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fo:background-color="#ffff99" fo:border-left="2.49pt solid #000000" fo:border-right="none" fo:border-top="2.49pt solid #000000"/>
    </style:style>
    <style:style style:name="ce3" style:family="table-cell" style:parent-style-name="Default">
      <style:table-cell-properties fo:border-bottom="none" fo:background-color="#ffff99" fo:border-left="2.49pt solid #000000" fo:border-right="none" fo:border-top="none"/>
    </style:style>
    <style:style style:name="ce4" style:family="table-cell" style:parent-style-name="Default">
      <style:table-cell-properties fo:border-bottom="2.49pt solid #000000" fo:background-color="#ffff99" fo:border-left="2.49pt solid #000000" fo:border-right="none" fo:border-top="none"/>
    </style:style>
    <style:style style:name="ce5" style:family="table-cell" style:parent-style-name="Default">
      <style:table-cell-properties fo:border-bottom="none" fo:background-color="#ffff99" fo:border-left="none" fo:border-right="none" fo:border-top="2.49pt solid #000000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2.49pt solid #000000" fo:background-color="#ffff99" fo:border-left="none" fo:border-right="none" fo:border-top="none"/>
    </style:style>
    <style:style style:name="ce8" style:family="table-cell" style:parent-style-name="Default">
      <style:table-cell-properties fo:border-bottom="none" fo:background-color="#ffff99" fo:border-left="none" fo:border-right="2.49pt solid #000000" fo:border-top="2.49pt solid #000000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none" fo:border-right="2.49pt solid #000000" fo:border-top="none"/>
      <style:paragraph-properties fo:text-align="start" fo:margin-left="0cm"/>
    </style:style>
    <style:style style:name="ce10" style:family="table-cell" style:parent-style-name="Default">
      <style:table-cell-properties fo:border-bottom="2.49pt solid #000000" fo:background-color="#ffff99" fo:border-left="none" fo:border-right="2.49pt solid #000000" fo:border-top="none"/>
    </style:style>
    <style:style style:name="ce11" style:family="table-cell" style:parent-style-name="Default">
      <style:table-cell-properties fo:background-color="#ffcc99" style:text-align-source="fix" style:repeat-content="false" fo:border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fo:border="0.51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</office:automatic-styles>
  <office:body>
    <office:spreadsheet>
      <table:table table:name="Algorithme des soustractions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19" table:default-cell-style-name="Default"/>
        <table:table-row table:style-name="ro1">
          <table:table-cell table:number-columns-repeated="1023"/>
        </table:table-row>
        <table:table-row table:style-name="ro2">
          <table:table-cell/>
          <table:table-cell table:style-name="ce2"/>
          <table:table-cell table:style-name="ce5"/>
          <table:table-cell table:style-name="ce8"/>
          <table:table-cell table:number-columns-repeated="1019"/>
        </table:table-row>
        <table:table-row table:style-name="ro1">
          <table:table-cell/>
          <table:table-cell table:style-name="ce3"/>
          <table:table-cell table:style-name="ce6" office:value-type="string">
            <text:p>a=</text:p>
          </table:table-cell>
          <table:table-cell table:style-name="ce9" office:value-type="float" office:value="654">
            <text:p>654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 table:style-name="ce6" office:value-type="string">
            <text:p>b=</text:p>
          </table:table-cell>
          <table:table-cell table:style-name="ce9" office:value-type="float" office:value="546">
            <text:p>546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number-columns-repeated="2" table:style-name="ce11" office:value-type="string">
            <text:p>Terme</text:p>
          </table:table-cell>
          <table:table-cell table:style-name="ce11" office:value-type="string">
            <text:p>Différence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[.D3]" office:value-type="float" office:value="654">
            <text:p>654</text:p>
          </table:table-cell>
          <table:table-cell table:style-name="ce12" table:formula="of:=[.D4]" office:value-type="float" office:value="546">
            <text:p>546</text:p>
          </table:table-cell>
          <table:table-cell table:style-name="ce12" table:formula="of:=IF([.F7]&lt;[.G7];[.G7]-[.F7];[.F7]-[.G7])" office:value-type="float" office:value="108">
            <text:p>108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7]&lt;&gt;0;[.H7]&lt;&gt;&quot;&quot;);MIN([.F7:.G7]);&quot;&quot;)" office:value-type="float" office:value="546">
            <text:p>546</text:p>
          </table:table-cell>
          <table:table-cell table:style-name="ce13" table:formula="of:=IF(AND([.H7]&lt;&gt;0;[.H7]&lt;&gt;&quot;&quot;);[.H7];&quot;&quot;)" office:value-type="float" office:value="108">
            <text:p>108</text:p>
          </table:table-cell>
          <table:table-cell table:style-name="ce13" table:formula="of:=IF(AND([.H7]&lt;&gt;0;[.H7]&lt;&gt;&quot;&quot;);IF([.F8]&lt;[.G8];[.G8]-[.F8];[.F8]-[.G8]);&quot;&quot;)" office:value-type="float" office:value="438">
            <text:p>438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8]&lt;&gt;0;[.H8]&lt;&gt;&quot;&quot;);MIN([.F8:.G8]);&quot;&quot;)" office:value-type="float" office:value="108">
            <text:p>108</text:p>
          </table:table-cell>
          <table:table-cell table:style-name="ce12" table:formula="of:=IF(AND([.H8]&lt;&gt;0;[.H8]&lt;&gt;&quot;&quot;);[.H8];&quot;&quot;)" office:value-type="float" office:value="438">
            <text:p>438</text:p>
          </table:table-cell>
          <table:table-cell table:style-name="ce12" table:formula="of:=IF(AND([.H8]&lt;&gt;0;[.H8]&lt;&gt;&quot;&quot;);IF([.F9]&lt;[.G9];[.G9]-[.F9];[.F9]-[.G9]);&quot;&quot;)" office:value-type="float" office:value="330">
            <text:p>330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9]&lt;&gt;0;[.H9]&lt;&gt;&quot;&quot;);MIN([.F9:.G9]);&quot;&quot;)" office:value-type="float" office:value="108">
            <text:p>108</text:p>
          </table:table-cell>
          <table:table-cell table:style-name="ce13" table:formula="of:=IF(AND([.H9]&lt;&gt;0;[.H9]&lt;&gt;&quot;&quot;);[.H9];&quot;&quot;)" office:value-type="float" office:value="330">
            <text:p>330</text:p>
          </table:table-cell>
          <table:table-cell table:style-name="ce13" table:formula="of:=IF(AND([.H9]&lt;&gt;0;[.H9]&lt;&gt;&quot;&quot;);IF([.F10]&lt;[.G10];[.G10]-[.F10];[.F10]-[.G10]);&quot;&quot;)" office:value-type="float" office:value="222">
            <text:p>222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10]&lt;&gt;0;[.H10]&lt;&gt;&quot;&quot;);MIN([.F10:.G10]);&quot;&quot;)" office:value-type="float" office:value="108">
            <text:p>108</text:p>
          </table:table-cell>
          <table:table-cell table:style-name="ce12" table:formula="of:=IF(AND([.H10]&lt;&gt;0;[.H10]&lt;&gt;&quot;&quot;);[.H10];&quot;&quot;)" office:value-type="float" office:value="222">
            <text:p>222</text:p>
          </table:table-cell>
          <table:table-cell table:style-name="ce12" table:formula="of:=IF(AND([.H10]&lt;&gt;0;[.H10]&lt;&gt;&quot;&quot;);IF([.F11]&lt;[.G11];[.G11]-[.F11];[.F11]-[.G11]);&quot;&quot;)" office:value-type="float" office:value="114">
            <text:p>114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11]&lt;&gt;0;[.H11]&lt;&gt;&quot;&quot;);MIN([.F11:.G11]);&quot;&quot;)" office:value-type="float" office:value="108">
            <text:p>108</text:p>
          </table:table-cell>
          <table:table-cell table:style-name="ce13" table:formula="of:=IF(AND([.H11]&lt;&gt;0;[.H11]&lt;&gt;&quot;&quot;);[.H11];&quot;&quot;)" office:value-type="float" office:value="114">
            <text:p>114</text:p>
          </table:table-cell>
          <table:table-cell table:style-name="ce13" table:formula="of:=IF(AND([.H11]&lt;&gt;0;[.H11]&lt;&gt;&quot;&quot;);IF([.F12]&lt;[.G12];[.G12]-[.F12];[.F12]-[.G12]);&quot;&quot;)" office:value-type="float" office:value="6">
            <text:p>6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12]&lt;&gt;0;[.H12]&lt;&gt;&quot;&quot;);MIN([.F12:.G12]);&quot;&quot;)" office:value-type="float" office:value="108">
            <text:p>108</text:p>
          </table:table-cell>
          <table:table-cell table:style-name="ce12" table:formula="of:=IF(AND([.H12]&lt;&gt;0;[.H12]&lt;&gt;&quot;&quot;);[.H12];&quot;&quot;)" office:value-type="float" office:value="6">
            <text:p>6</text:p>
          </table:table-cell>
          <table:table-cell table:style-name="ce12" table:formula="of:=IF(AND([.H12]&lt;&gt;0;[.H12]&lt;&gt;&quot;&quot;);IF([.F13]&lt;[.G13];[.G13]-[.F13];[.F13]-[.G13]);&quot;&quot;)" office:value-type="float" office:value="102">
            <text:p>102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13]&lt;&gt;0;[.H13]&lt;&gt;&quot;&quot;);MIN([.F13:.G13]);&quot;&quot;)" office:value-type="float" office:value="6">
            <text:p>6</text:p>
          </table:table-cell>
          <table:table-cell table:style-name="ce13" table:formula="of:=IF(AND([.H13]&lt;&gt;0;[.H13]&lt;&gt;&quot;&quot;);[.H13];&quot;&quot;)" office:value-type="float" office:value="102">
            <text:p>102</text:p>
          </table:table-cell>
          <table:table-cell table:style-name="ce13" table:formula="of:=IF(AND([.H13]&lt;&gt;0;[.H13]&lt;&gt;&quot;&quot;);IF([.F14]&lt;[.G14];[.G14]-[.F14];[.F14]-[.G14]);&quot;&quot;)" office:value-type="float" office:value="96">
            <text:p>96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14]&lt;&gt;0;[.H14]&lt;&gt;&quot;&quot;);MIN([.F14:.G14]);&quot;&quot;)" office:value-type="float" office:value="6">
            <text:p>6</text:p>
          </table:table-cell>
          <table:table-cell table:style-name="ce12" table:formula="of:=IF(AND([.H14]&lt;&gt;0;[.H14]&lt;&gt;&quot;&quot;);[.H14];&quot;&quot;)" office:value-type="float" office:value="96">
            <text:p>96</text:p>
          </table:table-cell>
          <table:table-cell table:style-name="ce12" table:formula="of:=IF(AND([.H14]&lt;&gt;0;[.H14]&lt;&gt;&quot;&quot;);IF([.F15]&lt;[.G15];[.G15]-[.F15];[.F15]-[.G15]);&quot;&quot;)" office:value-type="float" office:value="90">
            <text:p>90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15]&lt;&gt;0;[.H15]&lt;&gt;&quot;&quot;);MIN([.F15:.G15]);&quot;&quot;)" office:value-type="float" office:value="6">
            <text:p>6</text:p>
          </table:table-cell>
          <table:table-cell table:style-name="ce13" table:formula="of:=IF(AND([.H15]&lt;&gt;0;[.H15]&lt;&gt;&quot;&quot;);[.H15];&quot;&quot;)" office:value-type="float" office:value="90">
            <text:p>90</text:p>
          </table:table-cell>
          <table:table-cell table:style-name="ce13" table:formula="of:=IF(AND([.H15]&lt;&gt;0;[.H15]&lt;&gt;&quot;&quot;);IF([.F16]&lt;[.G16];[.G16]-[.F16];[.F16]-[.G16]);&quot;&quot;)" office:value-type="float" office:value="84">
            <text:p>84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16]&lt;&gt;0;[.H16]&lt;&gt;&quot;&quot;);MIN([.F16:.G16]);&quot;&quot;)" office:value-type="float" office:value="6">
            <text:p>6</text:p>
          </table:table-cell>
          <table:table-cell table:style-name="ce12" table:formula="of:=IF(AND([.H16]&lt;&gt;0;[.H16]&lt;&gt;&quot;&quot;);[.H16];&quot;&quot;)" office:value-type="float" office:value="84">
            <text:p>84</text:p>
          </table:table-cell>
          <table:table-cell table:style-name="ce12" table:formula="of:=IF(AND([.H16]&lt;&gt;0;[.H16]&lt;&gt;&quot;&quot;);IF([.F17]&lt;[.G17];[.G17]-[.F17];[.F17]-[.G17]);&quot;&quot;)" office:value-type="float" office:value="78">
            <text:p>78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17]&lt;&gt;0;[.H17]&lt;&gt;&quot;&quot;);MIN([.F17:.G17]);&quot;&quot;)" office:value-type="float" office:value="6">
            <text:p>6</text:p>
          </table:table-cell>
          <table:table-cell table:style-name="ce13" table:formula="of:=IF(AND([.H17]&lt;&gt;0;[.H17]&lt;&gt;&quot;&quot;);[.H17];&quot;&quot;)" office:value-type="float" office:value="78">
            <text:p>78</text:p>
          </table:table-cell>
          <table:table-cell table:style-name="ce13" table:formula="of:=IF(AND([.H17]&lt;&gt;0;[.H17]&lt;&gt;&quot;&quot;);IF([.F18]&lt;[.G18];[.G18]-[.F18];[.F18]-[.G18]);&quot;&quot;)" office:value-type="float" office:value="72">
            <text:p>72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18]&lt;&gt;0;[.H18]&lt;&gt;&quot;&quot;);MIN([.F18:.G18]);&quot;&quot;)" office:value-type="float" office:value="6">
            <text:p>6</text:p>
          </table:table-cell>
          <table:table-cell table:style-name="ce12" table:formula="of:=IF(AND([.H18]&lt;&gt;0;[.H18]&lt;&gt;&quot;&quot;);[.H18];&quot;&quot;)" office:value-type="float" office:value="72">
            <text:p>72</text:p>
          </table:table-cell>
          <table:table-cell table:style-name="ce12" table:formula="of:=IF(AND([.H18]&lt;&gt;0;[.H18]&lt;&gt;&quot;&quot;);IF([.F19]&lt;[.G19];[.G19]-[.F19];[.F19]-[.G19]);&quot;&quot;)" office:value-type="float" office:value="66">
            <text:p>66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19]&lt;&gt;0;[.H19]&lt;&gt;&quot;&quot;);MIN([.F19:.G19]);&quot;&quot;)" office:value-type="float" office:value="6">
            <text:p>6</text:p>
          </table:table-cell>
          <table:table-cell table:style-name="ce13" table:formula="of:=IF(AND([.H19]&lt;&gt;0;[.H19]&lt;&gt;&quot;&quot;);[.H19];&quot;&quot;)" office:value-type="float" office:value="66">
            <text:p>66</text:p>
          </table:table-cell>
          <table:table-cell table:style-name="ce13" table:formula="of:=IF(AND([.H19]&lt;&gt;0;[.H19]&lt;&gt;&quot;&quot;);IF([.F20]&lt;[.G20];[.G20]-[.F20];[.F20]-[.G20]);&quot;&quot;)" office:value-type="float" office:value="60">
            <text:p>60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20]&lt;&gt;0;[.H20]&lt;&gt;&quot;&quot;);MIN([.F20:.G20]);&quot;&quot;)" office:value-type="float" office:value="6">
            <text:p>6</text:p>
          </table:table-cell>
          <table:table-cell table:style-name="ce12" table:formula="of:=IF(AND([.H20]&lt;&gt;0;[.H20]&lt;&gt;&quot;&quot;);[.H20];&quot;&quot;)" office:value-type="float" office:value="60">
            <text:p>60</text:p>
          </table:table-cell>
          <table:table-cell table:style-name="ce12" table:formula="of:=IF(AND([.H20]&lt;&gt;0;[.H20]&lt;&gt;&quot;&quot;);IF([.F21]&lt;[.G21];[.G21]-[.F21];[.F21]-[.G21]);&quot;&quot;)" office:value-type="float" office:value="54">
            <text:p>54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21]&lt;&gt;0;[.H21]&lt;&gt;&quot;&quot;);MIN([.F21:.G21]);&quot;&quot;)" office:value-type="float" office:value="6">
            <text:p>6</text:p>
          </table:table-cell>
          <table:table-cell table:style-name="ce13" table:formula="of:=IF(AND([.H21]&lt;&gt;0;[.H21]&lt;&gt;&quot;&quot;);[.H21];&quot;&quot;)" office:value-type="float" office:value="54">
            <text:p>54</text:p>
          </table:table-cell>
          <table:table-cell table:style-name="ce13" table:formula="of:=IF(AND([.H21]&lt;&gt;0;[.H21]&lt;&gt;&quot;&quot;);IF([.F22]&lt;[.G22];[.G22]-[.F22];[.F22]-[.G22]);&quot;&quot;)" office:value-type="float" office:value="48">
            <text:p>48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22]&lt;&gt;0;[.H22]&lt;&gt;&quot;&quot;);MIN([.F22:.G22]);&quot;&quot;)" office:value-type="float" office:value="6">
            <text:p>6</text:p>
          </table:table-cell>
          <table:table-cell table:style-name="ce12" table:formula="of:=IF(AND([.H22]&lt;&gt;0;[.H22]&lt;&gt;&quot;&quot;);[.H22];&quot;&quot;)" office:value-type="float" office:value="48">
            <text:p>48</text:p>
          </table:table-cell>
          <table:table-cell table:style-name="ce12" table:formula="of:=IF(AND([.H22]&lt;&gt;0;[.H22]&lt;&gt;&quot;&quot;);IF([.F23]&lt;[.G23];[.G23]-[.F23];[.F23]-[.G23]);&quot;&quot;)" office:value-type="float" office:value="42">
            <text:p>42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23]&lt;&gt;0;[.H23]&lt;&gt;&quot;&quot;);MIN([.F23:.G23]);&quot;&quot;)" office:value-type="float" office:value="6">
            <text:p>6</text:p>
          </table:table-cell>
          <table:table-cell table:style-name="ce13" table:formula="of:=IF(AND([.H23]&lt;&gt;0;[.H23]&lt;&gt;&quot;&quot;);[.H23];&quot;&quot;)" office:value-type="float" office:value="42">
            <text:p>42</text:p>
          </table:table-cell>
          <table:table-cell table:style-name="ce13" table:formula="of:=IF(AND([.H23]&lt;&gt;0;[.H23]&lt;&gt;&quot;&quot;);IF([.F24]&lt;[.G24];[.G24]-[.F24];[.F24]-[.G24]);&quot;&quot;)" office:value-type="float" office:value="36">
            <text:p>36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24]&lt;&gt;0;[.H24]&lt;&gt;&quot;&quot;);MIN([.F24:.G24]);&quot;&quot;)" office:value-type="float" office:value="6">
            <text:p>6</text:p>
          </table:table-cell>
          <table:table-cell table:style-name="ce12" table:formula="of:=IF(AND([.H24]&lt;&gt;0;[.H24]&lt;&gt;&quot;&quot;);[.H24];&quot;&quot;)" office:value-type="float" office:value="36">
            <text:p>36</text:p>
          </table:table-cell>
          <table:table-cell table:style-name="ce12" table:formula="of:=IF(AND([.H24]&lt;&gt;0;[.H24]&lt;&gt;&quot;&quot;);IF([.F25]&lt;[.G25];[.G25]-[.F25];[.F25]-[.G25]);&quot;&quot;)" office:value-type="float" office:value="30">
            <text:p>30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25]&lt;&gt;0;[.H25]&lt;&gt;&quot;&quot;);MIN([.F25:.G25]);&quot;&quot;)" office:value-type="float" office:value="6">
            <text:p>6</text:p>
          </table:table-cell>
          <table:table-cell table:style-name="ce13" table:formula="of:=IF(AND([.H25]&lt;&gt;0;[.H25]&lt;&gt;&quot;&quot;);[.H25];&quot;&quot;)" office:value-type="float" office:value="30">
            <text:p>30</text:p>
          </table:table-cell>
          <table:table-cell table:style-name="ce13" table:formula="of:=IF(AND([.H25]&lt;&gt;0;[.H25]&lt;&gt;&quot;&quot;);IF([.F26]&lt;[.G26];[.G26]-[.F26];[.F26]-[.G26]);&quot;&quot;)" office:value-type="float" office:value="24">
            <text:p>24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26]&lt;&gt;0;[.H26]&lt;&gt;&quot;&quot;);MIN([.F26:.G26]);&quot;&quot;)" office:value-type="float" office:value="6">
            <text:p>6</text:p>
          </table:table-cell>
          <table:table-cell table:style-name="ce12" table:formula="of:=IF(AND([.H26]&lt;&gt;0;[.H26]&lt;&gt;&quot;&quot;);[.H26];&quot;&quot;)" office:value-type="float" office:value="24">
            <text:p>24</text:p>
          </table:table-cell>
          <table:table-cell table:style-name="ce12" table:formula="of:=IF(AND([.H26]&lt;&gt;0;[.H26]&lt;&gt;&quot;&quot;);IF([.F27]&lt;[.G27];[.G27]-[.F27];[.F27]-[.G27]);&quot;&quot;)" office:value-type="float" office:value="18">
            <text:p>18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27]&lt;&gt;0;[.H27]&lt;&gt;&quot;&quot;);MIN([.F27:.G27]);&quot;&quot;)" office:value-type="float" office:value="6">
            <text:p>6</text:p>
          </table:table-cell>
          <table:table-cell table:style-name="ce13" table:formula="of:=IF(AND([.H27]&lt;&gt;0;[.H27]&lt;&gt;&quot;&quot;);[.H27];&quot;&quot;)" office:value-type="float" office:value="18">
            <text:p>18</text:p>
          </table:table-cell>
          <table:table-cell table:style-name="ce13" table:formula="of:=IF(AND([.H27]&lt;&gt;0;[.H27]&lt;&gt;&quot;&quot;);IF([.F28]&lt;[.G28];[.G28]-[.F28];[.F28]-[.G28]);&quot;&quot;)" office:value-type="float" office:value="12">
            <text:p>12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28]&lt;&gt;0;[.H28]&lt;&gt;&quot;&quot;);MIN([.F28:.G28]);&quot;&quot;)" office:value-type="float" office:value="6">
            <text:p>6</text:p>
          </table:table-cell>
          <table:table-cell table:style-name="ce12" table:formula="of:=IF(AND([.H28]&lt;&gt;0;[.H28]&lt;&gt;&quot;&quot;);[.H28];&quot;&quot;)" office:value-type="float" office:value="12">
            <text:p>12</text:p>
          </table:table-cell>
          <table:table-cell table:style-name="ce12" table:formula="of:=IF(AND([.H28]&lt;&gt;0;[.H28]&lt;&gt;&quot;&quot;);IF([.F29]&lt;[.G29];[.G29]-[.F29];[.F29]-[.G29]);&quot;&quot;)" office:value-type="float" office:value="6">
            <text:p>6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29]&lt;&gt;0;[.H29]&lt;&gt;&quot;&quot;);MIN([.F29:.G29]);&quot;&quot;)" office:value-type="float" office:value="6">
            <text:p>6</text:p>
          </table:table-cell>
          <table:table-cell table:style-name="ce13" table:formula="of:=IF(AND([.H29]&lt;&gt;0;[.H29]&lt;&gt;&quot;&quot;);[.H29];&quot;&quot;)" office:value-type="float" office:value="6">
            <text:p>6</text:p>
          </table:table-cell>
          <table:table-cell table:style-name="ce13" table:formula="of:=IF(AND([.H29]&lt;&gt;0;[.H29]&lt;&gt;&quot;&quot;);IF([.F30]&lt;[.G30];[.G30]-[.F30];[.F30]-[.G30]);&quot;&quot;)" office:value-type="float" office:value="0">
            <text:p>0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30]&lt;&gt;0;[.H30]&lt;&gt;&quot;&quot;);MIN([.F30:.G30]);&quot;&quot;)">
            <text:p/>
          </table:table-cell>
          <table:table-cell table:style-name="ce12" table:formula="of:=IF(AND([.H30]&lt;&gt;0;[.H30]&lt;&gt;&quot;&quot;);[.H30];&quot;&quot;)">
            <text:p/>
          </table:table-cell>
          <table:table-cell table:style-name="ce12" table:formula="of:=IF(AND([.H30]&lt;&gt;0;[.H30]&lt;&gt;&quot;&quot;);IF([.F31]&lt;[.G31];[.G31]-[.F31];[.F31]-[.G3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31]&lt;&gt;0;[.H31]&lt;&gt;&quot;&quot;);MIN([.F31:.G31]);&quot;&quot;)">
            <text:p/>
          </table:table-cell>
          <table:table-cell table:style-name="ce13" table:formula="of:=IF(AND([.H31]&lt;&gt;0;[.H31]&lt;&gt;&quot;&quot;);[.H31];&quot;&quot;)">
            <text:p/>
          </table:table-cell>
          <table:table-cell table:style-name="ce13" table:formula="of:=IF(AND([.H31]&lt;&gt;0;[.H31]&lt;&gt;&quot;&quot;);IF([.F32]&lt;[.G32];[.G32]-[.F32];[.F32]-[.G3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32]&lt;&gt;0;[.H32]&lt;&gt;&quot;&quot;);MIN([.F32:.G32]);&quot;&quot;)">
            <text:p/>
          </table:table-cell>
          <table:table-cell table:style-name="ce12" table:formula="of:=IF(AND([.H32]&lt;&gt;0;[.H32]&lt;&gt;&quot;&quot;);[.H32];&quot;&quot;)">
            <text:p/>
          </table:table-cell>
          <table:table-cell table:style-name="ce12" table:formula="of:=IF(AND([.H32]&lt;&gt;0;[.H32]&lt;&gt;&quot;&quot;);IF([.F33]&lt;[.G33];[.G33]-[.F33];[.F33]-[.G3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33]&lt;&gt;0;[.H33]&lt;&gt;&quot;&quot;);MIN([.F33:.G33]);&quot;&quot;)">
            <text:p/>
          </table:table-cell>
          <table:table-cell table:style-name="ce13" table:formula="of:=IF(AND([.H33]&lt;&gt;0;[.H33]&lt;&gt;&quot;&quot;);[.H33];&quot;&quot;)">
            <text:p/>
          </table:table-cell>
          <table:table-cell table:style-name="ce13" table:formula="of:=IF(AND([.H33]&lt;&gt;0;[.H33]&lt;&gt;&quot;&quot;);IF([.F34]&lt;[.G34];[.G34]-[.F34];[.F34]-[.G3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34]&lt;&gt;0;[.H34]&lt;&gt;&quot;&quot;);MIN([.F34:.G34]);&quot;&quot;)">
            <text:p/>
          </table:table-cell>
          <table:table-cell table:style-name="ce12" table:formula="of:=IF(AND([.H34]&lt;&gt;0;[.H34]&lt;&gt;&quot;&quot;);[.H34];&quot;&quot;)">
            <text:p/>
          </table:table-cell>
          <table:table-cell table:style-name="ce12" table:formula="of:=IF(AND([.H34]&lt;&gt;0;[.H34]&lt;&gt;&quot;&quot;);IF([.F35]&lt;[.G35];[.G35]-[.F35];[.F35]-[.G3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35]&lt;&gt;0;[.H35]&lt;&gt;&quot;&quot;);MIN([.F35:.G35]);&quot;&quot;)">
            <text:p/>
          </table:table-cell>
          <table:table-cell table:style-name="ce13" table:formula="of:=IF(AND([.H35]&lt;&gt;0;[.H35]&lt;&gt;&quot;&quot;);[.H35];&quot;&quot;)">
            <text:p/>
          </table:table-cell>
          <table:table-cell table:style-name="ce13" table:formula="of:=IF(AND([.H35]&lt;&gt;0;[.H35]&lt;&gt;&quot;&quot;);IF([.F36]&lt;[.G36];[.G36]-[.F36];[.F36]-[.G3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36]&lt;&gt;0;[.H36]&lt;&gt;&quot;&quot;);MIN([.F36:.G36]);&quot;&quot;)">
            <text:p/>
          </table:table-cell>
          <table:table-cell table:style-name="ce12" table:formula="of:=IF(AND([.H36]&lt;&gt;0;[.H36]&lt;&gt;&quot;&quot;);[.H36];&quot;&quot;)">
            <text:p/>
          </table:table-cell>
          <table:table-cell table:style-name="ce12" table:formula="of:=IF(AND([.H36]&lt;&gt;0;[.H36]&lt;&gt;&quot;&quot;);IF([.F37]&lt;[.G37];[.G37]-[.F37];[.F37]-[.G3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37]&lt;&gt;0;[.H37]&lt;&gt;&quot;&quot;);MIN([.F37:.G37]);&quot;&quot;)">
            <text:p/>
          </table:table-cell>
          <table:table-cell table:style-name="ce13" table:formula="of:=IF(AND([.H37]&lt;&gt;0;[.H37]&lt;&gt;&quot;&quot;);[.H37];&quot;&quot;)">
            <text:p/>
          </table:table-cell>
          <table:table-cell table:style-name="ce13" table:formula="of:=IF(AND([.H37]&lt;&gt;0;[.H37]&lt;&gt;&quot;&quot;);IF([.F38]&lt;[.G38];[.G38]-[.F38];[.F38]-[.G3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38]&lt;&gt;0;[.H38]&lt;&gt;&quot;&quot;);MIN([.F38:.G38]);&quot;&quot;)">
            <text:p/>
          </table:table-cell>
          <table:table-cell table:style-name="ce12" table:formula="of:=IF(AND([.H38]&lt;&gt;0;[.H38]&lt;&gt;&quot;&quot;);[.H38];&quot;&quot;)">
            <text:p/>
          </table:table-cell>
          <table:table-cell table:style-name="ce12" table:formula="of:=IF(AND([.H38]&lt;&gt;0;[.H38]&lt;&gt;&quot;&quot;);IF([.F39]&lt;[.G39];[.G39]-[.F39];[.F39]-[.G3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39]&lt;&gt;0;[.H39]&lt;&gt;&quot;&quot;);MIN([.F39:.G39]);&quot;&quot;)">
            <text:p/>
          </table:table-cell>
          <table:table-cell table:style-name="ce13" table:formula="of:=IF(AND([.H39]&lt;&gt;0;[.H39]&lt;&gt;&quot;&quot;);[.H39];&quot;&quot;)">
            <text:p/>
          </table:table-cell>
          <table:table-cell table:style-name="ce13" table:formula="of:=IF(AND([.H39]&lt;&gt;0;[.H39]&lt;&gt;&quot;&quot;);IF([.F40]&lt;[.G40];[.G40]-[.F40];[.F40]-[.G4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40]&lt;&gt;0;[.H40]&lt;&gt;&quot;&quot;);MIN([.F40:.G40]);&quot;&quot;)">
            <text:p/>
          </table:table-cell>
          <table:table-cell table:style-name="ce12" table:formula="of:=IF(AND([.H40]&lt;&gt;0;[.H40]&lt;&gt;&quot;&quot;);[.H40];&quot;&quot;)">
            <text:p/>
          </table:table-cell>
          <table:table-cell table:style-name="ce12" table:formula="of:=IF(AND([.H40]&lt;&gt;0;[.H40]&lt;&gt;&quot;&quot;);IF([.F41]&lt;[.G41];[.G41]-[.F41];[.F41]-[.G4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41]&lt;&gt;0;[.H41]&lt;&gt;&quot;&quot;);MIN([.F41:.G41]);&quot;&quot;)">
            <text:p/>
          </table:table-cell>
          <table:table-cell table:style-name="ce13" table:formula="of:=IF(AND([.H41]&lt;&gt;0;[.H41]&lt;&gt;&quot;&quot;);[.H41];&quot;&quot;)">
            <text:p/>
          </table:table-cell>
          <table:table-cell table:style-name="ce13" table:formula="of:=IF(AND([.H41]&lt;&gt;0;[.H41]&lt;&gt;&quot;&quot;);IF([.F42]&lt;[.G42];[.G42]-[.F42];[.F42]-[.G4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42]&lt;&gt;0;[.H42]&lt;&gt;&quot;&quot;);MIN([.F42:.G42]);&quot;&quot;)">
            <text:p/>
          </table:table-cell>
          <table:table-cell table:style-name="ce12" table:formula="of:=IF(AND([.H42]&lt;&gt;0;[.H42]&lt;&gt;&quot;&quot;);[.H42];&quot;&quot;)">
            <text:p/>
          </table:table-cell>
          <table:table-cell table:style-name="ce12" table:formula="of:=IF(AND([.H42]&lt;&gt;0;[.H42]&lt;&gt;&quot;&quot;);IF([.F43]&lt;[.G43];[.G43]-[.F43];[.F43]-[.G4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43]&lt;&gt;0;[.H43]&lt;&gt;&quot;&quot;);MIN([.F43:.G43]);&quot;&quot;)">
            <text:p/>
          </table:table-cell>
          <table:table-cell table:style-name="ce13" table:formula="of:=IF(AND([.H43]&lt;&gt;0;[.H43]&lt;&gt;&quot;&quot;);[.H43];&quot;&quot;)">
            <text:p/>
          </table:table-cell>
          <table:table-cell table:style-name="ce13" table:formula="of:=IF(AND([.H43]&lt;&gt;0;[.H43]&lt;&gt;&quot;&quot;);IF([.F44]&lt;[.G44];[.G44]-[.F44];[.F44]-[.G4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44]&lt;&gt;0;[.H44]&lt;&gt;&quot;&quot;);MIN([.F44:.G44]);&quot;&quot;)">
            <text:p/>
          </table:table-cell>
          <table:table-cell table:style-name="ce12" table:formula="of:=IF(AND([.H44]&lt;&gt;0;[.H44]&lt;&gt;&quot;&quot;);[.H44];&quot;&quot;)">
            <text:p/>
          </table:table-cell>
          <table:table-cell table:style-name="ce12" table:formula="of:=IF(AND([.H44]&lt;&gt;0;[.H44]&lt;&gt;&quot;&quot;);IF([.F45]&lt;[.G45];[.G45]-[.F45];[.F45]-[.G4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45]&lt;&gt;0;[.H45]&lt;&gt;&quot;&quot;);MIN([.F45:.G45]);&quot;&quot;)">
            <text:p/>
          </table:table-cell>
          <table:table-cell table:style-name="ce13" table:formula="of:=IF(AND([.H45]&lt;&gt;0;[.H45]&lt;&gt;&quot;&quot;);[.H45];&quot;&quot;)">
            <text:p/>
          </table:table-cell>
          <table:table-cell table:style-name="ce13" table:formula="of:=IF(AND([.H45]&lt;&gt;0;[.H45]&lt;&gt;&quot;&quot;);IF([.F46]&lt;[.G46];[.G46]-[.F46];[.F46]-[.G4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46]&lt;&gt;0;[.H46]&lt;&gt;&quot;&quot;);MIN([.F46:.G46]);&quot;&quot;)">
            <text:p/>
          </table:table-cell>
          <table:table-cell table:style-name="ce12" table:formula="of:=IF(AND([.H46]&lt;&gt;0;[.H46]&lt;&gt;&quot;&quot;);[.H46];&quot;&quot;)">
            <text:p/>
          </table:table-cell>
          <table:table-cell table:style-name="ce12" table:formula="of:=IF(AND([.H46]&lt;&gt;0;[.H46]&lt;&gt;&quot;&quot;);IF([.F47]&lt;[.G47];[.G47]-[.F47];[.F47]-[.G4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47]&lt;&gt;0;[.H47]&lt;&gt;&quot;&quot;);MIN([.F47:.G47]);&quot;&quot;)">
            <text:p/>
          </table:table-cell>
          <table:table-cell table:style-name="ce13" table:formula="of:=IF(AND([.H47]&lt;&gt;0;[.H47]&lt;&gt;&quot;&quot;);[.H47];&quot;&quot;)">
            <text:p/>
          </table:table-cell>
          <table:table-cell table:style-name="ce13" table:formula="of:=IF(AND([.H47]&lt;&gt;0;[.H47]&lt;&gt;&quot;&quot;);IF([.F48]&lt;[.G48];[.G48]-[.F48];[.F48]-[.G4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48]&lt;&gt;0;[.H48]&lt;&gt;&quot;&quot;);MIN([.F48:.G48]);&quot;&quot;)">
            <text:p/>
          </table:table-cell>
          <table:table-cell table:style-name="ce12" table:formula="of:=IF(AND([.H48]&lt;&gt;0;[.H48]&lt;&gt;&quot;&quot;);[.H48];&quot;&quot;)">
            <text:p/>
          </table:table-cell>
          <table:table-cell table:style-name="ce12" table:formula="of:=IF(AND([.H48]&lt;&gt;0;[.H48]&lt;&gt;&quot;&quot;);IF([.F49]&lt;[.G49];[.G49]-[.F49];[.F49]-[.G4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49]&lt;&gt;0;[.H49]&lt;&gt;&quot;&quot;);MIN([.F49:.G49]);&quot;&quot;)">
            <text:p/>
          </table:table-cell>
          <table:table-cell table:style-name="ce13" table:formula="of:=IF(AND([.H49]&lt;&gt;0;[.H49]&lt;&gt;&quot;&quot;);[.H49];&quot;&quot;)">
            <text:p/>
          </table:table-cell>
          <table:table-cell table:style-name="ce13" table:formula="of:=IF(AND([.H49]&lt;&gt;0;[.H49]&lt;&gt;&quot;&quot;);IF([.F50]&lt;[.G50];[.G50]-[.F50];[.F50]-[.G5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50]&lt;&gt;0;[.H50]&lt;&gt;&quot;&quot;);MIN([.F50:.G50]);&quot;&quot;)">
            <text:p/>
          </table:table-cell>
          <table:table-cell table:style-name="ce12" table:formula="of:=IF(AND([.H50]&lt;&gt;0;[.H50]&lt;&gt;&quot;&quot;);[.H50];&quot;&quot;)">
            <text:p/>
          </table:table-cell>
          <table:table-cell table:style-name="ce12" table:formula="of:=IF(AND([.H50]&lt;&gt;0;[.H50]&lt;&gt;&quot;&quot;);IF([.F51]&lt;[.G51];[.G51]-[.F51];[.F51]-[.G5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51]&lt;&gt;0;[.H51]&lt;&gt;&quot;&quot;);MIN([.F51:.G51]);&quot;&quot;)">
            <text:p/>
          </table:table-cell>
          <table:table-cell table:style-name="ce13" table:formula="of:=IF(AND([.H51]&lt;&gt;0;[.H51]&lt;&gt;&quot;&quot;);[.H51];&quot;&quot;)">
            <text:p/>
          </table:table-cell>
          <table:table-cell table:style-name="ce13" table:formula="of:=IF(AND([.H51]&lt;&gt;0;[.H51]&lt;&gt;&quot;&quot;);IF([.F52]&lt;[.G52];[.G52]-[.F52];[.F52]-[.G5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52]&lt;&gt;0;[.H52]&lt;&gt;&quot;&quot;);MIN([.F52:.G52]);&quot;&quot;)">
            <text:p/>
          </table:table-cell>
          <table:table-cell table:style-name="ce12" table:formula="of:=IF(AND([.H52]&lt;&gt;0;[.H52]&lt;&gt;&quot;&quot;);[.H52];&quot;&quot;)">
            <text:p/>
          </table:table-cell>
          <table:table-cell table:style-name="ce12" table:formula="of:=IF(AND([.H52]&lt;&gt;0;[.H52]&lt;&gt;&quot;&quot;);IF([.F53]&lt;[.G53];[.G53]-[.F53];[.F53]-[.G5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53]&lt;&gt;0;[.H53]&lt;&gt;&quot;&quot;);MIN([.F53:.G53]);&quot;&quot;)">
            <text:p/>
          </table:table-cell>
          <table:table-cell table:style-name="ce13" table:formula="of:=IF(AND([.H53]&lt;&gt;0;[.H53]&lt;&gt;&quot;&quot;);[.H53];&quot;&quot;)">
            <text:p/>
          </table:table-cell>
          <table:table-cell table:style-name="ce13" table:formula="of:=IF(AND([.H53]&lt;&gt;0;[.H53]&lt;&gt;&quot;&quot;);IF([.F54]&lt;[.G54];[.G54]-[.F54];[.F54]-[.G5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54]&lt;&gt;0;[.H54]&lt;&gt;&quot;&quot;);MIN([.F54:.G54]);&quot;&quot;)">
            <text:p/>
          </table:table-cell>
          <table:table-cell table:style-name="ce12" table:formula="of:=IF(AND([.H54]&lt;&gt;0;[.H54]&lt;&gt;&quot;&quot;);[.H54];&quot;&quot;)">
            <text:p/>
          </table:table-cell>
          <table:table-cell table:style-name="ce12" table:formula="of:=IF(AND([.H54]&lt;&gt;0;[.H54]&lt;&gt;&quot;&quot;);IF([.F55]&lt;[.G55];[.G55]-[.F55];[.F55]-[.G5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55]&lt;&gt;0;[.H55]&lt;&gt;&quot;&quot;);MIN([.F55:.G55]);&quot;&quot;)">
            <text:p/>
          </table:table-cell>
          <table:table-cell table:style-name="ce13" table:formula="of:=IF(AND([.H55]&lt;&gt;0;[.H55]&lt;&gt;&quot;&quot;);[.H55];&quot;&quot;)">
            <text:p/>
          </table:table-cell>
          <table:table-cell table:style-name="ce13" table:formula="of:=IF(AND([.H55]&lt;&gt;0;[.H55]&lt;&gt;&quot;&quot;);IF([.F56]&lt;[.G56];[.G56]-[.F56];[.F56]-[.G5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56]&lt;&gt;0;[.H56]&lt;&gt;&quot;&quot;);MIN([.F56:.G56]);&quot;&quot;)">
            <text:p/>
          </table:table-cell>
          <table:table-cell table:style-name="ce12" table:formula="of:=IF(AND([.H56]&lt;&gt;0;[.H56]&lt;&gt;&quot;&quot;);[.H56];&quot;&quot;)">
            <text:p/>
          </table:table-cell>
          <table:table-cell table:style-name="ce12" table:formula="of:=IF(AND([.H56]&lt;&gt;0;[.H56]&lt;&gt;&quot;&quot;);IF([.F57]&lt;[.G57];[.G57]-[.F57];[.F57]-[.G5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57]&lt;&gt;0;[.H57]&lt;&gt;&quot;&quot;);MIN([.F57:.G57]);&quot;&quot;)">
            <text:p/>
          </table:table-cell>
          <table:table-cell table:style-name="ce13" table:formula="of:=IF(AND([.H57]&lt;&gt;0;[.H57]&lt;&gt;&quot;&quot;);[.H57];&quot;&quot;)">
            <text:p/>
          </table:table-cell>
          <table:table-cell table:style-name="ce13" table:formula="of:=IF(AND([.H57]&lt;&gt;0;[.H57]&lt;&gt;&quot;&quot;);IF([.F58]&lt;[.G58];[.G58]-[.F58];[.F58]-[.G5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58]&lt;&gt;0;[.H58]&lt;&gt;&quot;&quot;);MIN([.F58:.G58]);&quot;&quot;)">
            <text:p/>
          </table:table-cell>
          <table:table-cell table:style-name="ce12" table:formula="of:=IF(AND([.H58]&lt;&gt;0;[.H58]&lt;&gt;&quot;&quot;);[.H58];&quot;&quot;)">
            <text:p/>
          </table:table-cell>
          <table:table-cell table:style-name="ce12" table:formula="of:=IF(AND([.H58]&lt;&gt;0;[.H58]&lt;&gt;&quot;&quot;);IF([.F59]&lt;[.G59];[.G59]-[.F59];[.F59]-[.G5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59]&lt;&gt;0;[.H59]&lt;&gt;&quot;&quot;);MIN([.F59:.G59]);&quot;&quot;)">
            <text:p/>
          </table:table-cell>
          <table:table-cell table:style-name="ce13" table:formula="of:=IF(AND([.H59]&lt;&gt;0;[.H59]&lt;&gt;&quot;&quot;);[.H59];&quot;&quot;)">
            <text:p/>
          </table:table-cell>
          <table:table-cell table:style-name="ce13" table:formula="of:=IF(AND([.H59]&lt;&gt;0;[.H59]&lt;&gt;&quot;&quot;);IF([.F60]&lt;[.G60];[.G60]-[.F60];[.F60]-[.G6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60]&lt;&gt;0;[.H60]&lt;&gt;&quot;&quot;);MIN([.F60:.G60]);&quot;&quot;)">
            <text:p/>
          </table:table-cell>
          <table:table-cell table:style-name="ce12" table:formula="of:=IF(AND([.H60]&lt;&gt;0;[.H60]&lt;&gt;&quot;&quot;);[.H60];&quot;&quot;)">
            <text:p/>
          </table:table-cell>
          <table:table-cell table:style-name="ce12" table:formula="of:=IF(AND([.H60]&lt;&gt;0;[.H60]&lt;&gt;&quot;&quot;);IF([.F61]&lt;[.G61];[.G61]-[.F61];[.F61]-[.G6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61]&lt;&gt;0;[.H61]&lt;&gt;&quot;&quot;);MIN([.F61:.G61]);&quot;&quot;)">
            <text:p/>
          </table:table-cell>
          <table:table-cell table:style-name="ce13" table:formula="of:=IF(AND([.H61]&lt;&gt;0;[.H61]&lt;&gt;&quot;&quot;);[.H61];&quot;&quot;)">
            <text:p/>
          </table:table-cell>
          <table:table-cell table:style-name="ce13" table:formula="of:=IF(AND([.H61]&lt;&gt;0;[.H61]&lt;&gt;&quot;&quot;);IF([.F62]&lt;[.G62];[.G62]-[.F62];[.F62]-[.G6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62]&lt;&gt;0;[.H62]&lt;&gt;&quot;&quot;);MIN([.F62:.G62]);&quot;&quot;)">
            <text:p/>
          </table:table-cell>
          <table:table-cell table:style-name="ce12" table:formula="of:=IF(AND([.H62]&lt;&gt;0;[.H62]&lt;&gt;&quot;&quot;);[.H62];&quot;&quot;)">
            <text:p/>
          </table:table-cell>
          <table:table-cell table:style-name="ce12" table:formula="of:=IF(AND([.H62]&lt;&gt;0;[.H62]&lt;&gt;&quot;&quot;);IF([.F63]&lt;[.G63];[.G63]-[.F63];[.F63]-[.G6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63]&lt;&gt;0;[.H63]&lt;&gt;&quot;&quot;);MIN([.F63:.G63]);&quot;&quot;)">
            <text:p/>
          </table:table-cell>
          <table:table-cell table:style-name="ce13" table:formula="of:=IF(AND([.H63]&lt;&gt;0;[.H63]&lt;&gt;&quot;&quot;);[.H63];&quot;&quot;)">
            <text:p/>
          </table:table-cell>
          <table:table-cell table:style-name="ce13" table:formula="of:=IF(AND([.H63]&lt;&gt;0;[.H63]&lt;&gt;&quot;&quot;);IF([.F64]&lt;[.G64];[.G64]-[.F64];[.F64]-[.G6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64]&lt;&gt;0;[.H64]&lt;&gt;&quot;&quot;);MIN([.F64:.G64]);&quot;&quot;)">
            <text:p/>
          </table:table-cell>
          <table:table-cell table:style-name="ce12" table:formula="of:=IF(AND([.H64]&lt;&gt;0;[.H64]&lt;&gt;&quot;&quot;);[.H64];&quot;&quot;)">
            <text:p/>
          </table:table-cell>
          <table:table-cell table:style-name="ce12" table:formula="of:=IF(AND([.H64]&lt;&gt;0;[.H64]&lt;&gt;&quot;&quot;);IF([.F65]&lt;[.G65];[.G65]-[.F65];[.F65]-[.G6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65]&lt;&gt;0;[.H65]&lt;&gt;&quot;&quot;);MIN([.F65:.G65]);&quot;&quot;)">
            <text:p/>
          </table:table-cell>
          <table:table-cell table:style-name="ce13" table:formula="of:=IF(AND([.H65]&lt;&gt;0;[.H65]&lt;&gt;&quot;&quot;);[.H65];&quot;&quot;)">
            <text:p/>
          </table:table-cell>
          <table:table-cell table:style-name="ce13" table:formula="of:=IF(AND([.H65]&lt;&gt;0;[.H65]&lt;&gt;&quot;&quot;);IF([.F66]&lt;[.G66];[.G66]-[.F66];[.F66]-[.G6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66]&lt;&gt;0;[.H66]&lt;&gt;&quot;&quot;);MIN([.F66:.G66]);&quot;&quot;)">
            <text:p/>
          </table:table-cell>
          <table:table-cell table:style-name="ce12" table:formula="of:=IF(AND([.H66]&lt;&gt;0;[.H66]&lt;&gt;&quot;&quot;);[.H66];&quot;&quot;)">
            <text:p/>
          </table:table-cell>
          <table:table-cell table:style-name="ce12" table:formula="of:=IF(AND([.H66]&lt;&gt;0;[.H66]&lt;&gt;&quot;&quot;);IF([.F67]&lt;[.G67];[.G67]-[.F67];[.F67]-[.G6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67]&lt;&gt;0;[.H67]&lt;&gt;&quot;&quot;);MIN([.F67:.G67]);&quot;&quot;)">
            <text:p/>
          </table:table-cell>
          <table:table-cell table:style-name="ce13" table:formula="of:=IF(AND([.H67]&lt;&gt;0;[.H67]&lt;&gt;&quot;&quot;);[.H67];&quot;&quot;)">
            <text:p/>
          </table:table-cell>
          <table:table-cell table:style-name="ce13" table:formula="of:=IF(AND([.H67]&lt;&gt;0;[.H67]&lt;&gt;&quot;&quot;);IF([.F68]&lt;[.G68];[.G68]-[.F68];[.F68]-[.G6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68]&lt;&gt;0;[.H68]&lt;&gt;&quot;&quot;);MIN([.F68:.G68]);&quot;&quot;)">
            <text:p/>
          </table:table-cell>
          <table:table-cell table:style-name="ce12" table:formula="of:=IF(AND([.H68]&lt;&gt;0;[.H68]&lt;&gt;&quot;&quot;);[.H68];&quot;&quot;)">
            <text:p/>
          </table:table-cell>
          <table:table-cell table:style-name="ce12" table:formula="of:=IF(AND([.H68]&lt;&gt;0;[.H68]&lt;&gt;&quot;&quot;);IF([.F69]&lt;[.G69];[.G69]-[.F69];[.F69]-[.G6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69]&lt;&gt;0;[.H69]&lt;&gt;&quot;&quot;);MIN([.F69:.G69]);&quot;&quot;)">
            <text:p/>
          </table:table-cell>
          <table:table-cell table:style-name="ce13" table:formula="of:=IF(AND([.H69]&lt;&gt;0;[.H69]&lt;&gt;&quot;&quot;);[.H69];&quot;&quot;)">
            <text:p/>
          </table:table-cell>
          <table:table-cell table:style-name="ce13" table:formula="of:=IF(AND([.H69]&lt;&gt;0;[.H69]&lt;&gt;&quot;&quot;);IF([.F70]&lt;[.G70];[.G70]-[.F70];[.F70]-[.G7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70]&lt;&gt;0;[.H70]&lt;&gt;&quot;&quot;);MIN([.F70:.G70]);&quot;&quot;)">
            <text:p/>
          </table:table-cell>
          <table:table-cell table:style-name="ce12" table:formula="of:=IF(AND([.H70]&lt;&gt;0;[.H70]&lt;&gt;&quot;&quot;);[.H70];&quot;&quot;)">
            <text:p/>
          </table:table-cell>
          <table:table-cell table:style-name="ce12" table:formula="of:=IF(AND([.H70]&lt;&gt;0;[.H70]&lt;&gt;&quot;&quot;);IF([.F71]&lt;[.G71];[.G71]-[.F71];[.F71]-[.G7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71]&lt;&gt;0;[.H71]&lt;&gt;&quot;&quot;);MIN([.F71:.G71]);&quot;&quot;)">
            <text:p/>
          </table:table-cell>
          <table:table-cell table:style-name="ce13" table:formula="of:=IF(AND([.H71]&lt;&gt;0;[.H71]&lt;&gt;&quot;&quot;);[.H71];&quot;&quot;)">
            <text:p/>
          </table:table-cell>
          <table:table-cell table:style-name="ce13" table:formula="of:=IF(AND([.H71]&lt;&gt;0;[.H71]&lt;&gt;&quot;&quot;);IF([.F72]&lt;[.G72];[.G72]-[.F72];[.F72]-[.G7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72]&lt;&gt;0;[.H72]&lt;&gt;&quot;&quot;);MIN([.F72:.G72]);&quot;&quot;)">
            <text:p/>
          </table:table-cell>
          <table:table-cell table:style-name="ce12" table:formula="of:=IF(AND([.H72]&lt;&gt;0;[.H72]&lt;&gt;&quot;&quot;);[.H72];&quot;&quot;)">
            <text:p/>
          </table:table-cell>
          <table:table-cell table:style-name="ce12" table:formula="of:=IF(AND([.H72]&lt;&gt;0;[.H72]&lt;&gt;&quot;&quot;);IF([.F73]&lt;[.G73];[.G73]-[.F73];[.F73]-[.G7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73]&lt;&gt;0;[.H73]&lt;&gt;&quot;&quot;);MIN([.F73:.G73]);&quot;&quot;)">
            <text:p/>
          </table:table-cell>
          <table:table-cell table:style-name="ce13" table:formula="of:=IF(AND([.H73]&lt;&gt;0;[.H73]&lt;&gt;&quot;&quot;);[.H73];&quot;&quot;)">
            <text:p/>
          </table:table-cell>
          <table:table-cell table:style-name="ce13" table:formula="of:=IF(AND([.H73]&lt;&gt;0;[.H73]&lt;&gt;&quot;&quot;);IF([.F74]&lt;[.G74];[.G74]-[.F74];[.F74]-[.G7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74]&lt;&gt;0;[.H74]&lt;&gt;&quot;&quot;);MIN([.F74:.G74]);&quot;&quot;)">
            <text:p/>
          </table:table-cell>
          <table:table-cell table:style-name="ce12" table:formula="of:=IF(AND([.H74]&lt;&gt;0;[.H74]&lt;&gt;&quot;&quot;);[.H74];&quot;&quot;)">
            <text:p/>
          </table:table-cell>
          <table:table-cell table:style-name="ce12" table:formula="of:=IF(AND([.H74]&lt;&gt;0;[.H74]&lt;&gt;&quot;&quot;);IF([.F75]&lt;[.G75];[.G75]-[.F75];[.F75]-[.G7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75]&lt;&gt;0;[.H75]&lt;&gt;&quot;&quot;);MIN([.F75:.G75]);&quot;&quot;)">
            <text:p/>
          </table:table-cell>
          <table:table-cell table:style-name="ce13" table:formula="of:=IF(AND([.H75]&lt;&gt;0;[.H75]&lt;&gt;&quot;&quot;);[.H75];&quot;&quot;)">
            <text:p/>
          </table:table-cell>
          <table:table-cell table:style-name="ce13" table:formula="of:=IF(AND([.H75]&lt;&gt;0;[.H75]&lt;&gt;&quot;&quot;);IF([.F76]&lt;[.G76];[.G76]-[.F76];[.F76]-[.G7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76]&lt;&gt;0;[.H76]&lt;&gt;&quot;&quot;);MIN([.F76:.G76]);&quot;&quot;)">
            <text:p/>
          </table:table-cell>
          <table:table-cell table:style-name="ce12" table:formula="of:=IF(AND([.H76]&lt;&gt;0;[.H76]&lt;&gt;&quot;&quot;);[.H76];&quot;&quot;)">
            <text:p/>
          </table:table-cell>
          <table:table-cell table:style-name="ce12" table:formula="of:=IF(AND([.H76]&lt;&gt;0;[.H76]&lt;&gt;&quot;&quot;);IF([.F77]&lt;[.G77];[.G77]-[.F77];[.F77]-[.G7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77]&lt;&gt;0;[.H77]&lt;&gt;&quot;&quot;);MIN([.F77:.G77]);&quot;&quot;)">
            <text:p/>
          </table:table-cell>
          <table:table-cell table:style-name="ce13" table:formula="of:=IF(AND([.H77]&lt;&gt;0;[.H77]&lt;&gt;&quot;&quot;);[.H77];&quot;&quot;)">
            <text:p/>
          </table:table-cell>
          <table:table-cell table:style-name="ce13" table:formula="of:=IF(AND([.H77]&lt;&gt;0;[.H77]&lt;&gt;&quot;&quot;);IF([.F78]&lt;[.G78];[.G78]-[.F78];[.F78]-[.G7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78]&lt;&gt;0;[.H78]&lt;&gt;&quot;&quot;);MIN([.F78:.G78]);&quot;&quot;)">
            <text:p/>
          </table:table-cell>
          <table:table-cell table:style-name="ce12" table:formula="of:=IF(AND([.H78]&lt;&gt;0;[.H78]&lt;&gt;&quot;&quot;);[.H78];&quot;&quot;)">
            <text:p/>
          </table:table-cell>
          <table:table-cell table:style-name="ce12" table:formula="of:=IF(AND([.H78]&lt;&gt;0;[.H78]&lt;&gt;&quot;&quot;);IF([.F79]&lt;[.G79];[.G79]-[.F79];[.F79]-[.G7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79]&lt;&gt;0;[.H79]&lt;&gt;&quot;&quot;);MIN([.F79:.G79]);&quot;&quot;)">
            <text:p/>
          </table:table-cell>
          <table:table-cell table:style-name="ce13" table:formula="of:=IF(AND([.H79]&lt;&gt;0;[.H79]&lt;&gt;&quot;&quot;);[.H79];&quot;&quot;)">
            <text:p/>
          </table:table-cell>
          <table:table-cell table:style-name="ce13" table:formula="of:=IF(AND([.H79]&lt;&gt;0;[.H79]&lt;&gt;&quot;&quot;);IF([.F80]&lt;[.G80];[.G80]-[.F80];[.F80]-[.G8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80]&lt;&gt;0;[.H80]&lt;&gt;&quot;&quot;);MIN([.F80:.G80]);&quot;&quot;)">
            <text:p/>
          </table:table-cell>
          <table:table-cell table:style-name="ce12" table:formula="of:=IF(AND([.H80]&lt;&gt;0;[.H80]&lt;&gt;&quot;&quot;);[.H80];&quot;&quot;)">
            <text:p/>
          </table:table-cell>
          <table:table-cell table:style-name="ce12" table:formula="of:=IF(AND([.H80]&lt;&gt;0;[.H80]&lt;&gt;&quot;&quot;);IF([.F81]&lt;[.G81];[.G81]-[.F81];[.F81]-[.G8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81]&lt;&gt;0;[.H81]&lt;&gt;&quot;&quot;);MIN([.F81:.G81]);&quot;&quot;)">
            <text:p/>
          </table:table-cell>
          <table:table-cell table:style-name="ce13" table:formula="of:=IF(AND([.H81]&lt;&gt;0;[.H81]&lt;&gt;&quot;&quot;);[.H81];&quot;&quot;)">
            <text:p/>
          </table:table-cell>
          <table:table-cell table:style-name="ce13" table:formula="of:=IF(AND([.H81]&lt;&gt;0;[.H81]&lt;&gt;&quot;&quot;);IF([.F82]&lt;[.G82];[.G82]-[.F82];[.F82]-[.G8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82]&lt;&gt;0;[.H82]&lt;&gt;&quot;&quot;);MIN([.F82:.G82]);&quot;&quot;)">
            <text:p/>
          </table:table-cell>
          <table:table-cell table:style-name="ce12" table:formula="of:=IF(AND([.H82]&lt;&gt;0;[.H82]&lt;&gt;&quot;&quot;);[.H82];&quot;&quot;)">
            <text:p/>
          </table:table-cell>
          <table:table-cell table:style-name="ce12" table:formula="of:=IF(AND([.H82]&lt;&gt;0;[.H82]&lt;&gt;&quot;&quot;);IF([.F83]&lt;[.G83];[.G83]-[.F83];[.F83]-[.G8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83]&lt;&gt;0;[.H83]&lt;&gt;&quot;&quot;);MIN([.F83:.G83]);&quot;&quot;)">
            <text:p/>
          </table:table-cell>
          <table:table-cell table:style-name="ce13" table:formula="of:=IF(AND([.H83]&lt;&gt;0;[.H83]&lt;&gt;&quot;&quot;);[.H83];&quot;&quot;)">
            <text:p/>
          </table:table-cell>
          <table:table-cell table:style-name="ce13" table:formula="of:=IF(AND([.H83]&lt;&gt;0;[.H83]&lt;&gt;&quot;&quot;);IF([.F84]&lt;[.G84];[.G84]-[.F84];[.F84]-[.G8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84]&lt;&gt;0;[.H84]&lt;&gt;&quot;&quot;);MIN([.F84:.G84]);&quot;&quot;)">
            <text:p/>
          </table:table-cell>
          <table:table-cell table:style-name="ce12" table:formula="of:=IF(AND([.H84]&lt;&gt;0;[.H84]&lt;&gt;&quot;&quot;);[.H84];&quot;&quot;)">
            <text:p/>
          </table:table-cell>
          <table:table-cell table:style-name="ce12" table:formula="of:=IF(AND([.H84]&lt;&gt;0;[.H84]&lt;&gt;&quot;&quot;);IF([.F85]&lt;[.G85];[.G85]-[.F85];[.F85]-[.G8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85]&lt;&gt;0;[.H85]&lt;&gt;&quot;&quot;);MIN([.F85:.G85]);&quot;&quot;)">
            <text:p/>
          </table:table-cell>
          <table:table-cell table:style-name="ce13" table:formula="of:=IF(AND([.H85]&lt;&gt;0;[.H85]&lt;&gt;&quot;&quot;);[.H85];&quot;&quot;)">
            <text:p/>
          </table:table-cell>
          <table:table-cell table:style-name="ce13" table:formula="of:=IF(AND([.H85]&lt;&gt;0;[.H85]&lt;&gt;&quot;&quot;);IF([.F86]&lt;[.G86];[.G86]-[.F86];[.F86]-[.G8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86]&lt;&gt;0;[.H86]&lt;&gt;&quot;&quot;);MIN([.F86:.G86]);&quot;&quot;)">
            <text:p/>
          </table:table-cell>
          <table:table-cell table:style-name="ce12" table:formula="of:=IF(AND([.H86]&lt;&gt;0;[.H86]&lt;&gt;&quot;&quot;);[.H86];&quot;&quot;)">
            <text:p/>
          </table:table-cell>
          <table:table-cell table:style-name="ce12" table:formula="of:=IF(AND([.H86]&lt;&gt;0;[.H86]&lt;&gt;&quot;&quot;);IF([.F87]&lt;[.G87];[.G87]-[.F87];[.F87]-[.G8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87]&lt;&gt;0;[.H87]&lt;&gt;&quot;&quot;);MIN([.F87:.G87]);&quot;&quot;)">
            <text:p/>
          </table:table-cell>
          <table:table-cell table:style-name="ce13" table:formula="of:=IF(AND([.H87]&lt;&gt;0;[.H87]&lt;&gt;&quot;&quot;);[.H87];&quot;&quot;)">
            <text:p/>
          </table:table-cell>
          <table:table-cell table:style-name="ce13" table:formula="of:=IF(AND([.H87]&lt;&gt;0;[.H87]&lt;&gt;&quot;&quot;);IF([.F88]&lt;[.G88];[.G88]-[.F88];[.F88]-[.G8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88]&lt;&gt;0;[.H88]&lt;&gt;&quot;&quot;);MIN([.F88:.G88]);&quot;&quot;)">
            <text:p/>
          </table:table-cell>
          <table:table-cell table:style-name="ce12" table:formula="of:=IF(AND([.H88]&lt;&gt;0;[.H88]&lt;&gt;&quot;&quot;);[.H88];&quot;&quot;)">
            <text:p/>
          </table:table-cell>
          <table:table-cell table:style-name="ce12" table:formula="of:=IF(AND([.H88]&lt;&gt;0;[.H88]&lt;&gt;&quot;&quot;);IF([.F89]&lt;[.G89];[.G89]-[.F89];[.F89]-[.G8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89]&lt;&gt;0;[.H89]&lt;&gt;&quot;&quot;);MIN([.F89:.G89]);&quot;&quot;)">
            <text:p/>
          </table:table-cell>
          <table:table-cell table:style-name="ce13" table:formula="of:=IF(AND([.H89]&lt;&gt;0;[.H89]&lt;&gt;&quot;&quot;);[.H89];&quot;&quot;)">
            <text:p/>
          </table:table-cell>
          <table:table-cell table:style-name="ce13" table:formula="of:=IF(AND([.H89]&lt;&gt;0;[.H89]&lt;&gt;&quot;&quot;);IF([.F90]&lt;[.G90];[.G90]-[.F90];[.F90]-[.G9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90]&lt;&gt;0;[.H90]&lt;&gt;&quot;&quot;);MIN([.F90:.G90]);&quot;&quot;)">
            <text:p/>
          </table:table-cell>
          <table:table-cell table:style-name="ce12" table:formula="of:=IF(AND([.H90]&lt;&gt;0;[.H90]&lt;&gt;&quot;&quot;);[.H90];&quot;&quot;)">
            <text:p/>
          </table:table-cell>
          <table:table-cell table:style-name="ce12" table:formula="of:=IF(AND([.H90]&lt;&gt;0;[.H90]&lt;&gt;&quot;&quot;);IF([.F91]&lt;[.G91];[.G91]-[.F91];[.F91]-[.G91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91]&lt;&gt;0;[.H91]&lt;&gt;&quot;&quot;);MIN([.F91:.G91]);&quot;&quot;)">
            <text:p/>
          </table:table-cell>
          <table:table-cell table:style-name="ce13" table:formula="of:=IF(AND([.H91]&lt;&gt;0;[.H91]&lt;&gt;&quot;&quot;);[.H91];&quot;&quot;)">
            <text:p/>
          </table:table-cell>
          <table:table-cell table:style-name="ce13" table:formula="of:=IF(AND([.H91]&lt;&gt;0;[.H91]&lt;&gt;&quot;&quot;);IF([.F92]&lt;[.G92];[.G92]-[.F92];[.F92]-[.G92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92]&lt;&gt;0;[.H92]&lt;&gt;&quot;&quot;);MIN([.F92:.G92]);&quot;&quot;)">
            <text:p/>
          </table:table-cell>
          <table:table-cell table:style-name="ce12" table:formula="of:=IF(AND([.H92]&lt;&gt;0;[.H92]&lt;&gt;&quot;&quot;);[.H92];&quot;&quot;)">
            <text:p/>
          </table:table-cell>
          <table:table-cell table:style-name="ce12" table:formula="of:=IF(AND([.H92]&lt;&gt;0;[.H92]&lt;&gt;&quot;&quot;);IF([.F93]&lt;[.G93];[.G93]-[.F93];[.F93]-[.G93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93]&lt;&gt;0;[.H93]&lt;&gt;&quot;&quot;);MIN([.F93:.G93]);&quot;&quot;)">
            <text:p/>
          </table:table-cell>
          <table:table-cell table:style-name="ce13" table:formula="of:=IF(AND([.H93]&lt;&gt;0;[.H93]&lt;&gt;&quot;&quot;);[.H93];&quot;&quot;)">
            <text:p/>
          </table:table-cell>
          <table:table-cell table:style-name="ce13" table:formula="of:=IF(AND([.H93]&lt;&gt;0;[.H93]&lt;&gt;&quot;&quot;);IF([.F94]&lt;[.G94];[.G94]-[.F94];[.F94]-[.G94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94]&lt;&gt;0;[.H94]&lt;&gt;&quot;&quot;);MIN([.F94:.G94]);&quot;&quot;)">
            <text:p/>
          </table:table-cell>
          <table:table-cell table:style-name="ce12" table:formula="of:=IF(AND([.H94]&lt;&gt;0;[.H94]&lt;&gt;&quot;&quot;);[.H94];&quot;&quot;)">
            <text:p/>
          </table:table-cell>
          <table:table-cell table:style-name="ce12" table:formula="of:=IF(AND([.H94]&lt;&gt;0;[.H94]&lt;&gt;&quot;&quot;);IF([.F95]&lt;[.G95];[.G95]-[.F95];[.F95]-[.G95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95]&lt;&gt;0;[.H95]&lt;&gt;&quot;&quot;);MIN([.F95:.G95]);&quot;&quot;)">
            <text:p/>
          </table:table-cell>
          <table:table-cell table:style-name="ce13" table:formula="of:=IF(AND([.H95]&lt;&gt;0;[.H95]&lt;&gt;&quot;&quot;);[.H95];&quot;&quot;)">
            <text:p/>
          </table:table-cell>
          <table:table-cell table:style-name="ce13" table:formula="of:=IF(AND([.H95]&lt;&gt;0;[.H95]&lt;&gt;&quot;&quot;);IF([.F96]&lt;[.G96];[.G96]-[.F96];[.F96]-[.G96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96]&lt;&gt;0;[.H96]&lt;&gt;&quot;&quot;);MIN([.F96:.G96]);&quot;&quot;)">
            <text:p/>
          </table:table-cell>
          <table:table-cell table:style-name="ce12" table:formula="of:=IF(AND([.H96]&lt;&gt;0;[.H96]&lt;&gt;&quot;&quot;);[.H96];&quot;&quot;)">
            <text:p/>
          </table:table-cell>
          <table:table-cell table:style-name="ce12" table:formula="of:=IF(AND([.H96]&lt;&gt;0;[.H96]&lt;&gt;&quot;&quot;);IF([.F97]&lt;[.G97];[.G97]-[.F97];[.F97]-[.G97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97]&lt;&gt;0;[.H97]&lt;&gt;&quot;&quot;);MIN([.F97:.G97]);&quot;&quot;)">
            <text:p/>
          </table:table-cell>
          <table:table-cell table:style-name="ce13" table:formula="of:=IF(AND([.H97]&lt;&gt;0;[.H97]&lt;&gt;&quot;&quot;);[.H97];&quot;&quot;)">
            <text:p/>
          </table:table-cell>
          <table:table-cell table:style-name="ce13" table:formula="of:=IF(AND([.H97]&lt;&gt;0;[.H97]&lt;&gt;&quot;&quot;);IF([.F98]&lt;[.G98];[.G98]-[.F98];[.F98]-[.G98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98]&lt;&gt;0;[.H98]&lt;&gt;&quot;&quot;);MIN([.F98:.G98]);&quot;&quot;)">
            <text:p/>
          </table:table-cell>
          <table:table-cell table:style-name="ce12" table:formula="of:=IF(AND([.H98]&lt;&gt;0;[.H98]&lt;&gt;&quot;&quot;);[.H98];&quot;&quot;)">
            <text:p/>
          </table:table-cell>
          <table:table-cell table:style-name="ce12" table:formula="of:=IF(AND([.H98]&lt;&gt;0;[.H98]&lt;&gt;&quot;&quot;);IF([.F99]&lt;[.G99];[.G99]-[.F99];[.F99]-[.G99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3" table:formula="of:=IF(AND([.H99]&lt;&gt;0;[.H99]&lt;&gt;&quot;&quot;);MIN([.F99:.G99]);&quot;&quot;)">
            <text:p/>
          </table:table-cell>
          <table:table-cell table:style-name="ce13" table:formula="of:=IF(AND([.H99]&lt;&gt;0;[.H99]&lt;&gt;&quot;&quot;);[.H99];&quot;&quot;)">
            <text:p/>
          </table:table-cell>
          <table:table-cell table:style-name="ce13" table:formula="of:=IF(AND([.H99]&lt;&gt;0;[.H99]&lt;&gt;&quot;&quot;);IF([.F100]&lt;[.G100];[.G100]-[.F100];[.F100]-[.G100]);&quot;&quot;)">
            <text:p/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style-name="ce12" table:formula="of:=IF(AND([.H100]&lt;&gt;0;[.H100]&lt;&gt;&quot;&quot;);MIN([.F100:.G100]);&quot;&quot;)">
            <text:p/>
          </table:table-cell>
          <table:table-cell table:style-name="ce12" table:formula="of:=IF(AND([.H100]&lt;&gt;0;[.H100]&lt;&gt;&quot;&quot;);[.H100];&quot;&quot;)">
            <text:p/>
          </table:table-cell>
          <table:table-cell table:style-name="ce12" table:formula="of:=IF(AND([.H100]&lt;&gt;0;[.H100]&lt;&gt;&quot;&quot;);IF([.F101]&lt;[.G101];[.G101]-[.F101];[.F101]-[.G101]);&quot;&quot;)">
            <text:p/>
          </table:table-cell>
          <table:table-cell table:style-name="ce1" table:number-columns-repeated="1015"/>
        </table:table-row>
        <table:table-row table:style-name="ro4" table:number-rows-repeated="4">
          <table:table-cell table:number-columns-repeated="1023"/>
        </table:table-row>
        <table:table-row table:style-name="ro4">
          <table:table-cell table:number-columns-repeated="10"/>
          <table:table-cell table:style-name="ce14"/>
          <table:table-cell table:number-columns-repeated="1012"/>
        </table:table-row>
        <table:table-row table:style-name="ro5" table:number-rows-repeated="104846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Algorithme d'Euclide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6" table:default-cell-style-name="Default"/>
        <table:table-column table:style-name="co5" table:default-cell-style-name="ce1"/>
        <table:table-column table:style-name="co5" table:number-columns-repeated="3" table:default-cell-style-name="ce12"/>
        <table:table-column table:style-name="co8" table:default-cell-style-name="ce1"/>
        <table:table-column table:style-name="co5" table:default-cell-style-name="ce15"/>
        <table:table-column table:style-name="co5" table:number-columns-repeated="1013" table:default-cell-style-name="ce1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1019"/>
        </table:table-row>
        <table:table-row table:style-name="ro2">
          <table:table-cell table:style-name="Default"/>
          <table:table-cell table:style-name="ce2"/>
          <table:table-cell table:style-name="ce5"/>
          <table:table-cell table:style-name="ce8"/>
          <table:table-cell table:style-name="Default" table:number-columns-repeated="1019"/>
        </table:table-row>
        <table:table-row table:style-name="ro6">
          <table:table-cell table:style-name="Default"/>
          <table:table-cell table:style-name="ce3"/>
          <table:table-cell table:style-name="ce6" office:value-type="string">
            <text:p>a=</text:p>
          </table:table-cell>
          <table:table-cell table:style-name="ce9" office:value-type="float" office:value="65421">
            <text:p>65421</text:p>
          </table:table-cell>
          <table:table-cell table:style-name="Default" table:number-columns-repeated="1019"/>
        </table:table-row>
        <table:table-row table:style-name="ro7">
          <table:table-cell table:style-name="Default"/>
          <table:table-cell table:style-name="ce3"/>
          <table:table-cell table:style-name="ce6" office:value-type="string">
            <text:p>b=</text:p>
          </table:table-cell>
          <table:table-cell table:style-name="ce9" office:value-type="float" office:value="546">
            <text:p>546</text:p>
          </table:table-cell>
          <table:table-cell table:style-name="Default" table:number-columns-repeated="1019"/>
        </table:table-row>
        <table:table-row table:style-name="ro2">
          <table:table-cell table:style-name="Default"/>
          <table:table-cell table:style-name="ce4"/>
          <table:table-cell table:style-name="ce7"/>
          <table:table-cell table:style-name="ce10"/>
          <table:table-cell table:style-name="Default" table:number-columns-repeated="1019"/>
        </table:table-row>
        <table:table-row table:style-name="ro4">
          <table:table-cell table:number-columns-repeated="5"/>
          <table:table-cell table:style-name="ce11" office:value-type="string">
            <text:p>Dividende</text:p>
          </table:table-cell>
          <table:table-cell table:style-name="ce11" office:value-type="string">
            <text:p>Diviseur</text:p>
          </table:table-cell>
          <table:table-cell table:style-name="ce11" office:value-type="string">
            <text:p>Reste</text:p>
          </table:table-cell>
          <table:table-cell/>
          <table:table-cell table:style-name="ce1"/>
          <table:table-cell table:number-columns-repeated="1013"/>
        </table:table-row>
        <table:table-row table:style-name="ro4">
          <table:table-cell table:number-columns-repeated="5"/>
          <table:table-cell table:formula="of:=[.D3]" office:value-type="float" office:value="65421">
            <text:p>65421</text:p>
          </table:table-cell>
          <table:table-cell table:formula="of:=[.D4]" office:value-type="float" office:value="546">
            <text:p>546</text:p>
          </table:table-cell>
          <table:table-cell table:formula="of:=MOD([.F7];[.G7])" office:value-type="float" office:value="447">
            <text:p>447</text:p>
          </table:table-cell>
          <table:table-cell/>
          <table:table-cell table:formula="of:=IF([.H7]&lt;&gt;&quot;&quot;;[.F7]&amp;&quot; = &quot;&amp;INT([.F7]/[.G7])&amp;&quot; * &quot;&amp;[.G7]&amp;&quot; + &quot;&amp;MOD([.F7];[.G7]);&quot;&quot;)" office:value-type="string" office:string-value="65421 = 119 * 546 + 447">
            <text:p>65421 = 119 * 546 + 447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7]&lt;&gt;0;[.H7]&lt;&gt;&quot;&quot;);[.G7];&quot;&quot;)" office:value-type="float" office:value="546">
            <text:p>546</text:p>
          </table:table-cell>
          <table:table-cell table:style-name="ce13" table:formula="of:=IF(AND([.H7]&lt;&gt;0;[.H7]&lt;&gt;&quot;&quot;);[.H7];&quot;&quot;)" office:value-type="float" office:value="447">
            <text:p>447</text:p>
          </table:table-cell>
          <table:table-cell table:style-name="ce13" table:formula="of:=IF(AND([.H7]&lt;&gt;0;[.H7]&lt;&gt;&quot;&quot;);MOD([.F8];[.G8]);&quot;&quot;)" office:value-type="float" office:value="99">
            <text:p>99</text:p>
          </table:table-cell>
          <table:table-cell/>
          <table:table-cell table:formula="of:=IF([.H8]&lt;&gt;&quot;&quot;;[.F8]&amp;&quot; = &quot;&amp;INT([.F8]/[.G8])&amp;&quot; * &quot;&amp;[.G8]&amp;&quot; + &quot;&amp;MOD([.F8];[.G8]);&quot;&quot;)" office:value-type="string" office:string-value="546 = 1 * 447 + 99">
            <text:p>546 = 1 * 447 + 99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8]&lt;&gt;0;[.H8]&lt;&gt;&quot;&quot;);[.G8];&quot;&quot;)" office:value-type="float" office:value="447">
            <text:p>447</text:p>
          </table:table-cell>
          <table:table-cell table:formula="of:=IF(AND([.H8]&lt;&gt;0;[.H8]&lt;&gt;&quot;&quot;);[.H8];&quot;&quot;)" office:value-type="float" office:value="99">
            <text:p>99</text:p>
          </table:table-cell>
          <table:table-cell table:formula="of:=IF(AND([.H8]&lt;&gt;0;[.H8]&lt;&gt;&quot;&quot;);MOD([.F9];[.G9]);&quot;&quot;)" office:value-type="float" office:value="51">
            <text:p>51</text:p>
          </table:table-cell>
          <table:table-cell/>
          <table:table-cell table:formula="of:=IF([.H9]&lt;&gt;&quot;&quot;;[.F9]&amp;&quot; = &quot;&amp;INT([.F9]/[.G9])&amp;&quot; * &quot;&amp;[.G9]&amp;&quot; + &quot;&amp;MOD([.F9];[.G9]);&quot;&quot;)" office:value-type="string" office:string-value="447 = 4 * 99 + 51">
            <text:p>447 = 4 * 99 + 51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9]&lt;&gt;0;[.H9]&lt;&gt;&quot;&quot;);[.G9];&quot;&quot;)" office:value-type="float" office:value="99">
            <text:p>99</text:p>
          </table:table-cell>
          <table:table-cell table:style-name="ce13" table:formula="of:=IF(AND([.H9]&lt;&gt;0;[.H9]&lt;&gt;&quot;&quot;);[.H9];&quot;&quot;)" office:value-type="float" office:value="51">
            <text:p>51</text:p>
          </table:table-cell>
          <table:table-cell table:style-name="ce13" table:formula="of:=IF(AND([.H9]&lt;&gt;0;[.H9]&lt;&gt;&quot;&quot;);MOD([.F10];[.G10]);&quot;&quot;)" office:value-type="float" office:value="48">
            <text:p>48</text:p>
          </table:table-cell>
          <table:table-cell/>
          <table:table-cell table:formula="of:=IF([.H10]&lt;&gt;&quot;&quot;;[.F10]&amp;&quot; = &quot;&amp;INT([.F10]/[.G10])&amp;&quot; * &quot;&amp;[.G10]&amp;&quot; + &quot;&amp;MOD([.F10];[.G10]);&quot;&quot;)" office:value-type="string" office:string-value="99 = 1 * 51 + 48">
            <text:p>99 = 1 * 51 + 48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10]&lt;&gt;0;[.H10]&lt;&gt;&quot;&quot;);[.G10];&quot;&quot;)" office:value-type="float" office:value="51">
            <text:p>51</text:p>
          </table:table-cell>
          <table:table-cell table:formula="of:=IF(AND([.H10]&lt;&gt;0;[.H10]&lt;&gt;&quot;&quot;);[.H10];&quot;&quot;)" office:value-type="float" office:value="48">
            <text:p>48</text:p>
          </table:table-cell>
          <table:table-cell table:formula="of:=IF(AND([.H10]&lt;&gt;0;[.H10]&lt;&gt;&quot;&quot;);MOD([.F11];[.G11]);&quot;&quot;)" office:value-type="float" office:value="3">
            <text:p>3</text:p>
          </table:table-cell>
          <table:table-cell/>
          <table:table-cell table:formula="of:=IF([.H11]&lt;&gt;&quot;&quot;;[.F11]&amp;&quot; = &quot;&amp;INT([.F11]/[.G11])&amp;&quot; * &quot;&amp;[.G11]&amp;&quot; + &quot;&amp;MOD([.F11];[.G11]);&quot;&quot;)" office:value-type="string" office:string-value="51 = 1 * 48 + 3">
            <text:p>51 = 1 * 48 + 3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11]&lt;&gt;0;[.H11]&lt;&gt;&quot;&quot;);[.G11];&quot;&quot;)" office:value-type="float" office:value="48">
            <text:p>48</text:p>
          </table:table-cell>
          <table:table-cell table:style-name="ce13" table:formula="of:=IF(AND([.H11]&lt;&gt;0;[.H11]&lt;&gt;&quot;&quot;);[.H11];&quot;&quot;)" office:value-type="float" office:value="3">
            <text:p>3</text:p>
          </table:table-cell>
          <table:table-cell table:style-name="ce13" table:formula="of:=IF(AND([.H11]&lt;&gt;0;[.H11]&lt;&gt;&quot;&quot;);MOD([.F12];[.G12]);&quot;&quot;)" office:value-type="float" office:value="0">
            <text:p>0</text:p>
          </table:table-cell>
          <table:table-cell/>
          <table:table-cell table:formula="of:=IF([.H12]&lt;&gt;&quot;&quot;;[.F12]&amp;&quot; = &quot;&amp;INT([.F12]/[.G12])&amp;&quot; * &quot;&amp;[.G12]&amp;&quot; + &quot;&amp;MOD([.F12];[.G12]);&quot;&quot;)" office:value-type="string" office:string-value="48 = 16 * 3 + 0">
            <text:p>48 = 16 * 3 + 0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12]&lt;&gt;0;[.H12]&lt;&gt;&quot;&quot;);[.G12];&quot;&quot;)">
            <text:p/>
          </table:table-cell>
          <table:table-cell table:formula="of:=IF(AND([.H12]&lt;&gt;0;[.H12]&lt;&gt;&quot;&quot;);[.H12];&quot;&quot;)">
            <text:p/>
          </table:table-cell>
          <table:table-cell table:formula="of:=IF(AND([.H12]&lt;&gt;0;[.H12]&lt;&gt;&quot;&quot;);MOD([.F13];[.G13]);&quot;&quot;)">
            <text:p/>
          </table:table-cell>
          <table:table-cell/>
          <table:table-cell table:formula="of:=IF([.H13]&lt;&gt;&quot;&quot;;[.F13]&amp;&quot; = &quot;&amp;INT([.F13]/[.G13])&amp;&quot; * &quot;&amp;[.G14]&amp;&quot; + &quot;&amp;MOD([.F13];[.G1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13]&lt;&gt;0;[.H13]&lt;&gt;&quot;&quot;);[.G13];&quot;&quot;)">
            <text:p/>
          </table:table-cell>
          <table:table-cell table:style-name="ce13" table:formula="of:=IF(AND([.H13]&lt;&gt;0;[.H13]&lt;&gt;&quot;&quot;);[.H13];&quot;&quot;)">
            <text:p/>
          </table:table-cell>
          <table:table-cell table:style-name="ce13" table:formula="of:=IF(AND([.H13]&lt;&gt;0;[.H13]&lt;&gt;&quot;&quot;);MOD([.F14];[.G14]);&quot;&quot;)">
            <text:p/>
          </table:table-cell>
          <table:table-cell/>
          <table:table-cell table:formula="of:=IF([.H14]&lt;&gt;&quot;&quot;;[.F14]&amp;&quot; = &quot;&amp;INT([.F14]/[.G14])&amp;&quot; * &quot;&amp;[.G15]&amp;&quot; + &quot;&amp;MOD([.F14];[.G1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14]&lt;&gt;0;[.H14]&lt;&gt;&quot;&quot;);[.G14];&quot;&quot;)">
            <text:p/>
          </table:table-cell>
          <table:table-cell table:formula="of:=IF(AND([.H14]&lt;&gt;0;[.H14]&lt;&gt;&quot;&quot;);[.H14];&quot;&quot;)">
            <text:p/>
          </table:table-cell>
          <table:table-cell table:formula="of:=IF(AND([.H14]&lt;&gt;0;[.H14]&lt;&gt;&quot;&quot;);MOD([.F15];[.G15]);&quot;&quot;)">
            <text:p/>
          </table:table-cell>
          <table:table-cell/>
          <table:table-cell table:formula="of:=IF([.H15]&lt;&gt;&quot;&quot;;[.F15]&amp;&quot; = &quot;&amp;INT([.F15]/[.G15])&amp;&quot; * &quot;&amp;[.G16]&amp;&quot; + &quot;&amp;MOD([.F15];[.G1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15]&lt;&gt;0;[.H15]&lt;&gt;&quot;&quot;);[.G15];&quot;&quot;)">
            <text:p/>
          </table:table-cell>
          <table:table-cell table:style-name="ce13" table:formula="of:=IF(AND([.H15]&lt;&gt;0;[.H15]&lt;&gt;&quot;&quot;);[.H15];&quot;&quot;)">
            <text:p/>
          </table:table-cell>
          <table:table-cell table:style-name="ce13" table:formula="of:=IF(AND([.H15]&lt;&gt;0;[.H15]&lt;&gt;&quot;&quot;);MOD([.F16];[.G16]);&quot;&quot;)">
            <text:p/>
          </table:table-cell>
          <table:table-cell/>
          <table:table-cell table:formula="of:=IF([.H16]&lt;&gt;&quot;&quot;;[.F16]&amp;&quot; = &quot;&amp;INT([.F16]/[.G16])&amp;&quot; * &quot;&amp;[.G17]&amp;&quot; + &quot;&amp;MOD([.F16];[.G1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16]&lt;&gt;0;[.H16]&lt;&gt;&quot;&quot;);[.G16];&quot;&quot;)">
            <text:p/>
          </table:table-cell>
          <table:table-cell table:formula="of:=IF(AND([.H16]&lt;&gt;0;[.H16]&lt;&gt;&quot;&quot;);[.H16];&quot;&quot;)">
            <text:p/>
          </table:table-cell>
          <table:table-cell table:formula="of:=IF(AND([.H16]&lt;&gt;0;[.H16]&lt;&gt;&quot;&quot;);MOD([.F17];[.G17]);&quot;&quot;)">
            <text:p/>
          </table:table-cell>
          <table:table-cell/>
          <table:table-cell table:formula="of:=IF([.H17]&lt;&gt;&quot;&quot;;[.F17]&amp;&quot; = &quot;&amp;INT([.F17]/[.G17])&amp;&quot; * &quot;&amp;[.G18]&amp;&quot; + &quot;&amp;MOD([.F17];[.G1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17]&lt;&gt;0;[.H17]&lt;&gt;&quot;&quot;);[.G17];&quot;&quot;)">
            <text:p/>
          </table:table-cell>
          <table:table-cell table:style-name="ce13" table:formula="of:=IF(AND([.H17]&lt;&gt;0;[.H17]&lt;&gt;&quot;&quot;);[.H17];&quot;&quot;)">
            <text:p/>
          </table:table-cell>
          <table:table-cell table:style-name="ce13" table:formula="of:=IF(AND([.H17]&lt;&gt;0;[.H17]&lt;&gt;&quot;&quot;);MOD([.F18];[.G18]);&quot;&quot;)">
            <text:p/>
          </table:table-cell>
          <table:table-cell/>
          <table:table-cell table:formula="of:=IF([.H18]&lt;&gt;&quot;&quot;;[.F18]&amp;&quot; = &quot;&amp;INT([.F18]/[.G18])&amp;&quot; * &quot;&amp;[.G19]&amp;&quot; + &quot;&amp;MOD([.F18];[.G1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18]&lt;&gt;0;[.H18]&lt;&gt;&quot;&quot;);[.G18];&quot;&quot;)">
            <text:p/>
          </table:table-cell>
          <table:table-cell table:formula="of:=IF(AND([.H18]&lt;&gt;0;[.H18]&lt;&gt;&quot;&quot;);[.H18];&quot;&quot;)">
            <text:p/>
          </table:table-cell>
          <table:table-cell table:formula="of:=IF(AND([.H18]&lt;&gt;0;[.H18]&lt;&gt;&quot;&quot;);MOD([.F19];[.G19]);&quot;&quot;)">
            <text:p/>
          </table:table-cell>
          <table:table-cell/>
          <table:table-cell table:formula="of:=IF([.H19]&lt;&gt;&quot;&quot;;[.F19]&amp;&quot; = &quot;&amp;INT([.F19]/[.G19])&amp;&quot; * &quot;&amp;[.G20]&amp;&quot; + &quot;&amp;MOD([.F19];[.G1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19]&lt;&gt;0;[.H19]&lt;&gt;&quot;&quot;);[.G19];&quot;&quot;)">
            <text:p/>
          </table:table-cell>
          <table:table-cell table:style-name="ce13" table:formula="of:=IF(AND([.H19]&lt;&gt;0;[.H19]&lt;&gt;&quot;&quot;);[.H19];&quot;&quot;)">
            <text:p/>
          </table:table-cell>
          <table:table-cell table:style-name="ce13" table:formula="of:=IF(AND([.H19]&lt;&gt;0;[.H19]&lt;&gt;&quot;&quot;);MOD([.F20];[.G20]);&quot;&quot;)">
            <text:p/>
          </table:table-cell>
          <table:table-cell/>
          <table:table-cell table:formula="of:=IF([.H20]&lt;&gt;&quot;&quot;;[.F20]&amp;&quot; = &quot;&amp;INT([.F20]/[.G20])&amp;&quot; * &quot;&amp;[.G21]&amp;&quot; + &quot;&amp;MOD([.F20];[.G2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20]&lt;&gt;0;[.H20]&lt;&gt;&quot;&quot;);[.G20];&quot;&quot;)">
            <text:p/>
          </table:table-cell>
          <table:table-cell table:formula="of:=IF(AND([.H20]&lt;&gt;0;[.H20]&lt;&gt;&quot;&quot;);[.H20];&quot;&quot;)">
            <text:p/>
          </table:table-cell>
          <table:table-cell table:formula="of:=IF(AND([.H20]&lt;&gt;0;[.H20]&lt;&gt;&quot;&quot;);MOD([.F21];[.G21]);&quot;&quot;)">
            <text:p/>
          </table:table-cell>
          <table:table-cell/>
          <table:table-cell table:formula="of:=IF([.H21]&lt;&gt;&quot;&quot;;[.F21]&amp;&quot; = &quot;&amp;INT([.F21]/[.G21])&amp;&quot; * &quot;&amp;[.G22]&amp;&quot; + &quot;&amp;MOD([.F21];[.G2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21]&lt;&gt;0;[.H21]&lt;&gt;&quot;&quot;);[.G21];&quot;&quot;)">
            <text:p/>
          </table:table-cell>
          <table:table-cell table:style-name="ce13" table:formula="of:=IF(AND([.H21]&lt;&gt;0;[.H21]&lt;&gt;&quot;&quot;);[.H21];&quot;&quot;)">
            <text:p/>
          </table:table-cell>
          <table:table-cell table:style-name="ce13" table:formula="of:=IF(AND([.H21]&lt;&gt;0;[.H21]&lt;&gt;&quot;&quot;);MOD([.F22];[.G22]);&quot;&quot;)">
            <text:p/>
          </table:table-cell>
          <table:table-cell/>
          <table:table-cell table:formula="of:=IF([.H22]&lt;&gt;&quot;&quot;;[.F22]&amp;&quot; = &quot;&amp;INT([.F22]/[.G22])&amp;&quot; * &quot;&amp;[.G23]&amp;&quot; + &quot;&amp;MOD([.F22];[.G2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22]&lt;&gt;0;[.H22]&lt;&gt;&quot;&quot;);[.G22];&quot;&quot;)">
            <text:p/>
          </table:table-cell>
          <table:table-cell table:formula="of:=IF(AND([.H22]&lt;&gt;0;[.H22]&lt;&gt;&quot;&quot;);[.H22];&quot;&quot;)">
            <text:p/>
          </table:table-cell>
          <table:table-cell table:formula="of:=IF(AND([.H22]&lt;&gt;0;[.H22]&lt;&gt;&quot;&quot;);MOD([.F23];[.G23]);&quot;&quot;)">
            <text:p/>
          </table:table-cell>
          <table:table-cell/>
          <table:table-cell table:formula="of:=IF([.H23]&lt;&gt;&quot;&quot;;[.F23]&amp;&quot; = &quot;&amp;INT([.F23]/[.G23])&amp;&quot; * &quot;&amp;[.G24]&amp;&quot; + &quot;&amp;MOD([.F23];[.G2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23]&lt;&gt;0;[.H23]&lt;&gt;&quot;&quot;);[.G23];&quot;&quot;)">
            <text:p/>
          </table:table-cell>
          <table:table-cell table:style-name="ce13" table:formula="of:=IF(AND([.H23]&lt;&gt;0;[.H23]&lt;&gt;&quot;&quot;);[.H23];&quot;&quot;)">
            <text:p/>
          </table:table-cell>
          <table:table-cell table:style-name="ce13" table:formula="of:=IF(AND([.H23]&lt;&gt;0;[.H23]&lt;&gt;&quot;&quot;);MOD([.F24];[.G24]);&quot;&quot;)">
            <text:p/>
          </table:table-cell>
          <table:table-cell/>
          <table:table-cell table:formula="of:=IF([.H24]&lt;&gt;&quot;&quot;;[.F24]&amp;&quot; = &quot;&amp;INT([.F24]/[.G24])&amp;&quot; * &quot;&amp;[.G25]&amp;&quot; + &quot;&amp;MOD([.F24];[.G2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24]&lt;&gt;0;[.H24]&lt;&gt;&quot;&quot;);[.G24];&quot;&quot;)">
            <text:p/>
          </table:table-cell>
          <table:table-cell table:formula="of:=IF(AND([.H24]&lt;&gt;0;[.H24]&lt;&gt;&quot;&quot;);[.H24];&quot;&quot;)">
            <text:p/>
          </table:table-cell>
          <table:table-cell table:formula="of:=IF(AND([.H24]&lt;&gt;0;[.H24]&lt;&gt;&quot;&quot;);MOD([.F25];[.G25]);&quot;&quot;)">
            <text:p/>
          </table:table-cell>
          <table:table-cell/>
          <table:table-cell table:formula="of:=IF([.H25]&lt;&gt;&quot;&quot;;[.F25]&amp;&quot; = &quot;&amp;INT([.F25]/[.G25])&amp;&quot; * &quot;&amp;[.G26]&amp;&quot; + &quot;&amp;MOD([.F25];[.G2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25]&lt;&gt;0;[.H25]&lt;&gt;&quot;&quot;);[.G25];&quot;&quot;)">
            <text:p/>
          </table:table-cell>
          <table:table-cell table:style-name="ce13" table:formula="of:=IF(AND([.H25]&lt;&gt;0;[.H25]&lt;&gt;&quot;&quot;);[.H25];&quot;&quot;)">
            <text:p/>
          </table:table-cell>
          <table:table-cell table:style-name="ce13" table:formula="of:=IF(AND([.H25]&lt;&gt;0;[.H25]&lt;&gt;&quot;&quot;);MOD([.F26];[.G26]);&quot;&quot;)">
            <text:p/>
          </table:table-cell>
          <table:table-cell/>
          <table:table-cell table:formula="of:=IF([.H26]&lt;&gt;&quot;&quot;;[.F26]&amp;&quot; = &quot;&amp;INT([.F26]/[.G26])&amp;&quot; * &quot;&amp;[.G27]&amp;&quot; + &quot;&amp;MOD([.F26];[.G2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26]&lt;&gt;0;[.H26]&lt;&gt;&quot;&quot;);[.G26];&quot;&quot;)">
            <text:p/>
          </table:table-cell>
          <table:table-cell table:formula="of:=IF(AND([.H26]&lt;&gt;0;[.H26]&lt;&gt;&quot;&quot;);[.H26];&quot;&quot;)">
            <text:p/>
          </table:table-cell>
          <table:table-cell table:formula="of:=IF(AND([.H26]&lt;&gt;0;[.H26]&lt;&gt;&quot;&quot;);MOD([.F27];[.G27]);&quot;&quot;)">
            <text:p/>
          </table:table-cell>
          <table:table-cell/>
          <table:table-cell table:formula="of:=IF([.H27]&lt;&gt;&quot;&quot;;[.F27]&amp;&quot; = &quot;&amp;INT([.F27]/[.G27])&amp;&quot; * &quot;&amp;[.G28]&amp;&quot; + &quot;&amp;MOD([.F27];[.G2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27]&lt;&gt;0;[.H27]&lt;&gt;&quot;&quot;);[.G27];&quot;&quot;)">
            <text:p/>
          </table:table-cell>
          <table:table-cell table:style-name="ce13" table:formula="of:=IF(AND([.H27]&lt;&gt;0;[.H27]&lt;&gt;&quot;&quot;);[.H27];&quot;&quot;)">
            <text:p/>
          </table:table-cell>
          <table:table-cell table:style-name="ce13" table:formula="of:=IF(AND([.H27]&lt;&gt;0;[.H27]&lt;&gt;&quot;&quot;);MOD([.F28];[.G28]);&quot;&quot;)">
            <text:p/>
          </table:table-cell>
          <table:table-cell/>
          <table:table-cell table:formula="of:=IF([.H28]&lt;&gt;&quot;&quot;;[.F28]&amp;&quot; = &quot;&amp;INT([.F28]/[.G28])&amp;&quot; * &quot;&amp;[.G29]&amp;&quot; + &quot;&amp;MOD([.F28];[.G2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28]&lt;&gt;0;[.H28]&lt;&gt;&quot;&quot;);[.G28];&quot;&quot;)">
            <text:p/>
          </table:table-cell>
          <table:table-cell table:formula="of:=IF(AND([.H28]&lt;&gt;0;[.H28]&lt;&gt;&quot;&quot;);[.H28];&quot;&quot;)">
            <text:p/>
          </table:table-cell>
          <table:table-cell table:formula="of:=IF(AND([.H28]&lt;&gt;0;[.H28]&lt;&gt;&quot;&quot;);MOD([.F29];[.G29]);&quot;&quot;)">
            <text:p/>
          </table:table-cell>
          <table:table-cell/>
          <table:table-cell table:formula="of:=IF([.H29]&lt;&gt;&quot;&quot;;[.F29]&amp;&quot; = &quot;&amp;INT([.F29]/[.G29])&amp;&quot; * &quot;&amp;[.G30]&amp;&quot; + &quot;&amp;MOD([.F29];[.G2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29]&lt;&gt;0;[.H29]&lt;&gt;&quot;&quot;);[.G29];&quot;&quot;)">
            <text:p/>
          </table:table-cell>
          <table:table-cell table:style-name="ce13" table:formula="of:=IF(AND([.H29]&lt;&gt;0;[.H29]&lt;&gt;&quot;&quot;);[.H29];&quot;&quot;)">
            <text:p/>
          </table:table-cell>
          <table:table-cell table:style-name="ce13" table:formula="of:=IF(AND([.H29]&lt;&gt;0;[.H29]&lt;&gt;&quot;&quot;);MOD([.F30];[.G30]);&quot;&quot;)">
            <text:p/>
          </table:table-cell>
          <table:table-cell/>
          <table:table-cell table:formula="of:=IF([.H30]&lt;&gt;&quot;&quot;;[.F30]&amp;&quot; = &quot;&amp;INT([.F30]/[.G30])&amp;&quot; * &quot;&amp;[.G31]&amp;&quot; + &quot;&amp;MOD([.F30];[.G3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30]&lt;&gt;0;[.H30]&lt;&gt;&quot;&quot;);[.G30];&quot;&quot;)">
            <text:p/>
          </table:table-cell>
          <table:table-cell table:formula="of:=IF(AND([.H30]&lt;&gt;0;[.H30]&lt;&gt;&quot;&quot;);[.H30];&quot;&quot;)">
            <text:p/>
          </table:table-cell>
          <table:table-cell table:formula="of:=IF(AND([.H30]&lt;&gt;0;[.H30]&lt;&gt;&quot;&quot;);MOD([.F31];[.G31]);&quot;&quot;)">
            <text:p/>
          </table:table-cell>
          <table:table-cell/>
          <table:table-cell table:formula="of:=IF([.H31]&lt;&gt;&quot;&quot;;[.F31]&amp;&quot; = &quot;&amp;INT([.F31]/[.G31])&amp;&quot; * &quot;&amp;[.G32]&amp;&quot; + &quot;&amp;MOD([.F31];[.G3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31]&lt;&gt;0;[.H31]&lt;&gt;&quot;&quot;);[.G31];&quot;&quot;)">
            <text:p/>
          </table:table-cell>
          <table:table-cell table:style-name="ce13" table:formula="of:=IF(AND([.H31]&lt;&gt;0;[.H31]&lt;&gt;&quot;&quot;);[.H31];&quot;&quot;)">
            <text:p/>
          </table:table-cell>
          <table:table-cell table:style-name="ce13" table:formula="of:=IF(AND([.H31]&lt;&gt;0;[.H31]&lt;&gt;&quot;&quot;);MOD([.F32];[.G32]);&quot;&quot;)">
            <text:p/>
          </table:table-cell>
          <table:table-cell/>
          <table:table-cell table:formula="of:=IF([.H32]&lt;&gt;&quot;&quot;;[.F32]&amp;&quot; = &quot;&amp;INT([.F32]/[.G32])&amp;&quot; * &quot;&amp;[.G33]&amp;&quot; + &quot;&amp;MOD([.F32];[.G3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32]&lt;&gt;0;[.H32]&lt;&gt;&quot;&quot;);[.G32];&quot;&quot;)">
            <text:p/>
          </table:table-cell>
          <table:table-cell table:formula="of:=IF(AND([.H32]&lt;&gt;0;[.H32]&lt;&gt;&quot;&quot;);[.H32];&quot;&quot;)">
            <text:p/>
          </table:table-cell>
          <table:table-cell table:formula="of:=IF(AND([.H32]&lt;&gt;0;[.H32]&lt;&gt;&quot;&quot;);MOD([.F33];[.G33]);&quot;&quot;)">
            <text:p/>
          </table:table-cell>
          <table:table-cell/>
          <table:table-cell table:formula="of:=IF([.H33]&lt;&gt;&quot;&quot;;[.F33]&amp;&quot; = &quot;&amp;INT([.F33]/[.G33])&amp;&quot; * &quot;&amp;[.G34]&amp;&quot; + &quot;&amp;MOD([.F33];[.G3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33]&lt;&gt;0;[.H33]&lt;&gt;&quot;&quot;);[.G33];&quot;&quot;)">
            <text:p/>
          </table:table-cell>
          <table:table-cell table:style-name="ce13" table:formula="of:=IF(AND([.H33]&lt;&gt;0;[.H33]&lt;&gt;&quot;&quot;);[.H33];&quot;&quot;)">
            <text:p/>
          </table:table-cell>
          <table:table-cell table:style-name="ce13" table:formula="of:=IF(AND([.H33]&lt;&gt;0;[.H33]&lt;&gt;&quot;&quot;);MOD([.F34];[.G34]);&quot;&quot;)">
            <text:p/>
          </table:table-cell>
          <table:table-cell/>
          <table:table-cell table:formula="of:=IF([.H34]&lt;&gt;&quot;&quot;;[.F34]&amp;&quot; = &quot;&amp;INT([.F34]/[.G34])&amp;&quot; * &quot;&amp;[.G35]&amp;&quot; + &quot;&amp;MOD([.F34];[.G3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34]&lt;&gt;0;[.H34]&lt;&gt;&quot;&quot;);[.G34];&quot;&quot;)">
            <text:p/>
          </table:table-cell>
          <table:table-cell table:formula="of:=IF(AND([.H34]&lt;&gt;0;[.H34]&lt;&gt;&quot;&quot;);[.H34];&quot;&quot;)">
            <text:p/>
          </table:table-cell>
          <table:table-cell table:formula="of:=IF(AND([.H34]&lt;&gt;0;[.H34]&lt;&gt;&quot;&quot;);MOD([.F35];[.G35]);&quot;&quot;)">
            <text:p/>
          </table:table-cell>
          <table:table-cell/>
          <table:table-cell table:formula="of:=IF([.H35]&lt;&gt;&quot;&quot;;[.F35]&amp;&quot; = &quot;&amp;INT([.F35]/[.G35])&amp;&quot; * &quot;&amp;[.G36]&amp;&quot; + &quot;&amp;MOD([.F35];[.G3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35]&lt;&gt;0;[.H35]&lt;&gt;&quot;&quot;);[.G35];&quot;&quot;)">
            <text:p/>
          </table:table-cell>
          <table:table-cell table:style-name="ce13" table:formula="of:=IF(AND([.H35]&lt;&gt;0;[.H35]&lt;&gt;&quot;&quot;);[.H35];&quot;&quot;)">
            <text:p/>
          </table:table-cell>
          <table:table-cell table:style-name="ce13" table:formula="of:=IF(AND([.H35]&lt;&gt;0;[.H35]&lt;&gt;&quot;&quot;);MOD([.F36];[.G36]);&quot;&quot;)">
            <text:p/>
          </table:table-cell>
          <table:table-cell/>
          <table:table-cell table:formula="of:=IF([.H36]&lt;&gt;&quot;&quot;;[.F36]&amp;&quot; = &quot;&amp;INT([.F36]/[.G36])&amp;&quot; * &quot;&amp;[.G37]&amp;&quot; + &quot;&amp;MOD([.F36];[.G3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36]&lt;&gt;0;[.H36]&lt;&gt;&quot;&quot;);[.G36];&quot;&quot;)">
            <text:p/>
          </table:table-cell>
          <table:table-cell table:formula="of:=IF(AND([.H36]&lt;&gt;0;[.H36]&lt;&gt;&quot;&quot;);[.H36];&quot;&quot;)">
            <text:p/>
          </table:table-cell>
          <table:table-cell table:formula="of:=IF(AND([.H36]&lt;&gt;0;[.H36]&lt;&gt;&quot;&quot;);MOD([.F37];[.G37]);&quot;&quot;)">
            <text:p/>
          </table:table-cell>
          <table:table-cell/>
          <table:table-cell table:formula="of:=IF([.H37]&lt;&gt;&quot;&quot;;[.F37]&amp;&quot; = &quot;&amp;INT([.F37]/[.G37])&amp;&quot; * &quot;&amp;[.G38]&amp;&quot; + &quot;&amp;MOD([.F37];[.G3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37]&lt;&gt;0;[.H37]&lt;&gt;&quot;&quot;);[.G37];&quot;&quot;)">
            <text:p/>
          </table:table-cell>
          <table:table-cell table:style-name="ce13" table:formula="of:=IF(AND([.H37]&lt;&gt;0;[.H37]&lt;&gt;&quot;&quot;);[.H37];&quot;&quot;)">
            <text:p/>
          </table:table-cell>
          <table:table-cell table:style-name="ce13" table:formula="of:=IF(AND([.H37]&lt;&gt;0;[.H37]&lt;&gt;&quot;&quot;);MOD([.F38];[.G38]);&quot;&quot;)">
            <text:p/>
          </table:table-cell>
          <table:table-cell/>
          <table:table-cell table:formula="of:=IF([.H38]&lt;&gt;&quot;&quot;;[.F38]&amp;&quot; = &quot;&amp;INT([.F38]/[.G38])&amp;&quot; * &quot;&amp;[.G39]&amp;&quot; + &quot;&amp;MOD([.F38];[.G3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38]&lt;&gt;0;[.H38]&lt;&gt;&quot;&quot;);[.G38];&quot;&quot;)">
            <text:p/>
          </table:table-cell>
          <table:table-cell table:formula="of:=IF(AND([.H38]&lt;&gt;0;[.H38]&lt;&gt;&quot;&quot;);[.H38];&quot;&quot;)">
            <text:p/>
          </table:table-cell>
          <table:table-cell table:formula="of:=IF(AND([.H38]&lt;&gt;0;[.H38]&lt;&gt;&quot;&quot;);MOD([.F39];[.G39]);&quot;&quot;)">
            <text:p/>
          </table:table-cell>
          <table:table-cell/>
          <table:table-cell table:formula="of:=IF([.H39]&lt;&gt;&quot;&quot;;[.F39]&amp;&quot; = &quot;&amp;INT([.F39]/[.G39])&amp;&quot; * &quot;&amp;[.G40]&amp;&quot; + &quot;&amp;MOD([.F39];[.G3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39]&lt;&gt;0;[.H39]&lt;&gt;&quot;&quot;);[.G39];&quot;&quot;)">
            <text:p/>
          </table:table-cell>
          <table:table-cell table:style-name="ce13" table:formula="of:=IF(AND([.H39]&lt;&gt;0;[.H39]&lt;&gt;&quot;&quot;);[.H39];&quot;&quot;)">
            <text:p/>
          </table:table-cell>
          <table:table-cell table:style-name="ce13" table:formula="of:=IF(AND([.H39]&lt;&gt;0;[.H39]&lt;&gt;&quot;&quot;);MOD([.F40];[.G40]);&quot;&quot;)">
            <text:p/>
          </table:table-cell>
          <table:table-cell/>
          <table:table-cell table:formula="of:=IF([.H40]&lt;&gt;&quot;&quot;;[.F40]&amp;&quot; = &quot;&amp;INT([.F40]/[.G40])&amp;&quot; * &quot;&amp;[.G41]&amp;&quot; + &quot;&amp;MOD([.F40];[.G4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40]&lt;&gt;0;[.H40]&lt;&gt;&quot;&quot;);[.G40];&quot;&quot;)">
            <text:p/>
          </table:table-cell>
          <table:table-cell table:formula="of:=IF(AND([.H40]&lt;&gt;0;[.H40]&lt;&gt;&quot;&quot;);[.H40];&quot;&quot;)">
            <text:p/>
          </table:table-cell>
          <table:table-cell table:formula="of:=IF(AND([.H40]&lt;&gt;0;[.H40]&lt;&gt;&quot;&quot;);MOD([.F41];[.G41]);&quot;&quot;)">
            <text:p/>
          </table:table-cell>
          <table:table-cell/>
          <table:table-cell table:formula="of:=IF([.H41]&lt;&gt;&quot;&quot;;[.F41]&amp;&quot; = &quot;&amp;INT([.F41]/[.G41])&amp;&quot; * &quot;&amp;[.G42]&amp;&quot; + &quot;&amp;MOD([.F41];[.G4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41]&lt;&gt;0;[.H41]&lt;&gt;&quot;&quot;);[.G41];&quot;&quot;)">
            <text:p/>
          </table:table-cell>
          <table:table-cell table:style-name="ce13" table:formula="of:=IF(AND([.H41]&lt;&gt;0;[.H41]&lt;&gt;&quot;&quot;);[.H41];&quot;&quot;)">
            <text:p/>
          </table:table-cell>
          <table:table-cell table:style-name="ce13" table:formula="of:=IF(AND([.H41]&lt;&gt;0;[.H41]&lt;&gt;&quot;&quot;);MOD([.F42];[.G42]);&quot;&quot;)">
            <text:p/>
          </table:table-cell>
          <table:table-cell/>
          <table:table-cell table:formula="of:=IF([.H42]&lt;&gt;&quot;&quot;;[.F42]&amp;&quot; = &quot;&amp;INT([.F42]/[.G42])&amp;&quot; * &quot;&amp;[.G43]&amp;&quot; + &quot;&amp;MOD([.F42];[.G4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42]&lt;&gt;0;[.H42]&lt;&gt;&quot;&quot;);[.G42];&quot;&quot;)">
            <text:p/>
          </table:table-cell>
          <table:table-cell table:formula="of:=IF(AND([.H42]&lt;&gt;0;[.H42]&lt;&gt;&quot;&quot;);[.H42];&quot;&quot;)">
            <text:p/>
          </table:table-cell>
          <table:table-cell table:formula="of:=IF(AND([.H42]&lt;&gt;0;[.H42]&lt;&gt;&quot;&quot;);MOD([.F43];[.G43]);&quot;&quot;)">
            <text:p/>
          </table:table-cell>
          <table:table-cell/>
          <table:table-cell table:formula="of:=IF([.H43]&lt;&gt;&quot;&quot;;[.F43]&amp;&quot; = &quot;&amp;INT([.F43]/[.G43])&amp;&quot; * &quot;&amp;[.G44]&amp;&quot; + &quot;&amp;MOD([.F43];[.G4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43]&lt;&gt;0;[.H43]&lt;&gt;&quot;&quot;);[.G43];&quot;&quot;)">
            <text:p/>
          </table:table-cell>
          <table:table-cell table:style-name="ce13" table:formula="of:=IF(AND([.H43]&lt;&gt;0;[.H43]&lt;&gt;&quot;&quot;);[.H43];&quot;&quot;)">
            <text:p/>
          </table:table-cell>
          <table:table-cell table:style-name="ce13" table:formula="of:=IF(AND([.H43]&lt;&gt;0;[.H43]&lt;&gt;&quot;&quot;);MOD([.F44];[.G44]);&quot;&quot;)">
            <text:p/>
          </table:table-cell>
          <table:table-cell/>
          <table:table-cell table:formula="of:=IF([.H44]&lt;&gt;&quot;&quot;;[.F44]&amp;&quot; = &quot;&amp;INT([.F44]/[.G44])&amp;&quot; * &quot;&amp;[.G45]&amp;&quot; + &quot;&amp;MOD([.F44];[.G4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44]&lt;&gt;0;[.H44]&lt;&gt;&quot;&quot;);[.G44];&quot;&quot;)">
            <text:p/>
          </table:table-cell>
          <table:table-cell table:formula="of:=IF(AND([.H44]&lt;&gt;0;[.H44]&lt;&gt;&quot;&quot;);[.H44];&quot;&quot;)">
            <text:p/>
          </table:table-cell>
          <table:table-cell table:formula="of:=IF(AND([.H44]&lt;&gt;0;[.H44]&lt;&gt;&quot;&quot;);MOD([.F45];[.G45]);&quot;&quot;)">
            <text:p/>
          </table:table-cell>
          <table:table-cell/>
          <table:table-cell table:formula="of:=IF([.H45]&lt;&gt;&quot;&quot;;[.F45]&amp;&quot; = &quot;&amp;INT([.F45]/[.G45])&amp;&quot; * &quot;&amp;[.G46]&amp;&quot; + &quot;&amp;MOD([.F45];[.G4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45]&lt;&gt;0;[.H45]&lt;&gt;&quot;&quot;);[.G45];&quot;&quot;)">
            <text:p/>
          </table:table-cell>
          <table:table-cell table:style-name="ce13" table:formula="of:=IF(AND([.H45]&lt;&gt;0;[.H45]&lt;&gt;&quot;&quot;);[.H45];&quot;&quot;)">
            <text:p/>
          </table:table-cell>
          <table:table-cell table:style-name="ce13" table:formula="of:=IF(AND([.H45]&lt;&gt;0;[.H45]&lt;&gt;&quot;&quot;);MOD([.F46];[.G46]);&quot;&quot;)">
            <text:p/>
          </table:table-cell>
          <table:table-cell/>
          <table:table-cell table:formula="of:=IF([.H46]&lt;&gt;&quot;&quot;;[.F46]&amp;&quot; = &quot;&amp;INT([.F46]/[.G46])&amp;&quot; * &quot;&amp;[.G47]&amp;&quot; + &quot;&amp;MOD([.F46];[.G4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46]&lt;&gt;0;[.H46]&lt;&gt;&quot;&quot;);[.G46];&quot;&quot;)">
            <text:p/>
          </table:table-cell>
          <table:table-cell table:formula="of:=IF(AND([.H46]&lt;&gt;0;[.H46]&lt;&gt;&quot;&quot;);[.H46];&quot;&quot;)">
            <text:p/>
          </table:table-cell>
          <table:table-cell table:formula="of:=IF(AND([.H46]&lt;&gt;0;[.H46]&lt;&gt;&quot;&quot;);MOD([.F47];[.G47]);&quot;&quot;)">
            <text:p/>
          </table:table-cell>
          <table:table-cell/>
          <table:table-cell table:formula="of:=IF([.H47]&lt;&gt;&quot;&quot;;[.F47]&amp;&quot; = &quot;&amp;INT([.F47]/[.G47])&amp;&quot; * &quot;&amp;[.G48]&amp;&quot; + &quot;&amp;MOD([.F47];[.G4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47]&lt;&gt;0;[.H47]&lt;&gt;&quot;&quot;);[.G47];&quot;&quot;)">
            <text:p/>
          </table:table-cell>
          <table:table-cell table:style-name="ce13" table:formula="of:=IF(AND([.H47]&lt;&gt;0;[.H47]&lt;&gt;&quot;&quot;);[.H47];&quot;&quot;)">
            <text:p/>
          </table:table-cell>
          <table:table-cell table:style-name="ce13" table:formula="of:=IF(AND([.H47]&lt;&gt;0;[.H47]&lt;&gt;&quot;&quot;);MOD([.F48];[.G48]);&quot;&quot;)">
            <text:p/>
          </table:table-cell>
          <table:table-cell/>
          <table:table-cell table:formula="of:=IF([.H48]&lt;&gt;&quot;&quot;;[.F48]&amp;&quot; = &quot;&amp;INT([.F48]/[.G48])&amp;&quot; * &quot;&amp;[.G49]&amp;&quot; + &quot;&amp;MOD([.F48];[.G4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48]&lt;&gt;0;[.H48]&lt;&gt;&quot;&quot;);[.G48];&quot;&quot;)">
            <text:p/>
          </table:table-cell>
          <table:table-cell table:formula="of:=IF(AND([.H48]&lt;&gt;0;[.H48]&lt;&gt;&quot;&quot;);[.H48];&quot;&quot;)">
            <text:p/>
          </table:table-cell>
          <table:table-cell table:formula="of:=IF(AND([.H48]&lt;&gt;0;[.H48]&lt;&gt;&quot;&quot;);MOD([.F49];[.G49]);&quot;&quot;)">
            <text:p/>
          </table:table-cell>
          <table:table-cell/>
          <table:table-cell table:formula="of:=IF([.H49]&lt;&gt;&quot;&quot;;[.F49]&amp;&quot; = &quot;&amp;INT([.F49]/[.G49])&amp;&quot; * &quot;&amp;[.G50]&amp;&quot; + &quot;&amp;MOD([.F49];[.G4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49]&lt;&gt;0;[.H49]&lt;&gt;&quot;&quot;);[.G49];&quot;&quot;)">
            <text:p/>
          </table:table-cell>
          <table:table-cell table:style-name="ce13" table:formula="of:=IF(AND([.H49]&lt;&gt;0;[.H49]&lt;&gt;&quot;&quot;);[.H49];&quot;&quot;)">
            <text:p/>
          </table:table-cell>
          <table:table-cell table:style-name="ce13" table:formula="of:=IF(AND([.H49]&lt;&gt;0;[.H49]&lt;&gt;&quot;&quot;);MOD([.F50];[.G50]);&quot;&quot;)">
            <text:p/>
          </table:table-cell>
          <table:table-cell/>
          <table:table-cell table:formula="of:=IF([.H50]&lt;&gt;&quot;&quot;;[.F50]&amp;&quot; = &quot;&amp;INT([.F50]/[.G50])&amp;&quot; * &quot;&amp;[.G51]&amp;&quot; + &quot;&amp;MOD([.F50];[.G5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50]&lt;&gt;0;[.H50]&lt;&gt;&quot;&quot;);[.G50];&quot;&quot;)">
            <text:p/>
          </table:table-cell>
          <table:table-cell table:formula="of:=IF(AND([.H50]&lt;&gt;0;[.H50]&lt;&gt;&quot;&quot;);[.H50];&quot;&quot;)">
            <text:p/>
          </table:table-cell>
          <table:table-cell table:formula="of:=IF(AND([.H50]&lt;&gt;0;[.H50]&lt;&gt;&quot;&quot;);MOD([.F51];[.G51]);&quot;&quot;)">
            <text:p/>
          </table:table-cell>
          <table:table-cell/>
          <table:table-cell table:formula="of:=IF([.H51]&lt;&gt;&quot;&quot;;[.F51]&amp;&quot; = &quot;&amp;INT([.F51]/[.G51])&amp;&quot; * &quot;&amp;[.G52]&amp;&quot; + &quot;&amp;MOD([.F51];[.G5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51]&lt;&gt;0;[.H51]&lt;&gt;&quot;&quot;);[.G51];&quot;&quot;)">
            <text:p/>
          </table:table-cell>
          <table:table-cell table:style-name="ce13" table:formula="of:=IF(AND([.H51]&lt;&gt;0;[.H51]&lt;&gt;&quot;&quot;);[.H51];&quot;&quot;)">
            <text:p/>
          </table:table-cell>
          <table:table-cell table:style-name="ce13" table:formula="of:=IF(AND([.H51]&lt;&gt;0;[.H51]&lt;&gt;&quot;&quot;);MOD([.F52];[.G52]);&quot;&quot;)">
            <text:p/>
          </table:table-cell>
          <table:table-cell/>
          <table:table-cell table:formula="of:=IF([.H52]&lt;&gt;&quot;&quot;;[.F52]&amp;&quot; = &quot;&amp;INT([.F52]/[.G52])&amp;&quot; * &quot;&amp;[.G53]&amp;&quot; + &quot;&amp;MOD([.F52];[.G5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52]&lt;&gt;0;[.H52]&lt;&gt;&quot;&quot;);[.G52];&quot;&quot;)">
            <text:p/>
          </table:table-cell>
          <table:table-cell table:formula="of:=IF(AND([.H52]&lt;&gt;0;[.H52]&lt;&gt;&quot;&quot;);[.H52];&quot;&quot;)">
            <text:p/>
          </table:table-cell>
          <table:table-cell table:formula="of:=IF(AND([.H52]&lt;&gt;0;[.H52]&lt;&gt;&quot;&quot;);MOD([.F53];[.G53]);&quot;&quot;)">
            <text:p/>
          </table:table-cell>
          <table:table-cell/>
          <table:table-cell table:formula="of:=IF([.H53]&lt;&gt;&quot;&quot;;[.F53]&amp;&quot; = &quot;&amp;INT([.F53]/[.G53])&amp;&quot; * &quot;&amp;[.G54]&amp;&quot; + &quot;&amp;MOD([.F53];[.G5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53]&lt;&gt;0;[.H53]&lt;&gt;&quot;&quot;);[.G53];&quot;&quot;)">
            <text:p/>
          </table:table-cell>
          <table:table-cell table:style-name="ce13" table:formula="of:=IF(AND([.H53]&lt;&gt;0;[.H53]&lt;&gt;&quot;&quot;);[.H53];&quot;&quot;)">
            <text:p/>
          </table:table-cell>
          <table:table-cell table:style-name="ce13" table:formula="of:=IF(AND([.H53]&lt;&gt;0;[.H53]&lt;&gt;&quot;&quot;);MOD([.F54];[.G54]);&quot;&quot;)">
            <text:p/>
          </table:table-cell>
          <table:table-cell/>
          <table:table-cell table:formula="of:=IF([.H54]&lt;&gt;&quot;&quot;;[.F54]&amp;&quot; = &quot;&amp;INT([.F54]/[.G54])&amp;&quot; * &quot;&amp;[.G55]&amp;&quot; + &quot;&amp;MOD([.F54];[.G5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54]&lt;&gt;0;[.H54]&lt;&gt;&quot;&quot;);[.G54];&quot;&quot;)">
            <text:p/>
          </table:table-cell>
          <table:table-cell table:formula="of:=IF(AND([.H54]&lt;&gt;0;[.H54]&lt;&gt;&quot;&quot;);[.H54];&quot;&quot;)">
            <text:p/>
          </table:table-cell>
          <table:table-cell table:formula="of:=IF(AND([.H54]&lt;&gt;0;[.H54]&lt;&gt;&quot;&quot;);MOD([.F55];[.G55]);&quot;&quot;)">
            <text:p/>
          </table:table-cell>
          <table:table-cell/>
          <table:table-cell table:formula="of:=IF([.H55]&lt;&gt;&quot;&quot;;[.F55]&amp;&quot; = &quot;&amp;INT([.F55]/[.G55])&amp;&quot; * &quot;&amp;[.G56]&amp;&quot; + &quot;&amp;MOD([.F55];[.G5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55]&lt;&gt;0;[.H55]&lt;&gt;&quot;&quot;);[.G55];&quot;&quot;)">
            <text:p/>
          </table:table-cell>
          <table:table-cell table:style-name="ce13" table:formula="of:=IF(AND([.H55]&lt;&gt;0;[.H55]&lt;&gt;&quot;&quot;);[.H55];&quot;&quot;)">
            <text:p/>
          </table:table-cell>
          <table:table-cell table:style-name="ce13" table:formula="of:=IF(AND([.H55]&lt;&gt;0;[.H55]&lt;&gt;&quot;&quot;);MOD([.F56];[.G56]);&quot;&quot;)">
            <text:p/>
          </table:table-cell>
          <table:table-cell/>
          <table:table-cell table:formula="of:=IF([.H56]&lt;&gt;&quot;&quot;;[.F56]&amp;&quot; = &quot;&amp;INT([.F56]/[.G56])&amp;&quot; * &quot;&amp;[.G57]&amp;&quot; + &quot;&amp;MOD([.F56];[.G5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56]&lt;&gt;0;[.H56]&lt;&gt;&quot;&quot;);[.G56];&quot;&quot;)">
            <text:p/>
          </table:table-cell>
          <table:table-cell table:formula="of:=IF(AND([.H56]&lt;&gt;0;[.H56]&lt;&gt;&quot;&quot;);[.H56];&quot;&quot;)">
            <text:p/>
          </table:table-cell>
          <table:table-cell table:formula="of:=IF(AND([.H56]&lt;&gt;0;[.H56]&lt;&gt;&quot;&quot;);MOD([.F57];[.G57]);&quot;&quot;)">
            <text:p/>
          </table:table-cell>
          <table:table-cell/>
          <table:table-cell table:formula="of:=IF([.H57]&lt;&gt;&quot;&quot;;[.F57]&amp;&quot; = &quot;&amp;INT([.F57]/[.G57])&amp;&quot; * &quot;&amp;[.G58]&amp;&quot; + &quot;&amp;MOD([.F57];[.G5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57]&lt;&gt;0;[.H57]&lt;&gt;&quot;&quot;);[.G57];&quot;&quot;)">
            <text:p/>
          </table:table-cell>
          <table:table-cell table:style-name="ce13" table:formula="of:=IF(AND([.H57]&lt;&gt;0;[.H57]&lt;&gt;&quot;&quot;);[.H57];&quot;&quot;)">
            <text:p/>
          </table:table-cell>
          <table:table-cell table:style-name="ce13" table:formula="of:=IF(AND([.H57]&lt;&gt;0;[.H57]&lt;&gt;&quot;&quot;);MOD([.F58];[.G58]);&quot;&quot;)">
            <text:p/>
          </table:table-cell>
          <table:table-cell/>
          <table:table-cell table:formula="of:=IF([.H58]&lt;&gt;&quot;&quot;;[.F58]&amp;&quot; = &quot;&amp;INT([.F58]/[.G58])&amp;&quot; * &quot;&amp;[.G59]&amp;&quot; + &quot;&amp;MOD([.F58];[.G5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58]&lt;&gt;0;[.H58]&lt;&gt;&quot;&quot;);[.G58];&quot;&quot;)">
            <text:p/>
          </table:table-cell>
          <table:table-cell table:formula="of:=IF(AND([.H58]&lt;&gt;0;[.H58]&lt;&gt;&quot;&quot;);[.H58];&quot;&quot;)">
            <text:p/>
          </table:table-cell>
          <table:table-cell table:formula="of:=IF(AND([.H58]&lt;&gt;0;[.H58]&lt;&gt;&quot;&quot;);MOD([.F59];[.G59]);&quot;&quot;)">
            <text:p/>
          </table:table-cell>
          <table:table-cell/>
          <table:table-cell table:formula="of:=IF([.H59]&lt;&gt;&quot;&quot;;[.F59]&amp;&quot; = &quot;&amp;INT([.F59]/[.G59])&amp;&quot; * &quot;&amp;[.G60]&amp;&quot; + &quot;&amp;MOD([.F59];[.G5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59]&lt;&gt;0;[.H59]&lt;&gt;&quot;&quot;);[.G59];&quot;&quot;)">
            <text:p/>
          </table:table-cell>
          <table:table-cell table:style-name="ce13" table:formula="of:=IF(AND([.H59]&lt;&gt;0;[.H59]&lt;&gt;&quot;&quot;);[.H59];&quot;&quot;)">
            <text:p/>
          </table:table-cell>
          <table:table-cell table:style-name="ce13" table:formula="of:=IF(AND([.H59]&lt;&gt;0;[.H59]&lt;&gt;&quot;&quot;);MOD([.F60];[.G60]);&quot;&quot;)">
            <text:p/>
          </table:table-cell>
          <table:table-cell/>
          <table:table-cell table:formula="of:=IF([.H60]&lt;&gt;&quot;&quot;;[.F60]&amp;&quot; = &quot;&amp;INT([.F60]/[.G60])&amp;&quot; * &quot;&amp;[.G61]&amp;&quot; + &quot;&amp;MOD([.F60];[.G6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60]&lt;&gt;0;[.H60]&lt;&gt;&quot;&quot;);[.G60];&quot;&quot;)">
            <text:p/>
          </table:table-cell>
          <table:table-cell table:formula="of:=IF(AND([.H60]&lt;&gt;0;[.H60]&lt;&gt;&quot;&quot;);[.H60];&quot;&quot;)">
            <text:p/>
          </table:table-cell>
          <table:table-cell table:formula="of:=IF(AND([.H60]&lt;&gt;0;[.H60]&lt;&gt;&quot;&quot;);MOD([.F61];[.G61]);&quot;&quot;)">
            <text:p/>
          </table:table-cell>
          <table:table-cell/>
          <table:table-cell table:formula="of:=IF([.H61]&lt;&gt;&quot;&quot;;[.F61]&amp;&quot; = &quot;&amp;INT([.F61]/[.G61])&amp;&quot; * &quot;&amp;[.G62]&amp;&quot; + &quot;&amp;MOD([.F61];[.G6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61]&lt;&gt;0;[.H61]&lt;&gt;&quot;&quot;);[.G61];&quot;&quot;)">
            <text:p/>
          </table:table-cell>
          <table:table-cell table:style-name="ce13" table:formula="of:=IF(AND([.H61]&lt;&gt;0;[.H61]&lt;&gt;&quot;&quot;);[.H61];&quot;&quot;)">
            <text:p/>
          </table:table-cell>
          <table:table-cell table:style-name="ce13" table:formula="of:=IF(AND([.H61]&lt;&gt;0;[.H61]&lt;&gt;&quot;&quot;);MOD([.F62];[.G62]);&quot;&quot;)">
            <text:p/>
          </table:table-cell>
          <table:table-cell/>
          <table:table-cell table:formula="of:=IF([.H62]&lt;&gt;&quot;&quot;;[.F62]&amp;&quot; = &quot;&amp;INT([.F62]/[.G62])&amp;&quot; * &quot;&amp;[.G63]&amp;&quot; + &quot;&amp;MOD([.F62];[.G6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62]&lt;&gt;0;[.H62]&lt;&gt;&quot;&quot;);[.G62];&quot;&quot;)">
            <text:p/>
          </table:table-cell>
          <table:table-cell table:formula="of:=IF(AND([.H62]&lt;&gt;0;[.H62]&lt;&gt;&quot;&quot;);[.H62];&quot;&quot;)">
            <text:p/>
          </table:table-cell>
          <table:table-cell table:formula="of:=IF(AND([.H62]&lt;&gt;0;[.H62]&lt;&gt;&quot;&quot;);MOD([.F63];[.G63]);&quot;&quot;)">
            <text:p/>
          </table:table-cell>
          <table:table-cell/>
          <table:table-cell table:formula="of:=IF([.H63]&lt;&gt;&quot;&quot;;[.F63]&amp;&quot; = &quot;&amp;INT([.F63]/[.G63])&amp;&quot; * &quot;&amp;[.G64]&amp;&quot; + &quot;&amp;MOD([.F63];[.G6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63]&lt;&gt;0;[.H63]&lt;&gt;&quot;&quot;);[.G63];&quot;&quot;)">
            <text:p/>
          </table:table-cell>
          <table:table-cell table:style-name="ce13" table:formula="of:=IF(AND([.H63]&lt;&gt;0;[.H63]&lt;&gt;&quot;&quot;);[.H63];&quot;&quot;)">
            <text:p/>
          </table:table-cell>
          <table:table-cell table:style-name="ce13" table:formula="of:=IF(AND([.H63]&lt;&gt;0;[.H63]&lt;&gt;&quot;&quot;);MOD([.F64];[.G64]);&quot;&quot;)">
            <text:p/>
          </table:table-cell>
          <table:table-cell/>
          <table:table-cell table:formula="of:=IF([.H64]&lt;&gt;&quot;&quot;;[.F64]&amp;&quot; = &quot;&amp;INT([.F64]/[.G64])&amp;&quot; * &quot;&amp;[.G65]&amp;&quot; + &quot;&amp;MOD([.F64];[.G6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64]&lt;&gt;0;[.H64]&lt;&gt;&quot;&quot;);[.G64];&quot;&quot;)">
            <text:p/>
          </table:table-cell>
          <table:table-cell table:formula="of:=IF(AND([.H64]&lt;&gt;0;[.H64]&lt;&gt;&quot;&quot;);[.H64];&quot;&quot;)">
            <text:p/>
          </table:table-cell>
          <table:table-cell table:formula="of:=IF(AND([.H64]&lt;&gt;0;[.H64]&lt;&gt;&quot;&quot;);MOD([.F65];[.G65]);&quot;&quot;)">
            <text:p/>
          </table:table-cell>
          <table:table-cell/>
          <table:table-cell table:formula="of:=IF([.H65]&lt;&gt;&quot;&quot;;[.F65]&amp;&quot; = &quot;&amp;INT([.F65]/[.G65])&amp;&quot; * &quot;&amp;[.G66]&amp;&quot; + &quot;&amp;MOD([.F65];[.G6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65]&lt;&gt;0;[.H65]&lt;&gt;&quot;&quot;);[.G65];&quot;&quot;)">
            <text:p/>
          </table:table-cell>
          <table:table-cell table:style-name="ce13" table:formula="of:=IF(AND([.H65]&lt;&gt;0;[.H65]&lt;&gt;&quot;&quot;);[.H65];&quot;&quot;)">
            <text:p/>
          </table:table-cell>
          <table:table-cell table:style-name="ce13" table:formula="of:=IF(AND([.H65]&lt;&gt;0;[.H65]&lt;&gt;&quot;&quot;);MOD([.F66];[.G66]);&quot;&quot;)">
            <text:p/>
          </table:table-cell>
          <table:table-cell/>
          <table:table-cell table:formula="of:=IF([.H66]&lt;&gt;&quot;&quot;;[.F66]&amp;&quot; = &quot;&amp;INT([.F66]/[.G66])&amp;&quot; * &quot;&amp;[.G67]&amp;&quot; + &quot;&amp;MOD([.F66];[.G6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66]&lt;&gt;0;[.H66]&lt;&gt;&quot;&quot;);[.G66];&quot;&quot;)">
            <text:p/>
          </table:table-cell>
          <table:table-cell table:formula="of:=IF(AND([.H66]&lt;&gt;0;[.H66]&lt;&gt;&quot;&quot;);[.H66];&quot;&quot;)">
            <text:p/>
          </table:table-cell>
          <table:table-cell table:formula="of:=IF(AND([.H66]&lt;&gt;0;[.H66]&lt;&gt;&quot;&quot;);MOD([.F67];[.G67]);&quot;&quot;)">
            <text:p/>
          </table:table-cell>
          <table:table-cell/>
          <table:table-cell table:formula="of:=IF([.H67]&lt;&gt;&quot;&quot;;[.F67]&amp;&quot; = &quot;&amp;INT([.F67]/[.G67])&amp;&quot; * &quot;&amp;[.G68]&amp;&quot; + &quot;&amp;MOD([.F67];[.G6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67]&lt;&gt;0;[.H67]&lt;&gt;&quot;&quot;);[.G67];&quot;&quot;)">
            <text:p/>
          </table:table-cell>
          <table:table-cell table:style-name="ce13" table:formula="of:=IF(AND([.H67]&lt;&gt;0;[.H67]&lt;&gt;&quot;&quot;);[.H67];&quot;&quot;)">
            <text:p/>
          </table:table-cell>
          <table:table-cell table:style-name="ce13" table:formula="of:=IF(AND([.H67]&lt;&gt;0;[.H67]&lt;&gt;&quot;&quot;);MOD([.F68];[.G68]);&quot;&quot;)">
            <text:p/>
          </table:table-cell>
          <table:table-cell/>
          <table:table-cell table:formula="of:=IF([.H68]&lt;&gt;&quot;&quot;;[.F68]&amp;&quot; = &quot;&amp;INT([.F68]/[.G68])&amp;&quot; * &quot;&amp;[.G69]&amp;&quot; + &quot;&amp;MOD([.F68];[.G6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68]&lt;&gt;0;[.H68]&lt;&gt;&quot;&quot;);[.G68];&quot;&quot;)">
            <text:p/>
          </table:table-cell>
          <table:table-cell table:formula="of:=IF(AND([.H68]&lt;&gt;0;[.H68]&lt;&gt;&quot;&quot;);[.H68];&quot;&quot;)">
            <text:p/>
          </table:table-cell>
          <table:table-cell table:formula="of:=IF(AND([.H68]&lt;&gt;0;[.H68]&lt;&gt;&quot;&quot;);MOD([.F69];[.G69]);&quot;&quot;)">
            <text:p/>
          </table:table-cell>
          <table:table-cell/>
          <table:table-cell table:formula="of:=IF([.H69]&lt;&gt;&quot;&quot;;[.F69]&amp;&quot; = &quot;&amp;INT([.F69]/[.G69])&amp;&quot; * &quot;&amp;[.G70]&amp;&quot; + &quot;&amp;MOD([.F69];[.G6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69]&lt;&gt;0;[.H69]&lt;&gt;&quot;&quot;);[.G69];&quot;&quot;)">
            <text:p/>
          </table:table-cell>
          <table:table-cell table:style-name="ce13" table:formula="of:=IF(AND([.H69]&lt;&gt;0;[.H69]&lt;&gt;&quot;&quot;);[.H69];&quot;&quot;)">
            <text:p/>
          </table:table-cell>
          <table:table-cell table:style-name="ce13" table:formula="of:=IF(AND([.H69]&lt;&gt;0;[.H69]&lt;&gt;&quot;&quot;);MOD([.F70];[.G70]);&quot;&quot;)">
            <text:p/>
          </table:table-cell>
          <table:table-cell/>
          <table:table-cell table:formula="of:=IF([.H70]&lt;&gt;&quot;&quot;;[.F70]&amp;&quot; = &quot;&amp;INT([.F70]/[.G70])&amp;&quot; * &quot;&amp;[.G71]&amp;&quot; + &quot;&amp;MOD([.F70];[.G7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70]&lt;&gt;0;[.H70]&lt;&gt;&quot;&quot;);[.G70];&quot;&quot;)">
            <text:p/>
          </table:table-cell>
          <table:table-cell table:formula="of:=IF(AND([.H70]&lt;&gt;0;[.H70]&lt;&gt;&quot;&quot;);[.H70];&quot;&quot;)">
            <text:p/>
          </table:table-cell>
          <table:table-cell table:formula="of:=IF(AND([.H70]&lt;&gt;0;[.H70]&lt;&gt;&quot;&quot;);MOD([.F71];[.G71]);&quot;&quot;)">
            <text:p/>
          </table:table-cell>
          <table:table-cell/>
          <table:table-cell table:formula="of:=IF([.H71]&lt;&gt;&quot;&quot;;[.F71]&amp;&quot; = &quot;&amp;INT([.F71]/[.G71])&amp;&quot; * &quot;&amp;[.G72]&amp;&quot; + &quot;&amp;MOD([.F71];[.G7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71]&lt;&gt;0;[.H71]&lt;&gt;&quot;&quot;);[.G71];&quot;&quot;)">
            <text:p/>
          </table:table-cell>
          <table:table-cell table:style-name="ce13" table:formula="of:=IF(AND([.H71]&lt;&gt;0;[.H71]&lt;&gt;&quot;&quot;);[.H71];&quot;&quot;)">
            <text:p/>
          </table:table-cell>
          <table:table-cell table:style-name="ce13" table:formula="of:=IF(AND([.H71]&lt;&gt;0;[.H71]&lt;&gt;&quot;&quot;);MOD([.F72];[.G72]);&quot;&quot;)">
            <text:p/>
          </table:table-cell>
          <table:table-cell/>
          <table:table-cell table:formula="of:=IF([.H72]&lt;&gt;&quot;&quot;;[.F72]&amp;&quot; = &quot;&amp;INT([.F72]/[.G72])&amp;&quot; * &quot;&amp;[.G73]&amp;&quot; + &quot;&amp;MOD([.F72];[.G7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72]&lt;&gt;0;[.H72]&lt;&gt;&quot;&quot;);[.G72];&quot;&quot;)">
            <text:p/>
          </table:table-cell>
          <table:table-cell table:formula="of:=IF(AND([.H72]&lt;&gt;0;[.H72]&lt;&gt;&quot;&quot;);[.H72];&quot;&quot;)">
            <text:p/>
          </table:table-cell>
          <table:table-cell table:formula="of:=IF(AND([.H72]&lt;&gt;0;[.H72]&lt;&gt;&quot;&quot;);MOD([.F73];[.G73]);&quot;&quot;)">
            <text:p/>
          </table:table-cell>
          <table:table-cell/>
          <table:table-cell table:formula="of:=IF([.H73]&lt;&gt;&quot;&quot;;[.F73]&amp;&quot; = &quot;&amp;INT([.F73]/[.G73])&amp;&quot; * &quot;&amp;[.G74]&amp;&quot; + &quot;&amp;MOD([.F73];[.G7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73]&lt;&gt;0;[.H73]&lt;&gt;&quot;&quot;);[.G73];&quot;&quot;)">
            <text:p/>
          </table:table-cell>
          <table:table-cell table:style-name="ce13" table:formula="of:=IF(AND([.H73]&lt;&gt;0;[.H73]&lt;&gt;&quot;&quot;);[.H73];&quot;&quot;)">
            <text:p/>
          </table:table-cell>
          <table:table-cell table:style-name="ce13" table:formula="of:=IF(AND([.H73]&lt;&gt;0;[.H73]&lt;&gt;&quot;&quot;);MOD([.F74];[.G74]);&quot;&quot;)">
            <text:p/>
          </table:table-cell>
          <table:table-cell/>
          <table:table-cell table:formula="of:=IF([.H74]&lt;&gt;&quot;&quot;;[.F74]&amp;&quot; = &quot;&amp;INT([.F74]/[.G74])&amp;&quot; * &quot;&amp;[.G75]&amp;&quot; + &quot;&amp;MOD([.F74];[.G7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74]&lt;&gt;0;[.H74]&lt;&gt;&quot;&quot;);[.G74];&quot;&quot;)">
            <text:p/>
          </table:table-cell>
          <table:table-cell table:formula="of:=IF(AND([.H74]&lt;&gt;0;[.H74]&lt;&gt;&quot;&quot;);[.H74];&quot;&quot;)">
            <text:p/>
          </table:table-cell>
          <table:table-cell table:formula="of:=IF(AND([.H74]&lt;&gt;0;[.H74]&lt;&gt;&quot;&quot;);MOD([.F75];[.G75]);&quot;&quot;)">
            <text:p/>
          </table:table-cell>
          <table:table-cell/>
          <table:table-cell table:formula="of:=IF([.H75]&lt;&gt;&quot;&quot;;[.F75]&amp;&quot; = &quot;&amp;INT([.F75]/[.G75])&amp;&quot; * &quot;&amp;[.G76]&amp;&quot; + &quot;&amp;MOD([.F75];[.G7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75]&lt;&gt;0;[.H75]&lt;&gt;&quot;&quot;);[.G75];&quot;&quot;)">
            <text:p/>
          </table:table-cell>
          <table:table-cell table:style-name="ce13" table:formula="of:=IF(AND([.H75]&lt;&gt;0;[.H75]&lt;&gt;&quot;&quot;);[.H75];&quot;&quot;)">
            <text:p/>
          </table:table-cell>
          <table:table-cell table:style-name="ce13" table:formula="of:=IF(AND([.H75]&lt;&gt;0;[.H75]&lt;&gt;&quot;&quot;);MOD([.F76];[.G76]);&quot;&quot;)">
            <text:p/>
          </table:table-cell>
          <table:table-cell/>
          <table:table-cell table:formula="of:=IF([.H76]&lt;&gt;&quot;&quot;;[.F76]&amp;&quot; = &quot;&amp;INT([.F76]/[.G76])&amp;&quot; * &quot;&amp;[.G77]&amp;&quot; + &quot;&amp;MOD([.F76];[.G7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76]&lt;&gt;0;[.H76]&lt;&gt;&quot;&quot;);[.G76];&quot;&quot;)">
            <text:p/>
          </table:table-cell>
          <table:table-cell table:formula="of:=IF(AND([.H76]&lt;&gt;0;[.H76]&lt;&gt;&quot;&quot;);[.H76];&quot;&quot;)">
            <text:p/>
          </table:table-cell>
          <table:table-cell table:formula="of:=IF(AND([.H76]&lt;&gt;0;[.H76]&lt;&gt;&quot;&quot;);MOD([.F77];[.G77]);&quot;&quot;)">
            <text:p/>
          </table:table-cell>
          <table:table-cell/>
          <table:table-cell table:formula="of:=IF([.H77]&lt;&gt;&quot;&quot;;[.F77]&amp;&quot; = &quot;&amp;INT([.F77]/[.G77])&amp;&quot; * &quot;&amp;[.G78]&amp;&quot; + &quot;&amp;MOD([.F77];[.G7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77]&lt;&gt;0;[.H77]&lt;&gt;&quot;&quot;);[.G77];&quot;&quot;)">
            <text:p/>
          </table:table-cell>
          <table:table-cell table:style-name="ce13" table:formula="of:=IF(AND([.H77]&lt;&gt;0;[.H77]&lt;&gt;&quot;&quot;);[.H77];&quot;&quot;)">
            <text:p/>
          </table:table-cell>
          <table:table-cell table:style-name="ce13" table:formula="of:=IF(AND([.H77]&lt;&gt;0;[.H77]&lt;&gt;&quot;&quot;);MOD([.F78];[.G78]);&quot;&quot;)">
            <text:p/>
          </table:table-cell>
          <table:table-cell/>
          <table:table-cell table:formula="of:=IF([.H78]&lt;&gt;&quot;&quot;;[.F78]&amp;&quot; = &quot;&amp;INT([.F78]/[.G78])&amp;&quot; * &quot;&amp;[.G79]&amp;&quot; + &quot;&amp;MOD([.F78];[.G7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78]&lt;&gt;0;[.H78]&lt;&gt;&quot;&quot;);[.G78];&quot;&quot;)">
            <text:p/>
          </table:table-cell>
          <table:table-cell table:formula="of:=IF(AND([.H78]&lt;&gt;0;[.H78]&lt;&gt;&quot;&quot;);[.H78];&quot;&quot;)">
            <text:p/>
          </table:table-cell>
          <table:table-cell table:formula="of:=IF(AND([.H78]&lt;&gt;0;[.H78]&lt;&gt;&quot;&quot;);MOD([.F79];[.G79]);&quot;&quot;)">
            <text:p/>
          </table:table-cell>
          <table:table-cell/>
          <table:table-cell table:formula="of:=IF([.H79]&lt;&gt;&quot;&quot;;[.F79]&amp;&quot; = &quot;&amp;INT([.F79]/[.G79])&amp;&quot; * &quot;&amp;[.G80]&amp;&quot; + &quot;&amp;MOD([.F79];[.G7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79]&lt;&gt;0;[.H79]&lt;&gt;&quot;&quot;);[.G79];&quot;&quot;)">
            <text:p/>
          </table:table-cell>
          <table:table-cell table:style-name="ce13" table:formula="of:=IF(AND([.H79]&lt;&gt;0;[.H79]&lt;&gt;&quot;&quot;);[.H79];&quot;&quot;)">
            <text:p/>
          </table:table-cell>
          <table:table-cell table:style-name="ce13" table:formula="of:=IF(AND([.H79]&lt;&gt;0;[.H79]&lt;&gt;&quot;&quot;);MOD([.F80];[.G80]);&quot;&quot;)">
            <text:p/>
          </table:table-cell>
          <table:table-cell/>
          <table:table-cell table:formula="of:=IF([.H80]&lt;&gt;&quot;&quot;;[.F80]&amp;&quot; = &quot;&amp;INT([.F80]/[.G80])&amp;&quot; * &quot;&amp;[.G81]&amp;&quot; + &quot;&amp;MOD([.F80];[.G8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80]&lt;&gt;0;[.H80]&lt;&gt;&quot;&quot;);[.G80];&quot;&quot;)">
            <text:p/>
          </table:table-cell>
          <table:table-cell table:formula="of:=IF(AND([.H80]&lt;&gt;0;[.H80]&lt;&gt;&quot;&quot;);[.H80];&quot;&quot;)">
            <text:p/>
          </table:table-cell>
          <table:table-cell table:formula="of:=IF(AND([.H80]&lt;&gt;0;[.H80]&lt;&gt;&quot;&quot;);MOD([.F81];[.G81]);&quot;&quot;)">
            <text:p/>
          </table:table-cell>
          <table:table-cell/>
          <table:table-cell table:formula="of:=IF([.H81]&lt;&gt;&quot;&quot;;[.F81]&amp;&quot; = &quot;&amp;INT([.F81]/[.G81])&amp;&quot; * &quot;&amp;[.G82]&amp;&quot; + &quot;&amp;MOD([.F81];[.G8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81]&lt;&gt;0;[.H81]&lt;&gt;&quot;&quot;);[.G81];&quot;&quot;)">
            <text:p/>
          </table:table-cell>
          <table:table-cell table:style-name="ce13" table:formula="of:=IF(AND([.H81]&lt;&gt;0;[.H81]&lt;&gt;&quot;&quot;);[.H81];&quot;&quot;)">
            <text:p/>
          </table:table-cell>
          <table:table-cell table:style-name="ce13" table:formula="of:=IF(AND([.H81]&lt;&gt;0;[.H81]&lt;&gt;&quot;&quot;);MOD([.F82];[.G82]);&quot;&quot;)">
            <text:p/>
          </table:table-cell>
          <table:table-cell/>
          <table:table-cell table:formula="of:=IF([.H82]&lt;&gt;&quot;&quot;;[.F82]&amp;&quot; = &quot;&amp;INT([.F82]/[.G82])&amp;&quot; * &quot;&amp;[.G83]&amp;&quot; + &quot;&amp;MOD([.F82];[.G8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82]&lt;&gt;0;[.H82]&lt;&gt;&quot;&quot;);[.G82];&quot;&quot;)">
            <text:p/>
          </table:table-cell>
          <table:table-cell table:formula="of:=IF(AND([.H82]&lt;&gt;0;[.H82]&lt;&gt;&quot;&quot;);[.H82];&quot;&quot;)">
            <text:p/>
          </table:table-cell>
          <table:table-cell table:formula="of:=IF(AND([.H82]&lt;&gt;0;[.H82]&lt;&gt;&quot;&quot;);MOD([.F83];[.G83]);&quot;&quot;)">
            <text:p/>
          </table:table-cell>
          <table:table-cell/>
          <table:table-cell table:formula="of:=IF([.H83]&lt;&gt;&quot;&quot;;[.F83]&amp;&quot; = &quot;&amp;INT([.F83]/[.G83])&amp;&quot; * &quot;&amp;[.G84]&amp;&quot; + &quot;&amp;MOD([.F83];[.G8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83]&lt;&gt;0;[.H83]&lt;&gt;&quot;&quot;);[.G83];&quot;&quot;)">
            <text:p/>
          </table:table-cell>
          <table:table-cell table:style-name="ce13" table:formula="of:=IF(AND([.H83]&lt;&gt;0;[.H83]&lt;&gt;&quot;&quot;);[.H83];&quot;&quot;)">
            <text:p/>
          </table:table-cell>
          <table:table-cell table:style-name="ce13" table:formula="of:=IF(AND([.H83]&lt;&gt;0;[.H83]&lt;&gt;&quot;&quot;);MOD([.F84];[.G84]);&quot;&quot;)">
            <text:p/>
          </table:table-cell>
          <table:table-cell/>
          <table:table-cell table:formula="of:=IF([.H84]&lt;&gt;&quot;&quot;;[.F84]&amp;&quot; = &quot;&amp;INT([.F84]/[.G84])&amp;&quot; * &quot;&amp;[.G85]&amp;&quot; + &quot;&amp;MOD([.F84];[.G8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84]&lt;&gt;0;[.H84]&lt;&gt;&quot;&quot;);[.G84];&quot;&quot;)">
            <text:p/>
          </table:table-cell>
          <table:table-cell table:formula="of:=IF(AND([.H84]&lt;&gt;0;[.H84]&lt;&gt;&quot;&quot;);[.H84];&quot;&quot;)">
            <text:p/>
          </table:table-cell>
          <table:table-cell table:formula="of:=IF(AND([.H84]&lt;&gt;0;[.H84]&lt;&gt;&quot;&quot;);MOD([.F85];[.G85]);&quot;&quot;)">
            <text:p/>
          </table:table-cell>
          <table:table-cell/>
          <table:table-cell table:formula="of:=IF([.H85]&lt;&gt;&quot;&quot;;[.F85]&amp;&quot; = &quot;&amp;INT([.F85]/[.G85])&amp;&quot; * &quot;&amp;[.G86]&amp;&quot; + &quot;&amp;MOD([.F85];[.G8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85]&lt;&gt;0;[.H85]&lt;&gt;&quot;&quot;);[.G85];&quot;&quot;)">
            <text:p/>
          </table:table-cell>
          <table:table-cell table:style-name="ce13" table:formula="of:=IF(AND([.H85]&lt;&gt;0;[.H85]&lt;&gt;&quot;&quot;);[.H85];&quot;&quot;)">
            <text:p/>
          </table:table-cell>
          <table:table-cell table:style-name="ce13" table:formula="of:=IF(AND([.H85]&lt;&gt;0;[.H85]&lt;&gt;&quot;&quot;);MOD([.F86];[.G86]);&quot;&quot;)">
            <text:p/>
          </table:table-cell>
          <table:table-cell/>
          <table:table-cell table:formula="of:=IF([.H86]&lt;&gt;&quot;&quot;;[.F86]&amp;&quot; = &quot;&amp;INT([.F86]/[.G86])&amp;&quot; * &quot;&amp;[.G87]&amp;&quot; + &quot;&amp;MOD([.F86];[.G8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86]&lt;&gt;0;[.H86]&lt;&gt;&quot;&quot;);[.G86];&quot;&quot;)">
            <text:p/>
          </table:table-cell>
          <table:table-cell table:formula="of:=IF(AND([.H86]&lt;&gt;0;[.H86]&lt;&gt;&quot;&quot;);[.H86];&quot;&quot;)">
            <text:p/>
          </table:table-cell>
          <table:table-cell table:formula="of:=IF(AND([.H86]&lt;&gt;0;[.H86]&lt;&gt;&quot;&quot;);MOD([.F87];[.G87]);&quot;&quot;)">
            <text:p/>
          </table:table-cell>
          <table:table-cell/>
          <table:table-cell table:formula="of:=IF([.H87]&lt;&gt;&quot;&quot;;[.F87]&amp;&quot; = &quot;&amp;INT([.F87]/[.G87])&amp;&quot; * &quot;&amp;[.G88]&amp;&quot; + &quot;&amp;MOD([.F87];[.G8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87]&lt;&gt;0;[.H87]&lt;&gt;&quot;&quot;);[.G87];&quot;&quot;)">
            <text:p/>
          </table:table-cell>
          <table:table-cell table:style-name="ce13" table:formula="of:=IF(AND([.H87]&lt;&gt;0;[.H87]&lt;&gt;&quot;&quot;);[.H87];&quot;&quot;)">
            <text:p/>
          </table:table-cell>
          <table:table-cell table:style-name="ce13" table:formula="of:=IF(AND([.H87]&lt;&gt;0;[.H87]&lt;&gt;&quot;&quot;);MOD([.F88];[.G88]);&quot;&quot;)">
            <text:p/>
          </table:table-cell>
          <table:table-cell/>
          <table:table-cell table:formula="of:=IF([.H88]&lt;&gt;&quot;&quot;;[.F88]&amp;&quot; = &quot;&amp;INT([.F88]/[.G88])&amp;&quot; * &quot;&amp;[.G89]&amp;&quot; + &quot;&amp;MOD([.F88];[.G8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88]&lt;&gt;0;[.H88]&lt;&gt;&quot;&quot;);[.G88];&quot;&quot;)">
            <text:p/>
          </table:table-cell>
          <table:table-cell table:formula="of:=IF(AND([.H88]&lt;&gt;0;[.H88]&lt;&gt;&quot;&quot;);[.H88];&quot;&quot;)">
            <text:p/>
          </table:table-cell>
          <table:table-cell table:formula="of:=IF(AND([.H88]&lt;&gt;0;[.H88]&lt;&gt;&quot;&quot;);MOD([.F89];[.G89]);&quot;&quot;)">
            <text:p/>
          </table:table-cell>
          <table:table-cell/>
          <table:table-cell table:formula="of:=IF([.H89]&lt;&gt;&quot;&quot;;[.F89]&amp;&quot; = &quot;&amp;INT([.F89]/[.G89])&amp;&quot; * &quot;&amp;[.G90]&amp;&quot; + &quot;&amp;MOD([.F89];[.G8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89]&lt;&gt;0;[.H89]&lt;&gt;&quot;&quot;);[.G89];&quot;&quot;)">
            <text:p/>
          </table:table-cell>
          <table:table-cell table:style-name="ce13" table:formula="of:=IF(AND([.H89]&lt;&gt;0;[.H89]&lt;&gt;&quot;&quot;);[.H89];&quot;&quot;)">
            <text:p/>
          </table:table-cell>
          <table:table-cell table:style-name="ce13" table:formula="of:=IF(AND([.H89]&lt;&gt;0;[.H89]&lt;&gt;&quot;&quot;);MOD([.F90];[.G90]);&quot;&quot;)">
            <text:p/>
          </table:table-cell>
          <table:table-cell/>
          <table:table-cell table:formula="of:=IF([.H90]&lt;&gt;&quot;&quot;;[.F90]&amp;&quot; = &quot;&amp;INT([.F90]/[.G90])&amp;&quot; * &quot;&amp;[.G91]&amp;&quot; + &quot;&amp;MOD([.F90];[.G9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90]&lt;&gt;0;[.H90]&lt;&gt;&quot;&quot;);[.G90];&quot;&quot;)">
            <text:p/>
          </table:table-cell>
          <table:table-cell table:formula="of:=IF(AND([.H90]&lt;&gt;0;[.H90]&lt;&gt;&quot;&quot;);[.H90];&quot;&quot;)">
            <text:p/>
          </table:table-cell>
          <table:table-cell table:formula="of:=IF(AND([.H90]&lt;&gt;0;[.H90]&lt;&gt;&quot;&quot;);MOD([.F91];[.G91]);&quot;&quot;)">
            <text:p/>
          </table:table-cell>
          <table:table-cell/>
          <table:table-cell table:formula="of:=IF([.H91]&lt;&gt;&quot;&quot;;[.F91]&amp;&quot; = &quot;&amp;INT([.F91]/[.G91])&amp;&quot; * &quot;&amp;[.G92]&amp;&quot; + &quot;&amp;MOD([.F91];[.G91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91]&lt;&gt;0;[.H91]&lt;&gt;&quot;&quot;);[.G91];&quot;&quot;)">
            <text:p/>
          </table:table-cell>
          <table:table-cell table:style-name="ce13" table:formula="of:=IF(AND([.H91]&lt;&gt;0;[.H91]&lt;&gt;&quot;&quot;);[.H91];&quot;&quot;)">
            <text:p/>
          </table:table-cell>
          <table:table-cell table:style-name="ce13" table:formula="of:=IF(AND([.H91]&lt;&gt;0;[.H91]&lt;&gt;&quot;&quot;);MOD([.F92];[.G92]);&quot;&quot;)">
            <text:p/>
          </table:table-cell>
          <table:table-cell/>
          <table:table-cell table:formula="of:=IF([.H92]&lt;&gt;&quot;&quot;;[.F92]&amp;&quot; = &quot;&amp;INT([.F92]/[.G92])&amp;&quot; * &quot;&amp;[.G93]&amp;&quot; + &quot;&amp;MOD([.F92];[.G92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92]&lt;&gt;0;[.H92]&lt;&gt;&quot;&quot;);[.G92];&quot;&quot;)">
            <text:p/>
          </table:table-cell>
          <table:table-cell table:formula="of:=IF(AND([.H92]&lt;&gt;0;[.H92]&lt;&gt;&quot;&quot;);[.H92];&quot;&quot;)">
            <text:p/>
          </table:table-cell>
          <table:table-cell table:formula="of:=IF(AND([.H92]&lt;&gt;0;[.H92]&lt;&gt;&quot;&quot;);MOD([.F93];[.G93]);&quot;&quot;)">
            <text:p/>
          </table:table-cell>
          <table:table-cell/>
          <table:table-cell table:formula="of:=IF([.H93]&lt;&gt;&quot;&quot;;[.F93]&amp;&quot; = &quot;&amp;INT([.F93]/[.G93])&amp;&quot; * &quot;&amp;[.G94]&amp;&quot; + &quot;&amp;MOD([.F93];[.G93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93]&lt;&gt;0;[.H93]&lt;&gt;&quot;&quot;);[.G93];&quot;&quot;)">
            <text:p/>
          </table:table-cell>
          <table:table-cell table:style-name="ce13" table:formula="of:=IF(AND([.H93]&lt;&gt;0;[.H93]&lt;&gt;&quot;&quot;);[.H93];&quot;&quot;)">
            <text:p/>
          </table:table-cell>
          <table:table-cell table:style-name="ce13" table:formula="of:=IF(AND([.H93]&lt;&gt;0;[.H93]&lt;&gt;&quot;&quot;);MOD([.F94];[.G94]);&quot;&quot;)">
            <text:p/>
          </table:table-cell>
          <table:table-cell/>
          <table:table-cell table:formula="of:=IF([.H94]&lt;&gt;&quot;&quot;;[.F94]&amp;&quot; = &quot;&amp;INT([.F94]/[.G94])&amp;&quot; * &quot;&amp;[.G95]&amp;&quot; + &quot;&amp;MOD([.F94];[.G94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94]&lt;&gt;0;[.H94]&lt;&gt;&quot;&quot;);[.G94];&quot;&quot;)">
            <text:p/>
          </table:table-cell>
          <table:table-cell table:formula="of:=IF(AND([.H94]&lt;&gt;0;[.H94]&lt;&gt;&quot;&quot;);[.H94];&quot;&quot;)">
            <text:p/>
          </table:table-cell>
          <table:table-cell table:formula="of:=IF(AND([.H94]&lt;&gt;0;[.H94]&lt;&gt;&quot;&quot;);MOD([.F95];[.G95]);&quot;&quot;)">
            <text:p/>
          </table:table-cell>
          <table:table-cell/>
          <table:table-cell table:formula="of:=IF([.H95]&lt;&gt;&quot;&quot;;[.F95]&amp;&quot; = &quot;&amp;INT([.F95]/[.G95])&amp;&quot; * &quot;&amp;[.G96]&amp;&quot; + &quot;&amp;MOD([.F95];[.G95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95]&lt;&gt;0;[.H95]&lt;&gt;&quot;&quot;);[.G95];&quot;&quot;)">
            <text:p/>
          </table:table-cell>
          <table:table-cell table:style-name="ce13" table:formula="of:=IF(AND([.H95]&lt;&gt;0;[.H95]&lt;&gt;&quot;&quot;);[.H95];&quot;&quot;)">
            <text:p/>
          </table:table-cell>
          <table:table-cell table:style-name="ce13" table:formula="of:=IF(AND([.H95]&lt;&gt;0;[.H95]&lt;&gt;&quot;&quot;);MOD([.F96];[.G96]);&quot;&quot;)">
            <text:p/>
          </table:table-cell>
          <table:table-cell/>
          <table:table-cell table:formula="of:=IF([.H96]&lt;&gt;&quot;&quot;;[.F96]&amp;&quot; = &quot;&amp;INT([.F96]/[.G96])&amp;&quot; * &quot;&amp;[.G97]&amp;&quot; + &quot;&amp;MOD([.F96];[.G96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96]&lt;&gt;0;[.H96]&lt;&gt;&quot;&quot;);[.G96];&quot;&quot;)">
            <text:p/>
          </table:table-cell>
          <table:table-cell table:formula="of:=IF(AND([.H96]&lt;&gt;0;[.H96]&lt;&gt;&quot;&quot;);[.H96];&quot;&quot;)">
            <text:p/>
          </table:table-cell>
          <table:table-cell table:formula="of:=IF(AND([.H96]&lt;&gt;0;[.H96]&lt;&gt;&quot;&quot;);MOD([.F97];[.G97]);&quot;&quot;)">
            <text:p/>
          </table:table-cell>
          <table:table-cell/>
          <table:table-cell table:formula="of:=IF([.H97]&lt;&gt;&quot;&quot;;[.F97]&amp;&quot; = &quot;&amp;INT([.F97]/[.G97])&amp;&quot; * &quot;&amp;[.G98]&amp;&quot; + &quot;&amp;MOD([.F97];[.G97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97]&lt;&gt;0;[.H97]&lt;&gt;&quot;&quot;);[.G97];&quot;&quot;)">
            <text:p/>
          </table:table-cell>
          <table:table-cell table:style-name="ce13" table:formula="of:=IF(AND([.H97]&lt;&gt;0;[.H97]&lt;&gt;&quot;&quot;);[.H97];&quot;&quot;)">
            <text:p/>
          </table:table-cell>
          <table:table-cell table:style-name="ce13" table:formula="of:=IF(AND([.H97]&lt;&gt;0;[.H97]&lt;&gt;&quot;&quot;);MOD([.F98];[.G98]);&quot;&quot;)">
            <text:p/>
          </table:table-cell>
          <table:table-cell/>
          <table:table-cell table:formula="of:=IF([.H98]&lt;&gt;&quot;&quot;;[.F98]&amp;&quot; = &quot;&amp;INT([.F98]/[.G98])&amp;&quot; * &quot;&amp;[.G99]&amp;&quot; + &quot;&amp;MOD([.F98];[.G98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98]&lt;&gt;0;[.H98]&lt;&gt;&quot;&quot;);[.G98];&quot;&quot;)">
            <text:p/>
          </table:table-cell>
          <table:table-cell table:formula="of:=IF(AND([.H98]&lt;&gt;0;[.H98]&lt;&gt;&quot;&quot;);[.H98];&quot;&quot;)">
            <text:p/>
          </table:table-cell>
          <table:table-cell table:formula="of:=IF(AND([.H98]&lt;&gt;0;[.H98]&lt;&gt;&quot;&quot;);MOD([.F99];[.G99]);&quot;&quot;)">
            <text:p/>
          </table:table-cell>
          <table:table-cell/>
          <table:table-cell table:formula="of:=IF([.H99]&lt;&gt;&quot;&quot;;[.F99]&amp;&quot; = &quot;&amp;INT([.F99]/[.G99])&amp;&quot; * &quot;&amp;[.G100]&amp;&quot; + &quot;&amp;MOD([.F99];[.G99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13" table:formula="of:=IF(AND([.H99]&lt;&gt;0;[.H99]&lt;&gt;&quot;&quot;);[.G99];&quot;&quot;)">
            <text:p/>
          </table:table-cell>
          <table:table-cell table:style-name="ce13" table:formula="of:=IF(AND([.H99]&lt;&gt;0;[.H99]&lt;&gt;&quot;&quot;);[.H99];&quot;&quot;)">
            <text:p/>
          </table:table-cell>
          <table:table-cell table:style-name="ce13" table:formula="of:=IF(AND([.H99]&lt;&gt;0;[.H99]&lt;&gt;&quot;&quot;);MOD([.F100];[.G100]);&quot;&quot;)">
            <text:p/>
          </table:table-cell>
          <table:table-cell/>
          <table:table-cell table:formula="of:=IF([.H100]&lt;&gt;&quot;&quot;;[.F100]&amp;&quot; = &quot;&amp;INT([.F100]/[.G100])&amp;&quot; * &quot;&amp;[.G101]&amp;&quot; + &quot;&amp;MOD([.F100];[.G100]);&quot;&quot;)">
            <text:p/>
          </table:table-cell>
          <table:table-cell table:number-columns-repeated="1013"/>
        </table:table-row>
        <table:table-row table:style-name="ro4">
          <table:table-cell table:number-columns-repeated="5"/>
          <table:table-cell table:formula="of:=IF(AND([.H100]&lt;&gt;0;[.H100]&lt;&gt;&quot;&quot;);[.G100];&quot;&quot;)">
            <text:p/>
          </table:table-cell>
          <table:table-cell table:formula="of:=IF(AND([.H100]&lt;&gt;0;[.H100]&lt;&gt;&quot;&quot;);[.H100];&quot;&quot;)">
            <text:p/>
          </table:table-cell>
          <table:table-cell table:formula="of:=IF(AND([.H100]&lt;&gt;0;[.H100]&lt;&gt;&quot;&quot;);MOD([.F101];[.G101]);&quot;&quot;)">
            <text:p/>
          </table:table-cell>
          <table:table-cell/>
          <table:table-cell table:formula="of:=IF([.H101]&lt;&gt;&quot;&quot;;[.F101]&amp;&quot; = &quot;&amp;INT([.F101]/[.G101])&amp;&quot; * &quot;&amp;[.G102]&amp;&quot; + &quot;&amp;MOD([.F101];[.G101]);&quot;&quot;)">
            <text:p/>
          </table:table-cell>
          <table:table-cell table:number-columns-repeated="1013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Default"/>
          <table:table-cell table:style-name="Default" table:number-columns-repeated="1016"/>
        </table:table-row>
        <table:table-row table:style-name="ro4" table:number-rows-repeated="3">
          <table:table-cell table:style-name="Default" table:number-columns-repeated="2"/>
          <table:table-cell table:number-columns-repeated="2"/>
          <table:table-cell table:style-name="Default" table:number-columns-repeated="1019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4"/>
          <table:table-cell table:style-name="Default" table:number-columns-repeated="1012"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0000-00-00T13:29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6:14:58</meta:creation-date>
    <meta:editing-duration>P0D</meta:editing-duration>
    <meta:editing-cycles>3</meta:editing-cycles>
    <meta:generator>LibreOffice/4.0.2.2$Linux_X86_64 LibreOffice_project/400m0$Build-2</meta:generator>
    <dc:date>2014-03-31T13:29:17</dc:date>
    <meta:document-statistic meta:table-count="3" meta:cell-count="680" meta:object-count="0"/>
    <meta:user-defined meta:name="Info 1"/>
    <meta:user-defined meta:name="Info 2"/>
    <meta:user-defined meta:name="Info 3"/>
    <meta:user-defined meta:name="Info 4"/>
  </office:meta>
</office:document-meta>
</file>