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transparent" style:vertical-align="middle"/>
    </style:style>
    <style:style style:name="ce4" style:family="table-cell" style:parent-style-name="Default">
      <style:table-cell-properties fo:background-color="#ff6633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92cm double #000000" style:border-line-width-bottom="0.002cm 0.088cm 0.002cm" fo:background-color="#ccffff" style:text-align-source="fix" style:repeat-content="false" fo:border-left="0.092cm double #000000" style:border-line-width-left="0.002cm 0.088cm 0.002cm" fo:border-right="0.092cm double #000000" style:border-line-width-right="0.002cm 0.088cm 0.002cm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99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35cm solid #000000" fo:background-color="#ffcc99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35cm solid #000000" fo:background-color="#ffffcc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92cm double #000000" style:border-line-width-bottom="0.002cm 0.088cm 0.002cm" fo:background-color="#ccffff" style:text-align-source="fix" style:repeat-content="false" fo:border-left="0.092cm double #000000" style:border-line-width-left="0.002cm 0.088cm 0.002cm" fo:border-right="none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92cm double #000000" style:border-line-width-bottom="0.002cm 0.088cm 0.002cm" fo:background-color="#ccffff" style:text-align-source="fix" style:repeat-content="false" fo:border-left="none" fo:border-right="0.092cm double #000000" style:border-line-width-right="0.002cm 0.088cm 0.002cm" fo:border-top="none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n= 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4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4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4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4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4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4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4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4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4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4" office:value-type="float" office:value="63">
            <text:p>63</text:p>
          </table:table-cell>
          <table:table-cell table:style-name="ce7" office:value-type="float" office:value="64">
            <text:p>64</text:p>
          </table:table-cell>
          <table:table-cell table:style-name="ce4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4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4" office:value-type="float" office:value="69">
            <text:p>69</text:p>
          </table:table-cell>
          <table:table-cell table:style-name="ce7" office:value-type="float" office:value="70">
            <text:p>70</text:p>
          </table:table-cell>
          <table:table-cell table:style-name="ce4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4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4" office:value-type="float" office:value="75">
            <text:p>75</text:p>
          </table:table-cell>
          <table:table-cell table:style-name="ce7" office:value-type="float" office:value="76">
            <text:p>76</text:p>
          </table:table-cell>
          <table:table-cell table:style-name="ce4" office:value-type="float" office:value="77">
            <text:p>77</text:p>
          </table:table-cell>
          <table:table-cell table:style-name="ce7" office:value-type="float" office:value="78">
            <text:p>78</text:p>
          </table:table-cell>
          <table:table-cell table:style-name="ce4" office:value-type="float" office:value="79">
            <text:p>79</text:p>
          </table:table-cell>
          <table:table-cell table:style-name="ce7" office:value-type="float" office:value="80">
            <text:p>80</text:p>
          </table:table-cell>
          <table:table-cell table:style-name="ce4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4" office:value-type="float" office:value="83">
            <text:p>83</text:p>
          </table:table-cell>
          <table:table-cell table:style-name="ce7" office:value-type="float" office:value="84">
            <text:p>84</text:p>
          </table:table-cell>
          <table:table-cell table:style-name="ce4" office:value-type="float" office:value="85">
            <text:p>85</text:p>
          </table:table-cell>
          <table:table-cell table:style-name="ce7" office:value-type="float" office:value="86">
            <text:p>86</text:p>
          </table:table-cell>
          <table:table-cell table:style-name="ce4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4" office:value-type="float" office:value="89">
            <text:p>89</text:p>
          </table:table-cell>
          <table:table-cell table:style-name="ce7" office:value-type="float" office:value="90">
            <text:p>90</text:p>
          </table:table-cell>
          <table:table-cell table:style-name="ce4" office:value-type="float" office:value="91">
            <text:p>91</text:p>
          </table:table-cell>
          <table:table-cell table:style-name="ce7" office:value-type="float" office:value="92">
            <text:p>92</text:p>
          </table:table-cell>
          <table:table-cell table:style-name="ce4" office:value-type="float" office:value="93">
            <text:p>93</text:p>
          </table:table-cell>
          <table:table-cell table:style-name="ce7" office:value-type="float" office:value="94">
            <text:p>94</text:p>
          </table:table-cell>
          <table:table-cell table:style-name="ce4" office:value-type="float" office:value="95">
            <text:p>95</text:p>
          </table:table-cell>
          <table:table-cell table:style-name="ce7" office:value-type="float" office:value="96">
            <text:p>96</text:p>
          </table:table-cell>
          <table:table-cell table:style-name="ce4" office:value-type="float" office:value="97">
            <text:p>97</text:p>
          </table:table-cell>
          <table:table-cell table:style-name="ce7" office:value-type="float" office:value="98">
            <text:p>98</text:p>
          </table:table-cell>
          <table:table-cell table:style-name="ce4" office:value-type="float" office:value="99">
            <text:p>99</text:p>
          </table:table-cell>
          <table:table-cell table:style-name="ce7" office:value-type="float" office:value="100">
            <text:p>100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5" office:value-type="float" office:value="1">
            <text:p>1</text:p>
          </table:table-cell>
          <table:table-cell table:style-name="ce8" table:formula="of:=IF(OR([.D2]=1;[.D2]=&quot;&quot;);&quot;&quot;;IF(MOD([.D2];2)=0;[.D2]/2;[.D2]*3+1))" office:value-type="float" office:value="1">
            <text:p>1</text:p>
          </table:table-cell>
          <table:table-cell table:style-name="ce9" table:formula="of:=IF(OR([.E2]=1;[.E2]=&quot;&quot;);&quot;&quot;;IF(MOD([.E2];2)=0;[.E2]/2;[.E2]*3+1))" office:value-type="float" office:value="10">
            <text:p>10</text:p>
          </table:table-cell>
          <table:table-cell table:style-name="ce11" table:formula="of:=IF(OR([.F2]=1;[.F2]=&quot;&quot;);&quot;&quot;;IF(MOD([.F2];2)=0;[.F2]/2;[.F2]*3+1))" office:value-type="float" office:value="2">
            <text:p>2</text:p>
          </table:table-cell>
          <table:table-cell table:style-name="ce9" table:formula="of:=IF(OR([.G2]=1;[.G2]=&quot;&quot;);&quot;&quot;;IF(MOD([.G2];2)=0;[.G2]/2;[.G2]*3+1))" office:value-type="float" office:value="16">
            <text:p>16</text:p>
          </table:table-cell>
          <table:table-cell table:style-name="ce11" table:formula="of:=IF(OR([.H2]=1;[.H2]=&quot;&quot;);&quot;&quot;;IF(MOD([.H2];2)=0;[.H2]/2;[.H2]*3+1))" office:value-type="float" office:value="3">
            <text:p>3</text:p>
          </table:table-cell>
          <table:table-cell table:style-name="ce9" table:formula="of:=IF(OR([.I2]=1;[.I2]=&quot;&quot;);&quot;&quot;;IF(MOD([.I2];2)=0;[.I2]/2;[.I2]*3+1))" office:value-type="float" office:value="22">
            <text:p>22</text:p>
          </table:table-cell>
          <table:table-cell table:style-name="ce11" table:formula="of:=IF(OR([.J2]=1;[.J2]=&quot;&quot;);&quot;&quot;;IF(MOD([.J2];2)=0;[.J2]/2;[.J2]*3+1))" office:value-type="float" office:value="4">
            <text:p>4</text:p>
          </table:table-cell>
          <table:table-cell table:style-name="ce9" table:formula="of:=IF(OR([.K2]=1;[.K2]=&quot;&quot;);&quot;&quot;;IF(MOD([.K2];2)=0;[.K2]/2;[.K2]*3+1))" office:value-type="float" office:value="28">
            <text:p>28</text:p>
          </table:table-cell>
          <table:table-cell table:style-name="ce11" table:formula="of:=IF(OR([.L2]=1;[.L2]=&quot;&quot;);&quot;&quot;;IF(MOD([.L2];2)=0;[.L2]/2;[.L2]*3+1))" office:value-type="float" office:value="5">
            <text:p>5</text:p>
          </table:table-cell>
          <table:table-cell table:style-name="ce9" table:formula="of:=IF(OR([.M2]=1;[.M2]=&quot;&quot;);&quot;&quot;;IF(MOD([.M2];2)=0;[.M2]/2;[.M2]*3+1))" office:value-type="float" office:value="34">
            <text:p>34</text:p>
          </table:table-cell>
          <table:table-cell table:style-name="ce11" table:formula="of:=IF(OR([.N2]=1;[.N2]=&quot;&quot;);&quot;&quot;;IF(MOD([.N2];2)=0;[.N2]/2;[.N2]*3+1))" office:value-type="float" office:value="6">
            <text:p>6</text:p>
          </table:table-cell>
          <table:table-cell table:style-name="ce9" table:formula="of:=IF(OR([.O2]=1;[.O2]=&quot;&quot;);&quot;&quot;;IF(MOD([.O2];2)=0;[.O2]/2;[.O2]*3+1))" office:value-type="float" office:value="40">
            <text:p>40</text:p>
          </table:table-cell>
          <table:table-cell table:style-name="ce11" table:formula="of:=IF(OR([.P2]=1;[.P2]=&quot;&quot;);&quot;&quot;;IF(MOD([.P2];2)=0;[.P2]/2;[.P2]*3+1))" office:value-type="float" office:value="7">
            <text:p>7</text:p>
          </table:table-cell>
          <table:table-cell table:style-name="ce9" table:formula="of:=IF(OR([.Q2]=1;[.Q2]=&quot;&quot;);&quot;&quot;;IF(MOD([.Q2];2)=0;[.Q2]/2;[.Q2]*3+1))" office:value-type="float" office:value="46">
            <text:p>46</text:p>
          </table:table-cell>
          <table:table-cell table:style-name="ce11" table:formula="of:=IF(OR([.R2]=1;[.R2]=&quot;&quot;);&quot;&quot;;IF(MOD([.R2];2)=0;[.R2]/2;[.R2]*3+1))" office:value-type="float" office:value="8">
            <text:p>8</text:p>
          </table:table-cell>
          <table:table-cell table:style-name="ce9" table:formula="of:=IF(OR([.S2]=1;[.S2]=&quot;&quot;);&quot;&quot;;IF(MOD([.S2];2)=0;[.S2]/2;[.S2]*3+1))" office:value-type="float" office:value="52">
            <text:p>52</text:p>
          </table:table-cell>
          <table:table-cell table:style-name="ce11" table:formula="of:=IF(OR([.T2]=1;[.T2]=&quot;&quot;);&quot;&quot;;IF(MOD([.T2];2)=0;[.T2]/2;[.T2]*3+1))" office:value-type="float" office:value="9">
            <text:p>9</text:p>
          </table:table-cell>
          <table:table-cell table:style-name="ce9" table:formula="of:=IF(OR([.U2]=1;[.U2]=&quot;&quot;);&quot;&quot;;IF(MOD([.U2];2)=0;[.U2]/2;[.U2]*3+1))" office:value-type="float" office:value="58">
            <text:p>58</text:p>
          </table:table-cell>
          <table:table-cell table:style-name="ce11" table:formula="of:=IF(OR([.V2]=1;[.V2]=&quot;&quot;);&quot;&quot;;IF(MOD([.V2];2)=0;[.V2]/2;[.V2]*3+1))" office:value-type="float" office:value="10">
            <text:p>10</text:p>
          </table:table-cell>
          <table:table-cell table:style-name="ce9" table:formula="of:=IF(OR([.W2]=1;[.W2]=&quot;&quot;);&quot;&quot;;IF(MOD([.W2];2)=0;[.W2]/2;[.W2]*3+1))" office:value-type="float" office:value="64">
            <text:p>64</text:p>
          </table:table-cell>
          <table:table-cell table:style-name="ce11" table:formula="of:=IF(OR([.X2]=1;[.X2]=&quot;&quot;);&quot;&quot;;IF(MOD([.X2];2)=0;[.X2]/2;[.X2]*3+1))" office:value-type="float" office:value="11">
            <text:p>11</text:p>
          </table:table-cell>
          <table:table-cell table:style-name="ce9" table:formula="of:=IF(OR([.Y2]=1;[.Y2]=&quot;&quot;);&quot;&quot;;IF(MOD([.Y2];2)=0;[.Y2]/2;[.Y2]*3+1))" office:value-type="float" office:value="70">
            <text:p>70</text:p>
          </table:table-cell>
          <table:table-cell table:style-name="ce11" table:formula="of:=IF(OR([.Z2]=1;[.Z2]=&quot;&quot;);&quot;&quot;;IF(MOD([.Z2];2)=0;[.Z2]/2;[.Z2]*3+1))" office:value-type="float" office:value="12">
            <text:p>12</text:p>
          </table:table-cell>
          <table:table-cell table:style-name="ce9" table:formula="of:=IF(OR([.AA2]=1;[.AA2]=&quot;&quot;);&quot;&quot;;IF(MOD([.AA2];2)=0;[.AA2]/2;[.AA2]*3+1))" office:value-type="float" office:value="76">
            <text:p>76</text:p>
          </table:table-cell>
          <table:table-cell table:style-name="ce11" table:formula="of:=IF(OR([.AB2]=1;[.AB2]=&quot;&quot;);&quot;&quot;;IF(MOD([.AB2];2)=0;[.AB2]/2;[.AB2]*3+1))" office:value-type="float" office:value="13">
            <text:p>13</text:p>
          </table:table-cell>
          <table:table-cell table:style-name="ce9" table:formula="of:=IF(OR([.AC2]=1;[.AC2]=&quot;&quot;);&quot;&quot;;IF(MOD([.AC2];2)=0;[.AC2]/2;[.AC2]*3+1))" office:value-type="float" office:value="82">
            <text:p>82</text:p>
          </table:table-cell>
          <table:table-cell table:style-name="ce11" table:formula="of:=IF(OR([.AD2]=1;[.AD2]=&quot;&quot;);&quot;&quot;;IF(MOD([.AD2];2)=0;[.AD2]/2;[.AD2]*3+1))" office:value-type="float" office:value="14">
            <text:p>14</text:p>
          </table:table-cell>
          <table:table-cell table:style-name="ce9" table:formula="of:=IF(OR([.AE2]=1;[.AE2]=&quot;&quot;);&quot;&quot;;IF(MOD([.AE2];2)=0;[.AE2]/2;[.AE2]*3+1))" office:value-type="float" office:value="88">
            <text:p>88</text:p>
          </table:table-cell>
          <table:table-cell table:style-name="ce11" table:formula="of:=IF(OR([.AF2]=1;[.AF2]=&quot;&quot;);&quot;&quot;;IF(MOD([.AF2];2)=0;[.AF2]/2;[.AF2]*3+1))" office:value-type="float" office:value="15">
            <text:p>15</text:p>
          </table:table-cell>
          <table:table-cell table:style-name="ce9" table:formula="of:=IF(OR([.AG2]=1;[.AG2]=&quot;&quot;);&quot;&quot;;IF(MOD([.AG2];2)=0;[.AG2]/2;[.AG2]*3+1))" office:value-type="float" office:value="94">
            <text:p>94</text:p>
          </table:table-cell>
          <table:table-cell table:style-name="ce11" table:formula="of:=IF(OR([.AH2]=1;[.AH2]=&quot;&quot;);&quot;&quot;;IF(MOD([.AH2];2)=0;[.AH2]/2;[.AH2]*3+1))" office:value-type="float" office:value="16">
            <text:p>16</text:p>
          </table:table-cell>
          <table:table-cell table:style-name="ce9" table:formula="of:=IF(OR([.AI2]=1;[.AI2]=&quot;&quot;);&quot;&quot;;IF(MOD([.AI2];2)=0;[.AI2]/2;[.AI2]*3+1))" office:value-type="float" office:value="100">
            <text:p>100</text:p>
          </table:table-cell>
          <table:table-cell table:style-name="ce11" table:formula="of:=IF(OR([.AJ2]=1;[.AJ2]=&quot;&quot;);&quot;&quot;;IF(MOD([.AJ2];2)=0;[.AJ2]/2;[.AJ2]*3+1))" office:value-type="float" office:value="17">
            <text:p>17</text:p>
          </table:table-cell>
          <table:table-cell table:style-name="ce9" table:formula="of:=IF(OR([.AK2]=1;[.AK2]=&quot;&quot;);&quot;&quot;;IF(MOD([.AK2];2)=0;[.AK2]/2;[.AK2]*3+1))" office:value-type="float" office:value="106">
            <text:p>106</text:p>
          </table:table-cell>
          <table:table-cell table:style-name="ce11" table:formula="of:=IF(OR([.AL2]=1;[.AL2]=&quot;&quot;);&quot;&quot;;IF(MOD([.AL2];2)=0;[.AL2]/2;[.AL2]*3+1))" office:value-type="float" office:value="18">
            <text:p>18</text:p>
          </table:table-cell>
          <table:table-cell table:style-name="ce9" table:formula="of:=IF(OR([.AM2]=1;[.AM2]=&quot;&quot;);&quot;&quot;;IF(MOD([.AM2];2)=0;[.AM2]/2;[.AM2]*3+1))" office:value-type="float" office:value="112">
            <text:p>112</text:p>
          </table:table-cell>
          <table:table-cell table:style-name="ce11" table:formula="of:=IF(OR([.AN2]=1;[.AN2]=&quot;&quot;);&quot;&quot;;IF(MOD([.AN2];2)=0;[.AN2]/2;[.AN2]*3+1))" office:value-type="float" office:value="19">
            <text:p>19</text:p>
          </table:table-cell>
          <table:table-cell table:style-name="ce9" table:formula="of:=IF(OR([.AO2]=1;[.AO2]=&quot;&quot;);&quot;&quot;;IF(MOD([.AO2];2)=0;[.AO2]/2;[.AO2]*3+1))" office:value-type="float" office:value="118">
            <text:p>118</text:p>
          </table:table-cell>
          <table:table-cell table:style-name="ce11" table:formula="of:=IF(OR([.AP2]=1;[.AP2]=&quot;&quot;);&quot;&quot;;IF(MOD([.AP2];2)=0;[.AP2]/2;[.AP2]*3+1))" office:value-type="float" office:value="20">
            <text:p>20</text:p>
          </table:table-cell>
          <table:table-cell table:style-name="ce9" table:formula="of:=IF(OR([.AQ2]=1;[.AQ2]=&quot;&quot;);&quot;&quot;;IF(MOD([.AQ2];2)=0;[.AQ2]/2;[.AQ2]*3+1))" office:value-type="float" office:value="124">
            <text:p>124</text:p>
          </table:table-cell>
          <table:table-cell table:style-name="ce11" table:formula="of:=IF(OR([.AR2]=1;[.AR2]=&quot;&quot;);&quot;&quot;;IF(MOD([.AR2];2)=0;[.AR2]/2;[.AR2]*3+1))" office:value-type="float" office:value="21">
            <text:p>21</text:p>
          </table:table-cell>
          <table:table-cell table:style-name="ce9" table:formula="of:=IF(OR([.AS2]=1;[.AS2]=&quot;&quot;);&quot;&quot;;IF(MOD([.AS2];2)=0;[.AS2]/2;[.AS2]*3+1))" office:value-type="float" office:value="130">
            <text:p>130</text:p>
          </table:table-cell>
          <table:table-cell table:style-name="ce11" table:formula="of:=IF(OR([.AT2]=1;[.AT2]=&quot;&quot;);&quot;&quot;;IF(MOD([.AT2];2)=0;[.AT2]/2;[.AT2]*3+1))" office:value-type="float" office:value="22">
            <text:p>22</text:p>
          </table:table-cell>
          <table:table-cell table:style-name="ce9" table:formula="of:=IF(OR([.AU2]=1;[.AU2]=&quot;&quot;);&quot;&quot;;IF(MOD([.AU2];2)=0;[.AU2]/2;[.AU2]*3+1))" office:value-type="float" office:value="136">
            <text:p>136</text:p>
          </table:table-cell>
          <table:table-cell table:style-name="ce11" table:formula="of:=IF(OR([.AV2]=1;[.AV2]=&quot;&quot;);&quot;&quot;;IF(MOD([.AV2];2)=0;[.AV2]/2;[.AV2]*3+1))" office:value-type="float" office:value="23">
            <text:p>23</text:p>
          </table:table-cell>
          <table:table-cell table:style-name="ce9" table:formula="of:=IF(OR([.AW2]=1;[.AW2]=&quot;&quot;);&quot;&quot;;IF(MOD([.AW2];2)=0;[.AW2]/2;[.AW2]*3+1))" office:value-type="float" office:value="142">
            <text:p>142</text:p>
          </table:table-cell>
          <table:table-cell table:style-name="ce11" table:formula="of:=IF(OR([.AX2]=1;[.AX2]=&quot;&quot;);&quot;&quot;;IF(MOD([.AX2];2)=0;[.AX2]/2;[.AX2]*3+1))" office:value-type="float" office:value="24">
            <text:p>24</text:p>
          </table:table-cell>
          <table:table-cell table:style-name="ce9" table:formula="of:=IF(OR([.AY2]=1;[.AY2]=&quot;&quot;);&quot;&quot;;IF(MOD([.AY2];2)=0;[.AY2]/2;[.AY2]*3+1))" office:value-type="float" office:value="148">
            <text:p>148</text:p>
          </table:table-cell>
          <table:table-cell table:style-name="ce11" table:formula="of:=IF(OR([.AZ2]=1;[.AZ2]=&quot;&quot;);&quot;&quot;;IF(MOD([.AZ2];2)=0;[.AZ2]/2;[.AZ2]*3+1))" office:value-type="float" office:value="25">
            <text:p>25</text:p>
          </table:table-cell>
          <table:table-cell table:style-name="ce9" table:formula="of:=IF(OR([.BA2]=1;[.BA2]=&quot;&quot;);&quot;&quot;;IF(MOD([.BA2];2)=0;[.BA2]/2;[.BA2]*3+1))" office:value-type="float" office:value="154">
            <text:p>154</text:p>
          </table:table-cell>
          <table:table-cell table:style-name="ce11" table:formula="of:=IF(OR([.BB2]=1;[.BB2]=&quot;&quot;);&quot;&quot;;IF(MOD([.BB2];2)=0;[.BB2]/2;[.BB2]*3+1))" office:value-type="float" office:value="26">
            <text:p>26</text:p>
          </table:table-cell>
          <table:table-cell table:style-name="ce9" table:formula="of:=IF(OR([.BC2]=1;[.BC2]=&quot;&quot;);&quot;&quot;;IF(MOD([.BC2];2)=0;[.BC2]/2;[.BC2]*3+1))" office:value-type="float" office:value="160">
            <text:p>160</text:p>
          </table:table-cell>
          <table:table-cell table:style-name="ce11" table:formula="of:=IF(OR([.BD2]=1;[.BD2]=&quot;&quot;);&quot;&quot;;IF(MOD([.BD2];2)=0;[.BD2]/2;[.BD2]*3+1))" office:value-type="float" office:value="27">
            <text:p>27</text:p>
          </table:table-cell>
          <table:table-cell table:style-name="ce9" table:formula="of:=IF(OR([.BE2]=1;[.BE2]=&quot;&quot;);&quot;&quot;;IF(MOD([.BE2];2)=0;[.BE2]/2;[.BE2]*3+1))" office:value-type="float" office:value="166">
            <text:p>166</text:p>
          </table:table-cell>
          <table:table-cell table:style-name="ce11" table:formula="of:=IF(OR([.BF2]=1;[.BF2]=&quot;&quot;);&quot;&quot;;IF(MOD([.BF2];2)=0;[.BF2]/2;[.BF2]*3+1))" office:value-type="float" office:value="28">
            <text:p>28</text:p>
          </table:table-cell>
          <table:table-cell table:style-name="ce9" table:formula="of:=IF(OR([.BG2]=1;[.BG2]=&quot;&quot;);&quot;&quot;;IF(MOD([.BG2];2)=0;[.BG2]/2;[.BG2]*3+1))" office:value-type="float" office:value="172">
            <text:p>172</text:p>
          </table:table-cell>
          <table:table-cell table:style-name="ce11" table:formula="of:=IF(OR([.BH2]=1;[.BH2]=&quot;&quot;);&quot;&quot;;IF(MOD([.BH2];2)=0;[.BH2]/2;[.BH2]*3+1))" office:value-type="float" office:value="29">
            <text:p>29</text:p>
          </table:table-cell>
          <table:table-cell table:style-name="ce9" table:formula="of:=IF(OR([.BI2]=1;[.BI2]=&quot;&quot;);&quot;&quot;;IF(MOD([.BI2];2)=0;[.BI2]/2;[.BI2]*3+1))" office:value-type="float" office:value="178">
            <text:p>178</text:p>
          </table:table-cell>
          <table:table-cell table:style-name="ce11" table:formula="of:=IF(OR([.BJ2]=1;[.BJ2]=&quot;&quot;);&quot;&quot;;IF(MOD([.BJ2];2)=0;[.BJ2]/2;[.BJ2]*3+1))" office:value-type="float" office:value="30">
            <text:p>30</text:p>
          </table:table-cell>
          <table:table-cell table:style-name="ce9" table:formula="of:=IF(OR([.BK2]=1;[.BK2]=&quot;&quot;);&quot;&quot;;IF(MOD([.BK2];2)=0;[.BK2]/2;[.BK2]*3+1))" office:value-type="float" office:value="184">
            <text:p>184</text:p>
          </table:table-cell>
          <table:table-cell table:style-name="ce11" table:formula="of:=IF(OR([.BL2]=1;[.BL2]=&quot;&quot;);&quot;&quot;;IF(MOD([.BL2];2)=0;[.BL2]/2;[.BL2]*3+1))" office:value-type="float" office:value="31">
            <text:p>31</text:p>
          </table:table-cell>
          <table:table-cell table:style-name="ce9" table:formula="of:=IF(OR([.BM2]=1;[.BM2]=&quot;&quot;);&quot;&quot;;IF(MOD([.BM2];2)=0;[.BM2]/2;[.BM2]*3+1))" office:value-type="float" office:value="190">
            <text:p>190</text:p>
          </table:table-cell>
          <table:table-cell table:style-name="ce11" table:formula="of:=IF(OR([.BN2]=1;[.BN2]=&quot;&quot;);&quot;&quot;;IF(MOD([.BN2];2)=0;[.BN2]/2;[.BN2]*3+1))" office:value-type="float" office:value="32">
            <text:p>32</text:p>
          </table:table-cell>
          <table:table-cell table:style-name="ce9" table:formula="of:=IF(OR([.BO2]=1;[.BO2]=&quot;&quot;);&quot;&quot;;IF(MOD([.BO2];2)=0;[.BO2]/2;[.BO2]*3+1))" office:value-type="float" office:value="196">
            <text:p>196</text:p>
          </table:table-cell>
          <table:table-cell table:style-name="ce11" table:formula="of:=IF(OR([.BP2]=1;[.BP2]=&quot;&quot;);&quot;&quot;;IF(MOD([.BP2];2)=0;[.BP2]/2;[.BP2]*3+1))" office:value-type="float" office:value="33">
            <text:p>33</text:p>
          </table:table-cell>
          <table:table-cell table:style-name="ce9" table:formula="of:=IF(OR([.BQ2]=1;[.BQ2]=&quot;&quot;);&quot;&quot;;IF(MOD([.BQ2];2)=0;[.BQ2]/2;[.BQ2]*3+1))" office:value-type="float" office:value="202">
            <text:p>202</text:p>
          </table:table-cell>
          <table:table-cell table:style-name="ce11" table:formula="of:=IF(OR([.BR2]=1;[.BR2]=&quot;&quot;);&quot;&quot;;IF(MOD([.BR2];2)=0;[.BR2]/2;[.BR2]*3+1))" office:value-type="float" office:value="34">
            <text:p>34</text:p>
          </table:table-cell>
          <table:table-cell table:style-name="ce9" table:formula="of:=IF(OR([.BS2]=1;[.BS2]=&quot;&quot;);&quot;&quot;;IF(MOD([.BS2];2)=0;[.BS2]/2;[.BS2]*3+1))" office:value-type="float" office:value="208">
            <text:p>208</text:p>
          </table:table-cell>
          <table:table-cell table:style-name="ce11" table:formula="of:=IF(OR([.BT2]=1;[.BT2]=&quot;&quot;);&quot;&quot;;IF(MOD([.BT2];2)=0;[.BT2]/2;[.BT2]*3+1))" office:value-type="float" office:value="35">
            <text:p>35</text:p>
          </table:table-cell>
          <table:table-cell table:style-name="ce9" table:formula="of:=IF(OR([.BU2]=1;[.BU2]=&quot;&quot;);&quot;&quot;;IF(MOD([.BU2];2)=0;[.BU2]/2;[.BU2]*3+1))" office:value-type="float" office:value="214">
            <text:p>214</text:p>
          </table:table-cell>
          <table:table-cell table:style-name="ce11" table:formula="of:=IF(OR([.BV2]=1;[.BV2]=&quot;&quot;);&quot;&quot;;IF(MOD([.BV2];2)=0;[.BV2]/2;[.BV2]*3+1))" office:value-type="float" office:value="36">
            <text:p>36</text:p>
          </table:table-cell>
          <table:table-cell table:style-name="ce9" table:formula="of:=IF(OR([.BW2]=1;[.BW2]=&quot;&quot;);&quot;&quot;;IF(MOD([.BW2];2)=0;[.BW2]/2;[.BW2]*3+1))" office:value-type="float" office:value="220">
            <text:p>220</text:p>
          </table:table-cell>
          <table:table-cell table:style-name="ce11" table:formula="of:=IF(OR([.BX2]=1;[.BX2]=&quot;&quot;);&quot;&quot;;IF(MOD([.BX2];2)=0;[.BX2]/2;[.BX2]*3+1))" office:value-type="float" office:value="37">
            <text:p>37</text:p>
          </table:table-cell>
          <table:table-cell table:style-name="ce9" table:formula="of:=IF(OR([.BY2]=1;[.BY2]=&quot;&quot;);&quot;&quot;;IF(MOD([.BY2];2)=0;[.BY2]/2;[.BY2]*3+1))" office:value-type="float" office:value="226">
            <text:p>226</text:p>
          </table:table-cell>
          <table:table-cell table:style-name="ce11" table:formula="of:=IF(OR([.BZ2]=1;[.BZ2]=&quot;&quot;);&quot;&quot;;IF(MOD([.BZ2];2)=0;[.BZ2]/2;[.BZ2]*3+1))" office:value-type="float" office:value="38">
            <text:p>38</text:p>
          </table:table-cell>
          <table:table-cell table:style-name="ce9" table:formula="of:=IF(OR([.CA2]=1;[.CA2]=&quot;&quot;);&quot;&quot;;IF(MOD([.CA2];2)=0;[.CA2]/2;[.CA2]*3+1))" office:value-type="float" office:value="232">
            <text:p>232</text:p>
          </table:table-cell>
          <table:table-cell table:style-name="ce11" table:formula="of:=IF(OR([.CB2]=1;[.CB2]=&quot;&quot;);&quot;&quot;;IF(MOD([.CB2];2)=0;[.CB2]/2;[.CB2]*3+1))" office:value-type="float" office:value="39">
            <text:p>39</text:p>
          </table:table-cell>
          <table:table-cell table:style-name="ce9" table:formula="of:=IF(OR([.CC2]=1;[.CC2]=&quot;&quot;);&quot;&quot;;IF(MOD([.CC2];2)=0;[.CC2]/2;[.CC2]*3+1))" office:value-type="float" office:value="238">
            <text:p>238</text:p>
          </table:table-cell>
          <table:table-cell table:style-name="ce11" table:formula="of:=IF(OR([.CD2]=1;[.CD2]=&quot;&quot;);&quot;&quot;;IF(MOD([.CD2];2)=0;[.CD2]/2;[.CD2]*3+1))" office:value-type="float" office:value="40">
            <text:p>40</text:p>
          </table:table-cell>
          <table:table-cell table:style-name="ce9" table:formula="of:=IF(OR([.CE2]=1;[.CE2]=&quot;&quot;);&quot;&quot;;IF(MOD([.CE2];2)=0;[.CE2]/2;[.CE2]*3+1))" office:value-type="float" office:value="244">
            <text:p>244</text:p>
          </table:table-cell>
          <table:table-cell table:style-name="ce11" table:formula="of:=IF(OR([.CF2]=1;[.CF2]=&quot;&quot;);&quot;&quot;;IF(MOD([.CF2];2)=0;[.CF2]/2;[.CF2]*3+1))" office:value-type="float" office:value="41">
            <text:p>41</text:p>
          </table:table-cell>
          <table:table-cell table:style-name="ce9" table:formula="of:=IF(OR([.CG2]=1;[.CG2]=&quot;&quot;);&quot;&quot;;IF(MOD([.CG2];2)=0;[.CG2]/2;[.CG2]*3+1))" office:value-type="float" office:value="250">
            <text:p>250</text:p>
          </table:table-cell>
          <table:table-cell table:style-name="ce11" table:formula="of:=IF(OR([.CH2]=1;[.CH2]=&quot;&quot;);&quot;&quot;;IF(MOD([.CH2];2)=0;[.CH2]/2;[.CH2]*3+1))" office:value-type="float" office:value="42">
            <text:p>42</text:p>
          </table:table-cell>
          <table:table-cell table:style-name="ce9" table:formula="of:=IF(OR([.CI2]=1;[.CI2]=&quot;&quot;);&quot;&quot;;IF(MOD([.CI2];2)=0;[.CI2]/2;[.CI2]*3+1))" office:value-type="float" office:value="256">
            <text:p>256</text:p>
          </table:table-cell>
          <table:table-cell table:style-name="ce11" table:formula="of:=IF(OR([.CJ2]=1;[.CJ2]=&quot;&quot;);&quot;&quot;;IF(MOD([.CJ2];2)=0;[.CJ2]/2;[.CJ2]*3+1))" office:value-type="float" office:value="43">
            <text:p>43</text:p>
          </table:table-cell>
          <table:table-cell table:style-name="ce9" table:formula="of:=IF(OR([.CK2]=1;[.CK2]=&quot;&quot;);&quot;&quot;;IF(MOD([.CK2];2)=0;[.CK2]/2;[.CK2]*3+1))" office:value-type="float" office:value="262">
            <text:p>262</text:p>
          </table:table-cell>
          <table:table-cell table:style-name="ce11" table:formula="of:=IF(OR([.CL2]=1;[.CL2]=&quot;&quot;);&quot;&quot;;IF(MOD([.CL2];2)=0;[.CL2]/2;[.CL2]*3+1))" office:value-type="float" office:value="44">
            <text:p>44</text:p>
          </table:table-cell>
          <table:table-cell table:style-name="ce9" table:formula="of:=IF(OR([.CM2]=1;[.CM2]=&quot;&quot;);&quot;&quot;;IF(MOD([.CM2];2)=0;[.CM2]/2;[.CM2]*3+1))" office:value-type="float" office:value="268">
            <text:p>268</text:p>
          </table:table-cell>
          <table:table-cell table:style-name="ce11" table:formula="of:=IF(OR([.CN2]=1;[.CN2]=&quot;&quot;);&quot;&quot;;IF(MOD([.CN2];2)=0;[.CN2]/2;[.CN2]*3+1))" office:value-type="float" office:value="45">
            <text:p>45</text:p>
          </table:table-cell>
          <table:table-cell table:style-name="ce9" table:formula="of:=IF(OR([.CO2]=1;[.CO2]=&quot;&quot;);&quot;&quot;;IF(MOD([.CO2];2)=0;[.CO2]/2;[.CO2]*3+1))" office:value-type="float" office:value="274">
            <text:p>274</text:p>
          </table:table-cell>
          <table:table-cell table:style-name="ce11" table:formula="of:=IF(OR([.CP2]=1;[.CP2]=&quot;&quot;);&quot;&quot;;IF(MOD([.CP2];2)=0;[.CP2]/2;[.CP2]*3+1))" office:value-type="float" office:value="46">
            <text:p>46</text:p>
          </table:table-cell>
          <table:table-cell table:style-name="ce9" table:formula="of:=IF(OR([.CQ2]=1;[.CQ2]=&quot;&quot;);&quot;&quot;;IF(MOD([.CQ2];2)=0;[.CQ2]/2;[.CQ2]*3+1))" office:value-type="float" office:value="280">
            <text:p>280</text:p>
          </table:table-cell>
          <table:table-cell table:style-name="ce11" table:formula="of:=IF(OR([.CR2]=1;[.CR2]=&quot;&quot;);&quot;&quot;;IF(MOD([.CR2];2)=0;[.CR2]/2;[.CR2]*3+1))" office:value-type="float" office:value="47">
            <text:p>47</text:p>
          </table:table-cell>
          <table:table-cell table:style-name="ce9" table:formula="of:=IF(OR([.CS2]=1;[.CS2]=&quot;&quot;);&quot;&quot;;IF(MOD([.CS2];2)=0;[.CS2]/2;[.CS2]*3+1))" office:value-type="float" office:value="286">
            <text:p>286</text:p>
          </table:table-cell>
          <table:table-cell table:style-name="ce11" table:formula="of:=IF(OR([.CT2]=1;[.CT2]=&quot;&quot;);&quot;&quot;;IF(MOD([.CT2];2)=0;[.CT2]/2;[.CT2]*3+1))" office:value-type="float" office:value="48">
            <text:p>48</text:p>
          </table:table-cell>
          <table:table-cell table:style-name="ce9" table:formula="of:=IF(OR([.CU2]=1;[.CU2]=&quot;&quot;);&quot;&quot;;IF(MOD([.CU2];2)=0;[.CU2]/2;[.CU2]*3+1))" office:value-type="float" office:value="292">
            <text:p>292</text:p>
          </table:table-cell>
          <table:table-cell table:style-name="ce11" table:formula="of:=IF(OR([.CV2]=1;[.CV2]=&quot;&quot;);&quot;&quot;;IF(MOD([.CV2];2)=0;[.CV2]/2;[.CV2]*3+1))" office:value-type="float" office:value="49">
            <text:p>49</text:p>
          </table:table-cell>
          <table:table-cell table:style-name="ce9" table:formula="of:=IF(OR([.CW2]=1;[.CW2]=&quot;&quot;);&quot;&quot;;IF(MOD([.CW2];2)=0;[.CW2]/2;[.CW2]*3+1))" office:value-type="float" office:value="298">
            <text:p>298</text:p>
          </table:table-cell>
          <table:table-cell table:style-name="ce11" table:formula="of:=IF(OR([.CX2]=1;[.CX2]=&quot;&quot;);&quot;&quot;;IF(MOD([.CX2];2)=0;[.CX2]/2;[.CX2]*3+1))" office:value-type="float" office:value="50">
            <text:p>50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3]=1;[.C3]=&quot;&quot;);&quot;&quot;;IF(MOD([.C3];2)=0;[.C3]/2;[.C3]*3+1))">
            <text:p/>
          </table:table-cell>
          <table:table-cell table:style-name="ce5" office:value-type="float" office:value="2">
            <text:p>2</text:p>
          </table:table-cell>
          <table:table-cell table:style-name="ce9" table:formula="of:=IF(OR([.E3]=1;[.E3]=&quot;&quot;);&quot;&quot;;IF(MOD([.E3];2)=0;[.E3]/2;[.E3]*3+1))" office:value-type="float" office:value="5">
            <text:p>5</text:p>
          </table:table-cell>
          <table:table-cell table:style-name="ce8" table:formula="of:=IF(OR([.F3]=1;[.F3]=&quot;&quot;);&quot;&quot;;IF(MOD([.F3];2)=0;[.F3]/2;[.F3]*3+1))" office:value-type="float" office:value="1">
            <text:p>1</text:p>
          </table:table-cell>
          <table:table-cell table:style-name="ce9" table:formula="of:=IF(OR([.G3]=1;[.G3]=&quot;&quot;);&quot;&quot;;IF(MOD([.G3];2)=0;[.G3]/2;[.G3]*3+1))" office:value-type="float" office:value="8">
            <text:p>8</text:p>
          </table:table-cell>
          <table:table-cell table:style-name="ce11" table:formula="of:=IF(OR([.H3]=1;[.H3]=&quot;&quot;);&quot;&quot;;IF(MOD([.H3];2)=0;[.H3]/2;[.H3]*3+1))" office:value-type="float" office:value="10">
            <text:p>10</text:p>
          </table:table-cell>
          <table:table-cell table:style-name="ce9" table:formula="of:=IF(OR([.I3]=1;[.I3]=&quot;&quot;);&quot;&quot;;IF(MOD([.I3];2)=0;[.I3]/2;[.I3]*3+1))" office:value-type="float" office:value="11">
            <text:p>11</text:p>
          </table:table-cell>
          <table:table-cell table:style-name="ce11" table:formula="of:=IF(OR([.J3]=1;[.J3]=&quot;&quot;);&quot;&quot;;IF(MOD([.J3];2)=0;[.J3]/2;[.J3]*3+1))" office:value-type="float" office:value="2">
            <text:p>2</text:p>
          </table:table-cell>
          <table:table-cell table:style-name="ce9" table:formula="of:=IF(OR([.K3]=1;[.K3]=&quot;&quot;);&quot;&quot;;IF(MOD([.K3];2)=0;[.K3]/2;[.K3]*3+1))" office:value-type="float" office:value="14">
            <text:p>14</text:p>
          </table:table-cell>
          <table:table-cell table:style-name="ce11" table:formula="of:=IF(OR([.L3]=1;[.L3]=&quot;&quot;);&quot;&quot;;IF(MOD([.L3];2)=0;[.L3]/2;[.L3]*3+1))" office:value-type="float" office:value="16">
            <text:p>16</text:p>
          </table:table-cell>
          <table:table-cell table:style-name="ce9" table:formula="of:=IF(OR([.M3]=1;[.M3]=&quot;&quot;);&quot;&quot;;IF(MOD([.M3];2)=0;[.M3]/2;[.M3]*3+1))" office:value-type="float" office:value="17">
            <text:p>17</text:p>
          </table:table-cell>
          <table:table-cell table:style-name="ce11" table:formula="of:=IF(OR([.N3]=1;[.N3]=&quot;&quot;);&quot;&quot;;IF(MOD([.N3];2)=0;[.N3]/2;[.N3]*3+1))" office:value-type="float" office:value="3">
            <text:p>3</text:p>
          </table:table-cell>
          <table:table-cell table:style-name="ce9" table:formula="of:=IF(OR([.O3]=1;[.O3]=&quot;&quot;);&quot;&quot;;IF(MOD([.O3];2)=0;[.O3]/2;[.O3]*3+1))" office:value-type="float" office:value="20">
            <text:p>20</text:p>
          </table:table-cell>
          <table:table-cell table:style-name="ce11" table:formula="of:=IF(OR([.P3]=1;[.P3]=&quot;&quot;);&quot;&quot;;IF(MOD([.P3];2)=0;[.P3]/2;[.P3]*3+1))" office:value-type="float" office:value="22">
            <text:p>22</text:p>
          </table:table-cell>
          <table:table-cell table:style-name="ce9" table:formula="of:=IF(OR([.Q3]=1;[.Q3]=&quot;&quot;);&quot;&quot;;IF(MOD([.Q3];2)=0;[.Q3]/2;[.Q3]*3+1))" office:value-type="float" office:value="23">
            <text:p>23</text:p>
          </table:table-cell>
          <table:table-cell table:style-name="ce11" table:formula="of:=IF(OR([.R3]=1;[.R3]=&quot;&quot;);&quot;&quot;;IF(MOD([.R3];2)=0;[.R3]/2;[.R3]*3+1))" office:value-type="float" office:value="4">
            <text:p>4</text:p>
          </table:table-cell>
          <table:table-cell table:style-name="ce9" table:formula="of:=IF(OR([.S3]=1;[.S3]=&quot;&quot;);&quot;&quot;;IF(MOD([.S3];2)=0;[.S3]/2;[.S3]*3+1))" office:value-type="float" office:value="26">
            <text:p>26</text:p>
          </table:table-cell>
          <table:table-cell table:style-name="ce11" table:formula="of:=IF(OR([.T3]=1;[.T3]=&quot;&quot;);&quot;&quot;;IF(MOD([.T3];2)=0;[.T3]/2;[.T3]*3+1))" office:value-type="float" office:value="28">
            <text:p>28</text:p>
          </table:table-cell>
          <table:table-cell table:style-name="ce9" table:formula="of:=IF(OR([.U3]=1;[.U3]=&quot;&quot;);&quot;&quot;;IF(MOD([.U3];2)=0;[.U3]/2;[.U3]*3+1))" office:value-type="float" office:value="29">
            <text:p>29</text:p>
          </table:table-cell>
          <table:table-cell table:style-name="ce11" table:formula="of:=IF(OR([.V3]=1;[.V3]=&quot;&quot;);&quot;&quot;;IF(MOD([.V3];2)=0;[.V3]/2;[.V3]*3+1))" office:value-type="float" office:value="5">
            <text:p>5</text:p>
          </table:table-cell>
          <table:table-cell table:style-name="ce9" table:formula="of:=IF(OR([.W3]=1;[.W3]=&quot;&quot;);&quot;&quot;;IF(MOD([.W3];2)=0;[.W3]/2;[.W3]*3+1))" office:value-type="float" office:value="32">
            <text:p>32</text:p>
          </table:table-cell>
          <table:table-cell table:style-name="ce11" table:formula="of:=IF(OR([.X3]=1;[.X3]=&quot;&quot;);&quot;&quot;;IF(MOD([.X3];2)=0;[.X3]/2;[.X3]*3+1))" office:value-type="float" office:value="34">
            <text:p>34</text:p>
          </table:table-cell>
          <table:table-cell table:style-name="ce9" table:formula="of:=IF(OR([.Y3]=1;[.Y3]=&quot;&quot;);&quot;&quot;;IF(MOD([.Y3];2)=0;[.Y3]/2;[.Y3]*3+1))" office:value-type="float" office:value="35">
            <text:p>35</text:p>
          </table:table-cell>
          <table:table-cell table:style-name="ce11" table:formula="of:=IF(OR([.Z3]=1;[.Z3]=&quot;&quot;);&quot;&quot;;IF(MOD([.Z3];2)=0;[.Z3]/2;[.Z3]*3+1))" office:value-type="float" office:value="6">
            <text:p>6</text:p>
          </table:table-cell>
          <table:table-cell table:style-name="ce9" table:formula="of:=IF(OR([.AA3]=1;[.AA3]=&quot;&quot;);&quot;&quot;;IF(MOD([.AA3];2)=0;[.AA3]/2;[.AA3]*3+1))" office:value-type="float" office:value="38">
            <text:p>38</text:p>
          </table:table-cell>
          <table:table-cell table:style-name="ce11" table:formula="of:=IF(OR([.AB3]=1;[.AB3]=&quot;&quot;);&quot;&quot;;IF(MOD([.AB3];2)=0;[.AB3]/2;[.AB3]*3+1))" office:value-type="float" office:value="40">
            <text:p>40</text:p>
          </table:table-cell>
          <table:table-cell table:style-name="ce9" table:formula="of:=IF(OR([.AC3]=1;[.AC3]=&quot;&quot;);&quot;&quot;;IF(MOD([.AC3];2)=0;[.AC3]/2;[.AC3]*3+1))" office:value-type="float" office:value="41">
            <text:p>41</text:p>
          </table:table-cell>
          <table:table-cell table:style-name="ce11" table:formula="of:=IF(OR([.AD3]=1;[.AD3]=&quot;&quot;);&quot;&quot;;IF(MOD([.AD3];2)=0;[.AD3]/2;[.AD3]*3+1))" office:value-type="float" office:value="7">
            <text:p>7</text:p>
          </table:table-cell>
          <table:table-cell table:style-name="ce9" table:formula="of:=IF(OR([.AE3]=1;[.AE3]=&quot;&quot;);&quot;&quot;;IF(MOD([.AE3];2)=0;[.AE3]/2;[.AE3]*3+1))" office:value-type="float" office:value="44">
            <text:p>44</text:p>
          </table:table-cell>
          <table:table-cell table:style-name="ce11" table:formula="of:=IF(OR([.AF3]=1;[.AF3]=&quot;&quot;);&quot;&quot;;IF(MOD([.AF3];2)=0;[.AF3]/2;[.AF3]*3+1))" office:value-type="float" office:value="46">
            <text:p>46</text:p>
          </table:table-cell>
          <table:table-cell table:style-name="ce9" table:formula="of:=IF(OR([.AG3]=1;[.AG3]=&quot;&quot;);&quot;&quot;;IF(MOD([.AG3];2)=0;[.AG3]/2;[.AG3]*3+1))" office:value-type="float" office:value="47">
            <text:p>47</text:p>
          </table:table-cell>
          <table:table-cell table:style-name="ce11" table:formula="of:=IF(OR([.AH3]=1;[.AH3]=&quot;&quot;);&quot;&quot;;IF(MOD([.AH3];2)=0;[.AH3]/2;[.AH3]*3+1))" office:value-type="float" office:value="8">
            <text:p>8</text:p>
          </table:table-cell>
          <table:table-cell table:style-name="ce9" table:formula="of:=IF(OR([.AI3]=1;[.AI3]=&quot;&quot;);&quot;&quot;;IF(MOD([.AI3];2)=0;[.AI3]/2;[.AI3]*3+1))" office:value-type="float" office:value="50">
            <text:p>50</text:p>
          </table:table-cell>
          <table:table-cell table:style-name="ce11" table:formula="of:=IF(OR([.AJ3]=1;[.AJ3]=&quot;&quot;);&quot;&quot;;IF(MOD([.AJ3];2)=0;[.AJ3]/2;[.AJ3]*3+1))" office:value-type="float" office:value="52">
            <text:p>52</text:p>
          </table:table-cell>
          <table:table-cell table:style-name="ce9" table:formula="of:=IF(OR([.AK3]=1;[.AK3]=&quot;&quot;);&quot;&quot;;IF(MOD([.AK3];2)=0;[.AK3]/2;[.AK3]*3+1))" office:value-type="float" office:value="53">
            <text:p>53</text:p>
          </table:table-cell>
          <table:table-cell table:style-name="ce11" table:formula="of:=IF(OR([.AL3]=1;[.AL3]=&quot;&quot;);&quot;&quot;;IF(MOD([.AL3];2)=0;[.AL3]/2;[.AL3]*3+1))" office:value-type="float" office:value="9">
            <text:p>9</text:p>
          </table:table-cell>
          <table:table-cell table:style-name="ce9" table:formula="of:=IF(OR([.AM3]=1;[.AM3]=&quot;&quot;);&quot;&quot;;IF(MOD([.AM3];2)=0;[.AM3]/2;[.AM3]*3+1))" office:value-type="float" office:value="56">
            <text:p>56</text:p>
          </table:table-cell>
          <table:table-cell table:style-name="ce11" table:formula="of:=IF(OR([.AN3]=1;[.AN3]=&quot;&quot;);&quot;&quot;;IF(MOD([.AN3];2)=0;[.AN3]/2;[.AN3]*3+1))" office:value-type="float" office:value="58">
            <text:p>58</text:p>
          </table:table-cell>
          <table:table-cell table:style-name="ce9" table:formula="of:=IF(OR([.AO3]=1;[.AO3]=&quot;&quot;);&quot;&quot;;IF(MOD([.AO3];2)=0;[.AO3]/2;[.AO3]*3+1))" office:value-type="float" office:value="59">
            <text:p>59</text:p>
          </table:table-cell>
          <table:table-cell table:style-name="ce11" table:formula="of:=IF(OR([.AP3]=1;[.AP3]=&quot;&quot;);&quot;&quot;;IF(MOD([.AP3];2)=0;[.AP3]/2;[.AP3]*3+1))" office:value-type="float" office:value="10">
            <text:p>10</text:p>
          </table:table-cell>
          <table:table-cell table:style-name="ce9" table:formula="of:=IF(OR([.AQ3]=1;[.AQ3]=&quot;&quot;);&quot;&quot;;IF(MOD([.AQ3];2)=0;[.AQ3]/2;[.AQ3]*3+1))" office:value-type="float" office:value="62">
            <text:p>62</text:p>
          </table:table-cell>
          <table:table-cell table:style-name="ce11" table:formula="of:=IF(OR([.AR3]=1;[.AR3]=&quot;&quot;);&quot;&quot;;IF(MOD([.AR3];2)=0;[.AR3]/2;[.AR3]*3+1))" office:value-type="float" office:value="64">
            <text:p>64</text:p>
          </table:table-cell>
          <table:table-cell table:style-name="ce9" table:formula="of:=IF(OR([.AS3]=1;[.AS3]=&quot;&quot;);&quot;&quot;;IF(MOD([.AS3];2)=0;[.AS3]/2;[.AS3]*3+1))" office:value-type="float" office:value="65">
            <text:p>65</text:p>
          </table:table-cell>
          <table:table-cell table:style-name="ce11" table:formula="of:=IF(OR([.AT3]=1;[.AT3]=&quot;&quot;);&quot;&quot;;IF(MOD([.AT3];2)=0;[.AT3]/2;[.AT3]*3+1))" office:value-type="float" office:value="11">
            <text:p>11</text:p>
          </table:table-cell>
          <table:table-cell table:style-name="ce9" table:formula="of:=IF(OR([.AU3]=1;[.AU3]=&quot;&quot;);&quot;&quot;;IF(MOD([.AU3];2)=0;[.AU3]/2;[.AU3]*3+1))" office:value-type="float" office:value="68">
            <text:p>68</text:p>
          </table:table-cell>
          <table:table-cell table:style-name="ce11" table:formula="of:=IF(OR([.AV3]=1;[.AV3]=&quot;&quot;);&quot;&quot;;IF(MOD([.AV3];2)=0;[.AV3]/2;[.AV3]*3+1))" office:value-type="float" office:value="70">
            <text:p>70</text:p>
          </table:table-cell>
          <table:table-cell table:style-name="ce9" table:formula="of:=IF(OR([.AW3]=1;[.AW3]=&quot;&quot;);&quot;&quot;;IF(MOD([.AW3];2)=0;[.AW3]/2;[.AW3]*3+1))" office:value-type="float" office:value="71">
            <text:p>71</text:p>
          </table:table-cell>
          <table:table-cell table:style-name="ce11" table:formula="of:=IF(OR([.AX3]=1;[.AX3]=&quot;&quot;);&quot;&quot;;IF(MOD([.AX3];2)=0;[.AX3]/2;[.AX3]*3+1))" office:value-type="float" office:value="12">
            <text:p>12</text:p>
          </table:table-cell>
          <table:table-cell table:style-name="ce9" table:formula="of:=IF(OR([.AY3]=1;[.AY3]=&quot;&quot;);&quot;&quot;;IF(MOD([.AY3];2)=0;[.AY3]/2;[.AY3]*3+1))" office:value-type="float" office:value="74">
            <text:p>74</text:p>
          </table:table-cell>
          <table:table-cell table:style-name="ce11" table:formula="of:=IF(OR([.AZ3]=1;[.AZ3]=&quot;&quot;);&quot;&quot;;IF(MOD([.AZ3];2)=0;[.AZ3]/2;[.AZ3]*3+1))" office:value-type="float" office:value="76">
            <text:p>76</text:p>
          </table:table-cell>
          <table:table-cell table:style-name="ce9" table:formula="of:=IF(OR([.BA3]=1;[.BA3]=&quot;&quot;);&quot;&quot;;IF(MOD([.BA3];2)=0;[.BA3]/2;[.BA3]*3+1))" office:value-type="float" office:value="77">
            <text:p>77</text:p>
          </table:table-cell>
          <table:table-cell table:style-name="ce11" table:formula="of:=IF(OR([.BB3]=1;[.BB3]=&quot;&quot;);&quot;&quot;;IF(MOD([.BB3];2)=0;[.BB3]/2;[.BB3]*3+1))" office:value-type="float" office:value="13">
            <text:p>13</text:p>
          </table:table-cell>
          <table:table-cell table:style-name="ce9" table:formula="of:=IF(OR([.BC3]=1;[.BC3]=&quot;&quot;);&quot;&quot;;IF(MOD([.BC3];2)=0;[.BC3]/2;[.BC3]*3+1))" office:value-type="float" office:value="80">
            <text:p>80</text:p>
          </table:table-cell>
          <table:table-cell table:style-name="ce11" table:formula="of:=IF(OR([.BD3]=1;[.BD3]=&quot;&quot;);&quot;&quot;;IF(MOD([.BD3];2)=0;[.BD3]/2;[.BD3]*3+1))" office:value-type="float" office:value="82">
            <text:p>82</text:p>
          </table:table-cell>
          <table:table-cell table:style-name="ce9" table:formula="of:=IF(OR([.BE3]=1;[.BE3]=&quot;&quot;);&quot;&quot;;IF(MOD([.BE3];2)=0;[.BE3]/2;[.BE3]*3+1))" office:value-type="float" office:value="83">
            <text:p>83</text:p>
          </table:table-cell>
          <table:table-cell table:style-name="ce11" table:formula="of:=IF(OR([.BF3]=1;[.BF3]=&quot;&quot;);&quot;&quot;;IF(MOD([.BF3];2)=0;[.BF3]/2;[.BF3]*3+1))" office:value-type="float" office:value="14">
            <text:p>14</text:p>
          </table:table-cell>
          <table:table-cell table:style-name="ce9" table:formula="of:=IF(OR([.BG3]=1;[.BG3]=&quot;&quot;);&quot;&quot;;IF(MOD([.BG3];2)=0;[.BG3]/2;[.BG3]*3+1))" office:value-type="float" office:value="86">
            <text:p>86</text:p>
          </table:table-cell>
          <table:table-cell table:style-name="ce11" table:formula="of:=IF(OR([.BH3]=1;[.BH3]=&quot;&quot;);&quot;&quot;;IF(MOD([.BH3];2)=0;[.BH3]/2;[.BH3]*3+1))" office:value-type="float" office:value="88">
            <text:p>88</text:p>
          </table:table-cell>
          <table:table-cell table:style-name="ce9" table:formula="of:=IF(OR([.BI3]=1;[.BI3]=&quot;&quot;);&quot;&quot;;IF(MOD([.BI3];2)=0;[.BI3]/2;[.BI3]*3+1))" office:value-type="float" office:value="89">
            <text:p>89</text:p>
          </table:table-cell>
          <table:table-cell table:style-name="ce11" table:formula="of:=IF(OR([.BJ3]=1;[.BJ3]=&quot;&quot;);&quot;&quot;;IF(MOD([.BJ3];2)=0;[.BJ3]/2;[.BJ3]*3+1))" office:value-type="float" office:value="15">
            <text:p>15</text:p>
          </table:table-cell>
          <table:table-cell table:style-name="ce9" table:formula="of:=IF(OR([.BK3]=1;[.BK3]=&quot;&quot;);&quot;&quot;;IF(MOD([.BK3];2)=0;[.BK3]/2;[.BK3]*3+1))" office:value-type="float" office:value="92">
            <text:p>92</text:p>
          </table:table-cell>
          <table:table-cell table:style-name="ce11" table:formula="of:=IF(OR([.BL3]=1;[.BL3]=&quot;&quot;);&quot;&quot;;IF(MOD([.BL3];2)=0;[.BL3]/2;[.BL3]*3+1))" office:value-type="float" office:value="94">
            <text:p>94</text:p>
          </table:table-cell>
          <table:table-cell table:style-name="ce9" table:formula="of:=IF(OR([.BM3]=1;[.BM3]=&quot;&quot;);&quot;&quot;;IF(MOD([.BM3];2)=0;[.BM3]/2;[.BM3]*3+1))" office:value-type="float" office:value="95">
            <text:p>95</text:p>
          </table:table-cell>
          <table:table-cell table:style-name="ce11" table:formula="of:=IF(OR([.BN3]=1;[.BN3]=&quot;&quot;);&quot;&quot;;IF(MOD([.BN3];2)=0;[.BN3]/2;[.BN3]*3+1))" office:value-type="float" office:value="16">
            <text:p>16</text:p>
          </table:table-cell>
          <table:table-cell table:style-name="ce9" table:formula="of:=IF(OR([.BO3]=1;[.BO3]=&quot;&quot;);&quot;&quot;;IF(MOD([.BO3];2)=0;[.BO3]/2;[.BO3]*3+1))" office:value-type="float" office:value="98">
            <text:p>98</text:p>
          </table:table-cell>
          <table:table-cell table:style-name="ce11" table:formula="of:=IF(OR([.BP3]=1;[.BP3]=&quot;&quot;);&quot;&quot;;IF(MOD([.BP3];2)=0;[.BP3]/2;[.BP3]*3+1))" office:value-type="float" office:value="100">
            <text:p>100</text:p>
          </table:table-cell>
          <table:table-cell table:style-name="ce9" table:formula="of:=IF(OR([.BQ3]=1;[.BQ3]=&quot;&quot;);&quot;&quot;;IF(MOD([.BQ3];2)=0;[.BQ3]/2;[.BQ3]*3+1))" office:value-type="float" office:value="101">
            <text:p>101</text:p>
          </table:table-cell>
          <table:table-cell table:style-name="ce11" table:formula="of:=IF(OR([.BR3]=1;[.BR3]=&quot;&quot;);&quot;&quot;;IF(MOD([.BR3];2)=0;[.BR3]/2;[.BR3]*3+1))" office:value-type="float" office:value="17">
            <text:p>17</text:p>
          </table:table-cell>
          <table:table-cell table:style-name="ce9" table:formula="of:=IF(OR([.BS3]=1;[.BS3]=&quot;&quot;);&quot;&quot;;IF(MOD([.BS3];2)=0;[.BS3]/2;[.BS3]*3+1))" office:value-type="float" office:value="104">
            <text:p>104</text:p>
          </table:table-cell>
          <table:table-cell table:style-name="ce11" table:formula="of:=IF(OR([.BT3]=1;[.BT3]=&quot;&quot;);&quot;&quot;;IF(MOD([.BT3];2)=0;[.BT3]/2;[.BT3]*3+1))" office:value-type="float" office:value="106">
            <text:p>106</text:p>
          </table:table-cell>
          <table:table-cell table:style-name="ce9" table:formula="of:=IF(OR([.BU3]=1;[.BU3]=&quot;&quot;);&quot;&quot;;IF(MOD([.BU3];2)=0;[.BU3]/2;[.BU3]*3+1))" office:value-type="float" office:value="107">
            <text:p>107</text:p>
          </table:table-cell>
          <table:table-cell table:style-name="ce11" table:formula="of:=IF(OR([.BV3]=1;[.BV3]=&quot;&quot;);&quot;&quot;;IF(MOD([.BV3];2)=0;[.BV3]/2;[.BV3]*3+1))" office:value-type="float" office:value="18">
            <text:p>18</text:p>
          </table:table-cell>
          <table:table-cell table:style-name="ce9" table:formula="of:=IF(OR([.BW3]=1;[.BW3]=&quot;&quot;);&quot;&quot;;IF(MOD([.BW3];2)=0;[.BW3]/2;[.BW3]*3+1))" office:value-type="float" office:value="110">
            <text:p>110</text:p>
          </table:table-cell>
          <table:table-cell table:style-name="ce11" table:formula="of:=IF(OR([.BX3]=1;[.BX3]=&quot;&quot;);&quot;&quot;;IF(MOD([.BX3];2)=0;[.BX3]/2;[.BX3]*3+1))" office:value-type="float" office:value="112">
            <text:p>112</text:p>
          </table:table-cell>
          <table:table-cell table:style-name="ce9" table:formula="of:=IF(OR([.BY3]=1;[.BY3]=&quot;&quot;);&quot;&quot;;IF(MOD([.BY3];2)=0;[.BY3]/2;[.BY3]*3+1))" office:value-type="float" office:value="113">
            <text:p>113</text:p>
          </table:table-cell>
          <table:table-cell table:style-name="ce11" table:formula="of:=IF(OR([.BZ3]=1;[.BZ3]=&quot;&quot;);&quot;&quot;;IF(MOD([.BZ3];2)=0;[.BZ3]/2;[.BZ3]*3+1))" office:value-type="float" office:value="19">
            <text:p>19</text:p>
          </table:table-cell>
          <table:table-cell table:style-name="ce9" table:formula="of:=IF(OR([.CA3]=1;[.CA3]=&quot;&quot;);&quot;&quot;;IF(MOD([.CA3];2)=0;[.CA3]/2;[.CA3]*3+1))" office:value-type="float" office:value="116">
            <text:p>116</text:p>
          </table:table-cell>
          <table:table-cell table:style-name="ce11" table:formula="of:=IF(OR([.CB3]=1;[.CB3]=&quot;&quot;);&quot;&quot;;IF(MOD([.CB3];2)=0;[.CB3]/2;[.CB3]*3+1))" office:value-type="float" office:value="118">
            <text:p>118</text:p>
          </table:table-cell>
          <table:table-cell table:style-name="ce9" table:formula="of:=IF(OR([.CC3]=1;[.CC3]=&quot;&quot;);&quot;&quot;;IF(MOD([.CC3];2)=0;[.CC3]/2;[.CC3]*3+1))" office:value-type="float" office:value="119">
            <text:p>119</text:p>
          </table:table-cell>
          <table:table-cell table:style-name="ce11" table:formula="of:=IF(OR([.CD3]=1;[.CD3]=&quot;&quot;);&quot;&quot;;IF(MOD([.CD3];2)=0;[.CD3]/2;[.CD3]*3+1))" office:value-type="float" office:value="20">
            <text:p>20</text:p>
          </table:table-cell>
          <table:table-cell table:style-name="ce9" table:formula="of:=IF(OR([.CE3]=1;[.CE3]=&quot;&quot;);&quot;&quot;;IF(MOD([.CE3];2)=0;[.CE3]/2;[.CE3]*3+1))" office:value-type="float" office:value="122">
            <text:p>122</text:p>
          </table:table-cell>
          <table:table-cell table:style-name="ce11" table:formula="of:=IF(OR([.CF3]=1;[.CF3]=&quot;&quot;);&quot;&quot;;IF(MOD([.CF3];2)=0;[.CF3]/2;[.CF3]*3+1))" office:value-type="float" office:value="124">
            <text:p>124</text:p>
          </table:table-cell>
          <table:table-cell table:style-name="ce9" table:formula="of:=IF(OR([.CG3]=1;[.CG3]=&quot;&quot;);&quot;&quot;;IF(MOD([.CG3];2)=0;[.CG3]/2;[.CG3]*3+1))" office:value-type="float" office:value="125">
            <text:p>125</text:p>
          </table:table-cell>
          <table:table-cell table:style-name="ce11" table:formula="of:=IF(OR([.CH3]=1;[.CH3]=&quot;&quot;);&quot;&quot;;IF(MOD([.CH3];2)=0;[.CH3]/2;[.CH3]*3+1))" office:value-type="float" office:value="21">
            <text:p>21</text:p>
          </table:table-cell>
          <table:table-cell table:style-name="ce9" table:formula="of:=IF(OR([.CI3]=1;[.CI3]=&quot;&quot;);&quot;&quot;;IF(MOD([.CI3];2)=0;[.CI3]/2;[.CI3]*3+1))" office:value-type="float" office:value="128">
            <text:p>128</text:p>
          </table:table-cell>
          <table:table-cell table:style-name="ce11" table:formula="of:=IF(OR([.CJ3]=1;[.CJ3]=&quot;&quot;);&quot;&quot;;IF(MOD([.CJ3];2)=0;[.CJ3]/2;[.CJ3]*3+1))" office:value-type="float" office:value="130">
            <text:p>130</text:p>
          </table:table-cell>
          <table:table-cell table:style-name="ce9" table:formula="of:=IF(OR([.CK3]=1;[.CK3]=&quot;&quot;);&quot;&quot;;IF(MOD([.CK3];2)=0;[.CK3]/2;[.CK3]*3+1))" office:value-type="float" office:value="131">
            <text:p>131</text:p>
          </table:table-cell>
          <table:table-cell table:style-name="ce11" table:formula="of:=IF(OR([.CL3]=1;[.CL3]=&quot;&quot;);&quot;&quot;;IF(MOD([.CL3];2)=0;[.CL3]/2;[.CL3]*3+1))" office:value-type="float" office:value="22">
            <text:p>22</text:p>
          </table:table-cell>
          <table:table-cell table:style-name="ce9" table:formula="of:=IF(OR([.CM3]=1;[.CM3]=&quot;&quot;);&quot;&quot;;IF(MOD([.CM3];2)=0;[.CM3]/2;[.CM3]*3+1))" office:value-type="float" office:value="134">
            <text:p>134</text:p>
          </table:table-cell>
          <table:table-cell table:style-name="ce11" table:formula="of:=IF(OR([.CN3]=1;[.CN3]=&quot;&quot;);&quot;&quot;;IF(MOD([.CN3];2)=0;[.CN3]/2;[.CN3]*3+1))" office:value-type="float" office:value="136">
            <text:p>136</text:p>
          </table:table-cell>
          <table:table-cell table:style-name="ce9" table:formula="of:=IF(OR([.CO3]=1;[.CO3]=&quot;&quot;);&quot;&quot;;IF(MOD([.CO3];2)=0;[.CO3]/2;[.CO3]*3+1))" office:value-type="float" office:value="137">
            <text:p>137</text:p>
          </table:table-cell>
          <table:table-cell table:style-name="ce11" table:formula="of:=IF(OR([.CP3]=1;[.CP3]=&quot;&quot;);&quot;&quot;;IF(MOD([.CP3];2)=0;[.CP3]/2;[.CP3]*3+1))" office:value-type="float" office:value="23">
            <text:p>23</text:p>
          </table:table-cell>
          <table:table-cell table:style-name="ce9" table:formula="of:=IF(OR([.CQ3]=1;[.CQ3]=&quot;&quot;);&quot;&quot;;IF(MOD([.CQ3];2)=0;[.CQ3]/2;[.CQ3]*3+1))" office:value-type="float" office:value="140">
            <text:p>140</text:p>
          </table:table-cell>
          <table:table-cell table:style-name="ce11" table:formula="of:=IF(OR([.CR3]=1;[.CR3]=&quot;&quot;);&quot;&quot;;IF(MOD([.CR3];2)=0;[.CR3]/2;[.CR3]*3+1))" office:value-type="float" office:value="142">
            <text:p>142</text:p>
          </table:table-cell>
          <table:table-cell table:style-name="ce9" table:formula="of:=IF(OR([.CS3]=1;[.CS3]=&quot;&quot;);&quot;&quot;;IF(MOD([.CS3];2)=0;[.CS3]/2;[.CS3]*3+1))" office:value-type="float" office:value="143">
            <text:p>143</text:p>
          </table:table-cell>
          <table:table-cell table:style-name="ce11" table:formula="of:=IF(OR([.CT3]=1;[.CT3]=&quot;&quot;);&quot;&quot;;IF(MOD([.CT3];2)=0;[.CT3]/2;[.CT3]*3+1))" office:value-type="float" office:value="24">
            <text:p>24</text:p>
          </table:table-cell>
          <table:table-cell table:style-name="ce9" table:formula="of:=IF(OR([.CU3]=1;[.CU3]=&quot;&quot;);&quot;&quot;;IF(MOD([.CU3];2)=0;[.CU3]/2;[.CU3]*3+1))" office:value-type="float" office:value="146">
            <text:p>146</text:p>
          </table:table-cell>
          <table:table-cell table:style-name="ce11" table:formula="of:=IF(OR([.CV3]=1;[.CV3]=&quot;&quot;);&quot;&quot;;IF(MOD([.CV3];2)=0;[.CV3]/2;[.CV3]*3+1))" office:value-type="float" office:value="148">
            <text:p>148</text:p>
          </table:table-cell>
          <table:table-cell table:style-name="ce9" table:formula="of:=IF(OR([.CW3]=1;[.CW3]=&quot;&quot;);&quot;&quot;;IF(MOD([.CW3];2)=0;[.CW3]/2;[.CW3]*3+1))" office:value-type="float" office:value="149">
            <text:p>149</text:p>
          </table:table-cell>
          <table:table-cell table:style-name="ce11" table:formula="of:=IF(OR([.CX3]=1;[.CX3]=&quot;&quot;);&quot;&quot;;IF(MOD([.CX3];2)=0;[.CX3]/2;[.CX3]*3+1))" office:value-type="float" office:value="25">
            <text:p>25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4]=1;[.C4]=&quot;&quot;);&quot;&quot;;IF(MOD([.C4];2)=0;[.C4]/2;[.C4]*3+1))">
            <text:p/>
          </table:table-cell>
          <table:table-cell table:style-name="ce6"/>
          <table:table-cell table:style-name="ce9" table:formula="of:=IF(OR([.E4]=1;[.E4]=&quot;&quot;);&quot;&quot;;IF(MOD([.E4];2)=0;[.E4]/2;[.E4]*3+1))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9" table:formula="of:=IF(OR([.G4]=1;[.G4]=&quot;&quot;);&quot;&quot;;IF(MOD([.G4];2)=0;[.G4]/2;[.G4]*3+1))" office:value-type="float" office:value="4">
            <text:p>4</text:p>
          </table:table-cell>
          <table:table-cell table:style-name="ce11" table:formula="of:=IF(OR([.H4]=1;[.H4]=&quot;&quot;);&quot;&quot;;IF(MOD([.H4];2)=0;[.H4]/2;[.H4]*3+1))" office:value-type="float" office:value="5">
            <text:p>5</text:p>
          </table:table-cell>
          <table:table-cell table:style-name="ce9" table:formula="of:=IF(OR([.I4]=1;[.I4]=&quot;&quot;);&quot;&quot;;IF(MOD([.I4];2)=0;[.I4]/2;[.I4]*3+1))" office:value-type="float" office:value="34">
            <text:p>34</text:p>
          </table:table-cell>
          <table:table-cell table:style-name="ce8" table:formula="of:=IF(OR([.J4]=1;[.J4]=&quot;&quot;);&quot;&quot;;IF(MOD([.J4];2)=0;[.J4]/2;[.J4]*3+1))" office:value-type="float" office:value="1">
            <text:p>1</text:p>
          </table:table-cell>
          <table:table-cell table:style-name="ce9" table:formula="of:=IF(OR([.K4]=1;[.K4]=&quot;&quot;);&quot;&quot;;IF(MOD([.K4];2)=0;[.K4]/2;[.K4]*3+1))" office:value-type="float" office:value="7">
            <text:p>7</text:p>
          </table:table-cell>
          <table:table-cell table:style-name="ce11" table:formula="of:=IF(OR([.L4]=1;[.L4]=&quot;&quot;);&quot;&quot;;IF(MOD([.L4];2)=0;[.L4]/2;[.L4]*3+1))" office:value-type="float" office:value="8">
            <text:p>8</text:p>
          </table:table-cell>
          <table:table-cell table:style-name="ce9" table:formula="of:=IF(OR([.M4]=1;[.M4]=&quot;&quot;);&quot;&quot;;IF(MOD([.M4];2)=0;[.M4]/2;[.M4]*3+1))" office:value-type="float" office:value="52">
            <text:p>52</text:p>
          </table:table-cell>
          <table:table-cell table:style-name="ce11" table:formula="of:=IF(OR([.N4]=1;[.N4]=&quot;&quot;);&quot;&quot;;IF(MOD([.N4];2)=0;[.N4]/2;[.N4]*3+1))" office:value-type="float" office:value="10">
            <text:p>10</text:p>
          </table:table-cell>
          <table:table-cell table:style-name="ce9" table:formula="of:=IF(OR([.O4]=1;[.O4]=&quot;&quot;);&quot;&quot;;IF(MOD([.O4];2)=0;[.O4]/2;[.O4]*3+1))" office:value-type="float" office:value="10">
            <text:p>10</text:p>
          </table:table-cell>
          <table:table-cell table:style-name="ce11" table:formula="of:=IF(OR([.P4]=1;[.P4]=&quot;&quot;);&quot;&quot;;IF(MOD([.P4];2)=0;[.P4]/2;[.P4]*3+1))" office:value-type="float" office:value="11">
            <text:p>11</text:p>
          </table:table-cell>
          <table:table-cell table:style-name="ce9" table:formula="of:=IF(OR([.Q4]=1;[.Q4]=&quot;&quot;);&quot;&quot;;IF(MOD([.Q4];2)=0;[.Q4]/2;[.Q4]*3+1))" office:value-type="float" office:value="70">
            <text:p>70</text:p>
          </table:table-cell>
          <table:table-cell table:style-name="ce11" table:formula="of:=IF(OR([.R4]=1;[.R4]=&quot;&quot;);&quot;&quot;;IF(MOD([.R4];2)=0;[.R4]/2;[.R4]*3+1))" office:value-type="float" office:value="2">
            <text:p>2</text:p>
          </table:table-cell>
          <table:table-cell table:style-name="ce9" table:formula="of:=IF(OR([.S4]=1;[.S4]=&quot;&quot;);&quot;&quot;;IF(MOD([.S4];2)=0;[.S4]/2;[.S4]*3+1))" office:value-type="float" office:value="13">
            <text:p>13</text:p>
          </table:table-cell>
          <table:table-cell table:style-name="ce11" table:formula="of:=IF(OR([.T4]=1;[.T4]=&quot;&quot;);&quot;&quot;;IF(MOD([.T4];2)=0;[.T4]/2;[.T4]*3+1))" office:value-type="float" office:value="14">
            <text:p>14</text:p>
          </table:table-cell>
          <table:table-cell table:style-name="ce9" table:formula="of:=IF(OR([.U4]=1;[.U4]=&quot;&quot;);&quot;&quot;;IF(MOD([.U4];2)=0;[.U4]/2;[.U4]*3+1))" office:value-type="float" office:value="88">
            <text:p>88</text:p>
          </table:table-cell>
          <table:table-cell table:style-name="ce11" table:formula="of:=IF(OR([.V4]=1;[.V4]=&quot;&quot;);&quot;&quot;;IF(MOD([.V4];2)=0;[.V4]/2;[.V4]*3+1))" office:value-type="float" office:value="16">
            <text:p>16</text:p>
          </table:table-cell>
          <table:table-cell table:style-name="ce9" table:formula="of:=IF(OR([.W4]=1;[.W4]=&quot;&quot;);&quot;&quot;;IF(MOD([.W4];2)=0;[.W4]/2;[.W4]*3+1))" office:value-type="float" office:value="16">
            <text:p>16</text:p>
          </table:table-cell>
          <table:table-cell table:style-name="ce11" table:formula="of:=IF(OR([.X4]=1;[.X4]=&quot;&quot;);&quot;&quot;;IF(MOD([.X4];2)=0;[.X4]/2;[.X4]*3+1))" office:value-type="float" office:value="17">
            <text:p>17</text:p>
          </table:table-cell>
          <table:table-cell table:style-name="ce9" table:formula="of:=IF(OR([.Y4]=1;[.Y4]=&quot;&quot;);&quot;&quot;;IF(MOD([.Y4];2)=0;[.Y4]/2;[.Y4]*3+1))" office:value-type="float" office:value="106">
            <text:p>106</text:p>
          </table:table-cell>
          <table:table-cell table:style-name="ce11" table:formula="of:=IF(OR([.Z4]=1;[.Z4]=&quot;&quot;);&quot;&quot;;IF(MOD([.Z4];2)=0;[.Z4]/2;[.Z4]*3+1))" office:value-type="float" office:value="3">
            <text:p>3</text:p>
          </table:table-cell>
          <table:table-cell table:style-name="ce9" table:formula="of:=IF(OR([.AA4]=1;[.AA4]=&quot;&quot;);&quot;&quot;;IF(MOD([.AA4];2)=0;[.AA4]/2;[.AA4]*3+1))" office:value-type="float" office:value="19">
            <text:p>19</text:p>
          </table:table-cell>
          <table:table-cell table:style-name="ce11" table:formula="of:=IF(OR([.AB4]=1;[.AB4]=&quot;&quot;);&quot;&quot;;IF(MOD([.AB4];2)=0;[.AB4]/2;[.AB4]*3+1))" office:value-type="float" office:value="20">
            <text:p>20</text:p>
          </table:table-cell>
          <table:table-cell table:style-name="ce9" table:formula="of:=IF(OR([.AC4]=1;[.AC4]=&quot;&quot;);&quot;&quot;;IF(MOD([.AC4];2)=0;[.AC4]/2;[.AC4]*3+1))" office:value-type="float" office:value="124">
            <text:p>124</text:p>
          </table:table-cell>
          <table:table-cell table:style-name="ce11" table:formula="of:=IF(OR([.AD4]=1;[.AD4]=&quot;&quot;);&quot;&quot;;IF(MOD([.AD4];2)=0;[.AD4]/2;[.AD4]*3+1))" office:value-type="float" office:value="22">
            <text:p>22</text:p>
          </table:table-cell>
          <table:table-cell table:style-name="ce9" table:formula="of:=IF(OR([.AE4]=1;[.AE4]=&quot;&quot;);&quot;&quot;;IF(MOD([.AE4];2)=0;[.AE4]/2;[.AE4]*3+1))" office:value-type="float" office:value="22">
            <text:p>22</text:p>
          </table:table-cell>
          <table:table-cell table:style-name="ce11" table:formula="of:=IF(OR([.AF4]=1;[.AF4]=&quot;&quot;);&quot;&quot;;IF(MOD([.AF4];2)=0;[.AF4]/2;[.AF4]*3+1))" office:value-type="float" office:value="23">
            <text:p>23</text:p>
          </table:table-cell>
          <table:table-cell table:style-name="ce9" table:formula="of:=IF(OR([.AG4]=1;[.AG4]=&quot;&quot;);&quot;&quot;;IF(MOD([.AG4];2)=0;[.AG4]/2;[.AG4]*3+1))" office:value-type="float" office:value="142">
            <text:p>142</text:p>
          </table:table-cell>
          <table:table-cell table:style-name="ce11" table:formula="of:=IF(OR([.AH4]=1;[.AH4]=&quot;&quot;);&quot;&quot;;IF(MOD([.AH4];2)=0;[.AH4]/2;[.AH4]*3+1))" office:value-type="float" office:value="4">
            <text:p>4</text:p>
          </table:table-cell>
          <table:table-cell table:style-name="ce9" table:formula="of:=IF(OR([.AI4]=1;[.AI4]=&quot;&quot;);&quot;&quot;;IF(MOD([.AI4];2)=0;[.AI4]/2;[.AI4]*3+1))" office:value-type="float" office:value="25">
            <text:p>25</text:p>
          </table:table-cell>
          <table:table-cell table:style-name="ce11" table:formula="of:=IF(OR([.AJ4]=1;[.AJ4]=&quot;&quot;);&quot;&quot;;IF(MOD([.AJ4];2)=0;[.AJ4]/2;[.AJ4]*3+1))" office:value-type="float" office:value="26">
            <text:p>26</text:p>
          </table:table-cell>
          <table:table-cell table:style-name="ce9" table:formula="of:=IF(OR([.AK4]=1;[.AK4]=&quot;&quot;);&quot;&quot;;IF(MOD([.AK4];2)=0;[.AK4]/2;[.AK4]*3+1))" office:value-type="float" office:value="160">
            <text:p>160</text:p>
          </table:table-cell>
          <table:table-cell table:style-name="ce11" table:formula="of:=IF(OR([.AL4]=1;[.AL4]=&quot;&quot;);&quot;&quot;;IF(MOD([.AL4];2)=0;[.AL4]/2;[.AL4]*3+1))" office:value-type="float" office:value="28">
            <text:p>28</text:p>
          </table:table-cell>
          <table:table-cell table:style-name="ce9" table:formula="of:=IF(OR([.AM4]=1;[.AM4]=&quot;&quot;);&quot;&quot;;IF(MOD([.AM4];2)=0;[.AM4]/2;[.AM4]*3+1))" office:value-type="float" office:value="28">
            <text:p>28</text:p>
          </table:table-cell>
          <table:table-cell table:style-name="ce11" table:formula="of:=IF(OR([.AN4]=1;[.AN4]=&quot;&quot;);&quot;&quot;;IF(MOD([.AN4];2)=0;[.AN4]/2;[.AN4]*3+1))" office:value-type="float" office:value="29">
            <text:p>29</text:p>
          </table:table-cell>
          <table:table-cell table:style-name="ce9" table:formula="of:=IF(OR([.AO4]=1;[.AO4]=&quot;&quot;);&quot;&quot;;IF(MOD([.AO4];2)=0;[.AO4]/2;[.AO4]*3+1))" office:value-type="float" office:value="178">
            <text:p>178</text:p>
          </table:table-cell>
          <table:table-cell table:style-name="ce11" table:formula="of:=IF(OR([.AP4]=1;[.AP4]=&quot;&quot;);&quot;&quot;;IF(MOD([.AP4];2)=0;[.AP4]/2;[.AP4]*3+1))" office:value-type="float" office:value="5">
            <text:p>5</text:p>
          </table:table-cell>
          <table:table-cell table:style-name="ce9" table:formula="of:=IF(OR([.AQ4]=1;[.AQ4]=&quot;&quot;);&quot;&quot;;IF(MOD([.AQ4];2)=0;[.AQ4]/2;[.AQ4]*3+1))" office:value-type="float" office:value="31">
            <text:p>31</text:p>
          </table:table-cell>
          <table:table-cell table:style-name="ce11" table:formula="of:=IF(OR([.AR4]=1;[.AR4]=&quot;&quot;);&quot;&quot;;IF(MOD([.AR4];2)=0;[.AR4]/2;[.AR4]*3+1))" office:value-type="float" office:value="32">
            <text:p>32</text:p>
          </table:table-cell>
          <table:table-cell table:style-name="ce9" table:formula="of:=IF(OR([.AS4]=1;[.AS4]=&quot;&quot;);&quot;&quot;;IF(MOD([.AS4];2)=0;[.AS4]/2;[.AS4]*3+1))" office:value-type="float" office:value="196">
            <text:p>196</text:p>
          </table:table-cell>
          <table:table-cell table:style-name="ce11" table:formula="of:=IF(OR([.AT4]=1;[.AT4]=&quot;&quot;);&quot;&quot;;IF(MOD([.AT4];2)=0;[.AT4]/2;[.AT4]*3+1))" office:value-type="float" office:value="34">
            <text:p>34</text:p>
          </table:table-cell>
          <table:table-cell table:style-name="ce9" table:formula="of:=IF(OR([.AU4]=1;[.AU4]=&quot;&quot;);&quot;&quot;;IF(MOD([.AU4];2)=0;[.AU4]/2;[.AU4]*3+1))" office:value-type="float" office:value="34">
            <text:p>34</text:p>
          </table:table-cell>
          <table:table-cell table:style-name="ce11" table:formula="of:=IF(OR([.AV4]=1;[.AV4]=&quot;&quot;);&quot;&quot;;IF(MOD([.AV4];2)=0;[.AV4]/2;[.AV4]*3+1))" office:value-type="float" office:value="35">
            <text:p>35</text:p>
          </table:table-cell>
          <table:table-cell table:style-name="ce9" table:formula="of:=IF(OR([.AW4]=1;[.AW4]=&quot;&quot;);&quot;&quot;;IF(MOD([.AW4];2)=0;[.AW4]/2;[.AW4]*3+1))" office:value-type="float" office:value="214">
            <text:p>214</text:p>
          </table:table-cell>
          <table:table-cell table:style-name="ce11" table:formula="of:=IF(OR([.AX4]=1;[.AX4]=&quot;&quot;);&quot;&quot;;IF(MOD([.AX4];2)=0;[.AX4]/2;[.AX4]*3+1))" office:value-type="float" office:value="6">
            <text:p>6</text:p>
          </table:table-cell>
          <table:table-cell table:style-name="ce9" table:formula="of:=IF(OR([.AY4]=1;[.AY4]=&quot;&quot;);&quot;&quot;;IF(MOD([.AY4];2)=0;[.AY4]/2;[.AY4]*3+1))" office:value-type="float" office:value="37">
            <text:p>37</text:p>
          </table:table-cell>
          <table:table-cell table:style-name="ce11" table:formula="of:=IF(OR([.AZ4]=1;[.AZ4]=&quot;&quot;);&quot;&quot;;IF(MOD([.AZ4];2)=0;[.AZ4]/2;[.AZ4]*3+1))" office:value-type="float" office:value="38">
            <text:p>38</text:p>
          </table:table-cell>
          <table:table-cell table:style-name="ce9" table:formula="of:=IF(OR([.BA4]=1;[.BA4]=&quot;&quot;);&quot;&quot;;IF(MOD([.BA4];2)=0;[.BA4]/2;[.BA4]*3+1))" office:value-type="float" office:value="232">
            <text:p>232</text:p>
          </table:table-cell>
          <table:table-cell table:style-name="ce11" table:formula="of:=IF(OR([.BB4]=1;[.BB4]=&quot;&quot;);&quot;&quot;;IF(MOD([.BB4];2)=0;[.BB4]/2;[.BB4]*3+1))" office:value-type="float" office:value="40">
            <text:p>40</text:p>
          </table:table-cell>
          <table:table-cell table:style-name="ce9" table:formula="of:=IF(OR([.BC4]=1;[.BC4]=&quot;&quot;);&quot;&quot;;IF(MOD([.BC4];2)=0;[.BC4]/2;[.BC4]*3+1))" office:value-type="float" office:value="40">
            <text:p>40</text:p>
          </table:table-cell>
          <table:table-cell table:style-name="ce11" table:formula="of:=IF(OR([.BD4]=1;[.BD4]=&quot;&quot;);&quot;&quot;;IF(MOD([.BD4];2)=0;[.BD4]/2;[.BD4]*3+1))" office:value-type="float" office:value="41">
            <text:p>41</text:p>
          </table:table-cell>
          <table:table-cell table:style-name="ce9" table:formula="of:=IF(OR([.BE4]=1;[.BE4]=&quot;&quot;);&quot;&quot;;IF(MOD([.BE4];2)=0;[.BE4]/2;[.BE4]*3+1))" office:value-type="float" office:value="250">
            <text:p>250</text:p>
          </table:table-cell>
          <table:table-cell table:style-name="ce11" table:formula="of:=IF(OR([.BF4]=1;[.BF4]=&quot;&quot;);&quot;&quot;;IF(MOD([.BF4];2)=0;[.BF4]/2;[.BF4]*3+1))" office:value-type="float" office:value="7">
            <text:p>7</text:p>
          </table:table-cell>
          <table:table-cell table:style-name="ce9" table:formula="of:=IF(OR([.BG4]=1;[.BG4]=&quot;&quot;);&quot;&quot;;IF(MOD([.BG4];2)=0;[.BG4]/2;[.BG4]*3+1))" office:value-type="float" office:value="43">
            <text:p>43</text:p>
          </table:table-cell>
          <table:table-cell table:style-name="ce11" table:formula="of:=IF(OR([.BH4]=1;[.BH4]=&quot;&quot;);&quot;&quot;;IF(MOD([.BH4];2)=0;[.BH4]/2;[.BH4]*3+1))" office:value-type="float" office:value="44">
            <text:p>44</text:p>
          </table:table-cell>
          <table:table-cell table:style-name="ce9" table:formula="of:=IF(OR([.BI4]=1;[.BI4]=&quot;&quot;);&quot;&quot;;IF(MOD([.BI4];2)=0;[.BI4]/2;[.BI4]*3+1))" office:value-type="float" office:value="268">
            <text:p>268</text:p>
          </table:table-cell>
          <table:table-cell table:style-name="ce11" table:formula="of:=IF(OR([.BJ4]=1;[.BJ4]=&quot;&quot;);&quot;&quot;;IF(MOD([.BJ4];2)=0;[.BJ4]/2;[.BJ4]*3+1))" office:value-type="float" office:value="46">
            <text:p>46</text:p>
          </table:table-cell>
          <table:table-cell table:style-name="ce9" table:formula="of:=IF(OR([.BK4]=1;[.BK4]=&quot;&quot;);&quot;&quot;;IF(MOD([.BK4];2)=0;[.BK4]/2;[.BK4]*3+1))" office:value-type="float" office:value="46">
            <text:p>46</text:p>
          </table:table-cell>
          <table:table-cell table:style-name="ce11" table:formula="of:=IF(OR([.BL4]=1;[.BL4]=&quot;&quot;);&quot;&quot;;IF(MOD([.BL4];2)=0;[.BL4]/2;[.BL4]*3+1))" office:value-type="float" office:value="47">
            <text:p>47</text:p>
          </table:table-cell>
          <table:table-cell table:style-name="ce9" table:formula="of:=IF(OR([.BM4]=1;[.BM4]=&quot;&quot;);&quot;&quot;;IF(MOD([.BM4];2)=0;[.BM4]/2;[.BM4]*3+1))" office:value-type="float" office:value="286">
            <text:p>286</text:p>
          </table:table-cell>
          <table:table-cell table:style-name="ce11" table:formula="of:=IF(OR([.BN4]=1;[.BN4]=&quot;&quot;);&quot;&quot;;IF(MOD([.BN4];2)=0;[.BN4]/2;[.BN4]*3+1))" office:value-type="float" office:value="8">
            <text:p>8</text:p>
          </table:table-cell>
          <table:table-cell table:style-name="ce9" table:formula="of:=IF(OR([.BO4]=1;[.BO4]=&quot;&quot;);&quot;&quot;;IF(MOD([.BO4];2)=0;[.BO4]/2;[.BO4]*3+1))" office:value-type="float" office:value="49">
            <text:p>49</text:p>
          </table:table-cell>
          <table:table-cell table:style-name="ce11" table:formula="of:=IF(OR([.BP4]=1;[.BP4]=&quot;&quot;);&quot;&quot;;IF(MOD([.BP4];2)=0;[.BP4]/2;[.BP4]*3+1))" office:value-type="float" office:value="50">
            <text:p>50</text:p>
          </table:table-cell>
          <table:table-cell table:style-name="ce9" table:formula="of:=IF(OR([.BQ4]=1;[.BQ4]=&quot;&quot;);&quot;&quot;;IF(MOD([.BQ4];2)=0;[.BQ4]/2;[.BQ4]*3+1))" office:value-type="float" office:value="304">
            <text:p>304</text:p>
          </table:table-cell>
          <table:table-cell table:style-name="ce11" table:formula="of:=IF(OR([.BR4]=1;[.BR4]=&quot;&quot;);&quot;&quot;;IF(MOD([.BR4];2)=0;[.BR4]/2;[.BR4]*3+1))" office:value-type="float" office:value="52">
            <text:p>52</text:p>
          </table:table-cell>
          <table:table-cell table:style-name="ce9" table:formula="of:=IF(OR([.BS4]=1;[.BS4]=&quot;&quot;);&quot;&quot;;IF(MOD([.BS4];2)=0;[.BS4]/2;[.BS4]*3+1))" office:value-type="float" office:value="52">
            <text:p>52</text:p>
          </table:table-cell>
          <table:table-cell table:style-name="ce11" table:formula="of:=IF(OR([.BT4]=1;[.BT4]=&quot;&quot;);&quot;&quot;;IF(MOD([.BT4];2)=0;[.BT4]/2;[.BT4]*3+1))" office:value-type="float" office:value="53">
            <text:p>53</text:p>
          </table:table-cell>
          <table:table-cell table:style-name="ce9" table:formula="of:=IF(OR([.BU4]=1;[.BU4]=&quot;&quot;);&quot;&quot;;IF(MOD([.BU4];2)=0;[.BU4]/2;[.BU4]*3+1))" office:value-type="float" office:value="322">
            <text:p>322</text:p>
          </table:table-cell>
          <table:table-cell table:style-name="ce11" table:formula="of:=IF(OR([.BV4]=1;[.BV4]=&quot;&quot;);&quot;&quot;;IF(MOD([.BV4];2)=0;[.BV4]/2;[.BV4]*3+1))" office:value-type="float" office:value="9">
            <text:p>9</text:p>
          </table:table-cell>
          <table:table-cell table:style-name="ce9" table:formula="of:=IF(OR([.BW4]=1;[.BW4]=&quot;&quot;);&quot;&quot;;IF(MOD([.BW4];2)=0;[.BW4]/2;[.BW4]*3+1))" office:value-type="float" office:value="55">
            <text:p>55</text:p>
          </table:table-cell>
          <table:table-cell table:style-name="ce11" table:formula="of:=IF(OR([.BX4]=1;[.BX4]=&quot;&quot;);&quot;&quot;;IF(MOD([.BX4];2)=0;[.BX4]/2;[.BX4]*3+1))" office:value-type="float" office:value="56">
            <text:p>56</text:p>
          </table:table-cell>
          <table:table-cell table:style-name="ce9" table:formula="of:=IF(OR([.BY4]=1;[.BY4]=&quot;&quot;);&quot;&quot;;IF(MOD([.BY4];2)=0;[.BY4]/2;[.BY4]*3+1))" office:value-type="float" office:value="340">
            <text:p>340</text:p>
          </table:table-cell>
          <table:table-cell table:style-name="ce11" table:formula="of:=IF(OR([.BZ4]=1;[.BZ4]=&quot;&quot;);&quot;&quot;;IF(MOD([.BZ4];2)=0;[.BZ4]/2;[.BZ4]*3+1))" office:value-type="float" office:value="58">
            <text:p>58</text:p>
          </table:table-cell>
          <table:table-cell table:style-name="ce9" table:formula="of:=IF(OR([.CA4]=1;[.CA4]=&quot;&quot;);&quot;&quot;;IF(MOD([.CA4];2)=0;[.CA4]/2;[.CA4]*3+1))" office:value-type="float" office:value="58">
            <text:p>58</text:p>
          </table:table-cell>
          <table:table-cell table:style-name="ce11" table:formula="of:=IF(OR([.CB4]=1;[.CB4]=&quot;&quot;);&quot;&quot;;IF(MOD([.CB4];2)=0;[.CB4]/2;[.CB4]*3+1))" office:value-type="float" office:value="59">
            <text:p>59</text:p>
          </table:table-cell>
          <table:table-cell table:style-name="ce9" table:formula="of:=IF(OR([.CC4]=1;[.CC4]=&quot;&quot;);&quot;&quot;;IF(MOD([.CC4];2)=0;[.CC4]/2;[.CC4]*3+1))" office:value-type="float" office:value="358">
            <text:p>358</text:p>
          </table:table-cell>
          <table:table-cell table:style-name="ce11" table:formula="of:=IF(OR([.CD4]=1;[.CD4]=&quot;&quot;);&quot;&quot;;IF(MOD([.CD4];2)=0;[.CD4]/2;[.CD4]*3+1))" office:value-type="float" office:value="10">
            <text:p>10</text:p>
          </table:table-cell>
          <table:table-cell table:style-name="ce9" table:formula="of:=IF(OR([.CE4]=1;[.CE4]=&quot;&quot;);&quot;&quot;;IF(MOD([.CE4];2)=0;[.CE4]/2;[.CE4]*3+1))" office:value-type="float" office:value="61">
            <text:p>61</text:p>
          </table:table-cell>
          <table:table-cell table:style-name="ce11" table:formula="of:=IF(OR([.CF4]=1;[.CF4]=&quot;&quot;);&quot;&quot;;IF(MOD([.CF4];2)=0;[.CF4]/2;[.CF4]*3+1))" office:value-type="float" office:value="62">
            <text:p>62</text:p>
          </table:table-cell>
          <table:table-cell table:style-name="ce9" table:formula="of:=IF(OR([.CG4]=1;[.CG4]=&quot;&quot;);&quot;&quot;;IF(MOD([.CG4];2)=0;[.CG4]/2;[.CG4]*3+1))" office:value-type="float" office:value="376">
            <text:p>376</text:p>
          </table:table-cell>
          <table:table-cell table:style-name="ce11" table:formula="of:=IF(OR([.CH4]=1;[.CH4]=&quot;&quot;);&quot;&quot;;IF(MOD([.CH4];2)=0;[.CH4]/2;[.CH4]*3+1))" office:value-type="float" office:value="64">
            <text:p>64</text:p>
          </table:table-cell>
          <table:table-cell table:style-name="ce9" table:formula="of:=IF(OR([.CI4]=1;[.CI4]=&quot;&quot;);&quot;&quot;;IF(MOD([.CI4];2)=0;[.CI4]/2;[.CI4]*3+1))" office:value-type="float" office:value="64">
            <text:p>64</text:p>
          </table:table-cell>
          <table:table-cell table:style-name="ce11" table:formula="of:=IF(OR([.CJ4]=1;[.CJ4]=&quot;&quot;);&quot;&quot;;IF(MOD([.CJ4];2)=0;[.CJ4]/2;[.CJ4]*3+1))" office:value-type="float" office:value="65">
            <text:p>65</text:p>
          </table:table-cell>
          <table:table-cell table:style-name="ce9" table:formula="of:=IF(OR([.CK4]=1;[.CK4]=&quot;&quot;);&quot;&quot;;IF(MOD([.CK4];2)=0;[.CK4]/2;[.CK4]*3+1))" office:value-type="float" office:value="394">
            <text:p>394</text:p>
          </table:table-cell>
          <table:table-cell table:style-name="ce11" table:formula="of:=IF(OR([.CL4]=1;[.CL4]=&quot;&quot;);&quot;&quot;;IF(MOD([.CL4];2)=0;[.CL4]/2;[.CL4]*3+1))" office:value-type="float" office:value="11">
            <text:p>11</text:p>
          </table:table-cell>
          <table:table-cell table:style-name="ce9" table:formula="of:=IF(OR([.CM4]=1;[.CM4]=&quot;&quot;);&quot;&quot;;IF(MOD([.CM4];2)=0;[.CM4]/2;[.CM4]*3+1))" office:value-type="float" office:value="67">
            <text:p>67</text:p>
          </table:table-cell>
          <table:table-cell table:style-name="ce11" table:formula="of:=IF(OR([.CN4]=1;[.CN4]=&quot;&quot;);&quot;&quot;;IF(MOD([.CN4];2)=0;[.CN4]/2;[.CN4]*3+1))" office:value-type="float" office:value="68">
            <text:p>68</text:p>
          </table:table-cell>
          <table:table-cell table:style-name="ce9" table:formula="of:=IF(OR([.CO4]=1;[.CO4]=&quot;&quot;);&quot;&quot;;IF(MOD([.CO4];2)=0;[.CO4]/2;[.CO4]*3+1))" office:value-type="float" office:value="412">
            <text:p>412</text:p>
          </table:table-cell>
          <table:table-cell table:style-name="ce11" table:formula="of:=IF(OR([.CP4]=1;[.CP4]=&quot;&quot;);&quot;&quot;;IF(MOD([.CP4];2)=0;[.CP4]/2;[.CP4]*3+1))" office:value-type="float" office:value="70">
            <text:p>70</text:p>
          </table:table-cell>
          <table:table-cell table:style-name="ce9" table:formula="of:=IF(OR([.CQ4]=1;[.CQ4]=&quot;&quot;);&quot;&quot;;IF(MOD([.CQ4];2)=0;[.CQ4]/2;[.CQ4]*3+1))" office:value-type="float" office:value="70">
            <text:p>70</text:p>
          </table:table-cell>
          <table:table-cell table:style-name="ce11" table:formula="of:=IF(OR([.CR4]=1;[.CR4]=&quot;&quot;);&quot;&quot;;IF(MOD([.CR4];2)=0;[.CR4]/2;[.CR4]*3+1))" office:value-type="float" office:value="71">
            <text:p>71</text:p>
          </table:table-cell>
          <table:table-cell table:style-name="ce9" table:formula="of:=IF(OR([.CS4]=1;[.CS4]=&quot;&quot;);&quot;&quot;;IF(MOD([.CS4];2)=0;[.CS4]/2;[.CS4]*3+1))" office:value-type="float" office:value="430">
            <text:p>430</text:p>
          </table:table-cell>
          <table:table-cell table:style-name="ce11" table:formula="of:=IF(OR([.CT4]=1;[.CT4]=&quot;&quot;);&quot;&quot;;IF(MOD([.CT4];2)=0;[.CT4]/2;[.CT4]*3+1))" office:value-type="float" office:value="12">
            <text:p>12</text:p>
          </table:table-cell>
          <table:table-cell table:style-name="ce9" table:formula="of:=IF(OR([.CU4]=1;[.CU4]=&quot;&quot;);&quot;&quot;;IF(MOD([.CU4];2)=0;[.CU4]/2;[.CU4]*3+1))" office:value-type="float" office:value="73">
            <text:p>73</text:p>
          </table:table-cell>
          <table:table-cell table:style-name="ce11" table:formula="of:=IF(OR([.CV4]=1;[.CV4]=&quot;&quot;);&quot;&quot;;IF(MOD([.CV4];2)=0;[.CV4]/2;[.CV4]*3+1))" office:value-type="float" office:value="74">
            <text:p>74</text:p>
          </table:table-cell>
          <table:table-cell table:style-name="ce9" table:formula="of:=IF(OR([.CW4]=1;[.CW4]=&quot;&quot;);&quot;&quot;;IF(MOD([.CW4];2)=0;[.CW4]/2;[.CW4]*3+1))" office:value-type="float" office:value="448">
            <text:p>448</text:p>
          </table:table-cell>
          <table:table-cell table:style-name="ce11" table:formula="of:=IF(OR([.CX4]=1;[.CX4]=&quot;&quot;);&quot;&quot;;IF(MOD([.CX4];2)=0;[.CX4]/2;[.CX4]*3+1))" office:value-type="float" office:value="76">
            <text:p>76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5]=1;[.C5]=&quot;&quot;);&quot;&quot;;IF(MOD([.C5];2)=0;[.C5]/2;[.C5]*3+1))">
            <text:p/>
          </table:table-cell>
          <table:table-cell table:style-name="ce6" table:formula="of:=IF(OR([.D5]=1;[.D5]=&quot;&quot;);&quot;&quot;;IF(MOD([.D5];2)=0;[.D5]/2;[.D5]*3+1))">
            <text:p/>
          </table:table-cell>
          <table:table-cell table:style-name="ce9" table:formula="of:=IF(OR([.E5]=1;[.E5]=&quot;&quot;);&quot;&quot;;IF(MOD([.E5];2)=0;[.E5]/2;[.E5]*3+1))" office:value-type="float" office:value="8">
            <text:p>8</text:p>
          </table:table-cell>
          <table:table-cell table:style-name="ce6"/>
          <table:table-cell table:style-name="ce9" table:formula="of:=IF(OR([.G5]=1;[.G5]=&quot;&quot;);&quot;&quot;;IF(MOD([.G5];2)=0;[.G5]/2;[.G5]*3+1))" office:value-type="float" office:value="2">
            <text:p>2</text:p>
          </table:table-cell>
          <table:table-cell table:style-name="ce11" table:formula="of:=IF(OR([.H5]=1;[.H5]=&quot;&quot;);&quot;&quot;;IF(MOD([.H5];2)=0;[.H5]/2;[.H5]*3+1))" office:value-type="float" office:value="16">
            <text:p>16</text:p>
          </table:table-cell>
          <table:table-cell table:style-name="ce9" table:formula="of:=IF(OR([.I5]=1;[.I5]=&quot;&quot;);&quot;&quot;;IF(MOD([.I5];2)=0;[.I5]/2;[.I5]*3+1))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9" table:formula="of:=IF(OR([.K5]=1;[.K5]=&quot;&quot;);&quot;&quot;;IF(MOD([.K5];2)=0;[.K5]/2;[.K5]*3+1))" office:value-type="float" office:value="22">
            <text:p>22</text:p>
          </table:table-cell>
          <table:table-cell table:style-name="ce11" table:formula="of:=IF(OR([.L5]=1;[.L5]=&quot;&quot;);&quot;&quot;;IF(MOD([.L5];2)=0;[.L5]/2;[.L5]*3+1))" office:value-type="float" office:value="4">
            <text:p>4</text:p>
          </table:table-cell>
          <table:table-cell table:style-name="ce9" table:formula="of:=IF(OR([.M5]=1;[.M5]=&quot;&quot;);&quot;&quot;;IF(MOD([.M5];2)=0;[.M5]/2;[.M5]*3+1))" office:value-type="float" office:value="26">
            <text:p>26</text:p>
          </table:table-cell>
          <table:table-cell table:style-name="ce11" table:formula="of:=IF(OR([.N5]=1;[.N5]=&quot;&quot;);&quot;&quot;;IF(MOD([.N5];2)=0;[.N5]/2;[.N5]*3+1))" office:value-type="float" office:value="5">
            <text:p>5</text:p>
          </table:table-cell>
          <table:table-cell table:style-name="ce9" table:formula="of:=IF(OR([.O5]=1;[.O5]=&quot;&quot;);&quot;&quot;;IF(MOD([.O5];2)=0;[.O5]/2;[.O5]*3+1))" office:value-type="float" office:value="5">
            <text:p>5</text:p>
          </table:table-cell>
          <table:table-cell table:style-name="ce11" table:formula="of:=IF(OR([.P5]=1;[.P5]=&quot;&quot;);&quot;&quot;;IF(MOD([.P5];2)=0;[.P5]/2;[.P5]*3+1))" office:value-type="float" office:value="34">
            <text:p>34</text:p>
          </table:table-cell>
          <table:table-cell table:style-name="ce9" table:formula="of:=IF(OR([.Q5]=1;[.Q5]=&quot;&quot;);&quot;&quot;;IF(MOD([.Q5];2)=0;[.Q5]/2;[.Q5]*3+1))" office:value-type="float" office:value="35">
            <text:p>35</text:p>
          </table:table-cell>
          <table:table-cell table:style-name="ce8" table:formula="of:=IF(OR([.R5]=1;[.R5]=&quot;&quot;);&quot;&quot;;IF(MOD([.R5];2)=0;[.R5]/2;[.R5]*3+1))" office:value-type="float" office:value="1">
            <text:p>1</text:p>
          </table:table-cell>
          <table:table-cell table:style-name="ce9" table:formula="of:=IF(OR([.S5]=1;[.S5]=&quot;&quot;);&quot;&quot;;IF(MOD([.S5];2)=0;[.S5]/2;[.S5]*3+1))" office:value-type="float" office:value="40">
            <text:p>40</text:p>
          </table:table-cell>
          <table:table-cell table:style-name="ce11" table:formula="of:=IF(OR([.T5]=1;[.T5]=&quot;&quot;);&quot;&quot;;IF(MOD([.T5];2)=0;[.T5]/2;[.T5]*3+1))" office:value-type="float" office:value="7">
            <text:p>7</text:p>
          </table:table-cell>
          <table:table-cell table:style-name="ce9" table:formula="of:=IF(OR([.U5]=1;[.U5]=&quot;&quot;);&quot;&quot;;IF(MOD([.U5];2)=0;[.U5]/2;[.U5]*3+1))" office:value-type="float" office:value="44">
            <text:p>44</text:p>
          </table:table-cell>
          <table:table-cell table:style-name="ce11" table:formula="of:=IF(OR([.V5]=1;[.V5]=&quot;&quot;);&quot;&quot;;IF(MOD([.V5];2)=0;[.V5]/2;[.V5]*3+1))" office:value-type="float" office:value="8">
            <text:p>8</text:p>
          </table:table-cell>
          <table:table-cell table:style-name="ce9" table:formula="of:=IF(OR([.W5]=1;[.W5]=&quot;&quot;);&quot;&quot;;IF(MOD([.W5];2)=0;[.W5]/2;[.W5]*3+1))" office:value-type="float" office:value="8">
            <text:p>8</text:p>
          </table:table-cell>
          <table:table-cell table:style-name="ce11" table:formula="of:=IF(OR([.X5]=1;[.X5]=&quot;&quot;);&quot;&quot;;IF(MOD([.X5];2)=0;[.X5]/2;[.X5]*3+1))" office:value-type="float" office:value="52">
            <text:p>52</text:p>
          </table:table-cell>
          <table:table-cell table:style-name="ce9" table:formula="of:=IF(OR([.Y5]=1;[.Y5]=&quot;&quot;);&quot;&quot;;IF(MOD([.Y5];2)=0;[.Y5]/2;[.Y5]*3+1))" office:value-type="float" office:value="53">
            <text:p>53</text:p>
          </table:table-cell>
          <table:table-cell table:style-name="ce11" table:formula="of:=IF(OR([.Z5]=1;[.Z5]=&quot;&quot;);&quot;&quot;;IF(MOD([.Z5];2)=0;[.Z5]/2;[.Z5]*3+1))" office:value-type="float" office:value="10">
            <text:p>10</text:p>
          </table:table-cell>
          <table:table-cell table:style-name="ce9" table:formula="of:=IF(OR([.AA5]=1;[.AA5]=&quot;&quot;);&quot;&quot;;IF(MOD([.AA5];2)=0;[.AA5]/2;[.AA5]*3+1))" office:value-type="float" office:value="58">
            <text:p>58</text:p>
          </table:table-cell>
          <table:table-cell table:style-name="ce11" table:formula="of:=IF(OR([.AB5]=1;[.AB5]=&quot;&quot;);&quot;&quot;;IF(MOD([.AB5];2)=0;[.AB5]/2;[.AB5]*3+1))" office:value-type="float" office:value="10">
            <text:p>10</text:p>
          </table:table-cell>
          <table:table-cell table:style-name="ce9" table:formula="of:=IF(OR([.AC5]=1;[.AC5]=&quot;&quot;);&quot;&quot;;IF(MOD([.AC5];2)=0;[.AC5]/2;[.AC5]*3+1))" office:value-type="float" office:value="62">
            <text:p>62</text:p>
          </table:table-cell>
          <table:table-cell table:style-name="ce11" table:formula="of:=IF(OR([.AD5]=1;[.AD5]=&quot;&quot;);&quot;&quot;;IF(MOD([.AD5];2)=0;[.AD5]/2;[.AD5]*3+1))" office:value-type="float" office:value="11">
            <text:p>11</text:p>
          </table:table-cell>
          <table:table-cell table:style-name="ce9" table:formula="of:=IF(OR([.AE5]=1;[.AE5]=&quot;&quot;);&quot;&quot;;IF(MOD([.AE5];2)=0;[.AE5]/2;[.AE5]*3+1))" office:value-type="float" office:value="11">
            <text:p>11</text:p>
          </table:table-cell>
          <table:table-cell table:style-name="ce11" table:formula="of:=IF(OR([.AF5]=1;[.AF5]=&quot;&quot;);&quot;&quot;;IF(MOD([.AF5];2)=0;[.AF5]/2;[.AF5]*3+1))" office:value-type="float" office:value="70">
            <text:p>70</text:p>
          </table:table-cell>
          <table:table-cell table:style-name="ce9" table:formula="of:=IF(OR([.AG5]=1;[.AG5]=&quot;&quot;);&quot;&quot;;IF(MOD([.AG5];2)=0;[.AG5]/2;[.AG5]*3+1))" office:value-type="float" office:value="71">
            <text:p>71</text:p>
          </table:table-cell>
          <table:table-cell table:style-name="ce11" table:formula="of:=IF(OR([.AH5]=1;[.AH5]=&quot;&quot;);&quot;&quot;;IF(MOD([.AH5];2)=0;[.AH5]/2;[.AH5]*3+1))" office:value-type="float" office:value="2">
            <text:p>2</text:p>
          </table:table-cell>
          <table:table-cell table:style-name="ce9" table:formula="of:=IF(OR([.AI5]=1;[.AI5]=&quot;&quot;);&quot;&quot;;IF(MOD([.AI5];2)=0;[.AI5]/2;[.AI5]*3+1))" office:value-type="float" office:value="76">
            <text:p>76</text:p>
          </table:table-cell>
          <table:table-cell table:style-name="ce11" table:formula="of:=IF(OR([.AJ5]=1;[.AJ5]=&quot;&quot;);&quot;&quot;;IF(MOD([.AJ5];2)=0;[.AJ5]/2;[.AJ5]*3+1))" office:value-type="float" office:value="13">
            <text:p>13</text:p>
          </table:table-cell>
          <table:table-cell table:style-name="ce9" table:formula="of:=IF(OR([.AK5]=1;[.AK5]=&quot;&quot;);&quot;&quot;;IF(MOD([.AK5];2)=0;[.AK5]/2;[.AK5]*3+1))" office:value-type="float" office:value="80">
            <text:p>80</text:p>
          </table:table-cell>
          <table:table-cell table:style-name="ce11" table:formula="of:=IF(OR([.AL5]=1;[.AL5]=&quot;&quot;);&quot;&quot;;IF(MOD([.AL5];2)=0;[.AL5]/2;[.AL5]*3+1))" office:value-type="float" office:value="14">
            <text:p>14</text:p>
          </table:table-cell>
          <table:table-cell table:style-name="ce9" table:formula="of:=IF(OR([.AM5]=1;[.AM5]=&quot;&quot;);&quot;&quot;;IF(MOD([.AM5];2)=0;[.AM5]/2;[.AM5]*3+1))" office:value-type="float" office:value="14">
            <text:p>14</text:p>
          </table:table-cell>
          <table:table-cell table:style-name="ce11" table:formula="of:=IF(OR([.AN5]=1;[.AN5]=&quot;&quot;);&quot;&quot;;IF(MOD([.AN5];2)=0;[.AN5]/2;[.AN5]*3+1))" office:value-type="float" office:value="88">
            <text:p>88</text:p>
          </table:table-cell>
          <table:table-cell table:style-name="ce9" table:formula="of:=IF(OR([.AO5]=1;[.AO5]=&quot;&quot;);&quot;&quot;;IF(MOD([.AO5];2)=0;[.AO5]/2;[.AO5]*3+1))" office:value-type="float" office:value="89">
            <text:p>89</text:p>
          </table:table-cell>
          <table:table-cell table:style-name="ce11" table:formula="of:=IF(OR([.AP5]=1;[.AP5]=&quot;&quot;);&quot;&quot;;IF(MOD([.AP5];2)=0;[.AP5]/2;[.AP5]*3+1))" office:value-type="float" office:value="16">
            <text:p>16</text:p>
          </table:table-cell>
          <table:table-cell table:style-name="ce9" table:formula="of:=IF(OR([.AQ5]=1;[.AQ5]=&quot;&quot;);&quot;&quot;;IF(MOD([.AQ5];2)=0;[.AQ5]/2;[.AQ5]*3+1))" office:value-type="float" office:value="94">
            <text:p>94</text:p>
          </table:table-cell>
          <table:table-cell table:style-name="ce11" table:formula="of:=IF(OR([.AR5]=1;[.AR5]=&quot;&quot;);&quot;&quot;;IF(MOD([.AR5];2)=0;[.AR5]/2;[.AR5]*3+1))" office:value-type="float" office:value="16">
            <text:p>16</text:p>
          </table:table-cell>
          <table:table-cell table:style-name="ce9" table:formula="of:=IF(OR([.AS5]=1;[.AS5]=&quot;&quot;);&quot;&quot;;IF(MOD([.AS5];2)=0;[.AS5]/2;[.AS5]*3+1))" office:value-type="float" office:value="98">
            <text:p>98</text:p>
          </table:table-cell>
          <table:table-cell table:style-name="ce11" table:formula="of:=IF(OR([.AT5]=1;[.AT5]=&quot;&quot;);&quot;&quot;;IF(MOD([.AT5];2)=0;[.AT5]/2;[.AT5]*3+1))" office:value-type="float" office:value="17">
            <text:p>17</text:p>
          </table:table-cell>
          <table:table-cell table:style-name="ce9" table:formula="of:=IF(OR([.AU5]=1;[.AU5]=&quot;&quot;);&quot;&quot;;IF(MOD([.AU5];2)=0;[.AU5]/2;[.AU5]*3+1))" office:value-type="float" office:value="17">
            <text:p>17</text:p>
          </table:table-cell>
          <table:table-cell table:style-name="ce11" table:formula="of:=IF(OR([.AV5]=1;[.AV5]=&quot;&quot;);&quot;&quot;;IF(MOD([.AV5];2)=0;[.AV5]/2;[.AV5]*3+1))" office:value-type="float" office:value="106">
            <text:p>106</text:p>
          </table:table-cell>
          <table:table-cell table:style-name="ce9" table:formula="of:=IF(OR([.AW5]=1;[.AW5]=&quot;&quot;);&quot;&quot;;IF(MOD([.AW5];2)=0;[.AW5]/2;[.AW5]*3+1))" office:value-type="float" office:value="107">
            <text:p>107</text:p>
          </table:table-cell>
          <table:table-cell table:style-name="ce11" table:formula="of:=IF(OR([.AX5]=1;[.AX5]=&quot;&quot;);&quot;&quot;;IF(MOD([.AX5];2)=0;[.AX5]/2;[.AX5]*3+1))" office:value-type="float" office:value="3">
            <text:p>3</text:p>
          </table:table-cell>
          <table:table-cell table:style-name="ce9" table:formula="of:=IF(OR([.AY5]=1;[.AY5]=&quot;&quot;);&quot;&quot;;IF(MOD([.AY5];2)=0;[.AY5]/2;[.AY5]*3+1))" office:value-type="float" office:value="112">
            <text:p>112</text:p>
          </table:table-cell>
          <table:table-cell table:style-name="ce11" table:formula="of:=IF(OR([.AZ5]=1;[.AZ5]=&quot;&quot;);&quot;&quot;;IF(MOD([.AZ5];2)=0;[.AZ5]/2;[.AZ5]*3+1))" office:value-type="float" office:value="19">
            <text:p>19</text:p>
          </table:table-cell>
          <table:table-cell table:style-name="ce9" table:formula="of:=IF(OR([.BA5]=1;[.BA5]=&quot;&quot;);&quot;&quot;;IF(MOD([.BA5];2)=0;[.BA5]/2;[.BA5]*3+1))" office:value-type="float" office:value="116">
            <text:p>116</text:p>
          </table:table-cell>
          <table:table-cell table:style-name="ce11" table:formula="of:=IF(OR([.BB5]=1;[.BB5]=&quot;&quot;);&quot;&quot;;IF(MOD([.BB5];2)=0;[.BB5]/2;[.BB5]*3+1))" office:value-type="float" office:value="20">
            <text:p>20</text:p>
          </table:table-cell>
          <table:table-cell table:style-name="ce9" table:formula="of:=IF(OR([.BC5]=1;[.BC5]=&quot;&quot;);&quot;&quot;;IF(MOD([.BC5];2)=0;[.BC5]/2;[.BC5]*3+1))" office:value-type="float" office:value="20">
            <text:p>20</text:p>
          </table:table-cell>
          <table:table-cell table:style-name="ce11" table:formula="of:=IF(OR([.BD5]=1;[.BD5]=&quot;&quot;);&quot;&quot;;IF(MOD([.BD5];2)=0;[.BD5]/2;[.BD5]*3+1))" office:value-type="float" office:value="124">
            <text:p>124</text:p>
          </table:table-cell>
          <table:table-cell table:style-name="ce9" table:formula="of:=IF(OR([.BE5]=1;[.BE5]=&quot;&quot;);&quot;&quot;;IF(MOD([.BE5];2)=0;[.BE5]/2;[.BE5]*3+1))" office:value-type="float" office:value="125">
            <text:p>125</text:p>
          </table:table-cell>
          <table:table-cell table:style-name="ce11" table:formula="of:=IF(OR([.BF5]=1;[.BF5]=&quot;&quot;);&quot;&quot;;IF(MOD([.BF5];2)=0;[.BF5]/2;[.BF5]*3+1))" office:value-type="float" office:value="22">
            <text:p>22</text:p>
          </table:table-cell>
          <table:table-cell table:style-name="ce9" table:formula="of:=IF(OR([.BG5]=1;[.BG5]=&quot;&quot;);&quot;&quot;;IF(MOD([.BG5];2)=0;[.BG5]/2;[.BG5]*3+1))" office:value-type="float" office:value="130">
            <text:p>130</text:p>
          </table:table-cell>
          <table:table-cell table:style-name="ce11" table:formula="of:=IF(OR([.BH5]=1;[.BH5]=&quot;&quot;);&quot;&quot;;IF(MOD([.BH5];2)=0;[.BH5]/2;[.BH5]*3+1))" office:value-type="float" office:value="22">
            <text:p>22</text:p>
          </table:table-cell>
          <table:table-cell table:style-name="ce9" table:formula="of:=IF(OR([.BI5]=1;[.BI5]=&quot;&quot;);&quot;&quot;;IF(MOD([.BI5];2)=0;[.BI5]/2;[.BI5]*3+1))" office:value-type="float" office:value="134">
            <text:p>134</text:p>
          </table:table-cell>
          <table:table-cell table:style-name="ce11" table:formula="of:=IF(OR([.BJ5]=1;[.BJ5]=&quot;&quot;);&quot;&quot;;IF(MOD([.BJ5];2)=0;[.BJ5]/2;[.BJ5]*3+1))" office:value-type="float" office:value="23">
            <text:p>23</text:p>
          </table:table-cell>
          <table:table-cell table:style-name="ce9" table:formula="of:=IF(OR([.BK5]=1;[.BK5]=&quot;&quot;);&quot;&quot;;IF(MOD([.BK5];2)=0;[.BK5]/2;[.BK5]*3+1))" office:value-type="float" office:value="23">
            <text:p>23</text:p>
          </table:table-cell>
          <table:table-cell table:style-name="ce11" table:formula="of:=IF(OR([.BL5]=1;[.BL5]=&quot;&quot;);&quot;&quot;;IF(MOD([.BL5];2)=0;[.BL5]/2;[.BL5]*3+1))" office:value-type="float" office:value="142">
            <text:p>142</text:p>
          </table:table-cell>
          <table:table-cell table:style-name="ce9" table:formula="of:=IF(OR([.BM5]=1;[.BM5]=&quot;&quot;);&quot;&quot;;IF(MOD([.BM5];2)=0;[.BM5]/2;[.BM5]*3+1))" office:value-type="float" office:value="143">
            <text:p>143</text:p>
          </table:table-cell>
          <table:table-cell table:style-name="ce11" table:formula="of:=IF(OR([.BN5]=1;[.BN5]=&quot;&quot;);&quot;&quot;;IF(MOD([.BN5];2)=0;[.BN5]/2;[.BN5]*3+1))" office:value-type="float" office:value="4">
            <text:p>4</text:p>
          </table:table-cell>
          <table:table-cell table:style-name="ce9" table:formula="of:=IF(OR([.BO5]=1;[.BO5]=&quot;&quot;);&quot;&quot;;IF(MOD([.BO5];2)=0;[.BO5]/2;[.BO5]*3+1))" office:value-type="float" office:value="148">
            <text:p>148</text:p>
          </table:table-cell>
          <table:table-cell table:style-name="ce11" table:formula="of:=IF(OR([.BP5]=1;[.BP5]=&quot;&quot;);&quot;&quot;;IF(MOD([.BP5];2)=0;[.BP5]/2;[.BP5]*3+1))" office:value-type="float" office:value="25">
            <text:p>25</text:p>
          </table:table-cell>
          <table:table-cell table:style-name="ce9" table:formula="of:=IF(OR([.BQ5]=1;[.BQ5]=&quot;&quot;);&quot;&quot;;IF(MOD([.BQ5];2)=0;[.BQ5]/2;[.BQ5]*3+1))" office:value-type="float" office:value="152">
            <text:p>152</text:p>
          </table:table-cell>
          <table:table-cell table:style-name="ce11" table:formula="of:=IF(OR([.BR5]=1;[.BR5]=&quot;&quot;);&quot;&quot;;IF(MOD([.BR5];2)=0;[.BR5]/2;[.BR5]*3+1))" office:value-type="float" office:value="26">
            <text:p>26</text:p>
          </table:table-cell>
          <table:table-cell table:style-name="ce9" table:formula="of:=IF(OR([.BS5]=1;[.BS5]=&quot;&quot;);&quot;&quot;;IF(MOD([.BS5];2)=0;[.BS5]/2;[.BS5]*3+1))" office:value-type="float" office:value="26">
            <text:p>26</text:p>
          </table:table-cell>
          <table:table-cell table:style-name="ce11" table:formula="of:=IF(OR([.BT5]=1;[.BT5]=&quot;&quot;);&quot;&quot;;IF(MOD([.BT5];2)=0;[.BT5]/2;[.BT5]*3+1))" office:value-type="float" office:value="160">
            <text:p>160</text:p>
          </table:table-cell>
          <table:table-cell table:style-name="ce9" table:formula="of:=IF(OR([.BU5]=1;[.BU5]=&quot;&quot;);&quot;&quot;;IF(MOD([.BU5];2)=0;[.BU5]/2;[.BU5]*3+1))" office:value-type="float" office:value="161">
            <text:p>161</text:p>
          </table:table-cell>
          <table:table-cell table:style-name="ce11" table:formula="of:=IF(OR([.BV5]=1;[.BV5]=&quot;&quot;);&quot;&quot;;IF(MOD([.BV5];2)=0;[.BV5]/2;[.BV5]*3+1))" office:value-type="float" office:value="28">
            <text:p>28</text:p>
          </table:table-cell>
          <table:table-cell table:style-name="ce9" table:formula="of:=IF(OR([.BW5]=1;[.BW5]=&quot;&quot;);&quot;&quot;;IF(MOD([.BW5];2)=0;[.BW5]/2;[.BW5]*3+1))" office:value-type="float" office:value="166">
            <text:p>166</text:p>
          </table:table-cell>
          <table:table-cell table:style-name="ce11" table:formula="of:=IF(OR([.BX5]=1;[.BX5]=&quot;&quot;);&quot;&quot;;IF(MOD([.BX5];2)=0;[.BX5]/2;[.BX5]*3+1))" office:value-type="float" office:value="28">
            <text:p>28</text:p>
          </table:table-cell>
          <table:table-cell table:style-name="ce9" table:formula="of:=IF(OR([.BY5]=1;[.BY5]=&quot;&quot;);&quot;&quot;;IF(MOD([.BY5];2)=0;[.BY5]/2;[.BY5]*3+1))" office:value-type="float" office:value="170">
            <text:p>170</text:p>
          </table:table-cell>
          <table:table-cell table:style-name="ce11" table:formula="of:=IF(OR([.BZ5]=1;[.BZ5]=&quot;&quot;);&quot;&quot;;IF(MOD([.BZ5];2)=0;[.BZ5]/2;[.BZ5]*3+1))" office:value-type="float" office:value="29">
            <text:p>29</text:p>
          </table:table-cell>
          <table:table-cell table:style-name="ce9" table:formula="of:=IF(OR([.CA5]=1;[.CA5]=&quot;&quot;);&quot;&quot;;IF(MOD([.CA5];2)=0;[.CA5]/2;[.CA5]*3+1))" office:value-type="float" office:value="29">
            <text:p>29</text:p>
          </table:table-cell>
          <table:table-cell table:style-name="ce11" table:formula="of:=IF(OR([.CB5]=1;[.CB5]=&quot;&quot;);&quot;&quot;;IF(MOD([.CB5];2)=0;[.CB5]/2;[.CB5]*3+1))" office:value-type="float" office:value="178">
            <text:p>178</text:p>
          </table:table-cell>
          <table:table-cell table:style-name="ce9" table:formula="of:=IF(OR([.CC5]=1;[.CC5]=&quot;&quot;);&quot;&quot;;IF(MOD([.CC5];2)=0;[.CC5]/2;[.CC5]*3+1))" office:value-type="float" office:value="179">
            <text:p>179</text:p>
          </table:table-cell>
          <table:table-cell table:style-name="ce11" table:formula="of:=IF(OR([.CD5]=1;[.CD5]=&quot;&quot;);&quot;&quot;;IF(MOD([.CD5];2)=0;[.CD5]/2;[.CD5]*3+1))" office:value-type="float" office:value="5">
            <text:p>5</text:p>
          </table:table-cell>
          <table:table-cell table:style-name="ce9" table:formula="of:=IF(OR([.CE5]=1;[.CE5]=&quot;&quot;);&quot;&quot;;IF(MOD([.CE5];2)=0;[.CE5]/2;[.CE5]*3+1))" office:value-type="float" office:value="184">
            <text:p>184</text:p>
          </table:table-cell>
          <table:table-cell table:style-name="ce11" table:formula="of:=IF(OR([.CF5]=1;[.CF5]=&quot;&quot;);&quot;&quot;;IF(MOD([.CF5];2)=0;[.CF5]/2;[.CF5]*3+1))" office:value-type="float" office:value="31">
            <text:p>31</text:p>
          </table:table-cell>
          <table:table-cell table:style-name="ce9" table:formula="of:=IF(OR([.CG5]=1;[.CG5]=&quot;&quot;);&quot;&quot;;IF(MOD([.CG5];2)=0;[.CG5]/2;[.CG5]*3+1))" office:value-type="float" office:value="188">
            <text:p>188</text:p>
          </table:table-cell>
          <table:table-cell table:style-name="ce11" table:formula="of:=IF(OR([.CH5]=1;[.CH5]=&quot;&quot;);&quot;&quot;;IF(MOD([.CH5];2)=0;[.CH5]/2;[.CH5]*3+1))" office:value-type="float" office:value="32">
            <text:p>32</text:p>
          </table:table-cell>
          <table:table-cell table:style-name="ce9" table:formula="of:=IF(OR([.CI5]=1;[.CI5]=&quot;&quot;);&quot;&quot;;IF(MOD([.CI5];2)=0;[.CI5]/2;[.CI5]*3+1))" office:value-type="float" office:value="32">
            <text:p>32</text:p>
          </table:table-cell>
          <table:table-cell table:style-name="ce11" table:formula="of:=IF(OR([.CJ5]=1;[.CJ5]=&quot;&quot;);&quot;&quot;;IF(MOD([.CJ5];2)=0;[.CJ5]/2;[.CJ5]*3+1))" office:value-type="float" office:value="196">
            <text:p>196</text:p>
          </table:table-cell>
          <table:table-cell table:style-name="ce9" table:formula="of:=IF(OR([.CK5]=1;[.CK5]=&quot;&quot;);&quot;&quot;;IF(MOD([.CK5];2)=0;[.CK5]/2;[.CK5]*3+1))" office:value-type="float" office:value="197">
            <text:p>197</text:p>
          </table:table-cell>
          <table:table-cell table:style-name="ce11" table:formula="of:=IF(OR([.CL5]=1;[.CL5]=&quot;&quot;);&quot;&quot;;IF(MOD([.CL5];2)=0;[.CL5]/2;[.CL5]*3+1))" office:value-type="float" office:value="34">
            <text:p>34</text:p>
          </table:table-cell>
          <table:table-cell table:style-name="ce9" table:formula="of:=IF(OR([.CM5]=1;[.CM5]=&quot;&quot;);&quot;&quot;;IF(MOD([.CM5];2)=0;[.CM5]/2;[.CM5]*3+1))" office:value-type="float" office:value="202">
            <text:p>202</text:p>
          </table:table-cell>
          <table:table-cell table:style-name="ce11" table:formula="of:=IF(OR([.CN5]=1;[.CN5]=&quot;&quot;);&quot;&quot;;IF(MOD([.CN5];2)=0;[.CN5]/2;[.CN5]*3+1))" office:value-type="float" office:value="34">
            <text:p>34</text:p>
          </table:table-cell>
          <table:table-cell table:style-name="ce9" table:formula="of:=IF(OR([.CO5]=1;[.CO5]=&quot;&quot;);&quot;&quot;;IF(MOD([.CO5];2)=0;[.CO5]/2;[.CO5]*3+1))" office:value-type="float" office:value="206">
            <text:p>206</text:p>
          </table:table-cell>
          <table:table-cell table:style-name="ce11" table:formula="of:=IF(OR([.CP5]=1;[.CP5]=&quot;&quot;);&quot;&quot;;IF(MOD([.CP5];2)=0;[.CP5]/2;[.CP5]*3+1))" office:value-type="float" office:value="35">
            <text:p>35</text:p>
          </table:table-cell>
          <table:table-cell table:style-name="ce9" table:formula="of:=IF(OR([.CQ5]=1;[.CQ5]=&quot;&quot;);&quot;&quot;;IF(MOD([.CQ5];2)=0;[.CQ5]/2;[.CQ5]*3+1))" office:value-type="float" office:value="35">
            <text:p>35</text:p>
          </table:table-cell>
          <table:table-cell table:style-name="ce11" table:formula="of:=IF(OR([.CR5]=1;[.CR5]=&quot;&quot;);&quot;&quot;;IF(MOD([.CR5];2)=0;[.CR5]/2;[.CR5]*3+1))" office:value-type="float" office:value="214">
            <text:p>214</text:p>
          </table:table-cell>
          <table:table-cell table:style-name="ce9" table:formula="of:=IF(OR([.CS5]=1;[.CS5]=&quot;&quot;);&quot;&quot;;IF(MOD([.CS5];2)=0;[.CS5]/2;[.CS5]*3+1))" office:value-type="float" office:value="215">
            <text:p>215</text:p>
          </table:table-cell>
          <table:table-cell table:style-name="ce11" table:formula="of:=IF(OR([.CT5]=1;[.CT5]=&quot;&quot;);&quot;&quot;;IF(MOD([.CT5];2)=0;[.CT5]/2;[.CT5]*3+1))" office:value-type="float" office:value="6">
            <text:p>6</text:p>
          </table:table-cell>
          <table:table-cell table:style-name="ce9" table:formula="of:=IF(OR([.CU5]=1;[.CU5]=&quot;&quot;);&quot;&quot;;IF(MOD([.CU5];2)=0;[.CU5]/2;[.CU5]*3+1))" office:value-type="float" office:value="220">
            <text:p>220</text:p>
          </table:table-cell>
          <table:table-cell table:style-name="ce11" table:formula="of:=IF(OR([.CV5]=1;[.CV5]=&quot;&quot;);&quot;&quot;;IF(MOD([.CV5];2)=0;[.CV5]/2;[.CV5]*3+1))" office:value-type="float" office:value="37">
            <text:p>37</text:p>
          </table:table-cell>
          <table:table-cell table:style-name="ce9" table:formula="of:=IF(OR([.CW5]=1;[.CW5]=&quot;&quot;);&quot;&quot;;IF(MOD([.CW5];2)=0;[.CW5]/2;[.CW5]*3+1))" office:value-type="float" office:value="224">
            <text:p>224</text:p>
          </table:table-cell>
          <table:table-cell table:style-name="ce11" table:formula="of:=IF(OR([.CX5]=1;[.CX5]=&quot;&quot;);&quot;&quot;;IF(MOD([.CX5];2)=0;[.CX5]/2;[.CX5]*3+1))" office:value-type="float" office:value="38">
            <text:p>38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6]=1;[.C6]=&quot;&quot;);&quot;&quot;;IF(MOD([.C6];2)=0;[.C6]/2;[.C6]*3+1))">
            <text:p/>
          </table:table-cell>
          <table:table-cell table:style-name="ce6" table:formula="of:=IF(OR([.D6]=1;[.D6]=&quot;&quot;);&quot;&quot;;IF(MOD([.D6];2)=0;[.D6]/2;[.D6]*3+1))">
            <text:p/>
          </table:table-cell>
          <table:table-cell table:style-name="ce9" table:formula="of:=IF(OR([.E6]=1;[.E6]=&quot;&quot;);&quot;&quot;;IF(MOD([.E6];2)=0;[.E6]/2;[.E6]*3+1))" office:value-type="float" office:value="4">
            <text:p>4</text:p>
          </table:table-cell>
          <table:table-cell table:style-name="ce6"/>
          <table:table-cell table:style-name="ce10" table:formula="of:=IF(OR([.G6]=1;[.G6]=&quot;&quot;);&quot;&quot;;IF(MOD([.G6];2)=0;[.G6]/2;[.G6]*3+1))" office:value-type="float" office:value="1">
            <text:p>1</text:p>
          </table:table-cell>
          <table:table-cell table:style-name="ce11" table:formula="of:=IF(OR([.H6]=1;[.H6]=&quot;&quot;);&quot;&quot;;IF(MOD([.H6];2)=0;[.H6]/2;[.H6]*3+1))" office:value-type="float" office:value="8">
            <text:p>8</text:p>
          </table:table-cell>
          <table:table-cell table:style-name="ce9" table:formula="of:=IF(OR([.I6]=1;[.I6]=&quot;&quot;);&quot;&quot;;IF(MOD([.I6];2)=0;[.I6]/2;[.I6]*3+1))" office:value-type="float" office:value="52">
            <text:p>52</text:p>
          </table:table-cell>
          <table:table-cell table:style-name="ce6"/>
          <table:table-cell table:style-name="ce9" table:formula="of:=IF(OR([.K6]=1;[.K6]=&quot;&quot;);&quot;&quot;;IF(MOD([.K6];2)=0;[.K6]/2;[.K6]*3+1))" office:value-type="float" office:value="11">
            <text:p>11</text:p>
          </table:table-cell>
          <table:table-cell table:style-name="ce11" table:formula="of:=IF(OR([.L6]=1;[.L6]=&quot;&quot;);&quot;&quot;;IF(MOD([.L6];2)=0;[.L6]/2;[.L6]*3+1))" office:value-type="float" office:value="2">
            <text:p>2</text:p>
          </table:table-cell>
          <table:table-cell table:style-name="ce9" table:formula="of:=IF(OR([.M6]=1;[.M6]=&quot;&quot;);&quot;&quot;;IF(MOD([.M6];2)=0;[.M6]/2;[.M6]*3+1))" office:value-type="float" office:value="13">
            <text:p>13</text:p>
          </table:table-cell>
          <table:table-cell table:style-name="ce11" table:formula="of:=IF(OR([.N6]=1;[.N6]=&quot;&quot;);&quot;&quot;;IF(MOD([.N6];2)=0;[.N6]/2;[.N6]*3+1))" office:value-type="float" office:value="16">
            <text:p>16</text:p>
          </table:table-cell>
          <table:table-cell table:style-name="ce9" table:formula="of:=IF(OR([.O6]=1;[.O6]=&quot;&quot;);&quot;&quot;;IF(MOD([.O6];2)=0;[.O6]/2;[.O6]*3+1))" office:value-type="float" office:value="16">
            <text:p>16</text:p>
          </table:table-cell>
          <table:table-cell table:style-name="ce11" table:formula="of:=IF(OR([.P6]=1;[.P6]=&quot;&quot;);&quot;&quot;;IF(MOD([.P6];2)=0;[.P6]/2;[.P6]*3+1))" office:value-type="float" office:value="17">
            <text:p>17</text:p>
          </table:table-cell>
          <table:table-cell table:style-name="ce9" table:formula="of:=IF(OR([.Q6]=1;[.Q6]=&quot;&quot;);&quot;&quot;;IF(MOD([.Q6];2)=0;[.Q6]/2;[.Q6]*3+1))" office:value-type="float" office:value="106">
            <text:p>106</text:p>
          </table:table-cell>
          <table:table-cell table:style-name="ce5" office:value-type="float" office:value="5">
            <text:p>5</text:p>
          </table:table-cell>
          <table:table-cell table:style-name="ce9" table:formula="of:=IF(OR([.S6]=1;[.S6]=&quot;&quot;);&quot;&quot;;IF(MOD([.S6];2)=0;[.S6]/2;[.S6]*3+1))" office:value-type="float" office:value="20">
            <text:p>20</text:p>
          </table:table-cell>
          <table:table-cell table:style-name="ce11" table:formula="of:=IF(OR([.T6]=1;[.T6]=&quot;&quot;);&quot;&quot;;IF(MOD([.T6];2)=0;[.T6]/2;[.T6]*3+1))" office:value-type="float" office:value="22">
            <text:p>22</text:p>
          </table:table-cell>
          <table:table-cell table:style-name="ce9" table:formula="of:=IF(OR([.U6]=1;[.U6]=&quot;&quot;);&quot;&quot;;IF(MOD([.U6];2)=0;[.U6]/2;[.U6]*3+1))" office:value-type="float" office:value="22">
            <text:p>22</text:p>
          </table:table-cell>
          <table:table-cell table:style-name="ce11" table:formula="of:=IF(OR([.V6]=1;[.V6]=&quot;&quot;);&quot;&quot;;IF(MOD([.V6];2)=0;[.V6]/2;[.V6]*3+1))" office:value-type="float" office:value="4">
            <text:p>4</text:p>
          </table:table-cell>
          <table:table-cell table:style-name="ce9" table:formula="of:=IF(OR([.W6]=1;[.W6]=&quot;&quot;);&quot;&quot;;IF(MOD([.W6];2)=0;[.W6]/2;[.W6]*3+1))" office:value-type="float" office:value="4">
            <text:p>4</text:p>
          </table:table-cell>
          <table:table-cell table:style-name="ce11" table:formula="of:=IF(OR([.X6]=1;[.X6]=&quot;&quot;);&quot;&quot;;IF(MOD([.X6];2)=0;[.X6]/2;[.X6]*3+1))" office:value-type="float" office:value="26">
            <text:p>26</text:p>
          </table:table-cell>
          <table:table-cell table:style-name="ce9" table:formula="of:=IF(OR([.Y6]=1;[.Y6]=&quot;&quot;);&quot;&quot;;IF(MOD([.Y6];2)=0;[.Y6]/2;[.Y6]*3+1))" office:value-type="float" office:value="160">
            <text:p>160</text:p>
          </table:table-cell>
          <table:table-cell table:style-name="ce11" table:formula="of:=IF(OR([.Z6]=1;[.Z6]=&quot;&quot;);&quot;&quot;;IF(MOD([.Z6];2)=0;[.Z6]/2;[.Z6]*3+1))" office:value-type="float" office:value="5">
            <text:p>5</text:p>
          </table:table-cell>
          <table:table-cell table:style-name="ce9" table:formula="of:=IF(OR([.AA6]=1;[.AA6]=&quot;&quot;);&quot;&quot;;IF(MOD([.AA6];2)=0;[.AA6]/2;[.AA6]*3+1))" office:value-type="float" office:value="29">
            <text:p>29</text:p>
          </table:table-cell>
          <table:table-cell table:style-name="ce11" table:formula="of:=IF(OR([.AB6]=1;[.AB6]=&quot;&quot;);&quot;&quot;;IF(MOD([.AB6];2)=0;[.AB6]/2;[.AB6]*3+1))" office:value-type="float" office:value="5">
            <text:p>5</text:p>
          </table:table-cell>
          <table:table-cell table:style-name="ce9" table:formula="of:=IF(OR([.AC6]=1;[.AC6]=&quot;&quot;);&quot;&quot;;IF(MOD([.AC6];2)=0;[.AC6]/2;[.AC6]*3+1))" office:value-type="float" office:value="31">
            <text:p>31</text:p>
          </table:table-cell>
          <table:table-cell table:style-name="ce11" table:formula="of:=IF(OR([.AD6]=1;[.AD6]=&quot;&quot;);&quot;&quot;;IF(MOD([.AD6];2)=0;[.AD6]/2;[.AD6]*3+1))" office:value-type="float" office:value="34">
            <text:p>34</text:p>
          </table:table-cell>
          <table:table-cell table:style-name="ce9" table:formula="of:=IF(OR([.AE6]=1;[.AE6]=&quot;&quot;);&quot;&quot;;IF(MOD([.AE6];2)=0;[.AE6]/2;[.AE6]*3+1))" office:value-type="float" office:value="34">
            <text:p>34</text:p>
          </table:table-cell>
          <table:table-cell table:style-name="ce11" table:formula="of:=IF(OR([.AF6]=1;[.AF6]=&quot;&quot;);&quot;&quot;;IF(MOD([.AF6];2)=0;[.AF6]/2;[.AF6]*3+1))" office:value-type="float" office:value="35">
            <text:p>35</text:p>
          </table:table-cell>
          <table:table-cell table:style-name="ce9" table:formula="of:=IF(OR([.AG6]=1;[.AG6]=&quot;&quot;);&quot;&quot;;IF(MOD([.AG6];2)=0;[.AG6]/2;[.AG6]*3+1))" office:value-type="float" office:value="214">
            <text:p>214</text:p>
          </table:table-cell>
          <table:table-cell table:style-name="ce8" table:formula="of:=IF(OR([.AH6]=1;[.AH6]=&quot;&quot;);&quot;&quot;;IF(MOD([.AH6];2)=0;[.AH6]/2;[.AH6]*3+1))" office:value-type="float" office:value="1">
            <text:p>1</text:p>
          </table:table-cell>
          <table:table-cell table:style-name="ce9" table:formula="of:=IF(OR([.AI6]=1;[.AI6]=&quot;&quot;);&quot;&quot;;IF(MOD([.AI6];2)=0;[.AI6]/2;[.AI6]*3+1))" office:value-type="float" office:value="38">
            <text:p>38</text:p>
          </table:table-cell>
          <table:table-cell table:style-name="ce11" table:formula="of:=IF(OR([.AJ6]=1;[.AJ6]=&quot;&quot;);&quot;&quot;;IF(MOD([.AJ6];2)=0;[.AJ6]/2;[.AJ6]*3+1))" office:value-type="float" office:value="40">
            <text:p>40</text:p>
          </table:table-cell>
          <table:table-cell table:style-name="ce9" table:formula="of:=IF(OR([.AK6]=1;[.AK6]=&quot;&quot;);&quot;&quot;;IF(MOD([.AK6];2)=0;[.AK6]/2;[.AK6]*3+1))" office:value-type="float" office:value="40">
            <text:p>40</text:p>
          </table:table-cell>
          <table:table-cell table:style-name="ce11" table:formula="of:=IF(OR([.AL6]=1;[.AL6]=&quot;&quot;);&quot;&quot;;IF(MOD([.AL6];2)=0;[.AL6]/2;[.AL6]*3+1))" office:value-type="float" office:value="7">
            <text:p>7</text:p>
          </table:table-cell>
          <table:table-cell table:style-name="ce9" table:formula="of:=IF(OR([.AM6]=1;[.AM6]=&quot;&quot;);&quot;&quot;;IF(MOD([.AM6];2)=0;[.AM6]/2;[.AM6]*3+1))" office:value-type="float" office:value="7">
            <text:p>7</text:p>
          </table:table-cell>
          <table:table-cell table:style-name="ce11" table:formula="of:=IF(OR([.AN6]=1;[.AN6]=&quot;&quot;);&quot;&quot;;IF(MOD([.AN6];2)=0;[.AN6]/2;[.AN6]*3+1))" office:value-type="float" office:value="44">
            <text:p>44</text:p>
          </table:table-cell>
          <table:table-cell table:style-name="ce9" table:formula="of:=IF(OR([.AO6]=1;[.AO6]=&quot;&quot;);&quot;&quot;;IF(MOD([.AO6];2)=0;[.AO6]/2;[.AO6]*3+1))" office:value-type="float" office:value="268">
            <text:p>268</text:p>
          </table:table-cell>
          <table:table-cell table:style-name="ce11" table:formula="of:=IF(OR([.AP6]=1;[.AP6]=&quot;&quot;);&quot;&quot;;IF(MOD([.AP6];2)=0;[.AP6]/2;[.AP6]*3+1))" office:value-type="float" office:value="8">
            <text:p>8</text:p>
          </table:table-cell>
          <table:table-cell table:style-name="ce9" table:formula="of:=IF(OR([.AQ6]=1;[.AQ6]=&quot;&quot;);&quot;&quot;;IF(MOD([.AQ6];2)=0;[.AQ6]/2;[.AQ6]*3+1))" office:value-type="float" office:value="47">
            <text:p>47</text:p>
          </table:table-cell>
          <table:table-cell table:style-name="ce11" table:formula="of:=IF(OR([.AR6]=1;[.AR6]=&quot;&quot;);&quot;&quot;;IF(MOD([.AR6];2)=0;[.AR6]/2;[.AR6]*3+1))" office:value-type="float" office:value="8">
            <text:p>8</text:p>
          </table:table-cell>
          <table:table-cell table:style-name="ce9" table:formula="of:=IF(OR([.AS6]=1;[.AS6]=&quot;&quot;);&quot;&quot;;IF(MOD([.AS6];2)=0;[.AS6]/2;[.AS6]*3+1))" office:value-type="float" office:value="49">
            <text:p>49</text:p>
          </table:table-cell>
          <table:table-cell table:style-name="ce11" table:formula="of:=IF(OR([.AT6]=1;[.AT6]=&quot;&quot;);&quot;&quot;;IF(MOD([.AT6];2)=0;[.AT6]/2;[.AT6]*3+1))" office:value-type="float" office:value="52">
            <text:p>52</text:p>
          </table:table-cell>
          <table:table-cell table:style-name="ce9" table:formula="of:=IF(OR([.AU6]=1;[.AU6]=&quot;&quot;);&quot;&quot;;IF(MOD([.AU6];2)=0;[.AU6]/2;[.AU6]*3+1))" office:value-type="float" office:value="52">
            <text:p>52</text:p>
          </table:table-cell>
          <table:table-cell table:style-name="ce11" table:formula="of:=IF(OR([.AV6]=1;[.AV6]=&quot;&quot;);&quot;&quot;;IF(MOD([.AV6];2)=0;[.AV6]/2;[.AV6]*3+1))" office:value-type="float" office:value="53">
            <text:p>53</text:p>
          </table:table-cell>
          <table:table-cell table:style-name="ce9" table:formula="of:=IF(OR([.AW6]=1;[.AW6]=&quot;&quot;);&quot;&quot;;IF(MOD([.AW6];2)=0;[.AW6]/2;[.AW6]*3+1))" office:value-type="float" office:value="322">
            <text:p>322</text:p>
          </table:table-cell>
          <table:table-cell table:style-name="ce11" table:formula="of:=IF(OR([.AX6]=1;[.AX6]=&quot;&quot;);&quot;&quot;;IF(MOD([.AX6];2)=0;[.AX6]/2;[.AX6]*3+1))" office:value-type="float" office:value="10">
            <text:p>10</text:p>
          </table:table-cell>
          <table:table-cell table:style-name="ce9" table:formula="of:=IF(OR([.AY6]=1;[.AY6]=&quot;&quot;);&quot;&quot;;IF(MOD([.AY6];2)=0;[.AY6]/2;[.AY6]*3+1))" office:value-type="float" office:value="56">
            <text:p>56</text:p>
          </table:table-cell>
          <table:table-cell table:style-name="ce11" table:formula="of:=IF(OR([.AZ6]=1;[.AZ6]=&quot;&quot;);&quot;&quot;;IF(MOD([.AZ6];2)=0;[.AZ6]/2;[.AZ6]*3+1))" office:value-type="float" office:value="58">
            <text:p>58</text:p>
          </table:table-cell>
          <table:table-cell table:style-name="ce9" table:formula="of:=IF(OR([.BA6]=1;[.BA6]=&quot;&quot;);&quot;&quot;;IF(MOD([.BA6];2)=0;[.BA6]/2;[.BA6]*3+1))" office:value-type="float" office:value="58">
            <text:p>58</text:p>
          </table:table-cell>
          <table:table-cell table:style-name="ce11" table:formula="of:=IF(OR([.BB6]=1;[.BB6]=&quot;&quot;);&quot;&quot;;IF(MOD([.BB6];2)=0;[.BB6]/2;[.BB6]*3+1))" office:value-type="float" office:value="10">
            <text:p>10</text:p>
          </table:table-cell>
          <table:table-cell table:style-name="ce9" table:formula="of:=IF(OR([.BC6]=1;[.BC6]=&quot;&quot;);&quot;&quot;;IF(MOD([.BC6];2)=0;[.BC6]/2;[.BC6]*3+1))" office:value-type="float" office:value="10">
            <text:p>10</text:p>
          </table:table-cell>
          <table:table-cell table:style-name="ce11" table:formula="of:=IF(OR([.BD6]=1;[.BD6]=&quot;&quot;);&quot;&quot;;IF(MOD([.BD6];2)=0;[.BD6]/2;[.BD6]*3+1))" office:value-type="float" office:value="62">
            <text:p>62</text:p>
          </table:table-cell>
          <table:table-cell table:style-name="ce9" table:formula="of:=IF(OR([.BE6]=1;[.BE6]=&quot;&quot;);&quot;&quot;;IF(MOD([.BE6];2)=0;[.BE6]/2;[.BE6]*3+1))" office:value-type="float" office:value="376">
            <text:p>376</text:p>
          </table:table-cell>
          <table:table-cell table:style-name="ce11" table:formula="of:=IF(OR([.BF6]=1;[.BF6]=&quot;&quot;);&quot;&quot;;IF(MOD([.BF6];2)=0;[.BF6]/2;[.BF6]*3+1))" office:value-type="float" office:value="11">
            <text:p>11</text:p>
          </table:table-cell>
          <table:table-cell table:style-name="ce9" table:formula="of:=IF(OR([.BG6]=1;[.BG6]=&quot;&quot;);&quot;&quot;;IF(MOD([.BG6];2)=0;[.BG6]/2;[.BG6]*3+1))" office:value-type="float" office:value="65">
            <text:p>65</text:p>
          </table:table-cell>
          <table:table-cell table:style-name="ce11" table:formula="of:=IF(OR([.BH6]=1;[.BH6]=&quot;&quot;);&quot;&quot;;IF(MOD([.BH6];2)=0;[.BH6]/2;[.BH6]*3+1))" office:value-type="float" office:value="11">
            <text:p>11</text:p>
          </table:table-cell>
          <table:table-cell table:style-name="ce9" table:formula="of:=IF(OR([.BI6]=1;[.BI6]=&quot;&quot;);&quot;&quot;;IF(MOD([.BI6];2)=0;[.BI6]/2;[.BI6]*3+1))" office:value-type="float" office:value="67">
            <text:p>67</text:p>
          </table:table-cell>
          <table:table-cell table:style-name="ce11" table:formula="of:=IF(OR([.BJ6]=1;[.BJ6]=&quot;&quot;);&quot;&quot;;IF(MOD([.BJ6];2)=0;[.BJ6]/2;[.BJ6]*3+1))" office:value-type="float" office:value="70">
            <text:p>70</text:p>
          </table:table-cell>
          <table:table-cell table:style-name="ce9" table:formula="of:=IF(OR([.BK6]=1;[.BK6]=&quot;&quot;);&quot;&quot;;IF(MOD([.BK6];2)=0;[.BK6]/2;[.BK6]*3+1))" office:value-type="float" office:value="70">
            <text:p>70</text:p>
          </table:table-cell>
          <table:table-cell table:style-name="ce11" table:formula="of:=IF(OR([.BL6]=1;[.BL6]=&quot;&quot;);&quot;&quot;;IF(MOD([.BL6];2)=0;[.BL6]/2;[.BL6]*3+1))" office:value-type="float" office:value="71">
            <text:p>71</text:p>
          </table:table-cell>
          <table:table-cell table:style-name="ce9" table:formula="of:=IF(OR([.BM6]=1;[.BM6]=&quot;&quot;);&quot;&quot;;IF(MOD([.BM6];2)=0;[.BM6]/2;[.BM6]*3+1))" office:value-type="float" office:value="430">
            <text:p>430</text:p>
          </table:table-cell>
          <table:table-cell table:style-name="ce11" table:formula="of:=IF(OR([.BN6]=1;[.BN6]=&quot;&quot;);&quot;&quot;;IF(MOD([.BN6];2)=0;[.BN6]/2;[.BN6]*3+1))" office:value-type="float" office:value="2">
            <text:p>2</text:p>
          </table:table-cell>
          <table:table-cell table:style-name="ce9" table:formula="of:=IF(OR([.BO6]=1;[.BO6]=&quot;&quot;);&quot;&quot;;IF(MOD([.BO6];2)=0;[.BO6]/2;[.BO6]*3+1))" office:value-type="float" office:value="74">
            <text:p>74</text:p>
          </table:table-cell>
          <table:table-cell table:style-name="ce11" table:formula="of:=IF(OR([.BP6]=1;[.BP6]=&quot;&quot;);&quot;&quot;;IF(MOD([.BP6];2)=0;[.BP6]/2;[.BP6]*3+1))" office:value-type="float" office:value="76">
            <text:p>76</text:p>
          </table:table-cell>
          <table:table-cell table:style-name="ce9" table:formula="of:=IF(OR([.BQ6]=1;[.BQ6]=&quot;&quot;);&quot;&quot;;IF(MOD([.BQ6];2)=0;[.BQ6]/2;[.BQ6]*3+1))" office:value-type="float" office:value="76">
            <text:p>76</text:p>
          </table:table-cell>
          <table:table-cell table:style-name="ce11" table:formula="of:=IF(OR([.BR6]=1;[.BR6]=&quot;&quot;);&quot;&quot;;IF(MOD([.BR6];2)=0;[.BR6]/2;[.BR6]*3+1))" office:value-type="float" office:value="13">
            <text:p>13</text:p>
          </table:table-cell>
          <table:table-cell table:style-name="ce9" table:formula="of:=IF(OR([.BS6]=1;[.BS6]=&quot;&quot;);&quot;&quot;;IF(MOD([.BS6];2)=0;[.BS6]/2;[.BS6]*3+1))" office:value-type="float" office:value="13">
            <text:p>13</text:p>
          </table:table-cell>
          <table:table-cell table:style-name="ce11" table:formula="of:=IF(OR([.BT6]=1;[.BT6]=&quot;&quot;);&quot;&quot;;IF(MOD([.BT6];2)=0;[.BT6]/2;[.BT6]*3+1))" office:value-type="float" office:value="80">
            <text:p>80</text:p>
          </table:table-cell>
          <table:table-cell table:style-name="ce9" table:formula="of:=IF(OR([.BU6]=1;[.BU6]=&quot;&quot;);&quot;&quot;;IF(MOD([.BU6];2)=0;[.BU6]/2;[.BU6]*3+1))" office:value-type="float" office:value="484">
            <text:p>484</text:p>
          </table:table-cell>
          <table:table-cell table:style-name="ce11" table:formula="of:=IF(OR([.BV6]=1;[.BV6]=&quot;&quot;);&quot;&quot;;IF(MOD([.BV6];2)=0;[.BV6]/2;[.BV6]*3+1))" office:value-type="float" office:value="14">
            <text:p>14</text:p>
          </table:table-cell>
          <table:table-cell table:style-name="ce9" table:formula="of:=IF(OR([.BW6]=1;[.BW6]=&quot;&quot;);&quot;&quot;;IF(MOD([.BW6];2)=0;[.BW6]/2;[.BW6]*3+1))" office:value-type="float" office:value="83">
            <text:p>83</text:p>
          </table:table-cell>
          <table:table-cell table:style-name="ce11" table:formula="of:=IF(OR([.BX6]=1;[.BX6]=&quot;&quot;);&quot;&quot;;IF(MOD([.BX6];2)=0;[.BX6]/2;[.BX6]*3+1))" office:value-type="float" office:value="14">
            <text:p>14</text:p>
          </table:table-cell>
          <table:table-cell table:style-name="ce9" table:formula="of:=IF(OR([.BY6]=1;[.BY6]=&quot;&quot;);&quot;&quot;;IF(MOD([.BY6];2)=0;[.BY6]/2;[.BY6]*3+1))" office:value-type="float" office:value="85">
            <text:p>85</text:p>
          </table:table-cell>
          <table:table-cell table:style-name="ce11" table:formula="of:=IF(OR([.BZ6]=1;[.BZ6]=&quot;&quot;);&quot;&quot;;IF(MOD([.BZ6];2)=0;[.BZ6]/2;[.BZ6]*3+1))" office:value-type="float" office:value="88">
            <text:p>88</text:p>
          </table:table-cell>
          <table:table-cell table:style-name="ce9" table:formula="of:=IF(OR([.CA6]=1;[.CA6]=&quot;&quot;);&quot;&quot;;IF(MOD([.CA6];2)=0;[.CA6]/2;[.CA6]*3+1))" office:value-type="float" office:value="88">
            <text:p>88</text:p>
          </table:table-cell>
          <table:table-cell table:style-name="ce11" table:formula="of:=IF(OR([.CB6]=1;[.CB6]=&quot;&quot;);&quot;&quot;;IF(MOD([.CB6];2)=0;[.CB6]/2;[.CB6]*3+1))" office:value-type="float" office:value="89">
            <text:p>89</text:p>
          </table:table-cell>
          <table:table-cell table:style-name="ce9" table:formula="of:=IF(OR([.CC6]=1;[.CC6]=&quot;&quot;);&quot;&quot;;IF(MOD([.CC6];2)=0;[.CC6]/2;[.CC6]*3+1))" office:value-type="float" office:value="538">
            <text:p>538</text:p>
          </table:table-cell>
          <table:table-cell table:style-name="ce11" table:formula="of:=IF(OR([.CD6]=1;[.CD6]=&quot;&quot;);&quot;&quot;;IF(MOD([.CD6];2)=0;[.CD6]/2;[.CD6]*3+1))" office:value-type="float" office:value="16">
            <text:p>16</text:p>
          </table:table-cell>
          <table:table-cell table:style-name="ce9" table:formula="of:=IF(OR([.CE6]=1;[.CE6]=&quot;&quot;);&quot;&quot;;IF(MOD([.CE6];2)=0;[.CE6]/2;[.CE6]*3+1))" office:value-type="float" office:value="92">
            <text:p>92</text:p>
          </table:table-cell>
          <table:table-cell table:style-name="ce11" table:formula="of:=IF(OR([.CF6]=1;[.CF6]=&quot;&quot;);&quot;&quot;;IF(MOD([.CF6];2)=0;[.CF6]/2;[.CF6]*3+1))" office:value-type="float" office:value="94">
            <text:p>94</text:p>
          </table:table-cell>
          <table:table-cell table:style-name="ce9" table:formula="of:=IF(OR([.CG6]=1;[.CG6]=&quot;&quot;);&quot;&quot;;IF(MOD([.CG6];2)=0;[.CG6]/2;[.CG6]*3+1))" office:value-type="float" office:value="94">
            <text:p>94</text:p>
          </table:table-cell>
          <table:table-cell table:style-name="ce11" table:formula="of:=IF(OR([.CH6]=1;[.CH6]=&quot;&quot;);&quot;&quot;;IF(MOD([.CH6];2)=0;[.CH6]/2;[.CH6]*3+1))" office:value-type="float" office:value="16">
            <text:p>16</text:p>
          </table:table-cell>
          <table:table-cell table:style-name="ce9" table:formula="of:=IF(OR([.CI6]=1;[.CI6]=&quot;&quot;);&quot;&quot;;IF(MOD([.CI6];2)=0;[.CI6]/2;[.CI6]*3+1))" office:value-type="float" office:value="16">
            <text:p>16</text:p>
          </table:table-cell>
          <table:table-cell table:style-name="ce11" table:formula="of:=IF(OR([.CJ6]=1;[.CJ6]=&quot;&quot;);&quot;&quot;;IF(MOD([.CJ6];2)=0;[.CJ6]/2;[.CJ6]*3+1))" office:value-type="float" office:value="98">
            <text:p>98</text:p>
          </table:table-cell>
          <table:table-cell table:style-name="ce9" table:formula="of:=IF(OR([.CK6]=1;[.CK6]=&quot;&quot;);&quot;&quot;;IF(MOD([.CK6];2)=0;[.CK6]/2;[.CK6]*3+1))" office:value-type="float" office:value="592">
            <text:p>592</text:p>
          </table:table-cell>
          <table:table-cell table:style-name="ce11" table:formula="of:=IF(OR([.CL6]=1;[.CL6]=&quot;&quot;);&quot;&quot;;IF(MOD([.CL6];2)=0;[.CL6]/2;[.CL6]*3+1))" office:value-type="float" office:value="17">
            <text:p>17</text:p>
          </table:table-cell>
          <table:table-cell table:style-name="ce9" table:formula="of:=IF(OR([.CM6]=1;[.CM6]=&quot;&quot;);&quot;&quot;;IF(MOD([.CM6];2)=0;[.CM6]/2;[.CM6]*3+1))" office:value-type="float" office:value="101">
            <text:p>101</text:p>
          </table:table-cell>
          <table:table-cell table:style-name="ce11" table:formula="of:=IF(OR([.CN6]=1;[.CN6]=&quot;&quot;);&quot;&quot;;IF(MOD([.CN6];2)=0;[.CN6]/2;[.CN6]*3+1))" office:value-type="float" office:value="17">
            <text:p>17</text:p>
          </table:table-cell>
          <table:table-cell table:style-name="ce9" table:formula="of:=IF(OR([.CO6]=1;[.CO6]=&quot;&quot;);&quot;&quot;;IF(MOD([.CO6];2)=0;[.CO6]/2;[.CO6]*3+1))" office:value-type="float" office:value="103">
            <text:p>103</text:p>
          </table:table-cell>
          <table:table-cell table:style-name="ce11" table:formula="of:=IF(OR([.CP6]=1;[.CP6]=&quot;&quot;);&quot;&quot;;IF(MOD([.CP6];2)=0;[.CP6]/2;[.CP6]*3+1))" office:value-type="float" office:value="106">
            <text:p>106</text:p>
          </table:table-cell>
          <table:table-cell table:style-name="ce9" table:formula="of:=IF(OR([.CQ6]=1;[.CQ6]=&quot;&quot;);&quot;&quot;;IF(MOD([.CQ6];2)=0;[.CQ6]/2;[.CQ6]*3+1))" office:value-type="float" office:value="106">
            <text:p>106</text:p>
          </table:table-cell>
          <table:table-cell table:style-name="ce11" table:formula="of:=IF(OR([.CR6]=1;[.CR6]=&quot;&quot;);&quot;&quot;;IF(MOD([.CR6];2)=0;[.CR6]/2;[.CR6]*3+1))" office:value-type="float" office:value="107">
            <text:p>107</text:p>
          </table:table-cell>
          <table:table-cell table:style-name="ce9" table:formula="of:=IF(OR([.CS6]=1;[.CS6]=&quot;&quot;);&quot;&quot;;IF(MOD([.CS6];2)=0;[.CS6]/2;[.CS6]*3+1))" office:value-type="float" office:value="646">
            <text:p>646</text:p>
          </table:table-cell>
          <table:table-cell table:style-name="ce11" table:formula="of:=IF(OR([.CT6]=1;[.CT6]=&quot;&quot;);&quot;&quot;;IF(MOD([.CT6];2)=0;[.CT6]/2;[.CT6]*3+1))" office:value-type="float" office:value="3">
            <text:p>3</text:p>
          </table:table-cell>
          <table:table-cell table:style-name="ce9" table:formula="of:=IF(OR([.CU6]=1;[.CU6]=&quot;&quot;);&quot;&quot;;IF(MOD([.CU6];2)=0;[.CU6]/2;[.CU6]*3+1))" office:value-type="float" office:value="110">
            <text:p>110</text:p>
          </table:table-cell>
          <table:table-cell table:style-name="ce11" table:formula="of:=IF(OR([.CV6]=1;[.CV6]=&quot;&quot;);&quot;&quot;;IF(MOD([.CV6];2)=0;[.CV6]/2;[.CV6]*3+1))" office:value-type="float" office:value="112">
            <text:p>112</text:p>
          </table:table-cell>
          <table:table-cell table:style-name="ce9" table:formula="of:=IF(OR([.CW6]=1;[.CW6]=&quot;&quot;);&quot;&quot;;IF(MOD([.CW6];2)=0;[.CW6]/2;[.CW6]*3+1))" office:value-type="float" office:value="112">
            <text:p>112</text:p>
          </table:table-cell>
          <table:table-cell table:style-name="ce11" table:formula="of:=IF(OR([.CX6]=1;[.CX6]=&quot;&quot;);&quot;&quot;;IF(MOD([.CX6];2)=0;[.CX6]/2;[.CX6]*3+1))" office:value-type="float" office:value="19">
            <text:p>19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7]=1;[.C7]=&quot;&quot;);&quot;&quot;;IF(MOD([.C7];2)=0;[.C7]/2;[.C7]*3+1))">
            <text:p/>
          </table:table-cell>
          <table:table-cell table:style-name="ce6" table:formula="of:=IF(OR([.D7]=1;[.D7]=&quot;&quot;);&quot;&quot;;IF(MOD([.D7];2)=0;[.D7]/2;[.D7]*3+1))">
            <text:p/>
          </table:table-cell>
          <table:table-cell table:style-name="ce9" table:formula="of:=IF(OR([.E7]=1;[.E7]=&quot;&quot;);&quot;&quot;;IF(MOD([.E7];2)=0;[.E7]/2;[.E7]*3+1))" office:value-type="float" office:value="2">
            <text:p>2</text:p>
          </table:table-cell>
          <table:table-cell table:style-name="ce6"/>
          <table:table-cell table:style-name="ce5" office:value-type="float" office:value="6">
            <text:p>6</text:p>
          </table:table-cell>
          <table:table-cell table:style-name="ce11" table:formula="of:=IF(OR([.H7]=1;[.H7]=&quot;&quot;);&quot;&quot;;IF(MOD([.H7];2)=0;[.H7]/2;[.H7]*3+1))" office:value-type="float" office:value="4">
            <text:p>4</text:p>
          </table:table-cell>
          <table:table-cell table:style-name="ce9" table:formula="of:=IF(OR([.I7]=1;[.I7]=&quot;&quot;);&quot;&quot;;IF(MOD([.I7];2)=0;[.I7]/2;[.I7]*3+1))" office:value-type="float" office:value="26">
            <text:p>26</text:p>
          </table:table-cell>
          <table:table-cell table:style-name="ce6"/>
          <table:table-cell table:style-name="ce9" table:formula="of:=IF(OR([.K7]=1;[.K7]=&quot;&quot;);&quot;&quot;;IF(MOD([.K7];2)=0;[.K7]/2;[.K7]*3+1))" office:value-type="float" office:value="34">
            <text:p>34</text:p>
          </table:table-cell>
          <table:table-cell table:style-name="ce8" table:formula="of:=IF(OR([.L7]=1;[.L7]=&quot;&quot;);&quot;&quot;;IF(MOD([.L7];2)=0;[.L7]/2;[.L7]*3+1))" office:value-type="float" office:value="1">
            <text:p>1</text:p>
          </table:table-cell>
          <table:table-cell table:style-name="ce9" table:formula="of:=IF(OR([.M7]=1;[.M7]=&quot;&quot;);&quot;&quot;;IF(MOD([.M7];2)=0;[.M7]/2;[.M7]*3+1))" office:value-type="float" office:value="40">
            <text:p>40</text:p>
          </table:table-cell>
          <table:table-cell table:style-name="ce11" table:formula="of:=IF(OR([.N7]=1;[.N7]=&quot;&quot;);&quot;&quot;;IF(MOD([.N7];2)=0;[.N7]/2;[.N7]*3+1))" office:value-type="float" office:value="8">
            <text:p>8</text:p>
          </table:table-cell>
          <table:table-cell table:style-name="ce9" table:formula="of:=IF(OR([.O7]=1;[.O7]=&quot;&quot;);&quot;&quot;;IF(MOD([.O7];2)=0;[.O7]/2;[.O7]*3+1))" office:value-type="float" office:value="8">
            <text:p>8</text:p>
          </table:table-cell>
          <table:table-cell table:style-name="ce11" table:formula="of:=IF(OR([.P7]=1;[.P7]=&quot;&quot;);&quot;&quot;;IF(MOD([.P7];2)=0;[.P7]/2;[.P7]*3+1))" office:value-type="float" office:value="52">
            <text:p>52</text:p>
          </table:table-cell>
          <table:table-cell table:style-name="ce9" table:formula="of:=IF(OR([.Q7]=1;[.Q7]=&quot;&quot;);&quot;&quot;;IF(MOD([.Q7];2)=0;[.Q7]/2;[.Q7]*3+1))" office:value-type="float" office:value="53">
            <text:p>53</text:p>
          </table:table-cell>
          <table:table-cell table:style-name="ce6"/>
          <table:table-cell table:style-name="ce9" table:formula="of:=IF(OR([.S7]=1;[.S7]=&quot;&quot;);&quot;&quot;;IF(MOD([.S7];2)=0;[.S7]/2;[.S7]*3+1))" office:value-type="float" office:value="10">
            <text:p>10</text:p>
          </table:table-cell>
          <table:table-cell table:style-name="ce11" table:formula="of:=IF(OR([.T7]=1;[.T7]=&quot;&quot;);&quot;&quot;;IF(MOD([.T7];2)=0;[.T7]/2;[.T7]*3+1))" office:value-type="float" office:value="11">
            <text:p>11</text:p>
          </table:table-cell>
          <table:table-cell table:style-name="ce9" table:formula="of:=IF(OR([.U7]=1;[.U7]=&quot;&quot;);&quot;&quot;;IF(MOD([.U7];2)=0;[.U7]/2;[.U7]*3+1))" office:value-type="float" office:value="11">
            <text:p>11</text:p>
          </table:table-cell>
          <table:table-cell table:style-name="ce11" table:formula="of:=IF(OR([.V7]=1;[.V7]=&quot;&quot;);&quot;&quot;;IF(MOD([.V7];2)=0;[.V7]/2;[.V7]*3+1))" office:value-type="float" office:value="2">
            <text:p>2</text:p>
          </table:table-cell>
          <table:table-cell table:style-name="ce9" table:formula="of:=IF(OR([.W7]=1;[.W7]=&quot;&quot;);&quot;&quot;;IF(MOD([.W7];2)=0;[.W7]/2;[.W7]*3+1))" office:value-type="float" office:value="2">
            <text:p>2</text:p>
          </table:table-cell>
          <table:table-cell table:style-name="ce11" table:formula="of:=IF(OR([.X7]=1;[.X7]=&quot;&quot;);&quot;&quot;;IF(MOD([.X7];2)=0;[.X7]/2;[.X7]*3+1))" office:value-type="float" office:value="13">
            <text:p>13</text:p>
          </table:table-cell>
          <table:table-cell table:style-name="ce9" table:formula="of:=IF(OR([.Y7]=1;[.Y7]=&quot;&quot;);&quot;&quot;;IF(MOD([.Y7];2)=0;[.Y7]/2;[.Y7]*3+1))" office:value-type="float" office:value="80">
            <text:p>80</text:p>
          </table:table-cell>
          <table:table-cell table:style-name="ce11" table:formula="of:=IF(OR([.Z7]=1;[.Z7]=&quot;&quot;);&quot;&quot;;IF(MOD([.Z7];2)=0;[.Z7]/2;[.Z7]*3+1))" office:value-type="float" office:value="16">
            <text:p>16</text:p>
          </table:table-cell>
          <table:table-cell table:style-name="ce9" table:formula="of:=IF(OR([.AA7]=1;[.AA7]=&quot;&quot;);&quot;&quot;;IF(MOD([.AA7];2)=0;[.AA7]/2;[.AA7]*3+1))" office:value-type="float" office:value="88">
            <text:p>88</text:p>
          </table:table-cell>
          <table:table-cell table:style-name="ce11" table:formula="of:=IF(OR([.AB7]=1;[.AB7]=&quot;&quot;);&quot;&quot;;IF(MOD([.AB7];2)=0;[.AB7]/2;[.AB7]*3+1))" office:value-type="float" office:value="16">
            <text:p>16</text:p>
          </table:table-cell>
          <table:table-cell table:style-name="ce9" table:formula="of:=IF(OR([.AC7]=1;[.AC7]=&quot;&quot;);&quot;&quot;;IF(MOD([.AC7];2)=0;[.AC7]/2;[.AC7]*3+1))" office:value-type="float" office:value="94">
            <text:p>94</text:p>
          </table:table-cell>
          <table:table-cell table:style-name="ce11" table:formula="of:=IF(OR([.AD7]=1;[.AD7]=&quot;&quot;);&quot;&quot;;IF(MOD([.AD7];2)=0;[.AD7]/2;[.AD7]*3+1))" office:value-type="float" office:value="17">
            <text:p>17</text:p>
          </table:table-cell>
          <table:table-cell table:style-name="ce9" table:formula="of:=IF(OR([.AE7]=1;[.AE7]=&quot;&quot;);&quot;&quot;;IF(MOD([.AE7];2)=0;[.AE7]/2;[.AE7]*3+1))" office:value-type="float" office:value="17">
            <text:p>17</text:p>
          </table:table-cell>
          <table:table-cell table:style-name="ce11" table:formula="of:=IF(OR([.AF7]=1;[.AF7]=&quot;&quot;);&quot;&quot;;IF(MOD([.AF7];2)=0;[.AF7]/2;[.AF7]*3+1))" office:value-type="float" office:value="106">
            <text:p>106</text:p>
          </table:table-cell>
          <table:table-cell table:style-name="ce9" table:formula="of:=IF(OR([.AG7]=1;[.AG7]=&quot;&quot;);&quot;&quot;;IF(MOD([.AG7];2)=0;[.AG7]/2;[.AG7]*3+1))" office:value-type="float" office:value="107">
            <text:p>107</text:p>
          </table:table-cell>
          <table:table-cell table:style-name="ce5" office:value-type="float" office:value="5">
            <text:p>5</text:p>
          </table:table-cell>
          <table:table-cell table:style-name="ce9" table:formula="of:=IF(OR([.AI7]=1;[.AI7]=&quot;&quot;);&quot;&quot;;IF(MOD([.AI7];2)=0;[.AI7]/2;[.AI7]*3+1))" office:value-type="float" office:value="19">
            <text:p>19</text:p>
          </table:table-cell>
          <table:table-cell table:style-name="ce11" table:formula="of:=IF(OR([.AJ7]=1;[.AJ7]=&quot;&quot;);&quot;&quot;;IF(MOD([.AJ7];2)=0;[.AJ7]/2;[.AJ7]*3+1))" office:value-type="float" office:value="20">
            <text:p>20</text:p>
          </table:table-cell>
          <table:table-cell table:style-name="ce9" table:formula="of:=IF(OR([.AK7]=1;[.AK7]=&quot;&quot;);&quot;&quot;;IF(MOD([.AK7];2)=0;[.AK7]/2;[.AK7]*3+1))" office:value-type="float" office:value="20">
            <text:p>20</text:p>
          </table:table-cell>
          <table:table-cell table:style-name="ce11" table:formula="of:=IF(OR([.AL7]=1;[.AL7]=&quot;&quot;);&quot;&quot;;IF(MOD([.AL7];2)=0;[.AL7]/2;[.AL7]*3+1))" office:value-type="float" office:value="22">
            <text:p>22</text:p>
          </table:table-cell>
          <table:table-cell table:style-name="ce9" table:formula="of:=IF(OR([.AM7]=1;[.AM7]=&quot;&quot;);&quot;&quot;;IF(MOD([.AM7];2)=0;[.AM7]/2;[.AM7]*3+1))" office:value-type="float" office:value="22">
            <text:p>22</text:p>
          </table:table-cell>
          <table:table-cell table:style-name="ce11" table:formula="of:=IF(OR([.AN7]=1;[.AN7]=&quot;&quot;);&quot;&quot;;IF(MOD([.AN7];2)=0;[.AN7]/2;[.AN7]*3+1))" office:value-type="float" office:value="22">
            <text:p>22</text:p>
          </table:table-cell>
          <table:table-cell table:style-name="ce9" table:formula="of:=IF(OR([.AO7]=1;[.AO7]=&quot;&quot;);&quot;&quot;;IF(MOD([.AO7];2)=0;[.AO7]/2;[.AO7]*3+1))" office:value-type="float" office:value="134">
            <text:p>134</text:p>
          </table:table-cell>
          <table:table-cell table:style-name="ce11" table:formula="of:=IF(OR([.AP7]=1;[.AP7]=&quot;&quot;);&quot;&quot;;IF(MOD([.AP7];2)=0;[.AP7]/2;[.AP7]*3+1))" office:value-type="float" office:value="4">
            <text:p>4</text:p>
          </table:table-cell>
          <table:table-cell table:style-name="ce9" table:formula="of:=IF(OR([.AQ7]=1;[.AQ7]=&quot;&quot;);&quot;&quot;;IF(MOD([.AQ7];2)=0;[.AQ7]/2;[.AQ7]*3+1))" office:value-type="float" office:value="142">
            <text:p>142</text:p>
          </table:table-cell>
          <table:table-cell table:style-name="ce11" table:formula="of:=IF(OR([.AR7]=1;[.AR7]=&quot;&quot;);&quot;&quot;;IF(MOD([.AR7];2)=0;[.AR7]/2;[.AR7]*3+1))" office:value-type="float" office:value="4">
            <text:p>4</text:p>
          </table:table-cell>
          <table:table-cell table:style-name="ce9" table:formula="of:=IF(OR([.AS7]=1;[.AS7]=&quot;&quot;);&quot;&quot;;IF(MOD([.AS7];2)=0;[.AS7]/2;[.AS7]*3+1))" office:value-type="float" office:value="148">
            <text:p>148</text:p>
          </table:table-cell>
          <table:table-cell table:style-name="ce11" table:formula="of:=IF(OR([.AT7]=1;[.AT7]=&quot;&quot;);&quot;&quot;;IF(MOD([.AT7];2)=0;[.AT7]/2;[.AT7]*3+1))" office:value-type="float" office:value="26">
            <text:p>26</text:p>
          </table:table-cell>
          <table:table-cell table:style-name="ce9" table:formula="of:=IF(OR([.AU7]=1;[.AU7]=&quot;&quot;);&quot;&quot;;IF(MOD([.AU7];2)=0;[.AU7]/2;[.AU7]*3+1))" office:value-type="float" office:value="26">
            <text:p>26</text:p>
          </table:table-cell>
          <table:table-cell table:style-name="ce11" table:formula="of:=IF(OR([.AV7]=1;[.AV7]=&quot;&quot;);&quot;&quot;;IF(MOD([.AV7];2)=0;[.AV7]/2;[.AV7]*3+1))" office:value-type="float" office:value="160">
            <text:p>160</text:p>
          </table:table-cell>
          <table:table-cell table:style-name="ce9" table:formula="of:=IF(OR([.AW7]=1;[.AW7]=&quot;&quot;);&quot;&quot;;IF(MOD([.AW7];2)=0;[.AW7]/2;[.AW7]*3+1))" office:value-type="float" office:value="161">
            <text:p>161</text:p>
          </table:table-cell>
          <table:table-cell table:style-name="ce11" table:formula="of:=IF(OR([.AX7]=1;[.AX7]=&quot;&quot;);&quot;&quot;;IF(MOD([.AX7];2)=0;[.AX7]/2;[.AX7]*3+1))" office:value-type="float" office:value="5">
            <text:p>5</text:p>
          </table:table-cell>
          <table:table-cell table:style-name="ce9" table:formula="of:=IF(OR([.AY7]=1;[.AY7]=&quot;&quot;);&quot;&quot;;IF(MOD([.AY7];2)=0;[.AY7]/2;[.AY7]*3+1))" office:value-type="float" office:value="28">
            <text:p>28</text:p>
          </table:table-cell>
          <table:table-cell table:style-name="ce11" table:formula="of:=IF(OR([.AZ7]=1;[.AZ7]=&quot;&quot;);&quot;&quot;;IF(MOD([.AZ7];2)=0;[.AZ7]/2;[.AZ7]*3+1))" office:value-type="float" office:value="29">
            <text:p>29</text:p>
          </table:table-cell>
          <table:table-cell table:style-name="ce9" table:formula="of:=IF(OR([.BA7]=1;[.BA7]=&quot;&quot;);&quot;&quot;;IF(MOD([.BA7];2)=0;[.BA7]/2;[.BA7]*3+1))" office:value-type="float" office:value="29">
            <text:p>29</text:p>
          </table:table-cell>
          <table:table-cell table:style-name="ce11" table:formula="of:=IF(OR([.BB7]=1;[.BB7]=&quot;&quot;);&quot;&quot;;IF(MOD([.BB7];2)=0;[.BB7]/2;[.BB7]*3+1))" office:value-type="float" office:value="5">
            <text:p>5</text:p>
          </table:table-cell>
          <table:table-cell table:style-name="ce9" table:formula="of:=IF(OR([.BC7]=1;[.BC7]=&quot;&quot;);&quot;&quot;;IF(MOD([.BC7];2)=0;[.BC7]/2;[.BC7]*3+1))" office:value-type="float" office:value="5">
            <text:p>5</text:p>
          </table:table-cell>
          <table:table-cell table:style-name="ce11" table:formula="of:=IF(OR([.BD7]=1;[.BD7]=&quot;&quot;);&quot;&quot;;IF(MOD([.BD7];2)=0;[.BD7]/2;[.BD7]*3+1))" office:value-type="float" office:value="31">
            <text:p>31</text:p>
          </table:table-cell>
          <table:table-cell table:style-name="ce9" table:formula="of:=IF(OR([.BE7]=1;[.BE7]=&quot;&quot;);&quot;&quot;;IF(MOD([.BE7];2)=0;[.BE7]/2;[.BE7]*3+1))" office:value-type="float" office:value="188">
            <text:p>188</text:p>
          </table:table-cell>
          <table:table-cell table:style-name="ce11" table:formula="of:=IF(OR([.BF7]=1;[.BF7]=&quot;&quot;);&quot;&quot;;IF(MOD([.BF7];2)=0;[.BF7]/2;[.BF7]*3+1))" office:value-type="float" office:value="34">
            <text:p>34</text:p>
          </table:table-cell>
          <table:table-cell table:style-name="ce9" table:formula="of:=IF(OR([.BG7]=1;[.BG7]=&quot;&quot;);&quot;&quot;;IF(MOD([.BG7];2)=0;[.BG7]/2;[.BG7]*3+1))" office:value-type="float" office:value="196">
            <text:p>196</text:p>
          </table:table-cell>
          <table:table-cell table:style-name="ce11" table:formula="of:=IF(OR([.BH7]=1;[.BH7]=&quot;&quot;);&quot;&quot;;IF(MOD([.BH7];2)=0;[.BH7]/2;[.BH7]*3+1))" office:value-type="float" office:value="34">
            <text:p>34</text:p>
          </table:table-cell>
          <table:table-cell table:style-name="ce9" table:formula="of:=IF(OR([.BI7]=1;[.BI7]=&quot;&quot;);&quot;&quot;;IF(MOD([.BI7];2)=0;[.BI7]/2;[.BI7]*3+1))" office:value-type="float" office:value="202">
            <text:p>202</text:p>
          </table:table-cell>
          <table:table-cell table:style-name="ce11" table:formula="of:=IF(OR([.BJ7]=1;[.BJ7]=&quot;&quot;);&quot;&quot;;IF(MOD([.BJ7];2)=0;[.BJ7]/2;[.BJ7]*3+1))" office:value-type="float" office:value="35">
            <text:p>35</text:p>
          </table:table-cell>
          <table:table-cell table:style-name="ce9" table:formula="of:=IF(OR([.BK7]=1;[.BK7]=&quot;&quot;);&quot;&quot;;IF(MOD([.BK7];2)=0;[.BK7]/2;[.BK7]*3+1))" office:value-type="float" office:value="35">
            <text:p>35</text:p>
          </table:table-cell>
          <table:table-cell table:style-name="ce11" table:formula="of:=IF(OR([.BL7]=1;[.BL7]=&quot;&quot;);&quot;&quot;;IF(MOD([.BL7];2)=0;[.BL7]/2;[.BL7]*3+1))" office:value-type="float" office:value="214">
            <text:p>214</text:p>
          </table:table-cell>
          <table:table-cell table:style-name="ce9" table:formula="of:=IF(OR([.BM7]=1;[.BM7]=&quot;&quot;);&quot;&quot;;IF(MOD([.BM7];2)=0;[.BM7]/2;[.BM7]*3+1))" office:value-type="float" office:value="215">
            <text:p>215</text:p>
          </table:table-cell>
          <table:table-cell table:style-name="ce8" table:formula="of:=IF(OR([.BN7]=1;[.BN7]=&quot;&quot;);&quot;&quot;;IF(MOD([.BN7];2)=0;[.BN7]/2;[.BN7]*3+1))" office:value-type="float" office:value="1">
            <text:p>1</text:p>
          </table:table-cell>
          <table:table-cell table:style-name="ce9" table:formula="of:=IF(OR([.BO7]=1;[.BO7]=&quot;&quot;);&quot;&quot;;IF(MOD([.BO7];2)=0;[.BO7]/2;[.BO7]*3+1))" office:value-type="float" office:value="37">
            <text:p>37</text:p>
          </table:table-cell>
          <table:table-cell table:style-name="ce11" table:formula="of:=IF(OR([.BP7]=1;[.BP7]=&quot;&quot;);&quot;&quot;;IF(MOD([.BP7];2)=0;[.BP7]/2;[.BP7]*3+1))" office:value-type="float" office:value="38">
            <text:p>38</text:p>
          </table:table-cell>
          <table:table-cell table:style-name="ce9" table:formula="of:=IF(OR([.BQ7]=1;[.BQ7]=&quot;&quot;);&quot;&quot;;IF(MOD([.BQ7];2)=0;[.BQ7]/2;[.BQ7]*3+1))" office:value-type="float" office:value="38">
            <text:p>38</text:p>
          </table:table-cell>
          <table:table-cell table:style-name="ce11" table:formula="of:=IF(OR([.BR7]=1;[.BR7]=&quot;&quot;);&quot;&quot;;IF(MOD([.BR7];2)=0;[.BR7]/2;[.BR7]*3+1))" office:value-type="float" office:value="40">
            <text:p>40</text:p>
          </table:table-cell>
          <table:table-cell table:style-name="ce9" table:formula="of:=IF(OR([.BS7]=1;[.BS7]=&quot;&quot;);&quot;&quot;;IF(MOD([.BS7];2)=0;[.BS7]/2;[.BS7]*3+1))" office:value-type="float" office:value="40">
            <text:p>40</text:p>
          </table:table-cell>
          <table:table-cell table:style-name="ce11" table:formula="of:=IF(OR([.BT7]=1;[.BT7]=&quot;&quot;);&quot;&quot;;IF(MOD([.BT7];2)=0;[.BT7]/2;[.BT7]*3+1))" office:value-type="float" office:value="40">
            <text:p>40</text:p>
          </table:table-cell>
          <table:table-cell table:style-name="ce9" table:formula="of:=IF(OR([.BU7]=1;[.BU7]=&quot;&quot;);&quot;&quot;;IF(MOD([.BU7];2)=0;[.BU7]/2;[.BU7]*3+1))" office:value-type="float" office:value="242">
            <text:p>242</text:p>
          </table:table-cell>
          <table:table-cell table:style-name="ce11" table:formula="of:=IF(OR([.BV7]=1;[.BV7]=&quot;&quot;);&quot;&quot;;IF(MOD([.BV7];2)=0;[.BV7]/2;[.BV7]*3+1))" office:value-type="float" office:value="7">
            <text:p>7</text:p>
          </table:table-cell>
          <table:table-cell table:style-name="ce9" table:formula="of:=IF(OR([.BW7]=1;[.BW7]=&quot;&quot;);&quot;&quot;;IF(MOD([.BW7];2)=0;[.BW7]/2;[.BW7]*3+1))" office:value-type="float" office:value="250">
            <text:p>250</text:p>
          </table:table-cell>
          <table:table-cell table:style-name="ce11" table:formula="of:=IF(OR([.BX7]=1;[.BX7]=&quot;&quot;);&quot;&quot;;IF(MOD([.BX7];2)=0;[.BX7]/2;[.BX7]*3+1))" office:value-type="float" office:value="7">
            <text:p>7</text:p>
          </table:table-cell>
          <table:table-cell table:style-name="ce9" table:formula="of:=IF(OR([.BY7]=1;[.BY7]=&quot;&quot;);&quot;&quot;;IF(MOD([.BY7];2)=0;[.BY7]/2;[.BY7]*3+1))" office:value-type="float" office:value="256">
            <text:p>256</text:p>
          </table:table-cell>
          <table:table-cell table:style-name="ce11" table:formula="of:=IF(OR([.BZ7]=1;[.BZ7]=&quot;&quot;);&quot;&quot;;IF(MOD([.BZ7];2)=0;[.BZ7]/2;[.BZ7]*3+1))" office:value-type="float" office:value="44">
            <text:p>44</text:p>
          </table:table-cell>
          <table:table-cell table:style-name="ce9" table:formula="of:=IF(OR([.CA7]=1;[.CA7]=&quot;&quot;);&quot;&quot;;IF(MOD([.CA7];2)=0;[.CA7]/2;[.CA7]*3+1))" office:value-type="float" office:value="44">
            <text:p>44</text:p>
          </table:table-cell>
          <table:table-cell table:style-name="ce11" table:formula="of:=IF(OR([.CB7]=1;[.CB7]=&quot;&quot;);&quot;&quot;;IF(MOD([.CB7];2)=0;[.CB7]/2;[.CB7]*3+1))" office:value-type="float" office:value="268">
            <text:p>268</text:p>
          </table:table-cell>
          <table:table-cell table:style-name="ce9" table:formula="of:=IF(OR([.CC7]=1;[.CC7]=&quot;&quot;);&quot;&quot;;IF(MOD([.CC7];2)=0;[.CC7]/2;[.CC7]*3+1))" office:value-type="float" office:value="269">
            <text:p>269</text:p>
          </table:table-cell>
          <table:table-cell table:style-name="ce11" table:formula="of:=IF(OR([.CD7]=1;[.CD7]=&quot;&quot;);&quot;&quot;;IF(MOD([.CD7];2)=0;[.CD7]/2;[.CD7]*3+1))" office:value-type="float" office:value="8">
            <text:p>8</text:p>
          </table:table-cell>
          <table:table-cell table:style-name="ce9" table:formula="of:=IF(OR([.CE7]=1;[.CE7]=&quot;&quot;);&quot;&quot;;IF(MOD([.CE7];2)=0;[.CE7]/2;[.CE7]*3+1))" office:value-type="float" office:value="46">
            <text:p>46</text:p>
          </table:table-cell>
          <table:table-cell table:style-name="ce11" table:formula="of:=IF(OR([.CF7]=1;[.CF7]=&quot;&quot;);&quot;&quot;;IF(MOD([.CF7];2)=0;[.CF7]/2;[.CF7]*3+1))" office:value-type="float" office:value="47">
            <text:p>47</text:p>
          </table:table-cell>
          <table:table-cell table:style-name="ce9" table:formula="of:=IF(OR([.CG7]=1;[.CG7]=&quot;&quot;);&quot;&quot;;IF(MOD([.CG7];2)=0;[.CG7]/2;[.CG7]*3+1))" office:value-type="float" office:value="47">
            <text:p>47</text:p>
          </table:table-cell>
          <table:table-cell table:style-name="ce11" table:formula="of:=IF(OR([.CH7]=1;[.CH7]=&quot;&quot;);&quot;&quot;;IF(MOD([.CH7];2)=0;[.CH7]/2;[.CH7]*3+1))" office:value-type="float" office:value="8">
            <text:p>8</text:p>
          </table:table-cell>
          <table:table-cell table:style-name="ce9" table:formula="of:=IF(OR([.CI7]=1;[.CI7]=&quot;&quot;);&quot;&quot;;IF(MOD([.CI7];2)=0;[.CI7]/2;[.CI7]*3+1))" office:value-type="float" office:value="8">
            <text:p>8</text:p>
          </table:table-cell>
          <table:table-cell table:style-name="ce11" table:formula="of:=IF(OR([.CJ7]=1;[.CJ7]=&quot;&quot;);&quot;&quot;;IF(MOD([.CJ7];2)=0;[.CJ7]/2;[.CJ7]*3+1))" office:value-type="float" office:value="49">
            <text:p>49</text:p>
          </table:table-cell>
          <table:table-cell table:style-name="ce9" table:formula="of:=IF(OR([.CK7]=1;[.CK7]=&quot;&quot;);&quot;&quot;;IF(MOD([.CK7];2)=0;[.CK7]/2;[.CK7]*3+1))" office:value-type="float" office:value="296">
            <text:p>296</text:p>
          </table:table-cell>
          <table:table-cell table:style-name="ce11" table:formula="of:=IF(OR([.CL7]=1;[.CL7]=&quot;&quot;);&quot;&quot;;IF(MOD([.CL7];2)=0;[.CL7]/2;[.CL7]*3+1))" office:value-type="float" office:value="52">
            <text:p>52</text:p>
          </table:table-cell>
          <table:table-cell table:style-name="ce9" table:formula="of:=IF(OR([.CM7]=1;[.CM7]=&quot;&quot;);&quot;&quot;;IF(MOD([.CM7];2)=0;[.CM7]/2;[.CM7]*3+1))" office:value-type="float" office:value="304">
            <text:p>304</text:p>
          </table:table-cell>
          <table:table-cell table:style-name="ce11" table:formula="of:=IF(OR([.CN7]=1;[.CN7]=&quot;&quot;);&quot;&quot;;IF(MOD([.CN7];2)=0;[.CN7]/2;[.CN7]*3+1))" office:value-type="float" office:value="52">
            <text:p>52</text:p>
          </table:table-cell>
          <table:table-cell table:style-name="ce9" table:formula="of:=IF(OR([.CO7]=1;[.CO7]=&quot;&quot;);&quot;&quot;;IF(MOD([.CO7];2)=0;[.CO7]/2;[.CO7]*3+1))" office:value-type="float" office:value="310">
            <text:p>310</text:p>
          </table:table-cell>
          <table:table-cell table:style-name="ce11" table:formula="of:=IF(OR([.CP7]=1;[.CP7]=&quot;&quot;);&quot;&quot;;IF(MOD([.CP7];2)=0;[.CP7]/2;[.CP7]*3+1))" office:value-type="float" office:value="53">
            <text:p>53</text:p>
          </table:table-cell>
          <table:table-cell table:style-name="ce9" table:formula="of:=IF(OR([.CQ7]=1;[.CQ7]=&quot;&quot;);&quot;&quot;;IF(MOD([.CQ7];2)=0;[.CQ7]/2;[.CQ7]*3+1))" office:value-type="float" office:value="53">
            <text:p>53</text:p>
          </table:table-cell>
          <table:table-cell table:style-name="ce11" table:formula="of:=IF(OR([.CR7]=1;[.CR7]=&quot;&quot;);&quot;&quot;;IF(MOD([.CR7];2)=0;[.CR7]/2;[.CR7]*3+1))" office:value-type="float" office:value="322">
            <text:p>322</text:p>
          </table:table-cell>
          <table:table-cell table:style-name="ce9" table:formula="of:=IF(OR([.CS7]=1;[.CS7]=&quot;&quot;);&quot;&quot;;IF(MOD([.CS7];2)=0;[.CS7]/2;[.CS7]*3+1))" office:value-type="float" office:value="323">
            <text:p>323</text:p>
          </table:table-cell>
          <table:table-cell table:style-name="ce11" table:formula="of:=IF(OR([.CT7]=1;[.CT7]=&quot;&quot;);&quot;&quot;;IF(MOD([.CT7];2)=0;[.CT7]/2;[.CT7]*3+1))" office:value-type="float" office:value="10">
            <text:p>10</text:p>
          </table:table-cell>
          <table:table-cell table:style-name="ce9" table:formula="of:=IF(OR([.CU7]=1;[.CU7]=&quot;&quot;);&quot;&quot;;IF(MOD([.CU7];2)=0;[.CU7]/2;[.CU7]*3+1))" office:value-type="float" office:value="55">
            <text:p>55</text:p>
          </table:table-cell>
          <table:table-cell table:style-name="ce11" table:formula="of:=IF(OR([.CV7]=1;[.CV7]=&quot;&quot;);&quot;&quot;;IF(MOD([.CV7];2)=0;[.CV7]/2;[.CV7]*3+1))" office:value-type="float" office:value="56">
            <text:p>56</text:p>
          </table:table-cell>
          <table:table-cell table:style-name="ce9" table:formula="of:=IF(OR([.CW7]=1;[.CW7]=&quot;&quot;);&quot;&quot;;IF(MOD([.CW7];2)=0;[.CW7]/2;[.CW7]*3+1))" office:value-type="float" office:value="56">
            <text:p>56</text:p>
          </table:table-cell>
          <table:table-cell table:style-name="ce11" table:formula="of:=IF(OR([.CX7]=1;[.CX7]=&quot;&quot;);&quot;&quot;;IF(MOD([.CX7];2)=0;[.CX7]/2;[.CX7]*3+1))" office:value-type="float" office:value="58">
            <text:p>58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8]=1;[.C8]=&quot;&quot;);&quot;&quot;;IF(MOD([.C8];2)=0;[.C8]/2;[.C8]*3+1))">
            <text:p/>
          </table:table-cell>
          <table:table-cell table:style-name="ce6" table:formula="of:=IF(OR([.D8]=1;[.D8]=&quot;&quot;);&quot;&quot;;IF(MOD([.D8];2)=0;[.D8]/2;[.D8]*3+1))">
            <text:p/>
          </table:table-cell>
          <table:table-cell table:style-name="ce10" table:formula="of:=IF(OR([.E8]=1;[.E8]=&quot;&quot;);&quot;&quot;;IF(MOD([.E8];2)=0;[.E8]/2;[.E8]*3+1))" office:value-type="float" office:value="1">
            <text:p>1</text:p>
          </table:table-cell>
          <table:table-cell table:style-name="ce6" table:number-columns-repeated="2"/>
          <table:table-cell table:style-name="ce11" table:formula="of:=IF(OR([.H8]=1;[.H8]=&quot;&quot;);&quot;&quot;;IF(MOD([.H8];2)=0;[.H8]/2;[.H8]*3+1))" office:value-type="float" office:value="2">
            <text:p>2</text:p>
          </table:table-cell>
          <table:table-cell table:style-name="ce9" table:formula="of:=IF(OR([.I8]=1;[.I8]=&quot;&quot;);&quot;&quot;;IF(MOD([.I8];2)=0;[.I8]/2;[.I8]*3+1))" office:value-type="float" office:value="13">
            <text:p>13</text:p>
          </table:table-cell>
          <table:table-cell table:style-name="ce6"/>
          <table:table-cell table:style-name="ce9" table:formula="of:=IF(OR([.K8]=1;[.K8]=&quot;&quot;);&quot;&quot;;IF(MOD([.K8];2)=0;[.K8]/2;[.K8]*3+1))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9" table:formula="of:=IF(OR([.M8]=1;[.M8]=&quot;&quot;);&quot;&quot;;IF(MOD([.M8];2)=0;[.M8]/2;[.M8]*3+1))" office:value-type="float" office:value="20">
            <text:p>20</text:p>
          </table:table-cell>
          <table:table-cell table:style-name="ce11" table:formula="of:=IF(OR([.N8]=1;[.N8]=&quot;&quot;);&quot;&quot;;IF(MOD([.N8];2)=0;[.N8]/2;[.N8]*3+1))" office:value-type="float" office:value="4">
            <text:p>4</text:p>
          </table:table-cell>
          <table:table-cell table:style-name="ce9" table:formula="of:=IF(OR([.O8]=1;[.O8]=&quot;&quot;);&quot;&quot;;IF(MOD([.O8];2)=0;[.O8]/2;[.O8]*3+1))" office:value-type="float" office:value="4">
            <text:p>4</text:p>
          </table:table-cell>
          <table:table-cell table:style-name="ce11" table:formula="of:=IF(OR([.P8]=1;[.P8]=&quot;&quot;);&quot;&quot;;IF(MOD([.P8];2)=0;[.P8]/2;[.P8]*3+1))" office:value-type="float" office:value="26">
            <text:p>26</text:p>
          </table:table-cell>
          <table:table-cell table:style-name="ce9" table:formula="of:=IF(OR([.Q8]=1;[.Q8]=&quot;&quot;);&quot;&quot;;IF(MOD([.Q8];2)=0;[.Q8]/2;[.Q8]*3+1))" office:value-type="float" office:value="160">
            <text:p>160</text:p>
          </table:table-cell>
          <table:table-cell table:style-name="ce6"/>
          <table:table-cell table:style-name="ce9" table:formula="of:=IF(OR([.S8]=1;[.S8]=&quot;&quot;);&quot;&quot;;IF(MOD([.S8];2)=0;[.S8]/2;[.S8]*3+1))" office:value-type="float" office:value="5">
            <text:p>5</text:p>
          </table:table-cell>
          <table:table-cell table:style-name="ce11" table:formula="of:=IF(OR([.T8]=1;[.T8]=&quot;&quot;);&quot;&quot;;IF(MOD([.T8];2)=0;[.T8]/2;[.T8]*3+1))" office:value-type="float" office:value="34">
            <text:p>34</text:p>
          </table:table-cell>
          <table:table-cell table:style-name="ce9" table:formula="of:=IF(OR([.U8]=1;[.U8]=&quot;&quot;);&quot;&quot;;IF(MOD([.U8];2)=0;[.U8]/2;[.U8]*3+1))" office:value-type="float" office:value="34">
            <text:p>34</text:p>
          </table:table-cell>
          <table:table-cell table:style-name="ce8" table:formula="of:=IF(OR([.V8]=1;[.V8]=&quot;&quot;);&quot;&quot;;IF(MOD([.V8];2)=0;[.V8]/2;[.V8]*3+1))" office:value-type="float" office:value="1">
            <text:p>1</text:p>
          </table:table-cell>
          <table:table-cell table:style-name="ce10" table:formula="of:=IF(OR([.W8]=1;[.W8]=&quot;&quot;);&quot;&quot;;IF(MOD([.W8];2)=0;[.W8]/2;[.W8]*3+1))" office:value-type="float" office:value="1">
            <text:p>1</text:p>
          </table:table-cell>
          <table:table-cell table:style-name="ce11" table:formula="of:=IF(OR([.X8]=1;[.X8]=&quot;&quot;);&quot;&quot;;IF(MOD([.X8];2)=0;[.X8]/2;[.X8]*3+1))" office:value-type="float" office:value="40">
            <text:p>40</text:p>
          </table:table-cell>
          <table:table-cell table:style-name="ce9" table:formula="of:=IF(OR([.Y8]=1;[.Y8]=&quot;&quot;);&quot;&quot;;IF(MOD([.Y8];2)=0;[.Y8]/2;[.Y8]*3+1))" office:value-type="float" office:value="40">
            <text:p>40</text:p>
          </table:table-cell>
          <table:table-cell table:style-name="ce11" table:formula="of:=IF(OR([.Z8]=1;[.Z8]=&quot;&quot;);&quot;&quot;;IF(MOD([.Z8];2)=0;[.Z8]/2;[.Z8]*3+1))" office:value-type="float" office:value="8">
            <text:p>8</text:p>
          </table:table-cell>
          <table:table-cell table:style-name="ce9" table:formula="of:=IF(OR([.AA8]=1;[.AA8]=&quot;&quot;);&quot;&quot;;IF(MOD([.AA8];2)=0;[.AA8]/2;[.AA8]*3+1))" office:value-type="float" office:value="44">
            <text:p>44</text:p>
          </table:table-cell>
          <table:table-cell table:style-name="ce11" table:formula="of:=IF(OR([.AB8]=1;[.AB8]=&quot;&quot;);&quot;&quot;;IF(MOD([.AB8];2)=0;[.AB8]/2;[.AB8]*3+1))" office:value-type="float" office:value="8">
            <text:p>8</text:p>
          </table:table-cell>
          <table:table-cell table:style-name="ce9" table:formula="of:=IF(OR([.AC8]=1;[.AC8]=&quot;&quot;);&quot;&quot;;IF(MOD([.AC8];2)=0;[.AC8]/2;[.AC8]*3+1))" office:value-type="float" office:value="47">
            <text:p>47</text:p>
          </table:table-cell>
          <table:table-cell table:style-name="ce11" table:formula="of:=IF(OR([.AD8]=1;[.AD8]=&quot;&quot;);&quot;&quot;;IF(MOD([.AD8];2)=0;[.AD8]/2;[.AD8]*3+1))" office:value-type="float" office:value="52">
            <text:p>52</text:p>
          </table:table-cell>
          <table:table-cell table:style-name="ce9" table:formula="of:=IF(OR([.AE8]=1;[.AE8]=&quot;&quot;);&quot;&quot;;IF(MOD([.AE8];2)=0;[.AE8]/2;[.AE8]*3+1))" office:value-type="float" office:value="52">
            <text:p>52</text:p>
          </table:table-cell>
          <table:table-cell table:style-name="ce11" table:formula="of:=IF(OR([.AF8]=1;[.AF8]=&quot;&quot;);&quot;&quot;;IF(MOD([.AF8];2)=0;[.AF8]/2;[.AF8]*3+1))" office:value-type="float" office:value="53">
            <text:p>53</text:p>
          </table:table-cell>
          <table:table-cell table:style-name="ce9" table:formula="of:=IF(OR([.AG8]=1;[.AG8]=&quot;&quot;);&quot;&quot;;IF(MOD([.AG8];2)=0;[.AG8]/2;[.AG8]*3+1))" office:value-type="float" office:value="322">
            <text:p>322</text:p>
          </table:table-cell>
          <table:table-cell table:style-name="ce6"/>
          <table:table-cell table:style-name="ce9" table:formula="of:=IF(OR([.AI8]=1;[.AI8]=&quot;&quot;);&quot;&quot;;IF(MOD([.AI8];2)=0;[.AI8]/2;[.AI8]*3+1))" office:value-type="float" office:value="58">
            <text:p>58</text:p>
          </table:table-cell>
          <table:table-cell table:style-name="ce11" table:formula="of:=IF(OR([.AJ8]=1;[.AJ8]=&quot;&quot;);&quot;&quot;;IF(MOD([.AJ8];2)=0;[.AJ8]/2;[.AJ8]*3+1))" office:value-type="float" office:value="10">
            <text:p>10</text:p>
          </table:table-cell>
          <table:table-cell table:style-name="ce9" table:formula="of:=IF(OR([.AK8]=1;[.AK8]=&quot;&quot;);&quot;&quot;;IF(MOD([.AK8];2)=0;[.AK8]/2;[.AK8]*3+1))" office:value-type="float" office:value="10">
            <text:p>10</text:p>
          </table:table-cell>
          <table:table-cell table:style-name="ce11" table:formula="of:=IF(OR([.AL8]=1;[.AL8]=&quot;&quot;);&quot;&quot;;IF(MOD([.AL8];2)=0;[.AL8]/2;[.AL8]*3+1))" office:value-type="float" office:value="11">
            <text:p>11</text:p>
          </table:table-cell>
          <table:table-cell table:style-name="ce9" table:formula="of:=IF(OR([.AM8]=1;[.AM8]=&quot;&quot;);&quot;&quot;;IF(MOD([.AM8];2)=0;[.AM8]/2;[.AM8]*3+1))" office:value-type="float" office:value="11">
            <text:p>11</text:p>
          </table:table-cell>
          <table:table-cell table:style-name="ce11" table:formula="of:=IF(OR([.AN8]=1;[.AN8]=&quot;&quot;);&quot;&quot;;IF(MOD([.AN8];2)=0;[.AN8]/2;[.AN8]*3+1))" office:value-type="float" office:value="11">
            <text:p>11</text:p>
          </table:table-cell>
          <table:table-cell table:style-name="ce9" table:formula="of:=IF(OR([.AO8]=1;[.AO8]=&quot;&quot;);&quot;&quot;;IF(MOD([.AO8];2)=0;[.AO8]/2;[.AO8]*3+1))" office:value-type="float" office:value="67">
            <text:p>67</text:p>
          </table:table-cell>
          <table:table-cell table:style-name="ce11" table:formula="of:=IF(OR([.AP8]=1;[.AP8]=&quot;&quot;);&quot;&quot;;IF(MOD([.AP8];2)=0;[.AP8]/2;[.AP8]*3+1))" office:value-type="float" office:value="2">
            <text:p>2</text:p>
          </table:table-cell>
          <table:table-cell table:style-name="ce9" table:formula="of:=IF(OR([.AQ8]=1;[.AQ8]=&quot;&quot;);&quot;&quot;;IF(MOD([.AQ8];2)=0;[.AQ8]/2;[.AQ8]*3+1))" office:value-type="float" office:value="71">
            <text:p>71</text:p>
          </table:table-cell>
          <table:table-cell table:style-name="ce11" table:formula="of:=IF(OR([.AR8]=1;[.AR8]=&quot;&quot;);&quot;&quot;;IF(MOD([.AR8];2)=0;[.AR8]/2;[.AR8]*3+1))" office:value-type="float" office:value="2">
            <text:p>2</text:p>
          </table:table-cell>
          <table:table-cell table:style-name="ce9" table:formula="of:=IF(OR([.AS8]=1;[.AS8]=&quot;&quot;);&quot;&quot;;IF(MOD([.AS8];2)=0;[.AS8]/2;[.AS8]*3+1))" office:value-type="float" office:value="74">
            <text:p>74</text:p>
          </table:table-cell>
          <table:table-cell table:style-name="ce11" table:formula="of:=IF(OR([.AT8]=1;[.AT8]=&quot;&quot;);&quot;&quot;;IF(MOD([.AT8];2)=0;[.AT8]/2;[.AT8]*3+1))" office:value-type="float" office:value="13">
            <text:p>13</text:p>
          </table:table-cell>
          <table:table-cell table:style-name="ce9" table:formula="of:=IF(OR([.AU8]=1;[.AU8]=&quot;&quot;);&quot;&quot;;IF(MOD([.AU8];2)=0;[.AU8]/2;[.AU8]*3+1))" office:value-type="float" office:value="13">
            <text:p>13</text:p>
          </table:table-cell>
          <table:table-cell table:style-name="ce11" table:formula="of:=IF(OR([.AV8]=1;[.AV8]=&quot;&quot;);&quot;&quot;;IF(MOD([.AV8];2)=0;[.AV8]/2;[.AV8]*3+1))" office:value-type="float" office:value="80">
            <text:p>80</text:p>
          </table:table-cell>
          <table:table-cell table:style-name="ce9" table:formula="of:=IF(OR([.AW8]=1;[.AW8]=&quot;&quot;);&quot;&quot;;IF(MOD([.AW8];2)=0;[.AW8]/2;[.AW8]*3+1))" office:value-type="float" office:value="484">
            <text:p>484</text:p>
          </table:table-cell>
          <table:table-cell table:style-name="ce11" table:formula="of:=IF(OR([.AX8]=1;[.AX8]=&quot;&quot;);&quot;&quot;;IF(MOD([.AX8];2)=0;[.AX8]/2;[.AX8]*3+1))" office:value-type="float" office:value="16">
            <text:p>16</text:p>
          </table:table-cell>
          <table:table-cell table:style-name="ce9" table:formula="of:=IF(OR([.AY8]=1;[.AY8]=&quot;&quot;);&quot;&quot;;IF(MOD([.AY8];2)=0;[.AY8]/2;[.AY8]*3+1))" office:value-type="float" office:value="14">
            <text:p>14</text:p>
          </table:table-cell>
          <table:table-cell table:style-name="ce11" table:formula="of:=IF(OR([.AZ8]=1;[.AZ8]=&quot;&quot;);&quot;&quot;;IF(MOD([.AZ8];2)=0;[.AZ8]/2;[.AZ8]*3+1))" office:value-type="float" office:value="88">
            <text:p>88</text:p>
          </table:table-cell>
          <table:table-cell table:style-name="ce9" table:formula="of:=IF(OR([.BA8]=1;[.BA8]=&quot;&quot;);&quot;&quot;;IF(MOD([.BA8];2)=0;[.BA8]/2;[.BA8]*3+1))" office:value-type="float" office:value="88">
            <text:p>88</text:p>
          </table:table-cell>
          <table:table-cell table:style-name="ce11" table:formula="of:=IF(OR([.BB8]=1;[.BB8]=&quot;&quot;);&quot;&quot;;IF(MOD([.BB8];2)=0;[.BB8]/2;[.BB8]*3+1))" office:value-type="float" office:value="16">
            <text:p>16</text:p>
          </table:table-cell>
          <table:table-cell table:style-name="ce9" table:formula="of:=IF(OR([.BC8]=1;[.BC8]=&quot;&quot;);&quot;&quot;;IF(MOD([.BC8];2)=0;[.BC8]/2;[.BC8]*3+1))" office:value-type="float" office:value="16">
            <text:p>16</text:p>
          </table:table-cell>
          <table:table-cell table:style-name="ce11" table:formula="of:=IF(OR([.BD8]=1;[.BD8]=&quot;&quot;);&quot;&quot;;IF(MOD([.BD8];2)=0;[.BD8]/2;[.BD8]*3+1))" office:value-type="float" office:value="94">
            <text:p>94</text:p>
          </table:table-cell>
          <table:table-cell table:style-name="ce9" table:formula="of:=IF(OR([.BE8]=1;[.BE8]=&quot;&quot;);&quot;&quot;;IF(MOD([.BE8];2)=0;[.BE8]/2;[.BE8]*3+1))" office:value-type="float" office:value="94">
            <text:p>94</text:p>
          </table:table-cell>
          <table:table-cell table:style-name="ce11" table:formula="of:=IF(OR([.BF8]=1;[.BF8]=&quot;&quot;);&quot;&quot;;IF(MOD([.BF8];2)=0;[.BF8]/2;[.BF8]*3+1))" office:value-type="float" office:value="17">
            <text:p>17</text:p>
          </table:table-cell>
          <table:table-cell table:style-name="ce9" table:formula="of:=IF(OR([.BG8]=1;[.BG8]=&quot;&quot;);&quot;&quot;;IF(MOD([.BG8];2)=0;[.BG8]/2;[.BG8]*3+1))" office:value-type="float" office:value="98">
            <text:p>98</text:p>
          </table:table-cell>
          <table:table-cell table:style-name="ce11" table:formula="of:=IF(OR([.BH8]=1;[.BH8]=&quot;&quot;);&quot;&quot;;IF(MOD([.BH8];2)=0;[.BH8]/2;[.BH8]*3+1))" office:value-type="float" office:value="17">
            <text:p>17</text:p>
          </table:table-cell>
          <table:table-cell table:style-name="ce9" table:formula="of:=IF(OR([.BI8]=1;[.BI8]=&quot;&quot;);&quot;&quot;;IF(MOD([.BI8];2)=0;[.BI8]/2;[.BI8]*3+1))" office:value-type="float" office:value="101">
            <text:p>101</text:p>
          </table:table-cell>
          <table:table-cell table:style-name="ce11" table:formula="of:=IF(OR([.BJ8]=1;[.BJ8]=&quot;&quot;);&quot;&quot;;IF(MOD([.BJ8];2)=0;[.BJ8]/2;[.BJ8]*3+1))" office:value-type="float" office:value="106">
            <text:p>106</text:p>
          </table:table-cell>
          <table:table-cell table:style-name="ce9" table:formula="of:=IF(OR([.BK8]=1;[.BK8]=&quot;&quot;);&quot;&quot;;IF(MOD([.BK8];2)=0;[.BK8]/2;[.BK8]*3+1))" office:value-type="float" office:value="106">
            <text:p>106</text:p>
          </table:table-cell>
          <table:table-cell table:style-name="ce11" table:formula="of:=IF(OR([.BL8]=1;[.BL8]=&quot;&quot;);&quot;&quot;;IF(MOD([.BL8];2)=0;[.BL8]/2;[.BL8]*3+1))" office:value-type="float" office:value="107">
            <text:p>107</text:p>
          </table:table-cell>
          <table:table-cell table:style-name="ce9" table:formula="of:=IF(OR([.BM8]=1;[.BM8]=&quot;&quot;);&quot;&quot;;IF(MOD([.BM8];2)=0;[.BM8]/2;[.BM8]*3+1))" office:value-type="float" office:value="646">
            <text:p>646</text:p>
          </table:table-cell>
          <table:table-cell table:style-name="ce5" office:value-type="float" office:value="7">
            <text:p>7</text:p>
          </table:table-cell>
          <table:table-cell table:style-name="ce9" table:formula="of:=IF(OR([.BO8]=1;[.BO8]=&quot;&quot;);&quot;&quot;;IF(MOD([.BO8];2)=0;[.BO8]/2;[.BO8]*3+1))" office:value-type="float" office:value="112">
            <text:p>112</text:p>
          </table:table-cell>
          <table:table-cell table:style-name="ce11" table:formula="of:=IF(OR([.BP8]=1;[.BP8]=&quot;&quot;);&quot;&quot;;IF(MOD([.BP8];2)=0;[.BP8]/2;[.BP8]*3+1))" office:value-type="float" office:value="19">
            <text:p>19</text:p>
          </table:table-cell>
          <table:table-cell table:style-name="ce9" table:formula="of:=IF(OR([.BQ8]=1;[.BQ8]=&quot;&quot;);&quot;&quot;;IF(MOD([.BQ8];2)=0;[.BQ8]/2;[.BQ8]*3+1))" office:value-type="float" office:value="19">
            <text:p>19</text:p>
          </table:table-cell>
          <table:table-cell table:style-name="ce11" table:formula="of:=IF(OR([.BR8]=1;[.BR8]=&quot;&quot;);&quot;&quot;;IF(MOD([.BR8];2)=0;[.BR8]/2;[.BR8]*3+1))" office:value-type="float" office:value="20">
            <text:p>20</text:p>
          </table:table-cell>
          <table:table-cell table:style-name="ce9" table:formula="of:=IF(OR([.BS8]=1;[.BS8]=&quot;&quot;);&quot;&quot;;IF(MOD([.BS8];2)=0;[.BS8]/2;[.BS8]*3+1))" office:value-type="float" office:value="20">
            <text:p>20</text:p>
          </table:table-cell>
          <table:table-cell table:style-name="ce11" table:formula="of:=IF(OR([.BT8]=1;[.BT8]=&quot;&quot;);&quot;&quot;;IF(MOD([.BT8];2)=0;[.BT8]/2;[.BT8]*3+1))" office:value-type="float" office:value="20">
            <text:p>20</text:p>
          </table:table-cell>
          <table:table-cell table:style-name="ce9" table:formula="of:=IF(OR([.BU8]=1;[.BU8]=&quot;&quot;);&quot;&quot;;IF(MOD([.BU8];2)=0;[.BU8]/2;[.BU8]*3+1))" office:value-type="float" office:value="121">
            <text:p>121</text:p>
          </table:table-cell>
          <table:table-cell table:style-name="ce11" table:formula="of:=IF(OR([.BV8]=1;[.BV8]=&quot;&quot;);&quot;&quot;;IF(MOD([.BV8];2)=0;[.BV8]/2;[.BV8]*3+1))" office:value-type="float" office:value="22">
            <text:p>22</text:p>
          </table:table-cell>
          <table:table-cell table:style-name="ce9" table:formula="of:=IF(OR([.BW8]=1;[.BW8]=&quot;&quot;);&quot;&quot;;IF(MOD([.BW8];2)=0;[.BW8]/2;[.BW8]*3+1))" office:value-type="float" office:value="125">
            <text:p>125</text:p>
          </table:table-cell>
          <table:table-cell table:style-name="ce11" table:formula="of:=IF(OR([.BX8]=1;[.BX8]=&quot;&quot;);&quot;&quot;;IF(MOD([.BX8];2)=0;[.BX8]/2;[.BX8]*3+1))" office:value-type="float" office:value="22">
            <text:p>22</text:p>
          </table:table-cell>
          <table:table-cell table:style-name="ce9" table:formula="of:=IF(OR([.BY8]=1;[.BY8]=&quot;&quot;);&quot;&quot;;IF(MOD([.BY8];2)=0;[.BY8]/2;[.BY8]*3+1))" office:value-type="float" office:value="128">
            <text:p>128</text:p>
          </table:table-cell>
          <table:table-cell table:style-name="ce11" table:formula="of:=IF(OR([.BZ8]=1;[.BZ8]=&quot;&quot;);&quot;&quot;;IF(MOD([.BZ8];2)=0;[.BZ8]/2;[.BZ8]*3+1))" office:value-type="float" office:value="22">
            <text:p>22</text:p>
          </table:table-cell>
          <table:table-cell table:style-name="ce9" table:formula="of:=IF(OR([.CA8]=1;[.CA8]=&quot;&quot;);&quot;&quot;;IF(MOD([.CA8];2)=0;[.CA8]/2;[.CA8]*3+1))" office:value-type="float" office:value="22">
            <text:p>22</text:p>
          </table:table-cell>
          <table:table-cell table:style-name="ce11" table:formula="of:=IF(OR([.CB8]=1;[.CB8]=&quot;&quot;);&quot;&quot;;IF(MOD([.CB8];2)=0;[.CB8]/2;[.CB8]*3+1))" office:value-type="float" office:value="134">
            <text:p>134</text:p>
          </table:table-cell>
          <table:table-cell table:style-name="ce9" table:formula="of:=IF(OR([.CC8]=1;[.CC8]=&quot;&quot;);&quot;&quot;;IF(MOD([.CC8];2)=0;[.CC8]/2;[.CC8]*3+1))" office:value-type="float" office:value="808">
            <text:p>808</text:p>
          </table:table-cell>
          <table:table-cell table:style-name="ce11" table:formula="of:=IF(OR([.CD8]=1;[.CD8]=&quot;&quot;);&quot;&quot;;IF(MOD([.CD8];2)=0;[.CD8]/2;[.CD8]*3+1))" office:value-type="float" office:value="4">
            <text:p>4</text:p>
          </table:table-cell>
          <table:table-cell table:style-name="ce9" table:formula="of:=IF(OR([.CE8]=1;[.CE8]=&quot;&quot;);&quot;&quot;;IF(MOD([.CE8];2)=0;[.CE8]/2;[.CE8]*3+1))" office:value-type="float" office:value="23">
            <text:p>23</text:p>
          </table:table-cell>
          <table:table-cell table:style-name="ce11" table:formula="of:=IF(OR([.CF8]=1;[.CF8]=&quot;&quot;);&quot;&quot;;IF(MOD([.CF8];2)=0;[.CF8]/2;[.CF8]*3+1))" office:value-type="float" office:value="142">
            <text:p>142</text:p>
          </table:table-cell>
          <table:table-cell table:style-name="ce9" table:formula="of:=IF(OR([.CG8]=1;[.CG8]=&quot;&quot;);&quot;&quot;;IF(MOD([.CG8];2)=0;[.CG8]/2;[.CG8]*3+1))" office:value-type="float" office:value="142">
            <text:p>142</text:p>
          </table:table-cell>
          <table:table-cell table:style-name="ce11" table:formula="of:=IF(OR([.CH8]=1;[.CH8]=&quot;&quot;);&quot;&quot;;IF(MOD([.CH8];2)=0;[.CH8]/2;[.CH8]*3+1))" office:value-type="float" office:value="4">
            <text:p>4</text:p>
          </table:table-cell>
          <table:table-cell table:style-name="ce9" table:formula="of:=IF(OR([.CI8]=1;[.CI8]=&quot;&quot;);&quot;&quot;;IF(MOD([.CI8];2)=0;[.CI8]/2;[.CI8]*3+1))" office:value-type="float" office:value="4">
            <text:p>4</text:p>
          </table:table-cell>
          <table:table-cell table:style-name="ce11" table:formula="of:=IF(OR([.CJ8]=1;[.CJ8]=&quot;&quot;);&quot;&quot;;IF(MOD([.CJ8];2)=0;[.CJ8]/2;[.CJ8]*3+1))" office:value-type="float" office:value="148">
            <text:p>148</text:p>
          </table:table-cell>
          <table:table-cell table:style-name="ce9" table:formula="of:=IF(OR([.CK8]=1;[.CK8]=&quot;&quot;);&quot;&quot;;IF(MOD([.CK8];2)=0;[.CK8]/2;[.CK8]*3+1))" office:value-type="float" office:value="148">
            <text:p>148</text:p>
          </table:table-cell>
          <table:table-cell table:style-name="ce11" table:formula="of:=IF(OR([.CL8]=1;[.CL8]=&quot;&quot;);&quot;&quot;;IF(MOD([.CL8];2)=0;[.CL8]/2;[.CL8]*3+1))" office:value-type="float" office:value="26">
            <text:p>26</text:p>
          </table:table-cell>
          <table:table-cell table:style-name="ce9" table:formula="of:=IF(OR([.CM8]=1;[.CM8]=&quot;&quot;);&quot;&quot;;IF(MOD([.CM8];2)=0;[.CM8]/2;[.CM8]*3+1))" office:value-type="float" office:value="152">
            <text:p>152</text:p>
          </table:table-cell>
          <table:table-cell table:style-name="ce11" table:formula="of:=IF(OR([.CN8]=1;[.CN8]=&quot;&quot;);&quot;&quot;;IF(MOD([.CN8];2)=0;[.CN8]/2;[.CN8]*3+1))" office:value-type="float" office:value="26">
            <text:p>26</text:p>
          </table:table-cell>
          <table:table-cell table:style-name="ce9" table:formula="of:=IF(OR([.CO8]=1;[.CO8]=&quot;&quot;);&quot;&quot;;IF(MOD([.CO8];2)=0;[.CO8]/2;[.CO8]*3+1))" office:value-type="float" office:value="155">
            <text:p>155</text:p>
          </table:table-cell>
          <table:table-cell table:style-name="ce11" table:formula="of:=IF(OR([.CP8]=1;[.CP8]=&quot;&quot;);&quot;&quot;;IF(MOD([.CP8];2)=0;[.CP8]/2;[.CP8]*3+1))" office:value-type="float" office:value="160">
            <text:p>160</text:p>
          </table:table-cell>
          <table:table-cell table:style-name="ce9" table:formula="of:=IF(OR([.CQ8]=1;[.CQ8]=&quot;&quot;);&quot;&quot;;IF(MOD([.CQ8];2)=0;[.CQ8]/2;[.CQ8]*3+1))" office:value-type="float" office:value="160">
            <text:p>160</text:p>
          </table:table-cell>
          <table:table-cell table:style-name="ce11" table:formula="of:=IF(OR([.CR8]=1;[.CR8]=&quot;&quot;);&quot;&quot;;IF(MOD([.CR8];2)=0;[.CR8]/2;[.CR8]*3+1))" office:value-type="float" office:value="161">
            <text:p>161</text:p>
          </table:table-cell>
          <table:table-cell table:style-name="ce9" table:formula="of:=IF(OR([.CS8]=1;[.CS8]=&quot;&quot;);&quot;&quot;;IF(MOD([.CS8];2)=0;[.CS8]/2;[.CS8]*3+1))" office:value-type="float" office:value="970">
            <text:p>970</text:p>
          </table:table-cell>
          <table:table-cell table:style-name="ce11" table:formula="of:=IF(OR([.CT8]=1;[.CT8]=&quot;&quot;);&quot;&quot;;IF(MOD([.CT8];2)=0;[.CT8]/2;[.CT8]*3+1))" office:value-type="float" office:value="5">
            <text:p>5</text:p>
          </table:table-cell>
          <table:table-cell table:style-name="ce9" table:formula="of:=IF(OR([.CU8]=1;[.CU8]=&quot;&quot;);&quot;&quot;;IF(MOD([.CU8];2)=0;[.CU8]/2;[.CU8]*3+1))" office:value-type="float" office:value="166">
            <text:p>166</text:p>
          </table:table-cell>
          <table:table-cell table:style-name="ce11" table:formula="of:=IF(OR([.CV8]=1;[.CV8]=&quot;&quot;);&quot;&quot;;IF(MOD([.CV8];2)=0;[.CV8]/2;[.CV8]*3+1))" office:value-type="float" office:value="28">
            <text:p>28</text:p>
          </table:table-cell>
          <table:table-cell table:style-name="ce9" table:formula="of:=IF(OR([.CW8]=1;[.CW8]=&quot;&quot;);&quot;&quot;;IF(MOD([.CW8];2)=0;[.CW8]/2;[.CW8]*3+1))" office:value-type="float" office:value="28">
            <text:p>28</text:p>
          </table:table-cell>
          <table:table-cell table:style-name="ce11" table:formula="of:=IF(OR([.CX8]=1;[.CX8]=&quot;&quot;);&quot;&quot;;IF(MOD([.CX8];2)=0;[.CX8]/2;[.CX8]*3+1))" office:value-type="float" office:value="29">
            <text:p>29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9]=1;[.C9]=&quot;&quot;);&quot;&quot;;IF(MOD([.C9];2)=0;[.C9]/2;[.C9]*3+1))">
            <text:p/>
          </table:table-cell>
          <table:table-cell table:style-name="ce6" table:formula="of:=IF(OR([.D9]=1;[.D9]=&quot;&quot;);&quot;&quot;;IF(MOD([.D9];2)=0;[.D9]/2;[.D9]*3+1))">
            <text:p/>
          </table:table-cell>
          <table:table-cell table:style-name="ce5" office:value-type="float" office:value="8">
            <text:p>8</text:p>
          </table:table-cell>
          <table:table-cell table:style-name="ce6" table:number-columns-repeated="2"/>
          <table:table-cell table:style-name="ce8" table:formula="of:=IF(OR([.H9]=1;[.H9]=&quot;&quot;);&quot;&quot;;IF(MOD([.H9];2)=0;[.H9]/2;[.H9]*3+1))" office:value-type="float" office:value="1">
            <text:p>1</text:p>
          </table:table-cell>
          <table:table-cell table:style-name="ce9" table:formula="of:=IF(OR([.I9]=1;[.I9]=&quot;&quot;);&quot;&quot;;IF(MOD([.I9];2)=0;[.I9]/2;[.I9]*3+1))" office:value-type="float" office:value="40">
            <text:p>40</text:p>
          </table:table-cell>
          <table:table-cell table:style-name="ce6"/>
          <table:table-cell table:style-name="ce9" table:formula="of:=IF(OR([.K9]=1;[.K9]=&quot;&quot;);&quot;&quot;;IF(MOD([.K9];2)=0;[.K9]/2;[.K9]*3+1))" office:value-type="float" office:value="52">
            <text:p>52</text:p>
          </table:table-cell>
          <table:table-cell table:style-name="ce6"/>
          <table:table-cell table:style-name="ce9" table:formula="of:=IF(OR([.M9]=1;[.M9]=&quot;&quot;);&quot;&quot;;IF(MOD([.M9];2)=0;[.M9]/2;[.M9]*3+1))" office:value-type="float" office:value="10">
            <text:p>10</text:p>
          </table:table-cell>
          <table:table-cell table:style-name="ce11" table:formula="of:=IF(OR([.N9]=1;[.N9]=&quot;&quot;);&quot;&quot;;IF(MOD([.N9];2)=0;[.N9]/2;[.N9]*3+1))" office:value-type="float" office:value="2">
            <text:p>2</text:p>
          </table:table-cell>
          <table:table-cell table:style-name="ce9" table:formula="of:=IF(OR([.O9]=1;[.O9]=&quot;&quot;);&quot;&quot;;IF(MOD([.O9];2)=0;[.O9]/2;[.O9]*3+1))" office:value-type="float" office:value="2">
            <text:p>2</text:p>
          </table:table-cell>
          <table:table-cell table:style-name="ce11" table:formula="of:=IF(OR([.P9]=1;[.P9]=&quot;&quot;);&quot;&quot;;IF(MOD([.P9];2)=0;[.P9]/2;[.P9]*3+1))" office:value-type="float" office:value="13">
            <text:p>13</text:p>
          </table:table-cell>
          <table:table-cell table:style-name="ce9" table:formula="of:=IF(OR([.Q9]=1;[.Q9]=&quot;&quot;);&quot;&quot;;IF(MOD([.Q9];2)=0;[.Q9]/2;[.Q9]*3+1))" office:value-type="float" office:value="80">
            <text:p>80</text:p>
          </table:table-cell>
          <table:table-cell table:style-name="ce6"/>
          <table:table-cell table:style-name="ce9" table:formula="of:=IF(OR([.S9]=1;[.S9]=&quot;&quot;);&quot;&quot;;IF(MOD([.S9];2)=0;[.S9]/2;[.S9]*3+1))" office:value-type="float" office:value="16">
            <text:p>16</text:p>
          </table:table-cell>
          <table:table-cell table:style-name="ce11" table:formula="of:=IF(OR([.T9]=1;[.T9]=&quot;&quot;);&quot;&quot;;IF(MOD([.T9];2)=0;[.T9]/2;[.T9]*3+1))" office:value-type="float" office:value="17">
            <text:p>17</text:p>
          </table:table-cell>
          <table:table-cell table:style-name="ce9" table:formula="of:=IF(OR([.U9]=1;[.U9]=&quot;&quot;);&quot;&quot;;IF(MOD([.U9];2)=0;[.U9]/2;[.U9]*3+1))" office:value-type="float" office:value="17">
            <text:p>17</text:p>
          </table:table-cell>
          <table:table-cell table:number-columns-repeated="2" table:style-name="ce5" office:value-type="float" office:value="8">
            <text:p>8</text:p>
          </table:table-cell>
          <table:table-cell table:style-name="ce11" table:formula="of:=IF(OR([.X9]=1;[.X9]=&quot;&quot;);&quot;&quot;;IF(MOD([.X9];2)=0;[.X9]/2;[.X9]*3+1))" office:value-type="float" office:value="20">
            <text:p>20</text:p>
          </table:table-cell>
          <table:table-cell table:style-name="ce9" table:formula="of:=IF(OR([.Y9]=1;[.Y9]=&quot;&quot;);&quot;&quot;;IF(MOD([.Y9];2)=0;[.Y9]/2;[.Y9]*3+1))" office:value-type="float" office:value="20">
            <text:p>20</text:p>
          </table:table-cell>
          <table:table-cell table:style-name="ce11" table:formula="of:=IF(OR([.Z9]=1;[.Z9]=&quot;&quot;);&quot;&quot;;IF(MOD([.Z9];2)=0;[.Z9]/2;[.Z9]*3+1))" office:value-type="float" office:value="4">
            <text:p>4</text:p>
          </table:table-cell>
          <table:table-cell table:style-name="ce9" table:formula="of:=IF(OR([.AA9]=1;[.AA9]=&quot;&quot;);&quot;&quot;;IF(MOD([.AA9];2)=0;[.AA9]/2;[.AA9]*3+1))" office:value-type="float" office:value="22">
            <text:p>22</text:p>
          </table:table-cell>
          <table:table-cell table:style-name="ce11" table:formula="of:=IF(OR([.AB9]=1;[.AB9]=&quot;&quot;);&quot;&quot;;IF(MOD([.AB9];2)=0;[.AB9]/2;[.AB9]*3+1))" office:value-type="float" office:value="4">
            <text:p>4</text:p>
          </table:table-cell>
          <table:table-cell table:style-name="ce9" table:formula="of:=IF(OR([.AC9]=1;[.AC9]=&quot;&quot;);&quot;&quot;;IF(MOD([.AC9];2)=0;[.AC9]/2;[.AC9]*3+1))" office:value-type="float" office:value="142">
            <text:p>142</text:p>
          </table:table-cell>
          <table:table-cell table:style-name="ce11" table:formula="of:=IF(OR([.AD9]=1;[.AD9]=&quot;&quot;);&quot;&quot;;IF(MOD([.AD9];2)=0;[.AD9]/2;[.AD9]*3+1))" office:value-type="float" office:value="26">
            <text:p>26</text:p>
          </table:table-cell>
          <table:table-cell table:style-name="ce9" table:formula="of:=IF(OR([.AE9]=1;[.AE9]=&quot;&quot;);&quot;&quot;;IF(MOD([.AE9];2)=0;[.AE9]/2;[.AE9]*3+1))" office:value-type="float" office:value="26">
            <text:p>26</text:p>
          </table:table-cell>
          <table:table-cell table:style-name="ce11" table:formula="of:=IF(OR([.AF9]=1;[.AF9]=&quot;&quot;);&quot;&quot;;IF(MOD([.AF9];2)=0;[.AF9]/2;[.AF9]*3+1))" office:value-type="float" office:value="160">
            <text:p>160</text:p>
          </table:table-cell>
          <table:table-cell table:style-name="ce9" table:formula="of:=IF(OR([.AG9]=1;[.AG9]=&quot;&quot;);&quot;&quot;;IF(MOD([.AG9];2)=0;[.AG9]/2;[.AG9]*3+1))" office:value-type="float" office:value="161">
            <text:p>161</text:p>
          </table:table-cell>
          <table:table-cell table:style-name="ce6"/>
          <table:table-cell table:style-name="ce9" table:formula="of:=IF(OR([.AI9]=1;[.AI9]=&quot;&quot;);&quot;&quot;;IF(MOD([.AI9];2)=0;[.AI9]/2;[.AI9]*3+1))" office:value-type="float" office:value="29">
            <text:p>29</text:p>
          </table:table-cell>
          <table:table-cell table:style-name="ce11" table:formula="of:=IF(OR([.AJ9]=1;[.AJ9]=&quot;&quot;);&quot;&quot;;IF(MOD([.AJ9];2)=0;[.AJ9]/2;[.AJ9]*3+1))" office:value-type="float" office:value="5">
            <text:p>5</text:p>
          </table:table-cell>
          <table:table-cell table:style-name="ce9" table:formula="of:=IF(OR([.AK9]=1;[.AK9]=&quot;&quot;);&quot;&quot;;IF(MOD([.AK9];2)=0;[.AK9]/2;[.AK9]*3+1))" office:value-type="float" office:value="5">
            <text:p>5</text:p>
          </table:table-cell>
          <table:table-cell table:style-name="ce11" table:formula="of:=IF(OR([.AL9]=1;[.AL9]=&quot;&quot;);&quot;&quot;;IF(MOD([.AL9];2)=0;[.AL9]/2;[.AL9]*3+1))" office:value-type="float" office:value="34">
            <text:p>34</text:p>
          </table:table-cell>
          <table:table-cell table:style-name="ce9" table:formula="of:=IF(OR([.AM9]=1;[.AM9]=&quot;&quot;);&quot;&quot;;IF(MOD([.AM9];2)=0;[.AM9]/2;[.AM9]*3+1))" office:value-type="float" office:value="34">
            <text:p>34</text:p>
          </table:table-cell>
          <table:table-cell table:style-name="ce11" table:formula="of:=IF(OR([.AN9]=1;[.AN9]=&quot;&quot;);&quot;&quot;;IF(MOD([.AN9];2)=0;[.AN9]/2;[.AN9]*3+1))" office:value-type="float" office:value="34">
            <text:p>34</text:p>
          </table:table-cell>
          <table:table-cell table:style-name="ce9" table:formula="of:=IF(OR([.AO9]=1;[.AO9]=&quot;&quot;);&quot;&quot;;IF(MOD([.AO9];2)=0;[.AO9]/2;[.AO9]*3+1))" office:value-type="float" office:value="202">
            <text:p>202</text:p>
          </table:table-cell>
          <table:table-cell table:style-name="ce8" table:formula="of:=IF(OR([.AP9]=1;[.AP9]=&quot;&quot;);&quot;&quot;;IF(MOD([.AP9];2)=0;[.AP9]/2;[.AP9]*3+1))" office:value-type="float" office:value="1">
            <text:p>1</text:p>
          </table:table-cell>
          <table:table-cell table:style-name="ce9" table:formula="of:=IF(OR([.AQ9]=1;[.AQ9]=&quot;&quot;);&quot;&quot;;IF(MOD([.AQ9];2)=0;[.AQ9]/2;[.AQ9]*3+1))" office:value-type="float" office:value="214">
            <text:p>214</text:p>
          </table:table-cell>
          <table:table-cell table:style-name="ce8" table:formula="of:=IF(OR([.AR9]=1;[.AR9]=&quot;&quot;);&quot;&quot;;IF(MOD([.AR9];2)=0;[.AR9]/2;[.AR9]*3+1))" office:value-type="float" office:value="1">
            <text:p>1</text:p>
          </table:table-cell>
          <table:table-cell table:style-name="ce9" table:formula="of:=IF(OR([.AS9]=1;[.AS9]=&quot;&quot;);&quot;&quot;;IF(MOD([.AS9];2)=0;[.AS9]/2;[.AS9]*3+1))" office:value-type="float" office:value="37">
            <text:p>37</text:p>
          </table:table-cell>
          <table:table-cell table:style-name="ce11" table:formula="of:=IF(OR([.AT9]=1;[.AT9]=&quot;&quot;);&quot;&quot;;IF(MOD([.AT9];2)=0;[.AT9]/2;[.AT9]*3+1))" office:value-type="float" office:value="40">
            <text:p>40</text:p>
          </table:table-cell>
          <table:table-cell table:style-name="ce9" table:formula="of:=IF(OR([.AU9]=1;[.AU9]=&quot;&quot;);&quot;&quot;;IF(MOD([.AU9];2)=0;[.AU9]/2;[.AU9]*3+1))" office:value-type="float" office:value="40">
            <text:p>40</text:p>
          </table:table-cell>
          <table:table-cell table:style-name="ce11" table:formula="of:=IF(OR([.AV9]=1;[.AV9]=&quot;&quot;);&quot;&quot;;IF(MOD([.AV9];2)=0;[.AV9]/2;[.AV9]*3+1))" office:value-type="float" office:value="40">
            <text:p>40</text:p>
          </table:table-cell>
          <table:table-cell table:style-name="ce9" table:formula="of:=IF(OR([.AW9]=1;[.AW9]=&quot;&quot;);&quot;&quot;;IF(MOD([.AW9];2)=0;[.AW9]/2;[.AW9]*3+1))" office:value-type="float" office:value="242">
            <text:p>242</text:p>
          </table:table-cell>
          <table:table-cell table:style-name="ce11" table:formula="of:=IF(OR([.AX9]=1;[.AX9]=&quot;&quot;);&quot;&quot;;IF(MOD([.AX9];2)=0;[.AX9]/2;[.AX9]*3+1))" office:value-type="float" office:value="8">
            <text:p>8</text:p>
          </table:table-cell>
          <table:table-cell table:style-name="ce9" table:formula="of:=IF(OR([.AY9]=1;[.AY9]=&quot;&quot;);&quot;&quot;;IF(MOD([.AY9];2)=0;[.AY9]/2;[.AY9]*3+1))" office:value-type="float" office:value="7">
            <text:p>7</text:p>
          </table:table-cell>
          <table:table-cell table:style-name="ce11" table:formula="of:=IF(OR([.AZ9]=1;[.AZ9]=&quot;&quot;);&quot;&quot;;IF(MOD([.AZ9];2)=0;[.AZ9]/2;[.AZ9]*3+1))" office:value-type="float" office:value="44">
            <text:p>44</text:p>
          </table:table-cell>
          <table:table-cell table:style-name="ce9" table:formula="of:=IF(OR([.BA9]=1;[.BA9]=&quot;&quot;);&quot;&quot;;IF(MOD([.BA9];2)=0;[.BA9]/2;[.BA9]*3+1))" office:value-type="float" office:value="44">
            <text:p>44</text:p>
          </table:table-cell>
          <table:table-cell table:style-name="ce11" table:formula="of:=IF(OR([.BB9]=1;[.BB9]=&quot;&quot;);&quot;&quot;;IF(MOD([.BB9];2)=0;[.BB9]/2;[.BB9]*3+1))" office:value-type="float" office:value="8">
            <text:p>8</text:p>
          </table:table-cell>
          <table:table-cell table:style-name="ce9" table:formula="of:=IF(OR([.BC9]=1;[.BC9]=&quot;&quot;);&quot;&quot;;IF(MOD([.BC9];2)=0;[.BC9]/2;[.BC9]*3+1))" office:value-type="float" office:value="8">
            <text:p>8</text:p>
          </table:table-cell>
          <table:table-cell table:style-name="ce11" table:formula="of:=IF(OR([.BD9]=1;[.BD9]=&quot;&quot;);&quot;&quot;;IF(MOD([.BD9];2)=0;[.BD9]/2;[.BD9]*3+1))" office:value-type="float" office:value="47">
            <text:p>47</text:p>
          </table:table-cell>
          <table:table-cell table:style-name="ce9" table:formula="of:=IF(OR([.BE9]=1;[.BE9]=&quot;&quot;);&quot;&quot;;IF(MOD([.BE9];2)=0;[.BE9]/2;[.BE9]*3+1))" office:value-type="float" office:value="47">
            <text:p>47</text:p>
          </table:table-cell>
          <table:table-cell table:style-name="ce11" table:formula="of:=IF(OR([.BF9]=1;[.BF9]=&quot;&quot;);&quot;&quot;;IF(MOD([.BF9];2)=0;[.BF9]/2;[.BF9]*3+1))" office:value-type="float" office:value="52">
            <text:p>52</text:p>
          </table:table-cell>
          <table:table-cell table:style-name="ce9" table:formula="of:=IF(OR([.BG9]=1;[.BG9]=&quot;&quot;);&quot;&quot;;IF(MOD([.BG9];2)=0;[.BG9]/2;[.BG9]*3+1))" office:value-type="float" office:value="49">
            <text:p>49</text:p>
          </table:table-cell>
          <table:table-cell table:style-name="ce11" table:formula="of:=IF(OR([.BH9]=1;[.BH9]=&quot;&quot;);&quot;&quot;;IF(MOD([.BH9];2)=0;[.BH9]/2;[.BH9]*3+1))" office:value-type="float" office:value="52">
            <text:p>52</text:p>
          </table:table-cell>
          <table:table-cell table:style-name="ce9" table:formula="of:=IF(OR([.BI9]=1;[.BI9]=&quot;&quot;);&quot;&quot;;IF(MOD([.BI9];2)=0;[.BI9]/2;[.BI9]*3+1))" office:value-type="float" office:value="304">
            <text:p>304</text:p>
          </table:table-cell>
          <table:table-cell table:style-name="ce11" table:formula="of:=IF(OR([.BJ9]=1;[.BJ9]=&quot;&quot;);&quot;&quot;;IF(MOD([.BJ9];2)=0;[.BJ9]/2;[.BJ9]*3+1))" office:value-type="float" office:value="53">
            <text:p>53</text:p>
          </table:table-cell>
          <table:table-cell table:style-name="ce9" table:formula="of:=IF(OR([.BK9]=1;[.BK9]=&quot;&quot;);&quot;&quot;;IF(MOD([.BK9];2)=0;[.BK9]/2;[.BK9]*3+1))" office:value-type="float" office:value="53">
            <text:p>53</text:p>
          </table:table-cell>
          <table:table-cell table:style-name="ce11" table:formula="of:=IF(OR([.BL9]=1;[.BL9]=&quot;&quot;);&quot;&quot;;IF(MOD([.BL9];2)=0;[.BL9]/2;[.BL9]*3+1))" office:value-type="float" office:value="322">
            <text:p>322</text:p>
          </table:table-cell>
          <table:table-cell table:style-name="ce9" table:formula="of:=IF(OR([.BM9]=1;[.BM9]=&quot;&quot;);&quot;&quot;;IF(MOD([.BM9];2)=0;[.BM9]/2;[.BM9]*3+1))" office:value-type="float" office:value="323">
            <text:p>323</text:p>
          </table:table-cell>
          <table:table-cell table:style-name="ce6"/>
          <table:table-cell table:style-name="ce9" table:formula="of:=IF(OR([.BO9]=1;[.BO9]=&quot;&quot;);&quot;&quot;;IF(MOD([.BO9];2)=0;[.BO9]/2;[.BO9]*3+1))" office:value-type="float" office:value="56">
            <text:p>56</text:p>
          </table:table-cell>
          <table:table-cell table:style-name="ce11" table:formula="of:=IF(OR([.BP9]=1;[.BP9]=&quot;&quot;);&quot;&quot;;IF(MOD([.BP9];2)=0;[.BP9]/2;[.BP9]*3+1))" office:value-type="float" office:value="58">
            <text:p>58</text:p>
          </table:table-cell>
          <table:table-cell table:style-name="ce9" table:formula="of:=IF(OR([.BQ9]=1;[.BQ9]=&quot;&quot;);&quot;&quot;;IF(MOD([.BQ9];2)=0;[.BQ9]/2;[.BQ9]*3+1))" office:value-type="float" office:value="58">
            <text:p>58</text:p>
          </table:table-cell>
          <table:table-cell table:style-name="ce11" table:formula="of:=IF(OR([.BR9]=1;[.BR9]=&quot;&quot;);&quot;&quot;;IF(MOD([.BR9];2)=0;[.BR9]/2;[.BR9]*3+1))" office:value-type="float" office:value="10">
            <text:p>10</text:p>
          </table:table-cell>
          <table:table-cell table:style-name="ce9" table:formula="of:=IF(OR([.BS9]=1;[.BS9]=&quot;&quot;);&quot;&quot;;IF(MOD([.BS9];2)=0;[.BS9]/2;[.BS9]*3+1))" office:value-type="float" office:value="10">
            <text:p>10</text:p>
          </table:table-cell>
          <table:table-cell table:style-name="ce11" table:formula="of:=IF(OR([.BT9]=1;[.BT9]=&quot;&quot;);&quot;&quot;;IF(MOD([.BT9];2)=0;[.BT9]/2;[.BT9]*3+1))" office:value-type="float" office:value="10">
            <text:p>10</text:p>
          </table:table-cell>
          <table:table-cell table:style-name="ce9" table:formula="of:=IF(OR([.BU9]=1;[.BU9]=&quot;&quot;);&quot;&quot;;IF(MOD([.BU9];2)=0;[.BU9]/2;[.BU9]*3+1))" office:value-type="float" office:value="364">
            <text:p>364</text:p>
          </table:table-cell>
          <table:table-cell table:style-name="ce11" table:formula="of:=IF(OR([.BV9]=1;[.BV9]=&quot;&quot;);&quot;&quot;;IF(MOD([.BV9];2)=0;[.BV9]/2;[.BV9]*3+1))" office:value-type="float" office:value="11">
            <text:p>11</text:p>
          </table:table-cell>
          <table:table-cell table:style-name="ce9" table:formula="of:=IF(OR([.BW9]=1;[.BW9]=&quot;&quot;);&quot;&quot;;IF(MOD([.BW9];2)=0;[.BW9]/2;[.BW9]*3+1))" office:value-type="float" office:value="376">
            <text:p>376</text:p>
          </table:table-cell>
          <table:table-cell table:style-name="ce11" table:formula="of:=IF(OR([.BX9]=1;[.BX9]=&quot;&quot;);&quot;&quot;;IF(MOD([.BX9];2)=0;[.BX9]/2;[.BX9]*3+1))" office:value-type="float" office:value="11">
            <text:p>11</text:p>
          </table:table-cell>
          <table:table-cell table:style-name="ce9" table:formula="of:=IF(OR([.BY9]=1;[.BY9]=&quot;&quot;);&quot;&quot;;IF(MOD([.BY9];2)=0;[.BY9]/2;[.BY9]*3+1))" office:value-type="float" office:value="64">
            <text:p>64</text:p>
          </table:table-cell>
          <table:table-cell table:style-name="ce11" table:formula="of:=IF(OR([.BZ9]=1;[.BZ9]=&quot;&quot;);&quot;&quot;;IF(MOD([.BZ9];2)=0;[.BZ9]/2;[.BZ9]*3+1))" office:value-type="float" office:value="11">
            <text:p>11</text:p>
          </table:table-cell>
          <table:table-cell table:style-name="ce9" table:formula="of:=IF(OR([.CA9]=1;[.CA9]=&quot;&quot;);&quot;&quot;;IF(MOD([.CA9];2)=0;[.CA9]/2;[.CA9]*3+1))" office:value-type="float" office:value="11">
            <text:p>11</text:p>
          </table:table-cell>
          <table:table-cell table:style-name="ce11" table:formula="of:=IF(OR([.CB9]=1;[.CB9]=&quot;&quot;);&quot;&quot;;IF(MOD([.CB9];2)=0;[.CB9]/2;[.CB9]*3+1))" office:value-type="float" office:value="67">
            <text:p>67</text:p>
          </table:table-cell>
          <table:table-cell table:style-name="ce9" table:formula="of:=IF(OR([.CC9]=1;[.CC9]=&quot;&quot;);&quot;&quot;;IF(MOD([.CC9];2)=0;[.CC9]/2;[.CC9]*3+1))" office:value-type="float" office:value="404">
            <text:p>404</text:p>
          </table:table-cell>
          <table:table-cell table:style-name="ce11" table:formula="of:=IF(OR([.CD9]=1;[.CD9]=&quot;&quot;);&quot;&quot;;IF(MOD([.CD9];2)=0;[.CD9]/2;[.CD9]*3+1))" office:value-type="float" office:value="2">
            <text:p>2</text:p>
          </table:table-cell>
          <table:table-cell table:style-name="ce9" table:formula="of:=IF(OR([.CE9]=1;[.CE9]=&quot;&quot;);&quot;&quot;;IF(MOD([.CE9];2)=0;[.CE9]/2;[.CE9]*3+1))" office:value-type="float" office:value="70">
            <text:p>70</text:p>
          </table:table-cell>
          <table:table-cell table:style-name="ce11" table:formula="of:=IF(OR([.CF9]=1;[.CF9]=&quot;&quot;);&quot;&quot;;IF(MOD([.CF9];2)=0;[.CF9]/2;[.CF9]*3+1))" office:value-type="float" office:value="71">
            <text:p>71</text:p>
          </table:table-cell>
          <table:table-cell table:style-name="ce9" table:formula="of:=IF(OR([.CG9]=1;[.CG9]=&quot;&quot;);&quot;&quot;;IF(MOD([.CG9];2)=0;[.CG9]/2;[.CG9]*3+1))" office:value-type="float" office:value="71">
            <text:p>71</text:p>
          </table:table-cell>
          <table:table-cell table:style-name="ce11" table:formula="of:=IF(OR([.CH9]=1;[.CH9]=&quot;&quot;);&quot;&quot;;IF(MOD([.CH9];2)=0;[.CH9]/2;[.CH9]*3+1))" office:value-type="float" office:value="2">
            <text:p>2</text:p>
          </table:table-cell>
          <table:table-cell table:style-name="ce9" table:formula="of:=IF(OR([.CI9]=1;[.CI9]=&quot;&quot;);&quot;&quot;;IF(MOD([.CI9];2)=0;[.CI9]/2;[.CI9]*3+1))" office:value-type="float" office:value="2">
            <text:p>2</text:p>
          </table:table-cell>
          <table:table-cell table:style-name="ce11" table:formula="of:=IF(OR([.CJ9]=1;[.CJ9]=&quot;&quot;);&quot;&quot;;IF(MOD([.CJ9];2)=0;[.CJ9]/2;[.CJ9]*3+1))" office:value-type="float" office:value="74">
            <text:p>74</text:p>
          </table:table-cell>
          <table:table-cell table:style-name="ce9" table:formula="of:=IF(OR([.CK9]=1;[.CK9]=&quot;&quot;);&quot;&quot;;IF(MOD([.CK9];2)=0;[.CK9]/2;[.CK9]*3+1))" office:value-type="float" office:value="74">
            <text:p>74</text:p>
          </table:table-cell>
          <table:table-cell table:style-name="ce11" table:formula="of:=IF(OR([.CL9]=1;[.CL9]=&quot;&quot;);&quot;&quot;;IF(MOD([.CL9];2)=0;[.CL9]/2;[.CL9]*3+1))" office:value-type="float" office:value="13">
            <text:p>13</text:p>
          </table:table-cell>
          <table:table-cell table:style-name="ce9" table:formula="of:=IF(OR([.CM9]=1;[.CM9]=&quot;&quot;);&quot;&quot;;IF(MOD([.CM9];2)=0;[.CM9]/2;[.CM9]*3+1))" office:value-type="float" office:value="76">
            <text:p>76</text:p>
          </table:table-cell>
          <table:table-cell table:style-name="ce11" table:formula="of:=IF(OR([.CN9]=1;[.CN9]=&quot;&quot;);&quot;&quot;;IF(MOD([.CN9];2)=0;[.CN9]/2;[.CN9]*3+1))" office:value-type="float" office:value="13">
            <text:p>13</text:p>
          </table:table-cell>
          <table:table-cell table:style-name="ce9" table:formula="of:=IF(OR([.CO9]=1;[.CO9]=&quot;&quot;);&quot;&quot;;IF(MOD([.CO9];2)=0;[.CO9]/2;[.CO9]*3+1))" office:value-type="float" office:value="466">
            <text:p>466</text:p>
          </table:table-cell>
          <table:table-cell table:style-name="ce11" table:formula="of:=IF(OR([.CP9]=1;[.CP9]=&quot;&quot;);&quot;&quot;;IF(MOD([.CP9];2)=0;[.CP9]/2;[.CP9]*3+1))" office:value-type="float" office:value="80">
            <text:p>80</text:p>
          </table:table-cell>
          <table:table-cell table:style-name="ce9" table:formula="of:=IF(OR([.CQ9]=1;[.CQ9]=&quot;&quot;);&quot;&quot;;IF(MOD([.CQ9];2)=0;[.CQ9]/2;[.CQ9]*3+1))" office:value-type="float" office:value="80">
            <text:p>80</text:p>
          </table:table-cell>
          <table:table-cell table:style-name="ce11" table:formula="of:=IF(OR([.CR9]=1;[.CR9]=&quot;&quot;);&quot;&quot;;IF(MOD([.CR9];2)=0;[.CR9]/2;[.CR9]*3+1))" office:value-type="float" office:value="484">
            <text:p>484</text:p>
          </table:table-cell>
          <table:table-cell table:style-name="ce9" table:formula="of:=IF(OR([.CS9]=1;[.CS9]=&quot;&quot;);&quot;&quot;;IF(MOD([.CS9];2)=0;[.CS9]/2;[.CS9]*3+1))" office:value-type="float" office:value="485">
            <text:p>485</text:p>
          </table:table-cell>
          <table:table-cell table:style-name="ce11" table:formula="of:=IF(OR([.CT9]=1;[.CT9]=&quot;&quot;);&quot;&quot;;IF(MOD([.CT9];2)=0;[.CT9]/2;[.CT9]*3+1))" office:value-type="float" office:value="16">
            <text:p>16</text:p>
          </table:table-cell>
          <table:table-cell table:style-name="ce9" table:formula="of:=IF(OR([.CU9]=1;[.CU9]=&quot;&quot;);&quot;&quot;;IF(MOD([.CU9];2)=0;[.CU9]/2;[.CU9]*3+1))" office:value-type="float" office:value="83">
            <text:p>83</text:p>
          </table:table-cell>
          <table:table-cell table:style-name="ce11" table:formula="of:=IF(OR([.CV9]=1;[.CV9]=&quot;&quot;);&quot;&quot;;IF(MOD([.CV9];2)=0;[.CV9]/2;[.CV9]*3+1))" office:value-type="float" office:value="14">
            <text:p>14</text:p>
          </table:table-cell>
          <table:table-cell table:style-name="ce9" table:formula="of:=IF(OR([.CW9]=1;[.CW9]=&quot;&quot;);&quot;&quot;;IF(MOD([.CW9];2)=0;[.CW9]/2;[.CW9]*3+1))" office:value-type="float" office:value="14">
            <text:p>14</text:p>
          </table:table-cell>
          <table:table-cell table:style-name="ce11" table:formula="of:=IF(OR([.CX9]=1;[.CX9]=&quot;&quot;);&quot;&quot;;IF(MOD([.CX9];2)=0;[.CX9]/2;[.CX9]*3+1))" office:value-type="float" office:value="88">
            <text:p>88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0]=1;[.C10]=&quot;&quot;);&quot;&quot;;IF(MOD([.C10];2)=0;[.C10]/2;[.C10]*3+1))">
            <text:p/>
          </table:table-cell>
          <table:table-cell table:style-name="ce6" table:formula="of:=IF(OR([.D10]=1;[.D10]=&quot;&quot;);&quot;&quot;;IF(MOD([.D10];2)=0;[.D10]/2;[.D10]*3+1))">
            <text:p/>
          </table:table-cell>
          <table:table-cell table:style-name="ce6" table:number-columns-repeated="3"/>
          <table:table-cell table:style-name="ce5" office:value-type="float" office:value="9">
            <text:p>9</text:p>
          </table:table-cell>
          <table:table-cell table:style-name="ce9" table:formula="of:=IF(OR([.I10]=1;[.I10]=&quot;&quot;);&quot;&quot;;IF(MOD([.I10];2)=0;[.I10]/2;[.I10]*3+1))" office:value-type="float" office:value="20">
            <text:p>20</text:p>
          </table:table-cell>
          <table:table-cell table:style-name="ce6"/>
          <table:table-cell table:style-name="ce9" table:formula="of:=IF(OR([.K10]=1;[.K10]=&quot;&quot;);&quot;&quot;;IF(MOD([.K10];2)=0;[.K10]/2;[.K10]*3+1))" office:value-type="float" office:value="26">
            <text:p>26</text:p>
          </table:table-cell>
          <table:table-cell table:style-name="ce6"/>
          <table:table-cell table:style-name="ce9" table:formula="of:=IF(OR([.M10]=1;[.M10]=&quot;&quot;);&quot;&quot;;IF(MOD([.M10];2)=0;[.M10]/2;[.M10]*3+1))" office:value-type="float" office:value="5">
            <text:p>5</text:p>
          </table:table-cell>
          <table:table-cell table:style-name="ce8" table:formula="of:=IF(OR([.N10]=1;[.N10]=&quot;&quot;);&quot;&quot;;IF(MOD([.N10];2)=0;[.N10]/2;[.N10]*3+1))" office:value-type="float" office:value="1">
            <text:p>1</text:p>
          </table:table-cell>
          <table:table-cell table:style-name="ce10" table:formula="of:=IF(OR([.O10]=1;[.O10]=&quot;&quot;);&quot;&quot;;IF(MOD([.O10];2)=0;[.O10]/2;[.O10]*3+1))" office:value-type="float" office:value="1">
            <text:p>1</text:p>
          </table:table-cell>
          <table:table-cell table:style-name="ce11" table:formula="of:=IF(OR([.P10]=1;[.P10]=&quot;&quot;);&quot;&quot;;IF(MOD([.P10];2)=0;[.P10]/2;[.P10]*3+1))" office:value-type="float" office:value="40">
            <text:p>40</text:p>
          </table:table-cell>
          <table:table-cell table:style-name="ce9" table:formula="of:=IF(OR([.Q10]=1;[.Q10]=&quot;&quot;);&quot;&quot;;IF(MOD([.Q10];2)=0;[.Q10]/2;[.Q10]*3+1))" office:value-type="float" office:value="40">
            <text:p>40</text:p>
          </table:table-cell>
          <table:table-cell table:style-name="ce6"/>
          <table:table-cell table:style-name="ce9" table:formula="of:=IF(OR([.S10]=1;[.S10]=&quot;&quot;);&quot;&quot;;IF(MOD([.S10];2)=0;[.S10]/2;[.S10]*3+1))" office:value-type="float" office:value="8">
            <text:p>8</text:p>
          </table:table-cell>
          <table:table-cell table:style-name="ce11" table:formula="of:=IF(OR([.T10]=1;[.T10]=&quot;&quot;);&quot;&quot;;IF(MOD([.T10];2)=0;[.T10]/2;[.T10]*3+1))" office:value-type="float" office:value="52">
            <text:p>52</text:p>
          </table:table-cell>
          <table:table-cell table:style-name="ce9" table:formula="of:=IF(OR([.U10]=1;[.U10]=&quot;&quot;);&quot;&quot;;IF(MOD([.U10];2)=0;[.U10]/2;[.U10]*3+1))" office:value-type="float" office:value="52">
            <text:p>52</text:p>
          </table:table-cell>
          <table:table-cell table:style-name="ce6" table:number-columns-repeated="2"/>
          <table:table-cell table:style-name="ce11" table:formula="of:=IF(OR([.X10]=1;[.X10]=&quot;&quot;);&quot;&quot;;IF(MOD([.X10];2)=0;[.X10]/2;[.X10]*3+1))" office:value-type="float" office:value="10">
            <text:p>10</text:p>
          </table:table-cell>
          <table:table-cell table:style-name="ce9" table:formula="of:=IF(OR([.Y10]=1;[.Y10]=&quot;&quot;);&quot;&quot;;IF(MOD([.Y10];2)=0;[.Y10]/2;[.Y10]*3+1))" office:value-type="float" office:value="10">
            <text:p>10</text:p>
          </table:table-cell>
          <table:table-cell table:style-name="ce11" table:formula="of:=IF(OR([.Z10]=1;[.Z10]=&quot;&quot;);&quot;&quot;;IF(MOD([.Z10];2)=0;[.Z10]/2;[.Z10]*3+1))" office:value-type="float" office:value="2">
            <text:p>2</text:p>
          </table:table-cell>
          <table:table-cell table:style-name="ce9" table:formula="of:=IF(OR([.AA10]=1;[.AA10]=&quot;&quot;);&quot;&quot;;IF(MOD([.AA10];2)=0;[.AA10]/2;[.AA10]*3+1))" office:value-type="float" office:value="11">
            <text:p>11</text:p>
          </table:table-cell>
          <table:table-cell table:style-name="ce11" table:formula="of:=IF(OR([.AB10]=1;[.AB10]=&quot;&quot;);&quot;&quot;;IF(MOD([.AB10];2)=0;[.AB10]/2;[.AB10]*3+1))" office:value-type="float" office:value="2">
            <text:p>2</text:p>
          </table:table-cell>
          <table:table-cell table:style-name="ce9" table:formula="of:=IF(OR([.AC10]=1;[.AC10]=&quot;&quot;);&quot;&quot;;IF(MOD([.AC10];2)=0;[.AC10]/2;[.AC10]*3+1))" office:value-type="float" office:value="71">
            <text:p>71</text:p>
          </table:table-cell>
          <table:table-cell table:style-name="ce11" table:formula="of:=IF(OR([.AD10]=1;[.AD10]=&quot;&quot;);&quot;&quot;;IF(MOD([.AD10];2)=0;[.AD10]/2;[.AD10]*3+1))" office:value-type="float" office:value="13">
            <text:p>13</text:p>
          </table:table-cell>
          <table:table-cell table:style-name="ce9" table:formula="of:=IF(OR([.AE10]=1;[.AE10]=&quot;&quot;);&quot;&quot;;IF(MOD([.AE10];2)=0;[.AE10]/2;[.AE10]*3+1))" office:value-type="float" office:value="13">
            <text:p>13</text:p>
          </table:table-cell>
          <table:table-cell table:style-name="ce11" table:formula="of:=IF(OR([.AF10]=1;[.AF10]=&quot;&quot;);&quot;&quot;;IF(MOD([.AF10];2)=0;[.AF10]/2;[.AF10]*3+1))" office:value-type="float" office:value="80">
            <text:p>80</text:p>
          </table:table-cell>
          <table:table-cell table:style-name="ce9" table:formula="of:=IF(OR([.AG10]=1;[.AG10]=&quot;&quot;);&quot;&quot;;IF(MOD([.AG10];2)=0;[.AG10]/2;[.AG10]*3+1))" office:value-type="float" office:value="484">
            <text:p>484</text:p>
          </table:table-cell>
          <table:table-cell table:style-name="ce6"/>
          <table:table-cell table:style-name="ce9" table:formula="of:=IF(OR([.AI10]=1;[.AI10]=&quot;&quot;);&quot;&quot;;IF(MOD([.AI10];2)=0;[.AI10]/2;[.AI10]*3+1))" office:value-type="float" office:value="88">
            <text:p>88</text:p>
          </table:table-cell>
          <table:table-cell table:style-name="ce11" table:formula="of:=IF(OR([.AJ10]=1;[.AJ10]=&quot;&quot;);&quot;&quot;;IF(MOD([.AJ10];2)=0;[.AJ10]/2;[.AJ10]*3+1))" office:value-type="float" office:value="16">
            <text:p>16</text:p>
          </table:table-cell>
          <table:table-cell table:style-name="ce9" table:formula="of:=IF(OR([.AK10]=1;[.AK10]=&quot;&quot;);&quot;&quot;;IF(MOD([.AK10];2)=0;[.AK10]/2;[.AK10]*3+1))" office:value-type="float" office:value="16">
            <text:p>16</text:p>
          </table:table-cell>
          <table:table-cell table:style-name="ce11" table:formula="of:=IF(OR([.AL10]=1;[.AL10]=&quot;&quot;);&quot;&quot;;IF(MOD([.AL10];2)=0;[.AL10]/2;[.AL10]*3+1))" office:value-type="float" office:value="17">
            <text:p>17</text:p>
          </table:table-cell>
          <table:table-cell table:style-name="ce9" table:formula="of:=IF(OR([.AM10]=1;[.AM10]=&quot;&quot;);&quot;&quot;;IF(MOD([.AM10];2)=0;[.AM10]/2;[.AM10]*3+1))" office:value-type="float" office:value="17">
            <text:p>17</text:p>
          </table:table-cell>
          <table:table-cell table:style-name="ce11" table:formula="of:=IF(OR([.AN10]=1;[.AN10]=&quot;&quot;);&quot;&quot;;IF(MOD([.AN10];2)=0;[.AN10]/2;[.AN10]*3+1))" office:value-type="float" office:value="17">
            <text:p>17</text:p>
          </table:table-cell>
          <table:table-cell table:style-name="ce9" table:formula="of:=IF(OR([.AO10]=1;[.AO10]=&quot;&quot;);&quot;&quot;;IF(MOD([.AO10];2)=0;[.AO10]/2;[.AO10]*3+1))" office:value-type="float" office:value="101">
            <text:p>101</text:p>
          </table:table-cell>
          <table:table-cell table:style-name="ce5" office:value-type="float" office:value="8">
            <text:p>8</text:p>
          </table:table-cell>
          <table:table-cell table:style-name="ce9" table:formula="of:=IF(OR([.AQ10]=1;[.AQ10]=&quot;&quot;);&quot;&quot;;IF(MOD([.AQ10];2)=0;[.AQ10]/2;[.AQ10]*3+1))" office:value-type="float" office:value="107">
            <text:p>107</text:p>
          </table:table-cell>
          <table:table-cell table:style-name="ce5" office:value-type="float" office:value="8">
            <text:p>8</text:p>
          </table:table-cell>
          <table:table-cell table:style-name="ce9" table:formula="of:=IF(OR([.AS10]=1;[.AS10]=&quot;&quot;);&quot;&quot;;IF(MOD([.AS10];2)=0;[.AS10]/2;[.AS10]*3+1))" office:value-type="float" office:value="112">
            <text:p>112</text:p>
          </table:table-cell>
          <table:table-cell table:style-name="ce11" table:formula="of:=IF(OR([.AT10]=1;[.AT10]=&quot;&quot;);&quot;&quot;;IF(MOD([.AT10];2)=0;[.AT10]/2;[.AT10]*3+1))" office:value-type="float" office:value="20">
            <text:p>20</text:p>
          </table:table-cell>
          <table:table-cell table:style-name="ce9" table:formula="of:=IF(OR([.AU10]=1;[.AU10]=&quot;&quot;);&quot;&quot;;IF(MOD([.AU10];2)=0;[.AU10]/2;[.AU10]*3+1))" office:value-type="float" office:value="20">
            <text:p>20</text:p>
          </table:table-cell>
          <table:table-cell table:style-name="ce11" table:formula="of:=IF(OR([.AV10]=1;[.AV10]=&quot;&quot;);&quot;&quot;;IF(MOD([.AV10];2)=0;[.AV10]/2;[.AV10]*3+1))" office:value-type="float" office:value="20">
            <text:p>20</text:p>
          </table:table-cell>
          <table:table-cell table:style-name="ce9" table:formula="of:=IF(OR([.AW10]=1;[.AW10]=&quot;&quot;);&quot;&quot;;IF(MOD([.AW10];2)=0;[.AW10]/2;[.AW10]*3+1))" office:value-type="float" office:value="121">
            <text:p>121</text:p>
          </table:table-cell>
          <table:table-cell table:style-name="ce11" table:formula="of:=IF(OR([.AX10]=1;[.AX10]=&quot;&quot;);&quot;&quot;;IF(MOD([.AX10];2)=0;[.AX10]/2;[.AX10]*3+1))" office:value-type="float" office:value="4">
            <text:p>4</text:p>
          </table:table-cell>
          <table:table-cell table:style-name="ce9" table:formula="of:=IF(OR([.AY10]=1;[.AY10]=&quot;&quot;);&quot;&quot;;IF(MOD([.AY10];2)=0;[.AY10]/2;[.AY10]*3+1))" office:value-type="float" office:value="22">
            <text:p>22</text:p>
          </table:table-cell>
          <table:table-cell table:style-name="ce11" table:formula="of:=IF(OR([.AZ10]=1;[.AZ10]=&quot;&quot;);&quot;&quot;;IF(MOD([.AZ10];2)=0;[.AZ10]/2;[.AZ10]*3+1))" office:value-type="float" office:value="22">
            <text:p>22</text:p>
          </table:table-cell>
          <table:table-cell table:style-name="ce9" table:formula="of:=IF(OR([.BA10]=1;[.BA10]=&quot;&quot;);&quot;&quot;;IF(MOD([.BA10];2)=0;[.BA10]/2;[.BA10]*3+1))" office:value-type="float" office:value="22">
            <text:p>22</text:p>
          </table:table-cell>
          <table:table-cell table:style-name="ce11" table:formula="of:=IF(OR([.BB10]=1;[.BB10]=&quot;&quot;);&quot;&quot;;IF(MOD([.BB10];2)=0;[.BB10]/2;[.BB10]*3+1))" office:value-type="float" office:value="4">
            <text:p>4</text:p>
          </table:table-cell>
          <table:table-cell table:style-name="ce9" table:formula="of:=IF(OR([.BC10]=1;[.BC10]=&quot;&quot;);&quot;&quot;;IF(MOD([.BC10];2)=0;[.BC10]/2;[.BC10]*3+1))" office:value-type="float" office:value="4">
            <text:p>4</text:p>
          </table:table-cell>
          <table:table-cell table:style-name="ce11" table:formula="of:=IF(OR([.BD10]=1;[.BD10]=&quot;&quot;);&quot;&quot;;IF(MOD([.BD10];2)=0;[.BD10]/2;[.BD10]*3+1))" office:value-type="float" office:value="142">
            <text:p>142</text:p>
          </table:table-cell>
          <table:table-cell table:style-name="ce9" table:formula="of:=IF(OR([.BE10]=1;[.BE10]=&quot;&quot;);&quot;&quot;;IF(MOD([.BE10];2)=0;[.BE10]/2;[.BE10]*3+1))" office:value-type="float" office:value="142">
            <text:p>142</text:p>
          </table:table-cell>
          <table:table-cell table:style-name="ce11" table:formula="of:=IF(OR([.BF10]=1;[.BF10]=&quot;&quot;);&quot;&quot;;IF(MOD([.BF10];2)=0;[.BF10]/2;[.BF10]*3+1))" office:value-type="float" office:value="26">
            <text:p>26</text:p>
          </table:table-cell>
          <table:table-cell table:style-name="ce9" table:formula="of:=IF(OR([.BG10]=1;[.BG10]=&quot;&quot;);&quot;&quot;;IF(MOD([.BG10];2)=0;[.BG10]/2;[.BG10]*3+1))" office:value-type="float" office:value="148">
            <text:p>148</text:p>
          </table:table-cell>
          <table:table-cell table:style-name="ce11" table:formula="of:=IF(OR([.BH10]=1;[.BH10]=&quot;&quot;);&quot;&quot;;IF(MOD([.BH10];2)=0;[.BH10]/2;[.BH10]*3+1))" office:value-type="float" office:value="26">
            <text:p>26</text:p>
          </table:table-cell>
          <table:table-cell table:style-name="ce9" table:formula="of:=IF(OR([.BI10]=1;[.BI10]=&quot;&quot;);&quot;&quot;;IF(MOD([.BI10];2)=0;[.BI10]/2;[.BI10]*3+1))" office:value-type="float" office:value="152">
            <text:p>152</text:p>
          </table:table-cell>
          <table:table-cell table:style-name="ce11" table:formula="of:=IF(OR([.BJ10]=1;[.BJ10]=&quot;&quot;);&quot;&quot;;IF(MOD([.BJ10];2)=0;[.BJ10]/2;[.BJ10]*3+1))" office:value-type="float" office:value="160">
            <text:p>160</text:p>
          </table:table-cell>
          <table:table-cell table:style-name="ce9" table:formula="of:=IF(OR([.BK10]=1;[.BK10]=&quot;&quot;);&quot;&quot;;IF(MOD([.BK10];2)=0;[.BK10]/2;[.BK10]*3+1))" office:value-type="float" office:value="160">
            <text:p>160</text:p>
          </table:table-cell>
          <table:table-cell table:style-name="ce11" table:formula="of:=IF(OR([.BL10]=1;[.BL10]=&quot;&quot;);&quot;&quot;;IF(MOD([.BL10];2)=0;[.BL10]/2;[.BL10]*3+1))" office:value-type="float" office:value="161">
            <text:p>161</text:p>
          </table:table-cell>
          <table:table-cell table:style-name="ce9" table:formula="of:=IF(OR([.BM10]=1;[.BM10]=&quot;&quot;);&quot;&quot;;IF(MOD([.BM10];2)=0;[.BM10]/2;[.BM10]*3+1))" office:value-type="float" office:value="970">
            <text:p>970</text:p>
          </table:table-cell>
          <table:table-cell table:style-name="ce6"/>
          <table:table-cell table:style-name="ce9" table:formula="of:=IF(OR([.BO10]=1;[.BO10]=&quot;&quot;);&quot;&quot;;IF(MOD([.BO10];2)=0;[.BO10]/2;[.BO10]*3+1))" office:value-type="float" office:value="28">
            <text:p>28</text:p>
          </table:table-cell>
          <table:table-cell table:style-name="ce11" table:formula="of:=IF(OR([.BP10]=1;[.BP10]=&quot;&quot;);&quot;&quot;;IF(MOD([.BP10];2)=0;[.BP10]/2;[.BP10]*3+1))" office:value-type="float" office:value="29">
            <text:p>29</text:p>
          </table:table-cell>
          <table:table-cell table:style-name="ce9" table:formula="of:=IF(OR([.BQ10]=1;[.BQ10]=&quot;&quot;);&quot;&quot;;IF(MOD([.BQ10];2)=0;[.BQ10]/2;[.BQ10]*3+1))" office:value-type="float" office:value="29">
            <text:p>29</text:p>
          </table:table-cell>
          <table:table-cell table:style-name="ce11" table:formula="of:=IF(OR([.BR10]=1;[.BR10]=&quot;&quot;);&quot;&quot;;IF(MOD([.BR10];2)=0;[.BR10]/2;[.BR10]*3+1))" office:value-type="float" office:value="5">
            <text:p>5</text:p>
          </table:table-cell>
          <table:table-cell table:style-name="ce9" table:formula="of:=IF(OR([.BS10]=1;[.BS10]=&quot;&quot;);&quot;&quot;;IF(MOD([.BS10];2)=0;[.BS10]/2;[.BS10]*3+1))" office:value-type="float" office:value="5">
            <text:p>5</text:p>
          </table:table-cell>
          <table:table-cell table:style-name="ce11" table:formula="of:=IF(OR([.BT10]=1;[.BT10]=&quot;&quot;);&quot;&quot;;IF(MOD([.BT10];2)=0;[.BT10]/2;[.BT10]*3+1))" office:value-type="float" office:value="5">
            <text:p>5</text:p>
          </table:table-cell>
          <table:table-cell table:style-name="ce9" table:formula="of:=IF(OR([.BU10]=1;[.BU10]=&quot;&quot;);&quot;&quot;;IF(MOD([.BU10];2)=0;[.BU10]/2;[.BU10]*3+1))" office:value-type="float" office:value="182">
            <text:p>182</text:p>
          </table:table-cell>
          <table:table-cell table:style-name="ce11" table:formula="of:=IF(OR([.BV10]=1;[.BV10]=&quot;&quot;);&quot;&quot;;IF(MOD([.BV10];2)=0;[.BV10]/2;[.BV10]*3+1))" office:value-type="float" office:value="34">
            <text:p>34</text:p>
          </table:table-cell>
          <table:table-cell table:style-name="ce9" table:formula="of:=IF(OR([.BW10]=1;[.BW10]=&quot;&quot;);&quot;&quot;;IF(MOD([.BW10];2)=0;[.BW10]/2;[.BW10]*3+1))" office:value-type="float" office:value="188">
            <text:p>188</text:p>
          </table:table-cell>
          <table:table-cell table:style-name="ce11" table:formula="of:=IF(OR([.BX10]=1;[.BX10]=&quot;&quot;);&quot;&quot;;IF(MOD([.BX10];2)=0;[.BX10]/2;[.BX10]*3+1))" office:value-type="float" office:value="34">
            <text:p>34</text:p>
          </table:table-cell>
          <table:table-cell table:style-name="ce9" table:formula="of:=IF(OR([.BY10]=1;[.BY10]=&quot;&quot;);&quot;&quot;;IF(MOD([.BY10];2)=0;[.BY10]/2;[.BY10]*3+1))" office:value-type="float" office:value="32">
            <text:p>32</text:p>
          </table:table-cell>
          <table:table-cell table:style-name="ce11" table:formula="of:=IF(OR([.BZ10]=1;[.BZ10]=&quot;&quot;);&quot;&quot;;IF(MOD([.BZ10];2)=0;[.BZ10]/2;[.BZ10]*3+1))" office:value-type="float" office:value="34">
            <text:p>34</text:p>
          </table:table-cell>
          <table:table-cell table:style-name="ce9" table:formula="of:=IF(OR([.CA10]=1;[.CA10]=&quot;&quot;);&quot;&quot;;IF(MOD([.CA10];2)=0;[.CA10]/2;[.CA10]*3+1))" office:value-type="float" office:value="34">
            <text:p>34</text:p>
          </table:table-cell>
          <table:table-cell table:style-name="ce11" table:formula="of:=IF(OR([.CB10]=1;[.CB10]=&quot;&quot;);&quot;&quot;;IF(MOD([.CB10];2)=0;[.CB10]/2;[.CB10]*3+1))" office:value-type="float" office:value="202">
            <text:p>202</text:p>
          </table:table-cell>
          <table:table-cell table:style-name="ce9" table:formula="of:=IF(OR([.CC10]=1;[.CC10]=&quot;&quot;);&quot;&quot;;IF(MOD([.CC10];2)=0;[.CC10]/2;[.CC10]*3+1))" office:value-type="float" office:value="202">
            <text:p>202</text:p>
          </table:table-cell>
          <table:table-cell table:style-name="ce8" table:formula="of:=IF(OR([.CD10]=1;[.CD10]=&quot;&quot;);&quot;&quot;;IF(MOD([.CD10];2)=0;[.CD10]/2;[.CD10]*3+1))" office:value-type="float" office:value="1">
            <text:p>1</text:p>
          </table:table-cell>
          <table:table-cell table:style-name="ce9" table:formula="of:=IF(OR([.CE10]=1;[.CE10]=&quot;&quot;);&quot;&quot;;IF(MOD([.CE10];2)=0;[.CE10]/2;[.CE10]*3+1))" office:value-type="float" office:value="35">
            <text:p>35</text:p>
          </table:table-cell>
          <table:table-cell table:style-name="ce11" table:formula="of:=IF(OR([.CF10]=1;[.CF10]=&quot;&quot;);&quot;&quot;;IF(MOD([.CF10];2)=0;[.CF10]/2;[.CF10]*3+1))" office:value-type="float" office:value="214">
            <text:p>214</text:p>
          </table:table-cell>
          <table:table-cell table:style-name="ce9" table:formula="of:=IF(OR([.CG10]=1;[.CG10]=&quot;&quot;);&quot;&quot;;IF(MOD([.CG10];2)=0;[.CG10]/2;[.CG10]*3+1))" office:value-type="float" office:value="214">
            <text:p>214</text:p>
          </table:table-cell>
          <table:table-cell table:style-name="ce8" table:formula="of:=IF(OR([.CH10]=1;[.CH10]=&quot;&quot;);&quot;&quot;;IF(MOD([.CH10];2)=0;[.CH10]/2;[.CH10]*3+1))" office:value-type="float" office:value="1">
            <text:p>1</text:p>
          </table:table-cell>
          <table:table-cell table:style-name="ce10" table:formula="of:=IF(OR([.CI10]=1;[.CI10]=&quot;&quot;);&quot;&quot;;IF(MOD([.CI10];2)=0;[.CI10]/2;[.CI10]*3+1))" office:value-type="float" office:value="1">
            <text:p>1</text:p>
          </table:table-cell>
          <table:table-cell table:style-name="ce11" table:formula="of:=IF(OR([.CJ10]=1;[.CJ10]=&quot;&quot;);&quot;&quot;;IF(MOD([.CJ10];2)=0;[.CJ10]/2;[.CJ10]*3+1))" office:value-type="float" office:value="37">
            <text:p>37</text:p>
          </table:table-cell>
          <table:table-cell table:style-name="ce9" table:formula="of:=IF(OR([.CK10]=1;[.CK10]=&quot;&quot;);&quot;&quot;;IF(MOD([.CK10];2)=0;[.CK10]/2;[.CK10]*3+1))" office:value-type="float" office:value="37">
            <text:p>37</text:p>
          </table:table-cell>
          <table:table-cell table:style-name="ce11" table:formula="of:=IF(OR([.CL10]=1;[.CL10]=&quot;&quot;);&quot;&quot;;IF(MOD([.CL10];2)=0;[.CL10]/2;[.CL10]*3+1))" office:value-type="float" office:value="40">
            <text:p>40</text:p>
          </table:table-cell>
          <table:table-cell table:style-name="ce9" table:formula="of:=IF(OR([.CM10]=1;[.CM10]=&quot;&quot;);&quot;&quot;;IF(MOD([.CM10];2)=0;[.CM10]/2;[.CM10]*3+1))" office:value-type="float" office:value="38">
            <text:p>38</text:p>
          </table:table-cell>
          <table:table-cell table:style-name="ce11" table:formula="of:=IF(OR([.CN10]=1;[.CN10]=&quot;&quot;);&quot;&quot;;IF(MOD([.CN10];2)=0;[.CN10]/2;[.CN10]*3+1))" office:value-type="float" office:value="40">
            <text:p>40</text:p>
          </table:table-cell>
          <table:table-cell table:style-name="ce9" table:formula="of:=IF(OR([.CO10]=1;[.CO10]=&quot;&quot;);&quot;&quot;;IF(MOD([.CO10];2)=0;[.CO10]/2;[.CO10]*3+1))" office:value-type="float" office:value="233">
            <text:p>233</text:p>
          </table:table-cell>
          <table:table-cell table:style-name="ce11" table:formula="of:=IF(OR([.CP10]=1;[.CP10]=&quot;&quot;);&quot;&quot;;IF(MOD([.CP10];2)=0;[.CP10]/2;[.CP10]*3+1))" office:value-type="float" office:value="40">
            <text:p>40</text:p>
          </table:table-cell>
          <table:table-cell table:style-name="ce9" table:formula="of:=IF(OR([.CQ10]=1;[.CQ10]=&quot;&quot;);&quot;&quot;;IF(MOD([.CQ10];2)=0;[.CQ10]/2;[.CQ10]*3+1))" office:value-type="float" office:value="40">
            <text:p>40</text:p>
          </table:table-cell>
          <table:table-cell table:style-name="ce11" table:formula="of:=IF(OR([.CR10]=1;[.CR10]=&quot;&quot;);&quot;&quot;;IF(MOD([.CR10];2)=0;[.CR10]/2;[.CR10]*3+1))" office:value-type="float" office:value="242">
            <text:p>242</text:p>
          </table:table-cell>
          <table:table-cell table:style-name="ce9" table:formula="of:=IF(OR([.CS10]=1;[.CS10]=&quot;&quot;);&quot;&quot;;IF(MOD([.CS10];2)=0;[.CS10]/2;[.CS10]*3+1))" office:value-type="float" office:value="1456">
            <text:p>1456</text:p>
          </table:table-cell>
          <table:table-cell table:style-name="ce11" table:formula="of:=IF(OR([.CT10]=1;[.CT10]=&quot;&quot;);&quot;&quot;;IF(MOD([.CT10];2)=0;[.CT10]/2;[.CT10]*3+1))" office:value-type="float" office:value="8">
            <text:p>8</text:p>
          </table:table-cell>
          <table:table-cell table:style-name="ce9" table:formula="of:=IF(OR([.CU10]=1;[.CU10]=&quot;&quot;);&quot;&quot;;IF(MOD([.CU10];2)=0;[.CU10]/2;[.CU10]*3+1))" office:value-type="float" office:value="250">
            <text:p>250</text:p>
          </table:table-cell>
          <table:table-cell table:style-name="ce11" table:formula="of:=IF(OR([.CV10]=1;[.CV10]=&quot;&quot;);&quot;&quot;;IF(MOD([.CV10];2)=0;[.CV10]/2;[.CV10]*3+1))" office:value-type="float" office:value="7">
            <text:p>7</text:p>
          </table:table-cell>
          <table:table-cell table:style-name="ce9" table:formula="of:=IF(OR([.CW10]=1;[.CW10]=&quot;&quot;);&quot;&quot;;IF(MOD([.CW10];2)=0;[.CW10]/2;[.CW10]*3+1))" office:value-type="float" office:value="7">
            <text:p>7</text:p>
          </table:table-cell>
          <table:table-cell table:style-name="ce11" table:formula="of:=IF(OR([.CX10]=1;[.CX10]=&quot;&quot;);&quot;&quot;;IF(MOD([.CX10];2)=0;[.CX10]/2;[.CX10]*3+1))" office:value-type="float" office:value="44">
            <text:p>44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1]=1;[.C11]=&quot;&quot;);&quot;&quot;;IF(MOD([.C11];2)=0;[.C11]/2;[.C11]*3+1))">
            <text:p/>
          </table:table-cell>
          <table:table-cell table:style-name="ce6" table:formula="of:=IF(OR([.D11]=1;[.D11]=&quot;&quot;);&quot;&quot;;IF(MOD([.D11];2)=0;[.D11]/2;[.D11]*3+1))">
            <text:p/>
          </table:table-cell>
          <table:table-cell table:style-name="ce6" table:number-columns-repeated="4"/>
          <table:table-cell table:style-name="ce9" table:formula="of:=IF(OR([.I11]=1;[.I11]=&quot;&quot;);&quot;&quot;;IF(MOD([.I11];2)=0;[.I11]/2;[.I11]*3+1))" office:value-type="float" office:value="10">
            <text:p>10</text:p>
          </table:table-cell>
          <table:table-cell table:style-name="ce6"/>
          <table:table-cell table:style-name="ce9" table:formula="of:=IF(OR([.K11]=1;[.K11]=&quot;&quot;);&quot;&quot;;IF(MOD([.K11];2)=0;[.K11]/2;[.K11]*3+1))" office:value-type="float" office:value="13">
            <text:p>13</text:p>
          </table:table-cell>
          <table:table-cell table:style-name="ce6"/>
          <table:table-cell table:style-name="ce9" table:formula="of:=IF(OR([.M11]=1;[.M11]=&quot;&quot;);&quot;&quot;;IF(MOD([.M11];2)=0;[.M11]/2;[.M11]*3+1))" office:value-type="float" office:value="16">
            <text:p>16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1" table:formula="of:=IF(OR([.P11]=1;[.P11]=&quot;&quot;);&quot;&quot;;IF(MOD([.P11];2)=0;[.P11]/2;[.P11]*3+1))" office:value-type="float" office:value="20">
            <text:p>20</text:p>
          </table:table-cell>
          <table:table-cell table:style-name="ce9" table:formula="of:=IF(OR([.Q11]=1;[.Q11]=&quot;&quot;);&quot;&quot;;IF(MOD([.Q11];2)=0;[.Q11]/2;[.Q11]*3+1))" office:value-type="float" office:value="20">
            <text:p>20</text:p>
          </table:table-cell>
          <table:table-cell table:style-name="ce6"/>
          <table:table-cell table:style-name="ce9" table:formula="of:=IF(OR([.S11]=1;[.S11]=&quot;&quot;);&quot;&quot;;IF(MOD([.S11];2)=0;[.S11]/2;[.S11]*3+1))" office:value-type="float" office:value="4">
            <text:p>4</text:p>
          </table:table-cell>
          <table:table-cell table:style-name="ce11" table:formula="of:=IF(OR([.T11]=1;[.T11]=&quot;&quot;);&quot;&quot;;IF(MOD([.T11];2)=0;[.T11]/2;[.T11]*3+1))" office:value-type="float" office:value="26">
            <text:p>26</text:p>
          </table:table-cell>
          <table:table-cell table:style-name="ce9" table:formula="of:=IF(OR([.U11]=1;[.U11]=&quot;&quot;);&quot;&quot;;IF(MOD([.U11];2)=0;[.U11]/2;[.U11]*3+1))" office:value-type="float" office:value="26">
            <text:p>26</text:p>
          </table:table-cell>
          <table:table-cell table:style-name="ce6" table:number-columns-repeated="2"/>
          <table:table-cell table:style-name="ce11" table:formula="of:=IF(OR([.X11]=1;[.X11]=&quot;&quot;);&quot;&quot;;IF(MOD([.X11];2)=0;[.X11]/2;[.X11]*3+1))" office:value-type="float" office:value="5">
            <text:p>5</text:p>
          </table:table-cell>
          <table:table-cell table:style-name="ce9" table:formula="of:=IF(OR([.Y11]=1;[.Y11]=&quot;&quot;);&quot;&quot;;IF(MOD([.Y11];2)=0;[.Y11]/2;[.Y11]*3+1))" office:value-type="float" office:value="5">
            <text:p>5</text:p>
          </table:table-cell>
          <table:table-cell table:style-name="ce8" table:formula="of:=IF(OR([.Z11]=1;[.Z11]=&quot;&quot;);&quot;&quot;;IF(MOD([.Z11];2)=0;[.Z11]/2;[.Z11]*3+1))" office:value-type="float" office:value="1">
            <text:p>1</text:p>
          </table:table-cell>
          <table:table-cell table:style-name="ce9" table:formula="of:=IF(OR([.AA11]=1;[.AA11]=&quot;&quot;);&quot;&quot;;IF(MOD([.AA11];2)=0;[.AA11]/2;[.AA11]*3+1))" office:value-type="float" office:value="34">
            <text:p>34</text:p>
          </table:table-cell>
          <table:table-cell table:style-name="ce8" table:formula="of:=IF(OR([.AB11]=1;[.AB11]=&quot;&quot;);&quot;&quot;;IF(MOD([.AB11];2)=0;[.AB11]/2;[.AB11]*3+1))" office:value-type="float" office:value="1">
            <text:p>1</text:p>
          </table:table-cell>
          <table:table-cell table:style-name="ce9" table:formula="of:=IF(OR([.AC11]=1;[.AC11]=&quot;&quot;);&quot;&quot;;IF(MOD([.AC11];2)=0;[.AC11]/2;[.AC11]*3+1))" office:value-type="float" office:value="214">
            <text:p>214</text:p>
          </table:table-cell>
          <table:table-cell table:style-name="ce11" table:formula="of:=IF(OR([.AD11]=1;[.AD11]=&quot;&quot;);&quot;&quot;;IF(MOD([.AD11];2)=0;[.AD11]/2;[.AD11]*3+1))" office:value-type="float" office:value="40">
            <text:p>40</text:p>
          </table:table-cell>
          <table:table-cell table:style-name="ce9" table:formula="of:=IF(OR([.AE11]=1;[.AE11]=&quot;&quot;);&quot;&quot;;IF(MOD([.AE11];2)=0;[.AE11]/2;[.AE11]*3+1))" office:value-type="float" office:value="40">
            <text:p>40</text:p>
          </table:table-cell>
          <table:table-cell table:style-name="ce11" table:formula="of:=IF(OR([.AF11]=1;[.AF11]=&quot;&quot;);&quot;&quot;;IF(MOD([.AF11];2)=0;[.AF11]/2;[.AF11]*3+1))" office:value-type="float" office:value="40">
            <text:p>40</text:p>
          </table:table-cell>
          <table:table-cell table:style-name="ce9" table:formula="of:=IF(OR([.AG11]=1;[.AG11]=&quot;&quot;);&quot;&quot;;IF(MOD([.AG11];2)=0;[.AG11]/2;[.AG11]*3+1))" office:value-type="float" office:value="242">
            <text:p>242</text:p>
          </table:table-cell>
          <table:table-cell table:style-name="ce6"/>
          <table:table-cell table:style-name="ce9" table:formula="of:=IF(OR([.AI11]=1;[.AI11]=&quot;&quot;);&quot;&quot;;IF(MOD([.AI11];2)=0;[.AI11]/2;[.AI11]*3+1))" office:value-type="float" office:value="44">
            <text:p>44</text:p>
          </table:table-cell>
          <table:table-cell table:style-name="ce11" table:formula="of:=IF(OR([.AJ11]=1;[.AJ11]=&quot;&quot;);&quot;&quot;;IF(MOD([.AJ11];2)=0;[.AJ11]/2;[.AJ11]*3+1))" office:value-type="float" office:value="8">
            <text:p>8</text:p>
          </table:table-cell>
          <table:table-cell table:style-name="ce9" table:formula="of:=IF(OR([.AK11]=1;[.AK11]=&quot;&quot;);&quot;&quot;;IF(MOD([.AK11];2)=0;[.AK11]/2;[.AK11]*3+1))" office:value-type="float" office:value="8">
            <text:p>8</text:p>
          </table:table-cell>
          <table:table-cell table:style-name="ce11" table:formula="of:=IF(OR([.AL11]=1;[.AL11]=&quot;&quot;);&quot;&quot;;IF(MOD([.AL11];2)=0;[.AL11]/2;[.AL11]*3+1))" office:value-type="float" office:value="52">
            <text:p>52</text:p>
          </table:table-cell>
          <table:table-cell table:style-name="ce9" table:formula="of:=IF(OR([.AM11]=1;[.AM11]=&quot;&quot;);&quot;&quot;;IF(MOD([.AM11];2)=0;[.AM11]/2;[.AM11]*3+1))" office:value-type="float" office:value="52">
            <text:p>52</text:p>
          </table:table-cell>
          <table:table-cell table:style-name="ce11" table:formula="of:=IF(OR([.AN11]=1;[.AN11]=&quot;&quot;);&quot;&quot;;IF(MOD([.AN11];2)=0;[.AN11]/2;[.AN11]*3+1))" office:value-type="float" office:value="52">
            <text:p>52</text:p>
          </table:table-cell>
          <table:table-cell table:style-name="ce9" table:formula="of:=IF(OR([.AO11]=1;[.AO11]=&quot;&quot;);&quot;&quot;;IF(MOD([.AO11];2)=0;[.AO11]/2;[.AO11]*3+1))" office:value-type="float" office:value="304">
            <text:p>304</text:p>
          </table:table-cell>
          <table:table-cell table:style-name="ce6"/>
          <table:table-cell table:style-name="ce9" table:formula="of:=IF(OR([.AQ11]=1;[.AQ11]=&quot;&quot;);&quot;&quot;;IF(MOD([.AQ11];2)=0;[.AQ11]/2;[.AQ11]*3+1))" office:value-type="float" office:value="322">
            <text:p>322</text:p>
          </table:table-cell>
          <table:table-cell table:style-name="ce6"/>
          <table:table-cell table:style-name="ce9" table:formula="of:=IF(OR([.AS11]=1;[.AS11]=&quot;&quot;);&quot;&quot;;IF(MOD([.AS11];2)=0;[.AS11]/2;[.AS11]*3+1))" office:value-type="float" office:value="56">
            <text:p>56</text:p>
          </table:table-cell>
          <table:table-cell table:style-name="ce11" table:formula="of:=IF(OR([.AT11]=1;[.AT11]=&quot;&quot;);&quot;&quot;;IF(MOD([.AT11];2)=0;[.AT11]/2;[.AT11]*3+1))" office:value-type="float" office:value="10">
            <text:p>10</text:p>
          </table:table-cell>
          <table:table-cell table:style-name="ce9" table:formula="of:=IF(OR([.AU11]=1;[.AU11]=&quot;&quot;);&quot;&quot;;IF(MOD([.AU11];2)=0;[.AU11]/2;[.AU11]*3+1))" office:value-type="float" office:value="10">
            <text:p>10</text:p>
          </table:table-cell>
          <table:table-cell table:style-name="ce11" table:formula="of:=IF(OR([.AV11]=1;[.AV11]=&quot;&quot;);&quot;&quot;;IF(MOD([.AV11];2)=0;[.AV11]/2;[.AV11]*3+1))" office:value-type="float" office:value="10">
            <text:p>10</text:p>
          </table:table-cell>
          <table:table-cell table:style-name="ce9" table:formula="of:=IF(OR([.AW11]=1;[.AW11]=&quot;&quot;);&quot;&quot;;IF(MOD([.AW11];2)=0;[.AW11]/2;[.AW11]*3+1))" office:value-type="float" office:value="364">
            <text:p>364</text:p>
          </table:table-cell>
          <table:table-cell table:style-name="ce11" table:formula="of:=IF(OR([.AX11]=1;[.AX11]=&quot;&quot;);&quot;&quot;;IF(MOD([.AX11];2)=0;[.AX11]/2;[.AX11]*3+1))" office:value-type="float" office:value="2">
            <text:p>2</text:p>
          </table:table-cell>
          <table:table-cell table:style-name="ce9" table:formula="of:=IF(OR([.AY11]=1;[.AY11]=&quot;&quot;);&quot;&quot;;IF(MOD([.AY11];2)=0;[.AY11]/2;[.AY11]*3+1))" office:value-type="float" office:value="11">
            <text:p>11</text:p>
          </table:table-cell>
          <table:table-cell table:style-name="ce11" table:formula="of:=IF(OR([.AZ11]=1;[.AZ11]=&quot;&quot;);&quot;&quot;;IF(MOD([.AZ11];2)=0;[.AZ11]/2;[.AZ11]*3+1))" office:value-type="float" office:value="11">
            <text:p>11</text:p>
          </table:table-cell>
          <table:table-cell table:style-name="ce9" table:formula="of:=IF(OR([.BA11]=1;[.BA11]=&quot;&quot;);&quot;&quot;;IF(MOD([.BA11];2)=0;[.BA11]/2;[.BA11]*3+1))" office:value-type="float" office:value="11">
            <text:p>11</text:p>
          </table:table-cell>
          <table:table-cell table:style-name="ce11" table:formula="of:=IF(OR([.BB11]=1;[.BB11]=&quot;&quot;);&quot;&quot;;IF(MOD([.BB11];2)=0;[.BB11]/2;[.BB11]*3+1))" office:value-type="float" office:value="2">
            <text:p>2</text:p>
          </table:table-cell>
          <table:table-cell table:style-name="ce9" table:formula="of:=IF(OR([.BC11]=1;[.BC11]=&quot;&quot;);&quot;&quot;;IF(MOD([.BC11];2)=0;[.BC11]/2;[.BC11]*3+1))" office:value-type="float" office:value="2">
            <text:p>2</text:p>
          </table:table-cell>
          <table:table-cell table:style-name="ce11" table:formula="of:=IF(OR([.BD11]=1;[.BD11]=&quot;&quot;);&quot;&quot;;IF(MOD([.BD11];2)=0;[.BD11]/2;[.BD11]*3+1))" office:value-type="float" office:value="71">
            <text:p>71</text:p>
          </table:table-cell>
          <table:table-cell table:style-name="ce9" table:formula="of:=IF(OR([.BE11]=1;[.BE11]=&quot;&quot;);&quot;&quot;;IF(MOD([.BE11];2)=0;[.BE11]/2;[.BE11]*3+1))" office:value-type="float" office:value="71">
            <text:p>71</text:p>
          </table:table-cell>
          <table:table-cell table:style-name="ce11" table:formula="of:=IF(OR([.BF11]=1;[.BF11]=&quot;&quot;);&quot;&quot;;IF(MOD([.BF11];2)=0;[.BF11]/2;[.BF11]*3+1))" office:value-type="float" office:value="13">
            <text:p>13</text:p>
          </table:table-cell>
          <table:table-cell table:style-name="ce9" table:formula="of:=IF(OR([.BG11]=1;[.BG11]=&quot;&quot;);&quot;&quot;;IF(MOD([.BG11];2)=0;[.BG11]/2;[.BG11]*3+1))" office:value-type="float" office:value="74">
            <text:p>74</text:p>
          </table:table-cell>
          <table:table-cell table:style-name="ce11" table:formula="of:=IF(OR([.BH11]=1;[.BH11]=&quot;&quot;);&quot;&quot;;IF(MOD([.BH11];2)=0;[.BH11]/2;[.BH11]*3+1))" office:value-type="float" office:value="13">
            <text:p>13</text:p>
          </table:table-cell>
          <table:table-cell table:style-name="ce9" table:formula="of:=IF(OR([.BI11]=1;[.BI11]=&quot;&quot;);&quot;&quot;;IF(MOD([.BI11];2)=0;[.BI11]/2;[.BI11]*3+1))" office:value-type="float" office:value="76">
            <text:p>76</text:p>
          </table:table-cell>
          <table:table-cell table:style-name="ce11" table:formula="of:=IF(OR([.BJ11]=1;[.BJ11]=&quot;&quot;);&quot;&quot;;IF(MOD([.BJ11];2)=0;[.BJ11]/2;[.BJ11]*3+1))" office:value-type="float" office:value="80">
            <text:p>80</text:p>
          </table:table-cell>
          <table:table-cell table:style-name="ce9" table:formula="of:=IF(OR([.BK11]=1;[.BK11]=&quot;&quot;);&quot;&quot;;IF(MOD([.BK11];2)=0;[.BK11]/2;[.BK11]*3+1))" office:value-type="float" office:value="80">
            <text:p>80</text:p>
          </table:table-cell>
          <table:table-cell table:style-name="ce11" table:formula="of:=IF(OR([.BL11]=1;[.BL11]=&quot;&quot;);&quot;&quot;;IF(MOD([.BL11];2)=0;[.BL11]/2;[.BL11]*3+1))" office:value-type="float" office:value="484">
            <text:p>484</text:p>
          </table:table-cell>
          <table:table-cell table:style-name="ce9" table:formula="of:=IF(OR([.BM11]=1;[.BM11]=&quot;&quot;);&quot;&quot;;IF(MOD([.BM11];2)=0;[.BM11]/2;[.BM11]*3+1))" office:value-type="float" office:value="485">
            <text:p>485</text:p>
          </table:table-cell>
          <table:table-cell table:style-name="ce6"/>
          <table:table-cell table:style-name="ce9" table:formula="of:=IF(OR([.BO11]=1;[.BO11]=&quot;&quot;);&quot;&quot;;IF(MOD([.BO11];2)=0;[.BO11]/2;[.BO11]*3+1))" office:value-type="float" office:value="14">
            <text:p>14</text:p>
          </table:table-cell>
          <table:table-cell table:style-name="ce11" table:formula="of:=IF(OR([.BP11]=1;[.BP11]=&quot;&quot;);&quot;&quot;;IF(MOD([.BP11];2)=0;[.BP11]/2;[.BP11]*3+1))" office:value-type="float" office:value="88">
            <text:p>88</text:p>
          </table:table-cell>
          <table:table-cell table:style-name="ce9" table:formula="of:=IF(OR([.BQ11]=1;[.BQ11]=&quot;&quot;);&quot;&quot;;IF(MOD([.BQ11];2)=0;[.BQ11]/2;[.BQ11]*3+1))" office:value-type="float" office:value="88">
            <text:p>88</text:p>
          </table:table-cell>
          <table:table-cell table:style-name="ce11" table:formula="of:=IF(OR([.BR11]=1;[.BR11]=&quot;&quot;);&quot;&quot;;IF(MOD([.BR11];2)=0;[.BR11]/2;[.BR11]*3+1))" office:value-type="float" office:value="16">
            <text:p>16</text:p>
          </table:table-cell>
          <table:table-cell table:style-name="ce9" table:formula="of:=IF(OR([.BS11]=1;[.BS11]=&quot;&quot;);&quot;&quot;;IF(MOD([.BS11];2)=0;[.BS11]/2;[.BS11]*3+1))" office:value-type="float" office:value="16">
            <text:p>16</text:p>
          </table:table-cell>
          <table:table-cell table:style-name="ce11" table:formula="of:=IF(OR([.BT11]=1;[.BT11]=&quot;&quot;);&quot;&quot;;IF(MOD([.BT11];2)=0;[.BT11]/2;[.BT11]*3+1))" office:value-type="float" office:value="16">
            <text:p>16</text:p>
          </table:table-cell>
          <table:table-cell table:style-name="ce9" table:formula="of:=IF(OR([.BU11]=1;[.BU11]=&quot;&quot;);&quot;&quot;;IF(MOD([.BU11];2)=0;[.BU11]/2;[.BU11]*3+1))" office:value-type="float" office:value="91">
            <text:p>91</text:p>
          </table:table-cell>
          <table:table-cell table:style-name="ce11" table:formula="of:=IF(OR([.BV11]=1;[.BV11]=&quot;&quot;);&quot;&quot;;IF(MOD([.BV11];2)=0;[.BV11]/2;[.BV11]*3+1))" office:value-type="float" office:value="17">
            <text:p>17</text:p>
          </table:table-cell>
          <table:table-cell table:style-name="ce9" table:formula="of:=IF(OR([.BW11]=1;[.BW11]=&quot;&quot;);&quot;&quot;;IF(MOD([.BW11];2)=0;[.BW11]/2;[.BW11]*3+1))" office:value-type="float" office:value="94">
            <text:p>94</text:p>
          </table:table-cell>
          <table:table-cell table:style-name="ce11" table:formula="of:=IF(OR([.BX11]=1;[.BX11]=&quot;&quot;);&quot;&quot;;IF(MOD([.BX11];2)=0;[.BX11]/2;[.BX11]*3+1))" office:value-type="float" office:value="17">
            <text:p>17</text:p>
          </table:table-cell>
          <table:table-cell table:style-name="ce9" table:formula="of:=IF(OR([.BY11]=1;[.BY11]=&quot;&quot;);&quot;&quot;;IF(MOD([.BY11];2)=0;[.BY11]/2;[.BY11]*3+1))" office:value-type="float" office:value="16">
            <text:p>16</text:p>
          </table:table-cell>
          <table:table-cell table:style-name="ce11" table:formula="of:=IF(OR([.BZ11]=1;[.BZ11]=&quot;&quot;);&quot;&quot;;IF(MOD([.BZ11];2)=0;[.BZ11]/2;[.BZ11]*3+1))" office:value-type="float" office:value="17">
            <text:p>17</text:p>
          </table:table-cell>
          <table:table-cell table:style-name="ce9" table:formula="of:=IF(OR([.CA11]=1;[.CA11]=&quot;&quot;);&quot;&quot;;IF(MOD([.CA11];2)=0;[.CA11]/2;[.CA11]*3+1))" office:value-type="float" office:value="17">
            <text:p>17</text:p>
          </table:table-cell>
          <table:table-cell table:style-name="ce11" table:formula="of:=IF(OR([.CB11]=1;[.CB11]=&quot;&quot;);&quot;&quot;;IF(MOD([.CB11];2)=0;[.CB11]/2;[.CB11]*3+1))" office:value-type="float" office:value="101">
            <text:p>101</text:p>
          </table:table-cell>
          <table:table-cell table:style-name="ce9" table:formula="of:=IF(OR([.CC11]=1;[.CC11]=&quot;&quot;);&quot;&quot;;IF(MOD([.CC11];2)=0;[.CC11]/2;[.CC11]*3+1))" office:value-type="float" office:value="101">
            <text:p>101</text:p>
          </table:table-cell>
          <table:table-cell table:style-name="ce5" office:value-type="float" office:value="10">
            <text:p>10</text:p>
          </table:table-cell>
          <table:table-cell table:style-name="ce9" table:formula="of:=IF(OR([.CE11]=1;[.CE11]=&quot;&quot;);&quot;&quot;;IF(MOD([.CE11];2)=0;[.CE11]/2;[.CE11]*3+1))" office:value-type="float" office:value="106">
            <text:p>106</text:p>
          </table:table-cell>
          <table:table-cell table:style-name="ce11" table:formula="of:=IF(OR([.CF11]=1;[.CF11]=&quot;&quot;);&quot;&quot;;IF(MOD([.CF11];2)=0;[.CF11]/2;[.CF11]*3+1))" office:value-type="float" office:value="107">
            <text:p>107</text:p>
          </table:table-cell>
          <table:table-cell table:style-name="ce9" table:formula="of:=IF(OR([.CG11]=1;[.CG11]=&quot;&quot;);&quot;&quot;;IF(MOD([.CG11];2)=0;[.CG11]/2;[.CG11]*3+1))" office:value-type="float" office:value="107">
            <text:p>107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1" table:formula="of:=IF(OR([.CJ11]=1;[.CJ11]=&quot;&quot;);&quot;&quot;;IF(MOD([.CJ11];2)=0;[.CJ11]/2;[.CJ11]*3+1))" office:value-type="float" office:value="112">
            <text:p>112</text:p>
          </table:table-cell>
          <table:table-cell table:style-name="ce9" table:formula="of:=IF(OR([.CK11]=1;[.CK11]=&quot;&quot;);&quot;&quot;;IF(MOD([.CK11];2)=0;[.CK11]/2;[.CK11]*3+1))" office:value-type="float" office:value="112">
            <text:p>112</text:p>
          </table:table-cell>
          <table:table-cell table:style-name="ce11" table:formula="of:=IF(OR([.CL11]=1;[.CL11]=&quot;&quot;);&quot;&quot;;IF(MOD([.CL11];2)=0;[.CL11]/2;[.CL11]*3+1))" office:value-type="float" office:value="20">
            <text:p>20</text:p>
          </table:table-cell>
          <table:table-cell table:style-name="ce9" table:formula="of:=IF(OR([.CM11]=1;[.CM11]=&quot;&quot;);&quot;&quot;;IF(MOD([.CM11];2)=0;[.CM11]/2;[.CM11]*3+1))" office:value-type="float" office:value="19">
            <text:p>19</text:p>
          </table:table-cell>
          <table:table-cell table:style-name="ce11" table:formula="of:=IF(OR([.CN11]=1;[.CN11]=&quot;&quot;);&quot;&quot;;IF(MOD([.CN11];2)=0;[.CN11]/2;[.CN11]*3+1))" office:value-type="float" office:value="20">
            <text:p>20</text:p>
          </table:table-cell>
          <table:table-cell table:style-name="ce9" table:formula="of:=IF(OR([.CO11]=1;[.CO11]=&quot;&quot;);&quot;&quot;;IF(MOD([.CO11];2)=0;[.CO11]/2;[.CO11]*3+1))" office:value-type="float" office:value="700">
            <text:p>700</text:p>
          </table:table-cell>
          <table:table-cell table:style-name="ce11" table:formula="of:=IF(OR([.CP11]=1;[.CP11]=&quot;&quot;);&quot;&quot;;IF(MOD([.CP11];2)=0;[.CP11]/2;[.CP11]*3+1))" office:value-type="float" office:value="20">
            <text:p>20</text:p>
          </table:table-cell>
          <table:table-cell table:style-name="ce9" table:formula="of:=IF(OR([.CQ11]=1;[.CQ11]=&quot;&quot;);&quot;&quot;;IF(MOD([.CQ11];2)=0;[.CQ11]/2;[.CQ11]*3+1))" office:value-type="float" office:value="20">
            <text:p>20</text:p>
          </table:table-cell>
          <table:table-cell table:style-name="ce11" table:formula="of:=IF(OR([.CR11]=1;[.CR11]=&quot;&quot;);&quot;&quot;;IF(MOD([.CR11];2)=0;[.CR11]/2;[.CR11]*3+1))" office:value-type="float" office:value="121">
            <text:p>121</text:p>
          </table:table-cell>
          <table:table-cell table:style-name="ce9" table:formula="of:=IF(OR([.CS11]=1;[.CS11]=&quot;&quot;);&quot;&quot;;IF(MOD([.CS11];2)=0;[.CS11]/2;[.CS11]*3+1))" office:value-type="float" office:value="728">
            <text:p>728</text:p>
          </table:table-cell>
          <table:table-cell table:style-name="ce11" table:formula="of:=IF(OR([.CT11]=1;[.CT11]=&quot;&quot;);&quot;&quot;;IF(MOD([.CT11];2)=0;[.CT11]/2;[.CT11]*3+1))" office:value-type="float" office:value="4">
            <text:p>4</text:p>
          </table:table-cell>
          <table:table-cell table:style-name="ce9" table:formula="of:=IF(OR([.CU11]=1;[.CU11]=&quot;&quot;);&quot;&quot;;IF(MOD([.CU11];2)=0;[.CU11]/2;[.CU11]*3+1))" office:value-type="float" office:value="125">
            <text:p>125</text:p>
          </table:table-cell>
          <table:table-cell table:style-name="ce11" table:formula="of:=IF(OR([.CV11]=1;[.CV11]=&quot;&quot;);&quot;&quot;;IF(MOD([.CV11];2)=0;[.CV11]/2;[.CV11]*3+1))" office:value-type="float" office:value="22">
            <text:p>22</text:p>
          </table:table-cell>
          <table:table-cell table:style-name="ce9" table:formula="of:=IF(OR([.CW11]=1;[.CW11]=&quot;&quot;);&quot;&quot;;IF(MOD([.CW11];2)=0;[.CW11]/2;[.CW11]*3+1))" office:value-type="float" office:value="22">
            <text:p>22</text:p>
          </table:table-cell>
          <table:table-cell table:style-name="ce11" table:formula="of:=IF(OR([.CX11]=1;[.CX11]=&quot;&quot;);&quot;&quot;;IF(MOD([.CX11];2)=0;[.CX11]/2;[.CX11]*3+1))" office:value-type="float" office:value="22">
            <text:p>22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2]=1;[.C12]=&quot;&quot;);&quot;&quot;;IF(MOD([.C12];2)=0;[.C12]/2;[.C12]*3+1))">
            <text:p/>
          </table:table-cell>
          <table:table-cell table:style-name="ce6" table:formula="of:=IF(OR([.D12]=1;[.D12]=&quot;&quot;);&quot;&quot;;IF(MOD([.D12];2)=0;[.D12]/2;[.D12]*3+1))">
            <text:p/>
          </table:table-cell>
          <table:table-cell table:style-name="ce6" table:number-columns-repeated="4"/>
          <table:table-cell table:style-name="ce9" table:formula="of:=IF(OR([.I12]=1;[.I12]=&quot;&quot;);&quot;&quot;;IF(MOD([.I12];2)=0;[.I12]/2;[.I12]*3+1))" office:value-type="float" office:value="5">
            <text:p>5</text:p>
          </table:table-cell>
          <table:table-cell table:style-name="ce6"/>
          <table:table-cell table:style-name="ce9" table:formula="of:=IF(OR([.K12]=1;[.K12]=&quot;&quot;);&quot;&quot;;IF(MOD([.K12];2)=0;[.K12]/2;[.K12]*3+1))" office:value-type="float" office:value="40">
            <text:p>40</text:p>
          </table:table-cell>
          <table:table-cell table:style-name="ce6"/>
          <table:table-cell table:style-name="ce9" table:formula="of:=IF(OR([.M12]=1;[.M12]=&quot;&quot;);&quot;&quot;;IF(MOD([.M12];2)=0;[.M12]/2;[.M12]*3+1))" office:value-type="float" office:value="8">
            <text:p>8</text:p>
          </table:table-cell>
          <table:table-cell table:style-name="ce6" table:number-columns-repeated="2"/>
          <table:table-cell table:style-name="ce11" table:formula="of:=IF(OR([.P12]=1;[.P12]=&quot;&quot;);&quot;&quot;;IF(MOD([.P12];2)=0;[.P12]/2;[.P12]*3+1))" office:value-type="float" office:value="10">
            <text:p>10</text:p>
          </table:table-cell>
          <table:table-cell table:style-name="ce9" table:formula="of:=IF(OR([.Q12]=1;[.Q12]=&quot;&quot;);&quot;&quot;;IF(MOD([.Q12];2)=0;[.Q12]/2;[.Q12]*3+1))" office:value-type="float" office:value="10">
            <text:p>10</text:p>
          </table:table-cell>
          <table:table-cell table:style-name="ce6"/>
          <table:table-cell table:style-name="ce9" table:formula="of:=IF(OR([.S12]=1;[.S12]=&quot;&quot;);&quot;&quot;;IF(MOD([.S12];2)=0;[.S12]/2;[.S12]*3+1))" office:value-type="float" office:value="2">
            <text:p>2</text:p>
          </table:table-cell>
          <table:table-cell table:style-name="ce11" table:formula="of:=IF(OR([.T12]=1;[.T12]=&quot;&quot;);&quot;&quot;;IF(MOD([.T12];2)=0;[.T12]/2;[.T12]*3+1))" office:value-type="float" office:value="13">
            <text:p>13</text:p>
          </table:table-cell>
          <table:table-cell table:style-name="ce9" table:formula="of:=IF(OR([.U12]=1;[.U12]=&quot;&quot;);&quot;&quot;;IF(MOD([.U12];2)=0;[.U12]/2;[.U12]*3+1))" office:value-type="float" office:value="13">
            <text:p>13</text:p>
          </table:table-cell>
          <table:table-cell table:number-columns-repeated="2" table:style-name="ce6"/>
          <table:table-cell table:style-name="ce11" table:formula="of:=IF(OR([.X12]=1;[.X12]=&quot;&quot;);&quot;&quot;;IF(MOD([.X12];2)=0;[.X12]/2;[.X12]*3+1))" office:value-type="float" office:value="16">
            <text:p>16</text:p>
          </table:table-cell>
          <table:table-cell table:style-name="ce9" table:formula="of:=IF(OR([.Y12]=1;[.Y12]=&quot;&quot;);&quot;&quot;;IF(MOD([.Y12];2)=0;[.Y12]/2;[.Y12]*3+1))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9" table:formula="of:=IF(OR([.AA12]=1;[.AA12]=&quot;&quot;);&quot;&quot;;IF(MOD([.AA12];2)=0;[.AA12]/2;[.AA12]*3+1))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9" table:formula="of:=IF(OR([.AC12]=1;[.AC12]=&quot;&quot;);&quot;&quot;;IF(MOD([.AC12];2)=0;[.AC12]/2;[.AC12]*3+1))" office:value-type="float" office:value="107">
            <text:p>107</text:p>
          </table:table-cell>
          <table:table-cell table:style-name="ce11" table:formula="of:=IF(OR([.AD12]=1;[.AD12]=&quot;&quot;);&quot;&quot;;IF(MOD([.AD12];2)=0;[.AD12]/2;[.AD12]*3+1))" office:value-type="float" office:value="20">
            <text:p>20</text:p>
          </table:table-cell>
          <table:table-cell table:style-name="ce9" table:formula="of:=IF(OR([.AE12]=1;[.AE12]=&quot;&quot;);&quot;&quot;;IF(MOD([.AE12];2)=0;[.AE12]/2;[.AE12]*3+1))" office:value-type="float" office:value="20">
            <text:p>20</text:p>
          </table:table-cell>
          <table:table-cell table:style-name="ce11" table:formula="of:=IF(OR([.AF12]=1;[.AF12]=&quot;&quot;);&quot;&quot;;IF(MOD([.AF12];2)=0;[.AF12]/2;[.AF12]*3+1))" office:value-type="float" office:value="20">
            <text:p>20</text:p>
          </table:table-cell>
          <table:table-cell table:style-name="ce9" table:formula="of:=IF(OR([.AG12]=1;[.AG12]=&quot;&quot;);&quot;&quot;;IF(MOD([.AG12];2)=0;[.AG12]/2;[.AG12]*3+1))" office:value-type="float" office:value="121">
            <text:p>121</text:p>
          </table:table-cell>
          <table:table-cell table:style-name="ce6"/>
          <table:table-cell table:style-name="ce9" table:formula="of:=IF(OR([.AI12]=1;[.AI12]=&quot;&quot;);&quot;&quot;;IF(MOD([.AI12];2)=0;[.AI12]/2;[.AI12]*3+1))" office:value-type="float" office:value="22">
            <text:p>22</text:p>
          </table:table-cell>
          <table:table-cell table:style-name="ce11" table:formula="of:=IF(OR([.AJ12]=1;[.AJ12]=&quot;&quot;);&quot;&quot;;IF(MOD([.AJ12];2)=0;[.AJ12]/2;[.AJ12]*3+1))" office:value-type="float" office:value="4">
            <text:p>4</text:p>
          </table:table-cell>
          <table:table-cell table:style-name="ce9" table:formula="of:=IF(OR([.AK12]=1;[.AK12]=&quot;&quot;);&quot;&quot;;IF(MOD([.AK12];2)=0;[.AK12]/2;[.AK12]*3+1))" office:value-type="float" office:value="4">
            <text:p>4</text:p>
          </table:table-cell>
          <table:table-cell table:style-name="ce11" table:formula="of:=IF(OR([.AL12]=1;[.AL12]=&quot;&quot;);&quot;&quot;;IF(MOD([.AL12];2)=0;[.AL12]/2;[.AL12]*3+1))" office:value-type="float" office:value="26">
            <text:p>26</text:p>
          </table:table-cell>
          <table:table-cell table:style-name="ce9" table:formula="of:=IF(OR([.AM12]=1;[.AM12]=&quot;&quot;);&quot;&quot;;IF(MOD([.AM12];2)=0;[.AM12]/2;[.AM12]*3+1))" office:value-type="float" office:value="26">
            <text:p>26</text:p>
          </table:table-cell>
          <table:table-cell table:style-name="ce11" table:formula="of:=IF(OR([.AN12]=1;[.AN12]=&quot;&quot;);&quot;&quot;;IF(MOD([.AN12];2)=0;[.AN12]/2;[.AN12]*3+1))" office:value-type="float" office:value="26">
            <text:p>26</text:p>
          </table:table-cell>
          <table:table-cell table:style-name="ce9" table:formula="of:=IF(OR([.AO12]=1;[.AO12]=&quot;&quot;);&quot;&quot;;IF(MOD([.AO12];2)=0;[.AO12]/2;[.AO12]*3+1))" office:value-type="float" office:value="152">
            <text:p>152</text:p>
          </table:table-cell>
          <table:table-cell table:style-name="ce6" table:formula="of:=IF(OR([.AP12]=1;[.AP12]=&quot;&quot;);&quot;&quot;;IF(MOD([.AP12];2)=0;[.AP12]/2;[.AP12]*3+1))">
            <text:p/>
          </table:table-cell>
          <table:table-cell table:style-name="ce9" table:formula="of:=IF(OR([.AQ12]=1;[.AQ12]=&quot;&quot;);&quot;&quot;;IF(MOD([.AQ12];2)=0;[.AQ12]/2;[.AQ12]*3+1))" office:value-type="float" office:value="161">
            <text:p>161</text:p>
          </table:table-cell>
          <table:table-cell table:style-name="ce6"/>
          <table:table-cell table:style-name="ce9" table:formula="of:=IF(OR([.AS12]=1;[.AS12]=&quot;&quot;);&quot;&quot;;IF(MOD([.AS12];2)=0;[.AS12]/2;[.AS12]*3+1))" office:value-type="float" office:value="28">
            <text:p>28</text:p>
          </table:table-cell>
          <table:table-cell table:style-name="ce11" table:formula="of:=IF(OR([.AT12]=1;[.AT12]=&quot;&quot;);&quot;&quot;;IF(MOD([.AT12];2)=0;[.AT12]/2;[.AT12]*3+1))" office:value-type="float" office:value="5">
            <text:p>5</text:p>
          </table:table-cell>
          <table:table-cell table:style-name="ce9" table:formula="of:=IF(OR([.AU12]=1;[.AU12]=&quot;&quot;);&quot;&quot;;IF(MOD([.AU12];2)=0;[.AU12]/2;[.AU12]*3+1))" office:value-type="float" office:value="5">
            <text:p>5</text:p>
          </table:table-cell>
          <table:table-cell table:style-name="ce11" table:formula="of:=IF(OR([.AV12]=1;[.AV12]=&quot;&quot;);&quot;&quot;;IF(MOD([.AV12];2)=0;[.AV12]/2;[.AV12]*3+1))" office:value-type="float" office:value="5">
            <text:p>5</text:p>
          </table:table-cell>
          <table:table-cell table:style-name="ce9" table:formula="of:=IF(OR([.AW12]=1;[.AW12]=&quot;&quot;);&quot;&quot;;IF(MOD([.AW12];2)=0;[.AW12]/2;[.AW12]*3+1))" office:value-type="float" office:value="182">
            <text:p>182</text:p>
          </table:table-cell>
          <table:table-cell table:style-name="ce8" table:formula="of:=IF(OR([.AX12]=1;[.AX12]=&quot;&quot;);&quot;&quot;;IF(MOD([.AX12];2)=0;[.AX12]/2;[.AX12]*3+1))" office:value-type="float" office:value="1">
            <text:p>1</text:p>
          </table:table-cell>
          <table:table-cell table:style-name="ce9" table:formula="of:=IF(OR([.AY12]=1;[.AY12]=&quot;&quot;);&quot;&quot;;IF(MOD([.AY12];2)=0;[.AY12]/2;[.AY12]*3+1))" office:value-type="float" office:value="34">
            <text:p>34</text:p>
          </table:table-cell>
          <table:table-cell table:style-name="ce11" table:formula="of:=IF(OR([.AZ12]=1;[.AZ12]=&quot;&quot;);&quot;&quot;;IF(MOD([.AZ12];2)=0;[.AZ12]/2;[.AZ12]*3+1))" office:value-type="float" office:value="34">
            <text:p>34</text:p>
          </table:table-cell>
          <table:table-cell table:style-name="ce9" table:formula="of:=IF(OR([.BA12]=1;[.BA12]=&quot;&quot;);&quot;&quot;;IF(MOD([.BA12];2)=0;[.BA12]/2;[.BA12]*3+1))" office:value-type="float" office:value="34">
            <text:p>34</text:p>
          </table:table-cell>
          <table:table-cell table:style-name="ce8" table:formula="of:=IF(OR([.BB12]=1;[.BB12]=&quot;&quot;);&quot;&quot;;IF(MOD([.BB12];2)=0;[.BB12]/2;[.BB12]*3+1))" office:value-type="float" office:value="1">
            <text:p>1</text:p>
          </table:table-cell>
          <table:table-cell table:style-name="ce10" table:formula="of:=IF(OR([.BC12]=1;[.BC12]=&quot;&quot;);&quot;&quot;;IF(MOD([.BC12];2)=0;[.BC12]/2;[.BC12]*3+1))" office:value-type="float" office:value="1">
            <text:p>1</text:p>
          </table:table-cell>
          <table:table-cell table:style-name="ce11" table:formula="of:=IF(OR([.BD12]=1;[.BD12]=&quot;&quot;);&quot;&quot;;IF(MOD([.BD12];2)=0;[.BD12]/2;[.BD12]*3+1))" office:value-type="float" office:value="214">
            <text:p>214</text:p>
          </table:table-cell>
          <table:table-cell table:style-name="ce9" table:formula="of:=IF(OR([.BE12]=1;[.BE12]=&quot;&quot;);&quot;&quot;;IF(MOD([.BE12];2)=0;[.BE12]/2;[.BE12]*3+1))" office:value-type="float" office:value="214">
            <text:p>214</text:p>
          </table:table-cell>
          <table:table-cell table:style-name="ce11" table:formula="of:=IF(OR([.BF12]=1;[.BF12]=&quot;&quot;);&quot;&quot;;IF(MOD([.BF12];2)=0;[.BF12]/2;[.BF12]*3+1))" office:value-type="float" office:value="40">
            <text:p>40</text:p>
          </table:table-cell>
          <table:table-cell table:style-name="ce9" table:formula="of:=IF(OR([.BG12]=1;[.BG12]=&quot;&quot;);&quot;&quot;;IF(MOD([.BG12];2)=0;[.BG12]/2;[.BG12]*3+1))" office:value-type="float" office:value="37">
            <text:p>37</text:p>
          </table:table-cell>
          <table:table-cell table:style-name="ce11" table:formula="of:=IF(OR([.BH12]=1;[.BH12]=&quot;&quot;);&quot;&quot;;IF(MOD([.BH12];2)=0;[.BH12]/2;[.BH12]*3+1))" office:value-type="float" office:value="40">
            <text:p>40</text:p>
          </table:table-cell>
          <table:table-cell table:style-name="ce9" table:formula="of:=IF(OR([.BI12]=1;[.BI12]=&quot;&quot;);&quot;&quot;;IF(MOD([.BI12];2)=0;[.BI12]/2;[.BI12]*3+1))" office:value-type="float" office:value="38">
            <text:p>38</text:p>
          </table:table-cell>
          <table:table-cell table:style-name="ce11" table:formula="of:=IF(OR([.BJ12]=1;[.BJ12]=&quot;&quot;);&quot;&quot;;IF(MOD([.BJ12];2)=0;[.BJ12]/2;[.BJ12]*3+1))" office:value-type="float" office:value="40">
            <text:p>40</text:p>
          </table:table-cell>
          <table:table-cell table:style-name="ce9" table:formula="of:=IF(OR([.BK12]=1;[.BK12]=&quot;&quot;);&quot;&quot;;IF(MOD([.BK12];2)=0;[.BK12]/2;[.BK12]*3+1))" office:value-type="float" office:value="40">
            <text:p>40</text:p>
          </table:table-cell>
          <table:table-cell table:style-name="ce11" table:formula="of:=IF(OR([.BL12]=1;[.BL12]=&quot;&quot;);&quot;&quot;;IF(MOD([.BL12];2)=0;[.BL12]/2;[.BL12]*3+1))" office:value-type="float" office:value="242">
            <text:p>242</text:p>
          </table:table-cell>
          <table:table-cell table:style-name="ce9" table:formula="of:=IF(OR([.BM12]=1;[.BM12]=&quot;&quot;);&quot;&quot;;IF(MOD([.BM12];2)=0;[.BM12]/2;[.BM12]*3+1))" office:value-type="float" office:value="1456">
            <text:p>1456</text:p>
          </table:table-cell>
          <table:table-cell table:style-name="ce6"/>
          <table:table-cell table:style-name="ce9" table:formula="of:=IF(OR([.BO12]=1;[.BO12]=&quot;&quot;);&quot;&quot;;IF(MOD([.BO12];2)=0;[.BO12]/2;[.BO12]*3+1))" office:value-type="float" office:value="7">
            <text:p>7</text:p>
          </table:table-cell>
          <table:table-cell table:style-name="ce11" table:formula="of:=IF(OR([.BP12]=1;[.BP12]=&quot;&quot;);&quot;&quot;;IF(MOD([.BP12];2)=0;[.BP12]/2;[.BP12]*3+1))" office:value-type="float" office:value="44">
            <text:p>44</text:p>
          </table:table-cell>
          <table:table-cell table:style-name="ce9" table:formula="of:=IF(OR([.BQ12]=1;[.BQ12]=&quot;&quot;);&quot;&quot;;IF(MOD([.BQ12];2)=0;[.BQ12]/2;[.BQ12]*3+1))" office:value-type="float" office:value="44">
            <text:p>44</text:p>
          </table:table-cell>
          <table:table-cell table:style-name="ce11" table:formula="of:=IF(OR([.BR12]=1;[.BR12]=&quot;&quot;);&quot;&quot;;IF(MOD([.BR12];2)=0;[.BR12]/2;[.BR12]*3+1))" office:value-type="float" office:value="8">
            <text:p>8</text:p>
          </table:table-cell>
          <table:table-cell table:style-name="ce9" table:formula="of:=IF(OR([.BS12]=1;[.BS12]=&quot;&quot;);&quot;&quot;;IF(MOD([.BS12];2)=0;[.BS12]/2;[.BS12]*3+1))" office:value-type="float" office:value="8">
            <text:p>8</text:p>
          </table:table-cell>
          <table:table-cell table:style-name="ce11" table:formula="of:=IF(OR([.BT12]=1;[.BT12]=&quot;&quot;);&quot;&quot;;IF(MOD([.BT12];2)=0;[.BT12]/2;[.BT12]*3+1))" office:value-type="float" office:value="8">
            <text:p>8</text:p>
          </table:table-cell>
          <table:table-cell table:style-name="ce9" table:formula="of:=IF(OR([.BU12]=1;[.BU12]=&quot;&quot;);&quot;&quot;;IF(MOD([.BU12];2)=0;[.BU12]/2;[.BU12]*3+1))" office:value-type="float" office:value="274">
            <text:p>274</text:p>
          </table:table-cell>
          <table:table-cell table:style-name="ce11" table:formula="of:=IF(OR([.BV12]=1;[.BV12]=&quot;&quot;);&quot;&quot;;IF(MOD([.BV12];2)=0;[.BV12]/2;[.BV12]*3+1))" office:value-type="float" office:value="52">
            <text:p>52</text:p>
          </table:table-cell>
          <table:table-cell table:style-name="ce9" table:formula="of:=IF(OR([.BW12]=1;[.BW12]=&quot;&quot;);&quot;&quot;;IF(MOD([.BW12];2)=0;[.BW12]/2;[.BW12]*3+1))" office:value-type="float" office:value="47">
            <text:p>47</text:p>
          </table:table-cell>
          <table:table-cell table:style-name="ce11" table:formula="of:=IF(OR([.BX12]=1;[.BX12]=&quot;&quot;);&quot;&quot;;IF(MOD([.BX12];2)=0;[.BX12]/2;[.BX12]*3+1))" office:value-type="float" office:value="52">
            <text:p>52</text:p>
          </table:table-cell>
          <table:table-cell table:style-name="ce9" table:formula="of:=IF(OR([.BY12]=1;[.BY12]=&quot;&quot;);&quot;&quot;;IF(MOD([.BY12];2)=0;[.BY12]/2;[.BY12]*3+1))" office:value-type="float" office:value="8">
            <text:p>8</text:p>
          </table:table-cell>
          <table:table-cell table:style-name="ce11" table:formula="of:=IF(OR([.BZ12]=1;[.BZ12]=&quot;&quot;);&quot;&quot;;IF(MOD([.BZ12];2)=0;[.BZ12]/2;[.BZ12]*3+1))" office:value-type="float" office:value="52">
            <text:p>52</text:p>
          </table:table-cell>
          <table:table-cell table:style-name="ce9" table:formula="of:=IF(OR([.CA12]=1;[.CA12]=&quot;&quot;);&quot;&quot;;IF(MOD([.CA12];2)=0;[.CA12]/2;[.CA12]*3+1))" office:value-type="float" office:value="52">
            <text:p>52</text:p>
          </table:table-cell>
          <table:table-cell table:style-name="ce11" table:formula="of:=IF(OR([.CB12]=1;[.CB12]=&quot;&quot;);&quot;&quot;;IF(MOD([.CB12];2)=0;[.CB12]/2;[.CB12]*3+1))" office:value-type="float" office:value="304">
            <text:p>304</text:p>
          </table:table-cell>
          <table:table-cell table:style-name="ce9" table:formula="of:=IF(OR([.CC12]=1;[.CC12]=&quot;&quot;);&quot;&quot;;IF(MOD([.CC12];2)=0;[.CC12]/2;[.CC12]*3+1))" office:value-type="float" office:value="304">
            <text:p>304</text:p>
          </table:table-cell>
          <table:table-cell table:style-name="ce6"/>
          <table:table-cell table:style-name="ce9" table:formula="of:=IF(OR([.CE12]=1;[.CE12]=&quot;&quot;);&quot;&quot;;IF(MOD([.CE12];2)=0;[.CE12]/2;[.CE12]*3+1))" office:value-type="float" office:value="53">
            <text:p>53</text:p>
          </table:table-cell>
          <table:table-cell table:style-name="ce11" table:formula="of:=IF(OR([.CF12]=1;[.CF12]=&quot;&quot;);&quot;&quot;;IF(MOD([.CF12];2)=0;[.CF12]/2;[.CF12]*3+1))" office:value-type="float" office:value="322">
            <text:p>322</text:p>
          </table:table-cell>
          <table:table-cell table:style-name="ce9" table:formula="of:=IF(OR([.CG12]=1;[.CG12]=&quot;&quot;);&quot;&quot;;IF(MOD([.CG12];2)=0;[.CG12]/2;[.CG12]*3+1))" office:value-type="float" office:value="322">
            <text:p>322</text:p>
          </table:table-cell>
          <table:table-cell table:number-columns-repeated="2" table:style-name="ce6"/>
          <table:table-cell table:style-name="ce11" table:formula="of:=IF(OR([.CJ12]=1;[.CJ12]=&quot;&quot;);&quot;&quot;;IF(MOD([.CJ12];2)=0;[.CJ12]/2;[.CJ12]*3+1))" office:value-type="float" office:value="56">
            <text:p>56</text:p>
          </table:table-cell>
          <table:table-cell table:style-name="ce9" table:formula="of:=IF(OR([.CK12]=1;[.CK12]=&quot;&quot;);&quot;&quot;;IF(MOD([.CK12];2)=0;[.CK12]/2;[.CK12]*3+1))" office:value-type="float" office:value="56">
            <text:p>56</text:p>
          </table:table-cell>
          <table:table-cell table:style-name="ce11" table:formula="of:=IF(OR([.CL12]=1;[.CL12]=&quot;&quot;);&quot;&quot;;IF(MOD([.CL12];2)=0;[.CL12]/2;[.CL12]*3+1))" office:value-type="float" office:value="10">
            <text:p>10</text:p>
          </table:table-cell>
          <table:table-cell table:style-name="ce9" table:formula="of:=IF(OR([.CM12]=1;[.CM12]=&quot;&quot;);&quot;&quot;;IF(MOD([.CM12];2)=0;[.CM12]/2;[.CM12]*3+1))" office:value-type="float" office:value="58">
            <text:p>58</text:p>
          </table:table-cell>
          <table:table-cell table:style-name="ce11" table:formula="of:=IF(OR([.CN12]=1;[.CN12]=&quot;&quot;);&quot;&quot;;IF(MOD([.CN12];2)=0;[.CN12]/2;[.CN12]*3+1))" office:value-type="float" office:value="10">
            <text:p>10</text:p>
          </table:table-cell>
          <table:table-cell table:style-name="ce9" table:formula="of:=IF(OR([.CO12]=1;[.CO12]=&quot;&quot;);&quot;&quot;;IF(MOD([.CO12];2)=0;[.CO12]/2;[.CO12]*3+1))" office:value-type="float" office:value="350">
            <text:p>350</text:p>
          </table:table-cell>
          <table:table-cell table:style-name="ce11" table:formula="of:=IF(OR([.CP12]=1;[.CP12]=&quot;&quot;);&quot;&quot;;IF(MOD([.CP12];2)=0;[.CP12]/2;[.CP12]*3+1))" office:value-type="float" office:value="10">
            <text:p>10</text:p>
          </table:table-cell>
          <table:table-cell table:style-name="ce9" table:formula="of:=IF(OR([.CQ12]=1;[.CQ12]=&quot;&quot;);&quot;&quot;;IF(MOD([.CQ12];2)=0;[.CQ12]/2;[.CQ12]*3+1))" office:value-type="float" office:value="10">
            <text:p>10</text:p>
          </table:table-cell>
          <table:table-cell table:style-name="ce11" table:formula="of:=IF(OR([.CR12]=1;[.CR12]=&quot;&quot;);&quot;&quot;;IF(MOD([.CR12];2)=0;[.CR12]/2;[.CR12]*3+1))" office:value-type="float" office:value="364">
            <text:p>364</text:p>
          </table:table-cell>
          <table:table-cell table:style-name="ce9" table:formula="of:=IF(OR([.CS12]=1;[.CS12]=&quot;&quot;);&quot;&quot;;IF(MOD([.CS12];2)=0;[.CS12]/2;[.CS12]*3+1))" office:value-type="float" office:value="364">
            <text:p>364</text:p>
          </table:table-cell>
          <table:table-cell table:style-name="ce11" table:formula="of:=IF(OR([.CT12]=1;[.CT12]=&quot;&quot;);&quot;&quot;;IF(MOD([.CT12];2)=0;[.CT12]/2;[.CT12]*3+1))" office:value-type="float" office:value="2">
            <text:p>2</text:p>
          </table:table-cell>
          <table:table-cell table:style-name="ce9" table:formula="of:=IF(OR([.CU12]=1;[.CU12]=&quot;&quot;);&quot;&quot;;IF(MOD([.CU12];2)=0;[.CU12]/2;[.CU12]*3+1))" office:value-type="float" office:value="376">
            <text:p>376</text:p>
          </table:table-cell>
          <table:table-cell table:style-name="ce11" table:formula="of:=IF(OR([.CV12]=1;[.CV12]=&quot;&quot;);&quot;&quot;;IF(MOD([.CV12];2)=0;[.CV12]/2;[.CV12]*3+1))" office:value-type="float" office:value="11">
            <text:p>11</text:p>
          </table:table-cell>
          <table:table-cell table:style-name="ce9" table:formula="of:=IF(OR([.CW12]=1;[.CW12]=&quot;&quot;);&quot;&quot;;IF(MOD([.CW12];2)=0;[.CW12]/2;[.CW12]*3+1))" office:value-type="float" office:value="11">
            <text:p>11</text:p>
          </table:table-cell>
          <table:table-cell table:style-name="ce11" table:formula="of:=IF(OR([.CX12]=1;[.CX12]=&quot;&quot;);&quot;&quot;;IF(MOD([.CX12];2)=0;[.CX12]/2;[.CX12]*3+1))" office:value-type="float" office:value="11">
            <text:p>11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3]=1;[.C13]=&quot;&quot;);&quot;&quot;;IF(MOD([.C13];2)=0;[.C13]/2;[.C13]*3+1))">
            <text:p/>
          </table:table-cell>
          <table:table-cell table:style-name="ce6" table:formula="of:=IF(OR([.D13]=1;[.D13]=&quot;&quot;);&quot;&quot;;IF(MOD([.D13];2)=0;[.D13]/2;[.D13]*3+1))">
            <text:p/>
          </table:table-cell>
          <table:table-cell table:style-name="ce6" table:number-columns-repeated="4"/>
          <table:table-cell table:style-name="ce9" table:formula="of:=IF(OR([.I13]=1;[.I13]=&quot;&quot;);&quot;&quot;;IF(MOD([.I13];2)=0;[.I13]/2;[.I13]*3+1))" office:value-type="float" office:value="16">
            <text:p>16</text:p>
          </table:table-cell>
          <table:table-cell table:style-name="ce6"/>
          <table:table-cell table:style-name="ce9" table:formula="of:=IF(OR([.K13]=1;[.K13]=&quot;&quot;);&quot;&quot;;IF(MOD([.K13];2)=0;[.K13]/2;[.K13]*3+1))" office:value-type="float" office:value="20">
            <text:p>20</text:p>
          </table:table-cell>
          <table:table-cell table:style-name="ce6"/>
          <table:table-cell table:style-name="ce9" table:formula="of:=IF(OR([.M13]=1;[.M13]=&quot;&quot;);&quot;&quot;;IF(MOD([.M13];2)=0;[.M13]/2;[.M13]*3+1))" office:value-type="float" office:value="4">
            <text:p>4</text:p>
          </table:table-cell>
          <table:table-cell table:style-name="ce6" table:number-columns-repeated="2"/>
          <table:table-cell table:style-name="ce11" table:formula="of:=IF(OR([.P13]=1;[.P13]=&quot;&quot;);&quot;&quot;;IF(MOD([.P13];2)=0;[.P13]/2;[.P13]*3+1))" office:value-type="float" office:value="5">
            <text:p>5</text:p>
          </table:table-cell>
          <table:table-cell table:style-name="ce9" table:formula="of:=IF(OR([.Q13]=1;[.Q13]=&quot;&quot;);&quot;&quot;;IF(MOD([.Q13];2)=0;[.Q13]/2;[.Q13]*3+1))" office:value-type="float" office:value="5">
            <text:p>5</text:p>
          </table:table-cell>
          <table:table-cell table:style-name="ce6"/>
          <table:table-cell table:style-name="ce10" table:formula="of:=IF(OR([.S13]=1;[.S13]=&quot;&quot;);&quot;&quot;;IF(MOD([.S13];2)=0;[.S13]/2;[.S13]*3+1))" office:value-type="float" office:value="1">
            <text:p>1</text:p>
          </table:table-cell>
          <table:table-cell table:style-name="ce11" table:formula="of:=IF(OR([.T13]=1;[.T13]=&quot;&quot;);&quot;&quot;;IF(MOD([.T13];2)=0;[.T13]/2;[.T13]*3+1))" office:value-type="float" office:value="40">
            <text:p>40</text:p>
          </table:table-cell>
          <table:table-cell table:style-name="ce9" table:formula="of:=IF(OR([.U13]=1;[.U13]=&quot;&quot;);&quot;&quot;;IF(MOD([.U13];2)=0;[.U13]/2;[.U13]*3+1))" office:value-type="float" office:value="40">
            <text:p>40</text:p>
          </table:table-cell>
          <table:table-cell table:style-name="ce6" table:formula="of:=IF(OR([.V13]=1;[.V13]=&quot;&quot;);&quot;&quot;;IF(MOD([.V13];2)=0;[.V13]/2;[.V13]*3+1))">
            <text:p/>
          </table:table-cell>
          <table:table-cell table:style-name="ce6" table:formula="of:=IF(OR([.W13]=1;[.W13]=&quot;&quot;);&quot;&quot;;IF(MOD([.W13];2)=0;[.W13]/2;[.W13]*3+1))">
            <text:p/>
          </table:table-cell>
          <table:table-cell table:style-name="ce11" table:formula="of:=IF(OR([.X13]=1;[.X13]=&quot;&quot;);&quot;&quot;;IF(MOD([.X13];2)=0;[.X13]/2;[.X13]*3+1))" office:value-type="float" office:value="8">
            <text:p>8</text:p>
          </table:table-cell>
          <table:table-cell table:style-name="ce9" table:formula="of:=IF(OR([.Y13]=1;[.Y13]=&quot;&quot;);&quot;&quot;;IF(MOD([.Y13];2)=0;[.Y13]/2;[.Y13]*3+1))" office:value-type="float" office:value="8">
            <text:p>8</text:p>
          </table:table-cell>
          <table:table-cell table:style-name="ce6"/>
          <table:table-cell table:style-name="ce9" table:formula="of:=IF(OR([.AA13]=1;[.AA13]=&quot;&quot;);&quot;&quot;;IF(MOD([.AA13];2)=0;[.AA13]/2;[.AA13]*3+1))" office:value-type="float" office:value="52">
            <text:p>52</text:p>
          </table:table-cell>
          <table:table-cell table:style-name="ce6"/>
          <table:table-cell table:style-name="ce9" table:formula="of:=IF(OR([.AC13]=1;[.AC13]=&quot;&quot;);&quot;&quot;;IF(MOD([.AC13];2)=0;[.AC13]/2;[.AC13]*3+1))" office:value-type="float" office:value="322">
            <text:p>322</text:p>
          </table:table-cell>
          <table:table-cell table:style-name="ce11" table:formula="of:=IF(OR([.AD13]=1;[.AD13]=&quot;&quot;);&quot;&quot;;IF(MOD([.AD13];2)=0;[.AD13]/2;[.AD13]*3+1))" office:value-type="float" office:value="10">
            <text:p>10</text:p>
          </table:table-cell>
          <table:table-cell table:style-name="ce9" table:formula="of:=IF(OR([.AE13]=1;[.AE13]=&quot;&quot;);&quot;&quot;;IF(MOD([.AE13];2)=0;[.AE13]/2;[.AE13]*3+1))" office:value-type="float" office:value="10">
            <text:p>10</text:p>
          </table:table-cell>
          <table:table-cell table:style-name="ce11" table:formula="of:=IF(OR([.AF13]=1;[.AF13]=&quot;&quot;);&quot;&quot;;IF(MOD([.AF13];2)=0;[.AF13]/2;[.AF13]*3+1))" office:value-type="float" office:value="10">
            <text:p>10</text:p>
          </table:table-cell>
          <table:table-cell table:style-name="ce9" table:formula="of:=IF(OR([.AG13]=1;[.AG13]=&quot;&quot;);&quot;&quot;;IF(MOD([.AG13];2)=0;[.AG13]/2;[.AG13]*3+1))" office:value-type="float" office:value="364">
            <text:p>364</text:p>
          </table:table-cell>
          <table:table-cell table:style-name="ce6"/>
          <table:table-cell table:style-name="ce9" table:formula="of:=IF(OR([.AI13]=1;[.AI13]=&quot;&quot;);&quot;&quot;;IF(MOD([.AI13];2)=0;[.AI13]/2;[.AI13]*3+1))" office:value-type="float" office:value="11">
            <text:p>11</text:p>
          </table:table-cell>
          <table:table-cell table:style-name="ce11" table:formula="of:=IF(OR([.AJ13]=1;[.AJ13]=&quot;&quot;);&quot;&quot;;IF(MOD([.AJ13];2)=0;[.AJ13]/2;[.AJ13]*3+1))" office:value-type="float" office:value="2">
            <text:p>2</text:p>
          </table:table-cell>
          <table:table-cell table:style-name="ce9" table:formula="of:=IF(OR([.AK13]=1;[.AK13]=&quot;&quot;);&quot;&quot;;IF(MOD([.AK13];2)=0;[.AK13]/2;[.AK13]*3+1))" office:value-type="float" office:value="2">
            <text:p>2</text:p>
          </table:table-cell>
          <table:table-cell table:style-name="ce11" table:formula="of:=IF(OR([.AL13]=1;[.AL13]=&quot;&quot;);&quot;&quot;;IF(MOD([.AL13];2)=0;[.AL13]/2;[.AL13]*3+1))" office:value-type="float" office:value="13">
            <text:p>13</text:p>
          </table:table-cell>
          <table:table-cell table:style-name="ce9" table:formula="of:=IF(OR([.AM13]=1;[.AM13]=&quot;&quot;);&quot;&quot;;IF(MOD([.AM13];2)=0;[.AM13]/2;[.AM13]*3+1))" office:value-type="float" office:value="13">
            <text:p>13</text:p>
          </table:table-cell>
          <table:table-cell table:style-name="ce11" table:formula="of:=IF(OR([.AN13]=1;[.AN13]=&quot;&quot;);&quot;&quot;;IF(MOD([.AN13];2)=0;[.AN13]/2;[.AN13]*3+1))" office:value-type="float" office:value="13">
            <text:p>13</text:p>
          </table:table-cell>
          <table:table-cell table:style-name="ce9" table:formula="of:=IF(OR([.AO13]=1;[.AO13]=&quot;&quot;);&quot;&quot;;IF(MOD([.AO13];2)=0;[.AO13]/2;[.AO13]*3+1))" office:value-type="float" office:value="76">
            <text:p>76</text:p>
          </table:table-cell>
          <table:table-cell table:style-name="ce6" table:formula="of:=IF(OR([.AP13]=1;[.AP13]=&quot;&quot;);&quot;&quot;;IF(MOD([.AP13];2)=0;[.AP13]/2;[.AP13]*3+1))">
            <text:p/>
          </table:table-cell>
          <table:table-cell table:style-name="ce9" table:formula="of:=IF(OR([.AQ13]=1;[.AQ13]=&quot;&quot;);&quot;&quot;;IF(MOD([.AQ13];2)=0;[.AQ13]/2;[.AQ13]*3+1))" office:value-type="float" office:value="484">
            <text:p>484</text:p>
          </table:table-cell>
          <table:table-cell table:style-name="ce6"/>
          <table:table-cell table:style-name="ce9" table:formula="of:=IF(OR([.AS13]=1;[.AS13]=&quot;&quot;);&quot;&quot;;IF(MOD([.AS13];2)=0;[.AS13]/2;[.AS13]*3+1))" office:value-type="float" office:value="14">
            <text:p>14</text:p>
          </table:table-cell>
          <table:table-cell table:style-name="ce11" table:formula="of:=IF(OR([.AT13]=1;[.AT13]=&quot;&quot;);&quot;&quot;;IF(MOD([.AT13];2)=0;[.AT13]/2;[.AT13]*3+1))" office:value-type="float" office:value="16">
            <text:p>16</text:p>
          </table:table-cell>
          <table:table-cell table:style-name="ce9" table:formula="of:=IF(OR([.AU13]=1;[.AU13]=&quot;&quot;);&quot;&quot;;IF(MOD([.AU13];2)=0;[.AU13]/2;[.AU13]*3+1))" office:value-type="float" office:value="16">
            <text:p>16</text:p>
          </table:table-cell>
          <table:table-cell table:style-name="ce11" table:formula="of:=IF(OR([.AV13]=1;[.AV13]=&quot;&quot;);&quot;&quot;;IF(MOD([.AV13];2)=0;[.AV13]/2;[.AV13]*3+1))" office:value-type="float" office:value="16">
            <text:p>16</text:p>
          </table:table-cell>
          <table:table-cell table:style-name="ce9" table:formula="of:=IF(OR([.AW13]=1;[.AW13]=&quot;&quot;);&quot;&quot;;IF(MOD([.AW13];2)=0;[.AW13]/2;[.AW13]*3+1))" office:value-type="float" office:value="91">
            <text:p>91</text:p>
          </table:table-cell>
          <table:table-cell table:style-name="ce5" table:formula="of:=SUMPRODUCT(([.AX2:.AX13]&lt;&gt;&quot;&quot;)*1)" office:value-type="float" office:value="12">
            <text:p>12</text:p>
          </table:table-cell>
          <table:table-cell table:style-name="ce9" table:formula="of:=IF(OR([.AY13]=1;[.AY13]=&quot;&quot;);&quot;&quot;;IF(MOD([.AY13];2)=0;[.AY13]/2;[.AY13]*3+1))" office:value-type="float" office:value="17">
            <text:p>17</text:p>
          </table:table-cell>
          <table:table-cell table:style-name="ce11" table:formula="of:=IF(OR([.AZ13]=1;[.AZ13]=&quot;&quot;);&quot;&quot;;IF(MOD([.AZ13];2)=0;[.AZ13]/2;[.AZ13]*3+1))" office:value-type="float" office:value="17">
            <text:p>17</text:p>
          </table:table-cell>
          <table:table-cell table:style-name="ce9" table:formula="of:=IF(OR([.BA13]=1;[.BA13]=&quot;&quot;);&quot;&quot;;IF(MOD([.BA13];2)=0;[.BA13]/2;[.BA13]*3+1))" office:value-type="float" office:value="17">
            <text:p>17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11" table:formula="of:=IF(OR([.BD13]=1;[.BD13]=&quot;&quot;);&quot;&quot;;IF(MOD([.BD13];2)=0;[.BD13]/2;[.BD13]*3+1))" office:value-type="float" office:value="107">
            <text:p>107</text:p>
          </table:table-cell>
          <table:table-cell table:style-name="ce9" table:formula="of:=IF(OR([.BE13]=1;[.BE13]=&quot;&quot;);&quot;&quot;;IF(MOD([.BE13];2)=0;[.BE13]/2;[.BE13]*3+1))" office:value-type="float" office:value="107">
            <text:p>107</text:p>
          </table:table-cell>
          <table:table-cell table:style-name="ce11" table:formula="of:=IF(OR([.BF13]=1;[.BF13]=&quot;&quot;);&quot;&quot;;IF(MOD([.BF13];2)=0;[.BF13]/2;[.BF13]*3+1))" office:value-type="float" office:value="20">
            <text:p>20</text:p>
          </table:table-cell>
          <table:table-cell table:style-name="ce9" table:formula="of:=IF(OR([.BG13]=1;[.BG13]=&quot;&quot;);&quot;&quot;;IF(MOD([.BG13];2)=0;[.BG13]/2;[.BG13]*3+1))" office:value-type="float" office:value="112">
            <text:p>112</text:p>
          </table:table-cell>
          <table:table-cell table:style-name="ce11" table:formula="of:=IF(OR([.BH13]=1;[.BH13]=&quot;&quot;);&quot;&quot;;IF(MOD([.BH13];2)=0;[.BH13]/2;[.BH13]*3+1))" office:value-type="float" office:value="20">
            <text:p>20</text:p>
          </table:table-cell>
          <table:table-cell table:style-name="ce9" table:formula="of:=IF(OR([.BI13]=1;[.BI13]=&quot;&quot;);&quot;&quot;;IF(MOD([.BI13];2)=0;[.BI13]/2;[.BI13]*3+1))" office:value-type="float" office:value="19">
            <text:p>19</text:p>
          </table:table-cell>
          <table:table-cell table:style-name="ce11" table:formula="of:=IF(OR([.BJ13]=1;[.BJ13]=&quot;&quot;);&quot;&quot;;IF(MOD([.BJ13];2)=0;[.BJ13]/2;[.BJ13]*3+1))" office:value-type="float" office:value="20">
            <text:p>20</text:p>
          </table:table-cell>
          <table:table-cell table:style-name="ce9" table:formula="of:=IF(OR([.BK13]=1;[.BK13]=&quot;&quot;);&quot;&quot;;IF(MOD([.BK13];2)=0;[.BK13]/2;[.BK13]*3+1))" office:value-type="float" office:value="20">
            <text:p>20</text:p>
          </table:table-cell>
          <table:table-cell table:style-name="ce11" table:formula="of:=IF(OR([.BL13]=1;[.BL13]=&quot;&quot;);&quot;&quot;;IF(MOD([.BL13];2)=0;[.BL13]/2;[.BL13]*3+1))" office:value-type="float" office:value="121">
            <text:p>121</text:p>
          </table:table-cell>
          <table:table-cell table:style-name="ce9" table:formula="of:=IF(OR([.BM13]=1;[.BM13]=&quot;&quot;);&quot;&quot;;IF(MOD([.BM13];2)=0;[.BM13]/2;[.BM13]*3+1))" office:value-type="float" office:value="728">
            <text:p>728</text:p>
          </table:table-cell>
          <table:table-cell table:style-name="ce6"/>
          <table:table-cell table:style-name="ce9" table:formula="of:=IF(OR([.BO13]=1;[.BO13]=&quot;&quot;);&quot;&quot;;IF(MOD([.BO13];2)=0;[.BO13]/2;[.BO13]*3+1))" office:value-type="float" office:value="22">
            <text:p>22</text:p>
          </table:table-cell>
          <table:table-cell table:style-name="ce11" table:formula="of:=IF(OR([.BP13]=1;[.BP13]=&quot;&quot;);&quot;&quot;;IF(MOD([.BP13];2)=0;[.BP13]/2;[.BP13]*3+1))" office:value-type="float" office:value="22">
            <text:p>22</text:p>
          </table:table-cell>
          <table:table-cell table:style-name="ce9" table:formula="of:=IF(OR([.BQ13]=1;[.BQ13]=&quot;&quot;);&quot;&quot;;IF(MOD([.BQ13];2)=0;[.BQ13]/2;[.BQ13]*3+1))" office:value-type="float" office:value="22">
            <text:p>22</text:p>
          </table:table-cell>
          <table:table-cell table:style-name="ce11" table:formula="of:=IF(OR([.BR13]=1;[.BR13]=&quot;&quot;);&quot;&quot;;IF(MOD([.BR13];2)=0;[.BR13]/2;[.BR13]*3+1))" office:value-type="float" office:value="4">
            <text:p>4</text:p>
          </table:table-cell>
          <table:table-cell table:style-name="ce9" table:formula="of:=IF(OR([.BS13]=1;[.BS13]=&quot;&quot;);&quot;&quot;;IF(MOD([.BS13];2)=0;[.BS13]/2;[.BS13]*3+1))" office:value-type="float" office:value="4">
            <text:p>4</text:p>
          </table:table-cell>
          <table:table-cell table:style-name="ce11" table:formula="of:=IF(OR([.BT13]=1;[.BT13]=&quot;&quot;);&quot;&quot;;IF(MOD([.BT13];2)=0;[.BT13]/2;[.BT13]*3+1))" office:value-type="float" office:value="4">
            <text:p>4</text:p>
          </table:table-cell>
          <table:table-cell table:style-name="ce9" table:formula="of:=IF(OR([.BU13]=1;[.BU13]=&quot;&quot;);&quot;&quot;;IF(MOD([.BU13];2)=0;[.BU13]/2;[.BU13]*3+1))" office:value-type="float" office:value="137">
            <text:p>137</text:p>
          </table:table-cell>
          <table:table-cell table:style-name="ce11" table:formula="of:=IF(OR([.BV13]=1;[.BV13]=&quot;&quot;);&quot;&quot;;IF(MOD([.BV13];2)=0;[.BV13]/2;[.BV13]*3+1))" office:value-type="float" office:value="26">
            <text:p>26</text:p>
          </table:table-cell>
          <table:table-cell table:style-name="ce9" table:formula="of:=IF(OR([.BW13]=1;[.BW13]=&quot;&quot;);&quot;&quot;;IF(MOD([.BW13];2)=0;[.BW13]/2;[.BW13]*3+1))" office:value-type="float" office:value="142">
            <text:p>142</text:p>
          </table:table-cell>
          <table:table-cell table:style-name="ce11" table:formula="of:=IF(OR([.BX13]=1;[.BX13]=&quot;&quot;);&quot;&quot;;IF(MOD([.BX13];2)=0;[.BX13]/2;[.BX13]*3+1))" office:value-type="float" office:value="26">
            <text:p>26</text:p>
          </table:table-cell>
          <table:table-cell table:style-name="ce9" table:formula="of:=IF(OR([.BY13]=1;[.BY13]=&quot;&quot;);&quot;&quot;;IF(MOD([.BY13];2)=0;[.BY13]/2;[.BY13]*3+1))" office:value-type="float" office:value="4">
            <text:p>4</text:p>
          </table:table-cell>
          <table:table-cell table:style-name="ce11" table:formula="of:=IF(OR([.BZ13]=1;[.BZ13]=&quot;&quot;);&quot;&quot;;IF(MOD([.BZ13];2)=0;[.BZ13]/2;[.BZ13]*3+1))" office:value-type="float" office:value="26">
            <text:p>26</text:p>
          </table:table-cell>
          <table:table-cell table:style-name="ce9" table:formula="of:=IF(OR([.CA13]=1;[.CA13]=&quot;&quot;);&quot;&quot;;IF(MOD([.CA13];2)=0;[.CA13]/2;[.CA13]*3+1))" office:value-type="float" office:value="26">
            <text:p>26</text:p>
          </table:table-cell>
          <table:table-cell table:style-name="ce11" table:formula="of:=IF(OR([.CB13]=1;[.CB13]=&quot;&quot;);&quot;&quot;;IF(MOD([.CB13];2)=0;[.CB13]/2;[.CB13]*3+1))" office:value-type="float" office:value="152">
            <text:p>152</text:p>
          </table:table-cell>
          <table:table-cell table:style-name="ce9" table:formula="of:=IF(OR([.CC13]=1;[.CC13]=&quot;&quot;);&quot;&quot;;IF(MOD([.CC13];2)=0;[.CC13]/2;[.CC13]*3+1))" office:value-type="float" office:value="152">
            <text:p>152</text:p>
          </table:table-cell>
          <table:table-cell table:style-name="ce6"/>
          <table:table-cell table:style-name="ce9" table:formula="of:=IF(OR([.CE13]=1;[.CE13]=&quot;&quot;);&quot;&quot;;IF(MOD([.CE13];2)=0;[.CE13]/2;[.CE13]*3+1))" office:value-type="float" office:value="160">
            <text:p>160</text:p>
          </table:table-cell>
          <table:table-cell table:style-name="ce11" table:formula="of:=IF(OR([.CF13]=1;[.CF13]=&quot;&quot;);&quot;&quot;;IF(MOD([.CF13];2)=0;[.CF13]/2;[.CF13]*3+1))" office:value-type="float" office:value="161">
            <text:p>161</text:p>
          </table:table-cell>
          <table:table-cell table:style-name="ce9" table:formula="of:=IF(OR([.CG13]=1;[.CG13]=&quot;&quot;);&quot;&quot;;IF(MOD([.CG13];2)=0;[.CG13]/2;[.CG13]*3+1))" office:value-type="float" office:value="161">
            <text:p>161</text:p>
          </table:table-cell>
          <table:table-cell table:style-name="ce6" table:formula="of:=IF(OR([.CH13]=1;[.CH13]=&quot;&quot;);&quot;&quot;;IF(MOD([.CH13];2)=0;[.CH13]/2;[.CH13]*3+1))">
            <text:p/>
          </table:table-cell>
          <table:table-cell table:style-name="ce6" table:formula="of:=IF(OR([.CI13]=1;[.CI13]=&quot;&quot;);&quot;&quot;;IF(MOD([.CI13];2)=0;[.CI13]/2;[.CI13]*3+1))">
            <text:p/>
          </table:table-cell>
          <table:table-cell table:style-name="ce11" table:formula="of:=IF(OR([.CJ13]=1;[.CJ13]=&quot;&quot;);&quot;&quot;;IF(MOD([.CJ13];2)=0;[.CJ13]/2;[.CJ13]*3+1))" office:value-type="float" office:value="28">
            <text:p>28</text:p>
          </table:table-cell>
          <table:table-cell table:style-name="ce9" table:formula="of:=IF(OR([.CK13]=1;[.CK13]=&quot;&quot;);&quot;&quot;;IF(MOD([.CK13];2)=0;[.CK13]/2;[.CK13]*3+1))" office:value-type="float" office:value="28">
            <text:p>28</text:p>
          </table:table-cell>
          <table:table-cell table:style-name="ce11" table:formula="of:=IF(OR([.CL13]=1;[.CL13]=&quot;&quot;);&quot;&quot;;IF(MOD([.CL13];2)=0;[.CL13]/2;[.CL13]*3+1))" office:value-type="float" office:value="5">
            <text:p>5</text:p>
          </table:table-cell>
          <table:table-cell table:style-name="ce9" table:formula="of:=IF(OR([.CM13]=1;[.CM13]=&quot;&quot;);&quot;&quot;;IF(MOD([.CM13];2)=0;[.CM13]/2;[.CM13]*3+1))" office:value-type="float" office:value="29">
            <text:p>29</text:p>
          </table:table-cell>
          <table:table-cell table:style-name="ce11" table:formula="of:=IF(OR([.CN13]=1;[.CN13]=&quot;&quot;);&quot;&quot;;IF(MOD([.CN13];2)=0;[.CN13]/2;[.CN13]*3+1))" office:value-type="float" office:value="5">
            <text:p>5</text:p>
          </table:table-cell>
          <table:table-cell table:style-name="ce9" table:formula="of:=IF(OR([.CO13]=1;[.CO13]=&quot;&quot;);&quot;&quot;;IF(MOD([.CO13];2)=0;[.CO13]/2;[.CO13]*3+1))" office:value-type="float" office:value="175">
            <text:p>175</text:p>
          </table:table-cell>
          <table:table-cell table:style-name="ce11" table:formula="of:=IF(OR([.CP13]=1;[.CP13]=&quot;&quot;);&quot;&quot;;IF(MOD([.CP13];2)=0;[.CP13]/2;[.CP13]*3+1))" office:value-type="float" office:value="5">
            <text:p>5</text:p>
          </table:table-cell>
          <table:table-cell table:style-name="ce9" table:formula="of:=IF(OR([.CQ13]=1;[.CQ13]=&quot;&quot;);&quot;&quot;;IF(MOD([.CQ13];2)=0;[.CQ13]/2;[.CQ13]*3+1))" office:value-type="float" office:value="5">
            <text:p>5</text:p>
          </table:table-cell>
          <table:table-cell table:style-name="ce11" table:formula="of:=IF(OR([.CR13]=1;[.CR13]=&quot;&quot;);&quot;&quot;;IF(MOD([.CR13];2)=0;[.CR13]/2;[.CR13]*3+1))" office:value-type="float" office:value="182">
            <text:p>182</text:p>
          </table:table-cell>
          <table:table-cell table:style-name="ce9" table:formula="of:=IF(OR([.CS13]=1;[.CS13]=&quot;&quot;);&quot;&quot;;IF(MOD([.CS13];2)=0;[.CS13]/2;[.CS13]*3+1))" office:value-type="float" office:value="182">
            <text:p>182</text:p>
          </table:table-cell>
          <table:table-cell table:style-name="ce8" table:formula="of:=IF(OR([.CT13]=1;[.CT13]=&quot;&quot;);&quot;&quot;;IF(MOD([.CT13];2)=0;[.CT13]/2;[.CT13]*3+1))" office:value-type="float" office:value="1">
            <text:p>1</text:p>
          </table:table-cell>
          <table:table-cell table:style-name="ce9" table:formula="of:=IF(OR([.CU13]=1;[.CU13]=&quot;&quot;);&quot;&quot;;IF(MOD([.CU13];2)=0;[.CU13]/2;[.CU13]*3+1))" office:value-type="float" office:value="188">
            <text:p>188</text:p>
          </table:table-cell>
          <table:table-cell table:style-name="ce11" table:formula="of:=IF(OR([.CV13]=1;[.CV13]=&quot;&quot;);&quot;&quot;;IF(MOD([.CV13];2)=0;[.CV13]/2;[.CV13]*3+1))" office:value-type="float" office:value="34">
            <text:p>34</text:p>
          </table:table-cell>
          <table:table-cell table:style-name="ce9" table:formula="of:=IF(OR([.CW13]=1;[.CW13]=&quot;&quot;);&quot;&quot;;IF(MOD([.CW13];2)=0;[.CW13]/2;[.CW13]*3+1))" office:value-type="float" office:value="34">
            <text:p>34</text:p>
          </table:table-cell>
          <table:table-cell table:style-name="ce11" table:formula="of:=IF(OR([.CX13]=1;[.CX13]=&quot;&quot;);&quot;&quot;;IF(MOD([.CX13];2)=0;[.CX13]/2;[.CX13]*3+1))" office:value-type="float" office:value="34">
            <text:p>34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4]=1;[.C14]=&quot;&quot;);&quot;&quot;;IF(MOD([.C14];2)=0;[.C14]/2;[.C14]*3+1))">
            <text:p/>
          </table:table-cell>
          <table:table-cell table:style-name="ce6" table:formula="of:=IF(OR([.D14]=1;[.D14]=&quot;&quot;);&quot;&quot;;IF(MOD([.D14];2)=0;[.D14]/2;[.D14]*3+1))">
            <text:p/>
          </table:table-cell>
          <table:table-cell table:style-name="ce6" table:number-columns-repeated="4"/>
          <table:table-cell table:style-name="ce9" table:formula="of:=IF(OR([.I14]=1;[.I14]=&quot;&quot;);&quot;&quot;;IF(MOD([.I14];2)=0;[.I14]/2;[.I14]*3+1))" office:value-type="float" office:value="8">
            <text:p>8</text:p>
          </table:table-cell>
          <table:table-cell table:style-name="ce6"/>
          <table:table-cell table:style-name="ce9" table:formula="of:=IF(OR([.K14]=1;[.K14]=&quot;&quot;);&quot;&quot;;IF(MOD([.K14];2)=0;[.K14]/2;[.K14]*3+1))" office:value-type="float" office:value="10">
            <text:p>10</text:p>
          </table:table-cell>
          <table:table-cell table:style-name="ce6"/>
          <table:table-cell table:style-name="ce9" table:formula="of:=IF(OR([.M14]=1;[.M14]=&quot;&quot;);&quot;&quot;;IF(MOD([.M14];2)=0;[.M14]/2;[.M14]*3+1))" office:value-type="float" office:value="2">
            <text:p>2</text:p>
          </table:table-cell>
          <table:table-cell table:style-name="ce6" table:number-columns-repeated="2"/>
          <table:table-cell table:style-name="ce11" table:formula="of:=IF(OR([.P14]=1;[.P14]=&quot;&quot;);&quot;&quot;;IF(MOD([.P14];2)=0;[.P14]/2;[.P14]*3+1))" office:value-type="float" office:value="16">
            <text:p>16</text:p>
          </table:table-cell>
          <table:table-cell table:style-name="ce9" table:formula="of:=IF(OR([.Q14]=1;[.Q14]=&quot;&quot;);&quot;&quot;;IF(MOD([.Q14];2)=0;[.Q14]/2;[.Q14]*3+1))" office:value-type="float" office:value="16">
            <text:p>16</text:p>
          </table:table-cell>
          <table:table-cell table:style-name="ce6"/>
          <table:table-cell table:style-name="ce5" office:value-type="float" office:value="13">
            <text:p>13</text:p>
          </table:table-cell>
          <table:table-cell table:style-name="ce11" table:formula="of:=IF(OR([.T14]=1;[.T14]=&quot;&quot;);&quot;&quot;;IF(MOD([.T14];2)=0;[.T14]/2;[.T14]*3+1))" office:value-type="float" office:value="20">
            <text:p>20</text:p>
          </table:table-cell>
          <table:table-cell table:style-name="ce9" table:formula="of:=IF(OR([.U14]=1;[.U14]=&quot;&quot;);&quot;&quot;;IF(MOD([.U14];2)=0;[.U14]/2;[.U14]*3+1))" office:value-type="float" office:value="20">
            <text:p>20</text:p>
          </table:table-cell>
          <table:table-cell table:style-name="ce6" table:formula="of:=IF(OR([.V14]=1;[.V14]=&quot;&quot;);&quot;&quot;;IF(MOD([.V14];2)=0;[.V14]/2;[.V14]*3+1))">
            <text:p/>
          </table:table-cell>
          <table:table-cell table:style-name="ce6" table:formula="of:=IF(OR([.W14]=1;[.W14]=&quot;&quot;);&quot;&quot;;IF(MOD([.W14];2)=0;[.W14]/2;[.W14]*3+1))">
            <text:p/>
          </table:table-cell>
          <table:table-cell table:style-name="ce11" table:formula="of:=IF(OR([.X14]=1;[.X14]=&quot;&quot;);&quot;&quot;;IF(MOD([.X14];2)=0;[.X14]/2;[.X14]*3+1))" office:value-type="float" office:value="4">
            <text:p>4</text:p>
          </table:table-cell>
          <table:table-cell table:style-name="ce9" table:formula="of:=IF(OR([.Y14]=1;[.Y14]=&quot;&quot;);&quot;&quot;;IF(MOD([.Y14];2)=0;[.Y14]/2;[.Y14]*3+1))" office:value-type="float" office:value="4">
            <text:p>4</text:p>
          </table:table-cell>
          <table:table-cell table:style-name="ce6"/>
          <table:table-cell table:style-name="ce9" table:formula="of:=IF(OR([.AA14]=1;[.AA14]=&quot;&quot;);&quot;&quot;;IF(MOD([.AA14];2)=0;[.AA14]/2;[.AA14]*3+1))" office:value-type="float" office:value="26">
            <text:p>26</text:p>
          </table:table-cell>
          <table:table-cell table:style-name="ce6"/>
          <table:table-cell table:style-name="ce9" table:formula="of:=IF(OR([.AC14]=1;[.AC14]=&quot;&quot;);&quot;&quot;;IF(MOD([.AC14];2)=0;[.AC14]/2;[.AC14]*3+1))" office:value-type="float" office:value="161">
            <text:p>161</text:p>
          </table:table-cell>
          <table:table-cell table:style-name="ce11" table:formula="of:=IF(OR([.AD14]=1;[.AD14]=&quot;&quot;);&quot;&quot;;IF(MOD([.AD14];2)=0;[.AD14]/2;[.AD14]*3+1))" office:value-type="float" office:value="5">
            <text:p>5</text:p>
          </table:table-cell>
          <table:table-cell table:style-name="ce9" table:formula="of:=IF(OR([.AE14]=1;[.AE14]=&quot;&quot;);&quot;&quot;;IF(MOD([.AE14];2)=0;[.AE14]/2;[.AE14]*3+1))" office:value-type="float" office:value="5">
            <text:p>5</text:p>
          </table:table-cell>
          <table:table-cell table:style-name="ce11" table:formula="of:=IF(OR([.AF14]=1;[.AF14]=&quot;&quot;);&quot;&quot;;IF(MOD([.AF14];2)=0;[.AF14]/2;[.AF14]*3+1))" office:value-type="float" office:value="5">
            <text:p>5</text:p>
          </table:table-cell>
          <table:table-cell table:style-name="ce9" table:formula="of:=IF(OR([.AG14]=1;[.AG14]=&quot;&quot;);&quot;&quot;;IF(MOD([.AG14];2)=0;[.AG14]/2;[.AG14]*3+1))" office:value-type="float" office:value="182">
            <text:p>182</text:p>
          </table:table-cell>
          <table:table-cell table:style-name="ce6"/>
          <table:table-cell table:style-name="ce9" table:formula="of:=IF(OR([.AI14]=1;[.AI14]=&quot;&quot;);&quot;&quot;;IF(MOD([.AI14];2)=0;[.AI14]/2;[.AI14]*3+1))" office:value-type="float" office:value="34">
            <text:p>34</text:p>
          </table:table-cell>
          <table:table-cell table:style-name="ce8" table:formula="of:=IF(OR([.AJ14]=1;[.AJ14]=&quot;&quot;);&quot;&quot;;IF(MOD([.AJ14];2)=0;[.AJ14]/2;[.AJ14]*3+1))" office:value-type="float" office:value="1">
            <text:p>1</text:p>
          </table:table-cell>
          <table:table-cell table:style-name="ce10" table:formula="of:=IF(OR([.AK14]=1;[.AK14]=&quot;&quot;);&quot;&quot;;IF(MOD([.AK14];2)=0;[.AK14]/2;[.AK14]*3+1))" office:value-type="float" office:value="1">
            <text:p>1</text:p>
          </table:table-cell>
          <table:table-cell table:style-name="ce11" table:formula="of:=IF(OR([.AL14]=1;[.AL14]=&quot;&quot;);&quot;&quot;;IF(MOD([.AL14];2)=0;[.AL14]/2;[.AL14]*3+1))" office:value-type="float" office:value="40">
            <text:p>40</text:p>
          </table:table-cell>
          <table:table-cell table:style-name="ce9" table:formula="of:=IF(OR([.AM14]=1;[.AM14]=&quot;&quot;);&quot;&quot;;IF(MOD([.AM14];2)=0;[.AM14]/2;[.AM14]*3+1))" office:value-type="float" office:value="40">
            <text:p>40</text:p>
          </table:table-cell>
          <table:table-cell table:style-name="ce11" table:formula="of:=IF(OR([.AN14]=1;[.AN14]=&quot;&quot;);&quot;&quot;;IF(MOD([.AN14];2)=0;[.AN14]/2;[.AN14]*3+1))" office:value-type="float" office:value="40">
            <text:p>40</text:p>
          </table:table-cell>
          <table:table-cell table:style-name="ce9" table:formula="of:=IF(OR([.AO14]=1;[.AO14]=&quot;&quot;);&quot;&quot;;IF(MOD([.AO14];2)=0;[.AO14]/2;[.AO14]*3+1))" office:value-type="float" office:value="38">
            <text:p>38</text:p>
          </table:table-cell>
          <table:table-cell table:style-name="ce6" table:formula="of:=IF(OR([.AP14]=1;[.AP14]=&quot;&quot;);&quot;&quot;;IF(MOD([.AP14];2)=0;[.AP14]/2;[.AP14]*3+1))">
            <text:p/>
          </table:table-cell>
          <table:table-cell table:style-name="ce9" table:formula="of:=IF(OR([.AQ14]=1;[.AQ14]=&quot;&quot;);&quot;&quot;;IF(MOD([.AQ14];2)=0;[.AQ14]/2;[.AQ14]*3+1))" office:value-type="float" office:value="242">
            <text:p>242</text:p>
          </table:table-cell>
          <table:table-cell table:style-name="ce6" table:formula="of:=IF(OR([.AR14]=1;[.AR14]=&quot;&quot;);&quot;&quot;;IF(MOD([.AR14];2)=0;[.AR14]/2;[.AR14]*3+1))">
            <text:p/>
          </table:table-cell>
          <table:table-cell table:style-name="ce9" table:formula="of:=IF(OR([.AS14]=1;[.AS14]=&quot;&quot;);&quot;&quot;;IF(MOD([.AS14];2)=0;[.AS14]/2;[.AS14]*3+1))" office:value-type="float" office:value="7">
            <text:p>7</text:p>
          </table:table-cell>
          <table:table-cell table:style-name="ce11" table:formula="of:=IF(OR([.AT14]=1;[.AT14]=&quot;&quot;);&quot;&quot;;IF(MOD([.AT14];2)=0;[.AT14]/2;[.AT14]*3+1))" office:value-type="float" office:value="8">
            <text:p>8</text:p>
          </table:table-cell>
          <table:table-cell table:style-name="ce9" table:formula="of:=IF(OR([.AU14]=1;[.AU14]=&quot;&quot;);&quot;&quot;;IF(MOD([.AU14];2)=0;[.AU14]/2;[.AU14]*3+1))" office:value-type="float" office:value="8">
            <text:p>8</text:p>
          </table:table-cell>
          <table:table-cell table:style-name="ce11" table:formula="of:=IF(OR([.AV14]=1;[.AV14]=&quot;&quot;);&quot;&quot;;IF(MOD([.AV14];2)=0;[.AV14]/2;[.AV14]*3+1))" office:value-type="float" office:value="8">
            <text:p>8</text:p>
          </table:table-cell>
          <table:table-cell table:style-name="ce9" table:formula="of:=IF(OR([.AW14]=1;[.AW14]=&quot;&quot;);&quot;&quot;;IF(MOD([.AW14];2)=0;[.AW14]/2;[.AW14]*3+1))" office:value-type="float" office:value="274">
            <text:p>274</text:p>
          </table:table-cell>
          <table:table-cell table:style-name="ce6"/>
          <table:table-cell table:style-name="ce9" table:formula="of:=IF(OR([.AY14]=1;[.AY14]=&quot;&quot;);&quot;&quot;;IF(MOD([.AY14];2)=0;[.AY14]/2;[.AY14]*3+1))" office:value-type="float" office:value="52">
            <text:p>52</text:p>
          </table:table-cell>
          <table:table-cell table:style-name="ce11" table:formula="of:=IF(OR([.AZ14]=1;[.AZ14]=&quot;&quot;);&quot;&quot;;IF(MOD([.AZ14];2)=0;[.AZ14]/2;[.AZ14]*3+1))" office:value-type="float" office:value="52">
            <text:p>52</text:p>
          </table:table-cell>
          <table:table-cell table:style-name="ce9" table:formula="of:=IF(OR([.BA14]=1;[.BA14]=&quot;&quot;);&quot;&quot;;IF(MOD([.BA14];2)=0;[.BA14]/2;[.BA14]*3+1))" office:value-type="float" office:value="52">
            <text:p>52</text:p>
          </table:table-cell>
          <table:table-cell table:style-name="ce6" table:number-columns-repeated="2"/>
          <table:table-cell table:style-name="ce11" table:formula="of:=IF(OR([.BD14]=1;[.BD14]=&quot;&quot;);&quot;&quot;;IF(MOD([.BD14];2)=0;[.BD14]/2;[.BD14]*3+1))" office:value-type="float" office:value="322">
            <text:p>322</text:p>
          </table:table-cell>
          <table:table-cell table:style-name="ce9" table:formula="of:=IF(OR([.BE14]=1;[.BE14]=&quot;&quot;);&quot;&quot;;IF(MOD([.BE14];2)=0;[.BE14]/2;[.BE14]*3+1))" office:value-type="float" office:value="322">
            <text:p>322</text:p>
          </table:table-cell>
          <table:table-cell table:style-name="ce11" table:formula="of:=IF(OR([.BF14]=1;[.BF14]=&quot;&quot;);&quot;&quot;;IF(MOD([.BF14];2)=0;[.BF14]/2;[.BF14]*3+1))" office:value-type="float" office:value="10">
            <text:p>10</text:p>
          </table:table-cell>
          <table:table-cell table:style-name="ce9" table:formula="of:=IF(OR([.BG14]=1;[.BG14]=&quot;&quot;);&quot;&quot;;IF(MOD([.BG14];2)=0;[.BG14]/2;[.BG14]*3+1))" office:value-type="float" office:value="56">
            <text:p>56</text:p>
          </table:table-cell>
          <table:table-cell table:style-name="ce11" table:formula="of:=IF(OR([.BH14]=1;[.BH14]=&quot;&quot;);&quot;&quot;;IF(MOD([.BH14];2)=0;[.BH14]/2;[.BH14]*3+1))" office:value-type="float" office:value="10">
            <text:p>10</text:p>
          </table:table-cell>
          <table:table-cell table:style-name="ce9" table:formula="of:=IF(OR([.BI14]=1;[.BI14]=&quot;&quot;);&quot;&quot;;IF(MOD([.BI14];2)=0;[.BI14]/2;[.BI14]*3+1))" office:value-type="float" office:value="58">
            <text:p>58</text:p>
          </table:table-cell>
          <table:table-cell table:style-name="ce11" table:formula="of:=IF(OR([.BJ14]=1;[.BJ14]=&quot;&quot;);&quot;&quot;;IF(MOD([.BJ14];2)=0;[.BJ14]/2;[.BJ14]*3+1))" office:value-type="float" office:value="10">
            <text:p>10</text:p>
          </table:table-cell>
          <table:table-cell table:style-name="ce9" table:formula="of:=IF(OR([.BK14]=1;[.BK14]=&quot;&quot;);&quot;&quot;;IF(MOD([.BK14];2)=0;[.BK14]/2;[.BK14]*3+1))" office:value-type="float" office:value="10">
            <text:p>10</text:p>
          </table:table-cell>
          <table:table-cell table:style-name="ce11" table:formula="of:=IF(OR([.BL14]=1;[.BL14]=&quot;&quot;);&quot;&quot;;IF(MOD([.BL14];2)=0;[.BL14]/2;[.BL14]*3+1))" office:value-type="float" office:value="364">
            <text:p>364</text:p>
          </table:table-cell>
          <table:table-cell table:style-name="ce9" table:formula="of:=IF(OR([.BM14]=1;[.BM14]=&quot;&quot;);&quot;&quot;;IF(MOD([.BM14];2)=0;[.BM14]/2;[.BM14]*3+1))" office:value-type="float" office:value="364">
            <text:p>364</text:p>
          </table:table-cell>
          <table:table-cell table:style-name="ce6"/>
          <table:table-cell table:style-name="ce9" table:formula="of:=IF(OR([.BO14]=1;[.BO14]=&quot;&quot;);&quot;&quot;;IF(MOD([.BO14];2)=0;[.BO14]/2;[.BO14]*3+1))" office:value-type="float" office:value="11">
            <text:p>11</text:p>
          </table:table-cell>
          <table:table-cell table:style-name="ce11" table:formula="of:=IF(OR([.BP14]=1;[.BP14]=&quot;&quot;);&quot;&quot;;IF(MOD([.BP14];2)=0;[.BP14]/2;[.BP14]*3+1))" office:value-type="float" office:value="11">
            <text:p>11</text:p>
          </table:table-cell>
          <table:table-cell table:style-name="ce9" table:formula="of:=IF(OR([.BQ14]=1;[.BQ14]=&quot;&quot;);&quot;&quot;;IF(MOD([.BQ14];2)=0;[.BQ14]/2;[.BQ14]*3+1))" office:value-type="float" office:value="11">
            <text:p>11</text:p>
          </table:table-cell>
          <table:table-cell table:style-name="ce11" table:formula="of:=IF(OR([.BR14]=1;[.BR14]=&quot;&quot;);&quot;&quot;;IF(MOD([.BR14];2)=0;[.BR14]/2;[.BR14]*3+1))" office:value-type="float" office:value="2">
            <text:p>2</text:p>
          </table:table-cell>
          <table:table-cell table:style-name="ce9" table:formula="of:=IF(OR([.BS14]=1;[.BS14]=&quot;&quot;);&quot;&quot;;IF(MOD([.BS14];2)=0;[.BS14]/2;[.BS14]*3+1))" office:value-type="float" office:value="2">
            <text:p>2</text:p>
          </table:table-cell>
          <table:table-cell table:style-name="ce11" table:formula="of:=IF(OR([.BT14]=1;[.BT14]=&quot;&quot;);&quot;&quot;;IF(MOD([.BT14];2)=0;[.BT14]/2;[.BT14]*3+1))" office:value-type="float" office:value="2">
            <text:p>2</text:p>
          </table:table-cell>
          <table:table-cell table:style-name="ce9" table:formula="of:=IF(OR([.BU14]=1;[.BU14]=&quot;&quot;);&quot;&quot;;IF(MOD([.BU14];2)=0;[.BU14]/2;[.BU14]*3+1))" office:value-type="float" office:value="412">
            <text:p>412</text:p>
          </table:table-cell>
          <table:table-cell table:style-name="ce11" table:formula="of:=IF(OR([.BV14]=1;[.BV14]=&quot;&quot;);&quot;&quot;;IF(MOD([.BV14];2)=0;[.BV14]/2;[.BV14]*3+1))" office:value-type="float" office:value="13">
            <text:p>13</text:p>
          </table:table-cell>
          <table:table-cell table:style-name="ce9" table:formula="of:=IF(OR([.BW14]=1;[.BW14]=&quot;&quot;);&quot;&quot;;IF(MOD([.BW14];2)=0;[.BW14]/2;[.BW14]*3+1))" office:value-type="float" office:value="71">
            <text:p>71</text:p>
          </table:table-cell>
          <table:table-cell table:style-name="ce11" table:formula="of:=IF(OR([.BX14]=1;[.BX14]=&quot;&quot;);&quot;&quot;;IF(MOD([.BX14];2)=0;[.BX14]/2;[.BX14]*3+1))" office:value-type="float" office:value="13">
            <text:p>13</text:p>
          </table:table-cell>
          <table:table-cell table:style-name="ce9" table:formula="of:=IF(OR([.BY14]=1;[.BY14]=&quot;&quot;);&quot;&quot;;IF(MOD([.BY14];2)=0;[.BY14]/2;[.BY14]*3+1))" office:value-type="float" office:value="2">
            <text:p>2</text:p>
          </table:table-cell>
          <table:table-cell table:style-name="ce11" table:formula="of:=IF(OR([.BZ14]=1;[.BZ14]=&quot;&quot;);&quot;&quot;;IF(MOD([.BZ14];2)=0;[.BZ14]/2;[.BZ14]*3+1))" office:value-type="float" office:value="13">
            <text:p>13</text:p>
          </table:table-cell>
          <table:table-cell table:style-name="ce9" table:formula="of:=IF(OR([.CA14]=1;[.CA14]=&quot;&quot;);&quot;&quot;;IF(MOD([.CA14];2)=0;[.CA14]/2;[.CA14]*3+1))" office:value-type="float" office:value="13">
            <text:p>13</text:p>
          </table:table-cell>
          <table:table-cell table:style-name="ce11" table:formula="of:=IF(OR([.CB14]=1;[.CB14]=&quot;&quot;);&quot;&quot;;IF(MOD([.CB14];2)=0;[.CB14]/2;[.CB14]*3+1))" office:value-type="float" office:value="76">
            <text:p>76</text:p>
          </table:table-cell>
          <table:table-cell table:style-name="ce9" table:formula="of:=IF(OR([.CC14]=1;[.CC14]=&quot;&quot;);&quot;&quot;;IF(MOD([.CC14];2)=0;[.CC14]/2;[.CC14]*3+1))" office:value-type="float" office:value="76">
            <text:p>76</text:p>
          </table:table-cell>
          <table:table-cell table:style-name="ce6" table:formula="of:=IF(OR([.CD14]=1;[.CD14]=&quot;&quot;);&quot;&quot;;IF(MOD([.CD14];2)=0;[.CD14]/2;[.CD14]*3+1))">
            <text:p/>
          </table:table-cell>
          <table:table-cell table:style-name="ce9" table:formula="of:=IF(OR([.CE14]=1;[.CE14]=&quot;&quot;);&quot;&quot;;IF(MOD([.CE14];2)=0;[.CE14]/2;[.CE14]*3+1))" office:value-type="float" office:value="80">
            <text:p>80</text:p>
          </table:table-cell>
          <table:table-cell table:style-name="ce11" table:formula="of:=IF(OR([.CF14]=1;[.CF14]=&quot;&quot;);&quot;&quot;;IF(MOD([.CF14];2)=0;[.CF14]/2;[.CF14]*3+1))" office:value-type="float" office:value="484">
            <text:p>484</text:p>
          </table:table-cell>
          <table:table-cell table:style-name="ce9" table:formula="of:=IF(OR([.CG14]=1;[.CG14]=&quot;&quot;);&quot;&quot;;IF(MOD([.CG14];2)=0;[.CG14]/2;[.CG14]*3+1))" office:value-type="float" office:value="484">
            <text:p>484</text:p>
          </table:table-cell>
          <table:table-cell table:style-name="ce6" table:formula="of:=IF(OR([.CH14]=1;[.CH14]=&quot;&quot;);&quot;&quot;;IF(MOD([.CH14];2)=0;[.CH14]/2;[.CH14]*3+1))">
            <text:p/>
          </table:table-cell>
          <table:table-cell table:style-name="ce6" table:formula="of:=IF(OR([.CI14]=1;[.CI14]=&quot;&quot;);&quot;&quot;;IF(MOD([.CI14];2)=0;[.CI14]/2;[.CI14]*3+1))">
            <text:p/>
          </table:table-cell>
          <table:table-cell table:style-name="ce11" table:formula="of:=IF(OR([.CJ14]=1;[.CJ14]=&quot;&quot;);&quot;&quot;;IF(MOD([.CJ14];2)=0;[.CJ14]/2;[.CJ14]*3+1))" office:value-type="float" office:value="14">
            <text:p>14</text:p>
          </table:table-cell>
          <table:table-cell table:style-name="ce9" table:formula="of:=IF(OR([.CK14]=1;[.CK14]=&quot;&quot;);&quot;&quot;;IF(MOD([.CK14];2)=0;[.CK14]/2;[.CK14]*3+1))" office:value-type="float" office:value="14">
            <text:p>14</text:p>
          </table:table-cell>
          <table:table-cell table:style-name="ce11" table:formula="of:=IF(OR([.CL14]=1;[.CL14]=&quot;&quot;);&quot;&quot;;IF(MOD([.CL14];2)=0;[.CL14]/2;[.CL14]*3+1))" office:value-type="float" office:value="16">
            <text:p>16</text:p>
          </table:table-cell>
          <table:table-cell table:style-name="ce9" table:formula="of:=IF(OR([.CM14]=1;[.CM14]=&quot;&quot;);&quot;&quot;;IF(MOD([.CM14];2)=0;[.CM14]/2;[.CM14]*3+1))" office:value-type="float" office:value="88">
            <text:p>88</text:p>
          </table:table-cell>
          <table:table-cell table:style-name="ce11" table:formula="of:=IF(OR([.CN14]=1;[.CN14]=&quot;&quot;);&quot;&quot;;IF(MOD([.CN14];2)=0;[.CN14]/2;[.CN14]*3+1))" office:value-type="float" office:value="16">
            <text:p>16</text:p>
          </table:table-cell>
          <table:table-cell table:style-name="ce9" table:formula="of:=IF(OR([.CO14]=1;[.CO14]=&quot;&quot;);&quot;&quot;;IF(MOD([.CO14];2)=0;[.CO14]/2;[.CO14]*3+1))" office:value-type="float" office:value="526">
            <text:p>526</text:p>
          </table:table-cell>
          <table:table-cell table:style-name="ce11" table:formula="of:=IF(OR([.CP14]=1;[.CP14]=&quot;&quot;);&quot;&quot;;IF(MOD([.CP14];2)=0;[.CP14]/2;[.CP14]*3+1))" office:value-type="float" office:value="16">
            <text:p>16</text:p>
          </table:table-cell>
          <table:table-cell table:style-name="ce9" table:formula="of:=IF(OR([.CQ14]=1;[.CQ14]=&quot;&quot;);&quot;&quot;;IF(MOD([.CQ14];2)=0;[.CQ14]/2;[.CQ14]*3+1))" office:value-type="float" office:value="16">
            <text:p>16</text:p>
          </table:table-cell>
          <table:table-cell table:style-name="ce11" table:formula="of:=IF(OR([.CR14]=1;[.CR14]=&quot;&quot;);&quot;&quot;;IF(MOD([.CR14];2)=0;[.CR14]/2;[.CR14]*3+1))" office:value-type="float" office:value="91">
            <text:p>91</text:p>
          </table:table-cell>
          <table:table-cell table:style-name="ce9" table:formula="of:=IF(OR([.CS14]=1;[.CS14]=&quot;&quot;);&quot;&quot;;IF(MOD([.CS14];2)=0;[.CS14]/2;[.CS14]*3+1))" office:value-type="float" office:value="91">
            <text:p>91</text:p>
          </table:table-cell>
          <table:table-cell table:style-name="ce5" office:value-type="float" office:value="13">
            <text:p>13</text:p>
          </table:table-cell>
          <table:table-cell table:style-name="ce9" table:formula="of:=IF(OR([.CU14]=1;[.CU14]=&quot;&quot;);&quot;&quot;;IF(MOD([.CU14];2)=0;[.CU14]/2;[.CU14]*3+1))" office:value-type="float" office:value="94">
            <text:p>94</text:p>
          </table:table-cell>
          <table:table-cell table:style-name="ce11" table:formula="of:=IF(OR([.CV14]=1;[.CV14]=&quot;&quot;);&quot;&quot;;IF(MOD([.CV14];2)=0;[.CV14]/2;[.CV14]*3+1))" office:value-type="float" office:value="17">
            <text:p>17</text:p>
          </table:table-cell>
          <table:table-cell table:style-name="ce9" table:formula="of:=IF(OR([.CW14]=1;[.CW14]=&quot;&quot;);&quot;&quot;;IF(MOD([.CW14];2)=0;[.CW14]/2;[.CW14]*3+1))" office:value-type="float" office:value="17">
            <text:p>17</text:p>
          </table:table-cell>
          <table:table-cell table:style-name="ce11" table:formula="of:=IF(OR([.CX14]=1;[.CX14]=&quot;&quot;);&quot;&quot;;IF(MOD([.CX14];2)=0;[.CX14]/2;[.CX14]*3+1))" office:value-type="float" office:value="17">
            <text:p>17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5]=1;[.C15]=&quot;&quot;);&quot;&quot;;IF(MOD([.C15];2)=0;[.C15]/2;[.C15]*3+1))">
            <text:p/>
          </table:table-cell>
          <table:table-cell table:style-name="ce6" table:formula="of:=IF(OR([.D15]=1;[.D15]=&quot;&quot;);&quot;&quot;;IF(MOD([.D15];2)=0;[.D15]/2;[.D15]*3+1))">
            <text:p/>
          </table:table-cell>
          <table:table-cell table:style-name="ce6" table:number-columns-repeated="4"/>
          <table:table-cell table:style-name="ce9" table:formula="of:=IF(OR([.I15]=1;[.I15]=&quot;&quot;);&quot;&quot;;IF(MOD([.I15];2)=0;[.I15]/2;[.I15]*3+1))" office:value-type="float" office:value="4">
            <text:p>4</text:p>
          </table:table-cell>
          <table:table-cell table:style-name="ce6"/>
          <table:table-cell table:style-name="ce9" table:formula="of:=IF(OR([.K15]=1;[.K15]=&quot;&quot;);&quot;&quot;;IF(MOD([.K15];2)=0;[.K15]/2;[.K15]*3+1))" office:value-type="float" office:value="5">
            <text:p>5</text:p>
          </table:table-cell>
          <table:table-cell table:style-name="ce6"/>
          <table:table-cell table:style-name="ce10" table:formula="of:=IF(OR([.M15]=1;[.M15]=&quot;&quot;);&quot;&quot;;IF(MOD([.M15];2)=0;[.M15]/2;[.M15]*3+1))" office:value-type="float" office:value="1">
            <text:p>1</text:p>
          </table:table-cell>
          <table:table-cell table:style-name="ce6" table:number-columns-repeated="2"/>
          <table:table-cell table:style-name="ce11" table:formula="of:=IF(OR([.P15]=1;[.P15]=&quot;&quot;);&quot;&quot;;IF(MOD([.P15];2)=0;[.P15]/2;[.P15]*3+1))" office:value-type="float" office:value="8">
            <text:p>8</text:p>
          </table:table-cell>
          <table:table-cell table:style-name="ce9" table:formula="of:=IF(OR([.Q15]=1;[.Q15]=&quot;&quot;);&quot;&quot;;IF(MOD([.Q15];2)=0;[.Q15]/2;[.Q15]*3+1))" office:value-type="float" office:value="8">
            <text:p>8</text:p>
          </table:table-cell>
          <table:table-cell table:style-name="ce6" table:number-columns-repeated="2"/>
          <table:table-cell table:style-name="ce11" table:formula="of:=IF(OR([.T15]=1;[.T15]=&quot;&quot;);&quot;&quot;;IF(MOD([.T15];2)=0;[.T15]/2;[.T15]*3+1))" office:value-type="float" office:value="10">
            <text:p>10</text:p>
          </table:table-cell>
          <table:table-cell table:style-name="ce9" table:formula="of:=IF(OR([.U15]=1;[.U15]=&quot;&quot;);&quot;&quot;;IF(MOD([.U15];2)=0;[.U15]/2;[.U15]*3+1))" office:value-type="float" office:value="10">
            <text:p>10</text:p>
          </table:table-cell>
          <table:table-cell table:style-name="ce6" table:formula="of:=IF(OR([.V15]=1;[.V15]=&quot;&quot;);&quot;&quot;;IF(MOD([.V15];2)=0;[.V15]/2;[.V15]*3+1))">
            <text:p/>
          </table:table-cell>
          <table:table-cell table:style-name="ce6" table:formula="of:=IF(OR([.W15]=1;[.W15]=&quot;&quot;);&quot;&quot;;IF(MOD([.W15];2)=0;[.W15]/2;[.W15]*3+1))">
            <text:p/>
          </table:table-cell>
          <table:table-cell table:style-name="ce11" table:formula="of:=IF(OR([.X15]=1;[.X15]=&quot;&quot;);&quot;&quot;;IF(MOD([.X15];2)=0;[.X15]/2;[.X15]*3+1))" office:value-type="float" office:value="2">
            <text:p>2</text:p>
          </table:table-cell>
          <table:table-cell table:style-name="ce9" table:formula="of:=IF(OR([.Y15]=1;[.Y15]=&quot;&quot;);&quot;&quot;;IF(MOD([.Y15];2)=0;[.Y15]/2;[.Y15]*3+1))" office:value-type="float" office:value="2">
            <text:p>2</text:p>
          </table:table-cell>
          <table:table-cell table:style-name="ce6"/>
          <table:table-cell table:style-name="ce9" table:formula="of:=IF(OR([.AA15]=1;[.AA15]=&quot;&quot;);&quot;&quot;;IF(MOD([.AA15];2)=0;[.AA15]/2;[.AA15]*3+1))" office:value-type="float" office:value="13">
            <text:p>13</text:p>
          </table:table-cell>
          <table:table-cell table:style-name="ce6"/>
          <table:table-cell table:style-name="ce9" table:formula="of:=IF(OR([.AC15]=1;[.AC15]=&quot;&quot;);&quot;&quot;;IF(MOD([.AC15];2)=0;[.AC15]/2;[.AC15]*3+1))" office:value-type="float" office:value="484">
            <text:p>484</text:p>
          </table:table-cell>
          <table:table-cell table:style-name="ce11" table:formula="of:=IF(OR([.AD15]=1;[.AD15]=&quot;&quot;);&quot;&quot;;IF(MOD([.AD15];2)=0;[.AD15]/2;[.AD15]*3+1))" office:value-type="float" office:value="16">
            <text:p>16</text:p>
          </table:table-cell>
          <table:table-cell table:style-name="ce9" table:formula="of:=IF(OR([.AE15]=1;[.AE15]=&quot;&quot;);&quot;&quot;;IF(MOD([.AE15];2)=0;[.AE15]/2;[.AE15]*3+1))" office:value-type="float" office:value="16">
            <text:p>16</text:p>
          </table:table-cell>
          <table:table-cell table:style-name="ce11" table:formula="of:=IF(OR([.AF15]=1;[.AF15]=&quot;&quot;);&quot;&quot;;IF(MOD([.AF15];2)=0;[.AF15]/2;[.AF15]*3+1))" office:value-type="float" office:value="16">
            <text:p>16</text:p>
          </table:table-cell>
          <table:table-cell table:style-name="ce9" table:formula="of:=IF(OR([.AG15]=1;[.AG15]=&quot;&quot;);&quot;&quot;;IF(MOD([.AG15];2)=0;[.AG15]/2;[.AG15]*3+1))" office:value-type="float" office:value="91">
            <text:p>91</text:p>
          </table:table-cell>
          <table:table-cell table:style-name="ce6"/>
          <table:table-cell table:style-name="ce9" table:formula="of:=IF(OR([.AI15]=1;[.AI15]=&quot;&quot;);&quot;&quot;;IF(MOD([.AI15];2)=0;[.AI15]/2;[.AI15]*3+1))" office:value-type="float" office:value="17">
            <text:p>17</text:p>
          </table:table-cell>
          <table:table-cell table:number-columns-repeated="2" table:style-name="ce5" office:value-type="float" office:value="13">
            <text:p>13</text:p>
          </table:table-cell>
          <table:table-cell table:style-name="ce11" table:formula="of:=IF(OR([.AL15]=1;[.AL15]=&quot;&quot;);&quot;&quot;;IF(MOD([.AL15];2)=0;[.AL15]/2;[.AL15]*3+1))" office:value-type="float" office:value="20">
            <text:p>20</text:p>
          </table:table-cell>
          <table:table-cell table:style-name="ce9" table:formula="of:=IF(OR([.AM15]=1;[.AM15]=&quot;&quot;);&quot;&quot;;IF(MOD([.AM15];2)=0;[.AM15]/2;[.AM15]*3+1))" office:value-type="float" office:value="20">
            <text:p>20</text:p>
          </table:table-cell>
          <table:table-cell table:style-name="ce11" table:formula="of:=IF(OR([.AN15]=1;[.AN15]=&quot;&quot;);&quot;&quot;;IF(MOD([.AN15];2)=0;[.AN15]/2;[.AN15]*3+1))" office:value-type="float" office:value="20">
            <text:p>20</text:p>
          </table:table-cell>
          <table:table-cell table:style-name="ce9" table:formula="of:=IF(OR([.AO15]=1;[.AO15]=&quot;&quot;);&quot;&quot;;IF(MOD([.AO15];2)=0;[.AO15]/2;[.AO15]*3+1))" office:value-type="float" office:value="19">
            <text:p>19</text:p>
          </table:table-cell>
          <table:table-cell table:style-name="ce6" table:formula="of:=IF(OR([.AP15]=1;[.AP15]=&quot;&quot;);&quot;&quot;;IF(MOD([.AP15];2)=0;[.AP15]/2;[.AP15]*3+1))">
            <text:p/>
          </table:table-cell>
          <table:table-cell table:style-name="ce9" table:formula="of:=IF(OR([.AQ15]=1;[.AQ15]=&quot;&quot;);&quot;&quot;;IF(MOD([.AQ15];2)=0;[.AQ15]/2;[.AQ15]*3+1))" office:value-type="float" office:value="121">
            <text:p>121</text:p>
          </table:table-cell>
          <table:table-cell table:style-name="ce6" table:formula="of:=IF(OR([.AR15]=1;[.AR15]=&quot;&quot;);&quot;&quot;;IF(MOD([.AR15];2)=0;[.AR15]/2;[.AR15]*3+1))">
            <text:p/>
          </table:table-cell>
          <table:table-cell table:style-name="ce9" table:formula="of:=IF(OR([.AS15]=1;[.AS15]=&quot;&quot;);&quot;&quot;;IF(MOD([.AS15];2)=0;[.AS15]/2;[.AS15]*3+1))" office:value-type="float" office:value="22">
            <text:p>22</text:p>
          </table:table-cell>
          <table:table-cell table:style-name="ce11" table:formula="of:=IF(OR([.AT15]=1;[.AT15]=&quot;&quot;);&quot;&quot;;IF(MOD([.AT15];2)=0;[.AT15]/2;[.AT15]*3+1))" office:value-type="float" office:value="4">
            <text:p>4</text:p>
          </table:table-cell>
          <table:table-cell table:style-name="ce9" table:formula="of:=IF(OR([.AU15]=1;[.AU15]=&quot;&quot;);&quot;&quot;;IF(MOD([.AU15];2)=0;[.AU15]/2;[.AU15]*3+1))" office:value-type="float" office:value="4">
            <text:p>4</text:p>
          </table:table-cell>
          <table:table-cell table:style-name="ce11" table:formula="of:=IF(OR([.AV15]=1;[.AV15]=&quot;&quot;);&quot;&quot;;IF(MOD([.AV15];2)=0;[.AV15]/2;[.AV15]*3+1))" office:value-type="float" office:value="4">
            <text:p>4</text:p>
          </table:table-cell>
          <table:table-cell table:style-name="ce9" table:formula="of:=IF(OR([.AW15]=1;[.AW15]=&quot;&quot;);&quot;&quot;;IF(MOD([.AW15];2)=0;[.AW15]/2;[.AW15]*3+1))" office:value-type="float" office:value="137">
            <text:p>137</text:p>
          </table:table-cell>
          <table:table-cell table:style-name="ce6"/>
          <table:table-cell table:style-name="ce9" table:formula="of:=IF(OR([.AY15]=1;[.AY15]=&quot;&quot;);&quot;&quot;;IF(MOD([.AY15];2)=0;[.AY15]/2;[.AY15]*3+1))" office:value-type="float" office:value="26">
            <text:p>26</text:p>
          </table:table-cell>
          <table:table-cell table:style-name="ce11" table:formula="of:=IF(OR([.AZ15]=1;[.AZ15]=&quot;&quot;);&quot;&quot;;IF(MOD([.AZ15];2)=0;[.AZ15]/2;[.AZ15]*3+1))" office:value-type="float" office:value="26">
            <text:p>26</text:p>
          </table:table-cell>
          <table:table-cell table:style-name="ce9" table:formula="of:=IF(OR([.BA15]=1;[.BA15]=&quot;&quot;);&quot;&quot;;IF(MOD([.BA15];2)=0;[.BA15]/2;[.BA15]*3+1))" office:value-type="float" office:value="26">
            <text:p>26</text:p>
          </table:table-cell>
          <table:table-cell table:style-name="ce6" table:number-columns-repeated="2"/>
          <table:table-cell table:style-name="ce11" table:formula="of:=IF(OR([.BD15]=1;[.BD15]=&quot;&quot;);&quot;&quot;;IF(MOD([.BD15];2)=0;[.BD15]/2;[.BD15]*3+1))" office:value-type="float" office:value="161">
            <text:p>161</text:p>
          </table:table-cell>
          <table:table-cell table:style-name="ce9" table:formula="of:=IF(OR([.BE15]=1;[.BE15]=&quot;&quot;);&quot;&quot;;IF(MOD([.BE15];2)=0;[.BE15]/2;[.BE15]*3+1))" office:value-type="float" office:value="161">
            <text:p>161</text:p>
          </table:table-cell>
          <table:table-cell table:style-name="ce11" table:formula="of:=IF(OR([.BF15]=1;[.BF15]=&quot;&quot;);&quot;&quot;;IF(MOD([.BF15];2)=0;[.BF15]/2;[.BF15]*3+1))" office:value-type="float" office:value="5">
            <text:p>5</text:p>
          </table:table-cell>
          <table:table-cell table:style-name="ce9" table:formula="of:=IF(OR([.BG15]=1;[.BG15]=&quot;&quot;);&quot;&quot;;IF(MOD([.BG15];2)=0;[.BG15]/2;[.BG15]*3+1))" office:value-type="float" office:value="28">
            <text:p>28</text:p>
          </table:table-cell>
          <table:table-cell table:style-name="ce11" table:formula="of:=IF(OR([.BH15]=1;[.BH15]=&quot;&quot;);&quot;&quot;;IF(MOD([.BH15];2)=0;[.BH15]/2;[.BH15]*3+1))" office:value-type="float" office:value="5">
            <text:p>5</text:p>
          </table:table-cell>
          <table:table-cell table:style-name="ce9" table:formula="of:=IF(OR([.BI15]=1;[.BI15]=&quot;&quot;);&quot;&quot;;IF(MOD([.BI15];2)=0;[.BI15]/2;[.BI15]*3+1))" office:value-type="float" office:value="29">
            <text:p>29</text:p>
          </table:table-cell>
          <table:table-cell table:style-name="ce11" table:formula="of:=IF(OR([.BJ15]=1;[.BJ15]=&quot;&quot;);&quot;&quot;;IF(MOD([.BJ15];2)=0;[.BJ15]/2;[.BJ15]*3+1))" office:value-type="float" office:value="5">
            <text:p>5</text:p>
          </table:table-cell>
          <table:table-cell table:style-name="ce9" table:formula="of:=IF(OR([.BK15]=1;[.BK15]=&quot;&quot;);&quot;&quot;;IF(MOD([.BK15];2)=0;[.BK15]/2;[.BK15]*3+1))" office:value-type="float" office:value="5">
            <text:p>5</text:p>
          </table:table-cell>
          <table:table-cell table:style-name="ce11" table:formula="of:=IF(OR([.BL15]=1;[.BL15]=&quot;&quot;);&quot;&quot;;IF(MOD([.BL15];2)=0;[.BL15]/2;[.BL15]*3+1))" office:value-type="float" office:value="182">
            <text:p>182</text:p>
          </table:table-cell>
          <table:table-cell table:style-name="ce9" table:formula="of:=IF(OR([.BM15]=1;[.BM15]=&quot;&quot;);&quot;&quot;;IF(MOD([.BM15];2)=0;[.BM15]/2;[.BM15]*3+1))" office:value-type="float" office:value="182">
            <text:p>182</text:p>
          </table:table-cell>
          <table:table-cell table:style-name="ce6"/>
          <table:table-cell table:style-name="ce9" table:formula="of:=IF(OR([.BO15]=1;[.BO15]=&quot;&quot;);&quot;&quot;;IF(MOD([.BO15];2)=0;[.BO15]/2;[.BO15]*3+1))" office:value-type="float" office:value="34">
            <text:p>34</text:p>
          </table:table-cell>
          <table:table-cell table:style-name="ce11" table:formula="of:=IF(OR([.BP15]=1;[.BP15]=&quot;&quot;);&quot;&quot;;IF(MOD([.BP15];2)=0;[.BP15]/2;[.BP15]*3+1))" office:value-type="float" office:value="34">
            <text:p>34</text:p>
          </table:table-cell>
          <table:table-cell table:style-name="ce9" table:formula="of:=IF(OR([.BQ15]=1;[.BQ15]=&quot;&quot;);&quot;&quot;;IF(MOD([.BQ15];2)=0;[.BQ15]/2;[.BQ15]*3+1))" office:value-type="float" office:value="34">
            <text:p>34</text:p>
          </table:table-cell>
          <table:table-cell table:style-name="ce8" table:formula="of:=IF(OR([.BR15]=1;[.BR15]=&quot;&quot;);&quot;&quot;;IF(MOD([.BR15];2)=0;[.BR15]/2;[.BR15]*3+1))" office:value-type="float" office:value="1">
            <text:p>1</text:p>
          </table:table-cell>
          <table:table-cell table:style-name="ce10" table:formula="of:=IF(OR([.BS15]=1;[.BS15]=&quot;&quot;);&quot;&quot;;IF(MOD([.BS15];2)=0;[.BS15]/2;[.BS15]*3+1))" office:value-type="float" office:value="1">
            <text:p>1</text:p>
          </table:table-cell>
          <table:table-cell table:style-name="ce8" table:formula="of:=IF(OR([.BT15]=1;[.BT15]=&quot;&quot;);&quot;&quot;;IF(MOD([.BT15];2)=0;[.BT15]/2;[.BT15]*3+1))" office:value-type="float" office:value="1">
            <text:p>1</text:p>
          </table:table-cell>
          <table:table-cell table:style-name="ce9" table:formula="of:=IF(OR([.BU15]=1;[.BU15]=&quot;&quot;);&quot;&quot;;IF(MOD([.BU15];2)=0;[.BU15]/2;[.BU15]*3+1))" office:value-type="float" office:value="206">
            <text:p>206</text:p>
          </table:table-cell>
          <table:table-cell table:style-name="ce11" table:formula="of:=IF(OR([.BV15]=1;[.BV15]=&quot;&quot;);&quot;&quot;;IF(MOD([.BV15];2)=0;[.BV15]/2;[.BV15]*3+1))" office:value-type="float" office:value="40">
            <text:p>40</text:p>
          </table:table-cell>
          <table:table-cell table:style-name="ce9" table:formula="of:=IF(OR([.BW15]=1;[.BW15]=&quot;&quot;);&quot;&quot;;IF(MOD([.BW15];2)=0;[.BW15]/2;[.BW15]*3+1))" office:value-type="float" office:value="214">
            <text:p>214</text:p>
          </table:table-cell>
          <table:table-cell table:style-name="ce11" table:formula="of:=IF(OR([.BX15]=1;[.BX15]=&quot;&quot;);&quot;&quot;;IF(MOD([.BX15];2)=0;[.BX15]/2;[.BX15]*3+1))" office:value-type="float" office:value="40">
            <text:p>40</text:p>
          </table:table-cell>
          <table:table-cell table:style-name="ce10" table:formula="of:=IF(OR([.BY15]=1;[.BY15]=&quot;&quot;);&quot;&quot;;IF(MOD([.BY15];2)=0;[.BY15]/2;[.BY15]*3+1))" office:value-type="float" office:value="1">
            <text:p>1</text:p>
          </table:table-cell>
          <table:table-cell table:style-name="ce11" table:formula="of:=IF(OR([.BZ15]=1;[.BZ15]=&quot;&quot;);&quot;&quot;;IF(MOD([.BZ15];2)=0;[.BZ15]/2;[.BZ15]*3+1))" office:value-type="float" office:value="40">
            <text:p>40</text:p>
          </table:table-cell>
          <table:table-cell table:style-name="ce9" table:formula="of:=IF(OR([.CA15]=1;[.CA15]=&quot;&quot;);&quot;&quot;;IF(MOD([.CA15];2)=0;[.CA15]/2;[.CA15]*3+1))" office:value-type="float" office:value="40">
            <text:p>40</text:p>
          </table:table-cell>
          <table:table-cell table:style-name="ce11" table:formula="of:=IF(OR([.CB15]=1;[.CB15]=&quot;&quot;);&quot;&quot;;IF(MOD([.CB15];2)=0;[.CB15]/2;[.CB15]*3+1))" office:value-type="float" office:value="38">
            <text:p>38</text:p>
          </table:table-cell>
          <table:table-cell table:style-name="ce9" table:formula="of:=IF(OR([.CC15]=1;[.CC15]=&quot;&quot;);&quot;&quot;;IF(MOD([.CC15];2)=0;[.CC15]/2;[.CC15]*3+1))" office:value-type="float" office:value="38">
            <text:p>38</text:p>
          </table:table-cell>
          <table:table-cell table:style-name="ce6" table:formula="of:=IF(OR([.CD15]=1;[.CD15]=&quot;&quot;);&quot;&quot;;IF(MOD([.CD15];2)=0;[.CD15]/2;[.CD15]*3+1))">
            <text:p/>
          </table:table-cell>
          <table:table-cell table:style-name="ce9" table:formula="of:=IF(OR([.CE15]=1;[.CE15]=&quot;&quot;);&quot;&quot;;IF(MOD([.CE15];2)=0;[.CE15]/2;[.CE15]*3+1))" office:value-type="float" office:value="40">
            <text:p>40</text:p>
          </table:table-cell>
          <table:table-cell table:style-name="ce11" table:formula="of:=IF(OR([.CF15]=1;[.CF15]=&quot;&quot;);&quot;&quot;;IF(MOD([.CF15];2)=0;[.CF15]/2;[.CF15]*3+1))" office:value-type="float" office:value="242">
            <text:p>242</text:p>
          </table:table-cell>
          <table:table-cell table:style-name="ce9" table:formula="of:=IF(OR([.CG15]=1;[.CG15]=&quot;&quot;);&quot;&quot;;IF(MOD([.CG15];2)=0;[.CG15]/2;[.CG15]*3+1))" office:value-type="float" office:value="242">
            <text:p>242</text:p>
          </table:table-cell>
          <table:table-cell table:style-name="ce6" table:formula="of:=IF(OR([.CH15]=1;[.CH15]=&quot;&quot;);&quot;&quot;;IF(MOD([.CH15];2)=0;[.CH15]/2;[.CH15]*3+1))">
            <text:p/>
          </table:table-cell>
          <table:table-cell table:style-name="ce6" table:formula="of:=IF(OR([.CI15]=1;[.CI15]=&quot;&quot;);&quot;&quot;;IF(MOD([.CI15];2)=0;[.CI15]/2;[.CI15]*3+1))">
            <text:p/>
          </table:table-cell>
          <table:table-cell table:style-name="ce11" table:formula="of:=IF(OR([.CJ15]=1;[.CJ15]=&quot;&quot;);&quot;&quot;;IF(MOD([.CJ15];2)=0;[.CJ15]/2;[.CJ15]*3+1))" office:value-type="float" office:value="7">
            <text:p>7</text:p>
          </table:table-cell>
          <table:table-cell table:style-name="ce9" table:formula="of:=IF(OR([.CK15]=1;[.CK15]=&quot;&quot;);&quot;&quot;;IF(MOD([.CK15];2)=0;[.CK15]/2;[.CK15]*3+1))" office:value-type="float" office:value="7">
            <text:p>7</text:p>
          </table:table-cell>
          <table:table-cell table:style-name="ce11" table:formula="of:=IF(OR([.CL15]=1;[.CL15]=&quot;&quot;);&quot;&quot;;IF(MOD([.CL15];2)=0;[.CL15]/2;[.CL15]*3+1))" office:value-type="float" office:value="8">
            <text:p>8</text:p>
          </table:table-cell>
          <table:table-cell table:style-name="ce9" table:formula="of:=IF(OR([.CM15]=1;[.CM15]=&quot;&quot;);&quot;&quot;;IF(MOD([.CM15];2)=0;[.CM15]/2;[.CM15]*3+1))" office:value-type="float" office:value="44">
            <text:p>44</text:p>
          </table:table-cell>
          <table:table-cell table:style-name="ce11" table:formula="of:=IF(OR([.CN15]=1;[.CN15]=&quot;&quot;);&quot;&quot;;IF(MOD([.CN15];2)=0;[.CN15]/2;[.CN15]*3+1))" office:value-type="float" office:value="8">
            <text:p>8</text:p>
          </table:table-cell>
          <table:table-cell table:style-name="ce9" table:formula="of:=IF(OR([.CO15]=1;[.CO15]=&quot;&quot;);&quot;&quot;;IF(MOD([.CO15];2)=0;[.CO15]/2;[.CO15]*3+1))" office:value-type="float" office:value="263">
            <text:p>263</text:p>
          </table:table-cell>
          <table:table-cell table:style-name="ce11" table:formula="of:=IF(OR([.CP15]=1;[.CP15]=&quot;&quot;);&quot;&quot;;IF(MOD([.CP15];2)=0;[.CP15]/2;[.CP15]*3+1))" office:value-type="float" office:value="8">
            <text:p>8</text:p>
          </table:table-cell>
          <table:table-cell table:style-name="ce9" table:formula="of:=IF(OR([.CQ15]=1;[.CQ15]=&quot;&quot;);&quot;&quot;;IF(MOD([.CQ15];2)=0;[.CQ15]/2;[.CQ15]*3+1))" office:value-type="float" office:value="8">
            <text:p>8</text:p>
          </table:table-cell>
          <table:table-cell table:style-name="ce11" table:formula="of:=IF(OR([.CR15]=1;[.CR15]=&quot;&quot;);&quot;&quot;;IF(MOD([.CR15];2)=0;[.CR15]/2;[.CR15]*3+1))" office:value-type="float" office:value="274">
            <text:p>274</text:p>
          </table:table-cell>
          <table:table-cell table:style-name="ce9" table:formula="of:=IF(OR([.CS15]=1;[.CS15]=&quot;&quot;);&quot;&quot;;IF(MOD([.CS15];2)=0;[.CS15]/2;[.CS15]*3+1))" office:value-type="float" office:value="274">
            <text:p>274</text:p>
          </table:table-cell>
          <table:table-cell table:style-name="ce6"/>
          <table:table-cell table:style-name="ce9" table:formula="of:=IF(OR([.CU15]=1;[.CU15]=&quot;&quot;);&quot;&quot;;IF(MOD([.CU15];2)=0;[.CU15]/2;[.CU15]*3+1))" office:value-type="float" office:value="47">
            <text:p>47</text:p>
          </table:table-cell>
          <table:table-cell table:style-name="ce11" table:formula="of:=IF(OR([.CV15]=1;[.CV15]=&quot;&quot;);&quot;&quot;;IF(MOD([.CV15];2)=0;[.CV15]/2;[.CV15]*3+1))" office:value-type="float" office:value="52">
            <text:p>52</text:p>
          </table:table-cell>
          <table:table-cell table:style-name="ce9" table:formula="of:=IF(OR([.CW15]=1;[.CW15]=&quot;&quot;);&quot;&quot;;IF(MOD([.CW15];2)=0;[.CW15]/2;[.CW15]*3+1))" office:value-type="float" office:value="52">
            <text:p>52</text:p>
          </table:table-cell>
          <table:table-cell table:style-name="ce11" table:formula="of:=IF(OR([.CX15]=1;[.CX15]=&quot;&quot;);&quot;&quot;;IF(MOD([.CX15];2)=0;[.CX15]/2;[.CX15]*3+1))" office:value-type="float" office:value="52">
            <text:p>52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6]=1;[.C16]=&quot;&quot;);&quot;&quot;;IF(MOD([.C16];2)=0;[.C16]/2;[.C16]*3+1))">
            <text:p/>
          </table:table-cell>
          <table:table-cell table:style-name="ce6" table:formula="of:=IF(OR([.D16]=1;[.D16]=&quot;&quot;);&quot;&quot;;IF(MOD([.D16];2)=0;[.D16]/2;[.D16]*3+1))">
            <text:p/>
          </table:table-cell>
          <table:table-cell table:style-name="ce6" table:number-columns-repeated="4"/>
          <table:table-cell table:style-name="ce9" table:formula="of:=IF(OR([.I16]=1;[.I16]=&quot;&quot;);&quot;&quot;;IF(MOD([.I16];2)=0;[.I16]/2;[.I16]*3+1))" office:value-type="float" office:value="2">
            <text:p>2</text:p>
          </table:table-cell>
          <table:table-cell table:style-name="ce6"/>
          <table:table-cell table:style-name="ce9" table:formula="of:=IF(OR([.K16]=1;[.K16]=&quot;&quot;);&quot;&quot;;IF(MOD([.K16];2)=0;[.K16]/2;[.K16]*3+1))" office:value-type="float" office:value="16">
            <text:p>16</text:p>
          </table:table-cell>
          <table:table-cell table:style-name="ce6"/>
          <table:table-cell table:style-name="ce5" office:value-type="float" office:value="15">
            <text:p>15</text:p>
          </table:table-cell>
          <table:table-cell table:style-name="ce6" table:number-columns-repeated="2"/>
          <table:table-cell table:style-name="ce11" table:formula="of:=IF(OR([.P16]=1;[.P16]=&quot;&quot;);&quot;&quot;;IF(MOD([.P16];2)=0;[.P16]/2;[.P16]*3+1))" office:value-type="float" office:value="4">
            <text:p>4</text:p>
          </table:table-cell>
          <table:table-cell table:style-name="ce9" table:formula="of:=IF(OR([.Q16]=1;[.Q16]=&quot;&quot;);&quot;&quot;;IF(MOD([.Q16];2)=0;[.Q16]/2;[.Q16]*3+1))" office:value-type="float" office:value="4">
            <text:p>4</text:p>
          </table:table-cell>
          <table:table-cell table:style-name="ce6" table:number-columns-repeated="2"/>
          <table:table-cell table:style-name="ce11" table:formula="of:=IF(OR([.T16]=1;[.T16]=&quot;&quot;);&quot;&quot;;IF(MOD([.T16];2)=0;[.T16]/2;[.T16]*3+1))" office:value-type="float" office:value="5">
            <text:p>5</text:p>
          </table:table-cell>
          <table:table-cell table:style-name="ce9" table:formula="of:=IF(OR([.U16]=1;[.U16]=&quot;&quot;);&quot;&quot;;IF(MOD([.U16];2)=0;[.U16]/2;[.U16]*3+1))" office:value-type="float" office:value="5">
            <text:p>5</text:p>
          </table:table-cell>
          <table:table-cell table:style-name="ce6" table:formula="of:=IF(OR([.V16]=1;[.V16]=&quot;&quot;);&quot;&quot;;IF(MOD([.V16];2)=0;[.V16]/2;[.V16]*3+1))">
            <text:p/>
          </table:table-cell>
          <table:table-cell table:style-name="ce6" table:formula="of:=IF(OR([.W16]=1;[.W16]=&quot;&quot;);&quot;&quot;;IF(MOD([.W16];2)=0;[.W16]/2;[.W16]*3+1))">
            <text:p/>
          </table:table-cell>
          <table:table-cell table:style-name="ce8" table:formula="of:=IF(OR([.X16]=1;[.X16]=&quot;&quot;);&quot;&quot;;IF(MOD([.X16];2)=0;[.X16]/2;[.X16]*3+1))" office:value-type="float" office:value="1">
            <text:p>1</text:p>
          </table:table-cell>
          <table:table-cell table:style-name="ce10" table:formula="of:=IF(OR([.Y16]=1;[.Y16]=&quot;&quot;);&quot;&quot;;IF(MOD([.Y16];2)=0;[.Y16]/2;[.Y16]*3+1))" office:value-type="float" office:value="1">
            <text:p>1</text:p>
          </table:table-cell>
          <table:table-cell table:style-name="ce6"/>
          <table:table-cell table:style-name="ce9" table:formula="of:=IF(OR([.AA16]=1;[.AA16]=&quot;&quot;);&quot;&quot;;IF(MOD([.AA16];2)=0;[.AA16]/2;[.AA16]*3+1))" office:value-type="float" office:value="40">
            <text:p>40</text:p>
          </table:table-cell>
          <table:table-cell table:style-name="ce6"/>
          <table:table-cell table:style-name="ce9" table:formula="of:=IF(OR([.AC16]=1;[.AC16]=&quot;&quot;);&quot;&quot;;IF(MOD([.AC16];2)=0;[.AC16]/2;[.AC16]*3+1))" office:value-type="float" office:value="242">
            <text:p>242</text:p>
          </table:table-cell>
          <table:table-cell table:style-name="ce11" table:formula="of:=IF(OR([.AD16]=1;[.AD16]=&quot;&quot;);&quot;&quot;;IF(MOD([.AD16];2)=0;[.AD16]/2;[.AD16]*3+1))" office:value-type="float" office:value="8">
            <text:p>8</text:p>
          </table:table-cell>
          <table:table-cell table:style-name="ce9" table:formula="of:=IF(OR([.AE16]=1;[.AE16]=&quot;&quot;);&quot;&quot;;IF(MOD([.AE16];2)=0;[.AE16]/2;[.AE16]*3+1))" office:value-type="float" office:value="8">
            <text:p>8</text:p>
          </table:table-cell>
          <table:table-cell table:style-name="ce11" table:formula="of:=IF(OR([.AF16]=1;[.AF16]=&quot;&quot;);&quot;&quot;;IF(MOD([.AF16];2)=0;[.AF16]/2;[.AF16]*3+1))" office:value-type="float" office:value="8">
            <text:p>8</text:p>
          </table:table-cell>
          <table:table-cell table:style-name="ce9" table:formula="of:=IF(OR([.AG16]=1;[.AG16]=&quot;&quot;);&quot;&quot;;IF(MOD([.AG16];2)=0;[.AG16]/2;[.AG16]*3+1))" office:value-type="float" office:value="274">
            <text:p>274</text:p>
          </table:table-cell>
          <table:table-cell table:style-name="ce6"/>
          <table:table-cell table:style-name="ce9" table:formula="of:=IF(OR([.AI16]=1;[.AI16]=&quot;&quot;);&quot;&quot;;IF(MOD([.AI16];2)=0;[.AI16]/2;[.AI16]*3+1))" office:value-type="float" office:value="52">
            <text:p>52</text:p>
          </table:table-cell>
          <table:table-cell table:style-name="ce6" table:number-columns-repeated="2"/>
          <table:table-cell table:style-name="ce11" table:formula="of:=IF(OR([.AL16]=1;[.AL16]=&quot;&quot;);&quot;&quot;;IF(MOD([.AL16];2)=0;[.AL16]/2;[.AL16]*3+1))" office:value-type="float" office:value="10">
            <text:p>10</text:p>
          </table:table-cell>
          <table:table-cell table:style-name="ce9" table:formula="of:=IF(OR([.AM16]=1;[.AM16]=&quot;&quot;);&quot;&quot;;IF(MOD([.AM16];2)=0;[.AM16]/2;[.AM16]*3+1))" office:value-type="float" office:value="10">
            <text:p>10</text:p>
          </table:table-cell>
          <table:table-cell table:style-name="ce11" table:formula="of:=IF(OR([.AN16]=1;[.AN16]=&quot;&quot;);&quot;&quot;;IF(MOD([.AN16];2)=0;[.AN16]/2;[.AN16]*3+1))" office:value-type="float" office:value="10">
            <text:p>10</text:p>
          </table:table-cell>
          <table:table-cell table:style-name="ce9" table:formula="of:=IF(OR([.AO16]=1;[.AO16]=&quot;&quot;);&quot;&quot;;IF(MOD([.AO16];2)=0;[.AO16]/2;[.AO16]*3+1))" office:value-type="float" office:value="58">
            <text:p>58</text:p>
          </table:table-cell>
          <table:table-cell table:style-name="ce6" table:formula="of:=IF(OR([.AP16]=1;[.AP16]=&quot;&quot;);&quot;&quot;;IF(MOD([.AP16];2)=0;[.AP16]/2;[.AP16]*3+1))">
            <text:p/>
          </table:table-cell>
          <table:table-cell table:style-name="ce9" table:formula="of:=IF(OR([.AQ16]=1;[.AQ16]=&quot;&quot;);&quot;&quot;;IF(MOD([.AQ16];2)=0;[.AQ16]/2;[.AQ16]*3+1))" office:value-type="float" office:value="364">
            <text:p>364</text:p>
          </table:table-cell>
          <table:table-cell table:style-name="ce6" table:formula="of:=IF(OR([.AR16]=1;[.AR16]=&quot;&quot;);&quot;&quot;;IF(MOD([.AR16];2)=0;[.AR16]/2;[.AR16]*3+1))">
            <text:p/>
          </table:table-cell>
          <table:table-cell table:style-name="ce9" table:formula="of:=IF(OR([.AS16]=1;[.AS16]=&quot;&quot;);&quot;&quot;;IF(MOD([.AS16];2)=0;[.AS16]/2;[.AS16]*3+1))" office:value-type="float" office:value="11">
            <text:p>11</text:p>
          </table:table-cell>
          <table:table-cell table:style-name="ce11" table:formula="of:=IF(OR([.AT16]=1;[.AT16]=&quot;&quot;);&quot;&quot;;IF(MOD([.AT16];2)=0;[.AT16]/2;[.AT16]*3+1))" office:value-type="float" office:value="2">
            <text:p>2</text:p>
          </table:table-cell>
          <table:table-cell table:style-name="ce9" table:formula="of:=IF(OR([.AU16]=1;[.AU16]=&quot;&quot;);&quot;&quot;;IF(MOD([.AU16];2)=0;[.AU16]/2;[.AU16]*3+1))" office:value-type="float" office:value="2">
            <text:p>2</text:p>
          </table:table-cell>
          <table:table-cell table:style-name="ce11" table:formula="of:=IF(OR([.AV16]=1;[.AV16]=&quot;&quot;);&quot;&quot;;IF(MOD([.AV16];2)=0;[.AV16]/2;[.AV16]*3+1))" office:value-type="float" office:value="2">
            <text:p>2</text:p>
          </table:table-cell>
          <table:table-cell table:style-name="ce9" table:formula="of:=IF(OR([.AW16]=1;[.AW16]=&quot;&quot;);&quot;&quot;;IF(MOD([.AW16];2)=0;[.AW16]/2;[.AW16]*3+1))" office:value-type="float" office:value="412">
            <text:p>412</text:p>
          </table:table-cell>
          <table:table-cell table:style-name="ce6"/>
          <table:table-cell table:style-name="ce9" table:formula="of:=IF(OR([.AY16]=1;[.AY16]=&quot;&quot;);&quot;&quot;;IF(MOD([.AY16];2)=0;[.AY16]/2;[.AY16]*3+1))" office:value-type="float" office:value="13">
            <text:p>13</text:p>
          </table:table-cell>
          <table:table-cell table:style-name="ce11" table:formula="of:=IF(OR([.AZ16]=1;[.AZ16]=&quot;&quot;);&quot;&quot;;IF(MOD([.AZ16];2)=0;[.AZ16]/2;[.AZ16]*3+1))" office:value-type="float" office:value="13">
            <text:p>13</text:p>
          </table:table-cell>
          <table:table-cell table:style-name="ce9" table:formula="of:=IF(OR([.BA16]=1;[.BA16]=&quot;&quot;);&quot;&quot;;IF(MOD([.BA16];2)=0;[.BA16]/2;[.BA16]*3+1))" office:value-type="float" office:value="13">
            <text:p>13</text:p>
          </table:table-cell>
          <table:table-cell table:style-name="ce6" table:number-columns-repeated="2"/>
          <table:table-cell table:style-name="ce11" table:formula="of:=IF(OR([.BD16]=1;[.BD16]=&quot;&quot;);&quot;&quot;;IF(MOD([.BD16];2)=0;[.BD16]/2;[.BD16]*3+1))" office:value-type="float" office:value="484">
            <text:p>484</text:p>
          </table:table-cell>
          <table:table-cell table:style-name="ce9" table:formula="of:=IF(OR([.BE16]=1;[.BE16]=&quot;&quot;);&quot;&quot;;IF(MOD([.BE16];2)=0;[.BE16]/2;[.BE16]*3+1))" office:value-type="float" office:value="484">
            <text:p>484</text:p>
          </table:table-cell>
          <table:table-cell table:style-name="ce11" table:formula="of:=IF(OR([.BF16]=1;[.BF16]=&quot;&quot;);&quot;&quot;;IF(MOD([.BF16];2)=0;[.BF16]/2;[.BF16]*3+1))" office:value-type="float" office:value="16">
            <text:p>16</text:p>
          </table:table-cell>
          <table:table-cell table:style-name="ce9" table:formula="of:=IF(OR([.BG16]=1;[.BG16]=&quot;&quot;);&quot;&quot;;IF(MOD([.BG16];2)=0;[.BG16]/2;[.BG16]*3+1))" office:value-type="float" office:value="14">
            <text:p>14</text:p>
          </table:table-cell>
          <table:table-cell table:style-name="ce11" table:formula="of:=IF(OR([.BH16]=1;[.BH16]=&quot;&quot;);&quot;&quot;;IF(MOD([.BH16];2)=0;[.BH16]/2;[.BH16]*3+1))" office:value-type="float" office:value="16">
            <text:p>16</text:p>
          </table:table-cell>
          <table:table-cell table:style-name="ce9" table:formula="of:=IF(OR([.BI16]=1;[.BI16]=&quot;&quot;);&quot;&quot;;IF(MOD([.BI16];2)=0;[.BI16]/2;[.BI16]*3+1))" office:value-type="float" office:value="88">
            <text:p>88</text:p>
          </table:table-cell>
          <table:table-cell table:style-name="ce11" table:formula="of:=IF(OR([.BJ16]=1;[.BJ16]=&quot;&quot;);&quot;&quot;;IF(MOD([.BJ16];2)=0;[.BJ16]/2;[.BJ16]*3+1))" office:value-type="float" office:value="16">
            <text:p>16</text:p>
          </table:table-cell>
          <table:table-cell table:style-name="ce9" table:formula="of:=IF(OR([.BK16]=1;[.BK16]=&quot;&quot;);&quot;&quot;;IF(MOD([.BK16];2)=0;[.BK16]/2;[.BK16]*3+1))" office:value-type="float" office:value="16">
            <text:p>16</text:p>
          </table:table-cell>
          <table:table-cell table:style-name="ce11" table:formula="of:=IF(OR([.BL16]=1;[.BL16]=&quot;&quot;);&quot;&quot;;IF(MOD([.BL16];2)=0;[.BL16]/2;[.BL16]*3+1))" office:value-type="float" office:value="91">
            <text:p>91</text:p>
          </table:table-cell>
          <table:table-cell table:style-name="ce9" table:formula="of:=IF(OR([.BM16]=1;[.BM16]=&quot;&quot;);&quot;&quot;;IF(MOD([.BM16];2)=0;[.BM16]/2;[.BM16]*3+1))" office:value-type="float" office:value="91">
            <text:p>91</text:p>
          </table:table-cell>
          <table:table-cell table:style-name="ce6"/>
          <table:table-cell table:style-name="ce9" table:formula="of:=IF(OR([.BO16]=1;[.BO16]=&quot;&quot;);&quot;&quot;;IF(MOD([.BO16];2)=0;[.BO16]/2;[.BO16]*3+1))" office:value-type="float" office:value="17">
            <text:p>17</text:p>
          </table:table-cell>
          <table:table-cell table:style-name="ce11" table:formula="of:=IF(OR([.BP16]=1;[.BP16]=&quot;&quot;);&quot;&quot;;IF(MOD([.BP16];2)=0;[.BP16]/2;[.BP16]*3+1))" office:value-type="float" office:value="17">
            <text:p>17</text:p>
          </table:table-cell>
          <table:table-cell table:style-name="ce9" table:formula="of:=IF(OR([.BQ16]=1;[.BQ16]=&quot;&quot;);&quot;&quot;;IF(MOD([.BQ16];2)=0;[.BQ16]/2;[.BQ16]*3+1))" office:value-type="float" office:value="17">
            <text:p>17</text:p>
          </table:table-cell>
          <table:table-cell table:number-columns-repeated="3" table:style-name="ce5" office:value-type="float" office:value="15">
            <text:p>15</text:p>
          </table:table-cell>
          <table:table-cell table:style-name="ce9" table:formula="of:=IF(OR([.BU16]=1;[.BU16]=&quot;&quot;);&quot;&quot;;IF(MOD([.BU16];2)=0;[.BU16]/2;[.BU16]*3+1))" office:value-type="float" office:value="103">
            <text:p>103</text:p>
          </table:table-cell>
          <table:table-cell table:style-name="ce11" table:formula="of:=IF(OR([.BV16]=1;[.BV16]=&quot;&quot;);&quot;&quot;;IF(MOD([.BV16];2)=0;[.BV16]/2;[.BV16]*3+1))" office:value-type="float" office:value="20">
            <text:p>20</text:p>
          </table:table-cell>
          <table:table-cell table:style-name="ce9" table:formula="of:=IF(OR([.BW16]=1;[.BW16]=&quot;&quot;);&quot;&quot;;IF(MOD([.BW16];2)=0;[.BW16]/2;[.BW16]*3+1))" office:value-type="float" office:value="107">
            <text:p>107</text:p>
          </table:table-cell>
          <table:table-cell table:style-name="ce11" table:formula="of:=IF(OR([.BX16]=1;[.BX16]=&quot;&quot;);&quot;&quot;;IF(MOD([.BX16];2)=0;[.BX16]/2;[.BX16]*3+1))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11" table:formula="of:=IF(OR([.BZ16]=1;[.BZ16]=&quot;&quot;);&quot;&quot;;IF(MOD([.BZ16];2)=0;[.BZ16]/2;[.BZ16]*3+1))" office:value-type="float" office:value="20">
            <text:p>20</text:p>
          </table:table-cell>
          <table:table-cell table:style-name="ce9" table:formula="of:=IF(OR([.CA16]=1;[.CA16]=&quot;&quot;);&quot;&quot;;IF(MOD([.CA16];2)=0;[.CA16]/2;[.CA16]*3+1))" office:value-type="float" office:value="20">
            <text:p>20</text:p>
          </table:table-cell>
          <table:table-cell table:style-name="ce11" table:formula="of:=IF(OR([.CB16]=1;[.CB16]=&quot;&quot;);&quot;&quot;;IF(MOD([.CB16];2)=0;[.CB16]/2;[.CB16]*3+1))" office:value-type="float" office:value="19">
            <text:p>19</text:p>
          </table:table-cell>
          <table:table-cell table:style-name="ce9" table:formula="of:=IF(OR([.CC16]=1;[.CC16]=&quot;&quot;);&quot;&quot;;IF(MOD([.CC16];2)=0;[.CC16]/2;[.CC16]*3+1))" office:value-type="float" office:value="19">
            <text:p>19</text:p>
          </table:table-cell>
          <table:table-cell table:style-name="ce6" table:formula="of:=IF(OR([.CD16]=1;[.CD16]=&quot;&quot;);&quot;&quot;;IF(MOD([.CD16];2)=0;[.CD16]/2;[.CD16]*3+1))">
            <text:p/>
          </table:table-cell>
          <table:table-cell table:style-name="ce9" table:formula="of:=IF(OR([.CE16]=1;[.CE16]=&quot;&quot;);&quot;&quot;;IF(MOD([.CE16];2)=0;[.CE16]/2;[.CE16]*3+1))" office:value-type="float" office:value="20">
            <text:p>20</text:p>
          </table:table-cell>
          <table:table-cell table:style-name="ce11" table:formula="of:=IF(OR([.CF16]=1;[.CF16]=&quot;&quot;);&quot;&quot;;IF(MOD([.CF16];2)=0;[.CF16]/2;[.CF16]*3+1))" office:value-type="float" office:value="121">
            <text:p>121</text:p>
          </table:table-cell>
          <table:table-cell table:style-name="ce9" table:formula="of:=IF(OR([.CG16]=1;[.CG16]=&quot;&quot;);&quot;&quot;;IF(MOD([.CG16];2)=0;[.CG16]/2;[.CG16]*3+1))" office:value-type="float" office:value="121">
            <text:p>121</text:p>
          </table:table-cell>
          <table:table-cell table:style-name="ce6" table:formula="of:=IF(OR([.CH16]=1;[.CH16]=&quot;&quot;);&quot;&quot;;IF(MOD([.CH16];2)=0;[.CH16]/2;[.CH16]*3+1))">
            <text:p/>
          </table:table-cell>
          <table:table-cell table:style-name="ce6" table:formula="of:=IF(OR([.CI16]=1;[.CI16]=&quot;&quot;);&quot;&quot;;IF(MOD([.CI16];2)=0;[.CI16]/2;[.CI16]*3+1))">
            <text:p/>
          </table:table-cell>
          <table:table-cell table:style-name="ce11" table:formula="of:=IF(OR([.CJ16]=1;[.CJ16]=&quot;&quot;);&quot;&quot;;IF(MOD([.CJ16];2)=0;[.CJ16]/2;[.CJ16]*3+1))" office:value-type="float" office:value="22">
            <text:p>22</text:p>
          </table:table-cell>
          <table:table-cell table:style-name="ce9" table:formula="of:=IF(OR([.CK16]=1;[.CK16]=&quot;&quot;);&quot;&quot;;IF(MOD([.CK16];2)=0;[.CK16]/2;[.CK16]*3+1))" office:value-type="float" office:value="22">
            <text:p>22</text:p>
          </table:table-cell>
          <table:table-cell table:style-name="ce11" table:formula="of:=IF(OR([.CL16]=1;[.CL16]=&quot;&quot;);&quot;&quot;;IF(MOD([.CL16];2)=0;[.CL16]/2;[.CL16]*3+1))" office:value-type="float" office:value="4">
            <text:p>4</text:p>
          </table:table-cell>
          <table:table-cell table:style-name="ce9" table:formula="of:=IF(OR([.CM16]=1;[.CM16]=&quot;&quot;);&quot;&quot;;IF(MOD([.CM16];2)=0;[.CM16]/2;[.CM16]*3+1))" office:value-type="float" office:value="22">
            <text:p>22</text:p>
          </table:table-cell>
          <table:table-cell table:style-name="ce11" table:formula="of:=IF(OR([.CN16]=1;[.CN16]=&quot;&quot;);&quot;&quot;;IF(MOD([.CN16];2)=0;[.CN16]/2;[.CN16]*3+1))" office:value-type="float" office:value="4">
            <text:p>4</text:p>
          </table:table-cell>
          <table:table-cell table:style-name="ce9" table:formula="of:=IF(OR([.CO16]=1;[.CO16]=&quot;&quot;);&quot;&quot;;IF(MOD([.CO16];2)=0;[.CO16]/2;[.CO16]*3+1))" office:value-type="float" office:value="790">
            <text:p>790</text:p>
          </table:table-cell>
          <table:table-cell table:style-name="ce11" table:formula="of:=IF(OR([.CP16]=1;[.CP16]=&quot;&quot;);&quot;&quot;;IF(MOD([.CP16];2)=0;[.CP16]/2;[.CP16]*3+1))" office:value-type="float" office:value="4">
            <text:p>4</text:p>
          </table:table-cell>
          <table:table-cell table:style-name="ce9" table:formula="of:=IF(OR([.CQ16]=1;[.CQ16]=&quot;&quot;);&quot;&quot;;IF(MOD([.CQ16];2)=0;[.CQ16]/2;[.CQ16]*3+1))" office:value-type="float" office:value="4">
            <text:p>4</text:p>
          </table:table-cell>
          <table:table-cell table:style-name="ce11" table:formula="of:=IF(OR([.CR16]=1;[.CR16]=&quot;&quot;);&quot;&quot;;IF(MOD([.CR16];2)=0;[.CR16]/2;[.CR16]*3+1))" office:value-type="float" office:value="137">
            <text:p>137</text:p>
          </table:table-cell>
          <table:table-cell table:style-name="ce9" table:formula="of:=IF(OR([.CS16]=1;[.CS16]=&quot;&quot;);&quot;&quot;;IF(MOD([.CS16];2)=0;[.CS16]/2;[.CS16]*3+1))" office:value-type="float" office:value="137">
            <text:p>137</text:p>
          </table:table-cell>
          <table:table-cell table:style-name="ce6"/>
          <table:table-cell table:style-name="ce9" table:formula="of:=IF(OR([.CU16]=1;[.CU16]=&quot;&quot;);&quot;&quot;;IF(MOD([.CU16];2)=0;[.CU16]/2;[.CU16]*3+1))" office:value-type="float" office:value="142">
            <text:p>142</text:p>
          </table:table-cell>
          <table:table-cell table:style-name="ce11" table:formula="of:=IF(OR([.CV16]=1;[.CV16]=&quot;&quot;);&quot;&quot;;IF(MOD([.CV16];2)=0;[.CV16]/2;[.CV16]*3+1))" office:value-type="float" office:value="26">
            <text:p>26</text:p>
          </table:table-cell>
          <table:table-cell table:style-name="ce9" table:formula="of:=IF(OR([.CW16]=1;[.CW16]=&quot;&quot;);&quot;&quot;;IF(MOD([.CW16];2)=0;[.CW16]/2;[.CW16]*3+1))" office:value-type="float" office:value="26">
            <text:p>26</text:p>
          </table:table-cell>
          <table:table-cell table:style-name="ce11" table:formula="of:=IF(OR([.CX16]=1;[.CX16]=&quot;&quot;);&quot;&quot;;IF(MOD([.CX16];2)=0;[.CX16]/2;[.CX16]*3+1))" office:value-type="float" office:value="26">
            <text:p>26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7]=1;[.C17]=&quot;&quot;);&quot;&quot;;IF(MOD([.C17];2)=0;[.C17]/2;[.C17]*3+1))">
            <text:p/>
          </table:table-cell>
          <table:table-cell table:style-name="ce6" table:formula="of:=IF(OR([.D17]=1;[.D17]=&quot;&quot;);&quot;&quot;;IF(MOD([.D17];2)=0;[.D17]/2;[.D17]*3+1))">
            <text:p/>
          </table:table-cell>
          <table:table-cell table:style-name="ce6" table:number-columns-repeated="4"/>
          <table:table-cell table:style-name="ce10" table:formula="of:=IF(OR([.I17]=1;[.I17]=&quot;&quot;);&quot;&quot;;IF(MOD([.I17];2)=0;[.I17]/2;[.I17]*3+1))" office:value-type="float" office:value="1">
            <text:p>1</text:p>
          </table:table-cell>
          <table:table-cell table:style-name="ce6"/>
          <table:table-cell table:style-name="ce9" table:formula="of:=IF(OR([.K17]=1;[.K17]=&quot;&quot;);&quot;&quot;;IF(MOD([.K17];2)=0;[.K17]/2;[.K17]*3+1))" office:value-type="float" office:value="8">
            <text:p>8</text:p>
          </table:table-cell>
          <table:table-cell table:style-name="ce6" table:number-columns-repeated="2"/>
          <table:table-cell table:number-columns-repeated="2" table:style-name="ce6"/>
          <table:table-cell table:style-name="ce11" table:formula="of:=IF(OR([.P17]=1;[.P17]=&quot;&quot;);&quot;&quot;;IF(MOD([.P17];2)=0;[.P17]/2;[.P17]*3+1))" office:value-type="float" office:value="2">
            <text:p>2</text:p>
          </table:table-cell>
          <table:table-cell table:style-name="ce9" table:formula="of:=IF(OR([.Q17]=1;[.Q17]=&quot;&quot;);&quot;&quot;;IF(MOD([.Q17];2)=0;[.Q17]/2;[.Q17]*3+1))" office:value-type="float" office:value="2">
            <text:p>2</text:p>
          </table:table-cell>
          <table:table-cell table:style-name="ce6" table:number-columns-repeated="2"/>
          <table:table-cell table:style-name="ce11" table:formula="of:=IF(OR([.T17]=1;[.T17]=&quot;&quot;);&quot;&quot;;IF(MOD([.T17];2)=0;[.T17]/2;[.T17]*3+1))" office:value-type="float" office:value="16">
            <text:p>16</text:p>
          </table:table-cell>
          <table:table-cell table:style-name="ce9" table:formula="of:=IF(OR([.U17]=1;[.U17]=&quot;&quot;);&quot;&quot;;IF(MOD([.U17];2)=0;[.U17]/2;[.U17]*3+1))" office:value-type="float" office:value="16">
            <text:p>16</text:p>
          </table:table-cell>
          <table:table-cell table:style-name="ce6" table:formula="of:=IF(OR([.V17]=1;[.V17]=&quot;&quot;);&quot;&quot;;IF(MOD([.V17];2)=0;[.V17]/2;[.V17]*3+1))">
            <text:p/>
          </table:table-cell>
          <table:table-cell table:style-name="ce6" table:formula="of:=IF(OR([.W17]=1;[.W17]=&quot;&quot;);&quot;&quot;;IF(MOD([.W17];2)=0;[.W17]/2;[.W17]*3+1))">
            <text:p/>
          </table:table-cell>
          <table:table-cell table:number-columns-repeated="2" table:style-name="ce5" office:value-type="float" office:value="16">
            <text:p>16</text:p>
          </table:table-cell>
          <table:table-cell table:style-name="ce6"/>
          <table:table-cell table:style-name="ce9" table:formula="of:=IF(OR([.AA17]=1;[.AA17]=&quot;&quot;);&quot;&quot;;IF(MOD([.AA17];2)=0;[.AA17]/2;[.AA17]*3+1))" office:value-type="float" office:value="20">
            <text:p>20</text:p>
          </table:table-cell>
          <table:table-cell table:style-name="ce6"/>
          <table:table-cell table:style-name="ce9" table:formula="of:=IF(OR([.AC17]=1;[.AC17]=&quot;&quot;);&quot;&quot;;IF(MOD([.AC17];2)=0;[.AC17]/2;[.AC17]*3+1))" office:value-type="float" office:value="121">
            <text:p>121</text:p>
          </table:table-cell>
          <table:table-cell table:style-name="ce11" table:formula="of:=IF(OR([.AD17]=1;[.AD17]=&quot;&quot;);&quot;&quot;;IF(MOD([.AD17];2)=0;[.AD17]/2;[.AD17]*3+1))" office:value-type="float" office:value="4">
            <text:p>4</text:p>
          </table:table-cell>
          <table:table-cell table:style-name="ce9" table:formula="of:=IF(OR([.AE17]=1;[.AE17]=&quot;&quot;);&quot;&quot;;IF(MOD([.AE17];2)=0;[.AE17]/2;[.AE17]*3+1))" office:value-type="float" office:value="4">
            <text:p>4</text:p>
          </table:table-cell>
          <table:table-cell table:style-name="ce11" table:formula="of:=IF(OR([.AF17]=1;[.AF17]=&quot;&quot;);&quot;&quot;;IF(MOD([.AF17];2)=0;[.AF17]/2;[.AF17]*3+1))" office:value-type="float" office:value="4">
            <text:p>4</text:p>
          </table:table-cell>
          <table:table-cell table:style-name="ce9" table:formula="of:=IF(OR([.AG17]=1;[.AG17]=&quot;&quot;);&quot;&quot;;IF(MOD([.AG17];2)=0;[.AG17]/2;[.AG17]*3+1))" office:value-type="float" office:value="137">
            <text:p>137</text:p>
          </table:table-cell>
          <table:table-cell table:style-name="ce6"/>
          <table:table-cell table:style-name="ce9" table:formula="of:=IF(OR([.AI17]=1;[.AI17]=&quot;&quot;);&quot;&quot;;IF(MOD([.AI17];2)=0;[.AI17]/2;[.AI17]*3+1))" office:value-type="float" office:value="26">
            <text:p>26</text:p>
          </table:table-cell>
          <table:table-cell table:style-name="ce6" table:number-columns-repeated="2"/>
          <table:table-cell table:style-name="ce11" table:formula="of:=IF(OR([.AL17]=1;[.AL17]=&quot;&quot;);&quot;&quot;;IF(MOD([.AL17];2)=0;[.AL17]/2;[.AL17]*3+1))" office:value-type="float" office:value="5">
            <text:p>5</text:p>
          </table:table-cell>
          <table:table-cell table:style-name="ce9" table:formula="of:=IF(OR([.AM17]=1;[.AM17]=&quot;&quot;);&quot;&quot;;IF(MOD([.AM17];2)=0;[.AM17]/2;[.AM17]*3+1))" office:value-type="float" office:value="5">
            <text:p>5</text:p>
          </table:table-cell>
          <table:table-cell table:style-name="ce11" table:formula="of:=IF(OR([.AN17]=1;[.AN17]=&quot;&quot;);&quot;&quot;;IF(MOD([.AN17];2)=0;[.AN17]/2;[.AN17]*3+1))" office:value-type="float" office:value="5">
            <text:p>5</text:p>
          </table:table-cell>
          <table:table-cell table:style-name="ce9" table:formula="of:=IF(OR([.AO17]=1;[.AO17]=&quot;&quot;);&quot;&quot;;IF(MOD([.AO17];2)=0;[.AO17]/2;[.AO17]*3+1))" office:value-type="float" office:value="29">
            <text:p>29</text:p>
          </table:table-cell>
          <table:table-cell table:style-name="ce6" table:formula="of:=IF(OR([.AP17]=1;[.AP17]=&quot;&quot;);&quot;&quot;;IF(MOD([.AP17];2)=0;[.AP17]/2;[.AP17]*3+1))">
            <text:p/>
          </table:table-cell>
          <table:table-cell table:style-name="ce9" table:formula="of:=IF(OR([.AQ17]=1;[.AQ17]=&quot;&quot;);&quot;&quot;;IF(MOD([.AQ17];2)=0;[.AQ17]/2;[.AQ17]*3+1))" office:value-type="float" office:value="182">
            <text:p>182</text:p>
          </table:table-cell>
          <table:table-cell table:style-name="ce6" table:formula="of:=IF(OR([.AR17]=1;[.AR17]=&quot;&quot;);&quot;&quot;;IF(MOD([.AR17];2)=0;[.AR17]/2;[.AR17]*3+1))">
            <text:p/>
          </table:table-cell>
          <table:table-cell table:style-name="ce9" table:formula="of:=IF(OR([.AS17]=1;[.AS17]=&quot;&quot;);&quot;&quot;;IF(MOD([.AS17];2)=0;[.AS17]/2;[.AS17]*3+1))" office:value-type="float" office:value="34">
            <text:p>34</text:p>
          </table:table-cell>
          <table:table-cell table:style-name="ce8" table:formula="of:=IF(OR([.AT17]=1;[.AT17]=&quot;&quot;);&quot;&quot;;IF(MOD([.AT17];2)=0;[.AT17]/2;[.AT17]*3+1))" office:value-type="float" office:value="1">
            <text:p>1</text:p>
          </table:table-cell>
          <table:table-cell table:style-name="ce10" table:formula="of:=IF(OR([.AU17]=1;[.AU17]=&quot;&quot;);&quot;&quot;;IF(MOD([.AU17];2)=0;[.AU17]/2;[.AU17]*3+1))" office:value-type="float" office:value="1">
            <text:p>1</text:p>
          </table:table-cell>
          <table:table-cell table:style-name="ce8" table:formula="of:=IF(OR([.AV17]=1;[.AV17]=&quot;&quot;);&quot;&quot;;IF(MOD([.AV17];2)=0;[.AV17]/2;[.AV17]*3+1))" office:value-type="float" office:value="1">
            <text:p>1</text:p>
          </table:table-cell>
          <table:table-cell table:style-name="ce9" table:formula="of:=IF(OR([.AW17]=1;[.AW17]=&quot;&quot;);&quot;&quot;;IF(MOD([.AW17];2)=0;[.AW17]/2;[.AW17]*3+1))" office:value-type="float" office:value="206">
            <text:p>206</text:p>
          </table:table-cell>
          <table:table-cell table:style-name="ce6"/>
          <table:table-cell table:style-name="ce9" table:formula="of:=IF(OR([.AY17]=1;[.AY17]=&quot;&quot;);&quot;&quot;;IF(MOD([.AY17];2)=0;[.AY17]/2;[.AY17]*3+1))" office:value-type="float" office:value="40">
            <text:p>40</text:p>
          </table:table-cell>
          <table:table-cell table:style-name="ce11" table:formula="of:=IF(OR([.AZ17]=1;[.AZ17]=&quot;&quot;);&quot;&quot;;IF(MOD([.AZ17];2)=0;[.AZ17]/2;[.AZ17]*3+1))" office:value-type="float" office:value="40">
            <text:p>40</text:p>
          </table:table-cell>
          <table:table-cell table:style-name="ce9" table:formula="of:=IF(OR([.BA17]=1;[.BA17]=&quot;&quot;);&quot;&quot;;IF(MOD([.BA17];2)=0;[.BA17]/2;[.BA17]*3+1))" office:value-type="float" office:value="40">
            <text:p>40</text:p>
          </table:table-cell>
          <table:table-cell table:style-name="ce6" table:number-columns-repeated="2"/>
          <table:table-cell table:style-name="ce11" table:formula="of:=IF(OR([.BD17]=1;[.BD17]=&quot;&quot;);&quot;&quot;;IF(MOD([.BD17];2)=0;[.BD17]/2;[.BD17]*3+1))" office:value-type="float" office:value="242">
            <text:p>242</text:p>
          </table:table-cell>
          <table:table-cell table:style-name="ce9" table:formula="of:=IF(OR([.BE17]=1;[.BE17]=&quot;&quot;);&quot;&quot;;IF(MOD([.BE17];2)=0;[.BE17]/2;[.BE17]*3+1))" office:value-type="float" office:value="242">
            <text:p>242</text:p>
          </table:table-cell>
          <table:table-cell table:style-name="ce11" table:formula="of:=IF(OR([.BF17]=1;[.BF17]=&quot;&quot;);&quot;&quot;;IF(MOD([.BF17];2)=0;[.BF17]/2;[.BF17]*3+1))" office:value-type="float" office:value="8">
            <text:p>8</text:p>
          </table:table-cell>
          <table:table-cell table:style-name="ce9" table:formula="of:=IF(OR([.BG17]=1;[.BG17]=&quot;&quot;);&quot;&quot;;IF(MOD([.BG17];2)=0;[.BG17]/2;[.BG17]*3+1))" office:value-type="float" office:value="7">
            <text:p>7</text:p>
          </table:table-cell>
          <table:table-cell table:style-name="ce11" table:formula="of:=IF(OR([.BH17]=1;[.BH17]=&quot;&quot;);&quot;&quot;;IF(MOD([.BH17];2)=0;[.BH17]/2;[.BH17]*3+1))" office:value-type="float" office:value="8">
            <text:p>8</text:p>
          </table:table-cell>
          <table:table-cell table:style-name="ce9" table:formula="of:=IF(OR([.BI17]=1;[.BI17]=&quot;&quot;);&quot;&quot;;IF(MOD([.BI17];2)=0;[.BI17]/2;[.BI17]*3+1))" office:value-type="float" office:value="44">
            <text:p>44</text:p>
          </table:table-cell>
          <table:table-cell table:style-name="ce11" table:formula="of:=IF(OR([.BJ17]=1;[.BJ17]=&quot;&quot;);&quot;&quot;;IF(MOD([.BJ17];2)=0;[.BJ17]/2;[.BJ17]*3+1))" office:value-type="float" office:value="8">
            <text:p>8</text:p>
          </table:table-cell>
          <table:table-cell table:style-name="ce9" table:formula="of:=IF(OR([.BK17]=1;[.BK17]=&quot;&quot;);&quot;&quot;;IF(MOD([.BK17];2)=0;[.BK17]/2;[.BK17]*3+1))" office:value-type="float" office:value="8">
            <text:p>8</text:p>
          </table:table-cell>
          <table:table-cell table:style-name="ce11" table:formula="of:=IF(OR([.BL17]=1;[.BL17]=&quot;&quot;);&quot;&quot;;IF(MOD([.BL17];2)=0;[.BL17]/2;[.BL17]*3+1))" office:value-type="float" office:value="274">
            <text:p>274</text:p>
          </table:table-cell>
          <table:table-cell table:style-name="ce9" table:formula="of:=IF(OR([.BM17]=1;[.BM17]=&quot;&quot;);&quot;&quot;;IF(MOD([.BM17];2)=0;[.BM17]/2;[.BM17]*3+1))" office:value-type="float" office:value="274">
            <text:p>274</text:p>
          </table:table-cell>
          <table:table-cell table:style-name="ce6"/>
          <table:table-cell table:style-name="ce9" table:formula="of:=IF(OR([.BO17]=1;[.BO17]=&quot;&quot;);&quot;&quot;;IF(MOD([.BO17];2)=0;[.BO17]/2;[.BO17]*3+1))" office:value-type="float" office:value="52">
            <text:p>52</text:p>
          </table:table-cell>
          <table:table-cell table:style-name="ce11" table:formula="of:=IF(OR([.BP17]=1;[.BP17]=&quot;&quot;);&quot;&quot;;IF(MOD([.BP17];2)=0;[.BP17]/2;[.BP17]*3+1))" office:value-type="float" office:value="52">
            <text:p>52</text:p>
          </table:table-cell>
          <table:table-cell table:style-name="ce9" table:formula="of:=IF(OR([.BQ17]=1;[.BQ17]=&quot;&quot;);&quot;&quot;;IF(MOD([.BQ17];2)=0;[.BQ17]/2;[.BQ17]*3+1))" office:value-type="float" office:value="52">
            <text:p>52</text:p>
          </table:table-cell>
          <table:table-cell table:style-name="ce6" table:number-columns-repeated="3"/>
          <table:table-cell table:style-name="ce9" table:formula="of:=IF(OR([.BU17]=1;[.BU17]=&quot;&quot;);&quot;&quot;;IF(MOD([.BU17];2)=0;[.BU17]/2;[.BU17]*3+1))" office:value-type="float" office:value="310">
            <text:p>310</text:p>
          </table:table-cell>
          <table:table-cell table:style-name="ce11" table:formula="of:=IF(OR([.BV17]=1;[.BV17]=&quot;&quot;);&quot;&quot;;IF(MOD([.BV17];2)=0;[.BV17]/2;[.BV17]*3+1))" office:value-type="float" office:value="10">
            <text:p>10</text:p>
          </table:table-cell>
          <table:table-cell table:style-name="ce9" table:formula="of:=IF(OR([.BW17]=1;[.BW17]=&quot;&quot;);&quot;&quot;;IF(MOD([.BW17];2)=0;[.BW17]/2;[.BW17]*3+1))" office:value-type="float" office:value="322">
            <text:p>322</text:p>
          </table:table-cell>
          <table:table-cell table:style-name="ce11" table:formula="of:=IF(OR([.BX17]=1;[.BX17]=&quot;&quot;);&quot;&quot;;IF(MOD([.BX17];2)=0;[.BX17]/2;[.BX17]*3+1))" office:value-type="float" office:value="10">
            <text:p>10</text:p>
          </table:table-cell>
          <table:table-cell table:style-name="ce6"/>
          <table:table-cell table:style-name="ce11" table:formula="of:=IF(OR([.BZ17]=1;[.BZ17]=&quot;&quot;);&quot;&quot;;IF(MOD([.BZ17];2)=0;[.BZ17]/2;[.BZ17]*3+1))" office:value-type="float" office:value="10">
            <text:p>10</text:p>
          </table:table-cell>
          <table:table-cell table:style-name="ce9" table:formula="of:=IF(OR([.CA17]=1;[.CA17]=&quot;&quot;);&quot;&quot;;IF(MOD([.CA17];2)=0;[.CA17]/2;[.CA17]*3+1))" office:value-type="float" office:value="10">
            <text:p>10</text:p>
          </table:table-cell>
          <table:table-cell table:style-name="ce11" table:formula="of:=IF(OR([.CB17]=1;[.CB17]=&quot;&quot;);&quot;&quot;;IF(MOD([.CB17];2)=0;[.CB17]/2;[.CB17]*3+1))" office:value-type="float" office:value="58">
            <text:p>58</text:p>
          </table:table-cell>
          <table:table-cell table:style-name="ce9" table:formula="of:=IF(OR([.CC17]=1;[.CC17]=&quot;&quot;);&quot;&quot;;IF(MOD([.CC17];2)=0;[.CC17]/2;[.CC17]*3+1))" office:value-type="float" office:value="58">
            <text:p>58</text:p>
          </table:table-cell>
          <table:table-cell table:style-name="ce6" table:formula="of:=IF(OR([.CD17]=1;[.CD17]=&quot;&quot;);&quot;&quot;;IF(MOD([.CD17];2)=0;[.CD17]/2;[.CD17]*3+1))">
            <text:p/>
          </table:table-cell>
          <table:table-cell table:style-name="ce9" table:formula="of:=IF(OR([.CE17]=1;[.CE17]=&quot;&quot;);&quot;&quot;;IF(MOD([.CE17];2)=0;[.CE17]/2;[.CE17]*3+1))" office:value-type="float" office:value="10">
            <text:p>10</text:p>
          </table:table-cell>
          <table:table-cell table:style-name="ce11" table:formula="of:=IF(OR([.CF17]=1;[.CF17]=&quot;&quot;);&quot;&quot;;IF(MOD([.CF17];2)=0;[.CF17]/2;[.CF17]*3+1))" office:value-type="float" office:value="364">
            <text:p>364</text:p>
          </table:table-cell>
          <table:table-cell table:style-name="ce9" table:formula="of:=IF(OR([.CG17]=1;[.CG17]=&quot;&quot;);&quot;&quot;;IF(MOD([.CG17];2)=0;[.CG17]/2;[.CG17]*3+1))" office:value-type="float" office:value="364">
            <text:p>364</text:p>
          </table:table-cell>
          <table:table-cell table:style-name="ce6" table:formula="of:=IF(OR([.CH17]=1;[.CH17]=&quot;&quot;);&quot;&quot;;IF(MOD([.CH17];2)=0;[.CH17]/2;[.CH17]*3+1))">
            <text:p/>
          </table:table-cell>
          <table:table-cell table:style-name="ce6" table:formula="of:=IF(OR([.CI17]=1;[.CI17]=&quot;&quot;);&quot;&quot;;IF(MOD([.CI17];2)=0;[.CI17]/2;[.CI17]*3+1))">
            <text:p/>
          </table:table-cell>
          <table:table-cell table:style-name="ce11" table:formula="of:=IF(OR([.CJ17]=1;[.CJ17]=&quot;&quot;);&quot;&quot;;IF(MOD([.CJ17];2)=0;[.CJ17]/2;[.CJ17]*3+1))" office:value-type="float" office:value="11">
            <text:p>11</text:p>
          </table:table-cell>
          <table:table-cell table:style-name="ce9" table:formula="of:=IF(OR([.CK17]=1;[.CK17]=&quot;&quot;);&quot;&quot;;IF(MOD([.CK17];2)=0;[.CK17]/2;[.CK17]*3+1))" office:value-type="float" office:value="11">
            <text:p>11</text:p>
          </table:table-cell>
          <table:table-cell table:style-name="ce11" table:formula="of:=IF(OR([.CL17]=1;[.CL17]=&quot;&quot;);&quot;&quot;;IF(MOD([.CL17];2)=0;[.CL17]/2;[.CL17]*3+1))" office:value-type="float" office:value="2">
            <text:p>2</text:p>
          </table:table-cell>
          <table:table-cell table:style-name="ce9" table:formula="of:=IF(OR([.CM17]=1;[.CM17]=&quot;&quot;);&quot;&quot;;IF(MOD([.CM17];2)=0;[.CM17]/2;[.CM17]*3+1))" office:value-type="float" office:value="11">
            <text:p>11</text:p>
          </table:table-cell>
          <table:table-cell table:style-name="ce11" table:formula="of:=IF(OR([.CN17]=1;[.CN17]=&quot;&quot;);&quot;&quot;;IF(MOD([.CN17];2)=0;[.CN17]/2;[.CN17]*3+1))" office:value-type="float" office:value="2">
            <text:p>2</text:p>
          </table:table-cell>
          <table:table-cell table:style-name="ce9" table:formula="of:=IF(OR([.CO17]=1;[.CO17]=&quot;&quot;);&quot;&quot;;IF(MOD([.CO17];2)=0;[.CO17]/2;[.CO17]*3+1))" office:value-type="float" office:value="395">
            <text:p>395</text:p>
          </table:table-cell>
          <table:table-cell table:style-name="ce11" table:formula="of:=IF(OR([.CP17]=1;[.CP17]=&quot;&quot;);&quot;&quot;;IF(MOD([.CP17];2)=0;[.CP17]/2;[.CP17]*3+1))" office:value-type="float" office:value="2">
            <text:p>2</text:p>
          </table:table-cell>
          <table:table-cell table:style-name="ce9" table:formula="of:=IF(OR([.CQ17]=1;[.CQ17]=&quot;&quot;);&quot;&quot;;IF(MOD([.CQ17];2)=0;[.CQ17]/2;[.CQ17]*3+1))" office:value-type="float" office:value="2">
            <text:p>2</text:p>
          </table:table-cell>
          <table:table-cell table:style-name="ce11" table:formula="of:=IF(OR([.CR17]=1;[.CR17]=&quot;&quot;);&quot;&quot;;IF(MOD([.CR17];2)=0;[.CR17]/2;[.CR17]*3+1))" office:value-type="float" office:value="412">
            <text:p>412</text:p>
          </table:table-cell>
          <table:table-cell table:style-name="ce9" table:formula="of:=IF(OR([.CS17]=1;[.CS17]=&quot;&quot;);&quot;&quot;;IF(MOD([.CS17];2)=0;[.CS17]/2;[.CS17]*3+1))" office:value-type="float" office:value="412">
            <text:p>412</text:p>
          </table:table-cell>
          <table:table-cell table:style-name="ce6"/>
          <table:table-cell table:style-name="ce9" table:formula="of:=IF(OR([.CU17]=1;[.CU17]=&quot;&quot;);&quot;&quot;;IF(MOD([.CU17];2)=0;[.CU17]/2;[.CU17]*3+1))" office:value-type="float" office:value="71">
            <text:p>71</text:p>
          </table:table-cell>
          <table:table-cell table:style-name="ce11" table:formula="of:=IF(OR([.CV17]=1;[.CV17]=&quot;&quot;);&quot;&quot;;IF(MOD([.CV17];2)=0;[.CV17]/2;[.CV17]*3+1))" office:value-type="float" office:value="13">
            <text:p>13</text:p>
          </table:table-cell>
          <table:table-cell table:style-name="ce9" table:formula="of:=IF(OR([.CW17]=1;[.CW17]=&quot;&quot;);&quot;&quot;;IF(MOD([.CW17];2)=0;[.CW17]/2;[.CW17]*3+1))" office:value-type="float" office:value="13">
            <text:p>13</text:p>
          </table:table-cell>
          <table:table-cell table:style-name="ce11" table:formula="of:=IF(OR([.CX17]=1;[.CX17]=&quot;&quot;);&quot;&quot;;IF(MOD([.CX17];2)=0;[.CX17]/2;[.CX17]*3+1))" office:value-type="float" office:value="13">
            <text:p>13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8]=1;[.C18]=&quot;&quot;);&quot;&quot;;IF(MOD([.C18];2)=0;[.C18]/2;[.C18]*3+1))">
            <text:p/>
          </table:table-cell>
          <table:table-cell table:style-name="ce6" table:formula="of:=IF(OR([.D18]=1;[.D18]=&quot;&quot;);&quot;&quot;;IF(MOD([.D18];2)=0;[.D18]/2;[.D18]*3+1))">
            <text:p/>
          </table:table-cell>
          <table:table-cell table:style-name="ce6" table:number-columns-repeated="4"/>
          <table:table-cell table:style-name="ce5" office:value-type="float" office:value="17">
            <text:p>17</text:p>
          </table:table-cell>
          <table:table-cell table:style-name="ce6"/>
          <table:table-cell table:style-name="ce9" table:formula="of:=IF(OR([.K18]=1;[.K18]=&quot;&quot;);&quot;&quot;;IF(MOD([.K18];2)=0;[.K18]/2;[.K18]*3+1))" office:value-type="float" office:value="4">
            <text:p>4</text:p>
          </table:table-cell>
          <table:table-cell table:style-name="ce6" table:number-columns-repeated="2"/>
          <table:table-cell table:style-name="ce6" table:formula="of:=IF(OR([.N18]=1;[.N18]=&quot;&quot;);&quot;&quot;;IF(MOD([.N18];2)=0;[.N18]/2;[.N18]*3+1))">
            <text:p/>
          </table:table-cell>
          <table:table-cell table:style-name="ce6" table:formula="of:=IF(OR([.O18]=1;[.O18]=&quot;&quot;);&quot;&quot;;IF(MOD([.O18];2)=0;[.O18]/2;[.O18]*3+1))">
            <text:p/>
          </table:table-cell>
          <table:table-cell table:style-name="ce8" table:formula="of:=IF(OR([.P18]=1;[.P18]=&quot;&quot;);&quot;&quot;;IF(MOD([.P18];2)=0;[.P18]/2;[.P18]*3+1))" office:value-type="float" office:value="1">
            <text:p>1</text:p>
          </table:table-cell>
          <table:table-cell table:style-name="ce10" table:formula="of:=IF(OR([.Q18]=1;[.Q18]=&quot;&quot;);&quot;&quot;;IF(MOD([.Q18];2)=0;[.Q18]/2;[.Q18]*3+1))" office:value-type="float" office:value="1">
            <text:p>1</text:p>
          </table:table-cell>
          <table:table-cell table:style-name="ce6" table:number-columns-repeated="2"/>
          <table:table-cell table:style-name="ce11" table:formula="of:=IF(OR([.T18]=1;[.T18]=&quot;&quot;);&quot;&quot;;IF(MOD([.T18];2)=0;[.T18]/2;[.T18]*3+1))" office:value-type="float" office:value="8">
            <text:p>8</text:p>
          </table:table-cell>
          <table:table-cell table:style-name="ce9" table:formula="of:=IF(OR([.U18]=1;[.U18]=&quot;&quot;);&quot;&quot;;IF(MOD([.U18];2)=0;[.U18]/2;[.U18]*3+1))" office:value-type="float" office:value="8">
            <text:p>8</text:p>
          </table:table-cell>
          <table:table-cell table:style-name="ce6" table:formula="of:=IF(OR([.V18]=1;[.V18]=&quot;&quot;);&quot;&quot;;IF(MOD([.V18];2)=0;[.V18]/2;[.V18]*3+1))">
            <text:p/>
          </table:table-cell>
          <table:table-cell table:style-name="ce6" table:formula="of:=IF(OR([.W18]=1;[.W18]=&quot;&quot;);&quot;&quot;;IF(MOD([.W18];2)=0;[.W18]/2;[.W18]*3+1))">
            <text:p/>
          </table:table-cell>
          <table:table-cell table:style-name="ce6" table:number-columns-repeated="3"/>
          <table:table-cell table:style-name="ce9" table:formula="of:=IF(OR([.AA18]=1;[.AA18]=&quot;&quot;);&quot;&quot;;IF(MOD([.AA18];2)=0;[.AA18]/2;[.AA18]*3+1))" office:value-type="float" office:value="10">
            <text:p>10</text:p>
          </table:table-cell>
          <table:table-cell table:style-name="ce6"/>
          <table:table-cell table:style-name="ce9" table:formula="of:=IF(OR([.AC18]=1;[.AC18]=&quot;&quot;);&quot;&quot;;IF(MOD([.AC18];2)=0;[.AC18]/2;[.AC18]*3+1))" office:value-type="float" office:value="364">
            <text:p>364</text:p>
          </table:table-cell>
          <table:table-cell table:style-name="ce11" table:formula="of:=IF(OR([.AD18]=1;[.AD18]=&quot;&quot;);&quot;&quot;;IF(MOD([.AD18];2)=0;[.AD18]/2;[.AD18]*3+1))" office:value-type="float" office:value="2">
            <text:p>2</text:p>
          </table:table-cell>
          <table:table-cell table:style-name="ce9" table:formula="of:=IF(OR([.AE18]=1;[.AE18]=&quot;&quot;);&quot;&quot;;IF(MOD([.AE18];2)=0;[.AE18]/2;[.AE18]*3+1))" office:value-type="float" office:value="2">
            <text:p>2</text:p>
          </table:table-cell>
          <table:table-cell table:style-name="ce11" table:formula="of:=IF(OR([.AF18]=1;[.AF18]=&quot;&quot;);&quot;&quot;;IF(MOD([.AF18];2)=0;[.AF18]/2;[.AF18]*3+1))" office:value-type="float" office:value="2">
            <text:p>2</text:p>
          </table:table-cell>
          <table:table-cell table:style-name="ce9" table:formula="of:=IF(OR([.AG18]=1;[.AG18]=&quot;&quot;);&quot;&quot;;IF(MOD([.AG18];2)=0;[.AG18]/2;[.AG18]*3+1))" office:value-type="float" office:value="412">
            <text:p>412</text:p>
          </table:table-cell>
          <table:table-cell table:style-name="ce6"/>
          <table:table-cell table:style-name="ce9" table:formula="of:=IF(OR([.AI18]=1;[.AI18]=&quot;&quot;);&quot;&quot;;IF(MOD([.AI18];2)=0;[.AI18]/2;[.AI18]*3+1))" office:value-type="float" office:value="13">
            <text:p>13</text:p>
          </table:table-cell>
          <table:table-cell table:style-name="ce6" table:number-columns-repeated="2"/>
          <table:table-cell table:style-name="ce11" table:formula="of:=IF(OR([.AL18]=1;[.AL18]=&quot;&quot;);&quot;&quot;;IF(MOD([.AL18];2)=0;[.AL18]/2;[.AL18]*3+1))" office:value-type="float" office:value="16">
            <text:p>16</text:p>
          </table:table-cell>
          <table:table-cell table:style-name="ce9" table:formula="of:=IF(OR([.AM18]=1;[.AM18]=&quot;&quot;);&quot;&quot;;IF(MOD([.AM18];2)=0;[.AM18]/2;[.AM18]*3+1))" office:value-type="float" office:value="16">
            <text:p>16</text:p>
          </table:table-cell>
          <table:table-cell table:style-name="ce11" table:formula="of:=IF(OR([.AN18]=1;[.AN18]=&quot;&quot;);&quot;&quot;;IF(MOD([.AN18];2)=0;[.AN18]/2;[.AN18]*3+1))" office:value-type="float" office:value="16">
            <text:p>16</text:p>
          </table:table-cell>
          <table:table-cell table:style-name="ce9" table:formula="of:=IF(OR([.AO18]=1;[.AO18]=&quot;&quot;);&quot;&quot;;IF(MOD([.AO18];2)=0;[.AO18]/2;[.AO18]*3+1))" office:value-type="float" office:value="88">
            <text:p>88</text:p>
          </table:table-cell>
          <table:table-cell table:style-name="ce6" table:formula="of:=IF(OR([.AP18]=1;[.AP18]=&quot;&quot;);&quot;&quot;;IF(MOD([.AP18];2)=0;[.AP18]/2;[.AP18]*3+1))">
            <text:p/>
          </table:table-cell>
          <table:table-cell table:style-name="ce9" table:formula="of:=IF(OR([.AQ18]=1;[.AQ18]=&quot;&quot;);&quot;&quot;;IF(MOD([.AQ18];2)=0;[.AQ18]/2;[.AQ18]*3+1))" office:value-type="float" office:value="91">
            <text:p>91</text:p>
          </table:table-cell>
          <table:table-cell table:style-name="ce6" table:formula="of:=IF(OR([.AR18]=1;[.AR18]=&quot;&quot;);&quot;&quot;;IF(MOD([.AR18];2)=0;[.AR18]/2;[.AR18]*3+1))">
            <text:p/>
          </table:table-cell>
          <table:table-cell table:style-name="ce9" table:formula="of:=IF(OR([.AS18]=1;[.AS18]=&quot;&quot;);&quot;&quot;;IF(MOD([.AS18];2)=0;[.AS18]/2;[.AS18]*3+1))" office:value-type="float" office:value="17">
            <text:p>17</text:p>
          </table:table-cell>
          <table:table-cell table:number-columns-repeated="3" table:style-name="ce5" office:value-type="float" office:value="16">
            <text:p>16</text:p>
          </table:table-cell>
          <table:table-cell table:style-name="ce9" table:formula="of:=IF(OR([.AW18]=1;[.AW18]=&quot;&quot;);&quot;&quot;;IF(MOD([.AW18];2)=0;[.AW18]/2;[.AW18]*3+1))" office:value-type="float" office:value="103">
            <text:p>103</text:p>
          </table:table-cell>
          <table:table-cell table:style-name="ce6"/>
          <table:table-cell table:style-name="ce9" table:formula="of:=IF(OR([.AY18]=1;[.AY18]=&quot;&quot;);&quot;&quot;;IF(MOD([.AY18];2)=0;[.AY18]/2;[.AY18]*3+1))" office:value-type="float" office:value="20">
            <text:p>20</text:p>
          </table:table-cell>
          <table:table-cell table:style-name="ce11" table:formula="of:=IF(OR([.AZ18]=1;[.AZ18]=&quot;&quot;);&quot;&quot;;IF(MOD([.AZ18];2)=0;[.AZ18]/2;[.AZ18]*3+1))" office:value-type="float" office:value="20">
            <text:p>20</text:p>
          </table:table-cell>
          <table:table-cell table:style-name="ce9" table:formula="of:=IF(OR([.BA18]=1;[.BA18]=&quot;&quot;);&quot;&quot;;IF(MOD([.BA18];2)=0;[.BA18]/2;[.BA18]*3+1))" office:value-type="float" office:value="20">
            <text:p>20</text:p>
          </table:table-cell>
          <table:table-cell table:style-name="ce6" table:number-columns-repeated="2"/>
          <table:table-cell table:style-name="ce11" table:formula="of:=IF(OR([.BD18]=1;[.BD18]=&quot;&quot;);&quot;&quot;;IF(MOD([.BD18];2)=0;[.BD18]/2;[.BD18]*3+1))" office:value-type="float" office:value="121">
            <text:p>121</text:p>
          </table:table-cell>
          <table:table-cell table:style-name="ce9" table:formula="of:=IF(OR([.BE18]=1;[.BE18]=&quot;&quot;);&quot;&quot;;IF(MOD([.BE18];2)=0;[.BE18]/2;[.BE18]*3+1))" office:value-type="float" office:value="121">
            <text:p>121</text:p>
          </table:table-cell>
          <table:table-cell table:style-name="ce11" table:formula="of:=IF(OR([.BF18]=1;[.BF18]=&quot;&quot;);&quot;&quot;;IF(MOD([.BF18];2)=0;[.BF18]/2;[.BF18]*3+1))" office:value-type="float" office:value="4">
            <text:p>4</text:p>
          </table:table-cell>
          <table:table-cell table:style-name="ce9" table:formula="of:=IF(OR([.BG18]=1;[.BG18]=&quot;&quot;);&quot;&quot;;IF(MOD([.BG18];2)=0;[.BG18]/2;[.BG18]*3+1))" office:value-type="float" office:value="22">
            <text:p>22</text:p>
          </table:table-cell>
          <table:table-cell table:style-name="ce11" table:formula="of:=IF(OR([.BH18]=1;[.BH18]=&quot;&quot;);&quot;&quot;;IF(MOD([.BH18];2)=0;[.BH18]/2;[.BH18]*3+1))" office:value-type="float" office:value="4">
            <text:p>4</text:p>
          </table:table-cell>
          <table:table-cell table:style-name="ce9" table:formula="of:=IF(OR([.BI18]=1;[.BI18]=&quot;&quot;);&quot;&quot;;IF(MOD([.BI18];2)=0;[.BI18]/2;[.BI18]*3+1))" office:value-type="float" office:value="22">
            <text:p>22</text:p>
          </table:table-cell>
          <table:table-cell table:style-name="ce11" table:formula="of:=IF(OR([.BJ18]=1;[.BJ18]=&quot;&quot;);&quot;&quot;;IF(MOD([.BJ18];2)=0;[.BJ18]/2;[.BJ18]*3+1))" office:value-type="float" office:value="4">
            <text:p>4</text:p>
          </table:table-cell>
          <table:table-cell table:style-name="ce9" table:formula="of:=IF(OR([.BK18]=1;[.BK18]=&quot;&quot;);&quot;&quot;;IF(MOD([.BK18];2)=0;[.BK18]/2;[.BK18]*3+1))" office:value-type="float" office:value="4">
            <text:p>4</text:p>
          </table:table-cell>
          <table:table-cell table:style-name="ce11" table:formula="of:=IF(OR([.BL18]=1;[.BL18]=&quot;&quot;);&quot;&quot;;IF(MOD([.BL18];2)=0;[.BL18]/2;[.BL18]*3+1))" office:value-type="float" office:value="137">
            <text:p>137</text:p>
          </table:table-cell>
          <table:table-cell table:style-name="ce9" table:formula="of:=IF(OR([.BM18]=1;[.BM18]=&quot;&quot;);&quot;&quot;;IF(MOD([.BM18];2)=0;[.BM18]/2;[.BM18]*3+1))" office:value-type="float" office:value="137">
            <text:p>137</text:p>
          </table:table-cell>
          <table:table-cell table:style-name="ce6"/>
          <table:table-cell table:style-name="ce9" table:formula="of:=IF(OR([.BO18]=1;[.BO18]=&quot;&quot;);&quot;&quot;;IF(MOD([.BO18];2)=0;[.BO18]/2;[.BO18]*3+1))" office:value-type="float" office:value="26">
            <text:p>26</text:p>
          </table:table-cell>
          <table:table-cell table:style-name="ce11" table:formula="of:=IF(OR([.BP18]=1;[.BP18]=&quot;&quot;);&quot;&quot;;IF(MOD([.BP18];2)=0;[.BP18]/2;[.BP18]*3+1))" office:value-type="float" office:value="26">
            <text:p>26</text:p>
          </table:table-cell>
          <table:table-cell table:style-name="ce9" table:formula="of:=IF(OR([.BQ18]=1;[.BQ18]=&quot;&quot;);&quot;&quot;;IF(MOD([.BQ18];2)=0;[.BQ18]/2;[.BQ18]*3+1))" office:value-type="float" office:value="26">
            <text:p>26</text:p>
          </table:table-cell>
          <table:table-cell table:style-name="ce6" table:number-columns-repeated="3"/>
          <table:table-cell table:style-name="ce9" table:formula="of:=IF(OR([.BU18]=1;[.BU18]=&quot;&quot;);&quot;&quot;;IF(MOD([.BU18];2)=0;[.BU18]/2;[.BU18]*3+1))" office:value-type="float" office:value="155">
            <text:p>155</text:p>
          </table:table-cell>
          <table:table-cell table:style-name="ce11" table:formula="of:=IF(OR([.BV18]=1;[.BV18]=&quot;&quot;);&quot;&quot;;IF(MOD([.BV18];2)=0;[.BV18]/2;[.BV18]*3+1))" office:value-type="float" office:value="5">
            <text:p>5</text:p>
          </table:table-cell>
          <table:table-cell table:style-name="ce9" table:formula="of:=IF(OR([.BW18]=1;[.BW18]=&quot;&quot;);&quot;&quot;;IF(MOD([.BW18];2)=0;[.BW18]/2;[.BW18]*3+1))" office:value-type="float" office:value="161">
            <text:p>161</text:p>
          </table:table-cell>
          <table:table-cell table:style-name="ce11" table:formula="of:=IF(OR([.BX18]=1;[.BX18]=&quot;&quot;);&quot;&quot;;IF(MOD([.BX18];2)=0;[.BX18]/2;[.BX18]*3+1))" office:value-type="float" office:value="5">
            <text:p>5</text:p>
          </table:table-cell>
          <table:table-cell table:style-name="ce6"/>
          <table:table-cell table:style-name="ce11" table:formula="of:=IF(OR([.BZ18]=1;[.BZ18]=&quot;&quot;);&quot;&quot;;IF(MOD([.BZ18];2)=0;[.BZ18]/2;[.BZ18]*3+1))" office:value-type="float" office:value="5">
            <text:p>5</text:p>
          </table:table-cell>
          <table:table-cell table:style-name="ce9" table:formula="of:=IF(OR([.CA18]=1;[.CA18]=&quot;&quot;);&quot;&quot;;IF(MOD([.CA18];2)=0;[.CA18]/2;[.CA18]*3+1))" office:value-type="float" office:value="5">
            <text:p>5</text:p>
          </table:table-cell>
          <table:table-cell table:style-name="ce11" table:formula="of:=IF(OR([.CB18]=1;[.CB18]=&quot;&quot;);&quot;&quot;;IF(MOD([.CB18];2)=0;[.CB18]/2;[.CB18]*3+1))" office:value-type="float" office:value="29">
            <text:p>29</text:p>
          </table:table-cell>
          <table:table-cell table:style-name="ce9" table:formula="of:=IF(OR([.CC18]=1;[.CC18]=&quot;&quot;);&quot;&quot;;IF(MOD([.CC18];2)=0;[.CC18]/2;[.CC18]*3+1))" office:value-type="float" office:value="29">
            <text:p>29</text:p>
          </table:table-cell>
          <table:table-cell table:style-name="ce6" table:formula="of:=IF(OR([.CD18]=1;[.CD18]=&quot;&quot;);&quot;&quot;;IF(MOD([.CD18];2)=0;[.CD18]/2;[.CD18]*3+1))">
            <text:p/>
          </table:table-cell>
          <table:table-cell table:style-name="ce9" table:formula="of:=IF(OR([.CE18]=1;[.CE18]=&quot;&quot;);&quot;&quot;;IF(MOD([.CE18];2)=0;[.CE18]/2;[.CE18]*3+1))" office:value-type="float" office:value="5">
            <text:p>5</text:p>
          </table:table-cell>
          <table:table-cell table:style-name="ce11" table:formula="of:=IF(OR([.CF18]=1;[.CF18]=&quot;&quot;);&quot;&quot;;IF(MOD([.CF18];2)=0;[.CF18]/2;[.CF18]*3+1))" office:value-type="float" office:value="182">
            <text:p>182</text:p>
          </table:table-cell>
          <table:table-cell table:style-name="ce9" table:formula="of:=IF(OR([.CG18]=1;[.CG18]=&quot;&quot;);&quot;&quot;;IF(MOD([.CG18];2)=0;[.CG18]/2;[.CG18]*3+1))" office:value-type="float" office:value="182">
            <text:p>182</text:p>
          </table:table-cell>
          <table:table-cell table:style-name="ce6" table:formula="of:=IF(OR([.CH18]=1;[.CH18]=&quot;&quot;);&quot;&quot;;IF(MOD([.CH18];2)=0;[.CH18]/2;[.CH18]*3+1))">
            <text:p/>
          </table:table-cell>
          <table:table-cell table:style-name="ce6" table:formula="of:=IF(OR([.CI18]=1;[.CI18]=&quot;&quot;);&quot;&quot;;IF(MOD([.CI18];2)=0;[.CI18]/2;[.CI18]*3+1))">
            <text:p/>
          </table:table-cell>
          <table:table-cell table:style-name="ce11" table:formula="of:=IF(OR([.CJ18]=1;[.CJ18]=&quot;&quot;);&quot;&quot;;IF(MOD([.CJ18];2)=0;[.CJ18]/2;[.CJ18]*3+1))" office:value-type="float" office:value="34">
            <text:p>34</text:p>
          </table:table-cell>
          <table:table-cell table:style-name="ce9" table:formula="of:=IF(OR([.CK18]=1;[.CK18]=&quot;&quot;);&quot;&quot;;IF(MOD([.CK18];2)=0;[.CK18]/2;[.CK18]*3+1))" office:value-type="float" office:value="34">
            <text:p>34</text:p>
          </table:table-cell>
          <table:table-cell table:style-name="ce8" table:formula="of:=IF(OR([.CL18]=1;[.CL18]=&quot;&quot;);&quot;&quot;;IF(MOD([.CL18];2)=0;[.CL18]/2;[.CL18]*3+1))" office:value-type="float" office:value="1">
            <text:p>1</text:p>
          </table:table-cell>
          <table:table-cell table:style-name="ce9" table:formula="of:=IF(OR([.CM18]=1;[.CM18]=&quot;&quot;);&quot;&quot;;IF(MOD([.CM18];2)=0;[.CM18]/2;[.CM18]*3+1))" office:value-type="float" office:value="34">
            <text:p>34</text:p>
          </table:table-cell>
          <table:table-cell table:style-name="ce8" table:formula="of:=IF(OR([.CN18]=1;[.CN18]=&quot;&quot;);&quot;&quot;;IF(MOD([.CN18];2)=0;[.CN18]/2;[.CN18]*3+1))" office:value-type="float" office:value="1">
            <text:p>1</text:p>
          </table:table-cell>
          <table:table-cell table:style-name="ce9" table:formula="of:=IF(OR([.CO18]=1;[.CO18]=&quot;&quot;);&quot;&quot;;IF(MOD([.CO18];2)=0;[.CO18]/2;[.CO18]*3+1))" office:value-type="float" office:value="1186">
            <text:p>1186</text:p>
          </table:table-cell>
          <table:table-cell table:style-name="ce8" table:formula="of:=IF(OR([.CP18]=1;[.CP18]=&quot;&quot;);&quot;&quot;;IF(MOD([.CP18];2)=0;[.CP18]/2;[.CP18]*3+1))" office:value-type="float" office:value="1">
            <text:p>1</text:p>
          </table:table-cell>
          <table:table-cell table:style-name="ce10" table:formula="of:=IF(OR([.CQ18]=1;[.CQ18]=&quot;&quot;);&quot;&quot;;IF(MOD([.CQ18];2)=0;[.CQ18]/2;[.CQ18]*3+1))" office:value-type="float" office:value="1">
            <text:p>1</text:p>
          </table:table-cell>
          <table:table-cell table:style-name="ce11" table:formula="of:=IF(OR([.CR18]=1;[.CR18]=&quot;&quot;);&quot;&quot;;IF(MOD([.CR18];2)=0;[.CR18]/2;[.CR18]*3+1))" office:value-type="float" office:value="206">
            <text:p>206</text:p>
          </table:table-cell>
          <table:table-cell table:style-name="ce9" table:formula="of:=IF(OR([.CS18]=1;[.CS18]=&quot;&quot;);&quot;&quot;;IF(MOD([.CS18];2)=0;[.CS18]/2;[.CS18]*3+1))" office:value-type="float" office:value="206">
            <text:p>206</text:p>
          </table:table-cell>
          <table:table-cell table:style-name="ce6"/>
          <table:table-cell table:style-name="ce9" table:formula="of:=IF(OR([.CU18]=1;[.CU18]=&quot;&quot;);&quot;&quot;;IF(MOD([.CU18];2)=0;[.CU18]/2;[.CU18]*3+1))" office:value-type="float" office:value="214">
            <text:p>214</text:p>
          </table:table-cell>
          <table:table-cell table:style-name="ce11" table:formula="of:=IF(OR([.CV18]=1;[.CV18]=&quot;&quot;);&quot;&quot;;IF(MOD([.CV18];2)=0;[.CV18]/2;[.CV18]*3+1))" office:value-type="float" office:value="40">
            <text:p>40</text:p>
          </table:table-cell>
          <table:table-cell table:style-name="ce9" table:formula="of:=IF(OR([.CW18]=1;[.CW18]=&quot;&quot;);&quot;&quot;;IF(MOD([.CW18];2)=0;[.CW18]/2;[.CW18]*3+1))" office:value-type="float" office:value="40">
            <text:p>40</text:p>
          </table:table-cell>
          <table:table-cell table:style-name="ce11" table:formula="of:=IF(OR([.CX18]=1;[.CX18]=&quot;&quot;);&quot;&quot;;IF(MOD([.CX18];2)=0;[.CX18]/2;[.CX18]*3+1))" office:value-type="float" office:value="40">
            <text:p>40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19]=1;[.C19]=&quot;&quot;);&quot;&quot;;IF(MOD([.C19];2)=0;[.C19]/2;[.C19]*3+1))">
            <text:p/>
          </table:table-cell>
          <table:table-cell table:style-name="ce6" table:formula="of:=IF(OR([.D19]=1;[.D19]=&quot;&quot;);&quot;&quot;;IF(MOD([.D19];2)=0;[.D19]/2;[.D19]*3+1))">
            <text:p/>
          </table:table-cell>
          <table:table-cell table:style-name="ce6" table:number-columns-repeated="6"/>
          <table:table-cell table:style-name="ce9" table:formula="of:=IF(OR([.K19]=1;[.K19]=&quot;&quot;);&quot;&quot;;IF(MOD([.K19];2)=0;[.K19]/2;[.K19]*3+1))" office:value-type="float" office:value="2">
            <text:p>2</text:p>
          </table:table-cell>
          <table:table-cell table:style-name="ce6" table:number-columns-repeated="2"/>
          <table:table-cell table:style-name="ce6" table:formula="of:=IF(OR([.N19]=1;[.N19]=&quot;&quot;);&quot;&quot;;IF(MOD([.N19];2)=0;[.N19]/2;[.N19]*3+1))">
            <text:p/>
          </table:table-cell>
          <table:table-cell table:style-name="ce6" table:formula="of:=IF(OR([.O19]=1;[.O19]=&quot;&quot;);&quot;&quot;;IF(MOD([.O19];2)=0;[.O19]/2;[.O19]*3+1))">
            <text:p/>
          </table:table-cell>
          <table:table-cell table:number-columns-repeated="2" table:style-name="ce5" office:value-type="float" office:value="18">
            <text:p>18</text:p>
          </table:table-cell>
          <table:table-cell table:style-name="ce6" table:number-columns-repeated="2"/>
          <table:table-cell table:style-name="ce11" table:formula="of:=IF(OR([.T19]=1;[.T19]=&quot;&quot;);&quot;&quot;;IF(MOD([.T19];2)=0;[.T19]/2;[.T19]*3+1))" office:value-type="float" office:value="4">
            <text:p>4</text:p>
          </table:table-cell>
          <table:table-cell table:style-name="ce9" table:formula="of:=IF(OR([.U19]=1;[.U19]=&quot;&quot;);&quot;&quot;;IF(MOD([.U19];2)=0;[.U19]/2;[.U19]*3+1))" office:value-type="float" office:value="4">
            <text:p>4</text:p>
          </table:table-cell>
          <table:table-cell table:style-name="ce6" table:formula="of:=IF(OR([.V19]=1;[.V19]=&quot;&quot;);&quot;&quot;;IF(MOD([.V19];2)=0;[.V19]/2;[.V19]*3+1))">
            <text:p/>
          </table:table-cell>
          <table:table-cell table:style-name="ce6" table:formula="of:=IF(OR([.W19]=1;[.W19]=&quot;&quot;);&quot;&quot;;IF(MOD([.W19];2)=0;[.W19]/2;[.W19]*3+1))">
            <text:p/>
          </table:table-cell>
          <table:table-cell table:style-name="ce6" table:number-columns-repeated="3"/>
          <table:table-cell table:style-name="ce9" table:formula="of:=IF(OR([.AA19]=1;[.AA19]=&quot;&quot;);&quot;&quot;;IF(MOD([.AA19];2)=0;[.AA19]/2;[.AA19]*3+1))" office:value-type="float" office:value="5">
            <text:p>5</text:p>
          </table:table-cell>
          <table:table-cell table:style-name="ce6"/>
          <table:table-cell table:style-name="ce9" table:formula="of:=IF(OR([.AC19]=1;[.AC19]=&quot;&quot;);&quot;&quot;;IF(MOD([.AC19];2)=0;[.AC19]/2;[.AC19]*3+1))" office:value-type="float" office:value="182">
            <text:p>182</text:p>
          </table:table-cell>
          <table:table-cell table:style-name="ce8" table:formula="of:=IF(OR([.AD19]=1;[.AD19]=&quot;&quot;);&quot;&quot;;IF(MOD([.AD19];2)=0;[.AD19]/2;[.AD19]*3+1))" office:value-type="float" office:value="1">
            <text:p>1</text:p>
          </table:table-cell>
          <table:table-cell table:style-name="ce10" table:formula="of:=IF(OR([.AE19]=1;[.AE19]=&quot;&quot;);&quot;&quot;;IF(MOD([.AE19];2)=0;[.AE19]/2;[.AE19]*3+1))" office:value-type="float" office:value="1">
            <text:p>1</text:p>
          </table:table-cell>
          <table:table-cell table:style-name="ce8" table:formula="of:=IF(OR([.AF19]=1;[.AF19]=&quot;&quot;);&quot;&quot;;IF(MOD([.AF19];2)=0;[.AF19]/2;[.AF19]*3+1))" office:value-type="float" office:value="1">
            <text:p>1</text:p>
          </table:table-cell>
          <table:table-cell table:style-name="ce9" table:formula="of:=IF(OR([.AG19]=1;[.AG19]=&quot;&quot;);&quot;&quot;;IF(MOD([.AG19];2)=0;[.AG19]/2;[.AG19]*3+1))" office:value-type="float" office:value="206">
            <text:p>206</text:p>
          </table:table-cell>
          <table:table-cell table:style-name="ce6"/>
          <table:table-cell table:style-name="ce9" table:formula="of:=IF(OR([.AI19]=1;[.AI19]=&quot;&quot;);&quot;&quot;;IF(MOD([.AI19];2)=0;[.AI19]/2;[.AI19]*3+1))" office:value-type="float" office:value="40">
            <text:p>40</text:p>
          </table:table-cell>
          <table:table-cell table:style-name="ce6" table:number-columns-repeated="2"/>
          <table:table-cell table:style-name="ce11" table:formula="of:=IF(OR([.AL19]=1;[.AL19]=&quot;&quot;);&quot;&quot;;IF(MOD([.AL19];2)=0;[.AL19]/2;[.AL19]*3+1))" office:value-type="float" office:value="8">
            <text:p>8</text:p>
          </table:table-cell>
          <table:table-cell table:style-name="ce9" table:formula="of:=IF(OR([.AM19]=1;[.AM19]=&quot;&quot;);&quot;&quot;;IF(MOD([.AM19];2)=0;[.AM19]/2;[.AM19]*3+1))" office:value-type="float" office:value="8">
            <text:p>8</text:p>
          </table:table-cell>
          <table:table-cell table:style-name="ce11" table:formula="of:=IF(OR([.AN19]=1;[.AN19]=&quot;&quot;);&quot;&quot;;IF(MOD([.AN19];2)=0;[.AN19]/2;[.AN19]*3+1))" office:value-type="float" office:value="8">
            <text:p>8</text:p>
          </table:table-cell>
          <table:table-cell table:style-name="ce9" table:formula="of:=IF(OR([.AO19]=1;[.AO19]=&quot;&quot;);&quot;&quot;;IF(MOD([.AO19];2)=0;[.AO19]/2;[.AO19]*3+1))" office:value-type="float" office:value="44">
            <text:p>44</text:p>
          </table:table-cell>
          <table:table-cell table:style-name="ce6" table:formula="of:=IF(OR([.AP19]=1;[.AP19]=&quot;&quot;);&quot;&quot;;IF(MOD([.AP19];2)=0;[.AP19]/2;[.AP19]*3+1))">
            <text:p/>
          </table:table-cell>
          <table:table-cell table:style-name="ce9" table:formula="of:=IF(OR([.AQ19]=1;[.AQ19]=&quot;&quot;);&quot;&quot;;IF(MOD([.AQ19];2)=0;[.AQ19]/2;[.AQ19]*3+1))" office:value-type="float" office:value="274">
            <text:p>274</text:p>
          </table:table-cell>
          <table:table-cell table:style-name="ce6" table:formula="of:=IF(OR([.AR19]=1;[.AR19]=&quot;&quot;);&quot;&quot;;IF(MOD([.AR19];2)=0;[.AR19]/2;[.AR19]*3+1))">
            <text:p/>
          </table:table-cell>
          <table:table-cell table:style-name="ce9" table:formula="of:=IF(OR([.AS19]=1;[.AS19]=&quot;&quot;);&quot;&quot;;IF(MOD([.AS19];2)=0;[.AS19]/2;[.AS19]*3+1))" office:value-type="float" office:value="52">
            <text:p>52</text:p>
          </table:table-cell>
          <table:table-cell table:style-name="ce6" table:number-columns-repeated="3"/>
          <table:table-cell table:style-name="ce9" table:formula="of:=IF(OR([.AW19]=1;[.AW19]=&quot;&quot;);&quot;&quot;;IF(MOD([.AW19];2)=0;[.AW19]/2;[.AW19]*3+1))" office:value-type="float" office:value="310">
            <text:p>310</text:p>
          </table:table-cell>
          <table:table-cell table:style-name="ce6"/>
          <table:table-cell table:style-name="ce9" table:formula="of:=IF(OR([.AY19]=1;[.AY19]=&quot;&quot;);&quot;&quot;;IF(MOD([.AY19];2)=0;[.AY19]/2;[.AY19]*3+1))" office:value-type="float" office:value="10">
            <text:p>10</text:p>
          </table:table-cell>
          <table:table-cell table:style-name="ce11" table:formula="of:=IF(OR([.AZ19]=1;[.AZ19]=&quot;&quot;);&quot;&quot;;IF(MOD([.AZ19];2)=0;[.AZ19]/2;[.AZ19]*3+1))" office:value-type="float" office:value="10">
            <text:p>10</text:p>
          </table:table-cell>
          <table:table-cell table:style-name="ce9" table:formula="of:=IF(OR([.BA19]=1;[.BA19]=&quot;&quot;);&quot;&quot;;IF(MOD([.BA19];2)=0;[.BA19]/2;[.BA19]*3+1))" office:value-type="float" office:value="10">
            <text:p>10</text:p>
          </table:table-cell>
          <table:table-cell table:style-name="ce6" table:number-columns-repeated="2"/>
          <table:table-cell table:style-name="ce11" table:formula="of:=IF(OR([.BD19]=1;[.BD19]=&quot;&quot;);&quot;&quot;;IF(MOD([.BD19];2)=0;[.BD19]/2;[.BD19]*3+1))" office:value-type="float" office:value="364">
            <text:p>364</text:p>
          </table:table-cell>
          <table:table-cell table:style-name="ce9" table:formula="of:=IF(OR([.BE19]=1;[.BE19]=&quot;&quot;);&quot;&quot;;IF(MOD([.BE19];2)=0;[.BE19]/2;[.BE19]*3+1))" office:value-type="float" office:value="364">
            <text:p>364</text:p>
          </table:table-cell>
          <table:table-cell table:style-name="ce11" table:formula="of:=IF(OR([.BF19]=1;[.BF19]=&quot;&quot;);&quot;&quot;;IF(MOD([.BF19];2)=0;[.BF19]/2;[.BF19]*3+1))" office:value-type="float" office:value="2">
            <text:p>2</text:p>
          </table:table-cell>
          <table:table-cell table:style-name="ce9" table:formula="of:=IF(OR([.BG19]=1;[.BG19]=&quot;&quot;);&quot;&quot;;IF(MOD([.BG19];2)=0;[.BG19]/2;[.BG19]*3+1))" office:value-type="float" office:value="11">
            <text:p>11</text:p>
          </table:table-cell>
          <table:table-cell table:style-name="ce11" table:formula="of:=IF(OR([.BH19]=1;[.BH19]=&quot;&quot;);&quot;&quot;;IF(MOD([.BH19];2)=0;[.BH19]/2;[.BH19]*3+1))" office:value-type="float" office:value="2">
            <text:p>2</text:p>
          </table:table-cell>
          <table:table-cell table:style-name="ce9" table:formula="of:=IF(OR([.BI19]=1;[.BI19]=&quot;&quot;);&quot;&quot;;IF(MOD([.BI19];2)=0;[.BI19]/2;[.BI19]*3+1))" office:value-type="float" office:value="11">
            <text:p>11</text:p>
          </table:table-cell>
          <table:table-cell table:style-name="ce11" table:formula="of:=IF(OR([.BJ19]=1;[.BJ19]=&quot;&quot;);&quot;&quot;;IF(MOD([.BJ19];2)=0;[.BJ19]/2;[.BJ19]*3+1))" office:value-type="float" office:value="2">
            <text:p>2</text:p>
          </table:table-cell>
          <table:table-cell table:style-name="ce9" table:formula="of:=IF(OR([.BK19]=1;[.BK19]=&quot;&quot;);&quot;&quot;;IF(MOD([.BK19];2)=0;[.BK19]/2;[.BK19]*3+1))" office:value-type="float" office:value="2">
            <text:p>2</text:p>
          </table:table-cell>
          <table:table-cell table:style-name="ce11" table:formula="of:=IF(OR([.BL19]=1;[.BL19]=&quot;&quot;);&quot;&quot;;IF(MOD([.BL19];2)=0;[.BL19]/2;[.BL19]*3+1))" office:value-type="float" office:value="412">
            <text:p>412</text:p>
          </table:table-cell>
          <table:table-cell table:style-name="ce9" table:formula="of:=IF(OR([.BM19]=1;[.BM19]=&quot;&quot;);&quot;&quot;;IF(MOD([.BM19];2)=0;[.BM19]/2;[.BM19]*3+1))" office:value-type="float" office:value="412">
            <text:p>412</text:p>
          </table:table-cell>
          <table:table-cell table:style-name="ce6"/>
          <table:table-cell table:style-name="ce9" table:formula="of:=IF(OR([.BO19]=1;[.BO19]=&quot;&quot;);&quot;&quot;;IF(MOD([.BO19];2)=0;[.BO19]/2;[.BO19]*3+1))" office:value-type="float" office:value="13">
            <text:p>13</text:p>
          </table:table-cell>
          <table:table-cell table:style-name="ce11" table:formula="of:=IF(OR([.BP19]=1;[.BP19]=&quot;&quot;);&quot;&quot;;IF(MOD([.BP19];2)=0;[.BP19]/2;[.BP19]*3+1))" office:value-type="float" office:value="13">
            <text:p>13</text:p>
          </table:table-cell>
          <table:table-cell table:style-name="ce9" table:formula="of:=IF(OR([.BQ19]=1;[.BQ19]=&quot;&quot;);&quot;&quot;;IF(MOD([.BQ19];2)=0;[.BQ19]/2;[.BQ19]*3+1))" office:value-type="float" office:value="13">
            <text:p>13</text:p>
          </table:table-cell>
          <table:table-cell table:style-name="ce6" table:number-columns-repeated="3"/>
          <table:table-cell table:style-name="ce9" table:formula="of:=IF(OR([.BU19]=1;[.BU19]=&quot;&quot;);&quot;&quot;;IF(MOD([.BU19];2)=0;[.BU19]/2;[.BU19]*3+1))" office:value-type="float" office:value="466">
            <text:p>466</text:p>
          </table:table-cell>
          <table:table-cell table:style-name="ce11" table:formula="of:=IF(OR([.BV19]=1;[.BV19]=&quot;&quot;);&quot;&quot;;IF(MOD([.BV19];2)=0;[.BV19]/2;[.BV19]*3+1))" office:value-type="float" office:value="16">
            <text:p>16</text:p>
          </table:table-cell>
          <table:table-cell table:style-name="ce9" table:formula="of:=IF(OR([.BW19]=1;[.BW19]=&quot;&quot;);&quot;&quot;;IF(MOD([.BW19];2)=0;[.BW19]/2;[.BW19]*3+1))" office:value-type="float" office:value="484">
            <text:p>484</text:p>
          </table:table-cell>
          <table:table-cell table:style-name="ce11" table:formula="of:=IF(OR([.BX19]=1;[.BX19]=&quot;&quot;);&quot;&quot;;IF(MOD([.BX19];2)=0;[.BX19]/2;[.BX19]*3+1))" office:value-type="float" office:value="16">
            <text:p>16</text:p>
          </table:table-cell>
          <table:table-cell table:style-name="ce6"/>
          <table:table-cell table:style-name="ce11" table:formula="of:=IF(OR([.BZ19]=1;[.BZ19]=&quot;&quot;);&quot;&quot;;IF(MOD([.BZ19];2)=0;[.BZ19]/2;[.BZ19]*3+1))" office:value-type="float" office:value="16">
            <text:p>16</text:p>
          </table:table-cell>
          <table:table-cell table:style-name="ce9" table:formula="of:=IF(OR([.CA19]=1;[.CA19]=&quot;&quot;);&quot;&quot;;IF(MOD([.CA19];2)=0;[.CA19]/2;[.CA19]*3+1))" office:value-type="float" office:value="16">
            <text:p>16</text:p>
          </table:table-cell>
          <table:table-cell table:style-name="ce11" table:formula="of:=IF(OR([.CB19]=1;[.CB19]=&quot;&quot;);&quot;&quot;;IF(MOD([.CB19];2)=0;[.CB19]/2;[.CB19]*3+1))" office:value-type="float" office:value="88">
            <text:p>88</text:p>
          </table:table-cell>
          <table:table-cell table:style-name="ce9" table:formula="of:=IF(OR([.CC19]=1;[.CC19]=&quot;&quot;);&quot;&quot;;IF(MOD([.CC19];2)=0;[.CC19]/2;[.CC19]*3+1))" office:value-type="float" office:value="88">
            <text:p>88</text:p>
          </table:table-cell>
          <table:table-cell table:style-name="ce6" table:formula="of:=IF(OR([.CD19]=1;[.CD19]=&quot;&quot;);&quot;&quot;;IF(MOD([.CD19];2)=0;[.CD19]/2;[.CD19]*3+1))">
            <text:p/>
          </table:table-cell>
          <table:table-cell table:style-name="ce9" table:formula="of:=IF(OR([.CE19]=1;[.CE19]=&quot;&quot;);&quot;&quot;;IF(MOD([.CE19];2)=0;[.CE19]/2;[.CE19]*3+1))" office:value-type="float" office:value="16">
            <text:p>16</text:p>
          </table:table-cell>
          <table:table-cell table:style-name="ce11" table:formula="of:=IF(OR([.CF19]=1;[.CF19]=&quot;&quot;);&quot;&quot;;IF(MOD([.CF19];2)=0;[.CF19]/2;[.CF19]*3+1))" office:value-type="float" office:value="91">
            <text:p>91</text:p>
          </table:table-cell>
          <table:table-cell table:style-name="ce9" table:formula="of:=IF(OR([.CG19]=1;[.CG19]=&quot;&quot;);&quot;&quot;;IF(MOD([.CG19];2)=0;[.CG19]/2;[.CG19]*3+1))" office:value-type="float" office:value="91">
            <text:p>91</text:p>
          </table:table-cell>
          <table:table-cell table:style-name="ce6" table:formula="of:=IF(OR([.CH19]=1;[.CH19]=&quot;&quot;);&quot;&quot;;IF(MOD([.CH19];2)=0;[.CH19]/2;[.CH19]*3+1))">
            <text:p/>
          </table:table-cell>
          <table:table-cell table:style-name="ce6" table:formula="of:=IF(OR([.CI19]=1;[.CI19]=&quot;&quot;);&quot;&quot;;IF(MOD([.CI19];2)=0;[.CI19]/2;[.CI19]*3+1))">
            <text:p/>
          </table:table-cell>
          <table:table-cell table:style-name="ce11" table:formula="of:=IF(OR([.CJ19]=1;[.CJ19]=&quot;&quot;);&quot;&quot;;IF(MOD([.CJ19];2)=0;[.CJ19]/2;[.CJ19]*3+1))" office:value-type="float" office:value="17">
            <text:p>17</text:p>
          </table:table-cell>
          <table:table-cell table:style-name="ce9" table:formula="of:=IF(OR([.CK19]=1;[.CK19]=&quot;&quot;);&quot;&quot;;IF(MOD([.CK19];2)=0;[.CK19]/2;[.CK19]*3+1))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9" table:formula="of:=IF(OR([.CM19]=1;[.CM19]=&quot;&quot;);&quot;&quot;;IF(MOD([.CM19];2)=0;[.CM19]/2;[.CM19]*3+1))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9" table:formula="of:=IF(OR([.CO19]=1;[.CO19]=&quot;&quot;);&quot;&quot;;IF(MOD([.CO19];2)=0;[.CO19]/2;[.CO19]*3+1))" office:value-type="float" office:value="593">
            <text:p>593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11" table:formula="of:=IF(OR([.CR19]=1;[.CR19]=&quot;&quot;);&quot;&quot;;IF(MOD([.CR19];2)=0;[.CR19]/2;[.CR19]*3+1))" office:value-type="float" office:value="103">
            <text:p>103</text:p>
          </table:table-cell>
          <table:table-cell table:style-name="ce9" table:formula="of:=IF(OR([.CS19]=1;[.CS19]=&quot;&quot;);&quot;&quot;;IF(MOD([.CS19];2)=0;[.CS19]/2;[.CS19]*3+1))" office:value-type="float" office:value="103">
            <text:p>103</text:p>
          </table:table-cell>
          <table:table-cell table:style-name="ce6"/>
          <table:table-cell table:style-name="ce9" table:formula="of:=IF(OR([.CU19]=1;[.CU19]=&quot;&quot;);&quot;&quot;;IF(MOD([.CU19];2)=0;[.CU19]/2;[.CU19]*3+1))" office:value-type="float" office:value="107">
            <text:p>107</text:p>
          </table:table-cell>
          <table:table-cell table:style-name="ce11" table:formula="of:=IF(OR([.CV19]=1;[.CV19]=&quot;&quot;);&quot;&quot;;IF(MOD([.CV19];2)=0;[.CV19]/2;[.CV19]*3+1))" office:value-type="float" office:value="20">
            <text:p>20</text:p>
          </table:table-cell>
          <table:table-cell table:style-name="ce9" table:formula="of:=IF(OR([.CW19]=1;[.CW19]=&quot;&quot;);&quot;&quot;;IF(MOD([.CW19];2)=0;[.CW19]/2;[.CW19]*3+1))" office:value-type="float" office:value="20">
            <text:p>20</text:p>
          </table:table-cell>
          <table:table-cell table:style-name="ce11" table:formula="of:=IF(OR([.CX19]=1;[.CX19]=&quot;&quot;);&quot;&quot;;IF(MOD([.CX19];2)=0;[.CX19]/2;[.CX19]*3+1))" office:value-type="float" office:value="20">
            <text:p>20</text:p>
          </table:table-cell>
          <table:table-cell table:number-columns-repeated="922"/>
        </table:table-row>
        <table:table-row table:style-name="ro2">
          <table:table-cell/>
          <table:table-cell table:style-name="ce3"/>
          <table:table-cell table:style-name="ce6" table:formula="of:=IF(OR([.C20]=1;[.C20]=&quot;&quot;);&quot;&quot;;IF(MOD([.C20];2)=0;[.C20]/2;[.C20]*3+1))">
            <text:p/>
          </table:table-cell>
          <table:table-cell table:style-name="ce6" table:formula="of:=IF(OR([.D20]=1;[.D20]=&quot;&quot;);&quot;&quot;;IF(MOD([.D20];2)=0;[.D20]/2;[.D20]*3+1))">
            <text:p/>
          </table:table-cell>
          <table:table-cell table:style-name="ce6" table:number-columns-repeated="6"/>
          <table:table-cell table:style-name="ce10" table:formula="of:=IF(OR([.K20]=1;[.K20]=&quot;&quot;);&quot;&quot;;IF(MOD([.K20];2)=0;[.K20]/2;[.K20]*3+1))" office:value-type="float" office:value="1">
            <text:p>1</text:p>
          </table:table-cell>
          <table:table-cell table:style-name="ce6" table:number-columns-repeated="2"/>
          <table:table-cell table:style-name="ce6" table:formula="of:=IF(OR([.N20]=1;[.N20]=&quot;&quot;);&quot;&quot;;IF(MOD([.N20];2)=0;[.N20]/2;[.N20]*3+1))">
            <text:p/>
          </table:table-cell>
          <table:table-cell table:style-name="ce6" table:formula="of:=IF(OR([.O20]=1;[.O20]=&quot;&quot;);&quot;&quot;;IF(MOD([.O20];2)=0;[.O20]/2;[.O20]*3+1))">
            <text:p/>
          </table:table-cell>
          <table:table-cell table:style-name="ce6" table:number-columns-repeated="2"/>
          <table:table-cell table:style-name="ce6"/>
          <table:table-cell table:style-name="ce6"/>
          <table:table-cell table:style-name="ce11" table:formula="of:=IF(OR([.T20]=1;[.T20]=&quot;&quot;);&quot;&quot;;IF(MOD([.T20];2)=0;[.T20]/2;[.T20]*3+1))" office:value-type="float" office:value="2">
            <text:p>2</text:p>
          </table:table-cell>
          <table:table-cell table:style-name="ce9" table:formula="of:=IF(OR([.U20]=1;[.U20]=&quot;&quot;);&quot;&quot;;IF(MOD([.U20];2)=0;[.U20]/2;[.U20]*3+1))" office:value-type="float" office:value="2">
            <text:p>2</text:p>
          </table:table-cell>
          <table:table-cell table:style-name="ce6" table:formula="of:=IF(OR([.V20]=1;[.V20]=&quot;&quot;);&quot;&quot;;IF(MOD([.V20];2)=0;[.V20]/2;[.V20]*3+1))">
            <text:p/>
          </table:table-cell>
          <table:table-cell table:style-name="ce6" table:formula="of:=IF(OR([.W20]=1;[.W20]=&quot;&quot;);&quot;&quot;;IF(MOD([.W20];2)=0;[.W20]/2;[.W20]*3+1))">
            <text:p/>
          </table:table-cell>
          <table:table-cell table:style-name="ce6" table:number-columns-repeated="3"/>
          <table:table-cell table:style-name="ce9" table:formula="of:=IF(OR([.AA20]=1;[.AA20]=&quot;&quot;);&quot;&quot;;IF(MOD([.AA20];2)=0;[.AA20]/2;[.AA20]*3+1))" office:value-type="float" office:value="16">
            <text:p>16</text:p>
          </table:table-cell>
          <table:table-cell table:style-name="ce6"/>
          <table:table-cell table:style-name="ce9" table:formula="of:=IF(OR([.AC20]=1;[.AC20]=&quot;&quot;);&quot;&quot;;IF(MOD([.AC20];2)=0;[.AC20]/2;[.AC20]*3+1))" office:value-type="float" office:value="91">
            <text:p>91</text:p>
          </table:table-cell>
          <table:table-cell table:number-columns-repeated="3" table:style-name="ce5" office:value-type="float" office:value="18">
            <text:p>18</text:p>
          </table:table-cell>
          <table:table-cell table:style-name="ce9" table:formula="of:=IF(OR([.AG20]=1;[.AG20]=&quot;&quot;);&quot;&quot;;IF(MOD([.AG20];2)=0;[.AG20]/2;[.AG20]*3+1))" office:value-type="float" office:value="103">
            <text:p>103</text:p>
          </table:table-cell>
          <table:table-cell table:style-name="ce6"/>
          <table:table-cell table:style-name="ce9" table:formula="of:=IF(OR([.AI20]=1;[.AI20]=&quot;&quot;);&quot;&quot;;IF(MOD([.AI20];2)=0;[.AI20]/2;[.AI20]*3+1))" office:value-type="float" office:value="20">
            <text:p>20</text:p>
          </table:table-cell>
          <table:table-cell table:style-name="ce6" table:number-columns-repeated="2"/>
          <table:table-cell table:style-name="ce11" table:formula="of:=IF(OR([.AL20]=1;[.AL20]=&quot;&quot;);&quot;&quot;;IF(MOD([.AL20];2)=0;[.AL20]/2;[.AL20]*3+1))" office:value-type="float" office:value="4">
            <text:p>4</text:p>
          </table:table-cell>
          <table:table-cell table:style-name="ce9" table:formula="of:=IF(OR([.AM20]=1;[.AM20]=&quot;&quot;);&quot;&quot;;IF(MOD([.AM20];2)=0;[.AM20]/2;[.AM20]*3+1))" office:value-type="float" office:value="4">
            <text:p>4</text:p>
          </table:table-cell>
          <table:table-cell table:style-name="ce11" table:formula="of:=IF(OR([.AN20]=1;[.AN20]=&quot;&quot;);&quot;&quot;;IF(MOD([.AN20];2)=0;[.AN20]/2;[.AN20]*3+1))" office:value-type="float" office:value="4">
            <text:p>4</text:p>
          </table:table-cell>
          <table:table-cell table:style-name="ce9" table:formula="of:=IF(OR([.AO20]=1;[.AO20]=&quot;&quot;);&quot;&quot;;IF(MOD([.AO20];2)=0;[.AO20]/2;[.AO20]*3+1))" office:value-type="float" office:value="22">
            <text:p>22</text:p>
          </table:table-cell>
          <table:table-cell table:style-name="ce6" table:formula="of:=IF(OR([.AP20]=1;[.AP20]=&quot;&quot;);&quot;&quot;;IF(MOD([.AP20];2)=0;[.AP20]/2;[.AP20]*3+1))">
            <text:p/>
          </table:table-cell>
          <table:table-cell table:style-name="ce9" table:formula="of:=IF(OR([.AQ20]=1;[.AQ20]=&quot;&quot;);&quot;&quot;;IF(MOD([.AQ20];2)=0;[.AQ20]/2;[.AQ20]*3+1))" office:value-type="float" office:value="137">
            <text:p>137</text:p>
          </table:table-cell>
          <table:table-cell table:style-name="ce6" table:formula="of:=IF(OR([.AR20]=1;[.AR20]=&quot;&quot;);&quot;&quot;;IF(MOD([.AR20];2)=0;[.AR20]/2;[.AR20]*3+1))">
            <text:p/>
          </table:table-cell>
          <table:table-cell table:style-name="ce9" table:formula="of:=IF(OR([.AS20]=1;[.AS20]=&quot;&quot;);&quot;&quot;;IF(MOD([.AS20];2)=0;[.AS20]/2;[.AS20]*3+1))" office:value-type="float" office:value="26">
            <text:p>26</text:p>
          </table:table-cell>
          <table:table-cell table:style-name="ce6" table:number-columns-repeated="3"/>
          <table:table-cell table:style-name="ce9" table:formula="of:=IF(OR([.AW20]=1;[.AW20]=&quot;&quot;);&quot;&quot;;IF(MOD([.AW20];2)=0;[.AW20]/2;[.AW20]*3+1))" office:value-type="float" office:value="155">
            <text:p>155</text:p>
          </table:table-cell>
          <table:table-cell table:style-name="ce6"/>
          <table:table-cell table:style-name="ce9" table:formula="of:=IF(OR([.AY20]=1;[.AY20]=&quot;&quot;);&quot;&quot;;IF(MOD([.AY20];2)=0;[.AY20]/2;[.AY20]*3+1))" office:value-type="float" office:value="5">
            <text:p>5</text:p>
          </table:table-cell>
          <table:table-cell table:style-name="ce11" table:formula="of:=IF(OR([.AZ20]=1;[.AZ20]=&quot;&quot;);&quot;&quot;;IF(MOD([.AZ20];2)=0;[.AZ20]/2;[.AZ20]*3+1))" office:value-type="float" office:value="5">
            <text:p>5</text:p>
          </table:table-cell>
          <table:table-cell table:style-name="ce9" table:formula="of:=IF(OR([.BA20]=1;[.BA20]=&quot;&quot;);&quot;&quot;;IF(MOD([.BA20];2)=0;[.BA20]/2;[.BA20]*3+1))" office:value-type="float" office:value="5">
            <text:p>5</text:p>
          </table:table-cell>
          <table:table-cell table:style-name="ce6" table:number-columns-repeated="2"/>
          <table:table-cell table:style-name="ce11" table:formula="of:=IF(OR([.BD20]=1;[.BD20]=&quot;&quot;);&quot;&quot;;IF(MOD([.BD20];2)=0;[.BD20]/2;[.BD20]*3+1))" office:value-type="float" office:value="182">
            <text:p>182</text:p>
          </table:table-cell>
          <table:table-cell table:style-name="ce9" table:formula="of:=IF(OR([.BE20]=1;[.BE20]=&quot;&quot;);&quot;&quot;;IF(MOD([.BE20];2)=0;[.BE20]/2;[.BE20]*3+1))" office:value-type="float" office:value="182">
            <text:p>182</text:p>
          </table:table-cell>
          <table:table-cell table:style-name="ce8" table:formula="of:=IF(OR([.BF20]=1;[.BF20]=&quot;&quot;);&quot;&quot;;IF(MOD([.BF20];2)=0;[.BF20]/2;[.BF20]*3+1))" office:value-type="float" office:value="1">
            <text:p>1</text:p>
          </table:table-cell>
          <table:table-cell table:style-name="ce9" table:formula="of:=IF(OR([.BG20]=1;[.BG20]=&quot;&quot;);&quot;&quot;;IF(MOD([.BG20];2)=0;[.BG20]/2;[.BG20]*3+1))" office:value-type="float" office:value="34">
            <text:p>34</text:p>
          </table:table-cell>
          <table:table-cell table:style-name="ce8" table:formula="of:=IF(OR([.BH20]=1;[.BH20]=&quot;&quot;);&quot;&quot;;IF(MOD([.BH20];2)=0;[.BH20]/2;[.BH20]*3+1))" office:value-type="float" office:value="1">
            <text:p>1</text:p>
          </table:table-cell>
          <table:table-cell table:style-name="ce9" table:formula="of:=IF(OR([.BI20]=1;[.BI20]=&quot;&quot;);&quot;&quot;;IF(MOD([.BI20];2)=0;[.BI20]/2;[.BI20]*3+1))" office:value-type="float" office:value="34">
            <text:p>34</text:p>
          </table:table-cell>
          <table:table-cell table:style-name="ce8" table:formula="of:=IF(OR([.BJ20]=1;[.BJ20]=&quot;&quot;);&quot;&quot;;IF(MOD([.BJ20];2)=0;[.BJ20]/2;[.BJ20]*3+1))" office:value-type="float" office:value="1">
            <text:p>1</text:p>
          </table:table-cell>
          <table:table-cell table:style-name="ce10" table:formula="of:=IF(OR([.BK20]=1;[.BK20]=&quot;&quot;);&quot;&quot;;IF(MOD([.BK20];2)=0;[.BK20]/2;[.BK20]*3+1))" office:value-type="float" office:value="1">
            <text:p>1</text:p>
          </table:table-cell>
          <table:table-cell table:style-name="ce11" table:formula="of:=IF(OR([.BL20]=1;[.BL20]=&quot;&quot;);&quot;&quot;;IF(MOD([.BL20];2)=0;[.BL20]/2;[.BL20]*3+1))" office:value-type="float" office:value="206">
            <text:p>206</text:p>
          </table:table-cell>
          <table:table-cell table:style-name="ce9" table:formula="of:=IF(OR([.BM20]=1;[.BM20]=&quot;&quot;);&quot;&quot;;IF(MOD([.BM20];2)=0;[.BM20]/2;[.BM20]*3+1))" office:value-type="float" office:value="206">
            <text:p>206</text:p>
          </table:table-cell>
          <table:table-cell table:style-name="ce6"/>
          <table:table-cell table:style-name="ce9" table:formula="of:=IF(OR([.BO20]=1;[.BO20]=&quot;&quot;);&quot;&quot;;IF(MOD([.BO20];2)=0;[.BO20]/2;[.BO20]*3+1))" office:value-type="float" office:value="40">
            <text:p>40</text:p>
          </table:table-cell>
          <table:table-cell table:style-name="ce11" table:formula="of:=IF(OR([.BP20]=1;[.BP20]=&quot;&quot;);&quot;&quot;;IF(MOD([.BP20];2)=0;[.BP20]/2;[.BP20]*3+1))" office:value-type="float" office:value="40">
            <text:p>40</text:p>
          </table:table-cell>
          <table:table-cell table:style-name="ce9" table:formula="of:=IF(OR([.BQ20]=1;[.BQ20]=&quot;&quot;);&quot;&quot;;IF(MOD([.BQ20];2)=0;[.BQ20]/2;[.BQ20]*3+1))" office:value-type="float" office:value="40">
            <text:p>40</text:p>
          </table:table-cell>
          <table:table-cell table:style-name="ce6" table:number-columns-repeated="3"/>
          <table:table-cell table:style-name="ce9" table:formula="of:=IF(OR([.BU20]=1;[.BU20]=&quot;&quot;);&quot;&quot;;IF(MOD([.BU20];2)=0;[.BU20]/2;[.BU20]*3+1))" office:value-type="float" office:value="233">
            <text:p>233</text:p>
          </table:table-cell>
          <table:table-cell table:style-name="ce11" table:formula="of:=IF(OR([.BV20]=1;[.BV20]=&quot;&quot;);&quot;&quot;;IF(MOD([.BV20];2)=0;[.BV20]/2;[.BV20]*3+1))" office:value-type="float" office:value="8">
            <text:p>8</text:p>
          </table:table-cell>
          <table:table-cell table:style-name="ce9" table:formula="of:=IF(OR([.BW20]=1;[.BW20]=&quot;&quot;);&quot;&quot;;IF(MOD([.BW20];2)=0;[.BW20]/2;[.BW20]*3+1))" office:value-type="float" office:value="242">
            <text:p>242</text:p>
          </table:table-cell>
          <table:table-cell table:style-name="ce11" table:formula="of:=IF(OR([.BX20]=1;[.BX20]=&quot;&quot;);&quot;&quot;;IF(MOD([.BX20];2)=0;[.BX20]/2;[.BX20]*3+1))" office:value-type="float" office:value="8">
            <text:p>8</text:p>
          </table:table-cell>
          <table:table-cell table:style-name="ce6"/>
          <table:table-cell table:style-name="ce11" table:formula="of:=IF(OR([.BZ20]=1;[.BZ20]=&quot;&quot;);&quot;&quot;;IF(MOD([.BZ20];2)=0;[.BZ20]/2;[.BZ20]*3+1))" office:value-type="float" office:value="8">
            <text:p>8</text:p>
          </table:table-cell>
          <table:table-cell table:style-name="ce9" table:formula="of:=IF(OR([.CA20]=1;[.CA20]=&quot;&quot;);&quot;&quot;;IF(MOD([.CA20];2)=0;[.CA20]/2;[.CA20]*3+1))" office:value-type="float" office:value="8">
            <text:p>8</text:p>
          </table:table-cell>
          <table:table-cell table:style-name="ce11" table:formula="of:=IF(OR([.CB20]=1;[.CB20]=&quot;&quot;);&quot;&quot;;IF(MOD([.CB20];2)=0;[.CB20]/2;[.CB20]*3+1))" office:value-type="float" office:value="44">
            <text:p>44</text:p>
          </table:table-cell>
          <table:table-cell table:style-name="ce9" table:formula="of:=IF(OR([.CC20]=1;[.CC20]=&quot;&quot;);&quot;&quot;;IF(MOD([.CC20];2)=0;[.CC20]/2;[.CC20]*3+1))" office:value-type="float" office:value="44">
            <text:p>44</text:p>
          </table:table-cell>
          <table:table-cell table:style-name="ce6" table:formula="of:=IF(OR([.CD20]=1;[.CD20]=&quot;&quot;);&quot;&quot;;IF(MOD([.CD20];2)=0;[.CD20]/2;[.CD20]*3+1))">
            <text:p/>
          </table:table-cell>
          <table:table-cell table:style-name="ce9" table:formula="of:=IF(OR([.CE20]=1;[.CE20]=&quot;&quot;);&quot;&quot;;IF(MOD([.CE20];2)=0;[.CE20]/2;[.CE20]*3+1))" office:value-type="float" office:value="8">
            <text:p>8</text:p>
          </table:table-cell>
          <table:table-cell table:style-name="ce11" table:formula="of:=IF(OR([.CF20]=1;[.CF20]=&quot;&quot;);&quot;&quot;;IF(MOD([.CF20];2)=0;[.CF20]/2;[.CF20]*3+1))" office:value-type="float" office:value="274">
            <text:p>274</text:p>
          </table:table-cell>
          <table:table-cell table:style-name="ce9" table:formula="of:=IF(OR([.CG20]=1;[.CG20]=&quot;&quot;);&quot;&quot;;IF(MOD([.CG20];2)=0;[.CG20]/2;[.CG20]*3+1))" office:value-type="float" office:value="274">
            <text:p>274</text:p>
          </table:table-cell>
          <table:table-cell table:style-name="ce6" table:formula="of:=IF(OR([.CH20]=1;[.CH20]=&quot;&quot;);&quot;&quot;;IF(MOD([.CH20];2)=0;[.CH20]/2;[.CH20]*3+1))">
            <text:p/>
          </table:table-cell>
          <table:table-cell table:style-name="ce6" table:formula="of:=IF(OR([.CI20]=1;[.CI20]=&quot;&quot;);&quot;&quot;;IF(MOD([.CI20];2)=0;[.CI20]/2;[.CI20]*3+1))">
            <text:p/>
          </table:table-cell>
          <table:table-cell table:style-name="ce11" table:formula="of:=IF(OR([.CJ20]=1;[.CJ20]=&quot;&quot;);&quot;&quot;;IF(MOD([.CJ20];2)=0;[.CJ20]/2;[.CJ20]*3+1))" office:value-type="float" office:value="52">
            <text:p>52</text:p>
          </table:table-cell>
          <table:table-cell table:style-name="ce9" table:formula="of:=IF(OR([.CK20]=1;[.CK20]=&quot;&quot;);&quot;&quot;;IF(MOD([.CK20];2)=0;[.CK20]/2;[.CK20]*3+1))" office:value-type="float" office:value="52">
            <text:p>52</text:p>
          </table:table-cell>
          <table:table-cell table:style-name="ce6"/>
          <table:table-cell table:style-name="ce9" table:formula="of:=IF(OR([.CM20]=1;[.CM20]=&quot;&quot;);&quot;&quot;;IF(MOD([.CM20];2)=0;[.CM20]/2;[.CM20]*3+1))" office:value-type="float" office:value="52">
            <text:p>52</text:p>
          </table:table-cell>
          <table:table-cell table:style-name="ce6"/>
          <table:table-cell table:style-name="ce9" table:formula="of:=IF(OR([.CO20]=1;[.CO20]=&quot;&quot;);&quot;&quot;;IF(MOD([.CO20];2)=0;[.CO20]/2;[.CO20]*3+1))" office:value-type="float" office:value="1780">
            <text:p>1780</text:p>
          </table:table-cell>
          <table:table-cell table:number-columns-repeated="2" table:style-name="ce6"/>
          <table:table-cell table:style-name="ce11" table:formula="of:=IF(OR([.CR20]=1;[.CR20]=&quot;&quot;);&quot;&quot;;IF(MOD([.CR20];2)=0;[.CR20]/2;[.CR20]*3+1))" office:value-type="float" office:value="310">
            <text:p>310</text:p>
          </table:table-cell>
          <table:table-cell table:style-name="ce9" table:formula="of:=IF(OR([.CS20]=1;[.CS20]=&quot;&quot;);&quot;&quot;;IF(MOD([.CS20];2)=0;[.CS20]/2;[.CS20]*3+1))" office:value-type="float" office:value="310">
            <text:p>310</text:p>
          </table:table-cell>
          <table:table-cell table:style-name="ce6"/>
          <table:table-cell table:style-name="ce9" table:formula="of:=IF(OR([.CU20]=1;[.CU20]=&quot;&quot;);&quot;&quot;;IF(MOD([.CU20];2)=0;[.CU20]/2;[.CU20]*3+1))" office:value-type="float" office:value="322">
            <text:p>322</text:p>
          </table:table-cell>
          <table:table-cell table:style-name="ce11" table:formula="of:=IF(OR([.CV20]=1;[.CV20]=&quot;&quot;);&quot;&quot;;IF(MOD([.CV20];2)=0;[.CV20]/2;[.CV20]*3+1))" office:value-type="float" office:value="10">
            <text:p>10</text:p>
          </table:table-cell>
          <table:table-cell table:style-name="ce9" table:formula="of:=IF(OR([.CW20]=1;[.CW20]=&quot;&quot;);&quot;&quot;;IF(MOD([.CW20];2)=0;[.CW20]/2;[.CW20]*3+1))" office:value-type="float" office:value="10">
            <text:p>10</text:p>
          </table:table-cell>
          <table:table-cell table:style-name="ce11" table:formula="of:=IF(OR([.CX20]=1;[.CX20]=&quot;&quot;);&quot;&quot;;IF(MOD([.CX20];2)=0;[.CX20]/2;[.CX20]*3+1))" office:value-type="float" office:value="10">
            <text:p>10</text:p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21]=1;[.C21]=&quot;&quot;);&quot;&quot;;IF(MOD([.C21];2)=0;[.C21]/2;[.C21]*3+1))">
            <text:p/>
          </table:table-cell>
          <table:table-cell table:style-name="ce6" table:formula="of:=IF(OR([.D21]=1;[.D21]=&quot;&quot;);&quot;&quot;;IF(MOD([.D21];2)=0;[.D21]/2;[.D21]*3+1))">
            <text:p/>
          </table:table-cell>
          <table:table-cell table:style-name="ce6" table:number-columns-repeated="5"/>
          <table:table-cell table:style-name="ce6"/>
          <table:table-cell table:style-name="ce5" office:value-type="float" office:value="20">
            <text:p>20</text:p>
          </table:table-cell>
          <table:table-cell table:style-name="ce6" table:number-columns-repeated="2"/>
          <table:table-cell table:style-name="ce6" table:formula="of:=IF(OR([.N21]=1;[.N21]=&quot;&quot;);&quot;&quot;;IF(MOD([.N21];2)=0;[.N21]/2;[.N21]*3+1))">
            <text:p/>
          </table:table-cell>
          <table:table-cell table:style-name="ce6" table:formula="of:=IF(OR([.O21]=1;[.O21]=&quot;&quot;);&quot;&quot;;IF(MOD([.O21];2)=0;[.O21]/2;[.O21]*3+1))">
            <text:p/>
          </table:table-cell>
          <table:table-cell table:style-name="ce6" table:number-columns-repeated="2"/>
          <table:table-cell table:style-name="ce6" table:formula="of:=IF(OR([.R21]=1;[.R21]=&quot;&quot;);&quot;&quot;;IF(MOD([.R21];2)=0;[.R21]/2;[.R21]*3+1))">
            <text:p/>
          </table:table-cell>
          <table:table-cell table:style-name="ce6"/>
          <table:table-cell table:style-name="ce8" table:formula="of:=IF(OR([.T21]=1;[.T21]=&quot;&quot;);&quot;&quot;;IF(MOD([.T21];2)=0;[.T21]/2;[.T21]*3+1))" office:value-type="float" office:value="1">
            <text:p>1</text:p>
          </table:table-cell>
          <table:table-cell table:style-name="ce10" table:formula="of:=IF(OR([.U21]=1;[.U21]=&quot;&quot;);&quot;&quot;;IF(MOD([.U21];2)=0;[.U21]/2;[.U21]*3+1))" office:value-type="float" office:value="1">
            <text:p>1</text:p>
          </table:table-cell>
          <table:table-cell table:style-name="ce6" table:formula="of:=IF(OR([.V21]=1;[.V21]=&quot;&quot;);&quot;&quot;;IF(MOD([.V21];2)=0;[.V21]/2;[.V21]*3+1))">
            <text:p/>
          </table:table-cell>
          <table:table-cell table:style-name="ce6" table:formula="of:=IF(OR([.W21]=1;[.W21]=&quot;&quot;);&quot;&quot;;IF(MOD([.W21];2)=0;[.W21]/2;[.W21]*3+1))">
            <text:p/>
          </table:table-cell>
          <table:table-cell table:number-columns-repeated="2" table:style-name="ce6"/>
          <table:table-cell table:style-name="ce6"/>
          <table:table-cell table:style-name="ce9" table:formula="of:=IF(OR([.AA21]=1;[.AA21]=&quot;&quot;);&quot;&quot;;IF(MOD([.AA21];2)=0;[.AA21]/2;[.AA21]*3+1))" office:value-type="float" office:value="8">
            <text:p>8</text:p>
          </table:table-cell>
          <table:table-cell table:style-name="ce6"/>
          <table:table-cell table:style-name="ce9" table:formula="of:=IF(OR([.AC21]=1;[.AC21]=&quot;&quot;);&quot;&quot;;IF(MOD([.AC21];2)=0;[.AC21]/2;[.AC21]*3+1))" office:value-type="float" office:value="274">
            <text:p>274</text:p>
          </table:table-cell>
          <table:table-cell table:style-name="ce6" table:number-columns-repeated="3"/>
          <table:table-cell table:style-name="ce9" table:formula="of:=IF(OR([.AG21]=1;[.AG21]=&quot;&quot;);&quot;&quot;;IF(MOD([.AG21];2)=0;[.AG21]/2;[.AG21]*3+1))" office:value-type="float" office:value="310">
            <text:p>310</text:p>
          </table:table-cell>
          <table:table-cell table:style-name="ce6"/>
          <table:table-cell table:style-name="ce9" table:formula="of:=IF(OR([.AI21]=1;[.AI21]=&quot;&quot;);&quot;&quot;;IF(MOD([.AI21];2)=0;[.AI21]/2;[.AI21]*3+1))" office:value-type="float" office:value="10">
            <text:p>10</text:p>
          </table:table-cell>
          <table:table-cell table:style-name="ce6" table:number-columns-repeated="2"/>
          <table:table-cell table:style-name="ce11" table:formula="of:=IF(OR([.AL21]=1;[.AL21]=&quot;&quot;);&quot;&quot;;IF(MOD([.AL21];2)=0;[.AL21]/2;[.AL21]*3+1))" office:value-type="float" office:value="2">
            <text:p>2</text:p>
          </table:table-cell>
          <table:table-cell table:style-name="ce9" table:formula="of:=IF(OR([.AM21]=1;[.AM21]=&quot;&quot;);&quot;&quot;;IF(MOD([.AM21];2)=0;[.AM21]/2;[.AM21]*3+1))" office:value-type="float" office:value="2">
            <text:p>2</text:p>
          </table:table-cell>
          <table:table-cell table:style-name="ce11" table:formula="of:=IF(OR([.AN21]=1;[.AN21]=&quot;&quot;);&quot;&quot;;IF(MOD([.AN21];2)=0;[.AN21]/2;[.AN21]*3+1))" office:value-type="float" office:value="2">
            <text:p>2</text:p>
          </table:table-cell>
          <table:table-cell table:style-name="ce9" table:formula="of:=IF(OR([.AO21]=1;[.AO21]=&quot;&quot;);&quot;&quot;;IF(MOD([.AO21];2)=0;[.AO21]/2;[.AO21]*3+1))" office:value-type="float" office:value="11">
            <text:p>11</text:p>
          </table:table-cell>
          <table:table-cell table:style-name="ce6" table:formula="of:=IF(OR([.AP21]=1;[.AP21]=&quot;&quot;);&quot;&quot;;IF(MOD([.AP21];2)=0;[.AP21]/2;[.AP21]*3+1))">
            <text:p/>
          </table:table-cell>
          <table:table-cell table:style-name="ce9" table:formula="of:=IF(OR([.AQ21]=1;[.AQ21]=&quot;&quot;);&quot;&quot;;IF(MOD([.AQ21];2)=0;[.AQ21]/2;[.AQ21]*3+1))" office:value-type="float" office:value="412">
            <text:p>412</text:p>
          </table:table-cell>
          <table:table-cell table:style-name="ce6" table:formula="of:=IF(OR([.AR21]=1;[.AR21]=&quot;&quot;);&quot;&quot;;IF(MOD([.AR21];2)=0;[.AR21]/2;[.AR21]*3+1))">
            <text:p/>
          </table:table-cell>
          <table:table-cell table:style-name="ce9" table:formula="of:=IF(OR([.AS21]=1;[.AS21]=&quot;&quot;);&quot;&quot;;IF(MOD([.AS21];2)=0;[.AS21]/2;[.AS21]*3+1))" office:value-type="float" office:value="13">
            <text:p>13</text:p>
          </table:table-cell>
          <table:table-cell table:style-name="ce6" table:number-columns-repeated="3"/>
          <table:table-cell table:style-name="ce9" table:formula="of:=IF(OR([.AW21]=1;[.AW21]=&quot;&quot;);&quot;&quot;;IF(MOD([.AW21];2)=0;[.AW21]/2;[.AW21]*3+1))" office:value-type="float" office:value="466">
            <text:p>466</text:p>
          </table:table-cell>
          <table:table-cell table:style-name="ce6"/>
          <table:table-cell table:style-name="ce9" table:formula="of:=IF(OR([.AY21]=1;[.AY21]=&quot;&quot;);&quot;&quot;;IF(MOD([.AY21];2)=0;[.AY21]/2;[.AY21]*3+1))" office:value-type="float" office:value="16">
            <text:p>16</text:p>
          </table:table-cell>
          <table:table-cell table:style-name="ce11" table:formula="of:=IF(OR([.AZ21]=1;[.AZ21]=&quot;&quot;);&quot;&quot;;IF(MOD([.AZ21];2)=0;[.AZ21]/2;[.AZ21]*3+1))" office:value-type="float" office:value="16">
            <text:p>16</text:p>
          </table:table-cell>
          <table:table-cell table:style-name="ce9" table:formula="of:=IF(OR([.BA21]=1;[.BA21]=&quot;&quot;);&quot;&quot;;IF(MOD([.BA21];2)=0;[.BA21]/2;[.BA21]*3+1))" office:value-type="float" office:value="16">
            <text:p>16</text:p>
          </table:table-cell>
          <table:table-cell table:style-name="ce6" table:number-columns-repeated="2"/>
          <table:table-cell table:style-name="ce11" table:formula="of:=IF(OR([.BD21]=1;[.BD21]=&quot;&quot;);&quot;&quot;;IF(MOD([.BD21];2)=0;[.BD21]/2;[.BD21]*3+1))" office:value-type="float" office:value="91">
            <text:p>91</text:p>
          </table:table-cell>
          <table:table-cell table:style-name="ce9" table:formula="of:=IF(OR([.BE21]=1;[.BE21]=&quot;&quot;);&quot;&quot;;IF(MOD([.BE21];2)=0;[.BE21]/2;[.BE21]*3+1))" office:value-type="float" office:value="91">
            <text:p>91</text:p>
          </table:table-cell>
          <table:table-cell table:style-name="ce5" table:formula="of:==SUMPRODUCT(([.BF2:.BF21]&lt;&gt;&quot;&quot;)*1)" office:value-type="float" office:value="20">
            <text:p>20</text:p>
          </table:table-cell>
          <table:table-cell table:style-name="ce9" table:formula="of:=IF(OR([.BG21]=1;[.BG21]=&quot;&quot;);&quot;&quot;;IF(MOD([.BG21];2)=0;[.BG21]/2;[.BG21]*3+1))" office:value-type="float" office:value="17">
            <text:p>17</text:p>
          </table:table-cell>
          <table:table-cell table:style-name="ce5" office:value-type="float" office:value="20">
            <text:p>20</text:p>
          </table:table-cell>
          <table:table-cell table:style-name="ce9" table:formula="of:=IF(OR([.BI21]=1;[.BI21]=&quot;&quot;);&quot;&quot;;IF(MOD([.BI21];2)=0;[.BI21]/2;[.BI21]*3+1))" office:value-type="float" office:value="17">
            <text:p>17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11" table:formula="of:=IF(OR([.BL21]=1;[.BL21]=&quot;&quot;);&quot;&quot;;IF(MOD([.BL21];2)=0;[.BL21]/2;[.BL21]*3+1))" office:value-type="float" office:value="103">
            <text:p>103</text:p>
          </table:table-cell>
          <table:table-cell table:style-name="ce9" table:formula="of:=IF(OR([.BM21]=1;[.BM21]=&quot;&quot;);&quot;&quot;;IF(MOD([.BM21];2)=0;[.BM21]/2;[.BM21]*3+1))" office:value-type="float" office:value="103">
            <text:p>103</text:p>
          </table:table-cell>
          <table:table-cell table:style-name="ce6"/>
          <table:table-cell table:style-name="ce9" table:formula="of:=IF(OR([.BO21]=1;[.BO21]=&quot;&quot;);&quot;&quot;;IF(MOD([.BO21];2)=0;[.BO21]/2;[.BO21]*3+1))" office:value-type="float" office:value="20">
            <text:p>20</text:p>
          </table:table-cell>
          <table:table-cell table:style-name="ce11" table:formula="of:=IF(OR([.BP21]=1;[.BP21]=&quot;&quot;);&quot;&quot;;IF(MOD([.BP21];2)=0;[.BP21]/2;[.BP21]*3+1))" office:value-type="float" office:value="20">
            <text:p>20</text:p>
          </table:table-cell>
          <table:table-cell table:style-name="ce9" table:formula="of:=IF(OR([.BQ21]=1;[.BQ21]=&quot;&quot;);&quot;&quot;;IF(MOD([.BQ21];2)=0;[.BQ21]/2;[.BQ21]*3+1))" office:value-type="float" office:value="20">
            <text:p>20</text:p>
          </table:table-cell>
          <table:table-cell table:style-name="ce6" table:number-columns-repeated="3"/>
          <table:table-cell table:style-name="ce9" table:formula="of:=IF(OR([.BU21]=1;[.BU21]=&quot;&quot;);&quot;&quot;;IF(MOD([.BU21];2)=0;[.BU21]/2;[.BU21]*3+1))" office:value-type="float" office:value="700">
            <text:p>700</text:p>
          </table:table-cell>
          <table:table-cell table:style-name="ce11" table:formula="of:=IF(OR([.BV21]=1;[.BV21]=&quot;&quot;);&quot;&quot;;IF(MOD([.BV21];2)=0;[.BV21]/2;[.BV21]*3+1))" office:value-type="float" office:value="4">
            <text:p>4</text:p>
          </table:table-cell>
          <table:table-cell table:style-name="ce9" table:formula="of:=IF(OR([.BW21]=1;[.BW21]=&quot;&quot;);&quot;&quot;;IF(MOD([.BW21];2)=0;[.BW21]/2;[.BW21]*3+1))" office:value-type="float" office:value="121">
            <text:p>121</text:p>
          </table:table-cell>
          <table:table-cell table:style-name="ce11" table:formula="of:=IF(OR([.BX21]=1;[.BX21]=&quot;&quot;);&quot;&quot;;IF(MOD([.BX21];2)=0;[.BX21]/2;[.BX21]*3+1))" office:value-type="float" office:value="4">
            <text:p>4</text:p>
          </table:table-cell>
          <table:table-cell table:style-name="ce6"/>
          <table:table-cell table:style-name="ce11" table:formula="of:=IF(OR([.BZ21]=1;[.BZ21]=&quot;&quot;);&quot;&quot;;IF(MOD([.BZ21];2)=0;[.BZ21]/2;[.BZ21]*3+1))" office:value-type="float" office:value="4">
            <text:p>4</text:p>
          </table:table-cell>
          <table:table-cell table:style-name="ce9" table:formula="of:=IF(OR([.CA21]=1;[.CA21]=&quot;&quot;);&quot;&quot;;IF(MOD([.CA21];2)=0;[.CA21]/2;[.CA21]*3+1))" office:value-type="float" office:value="4">
            <text:p>4</text:p>
          </table:table-cell>
          <table:table-cell table:style-name="ce11" table:formula="of:=IF(OR([.CB21]=1;[.CB21]=&quot;&quot;);&quot;&quot;;IF(MOD([.CB21];2)=0;[.CB21]/2;[.CB21]*3+1))" office:value-type="float" office:value="22">
            <text:p>22</text:p>
          </table:table-cell>
          <table:table-cell table:style-name="ce9" table:formula="of:=IF(OR([.CC21]=1;[.CC21]=&quot;&quot;);&quot;&quot;;IF(MOD([.CC21];2)=0;[.CC21]/2;[.CC21]*3+1))" office:value-type="float" office:value="22">
            <text:p>22</text:p>
          </table:table-cell>
          <table:table-cell table:style-name="ce6" table:formula="of:=IF(OR([.CD21]=1;[.CD21]=&quot;&quot;);&quot;&quot;;IF(MOD([.CD21];2)=0;[.CD21]/2;[.CD21]*3+1))">
            <text:p/>
          </table:table-cell>
          <table:table-cell table:style-name="ce9" table:formula="of:=IF(OR([.CE21]=1;[.CE21]=&quot;&quot;);&quot;&quot;;IF(MOD([.CE21];2)=0;[.CE21]/2;[.CE21]*3+1))" office:value-type="float" office:value="4">
            <text:p>4</text:p>
          </table:table-cell>
          <table:table-cell table:style-name="ce11" table:formula="of:=IF(OR([.CF21]=1;[.CF21]=&quot;&quot;);&quot;&quot;;IF(MOD([.CF21];2)=0;[.CF21]/2;[.CF21]*3+1))" office:value-type="float" office:value="137">
            <text:p>137</text:p>
          </table:table-cell>
          <table:table-cell table:style-name="ce9" table:formula="of:=IF(OR([.CG21]=1;[.CG21]=&quot;&quot;);&quot;&quot;;IF(MOD([.CG21];2)=0;[.CG21]/2;[.CG21]*3+1))" office:value-type="float" office:value="137">
            <text:p>137</text:p>
          </table:table-cell>
          <table:table-cell table:style-name="ce6" table:formula="of:=IF(OR([.CH21]=1;[.CH21]=&quot;&quot;);&quot;&quot;;IF(MOD([.CH21];2)=0;[.CH21]/2;[.CH21]*3+1))">
            <text:p/>
          </table:table-cell>
          <table:table-cell table:style-name="ce6" table:formula="of:=IF(OR([.CI21]=1;[.CI21]=&quot;&quot;);&quot;&quot;;IF(MOD([.CI21];2)=0;[.CI21]/2;[.CI21]*3+1))">
            <text:p/>
          </table:table-cell>
          <table:table-cell table:style-name="ce11" table:formula="of:=IF(OR([.CJ21]=1;[.CJ21]=&quot;&quot;);&quot;&quot;;IF(MOD([.CJ21];2)=0;[.CJ21]/2;[.CJ21]*3+1))" office:value-type="float" office:value="26">
            <text:p>26</text:p>
          </table:table-cell>
          <table:table-cell table:style-name="ce9" table:formula="of:=IF(OR([.CK21]=1;[.CK21]=&quot;&quot;);&quot;&quot;;IF(MOD([.CK21];2)=0;[.CK21]/2;[.CK21]*3+1))" office:value-type="float" office:value="26">
            <text:p>26</text:p>
          </table:table-cell>
          <table:table-cell table:style-name="ce6" table:formula="of:=IF(OR([.CL21]=1;[.CL21]=&quot;&quot;);&quot;&quot;;IF(MOD([.CL21];2)=0;[.CL21]/2;[.CL21]*3+1))">
            <text:p/>
          </table:table-cell>
          <table:table-cell table:style-name="ce9" table:formula="of:=IF(OR([.CM21]=1;[.CM21]=&quot;&quot;);&quot;&quot;;IF(MOD([.CM21];2)=0;[.CM21]/2;[.CM21]*3+1))" office:value-type="float" office:value="26">
            <text:p>26</text:p>
          </table:table-cell>
          <table:table-cell table:style-name="ce6" table:formula="of:=IF(OR([.CN21]=1;[.CN21]=&quot;&quot;);&quot;&quot;;IF(MOD([.CN21];2)=0;[.CN21]/2;[.CN21]*3+1))">
            <text:p/>
          </table:table-cell>
          <table:table-cell table:style-name="ce9" table:formula="of:=IF(OR([.CO21]=1;[.CO21]=&quot;&quot;);&quot;&quot;;IF(MOD([.CO21];2)=0;[.CO21]/2;[.CO21]*3+1))" office:value-type="float" office:value="890">
            <text:p>890</text:p>
          </table:table-cell>
          <table:table-cell table:style-name="ce6" table:formula="of:=IF(OR([.CP21]=1;[.CP21]=&quot;&quot;);&quot;&quot;;IF(MOD([.CP21];2)=0;[.CP21]/2;[.CP21]*3+1))">
            <text:p/>
          </table:table-cell>
          <table:table-cell table:style-name="ce6" table:formula="of:=IF(OR([.CQ21]=1;[.CQ21]=&quot;&quot;);&quot;&quot;;IF(MOD([.CQ21];2)=0;[.CQ21]/2;[.CQ21]*3+1))">
            <text:p/>
          </table:table-cell>
          <table:table-cell table:style-name="ce11" table:formula="of:=IF(OR([.CR21]=1;[.CR21]=&quot;&quot;);&quot;&quot;;IF(MOD([.CR21];2)=0;[.CR21]/2;[.CR21]*3+1))" office:value-type="float" office:value="155">
            <text:p>155</text:p>
          </table:table-cell>
          <table:table-cell table:style-name="ce9" table:formula="of:=IF(OR([.CS21]=1;[.CS21]=&quot;&quot;);&quot;&quot;;IF(MOD([.CS21];2)=0;[.CS21]/2;[.CS21]*3+1))" office:value-type="float" office:value="155">
            <text:p>155</text:p>
          </table:table-cell>
          <table:table-cell table:style-name="ce6"/>
          <table:table-cell table:style-name="ce9" table:formula="of:=IF(OR([.CU21]=1;[.CU21]=&quot;&quot;);&quot;&quot;;IF(MOD([.CU21];2)=0;[.CU21]/2;[.CU21]*3+1))" office:value-type="float" office:value="161">
            <text:p>161</text:p>
          </table:table-cell>
          <table:table-cell table:style-name="ce11" table:formula="of:=IF(OR([.CV21]=1;[.CV21]=&quot;&quot;);&quot;&quot;;IF(MOD([.CV21];2)=0;[.CV21]/2;[.CV21]*3+1))" office:value-type="float" office:value="5">
            <text:p>5</text:p>
          </table:table-cell>
          <table:table-cell table:style-name="ce9" table:formula="of:=IF(OR([.CW21]=1;[.CW21]=&quot;&quot;);&quot;&quot;;IF(MOD([.CW21];2)=0;[.CW21]/2;[.CW21]*3+1))" office:value-type="float" office:value="5">
            <text:p>5</text:p>
          </table:table-cell>
          <table:table-cell table:style-name="ce11" table:formula="of:=IF(OR([.CX21]=1;[.CX21]=&quot;&quot;);&quot;&quot;;IF(MOD([.CX21];2)=0;[.CX21]/2;[.CX21]*3+1))" office:value-type="float" office:value="5">
            <text:p>5</text:p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22]=1;[.C22]=&quot;&quot;);&quot;&quot;;IF(MOD([.C22];2)=0;[.C22]/2;[.C22]*3+1))">
            <text:p/>
          </table:table-cell>
          <table:table-cell table:style-name="ce6" table:formula="of:=IF(OR([.D22]=1;[.D22]=&quot;&quot;);&quot;&quot;;IF(MOD([.D22];2)=0;[.D22]/2;[.D22]*3+1))">
            <text:p/>
          </table:table-cell>
          <table:table-cell table:style-name="ce6" table:number-columns-repeated="5"/>
          <table:table-cell table:style-name="ce6" table:formula="of:=IF(OR([.J22]=1;[.J22]=&quot;&quot;);&quot;&quot;;IF(MOD([.J22];2)=0;[.J22]/2;[.J22]*3+1))">
            <text:p/>
          </table:table-cell>
          <table:table-cell table:style-name="ce6" table:number-columns-repeated="3"/>
          <table:table-cell table:style-name="ce6" table:formula="of:=IF(OR([.N22]=1;[.N22]=&quot;&quot;);&quot;&quot;;IF(MOD([.N22];2)=0;[.N22]/2;[.N22]*3+1))">
            <text:p/>
          </table:table-cell>
          <table:table-cell table:style-name="ce6" table:formula="of:=IF(OR([.O22]=1;[.O22]=&quot;&quot;);&quot;&quot;;IF(MOD([.O22];2)=0;[.O22]/2;[.O22]*3+1))">
            <text:p/>
          </table:table-cell>
          <table:table-cell table:style-name="ce6" table:number-columns-repeated="2"/>
          <table:table-cell table:style-name="ce6" table:formula="of:=IF(OR([.R22]=1;[.R22]=&quot;&quot;);&quot;&quot;;IF(MOD([.R22];2)=0;[.R22]/2;[.R22]*3+1))">
            <text:p/>
          </table:table-cell>
          <table:table-cell table:style-name="ce6"/>
          <table:table-cell table:number-columns-repeated="2" table:style-name="ce5" office:value-type="float" office:value="21">
            <text:p>21</text:p>
          </table:table-cell>
          <table:table-cell table:style-name="ce6" table:formula="of:=IF(OR([.V22]=1;[.V22]=&quot;&quot;);&quot;&quot;;IF(MOD([.V22];2)=0;[.V22]/2;[.V22]*3+1))">
            <text:p/>
          </table:table-cell>
          <table:table-cell table:style-name="ce6" table:formula="of:=IF(OR([.W22]=1;[.W22]=&quot;&quot;);&quot;&quot;;IF(MOD([.W22];2)=0;[.W22]/2;[.W22]*3+1))">
            <text:p/>
          </table:table-cell>
          <table:table-cell table:style-name="ce6" table:formula="of:=IF(OR([.X22]=1;[.X22]=&quot;&quot;);&quot;&quot;;IF(MOD([.X22];2)=0;[.X22]/2;[.X22]*3+1))">
            <text:p/>
          </table:table-cell>
          <table:table-cell table:style-name="ce6" table:formula="of:=IF(OR([.Y22]=1;[.Y22]=&quot;&quot;);&quot;&quot;;IF(MOD([.Y22];2)=0;[.Y22]/2;[.Y22]*3+1))">
            <text:p/>
          </table:table-cell>
          <table:table-cell table:style-name="ce6"/>
          <table:table-cell table:style-name="ce9" table:formula="of:=IF(OR([.AA22]=1;[.AA22]=&quot;&quot;);&quot;&quot;;IF(MOD([.AA22];2)=0;[.AA22]/2;[.AA22]*3+1))" office:value-type="float" office:value="4">
            <text:p>4</text:p>
          </table:table-cell>
          <table:table-cell table:style-name="ce6"/>
          <table:table-cell table:style-name="ce9" table:formula="of:=IF(OR([.AC22]=1;[.AC22]=&quot;&quot;);&quot;&quot;;IF(MOD([.AC22];2)=0;[.AC22]/2;[.AC22]*3+1))" office:value-type="float" office:value="137">
            <text:p>137</text:p>
          </table:table-cell>
          <table:table-cell table:style-name="ce6" table:number-columns-repeated="3"/>
          <table:table-cell table:style-name="ce9" table:formula="of:=IF(OR([.AG22]=1;[.AG22]=&quot;&quot;);&quot;&quot;;IF(MOD([.AG22];2)=0;[.AG22]/2;[.AG22]*3+1))" office:value-type="float" office:value="155">
            <text:p>155</text:p>
          </table:table-cell>
          <table:table-cell table:style-name="ce6"/>
          <table:table-cell table:style-name="ce9" table:formula="of:=IF(OR([.AI22]=1;[.AI22]=&quot;&quot;);&quot;&quot;;IF(MOD([.AI22];2)=0;[.AI22]/2;[.AI22]*3+1))" office:value-type="float" office:value="5">
            <text:p>5</text:p>
          </table:table-cell>
          <table:table-cell table:style-name="ce6" table:number-columns-repeated="2"/>
          <table:table-cell table:style-name="ce8" table:formula="of:=IF(OR([.AL22]=1;[.AL22]=&quot;&quot;);&quot;&quot;;IF(MOD([.AL22];2)=0;[.AL22]/2;[.AL22]*3+1))" office:value-type="float" office:value="1">
            <text:p>1</text:p>
          </table:table-cell>
          <table:table-cell table:style-name="ce10" table:formula="of:=IF(OR([.AM22]=1;[.AM22]=&quot;&quot;);&quot;&quot;;IF(MOD([.AM22];2)=0;[.AM22]/2;[.AM22]*3+1))" office:value-type="float" office:value="1">
            <text:p>1</text:p>
          </table:table-cell>
          <table:table-cell table:style-name="ce8" table:formula="of:=IF(OR([.AN22]=1;[.AN22]=&quot;&quot;);&quot;&quot;;IF(MOD([.AN22];2)=0;[.AN22]/2;[.AN22]*3+1))" office:value-type="float" office:value="1">
            <text:p>1</text:p>
          </table:table-cell>
          <table:table-cell table:style-name="ce9" table:formula="of:=IF(OR([.AO22]=1;[.AO22]=&quot;&quot;);&quot;&quot;;IF(MOD([.AO22];2)=0;[.AO22]/2;[.AO22]*3+1))" office:value-type="float" office:value="34">
            <text:p>34</text:p>
          </table:table-cell>
          <table:table-cell table:style-name="ce6" table:formula="of:=IF(OR([.AP22]=1;[.AP22]=&quot;&quot;);&quot;&quot;;IF(MOD([.AP22];2)=0;[.AP22]/2;[.AP22]*3+1))">
            <text:p/>
          </table:table-cell>
          <table:table-cell table:style-name="ce9" table:formula="of:=IF(OR([.AQ22]=1;[.AQ22]=&quot;&quot;);&quot;&quot;;IF(MOD([.AQ22];2)=0;[.AQ22]/2;[.AQ22]*3+1))" office:value-type="float" office:value="206">
            <text:p>206</text:p>
          </table:table-cell>
          <table:table-cell table:style-name="ce6" table:formula="of:=IF(OR([.AR22]=1;[.AR22]=&quot;&quot;);&quot;&quot;;IF(MOD([.AR22];2)=0;[.AR22]/2;[.AR22]*3+1))">
            <text:p/>
          </table:table-cell>
          <table:table-cell table:style-name="ce9" table:formula="of:=IF(OR([.AS22]=1;[.AS22]=&quot;&quot;);&quot;&quot;;IF(MOD([.AS22];2)=0;[.AS22]/2;[.AS22]*3+1))" office:value-type="float" office:value="40">
            <text:p>40</text:p>
          </table:table-cell>
          <table:table-cell table:style-name="ce6" table:number-columns-repeated="3"/>
          <table:table-cell table:style-name="ce9" table:formula="of:=IF(OR([.AW22]=1;[.AW22]=&quot;&quot;);&quot;&quot;;IF(MOD([.AW22];2)=0;[.AW22]/2;[.AW22]*3+1))" office:value-type="float" office:value="233">
            <text:p>233</text:p>
          </table:table-cell>
          <table:table-cell table:style-name="ce6"/>
          <table:table-cell table:style-name="ce9" table:formula="of:=IF(OR([.AY22]=1;[.AY22]=&quot;&quot;);&quot;&quot;;IF(MOD([.AY22];2)=0;[.AY22]/2;[.AY22]*3+1))" office:value-type="float" office:value="8">
            <text:p>8</text:p>
          </table:table-cell>
          <table:table-cell table:style-name="ce11" table:formula="of:=IF(OR([.AZ22]=1;[.AZ22]=&quot;&quot;);&quot;&quot;;IF(MOD([.AZ22];2)=0;[.AZ22]/2;[.AZ22]*3+1))" office:value-type="float" office:value="8">
            <text:p>8</text:p>
          </table:table-cell>
          <table:table-cell table:style-name="ce9" table:formula="of:=IF(OR([.BA22]=1;[.BA22]=&quot;&quot;);&quot;&quot;;IF(MOD([.BA22];2)=0;[.BA22]/2;[.BA22]*3+1))" office:value-type="float" office:value="8">
            <text:p>8</text:p>
          </table:table-cell>
          <table:table-cell table:style-name="ce6" table:number-columns-repeated="2"/>
          <table:table-cell table:style-name="ce11" table:formula="of:=IF(OR([.BD22]=1;[.BD22]=&quot;&quot;);&quot;&quot;;IF(MOD([.BD22];2)=0;[.BD22]/2;[.BD22]*3+1))" office:value-type="float" office:value="274">
            <text:p>274</text:p>
          </table:table-cell>
          <table:table-cell table:style-name="ce9" table:formula="of:=IF(OR([.BE22]=1;[.BE22]=&quot;&quot;);&quot;&quot;;IF(MOD([.BE22];2)=0;[.BE22]/2;[.BE22]*3+1))" office:value-type="float" office:value="274">
            <text:p>274</text:p>
          </table:table-cell>
          <table:table-cell table:style-name="ce6"/>
          <table:table-cell table:style-name="ce9" table:formula="of:=IF(OR([.BG22]=1;[.BG22]=&quot;&quot;);&quot;&quot;;IF(MOD([.BG22];2)=0;[.BG22]/2;[.BG22]*3+1))" office:value-type="float" office:value="52">
            <text:p>52</text:p>
          </table:table-cell>
          <table:table-cell table:style-name="ce6"/>
          <table:table-cell table:style-name="ce9" table:formula="of:=IF(OR([.BI22]=1;[.BI22]=&quot;&quot;);&quot;&quot;;IF(MOD([.BI22];2)=0;[.BI22]/2;[.BI22]*3+1))" office:value-type="float" office:value="52">
            <text:p>52</text:p>
          </table:table-cell>
          <table:table-cell table:number-columns-repeated="2" table:style-name="ce6"/>
          <table:table-cell table:style-name="ce11" table:formula="of:=IF(OR([.BL22]=1;[.BL22]=&quot;&quot;);&quot;&quot;;IF(MOD([.BL22];2)=0;[.BL22]/2;[.BL22]*3+1))" office:value-type="float" office:value="310">
            <text:p>310</text:p>
          </table:table-cell>
          <table:table-cell table:style-name="ce9" table:formula="of:=IF(OR([.BM22]=1;[.BM22]=&quot;&quot;);&quot;&quot;;IF(MOD([.BM22];2)=0;[.BM22]/2;[.BM22]*3+1))" office:value-type="float" office:value="310">
            <text:p>310</text:p>
          </table:table-cell>
          <table:table-cell table:style-name="ce6"/>
          <table:table-cell table:style-name="ce9" table:formula="of:=IF(OR([.BO22]=1;[.BO22]=&quot;&quot;);&quot;&quot;;IF(MOD([.BO22];2)=0;[.BO22]/2;[.BO22]*3+1))" office:value-type="float" office:value="10">
            <text:p>10</text:p>
          </table:table-cell>
          <table:table-cell table:style-name="ce11" table:formula="of:=IF(OR([.BP22]=1;[.BP22]=&quot;&quot;);&quot;&quot;;IF(MOD([.BP22];2)=0;[.BP22]/2;[.BP22]*3+1))" office:value-type="float" office:value="10">
            <text:p>10</text:p>
          </table:table-cell>
          <table:table-cell table:style-name="ce9" table:formula="of:=IF(OR([.BQ22]=1;[.BQ22]=&quot;&quot;);&quot;&quot;;IF(MOD([.BQ22];2)=0;[.BQ22]/2;[.BQ22]*3+1))" office:value-type="float" office:value="10">
            <text:p>10</text:p>
          </table:table-cell>
          <table:table-cell table:style-name="ce6" table:number-columns-repeated="3"/>
          <table:table-cell table:style-name="ce9" table:formula="of:=IF(OR([.BU22]=1;[.BU22]=&quot;&quot;);&quot;&quot;;IF(MOD([.BU22];2)=0;[.BU22]/2;[.BU22]*3+1))" office:value-type="float" office:value="350">
            <text:p>350</text:p>
          </table:table-cell>
          <table:table-cell table:style-name="ce11" table:formula="of:=IF(OR([.BV22]=1;[.BV22]=&quot;&quot;);&quot;&quot;;IF(MOD([.BV22];2)=0;[.BV22]/2;[.BV22]*3+1))" office:value-type="float" office:value="2">
            <text:p>2</text:p>
          </table:table-cell>
          <table:table-cell table:style-name="ce9" table:formula="of:=IF(OR([.BW22]=1;[.BW22]=&quot;&quot;);&quot;&quot;;IF(MOD([.BW22];2)=0;[.BW22]/2;[.BW22]*3+1))" office:value-type="float" office:value="364">
            <text:p>364</text:p>
          </table:table-cell>
          <table:table-cell table:style-name="ce11" table:formula="of:=IF(OR([.BX22]=1;[.BX22]=&quot;&quot;);&quot;&quot;;IF(MOD([.BX22];2)=0;[.BX22]/2;[.BX22]*3+1))" office:value-type="float" office:value="2">
            <text:p>2</text:p>
          </table:table-cell>
          <table:table-cell table:style-name="ce6"/>
          <table:table-cell table:style-name="ce11" table:formula="of:=IF(OR([.BZ22]=1;[.BZ22]=&quot;&quot;);&quot;&quot;;IF(MOD([.BZ22];2)=0;[.BZ22]/2;[.BZ22]*3+1))" office:value-type="float" office:value="2">
            <text:p>2</text:p>
          </table:table-cell>
          <table:table-cell table:style-name="ce9" table:formula="of:=IF(OR([.CA22]=1;[.CA22]=&quot;&quot;);&quot;&quot;;IF(MOD([.CA22];2)=0;[.CA22]/2;[.CA22]*3+1))" office:value-type="float" office:value="2">
            <text:p>2</text:p>
          </table:table-cell>
          <table:table-cell table:style-name="ce11" table:formula="of:=IF(OR([.CB22]=1;[.CB22]=&quot;&quot;);&quot;&quot;;IF(MOD([.CB22];2)=0;[.CB22]/2;[.CB22]*3+1))" office:value-type="float" office:value="11">
            <text:p>11</text:p>
          </table:table-cell>
          <table:table-cell table:style-name="ce9" table:formula="of:=IF(OR([.CC22]=1;[.CC22]=&quot;&quot;);&quot;&quot;;IF(MOD([.CC22];2)=0;[.CC22]/2;[.CC22]*3+1))" office:value-type="float" office:value="11">
            <text:p>11</text:p>
          </table:table-cell>
          <table:table-cell table:style-name="ce6" table:formula="of:=IF(OR([.CD22]=1;[.CD22]=&quot;&quot;);&quot;&quot;;IF(MOD([.CD22];2)=0;[.CD22]/2;[.CD22]*3+1))">
            <text:p/>
          </table:table-cell>
          <table:table-cell table:style-name="ce9" table:formula="of:=IF(OR([.CE22]=1;[.CE22]=&quot;&quot;);&quot;&quot;;IF(MOD([.CE22];2)=0;[.CE22]/2;[.CE22]*3+1))" office:value-type="float" office:value="2">
            <text:p>2</text:p>
          </table:table-cell>
          <table:table-cell table:style-name="ce11" table:formula="of:=IF(OR([.CF22]=1;[.CF22]=&quot;&quot;);&quot;&quot;;IF(MOD([.CF22];2)=0;[.CF22]/2;[.CF22]*3+1))" office:value-type="float" office:value="412">
            <text:p>412</text:p>
          </table:table-cell>
          <table:table-cell table:style-name="ce9" table:formula="of:=IF(OR([.CG22]=1;[.CG22]=&quot;&quot;);&quot;&quot;;IF(MOD([.CG22];2)=0;[.CG22]/2;[.CG22]*3+1))" office:value-type="float" office:value="412">
            <text:p>412</text:p>
          </table:table-cell>
          <table:table-cell table:style-name="ce6" table:formula="of:=IF(OR([.CH22]=1;[.CH22]=&quot;&quot;);&quot;&quot;;IF(MOD([.CH22];2)=0;[.CH22]/2;[.CH22]*3+1))">
            <text:p/>
          </table:table-cell>
          <table:table-cell table:style-name="ce6" table:formula="of:=IF(OR([.CI22]=1;[.CI22]=&quot;&quot;);&quot;&quot;;IF(MOD([.CI22];2)=0;[.CI22]/2;[.CI22]*3+1))">
            <text:p/>
          </table:table-cell>
          <table:table-cell table:style-name="ce11" table:formula="of:=IF(OR([.CJ22]=1;[.CJ22]=&quot;&quot;);&quot;&quot;;IF(MOD([.CJ22];2)=0;[.CJ22]/2;[.CJ22]*3+1))" office:value-type="float" office:value="13">
            <text:p>13</text:p>
          </table:table-cell>
          <table:table-cell table:style-name="ce9" table:formula="of:=IF(OR([.CK22]=1;[.CK22]=&quot;&quot;);&quot;&quot;;IF(MOD([.CK22];2)=0;[.CK22]/2;[.CK22]*3+1))" office:value-type="float" office:value="13">
            <text:p>13</text:p>
          </table:table-cell>
          <table:table-cell table:style-name="ce6" table:formula="of:=IF(OR([.CL22]=1;[.CL22]=&quot;&quot;);&quot;&quot;;IF(MOD([.CL22];2)=0;[.CL22]/2;[.CL22]*3+1))">
            <text:p/>
          </table:table-cell>
          <table:table-cell table:style-name="ce9" table:formula="of:=IF(OR([.CM22]=1;[.CM22]=&quot;&quot;);&quot;&quot;;IF(MOD([.CM22];2)=0;[.CM22]/2;[.CM22]*3+1))" office:value-type="float" office:value="13">
            <text:p>13</text:p>
          </table:table-cell>
          <table:table-cell table:style-name="ce6" table:formula="of:=IF(OR([.CN22]=1;[.CN22]=&quot;&quot;);&quot;&quot;;IF(MOD([.CN22];2)=0;[.CN22]/2;[.CN22]*3+1))">
            <text:p/>
          </table:table-cell>
          <table:table-cell table:style-name="ce9" table:formula="of:=IF(OR([.CO22]=1;[.CO22]=&quot;&quot;);&quot;&quot;;IF(MOD([.CO22];2)=0;[.CO22]/2;[.CO22]*3+1))" office:value-type="float" office:value="445">
            <text:p>445</text:p>
          </table:table-cell>
          <table:table-cell table:style-name="ce6" table:formula="of:=IF(OR([.CP22]=1;[.CP22]=&quot;&quot;);&quot;&quot;;IF(MOD([.CP22];2)=0;[.CP22]/2;[.CP22]*3+1))">
            <text:p/>
          </table:table-cell>
          <table:table-cell table:style-name="ce6" table:formula="of:=IF(OR([.CQ22]=1;[.CQ22]=&quot;&quot;);&quot;&quot;;IF(MOD([.CQ22];2)=0;[.CQ22]/2;[.CQ22]*3+1))">
            <text:p/>
          </table:table-cell>
          <table:table-cell table:style-name="ce11" table:formula="of:=IF(OR([.CR22]=1;[.CR22]=&quot;&quot;);&quot;&quot;;IF(MOD([.CR22];2)=0;[.CR22]/2;[.CR22]*3+1))" office:value-type="float" office:value="466">
            <text:p>466</text:p>
          </table:table-cell>
          <table:table-cell table:style-name="ce9" table:formula="of:=IF(OR([.CS22]=1;[.CS22]=&quot;&quot;);&quot;&quot;;IF(MOD([.CS22];2)=0;[.CS22]/2;[.CS22]*3+1))" office:value-type="float" office:value="466">
            <text:p>466</text:p>
          </table:table-cell>
          <table:table-cell table:style-name="ce6"/>
          <table:table-cell table:style-name="ce9" table:formula="of:=IF(OR([.CU22]=1;[.CU22]=&quot;&quot;);&quot;&quot;;IF(MOD([.CU22];2)=0;[.CU22]/2;[.CU22]*3+1))" office:value-type="float" office:value="484">
            <text:p>484</text:p>
          </table:table-cell>
          <table:table-cell table:style-name="ce11" table:formula="of:=IF(OR([.CV22]=1;[.CV22]=&quot;&quot;);&quot;&quot;;IF(MOD([.CV22];2)=0;[.CV22]/2;[.CV22]*3+1))" office:value-type="float" office:value="16">
            <text:p>16</text:p>
          </table:table-cell>
          <table:table-cell table:style-name="ce9" table:formula="of:=IF(OR([.CW22]=1;[.CW22]=&quot;&quot;);&quot;&quot;;IF(MOD([.CW22];2)=0;[.CW22]/2;[.CW22]*3+1))" office:value-type="float" office:value="16">
            <text:p>16</text:p>
          </table:table-cell>
          <table:table-cell table:style-name="ce11" table:formula="of:=IF(OR([.CX22]=1;[.CX22]=&quot;&quot;);&quot;&quot;;IF(MOD([.CX22];2)=0;[.CX22]/2;[.CX22]*3+1))" office:value-type="float" office:value="16">
            <text:p>16</text:p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23]=1;[.C23]=&quot;&quot;);&quot;&quot;;IF(MOD([.C23];2)=0;[.C23]/2;[.C23]*3+1))">
            <text:p/>
          </table:table-cell>
          <table:table-cell table:style-name="ce6" table:formula="of:=IF(OR([.D23]=1;[.D23]=&quot;&quot;);&quot;&quot;;IF(MOD([.D23];2)=0;[.D23]/2;[.D23]*3+1))">
            <text:p/>
          </table:table-cell>
          <table:table-cell table:style-name="ce6" table:number-columns-repeated="5"/>
          <table:table-cell table:style-name="ce6" table:formula="of:=IF(OR([.J23]=1;[.J23]=&quot;&quot;);&quot;&quot;;IF(MOD([.J23];2)=0;[.J23]/2;[.J23]*3+1))">
            <text:p/>
          </table:table-cell>
          <table:table-cell table:style-name="ce6" table:number-columns-repeated="3"/>
          <table:table-cell table:style-name="ce6" table:formula="of:=IF(OR([.N23]=1;[.N23]=&quot;&quot;);&quot;&quot;;IF(MOD([.N23];2)=0;[.N23]/2;[.N23]*3+1))">
            <text:p/>
          </table:table-cell>
          <table:table-cell table:style-name="ce6" table:formula="of:=IF(OR([.O23]=1;[.O23]=&quot;&quot;);&quot;&quot;;IF(MOD([.O23];2)=0;[.O23]/2;[.O23]*3+1))">
            <text:p/>
          </table:table-cell>
          <table:table-cell table:style-name="ce6" table:number-columns-repeated="2"/>
          <table:table-cell table:style-name="ce6" table:formula="of:=IF(OR([.R23]=1;[.R23]=&quot;&quot;);&quot;&quot;;IF(MOD([.R23];2)=0;[.R23]/2;[.R23]*3+1))">
            <text:p/>
          </table:table-cell>
          <table:table-cell table:style-name="ce6" table:number-columns-repeated="3"/>
          <table:table-cell table:style-name="ce6" table:formula="of:=IF(OR([.V23]=1;[.V23]=&quot;&quot;);&quot;&quot;;IF(MOD([.V23];2)=0;[.V23]/2;[.V23]*3+1))">
            <text:p/>
          </table:table-cell>
          <table:table-cell table:style-name="ce6" table:formula="of:=IF(OR([.W23]=1;[.W23]=&quot;&quot;);&quot;&quot;;IF(MOD([.W23];2)=0;[.W23]/2;[.W23]*3+1))">
            <text:p/>
          </table:table-cell>
          <table:table-cell table:style-name="ce6" table:formula="of:=IF(OR([.X23]=1;[.X23]=&quot;&quot;);&quot;&quot;;IF(MOD([.X23];2)=0;[.X23]/2;[.X23]*3+1))">
            <text:p/>
          </table:table-cell>
          <table:table-cell table:style-name="ce6" table:formula="of:=IF(OR([.Y23]=1;[.Y23]=&quot;&quot;);&quot;&quot;;IF(MOD([.Y23];2)=0;[.Y23]/2;[.Y23]*3+1))">
            <text:p/>
          </table:table-cell>
          <table:table-cell table:style-name="ce6"/>
          <table:table-cell table:style-name="ce9" table:formula="of:=IF(OR([.AA23]=1;[.AA23]=&quot;&quot;);&quot;&quot;;IF(MOD([.AA23];2)=0;[.AA23]/2;[.AA23]*3+1))" office:value-type="float" office:value="2">
            <text:p>2</text:p>
          </table:table-cell>
          <table:table-cell table:style-name="ce6"/>
          <table:table-cell table:style-name="ce9" table:formula="of:=IF(OR([.AC23]=1;[.AC23]=&quot;&quot;);&quot;&quot;;IF(MOD([.AC23];2)=0;[.AC23]/2;[.AC23]*3+1))" office:value-type="float" office:value="412">
            <text:p>412</text:p>
          </table:table-cell>
          <table:table-cell table:style-name="ce6" table:number-columns-repeated="3"/>
          <table:table-cell table:style-name="ce9" table:formula="of:=IF(OR([.AG23]=1;[.AG23]=&quot;&quot;);&quot;&quot;;IF(MOD([.AG23];2)=0;[.AG23]/2;[.AG23]*3+1))" office:value-type="float" office:value="466">
            <text:p>466</text:p>
          </table:table-cell>
          <table:table-cell table:style-name="ce6"/>
          <table:table-cell table:style-name="ce9" table:formula="of:=IF(OR([.AI23]=1;[.AI23]=&quot;&quot;);&quot;&quot;;IF(MOD([.AI23];2)=0;[.AI23]/2;[.AI23]*3+1))" office:value-type="float" office:value="16">
            <text:p>16</text:p>
          </table:table-cell>
          <table:table-cell table:style-name="ce6" table:number-columns-repeated="2"/>
          <table:table-cell table:number-columns-repeated="3" table:style-name="ce5" office:value-type="float" office:value="21">
            <text:p>21</text:p>
          </table:table-cell>
          <table:table-cell table:style-name="ce9" table:formula="of:=IF(OR([.AO23]=1;[.AO23]=&quot;&quot;);&quot;&quot;;IF(MOD([.AO23];2)=0;[.AO23]/2;[.AO23]*3+1))" office:value-type="float" office:value="17">
            <text:p>17</text:p>
          </table:table-cell>
          <table:table-cell table:style-name="ce6" table:formula="of:=IF(OR([.AP23]=1;[.AP23]=&quot;&quot;);&quot;&quot;;IF(MOD([.AP23];2)=0;[.AP23]/2;[.AP23]*3+1))">
            <text:p/>
          </table:table-cell>
          <table:table-cell table:style-name="ce9" table:formula="of:=IF(OR([.AQ23]=1;[.AQ23]=&quot;&quot;);&quot;&quot;;IF(MOD([.AQ23];2)=0;[.AQ23]/2;[.AQ23]*3+1))" office:value-type="float" office:value="103">
            <text:p>103</text:p>
          </table:table-cell>
          <table:table-cell table:style-name="ce6" table:formula="of:=IF(OR([.AR23]=1;[.AR23]=&quot;&quot;);&quot;&quot;;IF(MOD([.AR23];2)=0;[.AR23]/2;[.AR23]*3+1))">
            <text:p/>
          </table:table-cell>
          <table:table-cell table:style-name="ce9" table:formula="of:=IF(OR([.AS23]=1;[.AS23]=&quot;&quot;);&quot;&quot;;IF(MOD([.AS23];2)=0;[.AS23]/2;[.AS23]*3+1))" office:value-type="float" office:value="20">
            <text:p>20</text:p>
          </table:table-cell>
          <table:table-cell table:style-name="ce6" table:number-columns-repeated="3"/>
          <table:table-cell table:style-name="ce9" table:formula="of:=IF(OR([.AW23]=1;[.AW23]=&quot;&quot;);&quot;&quot;;IF(MOD([.AW23];2)=0;[.AW23]/2;[.AW23]*3+1))" office:value-type="float" office:value="700">
            <text:p>700</text:p>
          </table:table-cell>
          <table:table-cell table:style-name="ce6" table:formula="of:=IF(OR([.AX23]=1;[.AX23]=&quot;&quot;);&quot;&quot;;IF(MOD([.AX23];2)=0;[.AX23]/2;[.AX23]*3+1))">
            <text:p/>
          </table:table-cell>
          <table:table-cell table:style-name="ce9" table:formula="of:=IF(OR([.AY23]=1;[.AY23]=&quot;&quot;);&quot;&quot;;IF(MOD([.AY23];2)=0;[.AY23]/2;[.AY23]*3+1))" office:value-type="float" office:value="4">
            <text:p>4</text:p>
          </table:table-cell>
          <table:table-cell table:style-name="ce11" table:formula="of:=IF(OR([.AZ23]=1;[.AZ23]=&quot;&quot;);&quot;&quot;;IF(MOD([.AZ23];2)=0;[.AZ23]/2;[.AZ23]*3+1))" office:value-type="float" office:value="4">
            <text:p>4</text:p>
          </table:table-cell>
          <table:table-cell table:style-name="ce9" table:formula="of:=IF(OR([.BA23]=1;[.BA23]=&quot;&quot;);&quot;&quot;;IF(MOD([.BA23];2)=0;[.BA23]/2;[.BA23]*3+1))" office:value-type="float" office:value="4">
            <text:p>4</text:p>
          </table:table-cell>
          <table:table-cell table:style-name="ce6" table:number-columns-repeated="2"/>
          <table:table-cell table:style-name="ce11" table:formula="of:=IF(OR([.BD23]=1;[.BD23]=&quot;&quot;);&quot;&quot;;IF(MOD([.BD23];2)=0;[.BD23]/2;[.BD23]*3+1))" office:value-type="float" office:value="137">
            <text:p>137</text:p>
          </table:table-cell>
          <table:table-cell table:style-name="ce9" table:formula="of:=IF(OR([.BE23]=1;[.BE23]=&quot;&quot;);&quot;&quot;;IF(MOD([.BE23];2)=0;[.BE23]/2;[.BE23]*3+1))" office:value-type="float" office:value="137">
            <text:p>137</text:p>
          </table:table-cell>
          <table:table-cell table:style-name="ce6" table:formula="of:=IF(OR([.BF23]=1;[.BF23]=&quot;&quot;);&quot;&quot;;IF(MOD([.BF23];2)=0;[.BF23]/2;[.BF23]*3+1))">
            <text:p/>
          </table:table-cell>
          <table:table-cell table:style-name="ce9" table:formula="of:=IF(OR([.BG23]=1;[.BG23]=&quot;&quot;);&quot;&quot;;IF(MOD([.BG23];2)=0;[.BG23]/2;[.BG23]*3+1))" office:value-type="float" office:value="26">
            <text:p>26</text:p>
          </table:table-cell>
          <table:table-cell table:style-name="ce6" table:formula="of:=IF(OR([.BH23]=1;[.BH23]=&quot;&quot;);&quot;&quot;;IF(MOD([.BH23];2)=0;[.BH23]/2;[.BH23]*3+1))">
            <text:p/>
          </table:table-cell>
          <table:table-cell table:style-name="ce9" table:formula="of:=IF(OR([.BI23]=1;[.BI23]=&quot;&quot;);&quot;&quot;;IF(MOD([.BI23];2)=0;[.BI23]/2;[.BI23]*3+1))" office:value-type="float" office:value="26">
            <text:p>26</text:p>
          </table:table-cell>
          <table:table-cell table:style-name="ce6" table:formula="of:=IF(OR([.BJ23]=1;[.BJ23]=&quot;&quot;);&quot;&quot;;IF(MOD([.BJ23];2)=0;[.BJ23]/2;[.BJ23]*3+1))">
            <text:p/>
          </table:table-cell>
          <table:table-cell table:style-name="ce6" table:formula="of:=IF(OR([.BK23]=1;[.BK23]=&quot;&quot;);&quot;&quot;;IF(MOD([.BK23];2)=0;[.BK23]/2;[.BK23]*3+1))">
            <text:p/>
          </table:table-cell>
          <table:table-cell table:style-name="ce11" table:formula="of:=IF(OR([.BL23]=1;[.BL23]=&quot;&quot;);&quot;&quot;;IF(MOD([.BL23];2)=0;[.BL23]/2;[.BL23]*3+1))" office:value-type="float" office:value="155">
            <text:p>155</text:p>
          </table:table-cell>
          <table:table-cell table:style-name="ce9" table:formula="of:=IF(OR([.BM23]=1;[.BM23]=&quot;&quot;);&quot;&quot;;IF(MOD([.BM23];2)=0;[.BM23]/2;[.BM23]*3+1))" office:value-type="float" office:value="155">
            <text:p>155</text:p>
          </table:table-cell>
          <table:table-cell table:style-name="ce6" table:formula="of:=IF(OR([.BN23]=1;[.BN23]=&quot;&quot;);&quot;&quot;;IF(MOD([.BN23];2)=0;[.BN23]/2;[.BN23]*3+1))">
            <text:p/>
          </table:table-cell>
          <table:table-cell table:style-name="ce9" table:formula="of:=IF(OR([.BO23]=1;[.BO23]=&quot;&quot;);&quot;&quot;;IF(MOD([.BO23];2)=0;[.BO23]/2;[.BO23]*3+1))" office:value-type="float" office:value="5">
            <text:p>5</text:p>
          </table:table-cell>
          <table:table-cell table:style-name="ce11" table:formula="of:=IF(OR([.BP23]=1;[.BP23]=&quot;&quot;);&quot;&quot;;IF(MOD([.BP23];2)=0;[.BP23]/2;[.BP23]*3+1))" office:value-type="float" office:value="5">
            <text:p>5</text:p>
          </table:table-cell>
          <table:table-cell table:style-name="ce9" table:formula="of:=IF(OR([.BQ23]=1;[.BQ23]=&quot;&quot;);&quot;&quot;;IF(MOD([.BQ23];2)=0;[.BQ23]/2;[.BQ23]*3+1))" office:value-type="float" office:value="5">
            <text:p>5</text:p>
          </table:table-cell>
          <table:table-cell table:style-name="ce6" table:number-columns-repeated="3"/>
          <table:table-cell table:style-name="ce9" table:formula="of:=IF(OR([.BU23]=1;[.BU23]=&quot;&quot;);&quot;&quot;;IF(MOD([.BU23];2)=0;[.BU23]/2;[.BU23]*3+1))" office:value-type="float" office:value="175">
            <text:p>175</text:p>
          </table:table-cell>
          <table:table-cell table:style-name="ce8" table:formula="of:=IF(OR([.BV23]=1;[.BV23]=&quot;&quot;);&quot;&quot;;IF(MOD([.BV23];2)=0;[.BV23]/2;[.BV23]*3+1))" office:value-type="float" office:value="1">
            <text:p>1</text:p>
          </table:table-cell>
          <table:table-cell table:style-name="ce9" table:formula="of:=IF(OR([.BW23]=1;[.BW23]=&quot;&quot;);&quot;&quot;;IF(MOD([.BW23];2)=0;[.BW23]/2;[.BW23]*3+1))" office:value-type="float" office:value="182">
            <text:p>182</text:p>
          </table:table-cell>
          <table:table-cell table:style-name="ce8" table:formula="of:=IF(OR([.BX23]=1;[.BX23]=&quot;&quot;);&quot;&quot;;IF(MOD([.BX23];2)=0;[.BX23]/2;[.BX23]*3+1))" office:value-type="float" office:value="1">
            <text:p>1</text:p>
          </table:table-cell>
          <table:table-cell table:style-name="ce6"/>
          <table:table-cell table:style-name="ce8" table:formula="of:=IF(OR([.BZ23]=1;[.BZ23]=&quot;&quot;);&quot;&quot;;IF(MOD([.BZ23];2)=0;[.BZ23]/2;[.BZ23]*3+1))" office:value-type="float" office:value="1">
            <text:p>1</text:p>
          </table:table-cell>
          <table:table-cell table:style-name="ce10" table:formula="of:=IF(OR([.CA23]=1;[.CA23]=&quot;&quot;);&quot;&quot;;IF(MOD([.CA23];2)=0;[.CA23]/2;[.CA23]*3+1))" office:value-type="float" office:value="1">
            <text:p>1</text:p>
          </table:table-cell>
          <table:table-cell table:style-name="ce11" table:formula="of:=IF(OR([.CB23]=1;[.CB23]=&quot;&quot;);&quot;&quot;;IF(MOD([.CB23];2)=0;[.CB23]/2;[.CB23]*3+1))" office:value-type="float" office:value="34">
            <text:p>34</text:p>
          </table:table-cell>
          <table:table-cell table:style-name="ce9" table:formula="of:=IF(OR([.CC23]=1;[.CC23]=&quot;&quot;);&quot;&quot;;IF(MOD([.CC23];2)=0;[.CC23]/2;[.CC23]*3+1))" office:value-type="float" office:value="34">
            <text:p>34</text:p>
          </table:table-cell>
          <table:table-cell table:style-name="ce6" table:formula="of:=IF(OR([.CD23]=1;[.CD23]=&quot;&quot;);&quot;&quot;;IF(MOD([.CD23];2)=0;[.CD23]/2;[.CD23]*3+1))">
            <text:p/>
          </table:table-cell>
          <table:table-cell table:style-name="ce10" table:formula="of:=IF(OR([.CE23]=1;[.CE23]=&quot;&quot;);&quot;&quot;;IF(MOD([.CE23];2)=0;[.CE23]/2;[.CE23]*3+1))" office:value-type="float" office:value="1">
            <text:p>1</text:p>
          </table:table-cell>
          <table:table-cell table:style-name="ce11" table:formula="of:=IF(OR([.CF23]=1;[.CF23]=&quot;&quot;);&quot;&quot;;IF(MOD([.CF23];2)=0;[.CF23]/2;[.CF23]*3+1))" office:value-type="float" office:value="206">
            <text:p>206</text:p>
          </table:table-cell>
          <table:table-cell table:style-name="ce9" table:formula="of:=IF(OR([.CG23]=1;[.CG23]=&quot;&quot;);&quot;&quot;;IF(MOD([.CG23];2)=0;[.CG23]/2;[.CG23]*3+1))" office:value-type="float" office:value="206">
            <text:p>206</text:p>
          </table:table-cell>
          <table:table-cell table:style-name="ce6" table:formula="of:=IF(OR([.CH23]=1;[.CH23]=&quot;&quot;);&quot;&quot;;IF(MOD([.CH23];2)=0;[.CH23]/2;[.CH23]*3+1))">
            <text:p/>
          </table:table-cell>
          <table:table-cell table:style-name="ce6" table:formula="of:=IF(OR([.CI23]=1;[.CI23]=&quot;&quot;);&quot;&quot;;IF(MOD([.CI23];2)=0;[.CI23]/2;[.CI23]*3+1))">
            <text:p/>
          </table:table-cell>
          <table:table-cell table:style-name="ce11" table:formula="of:=IF(OR([.CJ23]=1;[.CJ23]=&quot;&quot;);&quot;&quot;;IF(MOD([.CJ23];2)=0;[.CJ23]/2;[.CJ23]*3+1))" office:value-type="float" office:value="40">
            <text:p>40</text:p>
          </table:table-cell>
          <table:table-cell table:style-name="ce9" table:formula="of:=IF(OR([.CK23]=1;[.CK23]=&quot;&quot;);&quot;&quot;;IF(MOD([.CK23];2)=0;[.CK23]/2;[.CK23]*3+1))" office:value-type="float" office:value="40">
            <text:p>40</text:p>
          </table:table-cell>
          <table:table-cell table:style-name="ce6" table:formula="of:=IF(OR([.CL23]=1;[.CL23]=&quot;&quot;);&quot;&quot;;IF(MOD([.CL23];2)=0;[.CL23]/2;[.CL23]*3+1))">
            <text:p/>
          </table:table-cell>
          <table:table-cell table:style-name="ce9" table:formula="of:=IF(OR([.CM23]=1;[.CM23]=&quot;&quot;);&quot;&quot;;IF(MOD([.CM23];2)=0;[.CM23]/2;[.CM23]*3+1))" office:value-type="float" office:value="40">
            <text:p>40</text:p>
          </table:table-cell>
          <table:table-cell table:style-name="ce6" table:formula="of:=IF(OR([.CN23]=1;[.CN23]=&quot;&quot;);&quot;&quot;;IF(MOD([.CN23];2)=0;[.CN23]/2;[.CN23]*3+1))">
            <text:p/>
          </table:table-cell>
          <table:table-cell table:style-name="ce9" table:formula="of:=IF(OR([.CO23]=1;[.CO23]=&quot;&quot;);&quot;&quot;;IF(MOD([.CO23];2)=0;[.CO23]/2;[.CO23]*3+1))" office:value-type="float" office:value="1336">
            <text:p>1336</text:p>
          </table:table-cell>
          <table:table-cell table:style-name="ce6" table:formula="of:=IF(OR([.CP23]=1;[.CP23]=&quot;&quot;);&quot;&quot;;IF(MOD([.CP23];2)=0;[.CP23]/2;[.CP23]*3+1))">
            <text:p/>
          </table:table-cell>
          <table:table-cell table:style-name="ce6" table:formula="of:=IF(OR([.CQ23]=1;[.CQ23]=&quot;&quot;);&quot;&quot;;IF(MOD([.CQ23];2)=0;[.CQ23]/2;[.CQ23]*3+1))">
            <text:p/>
          </table:table-cell>
          <table:table-cell table:style-name="ce11" table:formula="of:=IF(OR([.CR23]=1;[.CR23]=&quot;&quot;);&quot;&quot;;IF(MOD([.CR23];2)=0;[.CR23]/2;[.CR23]*3+1))" office:value-type="float" office:value="233">
            <text:p>233</text:p>
          </table:table-cell>
          <table:table-cell table:style-name="ce9" table:formula="of:=IF(OR([.CS23]=1;[.CS23]=&quot;&quot;);&quot;&quot;;IF(MOD([.CS23];2)=0;[.CS23]/2;[.CS23]*3+1))" office:value-type="float" office:value="233">
            <text:p>233</text:p>
          </table:table-cell>
          <table:table-cell table:style-name="ce6"/>
          <table:table-cell table:style-name="ce9" table:formula="of:=IF(OR([.CU23]=1;[.CU23]=&quot;&quot;);&quot;&quot;;IF(MOD([.CU23];2)=0;[.CU23]/2;[.CU23]*3+1))" office:value-type="float" office:value="242">
            <text:p>242</text:p>
          </table:table-cell>
          <table:table-cell table:style-name="ce11" table:formula="of:=IF(OR([.CV23]=1;[.CV23]=&quot;&quot;);&quot;&quot;;IF(MOD([.CV23];2)=0;[.CV23]/2;[.CV23]*3+1))" office:value-type="float" office:value="8">
            <text:p>8</text:p>
          </table:table-cell>
          <table:table-cell table:style-name="ce9" table:formula="of:=IF(OR([.CW23]=1;[.CW23]=&quot;&quot;);&quot;&quot;;IF(MOD([.CW23];2)=0;[.CW23]/2;[.CW23]*3+1))" office:value-type="float" office:value="8">
            <text:p>8</text:p>
          </table:table-cell>
          <table:table-cell table:style-name="ce11" table:formula="of:=IF(OR([.CX23]=1;[.CX23]=&quot;&quot;);&quot;&quot;;IF(MOD([.CX23];2)=0;[.CX23]/2;[.CX23]*3+1))" office:value-type="float" office:value="8">
            <text:p>8</text:p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number-columns-repeated="24"/>
          <table:table-cell table:style-name="ce10" table:formula="of:=IF(OR([.AA24]=1;[.AA24]=&quot;&quot;);&quot;&quot;;IF(MOD([.AA24];2)=0;[.AA24]/2;[.AA24]*3+1))" office:value-type="float" office:value="1">
            <text:p>1</text:p>
          </table:table-cell>
          <table:table-cell table:style-name="ce6"/>
          <table:table-cell table:style-name="ce9" table:formula="of:=IF(OR([.AC24]=1;[.AC24]=&quot;&quot;);&quot;&quot;;IF(MOD([.AC24];2)=0;[.AC24]/2;[.AC24]*3+1))" office:value-type="float" office:value="206">
            <text:p>206</text:p>
          </table:table-cell>
          <table:table-cell table:style-name="ce6" table:number-columns-repeated="3"/>
          <table:table-cell table:style-name="ce9" table:formula="of:=IF(OR([.AG24]=1;[.AG24]=&quot;&quot;);&quot;&quot;;IF(MOD([.AG24];2)=0;[.AG24]/2;[.AG24]*3+1))" office:value-type="float" office:value="233">
            <text:p>233</text:p>
          </table:table-cell>
          <table:table-cell table:style-name="ce6"/>
          <table:table-cell table:style-name="ce9" table:formula="of:=IF(OR([.AI24]=1;[.AI24]=&quot;&quot;);&quot;&quot;;IF(MOD([.AI24];2)=0;[.AI24]/2;[.AI24]*3+1))" office:value-type="float" office:value="8">
            <text:p>8</text:p>
          </table:table-cell>
          <table:table-cell table:style-name="ce6" table:number-columns-repeated="5"/>
          <table:table-cell table:style-name="ce9" table:formula="of:=IF(OR([.AO24]=1;[.AO24]=&quot;&quot;);&quot;&quot;;IF(MOD([.AO24];2)=0;[.AO24]/2;[.AO24]*3+1))" office:value-type="float" office:value="52">
            <text:p>52</text:p>
          </table:table-cell>
          <table:table-cell table:style-name="ce6" table:formula="of:=IF(OR([.AP24]=1;[.AP24]=&quot;&quot;);&quot;&quot;;IF(MOD([.AP24];2)=0;[.AP24]/2;[.AP24]*3+1))">
            <text:p/>
          </table:table-cell>
          <table:table-cell table:style-name="ce9" table:formula="of:=IF(OR([.AQ24]=1;[.AQ24]=&quot;&quot;);&quot;&quot;;IF(MOD([.AQ24];2)=0;[.AQ24]/2;[.AQ24]*3+1))" office:value-type="float" office:value="310">
            <text:p>310</text:p>
          </table:table-cell>
          <table:table-cell table:style-name="ce6" table:formula="of:=IF(OR([.AR24]=1;[.AR24]=&quot;&quot;);&quot;&quot;;IF(MOD([.AR24];2)=0;[.AR24]/2;[.AR24]*3+1))">
            <text:p/>
          </table:table-cell>
          <table:table-cell table:style-name="ce9" table:formula="of:=IF(OR([.AS24]=1;[.AS24]=&quot;&quot;);&quot;&quot;;IF(MOD([.AS24];2)=0;[.AS24]/2;[.AS24]*3+1))" office:value-type="float" office:value="10">
            <text:p>10</text:p>
          </table:table-cell>
          <table:table-cell table:style-name="ce6" table:number-columns-repeated="3"/>
          <table:table-cell table:style-name="ce9" table:formula="of:=IF(OR([.AW24]=1;[.AW24]=&quot;&quot;);&quot;&quot;;IF(MOD([.AW24];2)=0;[.AW24]/2;[.AW24]*3+1))" office:value-type="float" office:value="350">
            <text:p>350</text:p>
          </table:table-cell>
          <table:table-cell table:style-name="ce6" table:formula="of:=IF(OR([.AX24]=1;[.AX24]=&quot;&quot;);&quot;&quot;;IF(MOD([.AX24];2)=0;[.AX24]/2;[.AX24]*3+1))">
            <text:p/>
          </table:table-cell>
          <table:table-cell table:style-name="ce9" table:formula="of:=IF(OR([.AY24]=1;[.AY24]=&quot;&quot;);&quot;&quot;;IF(MOD([.AY24];2)=0;[.AY24]/2;[.AY24]*3+1))" office:value-type="float" office:value="2">
            <text:p>2</text:p>
          </table:table-cell>
          <table:table-cell table:style-name="ce11" table:formula="of:=IF(OR([.AZ24]=1;[.AZ24]=&quot;&quot;);&quot;&quot;;IF(MOD([.AZ24];2)=0;[.AZ24]/2;[.AZ24]*3+1))" office:value-type="float" office:value="2">
            <text:p>2</text:p>
          </table:table-cell>
          <table:table-cell table:style-name="ce9" table:formula="of:=IF(OR([.BA24]=1;[.BA24]=&quot;&quot;);&quot;&quot;;IF(MOD([.BA24];2)=0;[.BA24]/2;[.BA24]*3+1))" office:value-type="float" office:value="2">
            <text:p>2</text:p>
          </table:table-cell>
          <table:table-cell table:style-name="ce6" table:number-columns-repeated="2"/>
          <table:table-cell table:style-name="ce11" table:formula="of:=IF(OR([.BD24]=1;[.BD24]=&quot;&quot;);&quot;&quot;;IF(MOD([.BD24];2)=0;[.BD24]/2;[.BD24]*3+1))" office:value-type="float" office:value="412">
            <text:p>412</text:p>
          </table:table-cell>
          <table:table-cell table:style-name="ce9" table:formula="of:=IF(OR([.BE24]=1;[.BE24]=&quot;&quot;);&quot;&quot;;IF(MOD([.BE24];2)=0;[.BE24]/2;[.BE24]*3+1))" office:value-type="float" office:value="412">
            <text:p>412</text:p>
          </table:table-cell>
          <table:table-cell table:style-name="ce6" table:formula="of:=IF(OR([.BF24]=1;[.BF24]=&quot;&quot;);&quot;&quot;;IF(MOD([.BF24];2)=0;[.BF24]/2;[.BF24]*3+1))">
            <text:p/>
          </table:table-cell>
          <table:table-cell table:style-name="ce9" table:formula="of:=IF(OR([.BG24]=1;[.BG24]=&quot;&quot;);&quot;&quot;;IF(MOD([.BG24];2)=0;[.BG24]/2;[.BG24]*3+1))" office:value-type="float" office:value="13">
            <text:p>13</text:p>
          </table:table-cell>
          <table:table-cell table:style-name="ce6" table:formula="of:=IF(OR([.BH24]=1;[.BH24]=&quot;&quot;);&quot;&quot;;IF(MOD([.BH24];2)=0;[.BH24]/2;[.BH24]*3+1))">
            <text:p/>
          </table:table-cell>
          <table:table-cell table:style-name="ce9" table:formula="of:=IF(OR([.BI24]=1;[.BI24]=&quot;&quot;);&quot;&quot;;IF(MOD([.BI24];2)=0;[.BI24]/2;[.BI24]*3+1))" office:value-type="float" office:value="13">
            <text:p>13</text:p>
          </table:table-cell>
          <table:table-cell table:style-name="ce6" table:formula="of:=IF(OR([.BJ24]=1;[.BJ24]=&quot;&quot;);&quot;&quot;;IF(MOD([.BJ24];2)=0;[.BJ24]/2;[.BJ24]*3+1))">
            <text:p/>
          </table:table-cell>
          <table:table-cell table:style-name="ce6" table:formula="of:=IF(OR([.BK24]=1;[.BK24]=&quot;&quot;);&quot;&quot;;IF(MOD([.BK24];2)=0;[.BK24]/2;[.BK24]*3+1))">
            <text:p/>
          </table:table-cell>
          <table:table-cell table:style-name="ce11" table:formula="of:=IF(OR([.BL24]=1;[.BL24]=&quot;&quot;);&quot;&quot;;IF(MOD([.BL24];2)=0;[.BL24]/2;[.BL24]*3+1))" office:value-type="float" office:value="466">
            <text:p>466</text:p>
          </table:table-cell>
          <table:table-cell table:style-name="ce9" table:formula="of:=IF(OR([.BM24]=1;[.BM24]=&quot;&quot;);&quot;&quot;;IF(MOD([.BM24];2)=0;[.BM24]/2;[.BM24]*3+1))" office:value-type="float" office:value="466">
            <text:p>466</text:p>
          </table:table-cell>
          <table:table-cell table:style-name="ce6" table:formula="of:=IF(OR([.BN24]=1;[.BN24]=&quot;&quot;);&quot;&quot;;IF(MOD([.BN24];2)=0;[.BN24]/2;[.BN24]*3+1))">
            <text:p/>
          </table:table-cell>
          <table:table-cell table:style-name="ce9" table:formula="of:=IF(OR([.BO24]=1;[.BO24]=&quot;&quot;);&quot;&quot;;IF(MOD([.BO24];2)=0;[.BO24]/2;[.BO24]*3+1))" office:value-type="float" office:value="16">
            <text:p>16</text:p>
          </table:table-cell>
          <table:table-cell table:style-name="ce11" table:formula="of:=IF(OR([.BP24]=1;[.BP24]=&quot;&quot;);&quot;&quot;;IF(MOD([.BP24];2)=0;[.BP24]/2;[.BP24]*3+1))" office:value-type="float" office:value="16">
            <text:p>16</text:p>
          </table:table-cell>
          <table:table-cell table:style-name="ce9" table:formula="of:=IF(OR([.BQ24]=1;[.BQ24]=&quot;&quot;);&quot;&quot;;IF(MOD([.BQ24];2)=0;[.BQ24]/2;[.BQ24]*3+1))" office:value-type="float" office:value="16">
            <text:p>16</text:p>
          </table:table-cell>
          <table:table-cell table:style-name="ce6" table:number-columns-repeated="3"/>
          <table:table-cell table:style-name="ce9" table:formula="of:=IF(OR([.BU24]=1;[.BU24]=&quot;&quot;);&quot;&quot;;IF(MOD([.BU24];2)=0;[.BU24]/2;[.BU24]*3+1))" office:value-type="float" office:value="526">
            <text:p>526</text:p>
          </table:table-cell>
          <table:table-cell table:style-name="ce5" office:value-type="float" office:value="23">
            <text:p>23</text:p>
          </table:table-cell>
          <table:table-cell table:style-name="ce9" table:formula="of:=IF(OR([.BW24]=1;[.BW24]=&quot;&quot;);&quot;&quot;;IF(MOD([.BW24];2)=0;[.BW24]/2;[.BW24]*3+1))" office:value-type="float" office:value="91">
            <text:p>91</text:p>
          </table:table-cell>
          <table:table-cell table:style-name="ce5" office:value-type="float" office:value="23">
            <text:p>23</text:p>
          </table:table-cell>
          <table:table-cell table:style-name="ce6"/>
          <table:table-cell table:number-columns-repeated="2" table:style-name="ce5" office:value-type="float" office:value="23">
            <text:p>23</text:p>
          </table:table-cell>
          <table:table-cell table:style-name="ce11" table:formula="of:=IF(OR([.CB24]=1;[.CB24]=&quot;&quot;);&quot;&quot;;IF(MOD([.CB24];2)=0;[.CB24]/2;[.CB24]*3+1))" office:value-type="float" office:value="17">
            <text:p>17</text:p>
          </table:table-cell>
          <table:table-cell table:style-name="ce9" table:formula="of:=IF(OR([.CC24]=1;[.CC24]=&quot;&quot;);&quot;&quot;;IF(MOD([.CC24];2)=0;[.CC24]/2;[.CC24]*3+1))" office:value-type="float" office:value="17">
            <text:p>17</text:p>
          </table:table-cell>
          <table:table-cell table:style-name="ce6" table:formula="of:=IF(OR([.CD24]=1;[.CD24]=&quot;&quot;);&quot;&quot;;IF(MOD([.CD24];2)=0;[.CD24]/2;[.CD24]*3+1))">
            <text:p/>
          </table:table-cell>
          <table:table-cell table:style-name="ce5" office:value-type="float" office:value="23">
            <text:p>23</text:p>
          </table:table-cell>
          <table:table-cell table:style-name="ce11" table:formula="of:=IF(OR([.CF24]=1;[.CF24]=&quot;&quot;);&quot;&quot;;IF(MOD([.CF24];2)=0;[.CF24]/2;[.CF24]*3+1))" office:value-type="float" office:value="103">
            <text:p>103</text:p>
          </table:table-cell>
          <table:table-cell table:style-name="ce9" table:formula="of:=IF(OR([.CG24]=1;[.CG24]=&quot;&quot;);&quot;&quot;;IF(MOD([.CG24];2)=0;[.CG24]/2;[.CG24]*3+1))" office:value-type="float" office:value="103">
            <text:p>103</text:p>
          </table:table-cell>
          <table:table-cell table:style-name="ce6" table:formula="of:=IF(OR([.CH24]=1;[.CH24]=&quot;&quot;);&quot;&quot;;IF(MOD([.CH24];2)=0;[.CH24]/2;[.CH24]*3+1))">
            <text:p/>
          </table:table-cell>
          <table:table-cell table:style-name="ce6" table:formula="of:=IF(OR([.CI24]=1;[.CI24]=&quot;&quot;);&quot;&quot;;IF(MOD([.CI24];2)=0;[.CI24]/2;[.CI24]*3+1))">
            <text:p/>
          </table:table-cell>
          <table:table-cell table:style-name="ce11" table:formula="of:=IF(OR([.CJ24]=1;[.CJ24]=&quot;&quot;);&quot;&quot;;IF(MOD([.CJ24];2)=0;[.CJ24]/2;[.CJ24]*3+1))" office:value-type="float" office:value="20">
            <text:p>20</text:p>
          </table:table-cell>
          <table:table-cell table:style-name="ce9" table:formula="of:=IF(OR([.CK24]=1;[.CK24]=&quot;&quot;);&quot;&quot;;IF(MOD([.CK24];2)=0;[.CK24]/2;[.CK24]*3+1))" office:value-type="float" office:value="20">
            <text:p>20</text:p>
          </table:table-cell>
          <table:table-cell table:style-name="ce6" table:formula="of:=IF(OR([.CL24]=1;[.CL24]=&quot;&quot;);&quot;&quot;;IF(MOD([.CL24];2)=0;[.CL24]/2;[.CL24]*3+1))">
            <text:p/>
          </table:table-cell>
          <table:table-cell table:style-name="ce9" table:formula="of:=IF(OR([.CM24]=1;[.CM24]=&quot;&quot;);&quot;&quot;;IF(MOD([.CM24];2)=0;[.CM24]/2;[.CM24]*3+1))" office:value-type="float" office:value="20">
            <text:p>20</text:p>
          </table:table-cell>
          <table:table-cell table:style-name="ce6" table:formula="of:=IF(OR([.CN24]=1;[.CN24]=&quot;&quot;);&quot;&quot;;IF(MOD([.CN24];2)=0;[.CN24]/2;[.CN24]*3+1))">
            <text:p/>
          </table:table-cell>
          <table:table-cell table:style-name="ce9" table:formula="of:=IF(OR([.CO24]=1;[.CO24]=&quot;&quot;);&quot;&quot;;IF(MOD([.CO24];2)=0;[.CO24]/2;[.CO24]*3+1))" office:value-type="float" office:value="668">
            <text:p>668</text:p>
          </table:table-cell>
          <table:table-cell table:style-name="ce6" table:formula="of:=IF(OR([.CP24]=1;[.CP24]=&quot;&quot;);&quot;&quot;;IF(MOD([.CP24];2)=0;[.CP24]/2;[.CP24]*3+1))">
            <text:p/>
          </table:table-cell>
          <table:table-cell table:style-name="ce6" table:formula="of:=IF(OR([.CQ24]=1;[.CQ24]=&quot;&quot;);&quot;&quot;;IF(MOD([.CQ24];2)=0;[.CQ24]/2;[.CQ24]*3+1))">
            <text:p/>
          </table:table-cell>
          <table:table-cell table:style-name="ce11" table:formula="of:=IF(OR([.CR24]=1;[.CR24]=&quot;&quot;);&quot;&quot;;IF(MOD([.CR24];2)=0;[.CR24]/2;[.CR24]*3+1))" office:value-type="float" office:value="700">
            <text:p>700</text:p>
          </table:table-cell>
          <table:table-cell table:style-name="ce9" table:formula="of:=IF(OR([.CS24]=1;[.CS24]=&quot;&quot;);&quot;&quot;;IF(MOD([.CS24];2)=0;[.CS24]/2;[.CS24]*3+1))" office:value-type="float" office:value="700">
            <text:p>700</text:p>
          </table:table-cell>
          <table:table-cell table:style-name="ce6"/>
          <table:table-cell table:style-name="ce9" table:formula="of:=IF(OR([.CU24]=1;[.CU24]=&quot;&quot;);&quot;&quot;;IF(MOD([.CU24];2)=0;[.CU24]/2;[.CU24]*3+1))" office:value-type="float" office:value="121">
            <text:p>121</text:p>
          </table:table-cell>
          <table:table-cell table:style-name="ce11" table:formula="of:=IF(OR([.CV24]=1;[.CV24]=&quot;&quot;);&quot;&quot;;IF(MOD([.CV24];2)=0;[.CV24]/2;[.CV24]*3+1))" office:value-type="float" office:value="4">
            <text:p>4</text:p>
          </table:table-cell>
          <table:table-cell table:style-name="ce9" table:formula="of:=IF(OR([.CW24]=1;[.CW24]=&quot;&quot;);&quot;&quot;;IF(MOD([.CW24];2)=0;[.CW24]/2;[.CW24]*3+1))" office:value-type="float" office:value="4">
            <text:p>4</text:p>
          </table:table-cell>
          <table:table-cell table:style-name="ce11" table:formula="of:=IF(OR([.CX24]=1;[.CX24]=&quot;&quot;);&quot;&quot;;IF(MOD([.CX24];2)=0;[.CX24]/2;[.CX24]*3+1))" office:value-type="float" office:value="4">
            <text:p>4</text:p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/>
          <table:table-cell table:style-name="ce6" table:number-columns-repeated="23"/>
          <table:table-cell table:style-name="ce5" office:value-type="float" office:value="23">
            <text:p>23</text:p>
          </table:table-cell>
          <table:table-cell table:style-name="ce6"/>
          <table:table-cell table:style-name="ce9" table:formula="of:=IF(OR([.AC25]=1;[.AC25]=&quot;&quot;);&quot;&quot;;IF(MOD([.AC25];2)=0;[.AC25]/2;[.AC25]*3+1))" office:value-type="float" office:value="103">
            <text:p>103</text:p>
          </table:table-cell>
          <table:table-cell table:style-name="ce6" table:number-columns-repeated="3"/>
          <table:table-cell table:style-name="ce9" table:formula="of:=IF(OR([.AG25]=1;[.AG25]=&quot;&quot;);&quot;&quot;;IF(MOD([.AG25];2)=0;[.AG25]/2;[.AG25]*3+1))" office:value-type="float" office:value="700">
            <text:p>700</text:p>
          </table:table-cell>
          <table:table-cell table:style-name="ce6"/>
          <table:table-cell table:style-name="ce9" table:formula="of:=IF(OR([.AI25]=1;[.AI25]=&quot;&quot;);&quot;&quot;;IF(MOD([.AI25];2)=0;[.AI25]/2;[.AI25]*3+1))" office:value-type="float" office:value="4">
            <text:p>4</text:p>
          </table:table-cell>
          <table:table-cell table:style-name="ce6" table:number-columns-repeated="5"/>
          <table:table-cell table:style-name="ce9" table:formula="of:=IF(OR([.AO25]=1;[.AO25]=&quot;&quot;);&quot;&quot;;IF(MOD([.AO25];2)=0;[.AO25]/2;[.AO25]*3+1))" office:value-type="float" office:value="26">
            <text:p>26</text:p>
          </table:table-cell>
          <table:table-cell table:style-name="ce6" table:formula="of:=IF(OR([.AP25]=1;[.AP25]=&quot;&quot;);&quot;&quot;;IF(MOD([.AP25];2)=0;[.AP25]/2;[.AP25]*3+1))">
            <text:p/>
          </table:table-cell>
          <table:table-cell table:style-name="ce9" table:formula="of:=IF(OR([.AQ25]=1;[.AQ25]=&quot;&quot;);&quot;&quot;;IF(MOD([.AQ25];2)=0;[.AQ25]/2;[.AQ25]*3+1))" office:value-type="float" office:value="155">
            <text:p>155</text:p>
          </table:table-cell>
          <table:table-cell table:style-name="ce6" table:formula="of:=IF(OR([.AR25]=1;[.AR25]=&quot;&quot;);&quot;&quot;;IF(MOD([.AR25];2)=0;[.AR25]/2;[.AR25]*3+1))">
            <text:p/>
          </table:table-cell>
          <table:table-cell table:style-name="ce9" table:formula="of:=IF(OR([.AS25]=1;[.AS25]=&quot;&quot;);&quot;&quot;;IF(MOD([.AS25];2)=0;[.AS25]/2;[.AS25]*3+1))" office:value-type="float" office:value="5">
            <text:p>5</text:p>
          </table:table-cell>
          <table:table-cell table:style-name="ce6" table:number-columns-repeated="3"/>
          <table:table-cell table:style-name="ce9" table:formula="of:=IF(OR([.AW25]=1;[.AW25]=&quot;&quot;);&quot;&quot;;IF(MOD([.AW25];2)=0;[.AW25]/2;[.AW25]*3+1))" office:value-type="float" office:value="175">
            <text:p>175</text:p>
          </table:table-cell>
          <table:table-cell table:style-name="ce6" table:formula="of:=IF(OR([.AX25]=1;[.AX25]=&quot;&quot;);&quot;&quot;;IF(MOD([.AX25];2)=0;[.AX25]/2;[.AX25]*3+1))">
            <text:p/>
          </table:table-cell>
          <table:table-cell table:style-name="ce10" table:formula="of:=IF(OR([.AY25]=1;[.AY25]=&quot;&quot;);&quot;&quot;;IF(MOD([.AY25];2)=0;[.AY25]/2;[.AY25]*3+1))" office:value-type="float" office:value="1">
            <text:p>1</text:p>
          </table:table-cell>
          <table:table-cell table:style-name="ce8" table:formula="of:=IF(OR([.AZ25]=1;[.AZ25]=&quot;&quot;);&quot;&quot;;IF(MOD([.AZ25];2)=0;[.AZ25]/2;[.AZ25]*3+1))" office:value-type="float" office:value="1">
            <text:p>1</text:p>
          </table:table-cell>
          <table:table-cell table:style-name="ce10" table:formula="of:=IF(OR([.BA25]=1;[.BA25]=&quot;&quot;);&quot;&quot;;IF(MOD([.BA25];2)=0;[.BA25]/2;[.BA25]*3+1))" office:value-type="float" office:value="1">
            <text:p>1</text:p>
          </table:table-cell>
          <table:table-cell table:style-name="ce6" table:number-columns-repeated="2"/>
          <table:table-cell table:style-name="ce11" table:formula="of:=IF(OR([.BD25]=1;[.BD25]=&quot;&quot;);&quot;&quot;;IF(MOD([.BD25];2)=0;[.BD25]/2;[.BD25]*3+1))" office:value-type="float" office:value="206">
            <text:p>206</text:p>
          </table:table-cell>
          <table:table-cell table:style-name="ce9" table:formula="of:=IF(OR([.BE25]=1;[.BE25]=&quot;&quot;);&quot;&quot;;IF(MOD([.BE25];2)=0;[.BE25]/2;[.BE25]*3+1))" office:value-type="float" office:value="206">
            <text:p>206</text:p>
          </table:table-cell>
          <table:table-cell table:style-name="ce6" table:formula="of:=IF(OR([.BF25]=1;[.BF25]=&quot;&quot;);&quot;&quot;;IF(MOD([.BF25];2)=0;[.BF25]/2;[.BF25]*3+1))">
            <text:p/>
          </table:table-cell>
          <table:table-cell table:style-name="ce9" table:formula="of:=IF(OR([.BG25]=1;[.BG25]=&quot;&quot;);&quot;&quot;;IF(MOD([.BG25];2)=0;[.BG25]/2;[.BG25]*3+1))" office:value-type="float" office:value="40">
            <text:p>40</text:p>
          </table:table-cell>
          <table:table-cell table:style-name="ce6" table:formula="of:=IF(OR([.BH25]=1;[.BH25]=&quot;&quot;);&quot;&quot;;IF(MOD([.BH25];2)=0;[.BH25]/2;[.BH25]*3+1))">
            <text:p/>
          </table:table-cell>
          <table:table-cell table:style-name="ce9" table:formula="of:=IF(OR([.BI25]=1;[.BI25]=&quot;&quot;);&quot;&quot;;IF(MOD([.BI25];2)=0;[.BI25]/2;[.BI25]*3+1))" office:value-type="float" office:value="40">
            <text:p>40</text:p>
          </table:table-cell>
          <table:table-cell table:style-name="ce6" table:formula="of:=IF(OR([.BJ25]=1;[.BJ25]=&quot;&quot;);&quot;&quot;;IF(MOD([.BJ25];2)=0;[.BJ25]/2;[.BJ25]*3+1))">
            <text:p/>
          </table:table-cell>
          <table:table-cell table:style-name="ce6" table:formula="of:=IF(OR([.BK25]=1;[.BK25]=&quot;&quot;);&quot;&quot;;IF(MOD([.BK25];2)=0;[.BK25]/2;[.BK25]*3+1))">
            <text:p/>
          </table:table-cell>
          <table:table-cell table:style-name="ce11" table:formula="of:=IF(OR([.BL25]=1;[.BL25]=&quot;&quot;);&quot;&quot;;IF(MOD([.BL25];2)=0;[.BL25]/2;[.BL25]*3+1))" office:value-type="float" office:value="233">
            <text:p>233</text:p>
          </table:table-cell>
          <table:table-cell table:style-name="ce9" table:formula="of:=IF(OR([.BM25]=1;[.BM25]=&quot;&quot;);&quot;&quot;;IF(MOD([.BM25];2)=0;[.BM25]/2;[.BM25]*3+1))" office:value-type="float" office:value="233">
            <text:p>233</text:p>
          </table:table-cell>
          <table:table-cell table:style-name="ce6" table:formula="of:=IF(OR([.BN25]=1;[.BN25]=&quot;&quot;);&quot;&quot;;IF(MOD([.BN25];2)=0;[.BN25]/2;[.BN25]*3+1))">
            <text:p/>
          </table:table-cell>
          <table:table-cell table:style-name="ce9" table:formula="of:=IF(OR([.BO25]=1;[.BO25]=&quot;&quot;);&quot;&quot;;IF(MOD([.BO25];2)=0;[.BO25]/2;[.BO25]*3+1))" office:value-type="float" office:value="8">
            <text:p>8</text:p>
          </table:table-cell>
          <table:table-cell table:style-name="ce11" table:formula="of:=IF(OR([.BP25]=1;[.BP25]=&quot;&quot;);&quot;&quot;;IF(MOD([.BP25];2)=0;[.BP25]/2;[.BP25]*3+1))" office:value-type="float" office:value="8">
            <text:p>8</text:p>
          </table:table-cell>
          <table:table-cell table:style-name="ce9" table:formula="of:=IF(OR([.BQ25]=1;[.BQ25]=&quot;&quot;);&quot;&quot;;IF(MOD([.BQ25];2)=0;[.BQ25]/2;[.BQ25]*3+1))" office:value-type="float" office:value="8">
            <text:p>8</text:p>
          </table:table-cell>
          <table:table-cell table:style-name="ce6" table:number-columns-repeated="3"/>
          <table:table-cell table:style-name="ce9" table:formula="of:=IF(OR([.BU25]=1;[.BU25]=&quot;&quot;);&quot;&quot;;IF(MOD([.BU25];2)=0;[.BU25]/2;[.BU25]*3+1))" office:value-type="float" office:value="263">
            <text:p>263</text:p>
          </table:table-cell>
          <table:table-cell table:style-name="ce6"/>
          <table:table-cell table:style-name="ce9" table:formula="of:=IF(OR([.BW25]=1;[.BW25]=&quot;&quot;);&quot;&quot;;IF(MOD([.BW25];2)=0;[.BW25]/2;[.BW25]*3+1))" office:value-type="float" office:value="274">
            <text:p>274</text:p>
          </table:table-cell>
          <table:table-cell table:style-name="ce6" table:number-columns-repeated="4"/>
          <table:table-cell table:style-name="ce11" table:formula="of:=IF(OR([.CB25]=1;[.CB25]=&quot;&quot;);&quot;&quot;;IF(MOD([.CB25];2)=0;[.CB25]/2;[.CB25]*3+1))" office:value-type="float" office:value="52">
            <text:p>52</text:p>
          </table:table-cell>
          <table:table-cell table:style-name="ce9" table:formula="of:=IF(OR([.CC25]=1;[.CC25]=&quot;&quot;);&quot;&quot;;IF(MOD([.CC25];2)=0;[.CC25]/2;[.CC25]*3+1))" office:value-type="float" office:value="52">
            <text:p>52</text:p>
          </table:table-cell>
          <table:table-cell table:style-name="ce6" table:formula="of:=IF(OR([.CD25]=1;[.CD25]=&quot;&quot;);&quot;&quot;;IF(MOD([.CD25];2)=0;[.CD25]/2;[.CD25]*3+1))">
            <text:p/>
          </table:table-cell>
          <table:table-cell table:style-name="ce6"/>
          <table:table-cell table:style-name="ce11" table:formula="of:=IF(OR([.CF25]=1;[.CF25]=&quot;&quot;);&quot;&quot;;IF(MOD([.CF25];2)=0;[.CF25]/2;[.CF25]*3+1))" office:value-type="float" office:value="310">
            <text:p>310</text:p>
          </table:table-cell>
          <table:table-cell table:style-name="ce9" table:formula="of:=IF(OR([.CG25]=1;[.CG25]=&quot;&quot;);&quot;&quot;;IF(MOD([.CG25];2)=0;[.CG25]/2;[.CG25]*3+1))" office:value-type="float" office:value="310">
            <text:p>310</text:p>
          </table:table-cell>
          <table:table-cell table:style-name="ce6" table:formula="of:=IF(OR([.CH25]=1;[.CH25]=&quot;&quot;);&quot;&quot;;IF(MOD([.CH25];2)=0;[.CH25]/2;[.CH25]*3+1))">
            <text:p/>
          </table:table-cell>
          <table:table-cell table:style-name="ce6" table:formula="of:=IF(OR([.CI25]=1;[.CI25]=&quot;&quot;);&quot;&quot;;IF(MOD([.CI25];2)=0;[.CI25]/2;[.CI25]*3+1))">
            <text:p/>
          </table:table-cell>
          <table:table-cell table:style-name="ce11" table:formula="of:=IF(OR([.CJ25]=1;[.CJ25]=&quot;&quot;);&quot;&quot;;IF(MOD([.CJ25];2)=0;[.CJ25]/2;[.CJ25]*3+1))" office:value-type="float" office:value="10">
            <text:p>10</text:p>
          </table:table-cell>
          <table:table-cell table:style-name="ce9" table:formula="of:=IF(OR([.CK25]=1;[.CK25]=&quot;&quot;);&quot;&quot;;IF(MOD([.CK25];2)=0;[.CK25]/2;[.CK25]*3+1))" office:value-type="float" office:value="10">
            <text:p>10</text:p>
          </table:table-cell>
          <table:table-cell table:style-name="ce6" table:formula="of:=IF(OR([.CL25]=1;[.CL25]=&quot;&quot;);&quot;&quot;;IF(MOD([.CL25];2)=0;[.CL25]/2;[.CL25]*3+1))">
            <text:p/>
          </table:table-cell>
          <table:table-cell table:style-name="ce9" table:formula="of:=IF(OR([.CM25]=1;[.CM25]=&quot;&quot;);&quot;&quot;;IF(MOD([.CM25];2)=0;[.CM25]/2;[.CM25]*3+1))" office:value-type="float" office:value="10">
            <text:p>10</text:p>
          </table:table-cell>
          <table:table-cell table:style-name="ce6" table:formula="of:=IF(OR([.CN25]=1;[.CN25]=&quot;&quot;);&quot;&quot;;IF(MOD([.CN25];2)=0;[.CN25]/2;[.CN25]*3+1))">
            <text:p/>
          </table:table-cell>
          <table:table-cell table:style-name="ce9" table:formula="of:=IF(OR([.CO25]=1;[.CO25]=&quot;&quot;);&quot;&quot;;IF(MOD([.CO25];2)=0;[.CO25]/2;[.CO25]*3+1))" office:value-type="float" office:value="334">
            <text:p>334</text:p>
          </table:table-cell>
          <table:table-cell table:style-name="ce6" table:formula="of:=IF(OR([.CP25]=1;[.CP25]=&quot;&quot;);&quot;&quot;;IF(MOD([.CP25];2)=0;[.CP25]/2;[.CP25]*3+1))">
            <text:p/>
          </table:table-cell>
          <table:table-cell table:style-name="ce6" table:formula="of:=IF(OR([.CQ25]=1;[.CQ25]=&quot;&quot;);&quot;&quot;;IF(MOD([.CQ25];2)=0;[.CQ25]/2;[.CQ25]*3+1))">
            <text:p/>
          </table:table-cell>
          <table:table-cell table:style-name="ce11" table:formula="of:=IF(OR([.CR25]=1;[.CR25]=&quot;&quot;);&quot;&quot;;IF(MOD([.CR25];2)=0;[.CR25]/2;[.CR25]*3+1))" office:value-type="float" office:value="350">
            <text:p>350</text:p>
          </table:table-cell>
          <table:table-cell table:style-name="ce9" table:formula="of:=IF(OR([.CS25]=1;[.CS25]=&quot;&quot;);&quot;&quot;;IF(MOD([.CS25];2)=0;[.CS25]/2;[.CS25]*3+1))" office:value-type="float" office:value="350">
            <text:p>350</text:p>
          </table:table-cell>
          <table:table-cell table:style-name="ce6"/>
          <table:table-cell table:style-name="ce9" table:formula="of:=IF(OR([.CU25]=1;[.CU25]=&quot;&quot;);&quot;&quot;;IF(MOD([.CU25];2)=0;[.CU25]/2;[.CU25]*3+1))" office:value-type="float" office:value="364">
            <text:p>364</text:p>
          </table:table-cell>
          <table:table-cell table:style-name="ce11" table:formula="of:=IF(OR([.CV25]=1;[.CV25]=&quot;&quot;);&quot;&quot;;IF(MOD([.CV25];2)=0;[.CV25]/2;[.CV25]*3+1))" office:value-type="float" office:value="2">
            <text:p>2</text:p>
          </table:table-cell>
          <table:table-cell table:style-name="ce9" table:formula="of:=IF(OR([.CW25]=1;[.CW25]=&quot;&quot;);&quot;&quot;;IF(MOD([.CW25];2)=0;[.CW25]/2;[.CW25]*3+1))" office:value-type="float" office:value="2">
            <text:p>2</text:p>
          </table:table-cell>
          <table:table-cell table:style-name="ce11" table:formula="of:=IF(OR([.CX25]=1;[.CX25]=&quot;&quot;);&quot;&quot;;IF(MOD([.CX25];2)=0;[.CX25]/2;[.CX25]*3+1))" office:value-type="float" office:value="2">
            <text:p>2</text:p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26]=1;[.C26]=&quot;&quot;);&quot;&quot;;IF(MOD([.C26];2)=0;[.C26]/2;[.C26]*3+1))">
            <text:p/>
          </table:table-cell>
          <table:table-cell table:style-name="ce6" table:number-columns-repeated="25"/>
          <table:table-cell table:style-name="ce9" table:formula="of:=IF(OR([.AC26]=1;[.AC26]=&quot;&quot;);&quot;&quot;;IF(MOD([.AC26];2)=0;[.AC26]/2;[.AC26]*3+1))" office:value-type="float" office:value="310">
            <text:p>310</text:p>
          </table:table-cell>
          <table:table-cell table:style-name="ce6" table:number-columns-repeated="3"/>
          <table:table-cell table:style-name="ce9" table:formula="of:=IF(OR([.AG26]=1;[.AG26]=&quot;&quot;);&quot;&quot;;IF(MOD([.AG26];2)=0;[.AG26]/2;[.AG26]*3+1))" office:value-type="float" office:value="350">
            <text:p>350</text:p>
          </table:table-cell>
          <table:table-cell table:style-name="ce6"/>
          <table:table-cell table:style-name="ce9" table:formula="of:=IF(OR([.AI26]=1;[.AI26]=&quot;&quot;);&quot;&quot;;IF(MOD([.AI26];2)=0;[.AI26]/2;[.AI26]*3+1))" office:value-type="float" office:value="2">
            <text:p>2</text:p>
          </table:table-cell>
          <table:table-cell table:style-name="ce6" table:number-columns-repeated="5"/>
          <table:table-cell table:style-name="ce9" table:formula="of:=IF(OR([.AO26]=1;[.AO26]=&quot;&quot;);&quot;&quot;;IF(MOD([.AO26];2)=0;[.AO26]/2;[.AO26]*3+1))" office:value-type="float" office:value="13">
            <text:p>13</text:p>
          </table:table-cell>
          <table:table-cell table:style-name="ce6" table:formula="of:=IF(OR([.AP26]=1;[.AP26]=&quot;&quot;);&quot;&quot;;IF(MOD([.AP26];2)=0;[.AP26]/2;[.AP26]*3+1))">
            <text:p/>
          </table:table-cell>
          <table:table-cell table:style-name="ce9" table:formula="of:=IF(OR([.AQ26]=1;[.AQ26]=&quot;&quot;);&quot;&quot;;IF(MOD([.AQ26];2)=0;[.AQ26]/2;[.AQ26]*3+1))" office:value-type="float" office:value="466">
            <text:p>466</text:p>
          </table:table-cell>
          <table:table-cell table:style-name="ce6" table:formula="of:=IF(OR([.AR26]=1;[.AR26]=&quot;&quot;);&quot;&quot;;IF(MOD([.AR26];2)=0;[.AR26]/2;[.AR26]*3+1))">
            <text:p/>
          </table:table-cell>
          <table:table-cell table:style-name="ce9" table:formula="of:=IF(OR([.AS26]=1;[.AS26]=&quot;&quot;);&quot;&quot;;IF(MOD([.AS26];2)=0;[.AS26]/2;[.AS26]*3+1))" office:value-type="float" office:value="16">
            <text:p>16</text:p>
          </table:table-cell>
          <table:table-cell table:style-name="ce6" table:number-columns-repeated="3"/>
          <table:table-cell table:style-name="ce9" table:formula="of:=IF(OR([.AW26]=1;[.AW26]=&quot;&quot;);&quot;&quot;;IF(MOD([.AW26];2)=0;[.AW26]/2;[.AW26]*3+1))" office:value-type="float" office:value="526">
            <text:p>526</text:p>
          </table:table-cell>
          <table:table-cell table:style-name="ce6" table:formula="of:=IF(OR([.AX26]=1;[.AX26]=&quot;&quot;);&quot;&quot;;IF(MOD([.AX26];2)=0;[.AX26]/2;[.AX26]*3+1))">
            <text:p/>
          </table:table-cell>
          <table:table-cell table:number-columns-repeated="3" table:style-name="ce5" office:value-type="float" office:value="25">
            <text:p>25</text:p>
          </table:table-cell>
          <table:table-cell table:number-columns-repeated="2" table:style-name="ce6"/>
          <table:table-cell table:style-name="ce11" table:formula="of:=IF(OR([.BD26]=1;[.BD26]=&quot;&quot;);&quot;&quot;;IF(MOD([.BD26];2)=0;[.BD26]/2;[.BD26]*3+1))" office:value-type="float" office:value="103">
            <text:p>103</text:p>
          </table:table-cell>
          <table:table-cell table:style-name="ce9" table:formula="of:=IF(OR([.BE26]=1;[.BE26]=&quot;&quot;);&quot;&quot;;IF(MOD([.BE26];2)=0;[.BE26]/2;[.BE26]*3+1))" office:value-type="float" office:value="103">
            <text:p>103</text:p>
          </table:table-cell>
          <table:table-cell table:style-name="ce6" table:formula="of:=IF(OR([.BF26]=1;[.BF26]=&quot;&quot;);&quot;&quot;;IF(MOD([.BF26];2)=0;[.BF26]/2;[.BF26]*3+1))">
            <text:p/>
          </table:table-cell>
          <table:table-cell table:style-name="ce9" table:formula="of:=IF(OR([.BG26]=1;[.BG26]=&quot;&quot;);&quot;&quot;;IF(MOD([.BG26];2)=0;[.BG26]/2;[.BG26]*3+1))" office:value-type="float" office:value="20">
            <text:p>20</text:p>
          </table:table-cell>
          <table:table-cell table:style-name="ce6" table:formula="of:=IF(OR([.BH26]=1;[.BH26]=&quot;&quot;);&quot;&quot;;IF(MOD([.BH26];2)=0;[.BH26]/2;[.BH26]*3+1))">
            <text:p/>
          </table:table-cell>
          <table:table-cell table:style-name="ce9" table:formula="of:=IF(OR([.BI26]=1;[.BI26]=&quot;&quot;);&quot;&quot;;IF(MOD([.BI26];2)=0;[.BI26]/2;[.BI26]*3+1))" office:value-type="float" office:value="20">
            <text:p>20</text:p>
          </table:table-cell>
          <table:table-cell table:style-name="ce6" table:formula="of:=IF(OR([.BJ26]=1;[.BJ26]=&quot;&quot;);&quot;&quot;;IF(MOD([.BJ26];2)=0;[.BJ26]/2;[.BJ26]*3+1))">
            <text:p/>
          </table:table-cell>
          <table:table-cell table:style-name="ce6" table:formula="of:=IF(OR([.BK26]=1;[.BK26]=&quot;&quot;);&quot;&quot;;IF(MOD([.BK26];2)=0;[.BK26]/2;[.BK26]*3+1))">
            <text:p/>
          </table:table-cell>
          <table:table-cell table:style-name="ce11" table:formula="of:=IF(OR([.BL26]=1;[.BL26]=&quot;&quot;);&quot;&quot;;IF(MOD([.BL26];2)=0;[.BL26]/2;[.BL26]*3+1))" office:value-type="float" office:value="700">
            <text:p>700</text:p>
          </table:table-cell>
          <table:table-cell table:style-name="ce9" table:formula="of:=IF(OR([.BM26]=1;[.BM26]=&quot;&quot;);&quot;&quot;;IF(MOD([.BM26];2)=0;[.BM26]/2;[.BM26]*3+1))" office:value-type="float" office:value="700">
            <text:p>700</text:p>
          </table:table-cell>
          <table:table-cell table:style-name="ce6" table:formula="of:=IF(OR([.BN26]=1;[.BN26]=&quot;&quot;);&quot;&quot;;IF(MOD([.BN26];2)=0;[.BN26]/2;[.BN26]*3+1))">
            <text:p/>
          </table:table-cell>
          <table:table-cell table:style-name="ce9" table:formula="of:=IF(OR([.BO26]=1;[.BO26]=&quot;&quot;);&quot;&quot;;IF(MOD([.BO26];2)=0;[.BO26]/2;[.BO26]*3+1))" office:value-type="float" office:value="4">
            <text:p>4</text:p>
          </table:table-cell>
          <table:table-cell table:style-name="ce11" table:formula="of:=IF(OR([.BP26]=1;[.BP26]=&quot;&quot;);&quot;&quot;;IF(MOD([.BP26];2)=0;[.BP26]/2;[.BP26]*3+1))" office:value-type="float" office:value="4">
            <text:p>4</text:p>
          </table:table-cell>
          <table:table-cell table:style-name="ce9" table:formula="of:=IF(OR([.BQ26]=1;[.BQ26]=&quot;&quot;);&quot;&quot;;IF(MOD([.BQ26];2)=0;[.BQ26]/2;[.BQ26]*3+1))" office:value-type="float" office:value="4">
            <text:p>4</text:p>
          </table:table-cell>
          <table:table-cell table:style-name="ce6" table:number-columns-repeated="3"/>
          <table:table-cell table:style-name="ce9" table:formula="of:=IF(OR([.BU26]=1;[.BU26]=&quot;&quot;);&quot;&quot;;IF(MOD([.BU26];2)=0;[.BU26]/2;[.BU26]*3+1))" office:value-type="float" office:value="790">
            <text:p>790</text:p>
          </table:table-cell>
          <table:table-cell table:style-name="ce6" table:formula="of:=IF(OR([.BV26]=1;[.BV26]=&quot;&quot;);&quot;&quot;;IF(MOD([.BV26];2)=0;[.BV26]/2;[.BV26]*3+1))">
            <text:p/>
          </table:table-cell>
          <table:table-cell table:style-name="ce9" table:formula="of:=IF(OR([.BW26]=1;[.BW26]=&quot;&quot;);&quot;&quot;;IF(MOD([.BW26];2)=0;[.BW26]/2;[.BW26]*3+1))" office:value-type="float" office:value="137">
            <text:p>137</text:p>
          </table:table-cell>
          <table:table-cell table:style-name="ce6" table:number-columns-repeated="4"/>
          <table:table-cell table:style-name="ce11" table:formula="of:=IF(OR([.CB26]=1;[.CB26]=&quot;&quot;);&quot;&quot;;IF(MOD([.CB26];2)=0;[.CB26]/2;[.CB26]*3+1))" office:value-type="float" office:value="26">
            <text:p>26</text:p>
          </table:table-cell>
          <table:table-cell table:style-name="ce9" table:formula="of:=IF(OR([.CC26]=1;[.CC26]=&quot;&quot;);&quot;&quot;;IF(MOD([.CC26];2)=0;[.CC26]/2;[.CC26]*3+1))" office:value-type="float" office:value="26">
            <text:p>26</text:p>
          </table:table-cell>
          <table:table-cell table:style-name="ce6" table:formula="of:=IF(OR([.CD26]=1;[.CD26]=&quot;&quot;);&quot;&quot;;IF(MOD([.CD26];2)=0;[.CD26]/2;[.CD26]*3+1))">
            <text:p/>
          </table:table-cell>
          <table:table-cell table:style-name="ce6"/>
          <table:table-cell table:style-name="ce11" table:formula="of:=IF(OR([.CF26]=1;[.CF26]=&quot;&quot;);&quot;&quot;;IF(MOD([.CF26];2)=0;[.CF26]/2;[.CF26]*3+1))" office:value-type="float" office:value="155">
            <text:p>155</text:p>
          </table:table-cell>
          <table:table-cell table:style-name="ce9" table:formula="of:=IF(OR([.CG26]=1;[.CG26]=&quot;&quot;);&quot;&quot;;IF(MOD([.CG26];2)=0;[.CG26]/2;[.CG26]*3+1))" office:value-type="float" office:value="155">
            <text:p>155</text:p>
          </table:table-cell>
          <table:table-cell table:style-name="ce6" table:formula="of:=IF(OR([.CH26]=1;[.CH26]=&quot;&quot;);&quot;&quot;;IF(MOD([.CH26];2)=0;[.CH26]/2;[.CH26]*3+1))">
            <text:p/>
          </table:table-cell>
          <table:table-cell table:style-name="ce6" table:formula="of:=IF(OR([.CI26]=1;[.CI26]=&quot;&quot;);&quot;&quot;;IF(MOD([.CI26];2)=0;[.CI26]/2;[.CI26]*3+1))">
            <text:p/>
          </table:table-cell>
          <table:table-cell table:style-name="ce11" table:formula="of:=IF(OR([.CJ26]=1;[.CJ26]=&quot;&quot;);&quot;&quot;;IF(MOD([.CJ26];2)=0;[.CJ26]/2;[.CJ26]*3+1))" office:value-type="float" office:value="5">
            <text:p>5</text:p>
          </table:table-cell>
          <table:table-cell table:style-name="ce9" table:formula="of:=IF(OR([.CK26]=1;[.CK26]=&quot;&quot;);&quot;&quot;;IF(MOD([.CK26];2)=0;[.CK26]/2;[.CK26]*3+1))" office:value-type="float" office:value="5">
            <text:p>5</text:p>
          </table:table-cell>
          <table:table-cell table:style-name="ce6" table:formula="of:=IF(OR([.CL26]=1;[.CL26]=&quot;&quot;);&quot;&quot;;IF(MOD([.CL26];2)=0;[.CL26]/2;[.CL26]*3+1))">
            <text:p/>
          </table:table-cell>
          <table:table-cell table:style-name="ce9" table:formula="of:=IF(OR([.CM26]=1;[.CM26]=&quot;&quot;);&quot;&quot;;IF(MOD([.CM26];2)=0;[.CM26]/2;[.CM26]*3+1))" office:value-type="float" office:value="5">
            <text:p>5</text:p>
          </table:table-cell>
          <table:table-cell table:style-name="ce6" table:formula="of:=IF(OR([.CN26]=1;[.CN26]=&quot;&quot;);&quot;&quot;;IF(MOD([.CN26];2)=0;[.CN26]/2;[.CN26]*3+1))">
            <text:p/>
          </table:table-cell>
          <table:table-cell table:style-name="ce9" table:formula="of:=IF(OR([.CO26]=1;[.CO26]=&quot;&quot;);&quot;&quot;;IF(MOD([.CO26];2)=0;[.CO26]/2;[.CO26]*3+1))" office:value-type="float" office:value="167">
            <text:p>167</text:p>
          </table:table-cell>
          <table:table-cell table:style-name="ce6" table:formula="of:=IF(OR([.CP26]=1;[.CP26]=&quot;&quot;);&quot;&quot;;IF(MOD([.CP26];2)=0;[.CP26]/2;[.CP26]*3+1))">
            <text:p/>
          </table:table-cell>
          <table:table-cell table:style-name="ce6" table:formula="of:=IF(OR([.CQ26]=1;[.CQ26]=&quot;&quot;);&quot;&quot;;IF(MOD([.CQ26];2)=0;[.CQ26]/2;[.CQ26]*3+1))">
            <text:p/>
          </table:table-cell>
          <table:table-cell table:style-name="ce11" table:formula="of:=IF(OR([.CR26]=1;[.CR26]=&quot;&quot;);&quot;&quot;;IF(MOD([.CR26];2)=0;[.CR26]/2;[.CR26]*3+1))" office:value-type="float" office:value="175">
            <text:p>175</text:p>
          </table:table-cell>
          <table:table-cell table:style-name="ce9" table:formula="of:=IF(OR([.CS26]=1;[.CS26]=&quot;&quot;);&quot;&quot;;IF(MOD([.CS26];2)=0;[.CS26]/2;[.CS26]*3+1))" office:value-type="float" office:value="175">
            <text:p>175</text:p>
          </table:table-cell>
          <table:table-cell table:style-name="ce6"/>
          <table:table-cell table:style-name="ce9" table:formula="of:=IF(OR([.CU26]=1;[.CU26]=&quot;&quot;);&quot;&quot;;IF(MOD([.CU26];2)=0;[.CU26]/2;[.CU26]*3+1))" office:value-type="float" office:value="182">
            <text:p>182</text:p>
          </table:table-cell>
          <table:table-cell table:style-name="ce8" table:formula="of:=IF(OR([.CV26]=1;[.CV26]=&quot;&quot;);&quot;&quot;;IF(MOD([.CV26];2)=0;[.CV26]/2;[.CV26]*3+1))" office:value-type="float" office:value="1">
            <text:p>1</text:p>
          </table:table-cell>
          <table:table-cell table:style-name="ce10" table:formula="of:=IF(OR([.CW26]=1;[.CW26]=&quot;&quot;);&quot;&quot;;IF(MOD([.CW26];2)=0;[.CW26]/2;[.CW26]*3+1))" office:value-type="float" office:value="1">
            <text:p>1</text:p>
          </table:table-cell>
          <table:table-cell table:style-name="ce8" table:formula="of:=IF(OR([.CX26]=1;[.CX26]=&quot;&quot;);&quot;&quot;;IF(MOD([.CX26];2)=0;[.CX26]/2;[.CX26]*3+1)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27]=1;[.C27]=&quot;&quot;);&quot;&quot;;IF(MOD([.C27];2)=0;[.C27]/2;[.C27]*3+1))">
            <text:p/>
          </table:table-cell>
          <table:table-cell table:style-name="ce6" table:number-columns-repeated="25"/>
          <table:table-cell table:style-name="ce9" table:formula="of:=IF(OR([.AC27]=1;[.AC27]=&quot;&quot;);&quot;&quot;;IF(MOD([.AC27];2)=0;[.AC27]/2;[.AC27]*3+1))" office:value-type="float" office:value="155">
            <text:p>155</text:p>
          </table:table-cell>
          <table:table-cell table:style-name="ce6" table:number-columns-repeated="3"/>
          <table:table-cell table:style-name="ce9" table:formula="of:=IF(OR([.AG27]=1;[.AG27]=&quot;&quot;);&quot;&quot;;IF(MOD([.AG27];2)=0;[.AG27]/2;[.AG27]*3+1))" office:value-type="float" office:value="175">
            <text:p>175</text:p>
          </table:table-cell>
          <table:table-cell table:style-name="ce6"/>
          <table:table-cell table:style-name="ce10" table:formula="of:=IF(OR([.AI27]=1;[.AI27]=&quot;&quot;);&quot;&quot;;IF(MOD([.AI27];2)=0;[.AI27]/2;[.AI27]*3+1))" office:value-type="float" office:value="1">
            <text:p>1</text:p>
          </table:table-cell>
          <table:table-cell table:style-name="ce6" table:number-columns-repeated="5"/>
          <table:table-cell table:style-name="ce9" table:formula="of:=IF(OR([.AO27]=1;[.AO27]=&quot;&quot;);&quot;&quot;;IF(MOD([.AO27];2)=0;[.AO27]/2;[.AO27]*3+1))" office:value-type="float" office:value="40">
            <text:p>40</text:p>
          </table:table-cell>
          <table:table-cell table:style-name="ce6" table:formula="of:=IF(OR([.AP27]=1;[.AP27]=&quot;&quot;);&quot;&quot;;IF(MOD([.AP27];2)=0;[.AP27]/2;[.AP27]*3+1))">
            <text:p/>
          </table:table-cell>
          <table:table-cell table:style-name="ce9" table:formula="of:=IF(OR([.AQ27]=1;[.AQ27]=&quot;&quot;);&quot;&quot;;IF(MOD([.AQ27];2)=0;[.AQ27]/2;[.AQ27]*3+1))" office:value-type="float" office:value="233">
            <text:p>233</text:p>
          </table:table-cell>
          <table:table-cell table:style-name="ce6" table:formula="of:=IF(OR([.AR27]=1;[.AR27]=&quot;&quot;);&quot;&quot;;IF(MOD([.AR27];2)=0;[.AR27]/2;[.AR27]*3+1))">
            <text:p/>
          </table:table-cell>
          <table:table-cell table:style-name="ce9" table:formula="of:=IF(OR([.AS27]=1;[.AS27]=&quot;&quot;);&quot;&quot;;IF(MOD([.AS27];2)=0;[.AS27]/2;[.AS27]*3+1))" office:value-type="float" office:value="8">
            <text:p>8</text:p>
          </table:table-cell>
          <table:table-cell table:style-name="ce6" table:number-columns-repeated="3"/>
          <table:table-cell table:style-name="ce9" table:formula="of:=IF(OR([.AW27]=1;[.AW27]=&quot;&quot;);&quot;&quot;;IF(MOD([.AW27];2)=0;[.AW27]/2;[.AW27]*3+1))" office:value-type="float" office:value="263">
            <text:p>263</text:p>
          </table:table-cell>
          <table:table-cell table:style-name="ce6" table:formula="of:=IF(OR([.AX27]=1;[.AX27]=&quot;&quot;);&quot;&quot;;IF(MOD([.AX27];2)=0;[.AX27]/2;[.AX27]*3+1))">
            <text:p/>
          </table:table-cell>
          <table:table-cell table:number-columns-repeated="3" table:style-name="ce6"/>
          <table:table-cell table:style-name="ce6" table:formula="of:=IF(OR([.BB27]=1;[.BB27]=&quot;&quot;);&quot;&quot;;IF(MOD([.BB27];2)=0;[.BB27]/2;[.BB27]*3+1))">
            <text:p/>
          </table:table-cell>
          <table:table-cell table:style-name="ce6" table:formula="of:=IF(OR([.BC27]=1;[.BC27]=&quot;&quot;);&quot;&quot;;IF(MOD([.BC27];2)=0;[.BC27]/2;[.BC27]*3+1))">
            <text:p/>
          </table:table-cell>
          <table:table-cell table:style-name="ce11" table:formula="of:=IF(OR([.BD27]=1;[.BD27]=&quot;&quot;);&quot;&quot;;IF(MOD([.BD27];2)=0;[.BD27]/2;[.BD27]*3+1))" office:value-type="float" office:value="310">
            <text:p>310</text:p>
          </table:table-cell>
          <table:table-cell table:style-name="ce9" table:formula="of:=IF(OR([.BE27]=1;[.BE27]=&quot;&quot;);&quot;&quot;;IF(MOD([.BE27];2)=0;[.BE27]/2;[.BE27]*3+1))" office:value-type="float" office:value="310">
            <text:p>310</text:p>
          </table:table-cell>
          <table:table-cell table:style-name="ce6" table:formula="of:=IF(OR([.BF27]=1;[.BF27]=&quot;&quot;);&quot;&quot;;IF(MOD([.BF27];2)=0;[.BF27]/2;[.BF27]*3+1))">
            <text:p/>
          </table:table-cell>
          <table:table-cell table:style-name="ce9" table:formula="of:=IF(OR([.BG27]=1;[.BG27]=&quot;&quot;);&quot;&quot;;IF(MOD([.BG27];2)=0;[.BG27]/2;[.BG27]*3+1))" office:value-type="float" office:value="10">
            <text:p>10</text:p>
          </table:table-cell>
          <table:table-cell table:style-name="ce6" table:formula="of:=IF(OR([.BH27]=1;[.BH27]=&quot;&quot;);&quot;&quot;;IF(MOD([.BH27];2)=0;[.BH27]/2;[.BH27]*3+1))">
            <text:p/>
          </table:table-cell>
          <table:table-cell table:style-name="ce9" table:formula="of:=IF(OR([.BI27]=1;[.BI27]=&quot;&quot;);&quot;&quot;;IF(MOD([.BI27];2)=0;[.BI27]/2;[.BI27]*3+1))" office:value-type="float" office:value="10">
            <text:p>10</text:p>
          </table:table-cell>
          <table:table-cell table:style-name="ce6" table:formula="of:=IF(OR([.BJ27]=1;[.BJ27]=&quot;&quot;);&quot;&quot;;IF(MOD([.BJ27];2)=0;[.BJ27]/2;[.BJ27]*3+1))">
            <text:p/>
          </table:table-cell>
          <table:table-cell table:style-name="ce6" table:formula="of:=IF(OR([.BK27]=1;[.BK27]=&quot;&quot;);&quot;&quot;;IF(MOD([.BK27];2)=0;[.BK27]/2;[.BK27]*3+1))">
            <text:p/>
          </table:table-cell>
          <table:table-cell table:style-name="ce11" table:formula="of:=IF(OR([.BL27]=1;[.BL27]=&quot;&quot;);&quot;&quot;;IF(MOD([.BL27];2)=0;[.BL27]/2;[.BL27]*3+1))" office:value-type="float" office:value="350">
            <text:p>350</text:p>
          </table:table-cell>
          <table:table-cell table:style-name="ce9" table:formula="of:=IF(OR([.BM27]=1;[.BM27]=&quot;&quot;);&quot;&quot;;IF(MOD([.BM27];2)=0;[.BM27]/2;[.BM27]*3+1))" office:value-type="float" office:value="350">
            <text:p>350</text:p>
          </table:table-cell>
          <table:table-cell table:style-name="ce6" table:formula="of:=IF(OR([.BN27]=1;[.BN27]=&quot;&quot;);&quot;&quot;;IF(MOD([.BN27];2)=0;[.BN27]/2;[.BN27]*3+1))">
            <text:p/>
          </table:table-cell>
          <table:table-cell table:style-name="ce9" table:formula="of:=IF(OR([.BO27]=1;[.BO27]=&quot;&quot;);&quot;&quot;;IF(MOD([.BO27];2)=0;[.BO27]/2;[.BO27]*3+1))" office:value-type="float" office:value="2">
            <text:p>2</text:p>
          </table:table-cell>
          <table:table-cell table:style-name="ce11" table:formula="of:=IF(OR([.BP27]=1;[.BP27]=&quot;&quot;);&quot;&quot;;IF(MOD([.BP27];2)=0;[.BP27]/2;[.BP27]*3+1))" office:value-type="float" office:value="2">
            <text:p>2</text:p>
          </table:table-cell>
          <table:table-cell table:style-name="ce9" table:formula="of:=IF(OR([.BQ27]=1;[.BQ27]=&quot;&quot;);&quot;&quot;;IF(MOD([.BQ27];2)=0;[.BQ27]/2;[.BQ27]*3+1))" office:value-type="float" office:value="2">
            <text:p>2</text:p>
          </table:table-cell>
          <table:table-cell table:style-name="ce6" table:number-columns-repeated="3"/>
          <table:table-cell table:style-name="ce9" table:formula="of:=IF(OR([.BU27]=1;[.BU27]=&quot;&quot;);&quot;&quot;;IF(MOD([.BU27];2)=0;[.BU27]/2;[.BU27]*3+1))" office:value-type="float" office:value="395">
            <text:p>395</text:p>
          </table:table-cell>
          <table:table-cell table:style-name="ce6" table:formula="of:=IF(OR([.BV27]=1;[.BV27]=&quot;&quot;);&quot;&quot;;IF(MOD([.BV27];2)=0;[.BV27]/2;[.BV27]*3+1))">
            <text:p/>
          </table:table-cell>
          <table:table-cell table:style-name="ce9" table:formula="of:=IF(OR([.BW27]=1;[.BW27]=&quot;&quot;);&quot;&quot;;IF(MOD([.BW27];2)=0;[.BW27]/2;[.BW27]*3+1))" office:value-type="float" office:value="412">
            <text:p>412</text:p>
          </table:table-cell>
          <table:table-cell table:style-name="ce6" table:number-columns-repeated="4"/>
          <table:table-cell table:style-name="ce11" table:formula="of:=IF(OR([.CB27]=1;[.CB27]=&quot;&quot;);&quot;&quot;;IF(MOD([.CB27];2)=0;[.CB27]/2;[.CB27]*3+1))" office:value-type="float" office:value="13">
            <text:p>13</text:p>
          </table:table-cell>
          <table:table-cell table:style-name="ce9" table:formula="of:=IF(OR([.CC27]=1;[.CC27]=&quot;&quot;);&quot;&quot;;IF(MOD([.CC27];2)=0;[.CC27]/2;[.CC27]*3+1))" office:value-type="float" office:value="13">
            <text:p>13</text:p>
          </table:table-cell>
          <table:table-cell table:style-name="ce6" table:formula="of:=IF(OR([.CD27]=1;[.CD27]=&quot;&quot;);&quot;&quot;;IF(MOD([.CD27];2)=0;[.CD27]/2;[.CD27]*3+1))">
            <text:p/>
          </table:table-cell>
          <table:table-cell table:style-name="ce6"/>
          <table:table-cell table:style-name="ce11" table:formula="of:=IF(OR([.CF27]=1;[.CF27]=&quot;&quot;);&quot;&quot;;IF(MOD([.CF27];2)=0;[.CF27]/2;[.CF27]*3+1))" office:value-type="float" office:value="466">
            <text:p>466</text:p>
          </table:table-cell>
          <table:table-cell table:style-name="ce9" table:formula="of:=IF(OR([.CG27]=1;[.CG27]=&quot;&quot;);&quot;&quot;;IF(MOD([.CG27];2)=0;[.CG27]/2;[.CG27]*3+1))" office:value-type="float" office:value="466">
            <text:p>466</text:p>
          </table:table-cell>
          <table:table-cell table:style-name="ce6" table:formula="of:=IF(OR([.CH27]=1;[.CH27]=&quot;&quot;);&quot;&quot;;IF(MOD([.CH27];2)=0;[.CH27]/2;[.CH27]*3+1))">
            <text:p/>
          </table:table-cell>
          <table:table-cell table:style-name="ce6" table:formula="of:=IF(OR([.CI27]=1;[.CI27]=&quot;&quot;);&quot;&quot;;IF(MOD([.CI27];2)=0;[.CI27]/2;[.CI27]*3+1))">
            <text:p/>
          </table:table-cell>
          <table:table-cell table:style-name="ce11" table:formula="of:=IF(OR([.CJ27]=1;[.CJ27]=&quot;&quot;);&quot;&quot;;IF(MOD([.CJ27];2)=0;[.CJ27]/2;[.CJ27]*3+1))" office:value-type="float" office:value="16">
            <text:p>16</text:p>
          </table:table-cell>
          <table:table-cell table:style-name="ce9" table:formula="of:=IF(OR([.CK27]=1;[.CK27]=&quot;&quot;);&quot;&quot;;IF(MOD([.CK27];2)=0;[.CK27]/2;[.CK27]*3+1))" office:value-type="float" office:value="16">
            <text:p>16</text:p>
          </table:table-cell>
          <table:table-cell table:style-name="ce6" table:formula="of:=IF(OR([.CL27]=1;[.CL27]=&quot;&quot;);&quot;&quot;;IF(MOD([.CL27];2)=0;[.CL27]/2;[.CL27]*3+1))">
            <text:p/>
          </table:table-cell>
          <table:table-cell table:style-name="ce9" table:formula="of:=IF(OR([.CM27]=1;[.CM27]=&quot;&quot;);&quot;&quot;;IF(MOD([.CM27];2)=0;[.CM27]/2;[.CM27]*3+1))" office:value-type="float" office:value="16">
            <text:p>16</text:p>
          </table:table-cell>
          <table:table-cell table:style-name="ce6" table:formula="of:=IF(OR([.CN27]=1;[.CN27]=&quot;&quot;);&quot;&quot;;IF(MOD([.CN27];2)=0;[.CN27]/2;[.CN27]*3+1))">
            <text:p/>
          </table:table-cell>
          <table:table-cell table:style-name="ce9" table:formula="of:=IF(OR([.CO27]=1;[.CO27]=&quot;&quot;);&quot;&quot;;IF(MOD([.CO27];2)=0;[.CO27]/2;[.CO27]*3+1))" office:value-type="float" office:value="502">
            <text:p>502</text:p>
          </table:table-cell>
          <table:table-cell table:style-name="ce6" table:formula="of:=IF(OR([.CP27]=1;[.CP27]=&quot;&quot;);&quot;&quot;;IF(MOD([.CP27];2)=0;[.CP27]/2;[.CP27]*3+1))">
            <text:p/>
          </table:table-cell>
          <table:table-cell table:style-name="ce6" table:formula="of:=IF(OR([.CQ27]=1;[.CQ27]=&quot;&quot;);&quot;&quot;;IF(MOD([.CQ27];2)=0;[.CQ27]/2;[.CQ27]*3+1))">
            <text:p/>
          </table:table-cell>
          <table:table-cell table:style-name="ce11" table:formula="of:=IF(OR([.CR27]=1;[.CR27]=&quot;&quot;);&quot;&quot;;IF(MOD([.CR27];2)=0;[.CR27]/2;[.CR27]*3+1))" office:value-type="float" office:value="526">
            <text:p>526</text:p>
          </table:table-cell>
          <table:table-cell table:style-name="ce9" table:formula="of:=IF(OR([.CS27]=1;[.CS27]=&quot;&quot;);&quot;&quot;;IF(MOD([.CS27];2)=0;[.CS27]/2;[.CS27]*3+1))" office:value-type="float" office:value="526">
            <text:p>526</text:p>
          </table:table-cell>
          <table:table-cell table:style-name="ce6"/>
          <table:table-cell table:style-name="ce9" table:formula="of:=IF(OR([.CU27]=1;[.CU27]=&quot;&quot;);&quot;&quot;;IF(MOD([.CU27];2)=0;[.CU27]/2;[.CU27]*3+1))" office:value-type="float" office:value="91">
            <text:p>91</text:p>
          </table:table-cell>
          <table:table-cell table:number-columns-repeated="3" table:style-name="ce5" office:value-type="float" office:value="26">
            <text:p>26</text:p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28]=1;[.C28]=&quot;&quot;);&quot;&quot;;IF(MOD([.C28];2)=0;[.C28]/2;[.C28]*3+1))">
            <text:p/>
          </table:table-cell>
          <table:table-cell table:style-name="ce6" table:number-columns-repeated="25"/>
          <table:table-cell table:style-name="ce9" table:formula="of:=IF(OR([.AC28]=1;[.AC28]=&quot;&quot;);&quot;&quot;;IF(MOD([.AC28];2)=0;[.AC28]/2;[.AC28]*3+1))" office:value-type="float" office:value="466">
            <text:p>466</text:p>
          </table:table-cell>
          <table:table-cell table:style-name="ce6" table:number-columns-repeated="3"/>
          <table:table-cell table:style-name="ce9" table:formula="of:=IF(OR([.AG28]=1;[.AG28]=&quot;&quot;);&quot;&quot;;IF(MOD([.AG28];2)=0;[.AG28]/2;[.AG28]*3+1))" office:value-type="float" office:value="526">
            <text:p>526</text:p>
          </table:table-cell>
          <table:table-cell table:style-name="ce6"/>
          <table:table-cell table:style-name="ce5" office:value-type="float" office:value="26">
            <text:p>26</text:p>
          </table:table-cell>
          <table:table-cell table:style-name="ce6" table:number-columns-repeated="5"/>
          <table:table-cell table:style-name="ce9" table:formula="of:=IF(OR([.AO28]=1;[.AO28]=&quot;&quot;);&quot;&quot;;IF(MOD([.AO28];2)=0;[.AO28]/2;[.AO28]*3+1))" office:value-type="float" office:value="20">
            <text:p>20</text:p>
          </table:table-cell>
          <table:table-cell table:style-name="ce6" table:formula="of:=IF(OR([.AP28]=1;[.AP28]=&quot;&quot;);&quot;&quot;;IF(MOD([.AP28];2)=0;[.AP28]/2;[.AP28]*3+1))">
            <text:p/>
          </table:table-cell>
          <table:table-cell table:style-name="ce9" table:formula="of:=IF(OR([.AQ28]=1;[.AQ28]=&quot;&quot;);&quot;&quot;;IF(MOD([.AQ28];2)=0;[.AQ28]/2;[.AQ28]*3+1))" office:value-type="float" office:value="700">
            <text:p>700</text:p>
          </table:table-cell>
          <table:table-cell table:style-name="ce6" table:formula="of:=IF(OR([.AR28]=1;[.AR28]=&quot;&quot;);&quot;&quot;;IF(MOD([.AR28];2)=0;[.AR28]/2;[.AR28]*3+1))">
            <text:p/>
          </table:table-cell>
          <table:table-cell table:style-name="ce9" table:formula="of:=IF(OR([.AS28]=1;[.AS28]=&quot;&quot;);&quot;&quot;;IF(MOD([.AS28];2)=0;[.AS28]/2;[.AS28]*3+1))" office:value-type="float" office:value="4">
            <text:p>4</text:p>
          </table:table-cell>
          <table:table-cell table:style-name="ce6" table:number-columns-repeated="3"/>
          <table:table-cell table:style-name="ce9" table:formula="of:=IF(OR([.AW28]=1;[.AW28]=&quot;&quot;);&quot;&quot;;IF(MOD([.AW28];2)=0;[.AW28]/2;[.AW28]*3+1))" office:value-type="float" office:value="790">
            <text:p>790</text:p>
          </table:table-cell>
          <table:table-cell table:style-name="ce6" table:formula="of:=IF(OR([.AX28]=1;[.AX28]=&quot;&quot;);&quot;&quot;;IF(MOD([.AX28];2)=0;[.AX28]/2;[.AX28]*3+1))">
            <text:p/>
          </table:table-cell>
          <table:table-cell table:style-name="ce6" table:formula="of:=IF(OR([.AY28]=1;[.AY28]=&quot;&quot;);&quot;&quot;;IF(MOD([.AY28];2)=0;[.AY28]/2;[.AY28]*3+1))">
            <text:p/>
          </table:table-cell>
          <table:table-cell table:style-name="ce6" table:formula="of:=IF(OR([.AZ28]=1;[.AZ28]=&quot;&quot;);&quot;&quot;;IF(MOD([.AZ28];2)=0;[.AZ28]/2;[.AZ28]*3+1))">
            <text:p/>
          </table:table-cell>
          <table:table-cell table:style-name="ce6" table:formula="of:=IF(OR([.BA28]=1;[.BA28]=&quot;&quot;);&quot;&quot;;IF(MOD([.BA28];2)=0;[.BA28]/2;[.BA28]*3+1))">
            <text:p/>
          </table:table-cell>
          <table:table-cell table:style-name="ce6" table:formula="of:=IF(OR([.BB28]=1;[.BB28]=&quot;&quot;);&quot;&quot;;IF(MOD([.BB28];2)=0;[.BB28]/2;[.BB28]*3+1))">
            <text:p/>
          </table:table-cell>
          <table:table-cell table:style-name="ce6" table:formula="of:=IF(OR([.BC28]=1;[.BC28]=&quot;&quot;);&quot;&quot;;IF(MOD([.BC28];2)=0;[.BC28]/2;[.BC28]*3+1))">
            <text:p/>
          </table:table-cell>
          <table:table-cell table:style-name="ce11" table:formula="of:=IF(OR([.BD28]=1;[.BD28]=&quot;&quot;);&quot;&quot;;IF(MOD([.BD28];2)=0;[.BD28]/2;[.BD28]*3+1))" office:value-type="float" office:value="155">
            <text:p>155</text:p>
          </table:table-cell>
          <table:table-cell table:style-name="ce9" table:formula="of:=IF(OR([.BE28]=1;[.BE28]=&quot;&quot;);&quot;&quot;;IF(MOD([.BE28];2)=0;[.BE28]/2;[.BE28]*3+1))" office:value-type="float" office:value="155">
            <text:p>155</text:p>
          </table:table-cell>
          <table:table-cell table:style-name="ce6" table:formula="of:=IF(OR([.BF28]=1;[.BF28]=&quot;&quot;);&quot;&quot;;IF(MOD([.BF28];2)=0;[.BF28]/2;[.BF28]*3+1))">
            <text:p/>
          </table:table-cell>
          <table:table-cell table:style-name="ce9" table:formula="of:=IF(OR([.BG28]=1;[.BG28]=&quot;&quot;);&quot;&quot;;IF(MOD([.BG28];2)=0;[.BG28]/2;[.BG28]*3+1))" office:value-type="float" office:value="5">
            <text:p>5</text:p>
          </table:table-cell>
          <table:table-cell table:style-name="ce6" table:formula="of:=IF(OR([.BH28]=1;[.BH28]=&quot;&quot;);&quot;&quot;;IF(MOD([.BH28];2)=0;[.BH28]/2;[.BH28]*3+1))">
            <text:p/>
          </table:table-cell>
          <table:table-cell table:style-name="ce9" table:formula="of:=IF(OR([.BI28]=1;[.BI28]=&quot;&quot;);&quot;&quot;;IF(MOD([.BI28];2)=0;[.BI28]/2;[.BI28]*3+1))" office:value-type="float" office:value="5">
            <text:p>5</text:p>
          </table:table-cell>
          <table:table-cell table:style-name="ce6" table:formula="of:=IF(OR([.BJ28]=1;[.BJ28]=&quot;&quot;);&quot;&quot;;IF(MOD([.BJ28];2)=0;[.BJ28]/2;[.BJ28]*3+1))">
            <text:p/>
          </table:table-cell>
          <table:table-cell table:style-name="ce6" table:formula="of:=IF(OR([.BK28]=1;[.BK28]=&quot;&quot;);&quot;&quot;;IF(MOD([.BK28];2)=0;[.BK28]/2;[.BK28]*3+1))">
            <text:p/>
          </table:table-cell>
          <table:table-cell table:style-name="ce11" table:formula="of:=IF(OR([.BL28]=1;[.BL28]=&quot;&quot;);&quot;&quot;;IF(MOD([.BL28];2)=0;[.BL28]/2;[.BL28]*3+1))" office:value-type="float" office:value="175">
            <text:p>175</text:p>
          </table:table-cell>
          <table:table-cell table:style-name="ce9" table:formula="of:=IF(OR([.BM28]=1;[.BM28]=&quot;&quot;);&quot;&quot;;IF(MOD([.BM28];2)=0;[.BM28]/2;[.BM28]*3+1))" office:value-type="float" office:value="175">
            <text:p>175</text:p>
          </table:table-cell>
          <table:table-cell table:style-name="ce6" table:formula="of:=IF(OR([.BN28]=1;[.BN28]=&quot;&quot;);&quot;&quot;;IF(MOD([.BN28];2)=0;[.BN28]/2;[.BN28]*3+1))">
            <text:p/>
          </table:table-cell>
          <table:table-cell table:style-name="ce10" table:formula="of:=IF(OR([.BO28]=1;[.BO28]=&quot;&quot;);&quot;&quot;;IF(MOD([.BO28];2)=0;[.BO28]/2;[.BO28]*3+1))" office:value-type="float" office:value="1">
            <text:p>1</text:p>
          </table:table-cell>
          <table:table-cell table:style-name="ce8" table:formula="of:=IF(OR([.BP28]=1;[.BP28]=&quot;&quot;);&quot;&quot;;IF(MOD([.BP28];2)=0;[.BP28]/2;[.BP28]*3+1))" office:value-type="float" office:value="1">
            <text:p>1</text:p>
          </table:table-cell>
          <table:table-cell table:style-name="ce10" table:formula="of:=IF(OR([.BQ28]=1;[.BQ28]=&quot;&quot;);&quot;&quot;;IF(MOD([.BQ28];2)=0;[.BQ28]/2;[.BQ28]*3+1))" office:value-type="float" office:value="1">
            <text:p>1</text:p>
          </table:table-cell>
          <table:table-cell table:number-columns-repeated="3" table:style-name="ce6"/>
          <table:table-cell table:style-name="ce9" table:formula="of:=IF(OR([.BU28]=1;[.BU28]=&quot;&quot;);&quot;&quot;;IF(MOD([.BU28];2)=0;[.BU28]/2;[.BU28]*3+1))" office:value-type="float" office:value="1186">
            <text:p>1186</text:p>
          </table:table-cell>
          <table:table-cell table:style-name="ce6" table:formula="of:=IF(OR([.BV28]=1;[.BV28]=&quot;&quot;);&quot;&quot;;IF(MOD([.BV28];2)=0;[.BV28]/2;[.BV28]*3+1))">
            <text:p/>
          </table:table-cell>
          <table:table-cell table:style-name="ce9" table:formula="of:=IF(OR([.BW28]=1;[.BW28]=&quot;&quot;);&quot;&quot;;IF(MOD([.BW28];2)=0;[.BW28]/2;[.BW28]*3+1))" office:value-type="float" office:value="206">
            <text:p>206</text:p>
          </table:table-cell>
          <table:table-cell table:style-name="ce6" table:number-columns-repeated="4"/>
          <table:table-cell table:style-name="ce11" table:formula="of:=IF(OR([.CB28]=1;[.CB28]=&quot;&quot;);&quot;&quot;;IF(MOD([.CB28];2)=0;[.CB28]/2;[.CB28]*3+1))" office:value-type="float" office:value="40">
            <text:p>40</text:p>
          </table:table-cell>
          <table:table-cell table:style-name="ce9" table:formula="of:=IF(OR([.CC28]=1;[.CC28]=&quot;&quot;);&quot;&quot;;IF(MOD([.CC28];2)=0;[.CC28]/2;[.CC28]*3+1))" office:value-type="float" office:value="40">
            <text:p>40</text:p>
          </table:table-cell>
          <table:table-cell table:style-name="ce6" table:formula="of:=IF(OR([.CD28]=1;[.CD28]=&quot;&quot;);&quot;&quot;;IF(MOD([.CD28];2)=0;[.CD28]/2;[.CD28]*3+1))">
            <text:p/>
          </table:table-cell>
          <table:table-cell table:style-name="ce6"/>
          <table:table-cell table:style-name="ce11" table:formula="of:=IF(OR([.CF28]=1;[.CF28]=&quot;&quot;);&quot;&quot;;IF(MOD([.CF28];2)=0;[.CF28]/2;[.CF28]*3+1))" office:value-type="float" office:value="233">
            <text:p>233</text:p>
          </table:table-cell>
          <table:table-cell table:style-name="ce9" table:formula="of:=IF(OR([.CG28]=1;[.CG28]=&quot;&quot;);&quot;&quot;;IF(MOD([.CG28];2)=0;[.CG28]/2;[.CG28]*3+1))" office:value-type="float" office:value="233">
            <text:p>233</text:p>
          </table:table-cell>
          <table:table-cell table:style-name="ce6" table:formula="of:=IF(OR([.CH28]=1;[.CH28]=&quot;&quot;);&quot;&quot;;IF(MOD([.CH28];2)=0;[.CH28]/2;[.CH28]*3+1))">
            <text:p/>
          </table:table-cell>
          <table:table-cell table:style-name="ce6" table:formula="of:=IF(OR([.CI28]=1;[.CI28]=&quot;&quot;);&quot;&quot;;IF(MOD([.CI28];2)=0;[.CI28]/2;[.CI28]*3+1))">
            <text:p/>
          </table:table-cell>
          <table:table-cell table:style-name="ce11" table:formula="of:=IF(OR([.CJ28]=1;[.CJ28]=&quot;&quot;);&quot;&quot;;IF(MOD([.CJ28];2)=0;[.CJ28]/2;[.CJ28]*3+1))" office:value-type="float" office:value="8">
            <text:p>8</text:p>
          </table:table-cell>
          <table:table-cell table:style-name="ce9" table:formula="of:=IF(OR([.CK28]=1;[.CK28]=&quot;&quot;);&quot;&quot;;IF(MOD([.CK28];2)=0;[.CK28]/2;[.CK28]*3+1))" office:value-type="float" office:value="8">
            <text:p>8</text:p>
          </table:table-cell>
          <table:table-cell table:style-name="ce6" table:formula="of:=IF(OR([.CL28]=1;[.CL28]=&quot;&quot;);&quot;&quot;;IF(MOD([.CL28];2)=0;[.CL28]/2;[.CL28]*3+1))">
            <text:p/>
          </table:table-cell>
          <table:table-cell table:style-name="ce9" table:formula="of:=IF(OR([.CM28]=1;[.CM28]=&quot;&quot;);&quot;&quot;;IF(MOD([.CM28];2)=0;[.CM28]/2;[.CM28]*3+1))" office:value-type="float" office:value="8">
            <text:p>8</text:p>
          </table:table-cell>
          <table:table-cell table:style-name="ce6" table:formula="of:=IF(OR([.CN28]=1;[.CN28]=&quot;&quot;);&quot;&quot;;IF(MOD([.CN28];2)=0;[.CN28]/2;[.CN28]*3+1))">
            <text:p/>
          </table:table-cell>
          <table:table-cell table:style-name="ce9" table:formula="of:=IF(OR([.CO28]=1;[.CO28]=&quot;&quot;);&quot;&quot;;IF(MOD([.CO28];2)=0;[.CO28]/2;[.CO28]*3+1))" office:value-type="float" office:value="251">
            <text:p>251</text:p>
          </table:table-cell>
          <table:table-cell table:style-name="ce6" table:formula="of:=IF(OR([.CP28]=1;[.CP28]=&quot;&quot;);&quot;&quot;;IF(MOD([.CP28];2)=0;[.CP28]/2;[.CP28]*3+1))">
            <text:p/>
          </table:table-cell>
          <table:table-cell table:style-name="ce6" table:formula="of:=IF(OR([.CQ28]=1;[.CQ28]=&quot;&quot;);&quot;&quot;;IF(MOD([.CQ28];2)=0;[.CQ28]/2;[.CQ28]*3+1))">
            <text:p/>
          </table:table-cell>
          <table:table-cell table:style-name="ce11" table:formula="of:=IF(OR([.CR28]=1;[.CR28]=&quot;&quot;);&quot;&quot;;IF(MOD([.CR28];2)=0;[.CR28]/2;[.CR28]*3+1))" office:value-type="float" office:value="263">
            <text:p>263</text:p>
          </table:table-cell>
          <table:table-cell table:style-name="ce9" table:formula="of:=IF(OR([.CS28]=1;[.CS28]=&quot;&quot;);&quot;&quot;;IF(MOD([.CS28];2)=0;[.CS28]/2;[.CS28]*3+1))" office:value-type="float" office:value="263">
            <text:p>263</text:p>
          </table:table-cell>
          <table:table-cell table:style-name="ce6"/>
          <table:table-cell table:style-name="ce9" table:formula="of:=IF(OR([.CU28]=1;[.CU28]=&quot;&quot;);&quot;&quot;;IF(MOD([.CU28];2)=0;[.CU28]/2;[.CU28]*3+1))" office:value-type="float" office:value="274">
            <text:p>274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29]=1;[.C29]=&quot;&quot;);&quot;&quot;;IF(MOD([.C29];2)=0;[.C29]/2;[.C29]*3+1))">
            <text:p/>
          </table:table-cell>
          <table:table-cell table:style-name="ce6" table:number-columns-repeated="25"/>
          <table:table-cell table:style-name="ce9" table:formula="of:=IF(OR([.AC29]=1;[.AC29]=&quot;&quot;);&quot;&quot;;IF(MOD([.AC29];2)=0;[.AC29]/2;[.AC29]*3+1))" office:value-type="float" office:value="233">
            <text:p>233</text:p>
          </table:table-cell>
          <table:table-cell table:style-name="ce6" table:number-columns-repeated="3"/>
          <table:table-cell table:style-name="ce9" table:formula="of:=IF(OR([.AG29]=1;[.AG29]=&quot;&quot;);&quot;&quot;;IF(MOD([.AG29];2)=0;[.AG29]/2;[.AG29]*3+1))" office:value-type="float" office:value="263">
            <text:p>263</text:p>
          </table:table-cell>
          <table:table-cell table:style-name="ce6" table:number-columns-repeated="7"/>
          <table:table-cell table:style-name="ce9" table:formula="of:=IF(OR([.AO29]=1;[.AO29]=&quot;&quot;);&quot;&quot;;IF(MOD([.AO29];2)=0;[.AO29]/2;[.AO29]*3+1))" office:value-type="float" office:value="10">
            <text:p>10</text:p>
          </table:table-cell>
          <table:table-cell table:style-name="ce6" table:formula="of:=IF(OR([.AP29]=1;[.AP29]=&quot;&quot;);&quot;&quot;;IF(MOD([.AP29];2)=0;[.AP29]/2;[.AP29]*3+1))">
            <text:p/>
          </table:table-cell>
          <table:table-cell table:style-name="ce9" table:formula="of:=IF(OR([.AQ29]=1;[.AQ29]=&quot;&quot;);&quot;&quot;;IF(MOD([.AQ29];2)=0;[.AQ29]/2;[.AQ29]*3+1))" office:value-type="float" office:value="350">
            <text:p>350</text:p>
          </table:table-cell>
          <table:table-cell table:style-name="ce6" table:formula="of:=IF(OR([.AR29]=1;[.AR29]=&quot;&quot;);&quot;&quot;;IF(MOD([.AR29];2)=0;[.AR29]/2;[.AR29]*3+1))">
            <text:p/>
          </table:table-cell>
          <table:table-cell table:style-name="ce9" table:formula="of:=IF(OR([.AS29]=1;[.AS29]=&quot;&quot;);&quot;&quot;;IF(MOD([.AS29];2)=0;[.AS29]/2;[.AS29]*3+1))" office:value-type="float" office:value="2">
            <text:p>2</text:p>
          </table:table-cell>
          <table:table-cell table:style-name="ce6" table:number-columns-repeated="3"/>
          <table:table-cell table:style-name="ce9" table:formula="of:=IF(OR([.AW29]=1;[.AW29]=&quot;&quot;);&quot;&quot;;IF(MOD([.AW29];2)=0;[.AW29]/2;[.AW29]*3+1))" office:value-type="float" office:value="395">
            <text:p>395</text:p>
          </table:table-cell>
          <table:table-cell table:style-name="ce6" table:formula="of:=IF(OR([.AX29]=1;[.AX29]=&quot;&quot;);&quot;&quot;;IF(MOD([.AX29];2)=0;[.AX29]/2;[.AX29]*3+1))">
            <text:p/>
          </table:table-cell>
          <table:table-cell table:style-name="ce6" table:formula="of:=IF(OR([.AY29]=1;[.AY29]=&quot;&quot;);&quot;&quot;;IF(MOD([.AY29];2)=0;[.AY29]/2;[.AY29]*3+1))">
            <text:p/>
          </table:table-cell>
          <table:table-cell table:style-name="ce6" table:formula="of:=IF(OR([.AZ29]=1;[.AZ29]=&quot;&quot;);&quot;&quot;;IF(MOD([.AZ29];2)=0;[.AZ29]/2;[.AZ29]*3+1))">
            <text:p/>
          </table:table-cell>
          <table:table-cell table:style-name="ce6" table:formula="of:=IF(OR([.BA29]=1;[.BA29]=&quot;&quot;);&quot;&quot;;IF(MOD([.BA29];2)=0;[.BA29]/2;[.BA29]*3+1))">
            <text:p/>
          </table:table-cell>
          <table:table-cell table:style-name="ce6" table:formula="of:=IF(OR([.BB29]=1;[.BB29]=&quot;&quot;);&quot;&quot;;IF(MOD([.BB29];2)=0;[.BB29]/2;[.BB29]*3+1))">
            <text:p/>
          </table:table-cell>
          <table:table-cell table:style-name="ce6" table:formula="of:=IF(OR([.BC29]=1;[.BC29]=&quot;&quot;);&quot;&quot;;IF(MOD([.BC29];2)=0;[.BC29]/2;[.BC29]*3+1))">
            <text:p/>
          </table:table-cell>
          <table:table-cell table:style-name="ce11" table:formula="of:=IF(OR([.BD29]=1;[.BD29]=&quot;&quot;);&quot;&quot;;IF(MOD([.BD29];2)=0;[.BD29]/2;[.BD29]*3+1))" office:value-type="float" office:value="466">
            <text:p>466</text:p>
          </table:table-cell>
          <table:table-cell table:style-name="ce9" table:formula="of:=IF(OR([.BE29]=1;[.BE29]=&quot;&quot;);&quot;&quot;;IF(MOD([.BE29];2)=0;[.BE29]/2;[.BE29]*3+1))" office:value-type="float" office:value="466">
            <text:p>466</text:p>
          </table:table-cell>
          <table:table-cell table:style-name="ce6" table:formula="of:=IF(OR([.BF29]=1;[.BF29]=&quot;&quot;);&quot;&quot;;IF(MOD([.BF29];2)=0;[.BF29]/2;[.BF29]*3+1))">
            <text:p/>
          </table:table-cell>
          <table:table-cell table:style-name="ce9" table:formula="of:=IF(OR([.BG29]=1;[.BG29]=&quot;&quot;);&quot;&quot;;IF(MOD([.BG29];2)=0;[.BG29]/2;[.BG29]*3+1))" office:value-type="float" office:value="16">
            <text:p>16</text:p>
          </table:table-cell>
          <table:table-cell table:style-name="ce6" table:formula="of:=IF(OR([.BH29]=1;[.BH29]=&quot;&quot;);&quot;&quot;;IF(MOD([.BH29];2)=0;[.BH29]/2;[.BH29]*3+1))">
            <text:p/>
          </table:table-cell>
          <table:table-cell table:style-name="ce9" table:formula="of:=IF(OR([.BI29]=1;[.BI29]=&quot;&quot;);&quot;&quot;;IF(MOD([.BI29];2)=0;[.BI29]/2;[.BI29]*3+1))" office:value-type="float" office:value="16">
            <text:p>16</text:p>
          </table:table-cell>
          <table:table-cell table:style-name="ce6" table:formula="of:=IF(OR([.BJ29]=1;[.BJ29]=&quot;&quot;);&quot;&quot;;IF(MOD([.BJ29];2)=0;[.BJ29]/2;[.BJ29]*3+1))">
            <text:p/>
          </table:table-cell>
          <table:table-cell table:style-name="ce6" table:formula="of:=IF(OR([.BK29]=1;[.BK29]=&quot;&quot;);&quot;&quot;;IF(MOD([.BK29];2)=0;[.BK29]/2;[.BK29]*3+1))">
            <text:p/>
          </table:table-cell>
          <table:table-cell table:style-name="ce11" table:formula="of:=IF(OR([.BL29]=1;[.BL29]=&quot;&quot;);&quot;&quot;;IF(MOD([.BL29];2)=0;[.BL29]/2;[.BL29]*3+1))" office:value-type="float" office:value="526">
            <text:p>526</text:p>
          </table:table-cell>
          <table:table-cell table:style-name="ce9" table:formula="of:=IF(OR([.BM29]=1;[.BM29]=&quot;&quot;);&quot;&quot;;IF(MOD([.BM29];2)=0;[.BM29]/2;[.BM29]*3+1))" office:value-type="float" office:value="526">
            <text:p>526</text:p>
          </table:table-cell>
          <table:table-cell table:style-name="ce6" table:formula="of:=IF(OR([.BN29]=1;[.BN29]=&quot;&quot;);&quot;&quot;;IF(MOD([.BN29];2)=0;[.BN29]/2;[.BN29]*3+1))">
            <text:p/>
          </table:table-cell>
          <table:table-cell table:number-columns-repeated="3" table:style-name="ce5" office:value-type="float" office:value="28">
            <text:p>28</text:p>
          </table:table-cell>
          <table:table-cell table:style-name="ce6" table:formula="of:=IF(OR([.BR29]=1;[.BR29]=&quot;&quot;);&quot;&quot;;IF(MOD([.BR29];2)=0;[.BR29]/2;[.BR29]*3+1))">
            <text:p/>
          </table:table-cell>
          <table:table-cell table:style-name="ce6" table:formula="of:=IF(OR([.BS29]=1;[.BS29]=&quot;&quot;);&quot;&quot;;IF(MOD([.BS29];2)=0;[.BS29]/2;[.BS29]*3+1))">
            <text:p/>
          </table:table-cell>
          <table:table-cell table:style-name="ce6" table:formula="of:=IF(OR([.BT29]=1;[.BT29]=&quot;&quot;);&quot;&quot;;IF(MOD([.BT29];2)=0;[.BT29]/2;[.BT29]*3+1))">
            <text:p/>
          </table:table-cell>
          <table:table-cell table:style-name="ce9" table:formula="of:=IF(OR([.BU29]=1;[.BU29]=&quot;&quot;);&quot;&quot;;IF(MOD([.BU29];2)=0;[.BU29]/2;[.BU29]*3+1))" office:value-type="float" office:value="593">
            <text:p>593</text:p>
          </table:table-cell>
          <table:table-cell table:style-name="ce6" table:formula="of:=IF(OR([.BV29]=1;[.BV29]=&quot;&quot;);&quot;&quot;;IF(MOD([.BV29];2)=0;[.BV29]/2;[.BV29]*3+1))">
            <text:p/>
          </table:table-cell>
          <table:table-cell table:style-name="ce9" table:formula="of:=IF(OR([.BW29]=1;[.BW29]=&quot;&quot;);&quot;&quot;;IF(MOD([.BW29];2)=0;[.BW29]/2;[.BW29]*3+1))" office:value-type="float" office:value="103">
            <text:p>103</text:p>
          </table:table-cell>
          <table:table-cell table:style-name="ce6" table:number-columns-repeated="4"/>
          <table:table-cell table:style-name="ce11" table:formula="of:=IF(OR([.CB29]=1;[.CB29]=&quot;&quot;);&quot;&quot;;IF(MOD([.CB29];2)=0;[.CB29]/2;[.CB29]*3+1))" office:value-type="float" office:value="20">
            <text:p>20</text:p>
          </table:table-cell>
          <table:table-cell table:style-name="ce9" table:formula="of:=IF(OR([.CC29]=1;[.CC29]=&quot;&quot;);&quot;&quot;;IF(MOD([.CC29];2)=0;[.CC29]/2;[.CC29]*3+1))" office:value-type="float" office:value="20">
            <text:p>20</text:p>
          </table:table-cell>
          <table:table-cell table:style-name="ce6" table:formula="of:=IF(OR([.CD29]=1;[.CD29]=&quot;&quot;);&quot;&quot;;IF(MOD([.CD29];2)=0;[.CD29]/2;[.CD29]*3+1))">
            <text:p/>
          </table:table-cell>
          <table:table-cell table:style-name="ce6"/>
          <table:table-cell table:style-name="ce11" table:formula="of:=IF(OR([.CF29]=1;[.CF29]=&quot;&quot;);&quot;&quot;;IF(MOD([.CF29];2)=0;[.CF29]/2;[.CF29]*3+1))" office:value-type="float" office:value="700">
            <text:p>700</text:p>
          </table:table-cell>
          <table:table-cell table:style-name="ce9" table:formula="of:=IF(OR([.CG29]=1;[.CG29]=&quot;&quot;);&quot;&quot;;IF(MOD([.CG29];2)=0;[.CG29]/2;[.CG29]*3+1))" office:value-type="float" office:value="700">
            <text:p>700</text:p>
          </table:table-cell>
          <table:table-cell table:style-name="ce6" table:formula="of:=IF(OR([.CH29]=1;[.CH29]=&quot;&quot;);&quot;&quot;;IF(MOD([.CH29];2)=0;[.CH29]/2;[.CH29]*3+1))">
            <text:p/>
          </table:table-cell>
          <table:table-cell table:style-name="ce6" table:formula="of:=IF(OR([.CI29]=1;[.CI29]=&quot;&quot;);&quot;&quot;;IF(MOD([.CI29];2)=0;[.CI29]/2;[.CI29]*3+1))">
            <text:p/>
          </table:table-cell>
          <table:table-cell table:style-name="ce11" table:formula="of:=IF(OR([.CJ29]=1;[.CJ29]=&quot;&quot;);&quot;&quot;;IF(MOD([.CJ29];2)=0;[.CJ29]/2;[.CJ29]*3+1))" office:value-type="float" office:value="4">
            <text:p>4</text:p>
          </table:table-cell>
          <table:table-cell table:style-name="ce9" table:formula="of:=IF(OR([.CK29]=1;[.CK29]=&quot;&quot;);&quot;&quot;;IF(MOD([.CK29];2)=0;[.CK29]/2;[.CK29]*3+1))" office:value-type="float" office:value="4">
            <text:p>4</text:p>
          </table:table-cell>
          <table:table-cell table:style-name="ce6" table:formula="of:=IF(OR([.CL29]=1;[.CL29]=&quot;&quot;);&quot;&quot;;IF(MOD([.CL29];2)=0;[.CL29]/2;[.CL29]*3+1))">
            <text:p/>
          </table:table-cell>
          <table:table-cell table:style-name="ce9" table:formula="of:=IF(OR([.CM29]=1;[.CM29]=&quot;&quot;);&quot;&quot;;IF(MOD([.CM29];2)=0;[.CM29]/2;[.CM29]*3+1))" office:value-type="float" office:value="4">
            <text:p>4</text:p>
          </table:table-cell>
          <table:table-cell table:style-name="ce6" table:formula="of:=IF(OR([.CN29]=1;[.CN29]=&quot;&quot;);&quot;&quot;;IF(MOD([.CN29];2)=0;[.CN29]/2;[.CN29]*3+1))">
            <text:p/>
          </table:table-cell>
          <table:table-cell table:style-name="ce9" table:formula="of:=IF(OR([.CO29]=1;[.CO29]=&quot;&quot;);&quot;&quot;;IF(MOD([.CO29];2)=0;[.CO29]/2;[.CO29]*3+1))" office:value-type="float" office:value="754">
            <text:p>754</text:p>
          </table:table-cell>
          <table:table-cell table:style-name="ce6" table:formula="of:=IF(OR([.CP29]=1;[.CP29]=&quot;&quot;);&quot;&quot;;IF(MOD([.CP29];2)=0;[.CP29]/2;[.CP29]*3+1))">
            <text:p/>
          </table:table-cell>
          <table:table-cell table:style-name="ce6" table:formula="of:=IF(OR([.CQ29]=1;[.CQ29]=&quot;&quot;);&quot;&quot;;IF(MOD([.CQ29];2)=0;[.CQ29]/2;[.CQ29]*3+1))">
            <text:p/>
          </table:table-cell>
          <table:table-cell table:style-name="ce11" table:formula="of:=IF(OR([.CR29]=1;[.CR29]=&quot;&quot;);&quot;&quot;;IF(MOD([.CR29];2)=0;[.CR29]/2;[.CR29]*3+1))" office:value-type="float" office:value="790">
            <text:p>790</text:p>
          </table:table-cell>
          <table:table-cell table:style-name="ce9" table:formula="of:=IF(OR([.CS29]=1;[.CS29]=&quot;&quot;);&quot;&quot;;IF(MOD([.CS29];2)=0;[.CS29]/2;[.CS29]*3+1))" office:value-type="float" office:value="790">
            <text:p>790</text:p>
          </table:table-cell>
          <table:table-cell table:style-name="ce6" table:formula="of:=IF(OR([.CT29]=1;[.CT29]=&quot;&quot;);&quot;&quot;;IF(MOD([.CT29];2)=0;[.CT29]/2;[.CT29]*3+1))">
            <text:p/>
          </table:table-cell>
          <table:table-cell table:style-name="ce9" table:formula="of:=IF(OR([.CU29]=1;[.CU29]=&quot;&quot;);&quot;&quot;;IF(MOD([.CU29];2)=0;[.CU29]/2;[.CU29]*3+1))" office:value-type="float" office:value="137">
            <text:p>137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0]=1;[.C30]=&quot;&quot;);&quot;&quot;;IF(MOD([.C30];2)=0;[.C30]/2;[.C30]*3+1))">
            <text:p/>
          </table:table-cell>
          <table:table-cell table:style-name="ce6" table:number-columns-repeated="25"/>
          <table:table-cell table:style-name="ce9" table:formula="of:=IF(OR([.AC30]=1;[.AC30]=&quot;&quot;);&quot;&quot;;IF(MOD([.AC30];2)=0;[.AC30]/2;[.AC30]*3+1))" office:value-type="float" office:value="700">
            <text:p>700</text:p>
          </table:table-cell>
          <table:table-cell table:style-name="ce6" table:number-columns-repeated="3"/>
          <table:table-cell table:style-name="ce9" table:formula="of:=IF(OR([.AG30]=1;[.AG30]=&quot;&quot;);&quot;&quot;;IF(MOD([.AG30];2)=0;[.AG30]/2;[.AG30]*3+1))" office:value-type="float" office:value="790">
            <text:p>790</text:p>
          </table:table-cell>
          <table:table-cell table:style-name="ce6" table:number-columns-repeated="7"/>
          <table:table-cell table:style-name="ce9" table:formula="of:=IF(OR([.AO30]=1;[.AO30]=&quot;&quot;);&quot;&quot;;IF(MOD([.AO30];2)=0;[.AO30]/2;[.AO30]*3+1))" office:value-type="float" office:value="5">
            <text:p>5</text:p>
          </table:table-cell>
          <table:table-cell table:style-name="ce6" table:formula="of:=IF(OR([.AP30]=1;[.AP30]=&quot;&quot;);&quot;&quot;;IF(MOD([.AP30];2)=0;[.AP30]/2;[.AP30]*3+1))">
            <text:p/>
          </table:table-cell>
          <table:table-cell table:style-name="ce9" table:formula="of:=IF(OR([.AQ30]=1;[.AQ30]=&quot;&quot;);&quot;&quot;;IF(MOD([.AQ30];2)=0;[.AQ30]/2;[.AQ30]*3+1))" office:value-type="float" office:value="175">
            <text:p>175</text:p>
          </table:table-cell>
          <table:table-cell table:style-name="ce6" table:formula="of:=IF(OR([.AR30]=1;[.AR30]=&quot;&quot;);&quot;&quot;;IF(MOD([.AR30];2)=0;[.AR30]/2;[.AR30]*3+1))">
            <text:p/>
          </table:table-cell>
          <table:table-cell table:style-name="ce10" table:formula="of:=IF(OR([.AS30]=1;[.AS30]=&quot;&quot;);&quot;&quot;;IF(MOD([.AS30];2)=0;[.AS30]/2;[.AS30]*3+1))" office:value-type="float" office:value="1">
            <text:p>1</text:p>
          </table:table-cell>
          <table:table-cell table:style-name="ce6" table:number-columns-repeated="3"/>
          <table:table-cell table:style-name="ce9" table:formula="of:=IF(OR([.AW30]=1;[.AW30]=&quot;&quot;);&quot;&quot;;IF(MOD([.AW30];2)=0;[.AW30]/2;[.AW30]*3+1))" office:value-type="float" office:value="1186">
            <text:p>1186</text:p>
          </table:table-cell>
          <table:table-cell table:style-name="ce6" table:formula="of:=IF(OR([.AX30]=1;[.AX30]=&quot;&quot;);&quot;&quot;;IF(MOD([.AX30];2)=0;[.AX30]/2;[.AX30]*3+1))">
            <text:p/>
          </table:table-cell>
          <table:table-cell table:style-name="ce6" table:formula="of:=IF(OR([.AY30]=1;[.AY30]=&quot;&quot;);&quot;&quot;;IF(MOD([.AY30];2)=0;[.AY30]/2;[.AY30]*3+1))">
            <text:p/>
          </table:table-cell>
          <table:table-cell table:style-name="ce6" table:formula="of:=IF(OR([.AZ30]=1;[.AZ30]=&quot;&quot;);&quot;&quot;;IF(MOD([.AZ30];2)=0;[.AZ30]/2;[.AZ30]*3+1))">
            <text:p/>
          </table:table-cell>
          <table:table-cell table:style-name="ce6" table:formula="of:=IF(OR([.BA30]=1;[.BA30]=&quot;&quot;);&quot;&quot;;IF(MOD([.BA30];2)=0;[.BA30]/2;[.BA30]*3+1))">
            <text:p/>
          </table:table-cell>
          <table:table-cell table:style-name="ce6" table:formula="of:=IF(OR([.BB30]=1;[.BB30]=&quot;&quot;);&quot;&quot;;IF(MOD([.BB30];2)=0;[.BB30]/2;[.BB30]*3+1))">
            <text:p/>
          </table:table-cell>
          <table:table-cell table:style-name="ce6" table:formula="of:=IF(OR([.BC30]=1;[.BC30]=&quot;&quot;);&quot;&quot;;IF(MOD([.BC30];2)=0;[.BC30]/2;[.BC30]*3+1))">
            <text:p/>
          </table:table-cell>
          <table:table-cell table:style-name="ce11" table:formula="of:=IF(OR([.BD30]=1;[.BD30]=&quot;&quot;);&quot;&quot;;IF(MOD([.BD30];2)=0;[.BD30]/2;[.BD30]*3+1))" office:value-type="float" office:value="233">
            <text:p>233</text:p>
          </table:table-cell>
          <table:table-cell table:style-name="ce9" table:formula="of:=IF(OR([.BE30]=1;[.BE30]=&quot;&quot;);&quot;&quot;;IF(MOD([.BE30];2)=0;[.BE30]/2;[.BE30]*3+1))" office:value-type="float" office:value="233">
            <text:p>233</text:p>
          </table:table-cell>
          <table:table-cell table:style-name="ce6" table:formula="of:=IF(OR([.BF30]=1;[.BF30]=&quot;&quot;);&quot;&quot;;IF(MOD([.BF30];2)=0;[.BF30]/2;[.BF30]*3+1))">
            <text:p/>
          </table:table-cell>
          <table:table-cell table:style-name="ce9" table:formula="of:=IF(OR([.BG30]=1;[.BG30]=&quot;&quot;);&quot;&quot;;IF(MOD([.BG30];2)=0;[.BG30]/2;[.BG30]*3+1))" office:value-type="float" office:value="8">
            <text:p>8</text:p>
          </table:table-cell>
          <table:table-cell table:style-name="ce6" table:formula="of:=IF(OR([.BH30]=1;[.BH30]=&quot;&quot;);&quot;&quot;;IF(MOD([.BH30];2)=0;[.BH30]/2;[.BH30]*3+1))">
            <text:p/>
          </table:table-cell>
          <table:table-cell table:style-name="ce9" table:formula="of:=IF(OR([.BI30]=1;[.BI30]=&quot;&quot;);&quot;&quot;;IF(MOD([.BI30];2)=0;[.BI30]/2;[.BI30]*3+1))" office:value-type="float" office:value="8">
            <text:p>8</text:p>
          </table:table-cell>
          <table:table-cell table:style-name="ce6" table:formula="of:=IF(OR([.BJ30]=1;[.BJ30]=&quot;&quot;);&quot;&quot;;IF(MOD([.BJ30];2)=0;[.BJ30]/2;[.BJ30]*3+1))">
            <text:p/>
          </table:table-cell>
          <table:table-cell table:style-name="ce6" table:formula="of:=IF(OR([.BK30]=1;[.BK30]=&quot;&quot;);&quot;&quot;;IF(MOD([.BK30];2)=0;[.BK30]/2;[.BK30]*3+1))">
            <text:p/>
          </table:table-cell>
          <table:table-cell table:style-name="ce11" table:formula="of:=IF(OR([.BL30]=1;[.BL30]=&quot;&quot;);&quot;&quot;;IF(MOD([.BL30];2)=0;[.BL30]/2;[.BL30]*3+1))" office:value-type="float" office:value="263">
            <text:p>263</text:p>
          </table:table-cell>
          <table:table-cell table:style-name="ce9" table:formula="of:=IF(OR([.BM30]=1;[.BM30]=&quot;&quot;);&quot;&quot;;IF(MOD([.BM30];2)=0;[.BM30]/2;[.BM30]*3+1))" office:value-type="float" office:value="263">
            <text:p>263</text:p>
          </table:table-cell>
          <table:table-cell table:style-name="ce6" table:formula="of:=IF(OR([.BN30]=1;[.BN30]=&quot;&quot;);&quot;&quot;;IF(MOD([.BN30];2)=0;[.BN30]/2;[.BN30]*3+1))">
            <text:p/>
          </table:table-cell>
          <table:table-cell table:number-columns-repeated="3" table:style-name="ce6"/>
          <table:table-cell table:style-name="ce6" table:formula="of:=IF(OR([.BR30]=1;[.BR30]=&quot;&quot;);&quot;&quot;;IF(MOD([.BR30];2)=0;[.BR30]/2;[.BR30]*3+1))">
            <text:p/>
          </table:table-cell>
          <table:table-cell table:style-name="ce6" table:formula="of:=IF(OR([.BS30]=1;[.BS30]=&quot;&quot;);&quot;&quot;;IF(MOD([.BS30];2)=0;[.BS30]/2;[.BS30]*3+1))">
            <text:p/>
          </table:table-cell>
          <table:table-cell table:style-name="ce6" table:formula="of:=IF(OR([.BT30]=1;[.BT30]=&quot;&quot;);&quot;&quot;;IF(MOD([.BT30];2)=0;[.BT30]/2;[.BT30]*3+1))">
            <text:p/>
          </table:table-cell>
          <table:table-cell table:style-name="ce9" table:formula="of:=IF(OR([.BU30]=1;[.BU30]=&quot;&quot;);&quot;&quot;;IF(MOD([.BU30];2)=0;[.BU30]/2;[.BU30]*3+1))" office:value-type="float" office:value="1780">
            <text:p>1780</text:p>
          </table:table-cell>
          <table:table-cell table:style-name="ce6" table:formula="of:=IF(OR([.BV30]=1;[.BV30]=&quot;&quot;);&quot;&quot;;IF(MOD([.BV30];2)=0;[.BV30]/2;[.BV30]*3+1))">
            <text:p/>
          </table:table-cell>
          <table:table-cell table:style-name="ce9" table:formula="of:=IF(OR([.BW30]=1;[.BW30]=&quot;&quot;);&quot;&quot;;IF(MOD([.BW30];2)=0;[.BW30]/2;[.BW30]*3+1))" office:value-type="float" office:value="310">
            <text:p>310</text:p>
          </table:table-cell>
          <table:table-cell table:style-name="ce6" table:number-columns-repeated="4"/>
          <table:table-cell table:style-name="ce11" table:formula="of:=IF(OR([.CB30]=1;[.CB30]=&quot;&quot;);&quot;&quot;;IF(MOD([.CB30];2)=0;[.CB30]/2;[.CB30]*3+1))" office:value-type="float" office:value="10">
            <text:p>10</text:p>
          </table:table-cell>
          <table:table-cell table:style-name="ce9" table:formula="of:=IF(OR([.CC30]=1;[.CC30]=&quot;&quot;);&quot;&quot;;IF(MOD([.CC30];2)=0;[.CC30]/2;[.CC30]*3+1))" office:value-type="float" office:value="10">
            <text:p>10</text:p>
          </table:table-cell>
          <table:table-cell table:style-name="ce6" table:formula="of:=IF(OR([.CD30]=1;[.CD30]=&quot;&quot;);&quot;&quot;;IF(MOD([.CD30];2)=0;[.CD30]/2;[.CD30]*3+1))">
            <text:p/>
          </table:table-cell>
          <table:table-cell table:style-name="ce6"/>
          <table:table-cell table:style-name="ce11" table:formula="of:=IF(OR([.CF30]=1;[.CF30]=&quot;&quot;);&quot;&quot;;IF(MOD([.CF30];2)=0;[.CF30]/2;[.CF30]*3+1))" office:value-type="float" office:value="350">
            <text:p>350</text:p>
          </table:table-cell>
          <table:table-cell table:style-name="ce9" table:formula="of:=IF(OR([.CG30]=1;[.CG30]=&quot;&quot;);&quot;&quot;;IF(MOD([.CG30];2)=0;[.CG30]/2;[.CG30]*3+1))" office:value-type="float" office:value="350">
            <text:p>350</text:p>
          </table:table-cell>
          <table:table-cell table:style-name="ce6" table:formula="of:=IF(OR([.CH30]=1;[.CH30]=&quot;&quot;);&quot;&quot;;IF(MOD([.CH30];2)=0;[.CH30]/2;[.CH30]*3+1))">
            <text:p/>
          </table:table-cell>
          <table:table-cell table:style-name="ce6" table:formula="of:=IF(OR([.CI30]=1;[.CI30]=&quot;&quot;);&quot;&quot;;IF(MOD([.CI30];2)=0;[.CI30]/2;[.CI30]*3+1))">
            <text:p/>
          </table:table-cell>
          <table:table-cell table:style-name="ce11" table:formula="of:=IF(OR([.CJ30]=1;[.CJ30]=&quot;&quot;);&quot;&quot;;IF(MOD([.CJ30];2)=0;[.CJ30]/2;[.CJ30]*3+1))" office:value-type="float" office:value="2">
            <text:p>2</text:p>
          </table:table-cell>
          <table:table-cell table:style-name="ce9" table:formula="of:=IF(OR([.CK30]=1;[.CK30]=&quot;&quot;);&quot;&quot;;IF(MOD([.CK30];2)=0;[.CK30]/2;[.CK30]*3+1))" office:value-type="float" office:value="2">
            <text:p>2</text:p>
          </table:table-cell>
          <table:table-cell table:style-name="ce6" table:formula="of:=IF(OR([.CL30]=1;[.CL30]=&quot;&quot;);&quot;&quot;;IF(MOD([.CL30];2)=0;[.CL30]/2;[.CL30]*3+1))">
            <text:p/>
          </table:table-cell>
          <table:table-cell table:style-name="ce9" table:formula="of:=IF(OR([.CM30]=1;[.CM30]=&quot;&quot;);&quot;&quot;;IF(MOD([.CM30];2)=0;[.CM30]/2;[.CM30]*3+1))" office:value-type="float" office:value="2">
            <text:p>2</text:p>
          </table:table-cell>
          <table:table-cell table:style-name="ce6" table:formula="of:=IF(OR([.CN30]=1;[.CN30]=&quot;&quot;);&quot;&quot;;IF(MOD([.CN30];2)=0;[.CN30]/2;[.CN30]*3+1))">
            <text:p/>
          </table:table-cell>
          <table:table-cell table:style-name="ce9" table:formula="of:=IF(OR([.CO30]=1;[.CO30]=&quot;&quot;);&quot;&quot;;IF(MOD([.CO30];2)=0;[.CO30]/2;[.CO30]*3+1))" office:value-type="float" office:value="377">
            <text:p>377</text:p>
          </table:table-cell>
          <table:table-cell table:style-name="ce6" table:formula="of:=IF(OR([.CP30]=1;[.CP30]=&quot;&quot;);&quot;&quot;;IF(MOD([.CP30];2)=0;[.CP30]/2;[.CP30]*3+1))">
            <text:p/>
          </table:table-cell>
          <table:table-cell table:style-name="ce6" table:formula="of:=IF(OR([.CQ30]=1;[.CQ30]=&quot;&quot;);&quot;&quot;;IF(MOD([.CQ30];2)=0;[.CQ30]/2;[.CQ30]*3+1))">
            <text:p/>
          </table:table-cell>
          <table:table-cell table:style-name="ce11" table:formula="of:=IF(OR([.CR30]=1;[.CR30]=&quot;&quot;);&quot;&quot;;IF(MOD([.CR30];2)=0;[.CR30]/2;[.CR30]*3+1))" office:value-type="float" office:value="395">
            <text:p>395</text:p>
          </table:table-cell>
          <table:table-cell table:style-name="ce9" table:formula="of:=IF(OR([.CS30]=1;[.CS30]=&quot;&quot;);&quot;&quot;;IF(MOD([.CS30];2)=0;[.CS30]/2;[.CS30]*3+1))" office:value-type="float" office:value="395">
            <text:p>395</text:p>
          </table:table-cell>
          <table:table-cell table:style-name="ce6" table:formula="of:=IF(OR([.CT30]=1;[.CT30]=&quot;&quot;);&quot;&quot;;IF(MOD([.CT30];2)=0;[.CT30]/2;[.CT30]*3+1))">
            <text:p/>
          </table:table-cell>
          <table:table-cell table:style-name="ce9" table:formula="of:=IF(OR([.CU30]=1;[.CU30]=&quot;&quot;);&quot;&quot;;IF(MOD([.CU30];2)=0;[.CU30]/2;[.CU30]*3+1))" office:value-type="float" office:value="412">
            <text:p>412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1]=1;[.C31]=&quot;&quot;);&quot;&quot;;IF(MOD([.C31];2)=0;[.C31]/2;[.C31]*3+1))">
            <text:p/>
          </table:table-cell>
          <table:table-cell table:style-name="ce6" table:number-columns-repeated="23"/>
          <table:table-cell table:number-columns-repeated="2" table:style-name="ce6"/>
          <table:table-cell table:style-name="ce9" table:formula="of:=IF(OR([.AC31]=1;[.AC31]=&quot;&quot;);&quot;&quot;;IF(MOD([.AC31];2)=0;[.AC31]/2;[.AC31]*3+1))" office:value-type="float" office:value="350">
            <text:p>350</text:p>
          </table:table-cell>
          <table:table-cell table:style-name="ce6" table:number-columns-repeated="3"/>
          <table:table-cell table:style-name="ce9" table:formula="of:=IF(OR([.AG31]=1;[.AG31]=&quot;&quot;);&quot;&quot;;IF(MOD([.AG31];2)=0;[.AG31]/2;[.AG31]*3+1))" office:value-type="float" office:value="395">
            <text:p>395</text:p>
          </table:table-cell>
          <table:table-cell table:style-name="ce6"/>
          <table:table-cell table:style-name="ce6"/>
          <table:table-cell table:number-columns-repeated="5" table:style-name="ce6"/>
          <table:table-cell table:style-name="ce9" table:formula="of:=IF(OR([.AO31]=1;[.AO31]=&quot;&quot;);&quot;&quot;;IF(MOD([.AO31];2)=0;[.AO31]/2;[.AO31]*3+1))" office:value-type="float" office:value="16">
            <text:p>16</text:p>
          </table:table-cell>
          <table:table-cell table:style-name="ce6"/>
          <table:table-cell table:style-name="ce9" table:formula="of:=IF(OR([.AQ31]=1;[.AQ31]=&quot;&quot;);&quot;&quot;;IF(MOD([.AQ31];2)=0;[.AQ31]/2;[.AQ31]*3+1))" office:value-type="float" office:value="526">
            <text:p>526</text:p>
          </table:table-cell>
          <table:table-cell table:style-name="ce6"/>
          <table:table-cell table:style-name="ce5" office:value-type="float" office:value="29">
            <text:p>29</text:p>
          </table:table-cell>
          <table:table-cell table:number-columns-repeated="3" table:style-name="ce6"/>
          <table:table-cell table:style-name="ce9" table:formula="of:=IF(OR([.AW31]=1;[.AW31]=&quot;&quot;);&quot;&quot;;IF(MOD([.AW31];2)=0;[.AW31]/2;[.AW31]*3+1))" office:value-type="float" office:value="593">
            <text:p>593</text:p>
          </table:table-cell>
          <table:table-cell table:style-name="ce6" table:formula="of:=IF(OR([.AX31]=1;[.AX31]=&quot;&quot;);&quot;&quot;;IF(MOD([.AX31];2)=0;[.AX31]/2;[.AX31]*3+1))">
            <text:p/>
          </table:table-cell>
          <table:table-cell table:style-name="ce6" table:formula="of:=IF(OR([.AY31]=1;[.AY31]=&quot;&quot;);&quot;&quot;;IF(MOD([.AY31];2)=0;[.AY31]/2;[.AY31]*3+1))">
            <text:p/>
          </table:table-cell>
          <table:table-cell table:style-name="ce6" table:formula="of:=IF(OR([.AZ31]=1;[.AZ31]=&quot;&quot;);&quot;&quot;;IF(MOD([.AZ31];2)=0;[.AZ31]/2;[.AZ31]*3+1))">
            <text:p/>
          </table:table-cell>
          <table:table-cell table:style-name="ce6" table:formula="of:=IF(OR([.BA31]=1;[.BA31]=&quot;&quot;);&quot;&quot;;IF(MOD([.BA31];2)=0;[.BA31]/2;[.BA31]*3+1))">
            <text:p/>
          </table:table-cell>
          <table:table-cell table:style-name="ce6" table:formula="of:=IF(OR([.BB31]=1;[.BB31]=&quot;&quot;);&quot;&quot;;IF(MOD([.BB31];2)=0;[.BB31]/2;[.BB31]*3+1))">
            <text:p/>
          </table:table-cell>
          <table:table-cell table:style-name="ce6" table:formula="of:=IF(OR([.BC31]=1;[.BC31]=&quot;&quot;);&quot;&quot;;IF(MOD([.BC31];2)=0;[.BC31]/2;[.BC31]*3+1))">
            <text:p/>
          </table:table-cell>
          <table:table-cell table:style-name="ce11" table:formula="of:=IF(OR([.BD31]=1;[.BD31]=&quot;&quot;);&quot;&quot;;IF(MOD([.BD31];2)=0;[.BD31]/2;[.BD31]*3+1))" office:value-type="float" office:value="700">
            <text:p>700</text:p>
          </table:table-cell>
          <table:table-cell table:style-name="ce9" table:formula="of:=IF(OR([.BE31]=1;[.BE31]=&quot;&quot;);&quot;&quot;;IF(MOD([.BE31];2)=0;[.BE31]/2;[.BE31]*3+1))" office:value-type="float" office:value="700">
            <text:p>700</text:p>
          </table:table-cell>
          <table:table-cell table:style-name="ce6" table:formula="of:=IF(OR([.BF31]=1;[.BF31]=&quot;&quot;);&quot;&quot;;IF(MOD([.BF31];2)=0;[.BF31]/2;[.BF31]*3+1))">
            <text:p/>
          </table:table-cell>
          <table:table-cell table:style-name="ce9" table:formula="of:=IF(OR([.BG31]=1;[.BG31]=&quot;&quot;);&quot;&quot;;IF(MOD([.BG31];2)=0;[.BG31]/2;[.BG31]*3+1))" office:value-type="float" office:value="4">
            <text:p>4</text:p>
          </table:table-cell>
          <table:table-cell table:style-name="ce6" table:formula="of:=IF(OR([.BH31]=1;[.BH31]=&quot;&quot;);&quot;&quot;;IF(MOD([.BH31];2)=0;[.BH31]/2;[.BH31]*3+1))">
            <text:p/>
          </table:table-cell>
          <table:table-cell table:style-name="ce9" table:formula="of:=IF(OR([.BI31]=1;[.BI31]=&quot;&quot;);&quot;&quot;;IF(MOD([.BI31];2)=0;[.BI31]/2;[.BI31]*3+1))" office:value-type="float" office:value="4">
            <text:p>4</text:p>
          </table:table-cell>
          <table:table-cell table:style-name="ce6" table:formula="of:=IF(OR([.BJ31]=1;[.BJ31]=&quot;&quot;);&quot;&quot;;IF(MOD([.BJ31];2)=0;[.BJ31]/2;[.BJ31]*3+1))">
            <text:p/>
          </table:table-cell>
          <table:table-cell table:style-name="ce6" table:formula="of:=IF(OR([.BK31]=1;[.BK31]=&quot;&quot;);&quot;&quot;;IF(MOD([.BK31];2)=0;[.BK31]/2;[.BK31]*3+1))">
            <text:p/>
          </table:table-cell>
          <table:table-cell table:style-name="ce11" table:formula="of:=IF(OR([.BL31]=1;[.BL31]=&quot;&quot;);&quot;&quot;;IF(MOD([.BL31];2)=0;[.BL31]/2;[.BL31]*3+1))" office:value-type="float" office:value="790">
            <text:p>790</text:p>
          </table:table-cell>
          <table:table-cell table:style-name="ce9" table:formula="of:=IF(OR([.BM31]=1;[.BM31]=&quot;&quot;);&quot;&quot;;IF(MOD([.BM31];2)=0;[.BM31]/2;[.BM31]*3+1))" office:value-type="float" office:value="790">
            <text:p>790</text:p>
          </table:table-cell>
          <table:table-cell table:style-name="ce6" table:formula="of:=IF(OR([.BN31]=1;[.BN31]=&quot;&quot;);&quot;&quot;;IF(MOD([.BN31];2)=0;[.BN31]/2;[.BN31]*3+1))">
            <text:p/>
          </table:table-cell>
          <table:table-cell table:style-name="ce6" table:formula="of:=IF(OR([.BO31]=1;[.BO31]=&quot;&quot;);&quot;&quot;;IF(MOD([.BO31];2)=0;[.BO31]/2;[.BO31]*3+1))">
            <text:p/>
          </table:table-cell>
          <table:table-cell table:style-name="ce6" table:formula="of:=IF(OR([.BP31]=1;[.BP31]=&quot;&quot;);&quot;&quot;;IF(MOD([.BP31];2)=0;[.BP31]/2;[.BP31]*3+1))">
            <text:p/>
          </table:table-cell>
          <table:table-cell table:style-name="ce6" table:formula="of:=IF(OR([.BQ31]=1;[.BQ31]=&quot;&quot;);&quot;&quot;;IF(MOD([.BQ31];2)=0;[.BQ31]/2;[.BQ31]*3+1))">
            <text:p/>
          </table:table-cell>
          <table:table-cell table:style-name="ce6" table:formula="of:=IF(OR([.BR31]=1;[.BR31]=&quot;&quot;);&quot;&quot;;IF(MOD([.BR31];2)=0;[.BR31]/2;[.BR31]*3+1))">
            <text:p/>
          </table:table-cell>
          <table:table-cell table:style-name="ce6" table:formula="of:=IF(OR([.BS31]=1;[.BS31]=&quot;&quot;);&quot;&quot;;IF(MOD([.BS31];2)=0;[.BS31]/2;[.BS31]*3+1))">
            <text:p/>
          </table:table-cell>
          <table:table-cell table:style-name="ce6" table:formula="of:=IF(OR([.BT31]=1;[.BT31]=&quot;&quot;);&quot;&quot;;IF(MOD([.BT31];2)=0;[.BT31]/2;[.BT31]*3+1))">
            <text:p/>
          </table:table-cell>
          <table:table-cell table:style-name="ce9" table:formula="of:=IF(OR([.BU31]=1;[.BU31]=&quot;&quot;);&quot;&quot;;IF(MOD([.BU31];2)=0;[.BU31]/2;[.BU31]*3+1))" office:value-type="float" office:value="890">
            <text:p>890</text:p>
          </table:table-cell>
          <table:table-cell table:style-name="ce6" table:formula="of:=IF(OR([.BV31]=1;[.BV31]=&quot;&quot;);&quot;&quot;;IF(MOD([.BV31];2)=0;[.BV31]/2;[.BV31]*3+1))">
            <text:p/>
          </table:table-cell>
          <table:table-cell table:style-name="ce9" table:formula="of:=IF(OR([.BW31]=1;[.BW31]=&quot;&quot;);&quot;&quot;;IF(MOD([.BW31];2)=0;[.BW31]/2;[.BW31]*3+1))" office:value-type="float" office:value="155">
            <text:p>155</text:p>
          </table:table-cell>
          <table:table-cell table:style-name="ce6" table:number-columns-repeated="4"/>
          <table:table-cell table:style-name="ce11" table:formula="of:=IF(OR([.CB31]=1;[.CB31]=&quot;&quot;);&quot;&quot;;IF(MOD([.CB31];2)=0;[.CB31]/2;[.CB31]*3+1))" office:value-type="float" office:value="5">
            <text:p>5</text:p>
          </table:table-cell>
          <table:table-cell table:style-name="ce9" table:formula="of:=IF(OR([.CC31]=1;[.CC31]=&quot;&quot;);&quot;&quot;;IF(MOD([.CC31];2)=0;[.CC31]/2;[.CC31]*3+1))" office:value-type="float" office:value="5">
            <text:p>5</text:p>
          </table:table-cell>
          <table:table-cell table:style-name="ce6" table:formula="of:=IF(OR([.CD31]=1;[.CD31]=&quot;&quot;);&quot;&quot;;IF(MOD([.CD31];2)=0;[.CD31]/2;[.CD31]*3+1))">
            <text:p/>
          </table:table-cell>
          <table:table-cell table:style-name="ce6"/>
          <table:table-cell table:style-name="ce11" table:formula="of:=IF(OR([.CF31]=1;[.CF31]=&quot;&quot;);&quot;&quot;;IF(MOD([.CF31];2)=0;[.CF31]/2;[.CF31]*3+1))" office:value-type="float" office:value="175">
            <text:p>175</text:p>
          </table:table-cell>
          <table:table-cell table:style-name="ce9" table:formula="of:=IF(OR([.CG31]=1;[.CG31]=&quot;&quot;);&quot;&quot;;IF(MOD([.CG31];2)=0;[.CG31]/2;[.CG31]*3+1))" office:value-type="float" office:value="175">
            <text:p>175</text:p>
          </table:table-cell>
          <table:table-cell table:style-name="ce6" table:formula="of:=IF(OR([.CH31]=1;[.CH31]=&quot;&quot;);&quot;&quot;;IF(MOD([.CH31];2)=0;[.CH31]/2;[.CH31]*3+1))">
            <text:p/>
          </table:table-cell>
          <table:table-cell table:style-name="ce6" table:formula="of:=IF(OR([.CI31]=1;[.CI31]=&quot;&quot;);&quot;&quot;;IF(MOD([.CI31];2)=0;[.CI31]/2;[.CI31]*3+1))">
            <text:p/>
          </table:table-cell>
          <table:table-cell table:style-name="ce8" table:formula="of:=IF(OR([.CJ31]=1;[.CJ31]=&quot;&quot;);&quot;&quot;;IF(MOD([.CJ31];2)=0;[.CJ31]/2;[.CJ31]*3+1))" office:value-type="float" office:value="1">
            <text:p>1</text:p>
          </table:table-cell>
          <table:table-cell table:style-name="ce10" table:formula="of:=IF(OR([.CK31]=1;[.CK31]=&quot;&quot;);&quot;&quot;;IF(MOD([.CK31];2)=0;[.CK31]/2;[.CK31]*3+1))" office:value-type="float" office:value="1">
            <text:p>1</text:p>
          </table:table-cell>
          <table:table-cell table:style-name="ce6" table:formula="of:=IF(OR([.CL31]=1;[.CL31]=&quot;&quot;);&quot;&quot;;IF(MOD([.CL31];2)=0;[.CL31]/2;[.CL31]*3+1))">
            <text:p/>
          </table:table-cell>
          <table:table-cell table:style-name="ce10" table:formula="of:=IF(OR([.CM31]=1;[.CM31]=&quot;&quot;);&quot;&quot;;IF(MOD([.CM31];2)=0;[.CM31]/2;[.CM31]*3+1))" office:value-type="float" office:value="1">
            <text:p>1</text:p>
          </table:table-cell>
          <table:table-cell table:style-name="ce6" table:formula="of:=IF(OR([.CN31]=1;[.CN31]=&quot;&quot;);&quot;&quot;;IF(MOD([.CN31];2)=0;[.CN31]/2;[.CN31]*3+1))">
            <text:p/>
          </table:table-cell>
          <table:table-cell table:style-name="ce9" table:formula="of:=IF(OR([.CO31]=1;[.CO31]=&quot;&quot;);&quot;&quot;;IF(MOD([.CO31];2)=0;[.CO31]/2;[.CO31]*3+1))" office:value-type="float" office:value="1132">
            <text:p>1132</text:p>
          </table:table-cell>
          <table:table-cell table:style-name="ce6" table:formula="of:=IF(OR([.CP31]=1;[.CP31]=&quot;&quot;);&quot;&quot;;IF(MOD([.CP31];2)=0;[.CP31]/2;[.CP31]*3+1))">
            <text:p/>
          </table:table-cell>
          <table:table-cell table:style-name="ce6" table:formula="of:=IF(OR([.CQ31]=1;[.CQ31]=&quot;&quot;);&quot;&quot;;IF(MOD([.CQ31];2)=0;[.CQ31]/2;[.CQ31]*3+1))">
            <text:p/>
          </table:table-cell>
          <table:table-cell table:style-name="ce11" table:formula="of:=IF(OR([.CR31]=1;[.CR31]=&quot;&quot;);&quot;&quot;;IF(MOD([.CR31];2)=0;[.CR31]/2;[.CR31]*3+1))" office:value-type="float" office:value="1186">
            <text:p>1186</text:p>
          </table:table-cell>
          <table:table-cell table:style-name="ce9" table:formula="of:=IF(OR([.CS31]=1;[.CS31]=&quot;&quot;);&quot;&quot;;IF(MOD([.CS31];2)=0;[.CS31]/2;[.CS31]*3+1))" office:value-type="float" office:value="1186">
            <text:p>1186</text:p>
          </table:table-cell>
          <table:table-cell table:style-name="ce6" table:formula="of:=IF(OR([.CT31]=1;[.CT31]=&quot;&quot;);&quot;&quot;;IF(MOD([.CT31];2)=0;[.CT31]/2;[.CT31]*3+1))">
            <text:p/>
          </table:table-cell>
          <table:table-cell table:style-name="ce9" table:formula="of:=IF(OR([.CU31]=1;[.CU31]=&quot;&quot;);&quot;&quot;;IF(MOD([.CU31];2)=0;[.CU31]/2;[.CU31]*3+1))" office:value-type="float" office:value="206">
            <text:p>206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2]=1;[.C32]=&quot;&quot;);&quot;&quot;;IF(MOD([.C32];2)=0;[.C32]/2;[.C32]*3+1))">
            <text:p/>
          </table:table-cell>
          <table:table-cell table:style-name="ce6" table:number-columns-repeated="23"/>
          <table:table-cell table:style-name="ce6" table:formula="of:=IF(OR([.AA32]=1;[.AA32]=&quot;&quot;);&quot;&quot;;IF(MOD([.AA32];2)=0;[.AA32]/2;[.AA32]*3+1))">
            <text:p/>
          </table:table-cell>
          <table:table-cell table:style-name="ce6" table:formula="of:=IF(OR([.AB32]=1;[.AB32]=&quot;&quot;);&quot;&quot;;IF(MOD([.AB32];2)=0;[.AB32]/2;[.AB32]*3+1))">
            <text:p/>
          </table:table-cell>
          <table:table-cell table:style-name="ce9" table:formula="of:=IF(OR([.AC32]=1;[.AC32]=&quot;&quot;);&quot;&quot;;IF(MOD([.AC32];2)=0;[.AC32]/2;[.AC32]*3+1))" office:value-type="float" office:value="175">
            <text:p>175</text:p>
          </table:table-cell>
          <table:table-cell table:style-name="ce6" table:number-columns-repeated="3"/>
          <table:table-cell table:style-name="ce9" table:formula="of:=IF(OR([.AG32]=1;[.AG32]=&quot;&quot;);&quot;&quot;;IF(MOD([.AG32];2)=0;[.AG32]/2;[.AG32]*3+1))" office:value-type="float" office:value="1186">
            <text:p>1186</text:p>
          </table:table-cell>
          <table:table-cell table:style-name="ce6" table:formula="of:=IF(OR([.AH32]=1;[.AH32]=&quot;&quot;);&quot;&quot;;IF(MOD([.AH32];2)=0;[.AH32]/2;[.AH32]*3+1))">
            <text:p/>
          </table:table-cell>
          <table:table-cell table:style-name="ce6"/>
          <table:table-cell table:style-name="ce6" table:formula="of:=IF(OR([.AJ32]=1;[.AJ32]=&quot;&quot;);&quot;&quot;;IF(MOD([.AJ32];2)=0;[.AJ32]/2;[.AJ32]*3+1))">
            <text:p/>
          </table:table-cell>
          <table:table-cell table:style-name="ce6" table:formula="of:=IF(OR([.AK32]=1;[.AK32]=&quot;&quot;);&quot;&quot;;IF(MOD([.AK32];2)=0;[.AK32]/2;[.AK32]*3+1))">
            <text:p/>
          </table:table-cell>
          <table:table-cell table:style-name="ce6" table:formula="of:=IF(OR([.AL32]=1;[.AL32]=&quot;&quot;);&quot;&quot;;IF(MOD([.AL32];2)=0;[.AL32]/2;[.AL32]*3+1))">
            <text:p/>
          </table:table-cell>
          <table:table-cell table:style-name="ce6" table:formula="of:=IF(OR([.AM32]=1;[.AM32]=&quot;&quot;);&quot;&quot;;IF(MOD([.AM32];2)=0;[.AM32]/2;[.AM32]*3+1))">
            <text:p/>
          </table:table-cell>
          <table:table-cell table:style-name="ce6" table:formula="of:=IF(OR([.AN32]=1;[.AN32]=&quot;&quot;);&quot;&quot;;IF(MOD([.AN32];2)=0;[.AN32]/2;[.AN32]*3+1))">
            <text:p/>
          </table:table-cell>
          <table:table-cell table:style-name="ce9" table:formula="of:=IF(OR([.AO32]=1;[.AO32]=&quot;&quot;);&quot;&quot;;IF(MOD([.AO32];2)=0;[.AO32]/2;[.AO32]*3+1))" office:value-type="float" office:value="8">
            <text:p>8</text:p>
          </table:table-cell>
          <table:table-cell table:style-name="ce6" table:formula="of:=IF(OR([.AP32]=1;[.AP32]=&quot;&quot;);&quot;&quot;;IF(MOD([.AP32];2)=0;[.AP32]/2;[.AP32]*3+1))">
            <text:p/>
          </table:table-cell>
          <table:table-cell table:style-name="ce9" table:formula="of:=IF(OR([.AQ32]=1;[.AQ32]=&quot;&quot;);&quot;&quot;;IF(MOD([.AQ32];2)=0;[.AQ32]/2;[.AQ32]*3+1))" office:value-type="float" office:value="263">
            <text:p>263</text:p>
          </table:table-cell>
          <table:table-cell table:style-name="ce6" table:formula="of:=IF(OR([.AR32]=1;[.AR32]=&quot;&quot;);&quot;&quot;;IF(MOD([.AR32];2)=0;[.AR32]/2;[.AR32]*3+1))">
            <text:p/>
          </table:table-cell>
          <table:table-cell table:style-name="ce6"/>
          <table:table-cell table:style-name="ce6" table:formula="of:=IF(OR([.AT32]=1;[.AT32]=&quot;&quot;);&quot;&quot;;IF(MOD([.AT32];2)=0;[.AT32]/2;[.AT32]*3+1))">
            <text:p/>
          </table:table-cell>
          <table:table-cell table:style-name="ce6" table:formula="of:=IF(OR([.AU32]=1;[.AU32]=&quot;&quot;);&quot;&quot;;IF(MOD([.AU32];2)=0;[.AU32]/2;[.AU32]*3+1))">
            <text:p/>
          </table:table-cell>
          <table:table-cell table:style-name="ce6" table:formula="of:=IF(OR([.AV32]=1;[.AV32]=&quot;&quot;);&quot;&quot;;IF(MOD([.AV32];2)=0;[.AV32]/2;[.AV32]*3+1))">
            <text:p/>
          </table:table-cell>
          <table:table-cell table:style-name="ce9" table:formula="of:=IF(OR([.AW32]=1;[.AW32]=&quot;&quot;);&quot;&quot;;IF(MOD([.AW32];2)=0;[.AW32]/2;[.AW32]*3+1))" office:value-type="float" office:value="1780">
            <text:p>1780</text:p>
          </table:table-cell>
          <table:table-cell table:style-name="ce6" table:formula="of:=IF(OR([.AX32]=1;[.AX32]=&quot;&quot;);&quot;&quot;;IF(MOD([.AX32];2)=0;[.AX32]/2;[.AX32]*3+1))">
            <text:p/>
          </table:table-cell>
          <table:table-cell table:style-name="ce6" table:formula="of:=IF(OR([.AY32]=1;[.AY32]=&quot;&quot;);&quot;&quot;;IF(MOD([.AY32];2)=0;[.AY32]/2;[.AY32]*3+1))">
            <text:p/>
          </table:table-cell>
          <table:table-cell table:style-name="ce6" table:formula="of:=IF(OR([.AZ32]=1;[.AZ32]=&quot;&quot;);&quot;&quot;;IF(MOD([.AZ32];2)=0;[.AZ32]/2;[.AZ32]*3+1))">
            <text:p/>
          </table:table-cell>
          <table:table-cell table:style-name="ce6" table:formula="of:=IF(OR([.BA32]=1;[.BA32]=&quot;&quot;);&quot;&quot;;IF(MOD([.BA32];2)=0;[.BA32]/2;[.BA32]*3+1))">
            <text:p/>
          </table:table-cell>
          <table:table-cell table:style-name="ce6" table:formula="of:=IF(OR([.BB32]=1;[.BB32]=&quot;&quot;);&quot;&quot;;IF(MOD([.BB32];2)=0;[.BB32]/2;[.BB32]*3+1))">
            <text:p/>
          </table:table-cell>
          <table:table-cell table:style-name="ce6" table:formula="of:=IF(OR([.BC32]=1;[.BC32]=&quot;&quot;);&quot;&quot;;IF(MOD([.BC32];2)=0;[.BC32]/2;[.BC32]*3+1))">
            <text:p/>
          </table:table-cell>
          <table:table-cell table:style-name="ce11" table:formula="of:=IF(OR([.BD32]=1;[.BD32]=&quot;&quot;);&quot;&quot;;IF(MOD([.BD32];2)=0;[.BD32]/2;[.BD32]*3+1))" office:value-type="float" office:value="350">
            <text:p>350</text:p>
          </table:table-cell>
          <table:table-cell table:style-name="ce9" table:formula="of:=IF(OR([.BE32]=1;[.BE32]=&quot;&quot;);&quot;&quot;;IF(MOD([.BE32];2)=0;[.BE32]/2;[.BE32]*3+1))" office:value-type="float" office:value="350">
            <text:p>350</text:p>
          </table:table-cell>
          <table:table-cell table:style-name="ce6" table:formula="of:=IF(OR([.BF32]=1;[.BF32]=&quot;&quot;);&quot;&quot;;IF(MOD([.BF32];2)=0;[.BF32]/2;[.BF32]*3+1))">
            <text:p/>
          </table:table-cell>
          <table:table-cell table:style-name="ce9" table:formula="of:=IF(OR([.BG32]=1;[.BG32]=&quot;&quot;);&quot;&quot;;IF(MOD([.BG32];2)=0;[.BG32]/2;[.BG32]*3+1))" office:value-type="float" office:value="2">
            <text:p>2</text:p>
          </table:table-cell>
          <table:table-cell table:style-name="ce6" table:formula="of:=IF(OR([.BH32]=1;[.BH32]=&quot;&quot;);&quot;&quot;;IF(MOD([.BH32];2)=0;[.BH32]/2;[.BH32]*3+1))">
            <text:p/>
          </table:table-cell>
          <table:table-cell table:style-name="ce9" table:formula="of:=IF(OR([.BI32]=1;[.BI32]=&quot;&quot;);&quot;&quot;;IF(MOD([.BI32];2)=0;[.BI32]/2;[.BI32]*3+1))" office:value-type="float" office:value="2">
            <text:p>2</text:p>
          </table:table-cell>
          <table:table-cell table:style-name="ce6" table:formula="of:=IF(OR([.BJ32]=1;[.BJ32]=&quot;&quot;);&quot;&quot;;IF(MOD([.BJ32];2)=0;[.BJ32]/2;[.BJ32]*3+1))">
            <text:p/>
          </table:table-cell>
          <table:table-cell table:style-name="ce6" table:formula="of:=IF(OR([.BK32]=1;[.BK32]=&quot;&quot;);&quot;&quot;;IF(MOD([.BK32];2)=0;[.BK32]/2;[.BK32]*3+1))">
            <text:p/>
          </table:table-cell>
          <table:table-cell table:style-name="ce11" table:formula="of:=IF(OR([.BL32]=1;[.BL32]=&quot;&quot;);&quot;&quot;;IF(MOD([.BL32];2)=0;[.BL32]/2;[.BL32]*3+1))" office:value-type="float" office:value="395">
            <text:p>395</text:p>
          </table:table-cell>
          <table:table-cell table:style-name="ce9" table:formula="of:=IF(OR([.BM32]=1;[.BM32]=&quot;&quot;);&quot;&quot;;IF(MOD([.BM32];2)=0;[.BM32]/2;[.BM32]*3+1))" office:value-type="float" office:value="395">
            <text:p>395</text:p>
          </table:table-cell>
          <table:table-cell table:style-name="ce6" table:formula="of:=IF(OR([.BN32]=1;[.BN32]=&quot;&quot;);&quot;&quot;;IF(MOD([.BN32];2)=0;[.BN32]/2;[.BN32]*3+1))">
            <text:p/>
          </table:table-cell>
          <table:table-cell table:style-name="ce6" table:formula="of:=IF(OR([.BO32]=1;[.BO32]=&quot;&quot;);&quot;&quot;;IF(MOD([.BO32];2)=0;[.BO32]/2;[.BO32]*3+1))">
            <text:p/>
          </table:table-cell>
          <table:table-cell table:style-name="ce6" table:formula="of:=IF(OR([.BP32]=1;[.BP32]=&quot;&quot;);&quot;&quot;;IF(MOD([.BP32];2)=0;[.BP32]/2;[.BP32]*3+1))">
            <text:p/>
          </table:table-cell>
          <table:table-cell table:style-name="ce6" table:formula="of:=IF(OR([.BQ32]=1;[.BQ32]=&quot;&quot;);&quot;&quot;;IF(MOD([.BQ32];2)=0;[.BQ32]/2;[.BQ32]*3+1))">
            <text:p/>
          </table:table-cell>
          <table:table-cell table:style-name="ce6" table:formula="of:=IF(OR([.BR32]=1;[.BR32]=&quot;&quot;);&quot;&quot;;IF(MOD([.BR32];2)=0;[.BR32]/2;[.BR32]*3+1))">
            <text:p/>
          </table:table-cell>
          <table:table-cell table:style-name="ce6" table:formula="of:=IF(OR([.BS32]=1;[.BS32]=&quot;&quot;);&quot;&quot;;IF(MOD([.BS32];2)=0;[.BS32]/2;[.BS32]*3+1))">
            <text:p/>
          </table:table-cell>
          <table:table-cell table:style-name="ce6" table:formula="of:=IF(OR([.BT32]=1;[.BT32]=&quot;&quot;);&quot;&quot;;IF(MOD([.BT32];2)=0;[.BT32]/2;[.BT32]*3+1))">
            <text:p/>
          </table:table-cell>
          <table:table-cell table:style-name="ce9" table:formula="of:=IF(OR([.BU32]=1;[.BU32]=&quot;&quot;);&quot;&quot;;IF(MOD([.BU32];2)=0;[.BU32]/2;[.BU32]*3+1))" office:value-type="float" office:value="445">
            <text:p>445</text:p>
          </table:table-cell>
          <table:table-cell table:style-name="ce6" table:formula="of:=IF(OR([.BV32]=1;[.BV32]=&quot;&quot;);&quot;&quot;;IF(MOD([.BV32];2)=0;[.BV32]/2;[.BV32]*3+1))">
            <text:p/>
          </table:table-cell>
          <table:table-cell table:style-name="ce9" table:formula="of:=IF(OR([.BW32]=1;[.BW32]=&quot;&quot;);&quot;&quot;;IF(MOD([.BW32];2)=0;[.BW32]/2;[.BW32]*3+1))" office:value-type="float" office:value="466">
            <text:p>466</text:p>
          </table:table-cell>
          <table:table-cell table:style-name="ce6" table:number-columns-repeated="4"/>
          <table:table-cell table:style-name="ce11" table:formula="of:=IF(OR([.CB32]=1;[.CB32]=&quot;&quot;);&quot;&quot;;IF(MOD([.CB32];2)=0;[.CB32]/2;[.CB32]*3+1))" office:value-type="float" office:value="16">
            <text:p>16</text:p>
          </table:table-cell>
          <table:table-cell table:style-name="ce9" table:formula="of:=IF(OR([.CC32]=1;[.CC32]=&quot;&quot;);&quot;&quot;;IF(MOD([.CC32];2)=0;[.CC32]/2;[.CC32]*3+1))" office:value-type="float" office:value="16">
            <text:p>16</text:p>
          </table:table-cell>
          <table:table-cell table:style-name="ce6" table:formula="of:=IF(OR([.CD32]=1;[.CD32]=&quot;&quot;);&quot;&quot;;IF(MOD([.CD32];2)=0;[.CD32]/2;[.CD32]*3+1))">
            <text:p/>
          </table:table-cell>
          <table:table-cell table:style-name="ce6"/>
          <table:table-cell table:style-name="ce11" table:formula="of:=IF(OR([.CF32]=1;[.CF32]=&quot;&quot;);&quot;&quot;;IF(MOD([.CF32];2)=0;[.CF32]/2;[.CF32]*3+1))" office:value-type="float" office:value="526">
            <text:p>526</text:p>
          </table:table-cell>
          <table:table-cell table:style-name="ce9" table:formula="of:=IF(OR([.CG32]=1;[.CG32]=&quot;&quot;);&quot;&quot;;IF(MOD([.CG32];2)=0;[.CG32]/2;[.CG32]*3+1))" office:value-type="float" office:value="526">
            <text:p>526</text:p>
          </table:table-cell>
          <table:table-cell table:style-name="ce6" table:formula="of:=IF(OR([.CH32]=1;[.CH32]=&quot;&quot;);&quot;&quot;;IF(MOD([.CH32];2)=0;[.CH32]/2;[.CH32]*3+1))">
            <text:p/>
          </table:table-cell>
          <table:table-cell table:style-name="ce6" table:formula="of:=IF(OR([.CI32]=1;[.CI32]=&quot;&quot;);&quot;&quot;;IF(MOD([.CI32];2)=0;[.CI32]/2;[.CI32]*3+1))">
            <text:p/>
          </table:table-cell>
          <table:table-cell table:number-columns-repeated="2" table:style-name="ce5" office:value-type="float" office:value="31">
            <text:p>31</text:p>
          </table:table-cell>
          <table:table-cell table:style-name="ce6" table:formula="of:=IF(OR([.CL32]=1;[.CL32]=&quot;&quot;);&quot;&quot;;IF(MOD([.CL32];2)=0;[.CL32]/2;[.CL32]*3+1))">
            <text:p/>
          </table:table-cell>
          <table:table-cell table:style-name="ce5" office:value-type="float" office:value="31">
            <text:p>31</text:p>
          </table:table-cell>
          <table:table-cell table:style-name="ce6" table:formula="of:=IF(OR([.CN32]=1;[.CN32]=&quot;&quot;);&quot;&quot;;IF(MOD([.CN32];2)=0;[.CN32]/2;[.CN32]*3+1))">
            <text:p/>
          </table:table-cell>
          <table:table-cell table:style-name="ce9" table:formula="of:=IF(OR([.CO32]=1;[.CO32]=&quot;&quot;);&quot;&quot;;IF(MOD([.CO32];2)=0;[.CO32]/2;[.CO32]*3+1))" office:value-type="float" office:value="566">
            <text:p>566</text:p>
          </table:table-cell>
          <table:table-cell table:style-name="ce6" table:formula="of:=IF(OR([.CP32]=1;[.CP32]=&quot;&quot;);&quot;&quot;;IF(MOD([.CP32];2)=0;[.CP32]/2;[.CP32]*3+1))">
            <text:p/>
          </table:table-cell>
          <table:table-cell table:style-name="ce6" table:formula="of:=IF(OR([.CQ32]=1;[.CQ32]=&quot;&quot;);&quot;&quot;;IF(MOD([.CQ32];2)=0;[.CQ32]/2;[.CQ32]*3+1))">
            <text:p/>
          </table:table-cell>
          <table:table-cell table:style-name="ce11" table:formula="of:=IF(OR([.CR32]=1;[.CR32]=&quot;&quot;);&quot;&quot;;IF(MOD([.CR32];2)=0;[.CR32]/2;[.CR32]*3+1))" office:value-type="float" office:value="593">
            <text:p>593</text:p>
          </table:table-cell>
          <table:table-cell table:style-name="ce9" table:formula="of:=IF(OR([.CS32]=1;[.CS32]=&quot;&quot;);&quot;&quot;;IF(MOD([.CS32];2)=0;[.CS32]/2;[.CS32]*3+1))" office:value-type="float" office:value="593">
            <text:p>593</text:p>
          </table:table-cell>
          <table:table-cell table:style-name="ce6" table:formula="of:=IF(OR([.CT32]=1;[.CT32]=&quot;&quot;);&quot;&quot;;IF(MOD([.CT32];2)=0;[.CT32]/2;[.CT32]*3+1))">
            <text:p/>
          </table:table-cell>
          <table:table-cell table:style-name="ce9" table:formula="of:=IF(OR([.CU32]=1;[.CU32]=&quot;&quot;);&quot;&quot;;IF(MOD([.CU32];2)=0;[.CU32]/2;[.CU32]*3+1))" office:value-type="float" office:value="103">
            <text:p>103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3]=1;[.C33]=&quot;&quot;);&quot;&quot;;IF(MOD([.C33];2)=0;[.C33]/2;[.C33]*3+1))">
            <text:p/>
          </table:table-cell>
          <table:table-cell table:style-name="ce6" table:number-columns-repeated="23"/>
          <table:table-cell table:style-name="ce6" table:formula="of:=IF(OR([.AA33]=1;[.AA33]=&quot;&quot;);&quot;&quot;;IF(MOD([.AA33];2)=0;[.AA33]/2;[.AA33]*3+1))">
            <text:p/>
          </table:table-cell>
          <table:table-cell table:style-name="ce6" table:formula="of:=IF(OR([.AB33]=1;[.AB33]=&quot;&quot;);&quot;&quot;;IF(MOD([.AB33];2)=0;[.AB33]/2;[.AB33]*3+1))">
            <text:p/>
          </table:table-cell>
          <table:table-cell table:style-name="ce9" table:formula="of:=IF(OR([.AC33]=1;[.AC33]=&quot;&quot;);&quot;&quot;;IF(MOD([.AC33];2)=0;[.AC33]/2;[.AC33]*3+1))" office:value-type="float" office:value="526">
            <text:p>526</text:p>
          </table:table-cell>
          <table:table-cell table:style-name="ce6" table:number-columns-repeated="3"/>
          <table:table-cell table:style-name="ce9" table:formula="of:=IF(OR([.AG33]=1;[.AG33]=&quot;&quot;);&quot;&quot;;IF(MOD([.AG33];2)=0;[.AG33]/2;[.AG33]*3+1))" office:value-type="float" office:value="593">
            <text:p>593</text:p>
          </table:table-cell>
          <table:table-cell table:style-name="ce6" table:formula="of:=IF(OR([.AH33]=1;[.AH33]=&quot;&quot;);&quot;&quot;;IF(MOD([.AH33];2)=0;[.AH33]/2;[.AH33]*3+1))">
            <text:p/>
          </table:table-cell>
          <table:table-cell table:style-name="ce6" table:formula="of:=IF(OR([.AI33]=1;[.AI33]=&quot;&quot;);&quot;&quot;;IF(MOD([.AI33];2)=0;[.AI33]/2;[.AI33]*3+1))">
            <text:p/>
          </table:table-cell>
          <table:table-cell table:style-name="ce6" table:formula="of:=IF(OR([.AJ33]=1;[.AJ33]=&quot;&quot;);&quot;&quot;;IF(MOD([.AJ33];2)=0;[.AJ33]/2;[.AJ33]*3+1))">
            <text:p/>
          </table:table-cell>
          <table:table-cell table:style-name="ce6" table:formula="of:=IF(OR([.AK33]=1;[.AK33]=&quot;&quot;);&quot;&quot;;IF(MOD([.AK33];2)=0;[.AK33]/2;[.AK33]*3+1))">
            <text:p/>
          </table:table-cell>
          <table:table-cell table:style-name="ce6" table:formula="of:=IF(OR([.AL33]=1;[.AL33]=&quot;&quot;);&quot;&quot;;IF(MOD([.AL33];2)=0;[.AL33]/2;[.AL33]*3+1))">
            <text:p/>
          </table:table-cell>
          <table:table-cell table:style-name="ce6" table:formula="of:=IF(OR([.AM33]=1;[.AM33]=&quot;&quot;);&quot;&quot;;IF(MOD([.AM33];2)=0;[.AM33]/2;[.AM33]*3+1))">
            <text:p/>
          </table:table-cell>
          <table:table-cell table:style-name="ce6" table:formula="of:=IF(OR([.AN33]=1;[.AN33]=&quot;&quot;);&quot;&quot;;IF(MOD([.AN33];2)=0;[.AN33]/2;[.AN33]*3+1))">
            <text:p/>
          </table:table-cell>
          <table:table-cell table:style-name="ce9" table:formula="of:=IF(OR([.AO33]=1;[.AO33]=&quot;&quot;);&quot;&quot;;IF(MOD([.AO33];2)=0;[.AO33]/2;[.AO33]*3+1))" office:value-type="float" office:value="4">
            <text:p>4</text:p>
          </table:table-cell>
          <table:table-cell table:style-name="ce6" table:formula="of:=IF(OR([.AP33]=1;[.AP33]=&quot;&quot;);&quot;&quot;;IF(MOD([.AP33];2)=0;[.AP33]/2;[.AP33]*3+1))">
            <text:p/>
          </table:table-cell>
          <table:table-cell table:style-name="ce9" table:formula="of:=IF(OR([.AQ33]=1;[.AQ33]=&quot;&quot;);&quot;&quot;;IF(MOD([.AQ33];2)=0;[.AQ33]/2;[.AQ33]*3+1))" office:value-type="float" office:value="790">
            <text:p>790</text:p>
          </table:table-cell>
          <table:table-cell table:style-name="ce6" table:formula="of:=IF(OR([.AR33]=1;[.AR33]=&quot;&quot;);&quot;&quot;;IF(MOD([.AR33];2)=0;[.AR33]/2;[.AR33]*3+1))">
            <text:p/>
          </table:table-cell>
          <table:table-cell table:style-name="ce6"/>
          <table:table-cell table:style-name="ce6" table:formula="of:=IF(OR([.AT33]=1;[.AT33]=&quot;&quot;);&quot;&quot;;IF(MOD([.AT33];2)=0;[.AT33]/2;[.AT33]*3+1))">
            <text:p/>
          </table:table-cell>
          <table:table-cell table:style-name="ce6" table:formula="of:=IF(OR([.AU33]=1;[.AU33]=&quot;&quot;);&quot;&quot;;IF(MOD([.AU33];2)=0;[.AU33]/2;[.AU33]*3+1))">
            <text:p/>
          </table:table-cell>
          <table:table-cell table:style-name="ce6" table:formula="of:=IF(OR([.AV33]=1;[.AV33]=&quot;&quot;);&quot;&quot;;IF(MOD([.AV33];2)=0;[.AV33]/2;[.AV33]*3+1))">
            <text:p/>
          </table:table-cell>
          <table:table-cell table:style-name="ce9" table:formula="of:=IF(OR([.AW33]=1;[.AW33]=&quot;&quot;);&quot;&quot;;IF(MOD([.AW33];2)=0;[.AW33]/2;[.AW33]*3+1))" office:value-type="float" office:value="890">
            <text:p>890</text:p>
          </table:table-cell>
          <table:table-cell table:style-name="ce6" table:formula="of:=IF(OR([.AX33]=1;[.AX33]=&quot;&quot;);&quot;&quot;;IF(MOD([.AX33];2)=0;[.AX33]/2;[.AX33]*3+1))">
            <text:p/>
          </table:table-cell>
          <table:table-cell table:style-name="ce6" table:formula="of:=IF(OR([.AY33]=1;[.AY33]=&quot;&quot;);&quot;&quot;;IF(MOD([.AY33];2)=0;[.AY33]/2;[.AY33]*3+1))">
            <text:p/>
          </table:table-cell>
          <table:table-cell table:style-name="ce6" table:formula="of:=IF(OR([.AZ33]=1;[.AZ33]=&quot;&quot;);&quot;&quot;;IF(MOD([.AZ33];2)=0;[.AZ33]/2;[.AZ33]*3+1))">
            <text:p/>
          </table:table-cell>
          <table:table-cell table:style-name="ce6" table:formula="of:=IF(OR([.BA33]=1;[.BA33]=&quot;&quot;);&quot;&quot;;IF(MOD([.BA33];2)=0;[.BA33]/2;[.BA33]*3+1))">
            <text:p/>
          </table:table-cell>
          <table:table-cell table:style-name="ce6" table:formula="of:=IF(OR([.BB33]=1;[.BB33]=&quot;&quot;);&quot;&quot;;IF(MOD([.BB33];2)=0;[.BB33]/2;[.BB33]*3+1))">
            <text:p/>
          </table:table-cell>
          <table:table-cell table:style-name="ce6" table:formula="of:=IF(OR([.BC33]=1;[.BC33]=&quot;&quot;);&quot;&quot;;IF(MOD([.BC33];2)=0;[.BC33]/2;[.BC33]*3+1))">
            <text:p/>
          </table:table-cell>
          <table:table-cell table:style-name="ce11" table:formula="of:=IF(OR([.BD33]=1;[.BD33]=&quot;&quot;);&quot;&quot;;IF(MOD([.BD33];2)=0;[.BD33]/2;[.BD33]*3+1))" office:value-type="float" office:value="175">
            <text:p>175</text:p>
          </table:table-cell>
          <table:table-cell table:style-name="ce9" table:formula="of:=IF(OR([.BE33]=1;[.BE33]=&quot;&quot;);&quot;&quot;;IF(MOD([.BE33];2)=0;[.BE33]/2;[.BE33]*3+1))" office:value-type="float" office:value="175">
            <text:p>175</text:p>
          </table:table-cell>
          <table:table-cell table:style-name="ce6" table:formula="of:=IF(OR([.BF33]=1;[.BF33]=&quot;&quot;);&quot;&quot;;IF(MOD([.BF33];2)=0;[.BF33]/2;[.BF33]*3+1))">
            <text:p/>
          </table:table-cell>
          <table:table-cell table:style-name="ce10" table:formula="of:=IF(OR([.BG33]=1;[.BG33]=&quot;&quot;);&quot;&quot;;IF(MOD([.BG33];2)=0;[.BG33]/2;[.BG33]*3+1))" office:value-type="float" office:value="1">
            <text:p>1</text:p>
          </table:table-cell>
          <table:table-cell table:style-name="ce6" table:formula="of:=IF(OR([.BH33]=1;[.BH33]=&quot;&quot;);&quot;&quot;;IF(MOD([.BH33];2)=0;[.BH33]/2;[.BH33]*3+1))">
            <text:p/>
          </table:table-cell>
          <table:table-cell table:style-name="ce10" table:formula="of:=IF(OR([.BI33]=1;[.BI33]=&quot;&quot;);&quot;&quot;;IF(MOD([.BI33];2)=0;[.BI33]/2;[.BI33]*3+1))" office:value-type="float" office:value="1">
            <text:p>1</text:p>
          </table:table-cell>
          <table:table-cell table:style-name="ce6" table:formula="of:=IF(OR([.BJ33]=1;[.BJ33]=&quot;&quot;);&quot;&quot;;IF(MOD([.BJ33];2)=0;[.BJ33]/2;[.BJ33]*3+1))">
            <text:p/>
          </table:table-cell>
          <table:table-cell table:style-name="ce6" table:formula="of:=IF(OR([.BK33]=1;[.BK33]=&quot;&quot;);&quot;&quot;;IF(MOD([.BK33];2)=0;[.BK33]/2;[.BK33]*3+1))">
            <text:p/>
          </table:table-cell>
          <table:table-cell table:style-name="ce11" table:formula="of:=IF(OR([.BL33]=1;[.BL33]=&quot;&quot;);&quot;&quot;;IF(MOD([.BL33];2)=0;[.BL33]/2;[.BL33]*3+1))" office:value-type="float" office:value="1186">
            <text:p>1186</text:p>
          </table:table-cell>
          <table:table-cell table:style-name="ce9" table:formula="of:=IF(OR([.BM33]=1;[.BM33]=&quot;&quot;);&quot;&quot;;IF(MOD([.BM33];2)=0;[.BM33]/2;[.BM33]*3+1))" office:value-type="float" office:value="1186">
            <text:p>1186</text:p>
          </table:table-cell>
          <table:table-cell table:style-name="ce6" table:formula="of:=IF(OR([.BN33]=1;[.BN33]=&quot;&quot;);&quot;&quot;;IF(MOD([.BN33];2)=0;[.BN33]/2;[.BN33]*3+1))">
            <text:p/>
          </table:table-cell>
          <table:table-cell table:style-name="ce6" table:formula="of:=IF(OR([.BO33]=1;[.BO33]=&quot;&quot;);&quot;&quot;;IF(MOD([.BO33];2)=0;[.BO33]/2;[.BO33]*3+1))">
            <text:p/>
          </table:table-cell>
          <table:table-cell table:style-name="ce6" table:formula="of:=IF(OR([.BP33]=1;[.BP33]=&quot;&quot;);&quot;&quot;;IF(MOD([.BP33];2)=0;[.BP33]/2;[.BP33]*3+1))">
            <text:p/>
          </table:table-cell>
          <table:table-cell table:style-name="ce6" table:formula="of:=IF(OR([.BQ33]=1;[.BQ33]=&quot;&quot;);&quot;&quot;;IF(MOD([.BQ33];2)=0;[.BQ33]/2;[.BQ33]*3+1))">
            <text:p/>
          </table:table-cell>
          <table:table-cell table:style-name="ce6" table:formula="of:=IF(OR([.BR33]=1;[.BR33]=&quot;&quot;);&quot;&quot;;IF(MOD([.BR33];2)=0;[.BR33]/2;[.BR33]*3+1))">
            <text:p/>
          </table:table-cell>
          <table:table-cell table:style-name="ce6" table:formula="of:=IF(OR([.BS33]=1;[.BS33]=&quot;&quot;);&quot;&quot;;IF(MOD([.BS33];2)=0;[.BS33]/2;[.BS33]*3+1))">
            <text:p/>
          </table:table-cell>
          <table:table-cell table:style-name="ce6" table:formula="of:=IF(OR([.BT33]=1;[.BT33]=&quot;&quot;);&quot;&quot;;IF(MOD([.BT33];2)=0;[.BT33]/2;[.BT33]*3+1))">
            <text:p/>
          </table:table-cell>
          <table:table-cell table:style-name="ce9" table:formula="of:=IF(OR([.BU33]=1;[.BU33]=&quot;&quot;);&quot;&quot;;IF(MOD([.BU33];2)=0;[.BU33]/2;[.BU33]*3+1))" office:value-type="float" office:value="1336">
            <text:p>1336</text:p>
          </table:table-cell>
          <table:table-cell table:style-name="ce6" table:formula="of:=IF(OR([.BV33]=1;[.BV33]=&quot;&quot;);&quot;&quot;;IF(MOD([.BV33];2)=0;[.BV33]/2;[.BV33]*3+1))">
            <text:p/>
          </table:table-cell>
          <table:table-cell table:style-name="ce9" table:formula="of:=IF(OR([.BW33]=1;[.BW33]=&quot;&quot;);&quot;&quot;;IF(MOD([.BW33];2)=0;[.BW33]/2;[.BW33]*3+1))" office:value-type="float" office:value="233">
            <text:p>233</text:p>
          </table:table-cell>
          <table:table-cell table:style-name="ce6" table:number-columns-repeated="4"/>
          <table:table-cell table:style-name="ce11" table:formula="of:=IF(OR([.CB33]=1;[.CB33]=&quot;&quot;);&quot;&quot;;IF(MOD([.CB33];2)=0;[.CB33]/2;[.CB33]*3+1))" office:value-type="float" office:value="8">
            <text:p>8</text:p>
          </table:table-cell>
          <table:table-cell table:style-name="ce9" table:formula="of:=IF(OR([.CC33]=1;[.CC33]=&quot;&quot;);&quot;&quot;;IF(MOD([.CC33];2)=0;[.CC33]/2;[.CC33]*3+1))" office:value-type="float" office:value="8">
            <text:p>8</text:p>
          </table:table-cell>
          <table:table-cell table:style-name="ce6" table:formula="of:=IF(OR([.CD33]=1;[.CD33]=&quot;&quot;);&quot;&quot;;IF(MOD([.CD33];2)=0;[.CD33]/2;[.CD33]*3+1))">
            <text:p/>
          </table:table-cell>
          <table:table-cell table:style-name="ce6"/>
          <table:table-cell table:style-name="ce11" table:formula="of:=IF(OR([.CF33]=1;[.CF33]=&quot;&quot;);&quot;&quot;;IF(MOD([.CF33];2)=0;[.CF33]/2;[.CF33]*3+1))" office:value-type="float" office:value="263">
            <text:p>263</text:p>
          </table:table-cell>
          <table:table-cell table:style-name="ce9" table:formula="of:=IF(OR([.CG33]=1;[.CG33]=&quot;&quot;);&quot;&quot;;IF(MOD([.CG33];2)=0;[.CG33]/2;[.CG33]*3+1))" office:value-type="float" office:value="263">
            <text:p>263</text:p>
          </table:table-cell>
          <table:table-cell table:style-name="ce6" table:formula="of:=IF(OR([.CH33]=1;[.CH33]=&quot;&quot;);&quot;&quot;;IF(MOD([.CH33];2)=0;[.CH33]/2;[.CH33]*3+1))">
            <text:p/>
          </table:table-cell>
          <table:table-cell table:style-name="ce6" table:formula="of:=IF(OR([.CI33]=1;[.CI33]=&quot;&quot;);&quot;&quot;;IF(MOD([.CI33];2)=0;[.CI33]/2;[.CI33]*3+1))">
            <text:p/>
          </table:table-cell>
          <table:table-cell table:number-columns-repeated="4" table:style-name="ce6"/>
          <table:table-cell table:style-name="ce6" table:formula="of:=IF(OR([.CN33]=1;[.CN33]=&quot;&quot;);&quot;&quot;;IF(MOD([.CN33];2)=0;[.CN33]/2;[.CN33]*3+1))">
            <text:p/>
          </table:table-cell>
          <table:table-cell table:style-name="ce9" table:formula="of:=IF(OR([.CO33]=1;[.CO33]=&quot;&quot;);&quot;&quot;;IF(MOD([.CO33];2)=0;[.CO33]/2;[.CO33]*3+1))" office:value-type="float" office:value="283">
            <text:p>283</text:p>
          </table:table-cell>
          <table:table-cell table:style-name="ce6" table:formula="of:=IF(OR([.CP33]=1;[.CP33]=&quot;&quot;);&quot;&quot;;IF(MOD([.CP33];2)=0;[.CP33]/2;[.CP33]*3+1))">
            <text:p/>
          </table:table-cell>
          <table:table-cell table:style-name="ce6" table:formula="of:=IF(OR([.CQ33]=1;[.CQ33]=&quot;&quot;);&quot;&quot;;IF(MOD([.CQ33];2)=0;[.CQ33]/2;[.CQ33]*3+1))">
            <text:p/>
          </table:table-cell>
          <table:table-cell table:style-name="ce11" table:formula="of:=IF(OR([.CR33]=1;[.CR33]=&quot;&quot;);&quot;&quot;;IF(MOD([.CR33];2)=0;[.CR33]/2;[.CR33]*3+1))" office:value-type="float" office:value="1780">
            <text:p>1780</text:p>
          </table:table-cell>
          <table:table-cell table:style-name="ce9" table:formula="of:=IF(OR([.CS33]=1;[.CS33]=&quot;&quot;);&quot;&quot;;IF(MOD([.CS33];2)=0;[.CS33]/2;[.CS33]*3+1))" office:value-type="float" office:value="1780">
            <text:p>1780</text:p>
          </table:table-cell>
          <table:table-cell table:style-name="ce6" table:formula="of:=IF(OR([.CT33]=1;[.CT33]=&quot;&quot;);&quot;&quot;;IF(MOD([.CT33];2)=0;[.CT33]/2;[.CT33]*3+1))">
            <text:p/>
          </table:table-cell>
          <table:table-cell table:style-name="ce9" table:formula="of:=IF(OR([.CU33]=1;[.CU33]=&quot;&quot;);&quot;&quot;;IF(MOD([.CU33];2)=0;[.CU33]/2;[.CU33]*3+1))" office:value-type="float" office:value="310">
            <text:p>310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4]=1;[.C34]=&quot;&quot;);&quot;&quot;;IF(MOD([.C34];2)=0;[.C34]/2;[.C34]*3+1))">
            <text:p/>
          </table:table-cell>
          <table:table-cell table:style-name="ce6" table:number-columns-repeated="23"/>
          <table:table-cell table:style-name="ce6" table:formula="of:=IF(OR([.AA34]=1;[.AA34]=&quot;&quot;);&quot;&quot;;IF(MOD([.AA34];2)=0;[.AA34]/2;[.AA34]*3+1))">
            <text:p/>
          </table:table-cell>
          <table:table-cell table:style-name="ce6" table:formula="of:=IF(OR([.AB34]=1;[.AB34]=&quot;&quot;);&quot;&quot;;IF(MOD([.AB34];2)=0;[.AB34]/2;[.AB34]*3+1))">
            <text:p/>
          </table:table-cell>
          <table:table-cell table:style-name="ce9" table:formula="of:=IF(OR([.AC34]=1;[.AC34]=&quot;&quot;);&quot;&quot;;IF(MOD([.AC34];2)=0;[.AC34]/2;[.AC34]*3+1))" office:value-type="float" office:value="263">
            <text:p>263</text:p>
          </table:table-cell>
          <table:table-cell table:number-columns-repeated="3" table:style-name="ce6"/>
          <table:table-cell table:style-name="ce9" table:formula="of:=IF(OR([.AG34]=1;[.AG34]=&quot;&quot;);&quot;&quot;;IF(MOD([.AG34];2)=0;[.AG34]/2;[.AG34]*3+1))" office:value-type="float" office:value="1780">
            <text:p>1780</text:p>
          </table:table-cell>
          <table:table-cell table:style-name="ce6" table:formula="of:=IF(OR([.AH34]=1;[.AH34]=&quot;&quot;);&quot;&quot;;IF(MOD([.AH34];2)=0;[.AH34]/2;[.AH34]*3+1))">
            <text:p/>
          </table:table-cell>
          <table:table-cell table:style-name="ce6" table:formula="of:=IF(OR([.AI34]=1;[.AI34]=&quot;&quot;);&quot;&quot;;IF(MOD([.AI34];2)=0;[.AI34]/2;[.AI34]*3+1))">
            <text:p/>
          </table:table-cell>
          <table:table-cell table:style-name="ce6" table:formula="of:=IF(OR([.AJ34]=1;[.AJ34]=&quot;&quot;);&quot;&quot;;IF(MOD([.AJ34];2)=0;[.AJ34]/2;[.AJ34]*3+1))">
            <text:p/>
          </table:table-cell>
          <table:table-cell table:style-name="ce6" table:formula="of:=IF(OR([.AK34]=1;[.AK34]=&quot;&quot;);&quot;&quot;;IF(MOD([.AK34];2)=0;[.AK34]/2;[.AK34]*3+1))">
            <text:p/>
          </table:table-cell>
          <table:table-cell table:style-name="ce6" table:formula="of:=IF(OR([.AL34]=1;[.AL34]=&quot;&quot;);&quot;&quot;;IF(MOD([.AL34];2)=0;[.AL34]/2;[.AL34]*3+1))">
            <text:p/>
          </table:table-cell>
          <table:table-cell table:style-name="ce6" table:formula="of:=IF(OR([.AM34]=1;[.AM34]=&quot;&quot;);&quot;&quot;;IF(MOD([.AM34];2)=0;[.AM34]/2;[.AM34]*3+1))">
            <text:p/>
          </table:table-cell>
          <table:table-cell table:style-name="ce6" table:formula="of:=IF(OR([.AN34]=1;[.AN34]=&quot;&quot;);&quot;&quot;;IF(MOD([.AN34];2)=0;[.AN34]/2;[.AN34]*3+1))">
            <text:p/>
          </table:table-cell>
          <table:table-cell table:style-name="ce9" table:formula="of:=IF(OR([.AO34]=1;[.AO34]=&quot;&quot;);&quot;&quot;;IF(MOD([.AO34];2)=0;[.AO34]/2;[.AO34]*3+1))" office:value-type="float" office:value="2">
            <text:p>2</text:p>
          </table:table-cell>
          <table:table-cell table:style-name="ce6" table:formula="of:=IF(OR([.AP34]=1;[.AP34]=&quot;&quot;);&quot;&quot;;IF(MOD([.AP34];2)=0;[.AP34]/2;[.AP34]*3+1))">
            <text:p/>
          </table:table-cell>
          <table:table-cell table:style-name="ce9" table:formula="of:=IF(OR([.AQ34]=1;[.AQ34]=&quot;&quot;);&quot;&quot;;IF(MOD([.AQ34];2)=0;[.AQ34]/2;[.AQ34]*3+1))" office:value-type="float" office:value="395">
            <text:p>395</text:p>
          </table:table-cell>
          <table:table-cell table:style-name="ce6" table:formula="of:=IF(OR([.AR34]=1;[.AR34]=&quot;&quot;);&quot;&quot;;IF(MOD([.AR34];2)=0;[.AR34]/2;[.AR34]*3+1))">
            <text:p/>
          </table:table-cell>
          <table:table-cell table:style-name="ce6"/>
          <table:table-cell table:style-name="ce6" table:formula="of:=IF(OR([.AT34]=1;[.AT34]=&quot;&quot;);&quot;&quot;;IF(MOD([.AT34];2)=0;[.AT34]/2;[.AT34]*3+1))">
            <text:p/>
          </table:table-cell>
          <table:table-cell table:style-name="ce6" table:formula="of:=IF(OR([.AU34]=1;[.AU34]=&quot;&quot;);&quot;&quot;;IF(MOD([.AU34];2)=0;[.AU34]/2;[.AU34]*3+1))">
            <text:p/>
          </table:table-cell>
          <table:table-cell table:style-name="ce6" table:formula="of:=IF(OR([.AV34]=1;[.AV34]=&quot;&quot;);&quot;&quot;;IF(MOD([.AV34];2)=0;[.AV34]/2;[.AV34]*3+1))">
            <text:p/>
          </table:table-cell>
          <table:table-cell table:style-name="ce9" table:formula="of:=IF(OR([.AW34]=1;[.AW34]=&quot;&quot;);&quot;&quot;;IF(MOD([.AW34];2)=0;[.AW34]/2;[.AW34]*3+1))" office:value-type="float" office:value="445">
            <text:p>445</text:p>
          </table:table-cell>
          <table:table-cell table:style-name="ce6" table:formula="of:=IF(OR([.AX34]=1;[.AX34]=&quot;&quot;);&quot;&quot;;IF(MOD([.AX34];2)=0;[.AX34]/2;[.AX34]*3+1))">
            <text:p/>
          </table:table-cell>
          <table:table-cell table:style-name="ce6" table:formula="of:=IF(OR([.AY34]=1;[.AY34]=&quot;&quot;);&quot;&quot;;IF(MOD([.AY34];2)=0;[.AY34]/2;[.AY34]*3+1))">
            <text:p/>
          </table:table-cell>
          <table:table-cell table:style-name="ce6" table:formula="of:=IF(OR([.AZ34]=1;[.AZ34]=&quot;&quot;);&quot;&quot;;IF(MOD([.AZ34];2)=0;[.AZ34]/2;[.AZ34]*3+1))">
            <text:p/>
          </table:table-cell>
          <table:table-cell table:style-name="ce6" table:formula="of:=IF(OR([.BA34]=1;[.BA34]=&quot;&quot;);&quot;&quot;;IF(MOD([.BA34];2)=0;[.BA34]/2;[.BA34]*3+1))">
            <text:p/>
          </table:table-cell>
          <table:table-cell table:style-name="ce6" table:formula="of:=IF(OR([.BB34]=1;[.BB34]=&quot;&quot;);&quot;&quot;;IF(MOD([.BB34];2)=0;[.BB34]/2;[.BB34]*3+1))">
            <text:p/>
          </table:table-cell>
          <table:table-cell table:style-name="ce6" table:formula="of:=IF(OR([.BC34]=1;[.BC34]=&quot;&quot;);&quot;&quot;;IF(MOD([.BC34];2)=0;[.BC34]/2;[.BC34]*3+1))">
            <text:p/>
          </table:table-cell>
          <table:table-cell table:style-name="ce11" table:formula="of:=IF(OR([.BD34]=1;[.BD34]=&quot;&quot;);&quot;&quot;;IF(MOD([.BD34];2)=0;[.BD34]/2;[.BD34]*3+1))" office:value-type="float" office:value="526">
            <text:p>526</text:p>
          </table:table-cell>
          <table:table-cell table:style-name="ce9" table:formula="of:=IF(OR([.BE34]=1;[.BE34]=&quot;&quot;);&quot;&quot;;IF(MOD([.BE34];2)=0;[.BE34]/2;[.BE34]*3+1))" office:value-type="float" office:value="526">
            <text:p>526</text:p>
          </table:table-cell>
          <table:table-cell table:style-name="ce6" table:formula="of:=IF(OR([.BF34]=1;[.BF34]=&quot;&quot;);&quot;&quot;;IF(MOD([.BF34];2)=0;[.BF34]/2;[.BF34]*3+1))">
            <text:p/>
          </table:table-cell>
          <table:table-cell table:style-name="ce5" office:value-type="float" office:value="33">
            <text:p>33</text:p>
          </table:table-cell>
          <table:table-cell table:style-name="ce6" table:formula="of:=IF(OR([.BH34]=1;[.BH34]=&quot;&quot;);&quot;&quot;;IF(MOD([.BH34];2)=0;[.BH34]/2;[.BH34]*3+1))">
            <text:p/>
          </table:table-cell>
          <table:table-cell table:style-name="ce5" office:value-type="float" office:value="33">
            <text:p>33</text:p>
          </table:table-cell>
          <table:table-cell table:style-name="ce6" table:formula="of:=IF(OR([.BJ34]=1;[.BJ34]=&quot;&quot;);&quot;&quot;;IF(MOD([.BJ34];2)=0;[.BJ34]/2;[.BJ34]*3+1))">
            <text:p/>
          </table:table-cell>
          <table:table-cell table:style-name="ce6" table:formula="of:=IF(OR([.BK34]=1;[.BK34]=&quot;&quot;);&quot;&quot;;IF(MOD([.BK34];2)=0;[.BK34]/2;[.BK34]*3+1))">
            <text:p/>
          </table:table-cell>
          <table:table-cell table:style-name="ce11" table:formula="of:=IF(OR([.BL34]=1;[.BL34]=&quot;&quot;);&quot;&quot;;IF(MOD([.BL34];2)=0;[.BL34]/2;[.BL34]*3+1))" office:value-type="float" office:value="593">
            <text:p>593</text:p>
          </table:table-cell>
          <table:table-cell table:style-name="ce9" table:formula="of:=IF(OR([.BM34]=1;[.BM34]=&quot;&quot;);&quot;&quot;;IF(MOD([.BM34];2)=0;[.BM34]/2;[.BM34]*3+1))" office:value-type="float" office:value="593">
            <text:p>593</text:p>
          </table:table-cell>
          <table:table-cell table:style-name="ce6" table:formula="of:=IF(OR([.BN34]=1;[.BN34]=&quot;&quot;);&quot;&quot;;IF(MOD([.BN34];2)=0;[.BN34]/2;[.BN34]*3+1))">
            <text:p/>
          </table:table-cell>
          <table:table-cell table:style-name="ce6" table:formula="of:=IF(OR([.BO34]=1;[.BO34]=&quot;&quot;);&quot;&quot;;IF(MOD([.BO34];2)=0;[.BO34]/2;[.BO34]*3+1))">
            <text:p/>
          </table:table-cell>
          <table:table-cell table:style-name="ce6" table:formula="of:=IF(OR([.BP34]=1;[.BP34]=&quot;&quot;);&quot;&quot;;IF(MOD([.BP34];2)=0;[.BP34]/2;[.BP34]*3+1))">
            <text:p/>
          </table:table-cell>
          <table:table-cell table:style-name="ce6" table:formula="of:=IF(OR([.BQ34]=1;[.BQ34]=&quot;&quot;);&quot;&quot;;IF(MOD([.BQ34];2)=0;[.BQ34]/2;[.BQ34]*3+1))">
            <text:p/>
          </table:table-cell>
          <table:table-cell table:style-name="ce6" table:formula="of:=IF(OR([.BR34]=1;[.BR34]=&quot;&quot;);&quot;&quot;;IF(MOD([.BR34];2)=0;[.BR34]/2;[.BR34]*3+1))">
            <text:p/>
          </table:table-cell>
          <table:table-cell table:style-name="ce6" table:formula="of:=IF(OR([.BS34]=1;[.BS34]=&quot;&quot;);&quot;&quot;;IF(MOD([.BS34];2)=0;[.BS34]/2;[.BS34]*3+1))">
            <text:p/>
          </table:table-cell>
          <table:table-cell table:style-name="ce6" table:formula="of:=IF(OR([.BT34]=1;[.BT34]=&quot;&quot;);&quot;&quot;;IF(MOD([.BT34];2)=0;[.BT34]/2;[.BT34]*3+1))">
            <text:p/>
          </table:table-cell>
          <table:table-cell table:style-name="ce9" table:formula="of:=IF(OR([.BU34]=1;[.BU34]=&quot;&quot;);&quot;&quot;;IF(MOD([.BU34];2)=0;[.BU34]/2;[.BU34]*3+1))" office:value-type="float" office:value="668">
            <text:p>668</text:p>
          </table:table-cell>
          <table:table-cell table:style-name="ce6" table:formula="of:=IF(OR([.BV34]=1;[.BV34]=&quot;&quot;);&quot;&quot;;IF(MOD([.BV34];2)=0;[.BV34]/2;[.BV34]*3+1))">
            <text:p/>
          </table:table-cell>
          <table:table-cell table:style-name="ce9" table:formula="of:=IF(OR([.BW34]=1;[.BW34]=&quot;&quot;);&quot;&quot;;IF(MOD([.BW34];2)=0;[.BW34]/2;[.BW34]*3+1))" office:value-type="float" office:value="700">
            <text:p>700</text:p>
          </table:table-cell>
          <table:table-cell table:style-name="ce6" table:number-columns-repeated="4"/>
          <table:table-cell table:style-name="ce11" table:formula="of:=IF(OR([.CB34]=1;[.CB34]=&quot;&quot;);&quot;&quot;;IF(MOD([.CB34];2)=0;[.CB34]/2;[.CB34]*3+1))" office:value-type="float" office:value="4">
            <text:p>4</text:p>
          </table:table-cell>
          <table:table-cell table:style-name="ce9" table:formula="of:=IF(OR([.CC34]=1;[.CC34]=&quot;&quot;);&quot;&quot;;IF(MOD([.CC34];2)=0;[.CC34]/2;[.CC34]*3+1))" office:value-type="float" office:value="4">
            <text:p>4</text:p>
          </table:table-cell>
          <table:table-cell table:style-name="ce6" table:formula="of:=IF(OR([.CD34]=1;[.CD34]=&quot;&quot;);&quot;&quot;;IF(MOD([.CD34];2)=0;[.CD34]/2;[.CD34]*3+1))">
            <text:p/>
          </table:table-cell>
          <table:table-cell table:style-name="ce6"/>
          <table:table-cell table:style-name="ce11" table:formula="of:=IF(OR([.CF34]=1;[.CF34]=&quot;&quot;);&quot;&quot;;IF(MOD([.CF34];2)=0;[.CF34]/2;[.CF34]*3+1))" office:value-type="float" office:value="790">
            <text:p>790</text:p>
          </table:table-cell>
          <table:table-cell table:style-name="ce9" table:formula="of:=IF(OR([.CG34]=1;[.CG34]=&quot;&quot;);&quot;&quot;;IF(MOD([.CG34];2)=0;[.CG34]/2;[.CG34]*3+1))" office:value-type="float" office:value="790">
            <text:p>790</text:p>
          </table:table-cell>
          <table:table-cell table:style-name="ce6" table:formula="of:=IF(OR([.CH34]=1;[.CH34]=&quot;&quot;);&quot;&quot;;IF(MOD([.CH34];2)=0;[.CH34]/2;[.CH34]*3+1))">
            <text:p/>
          </table:table-cell>
          <table:table-cell table:style-name="ce6" table:formula="of:=IF(OR([.CI34]=1;[.CI34]=&quot;&quot;);&quot;&quot;;IF(MOD([.CI34];2)=0;[.CI34]/2;[.CI34]*3+1))">
            <text:p/>
          </table:table-cell>
          <table:table-cell table:style-name="ce6" table:formula="of:=IF(OR([.CJ34]=1;[.CJ34]=&quot;&quot;);&quot;&quot;;IF(MOD([.CJ34];2)=0;[.CJ34]/2;[.CJ34]*3+1))">
            <text:p/>
          </table:table-cell>
          <table:table-cell table:style-name="ce6" table:formula="of:=IF(OR([.CK34]=1;[.CK34]=&quot;&quot;);&quot;&quot;;IF(MOD([.CK34];2)=0;[.CK34]/2;[.CK34]*3+1))">
            <text:p/>
          </table:table-cell>
          <table:table-cell table:style-name="ce6" table:formula="of:=IF(OR([.CL34]=1;[.CL34]=&quot;&quot;);&quot;&quot;;IF(MOD([.CL34];2)=0;[.CL34]/2;[.CL34]*3+1))">
            <text:p/>
          </table:table-cell>
          <table:table-cell table:style-name="ce6" table:formula="of:=IF(OR([.CM34]=1;[.CM34]=&quot;&quot;);&quot;&quot;;IF(MOD([.CM34];2)=0;[.CM34]/2;[.CM34]*3+1))">
            <text:p/>
          </table:table-cell>
          <table:table-cell table:style-name="ce6" table:formula="of:=IF(OR([.CN34]=1;[.CN34]=&quot;&quot;);&quot;&quot;;IF(MOD([.CN34];2)=0;[.CN34]/2;[.CN34]*3+1))">
            <text:p/>
          </table:table-cell>
          <table:table-cell table:style-name="ce9" table:formula="of:=IF(OR([.CO34]=1;[.CO34]=&quot;&quot;);&quot;&quot;;IF(MOD([.CO34];2)=0;[.CO34]/2;[.CO34]*3+1))" office:value-type="float" office:value="850">
            <text:p>850</text:p>
          </table:table-cell>
          <table:table-cell table:style-name="ce6" table:formula="of:=IF(OR([.CP34]=1;[.CP34]=&quot;&quot;);&quot;&quot;;IF(MOD([.CP34];2)=0;[.CP34]/2;[.CP34]*3+1))">
            <text:p/>
          </table:table-cell>
          <table:table-cell table:style-name="ce6" table:formula="of:=IF(OR([.CQ34]=1;[.CQ34]=&quot;&quot;);&quot;&quot;;IF(MOD([.CQ34];2)=0;[.CQ34]/2;[.CQ34]*3+1))">
            <text:p/>
          </table:table-cell>
          <table:table-cell table:style-name="ce11" table:formula="of:=IF(OR([.CR34]=1;[.CR34]=&quot;&quot;);&quot;&quot;;IF(MOD([.CR34];2)=0;[.CR34]/2;[.CR34]*3+1))" office:value-type="float" office:value="890">
            <text:p>890</text:p>
          </table:table-cell>
          <table:table-cell table:style-name="ce9" table:formula="of:=IF(OR([.CS34]=1;[.CS34]=&quot;&quot;);&quot;&quot;;IF(MOD([.CS34];2)=0;[.CS34]/2;[.CS34]*3+1))" office:value-type="float" office:value="890">
            <text:p>890</text:p>
          </table:table-cell>
          <table:table-cell table:style-name="ce6" table:formula="of:=IF(OR([.CT34]=1;[.CT34]=&quot;&quot;);&quot;&quot;;IF(MOD([.CT34];2)=0;[.CT34]/2;[.CT34]*3+1))">
            <text:p/>
          </table:table-cell>
          <table:table-cell table:style-name="ce9" table:formula="of:=IF(OR([.CU34]=1;[.CU34]=&quot;&quot;);&quot;&quot;;IF(MOD([.CU34];2)=0;[.CU34]/2;[.CU34]*3+1))" office:value-type="float" office:value="155">
            <text:p>155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5]=1;[.C35]=&quot;&quot;);&quot;&quot;;IF(MOD([.C35];2)=0;[.C35]/2;[.C35]*3+1))">
            <text:p/>
          </table:table-cell>
          <table:table-cell table:style-name="ce6" table:number-columns-repeated="23"/>
          <table:table-cell table:style-name="ce6" table:formula="of:=IF(OR([.AA35]=1;[.AA35]=&quot;&quot;);&quot;&quot;;IF(MOD([.AA35];2)=0;[.AA35]/2;[.AA35]*3+1))">
            <text:p/>
          </table:table-cell>
          <table:table-cell table:style-name="ce6" table:formula="of:=IF(OR([.AB35]=1;[.AB35]=&quot;&quot;);&quot;&quot;;IF(MOD([.AB35];2)=0;[.AB35]/2;[.AB35]*3+1))">
            <text:p/>
          </table:table-cell>
          <table:table-cell table:style-name="ce9" table:formula="of:=IF(OR([.AC35]=1;[.AC35]=&quot;&quot;);&quot;&quot;;IF(MOD([.AC35];2)=0;[.AC35]/2;[.AC35]*3+1))" office:value-type="float" office:value="790">
            <text:p>790</text:p>
          </table:table-cell>
          <table:table-cell table:style-name="ce6" table:formula="of:=IF(OR([.AD35]=1;[.AD35]=&quot;&quot;);&quot;&quot;;IF(MOD([.AD35];2)=0;[.AD35]/2;[.AD35]*3+1))">
            <text:p/>
          </table:table-cell>
          <table:table-cell table:style-name="ce6" table:formula="of:=IF(OR([.AE35]=1;[.AE35]=&quot;&quot;);&quot;&quot;;IF(MOD([.AE35];2)=0;[.AE35]/2;[.AE35]*3+1))">
            <text:p/>
          </table:table-cell>
          <table:table-cell table:style-name="ce6" table:formula="of:=IF(OR([.AF35]=1;[.AF35]=&quot;&quot;);&quot;&quot;;IF(MOD([.AF35];2)=0;[.AF35]/2;[.AF35]*3+1))">
            <text:p/>
          </table:table-cell>
          <table:table-cell table:style-name="ce9" table:formula="of:=IF(OR([.AG35]=1;[.AG35]=&quot;&quot;);&quot;&quot;;IF(MOD([.AG35];2)=0;[.AG35]/2;[.AG35]*3+1))" office:value-type="float" office:value="890">
            <text:p>890</text:p>
          </table:table-cell>
          <table:table-cell table:style-name="ce6" table:formula="of:=IF(OR([.AH35]=1;[.AH35]=&quot;&quot;);&quot;&quot;;IF(MOD([.AH35];2)=0;[.AH35]/2;[.AH35]*3+1))">
            <text:p/>
          </table:table-cell>
          <table:table-cell table:style-name="ce6" table:formula="of:=IF(OR([.AI35]=1;[.AI35]=&quot;&quot;);&quot;&quot;;IF(MOD([.AI35];2)=0;[.AI35]/2;[.AI35]*3+1))">
            <text:p/>
          </table:table-cell>
          <table:table-cell table:style-name="ce6" table:formula="of:=IF(OR([.AJ35]=1;[.AJ35]=&quot;&quot;);&quot;&quot;;IF(MOD([.AJ35];2)=0;[.AJ35]/2;[.AJ35]*3+1))">
            <text:p/>
          </table:table-cell>
          <table:table-cell table:style-name="ce6" table:formula="of:=IF(OR([.AK35]=1;[.AK35]=&quot;&quot;);&quot;&quot;;IF(MOD([.AK35];2)=0;[.AK35]/2;[.AK35]*3+1))">
            <text:p/>
          </table:table-cell>
          <table:table-cell table:style-name="ce6" table:formula="of:=IF(OR([.AL35]=1;[.AL35]=&quot;&quot;);&quot;&quot;;IF(MOD([.AL35];2)=0;[.AL35]/2;[.AL35]*3+1))">
            <text:p/>
          </table:table-cell>
          <table:table-cell table:style-name="ce6" table:formula="of:=IF(OR([.AM35]=1;[.AM35]=&quot;&quot;);&quot;&quot;;IF(MOD([.AM35];2)=0;[.AM35]/2;[.AM35]*3+1))">
            <text:p/>
          </table:table-cell>
          <table:table-cell table:style-name="ce6" table:formula="of:=IF(OR([.AN35]=1;[.AN35]=&quot;&quot;);&quot;&quot;;IF(MOD([.AN35];2)=0;[.AN35]/2;[.AN35]*3+1))">
            <text:p/>
          </table:table-cell>
          <table:table-cell table:style-name="ce10" table:formula="of:=IF(OR([.AO35]=1;[.AO35]=&quot;&quot;);&quot;&quot;;IF(MOD([.AO35];2)=0;[.AO35]/2;[.AO35]*3+1))" office:value-type="float" office:value="1">
            <text:p>1</text:p>
          </table:table-cell>
          <table:table-cell table:style-name="ce6" table:formula="of:=IF(OR([.AP35]=1;[.AP35]=&quot;&quot;);&quot;&quot;;IF(MOD([.AP35];2)=0;[.AP35]/2;[.AP35]*3+1))">
            <text:p/>
          </table:table-cell>
          <table:table-cell table:style-name="ce9" table:formula="of:=IF(OR([.AQ35]=1;[.AQ35]=&quot;&quot;);&quot;&quot;;IF(MOD([.AQ35];2)=0;[.AQ35]/2;[.AQ35]*3+1))" office:value-type="float" office:value="1186">
            <text:p>1186</text:p>
          </table:table-cell>
          <table:table-cell table:style-name="ce6" table:formula="of:=IF(OR([.AR35]=1;[.AR35]=&quot;&quot;);&quot;&quot;;IF(MOD([.AR35];2)=0;[.AR35]/2;[.AR35]*3+1))">
            <text:p/>
          </table:table-cell>
          <table:table-cell table:style-name="ce6"/>
          <table:table-cell table:style-name="ce6" table:formula="of:=IF(OR([.AT35]=1;[.AT35]=&quot;&quot;);&quot;&quot;;IF(MOD([.AT35];2)=0;[.AT35]/2;[.AT35]*3+1))">
            <text:p/>
          </table:table-cell>
          <table:table-cell table:style-name="ce6" table:formula="of:=IF(OR([.AU35]=1;[.AU35]=&quot;&quot;);&quot;&quot;;IF(MOD([.AU35];2)=0;[.AU35]/2;[.AU35]*3+1))">
            <text:p/>
          </table:table-cell>
          <table:table-cell table:style-name="ce6" table:formula="of:=IF(OR([.AV35]=1;[.AV35]=&quot;&quot;);&quot;&quot;;IF(MOD([.AV35];2)=0;[.AV35]/2;[.AV35]*3+1))">
            <text:p/>
          </table:table-cell>
          <table:table-cell table:style-name="ce9" table:formula="of:=IF(OR([.AW35]=1;[.AW35]=&quot;&quot;);&quot;&quot;;IF(MOD([.AW35];2)=0;[.AW35]/2;[.AW35]*3+1))" office:value-type="float" office:value="1336">
            <text:p>1336</text:p>
          </table:table-cell>
          <table:table-cell table:style-name="ce6" table:formula="of:=IF(OR([.AX35]=1;[.AX35]=&quot;&quot;);&quot;&quot;;IF(MOD([.AX35];2)=0;[.AX35]/2;[.AX35]*3+1))">
            <text:p/>
          </table:table-cell>
          <table:table-cell table:style-name="ce6" table:formula="of:=IF(OR([.AY35]=1;[.AY35]=&quot;&quot;);&quot;&quot;;IF(MOD([.AY35];2)=0;[.AY35]/2;[.AY35]*3+1))">
            <text:p/>
          </table:table-cell>
          <table:table-cell table:style-name="ce6" table:formula="of:=IF(OR([.AZ35]=1;[.AZ35]=&quot;&quot;);&quot;&quot;;IF(MOD([.AZ35];2)=0;[.AZ35]/2;[.AZ35]*3+1))">
            <text:p/>
          </table:table-cell>
          <table:table-cell table:style-name="ce6" table:formula="of:=IF(OR([.BA35]=1;[.BA35]=&quot;&quot;);&quot;&quot;;IF(MOD([.BA35];2)=0;[.BA35]/2;[.BA35]*3+1))">
            <text:p/>
          </table:table-cell>
          <table:table-cell table:style-name="ce6" table:formula="of:=IF(OR([.BB35]=1;[.BB35]=&quot;&quot;);&quot;&quot;;IF(MOD([.BB35];2)=0;[.BB35]/2;[.BB35]*3+1))">
            <text:p/>
          </table:table-cell>
          <table:table-cell table:style-name="ce6" table:formula="of:=IF(OR([.BC35]=1;[.BC35]=&quot;&quot;);&quot;&quot;;IF(MOD([.BC35];2)=0;[.BC35]/2;[.BC35]*3+1))">
            <text:p/>
          </table:table-cell>
          <table:table-cell table:style-name="ce11" table:formula="of:=IF(OR([.BD35]=1;[.BD35]=&quot;&quot;);&quot;&quot;;IF(MOD([.BD35];2)=0;[.BD35]/2;[.BD35]*3+1))" office:value-type="float" office:value="263">
            <text:p>263</text:p>
          </table:table-cell>
          <table:table-cell table:style-name="ce9" table:formula="of:=IF(OR([.BE35]=1;[.BE35]=&quot;&quot;);&quot;&quot;;IF(MOD([.BE35];2)=0;[.BE35]/2;[.BE35]*3+1))" office:value-type="float" office:value="263">
            <text:p>263</text:p>
          </table:table-cell>
          <table:table-cell table:number-columns-repeated="6" table:style-name="ce6"/>
          <table:table-cell table:style-name="ce11" table:formula="of:=IF(OR([.BL35]=1;[.BL35]=&quot;&quot;);&quot;&quot;;IF(MOD([.BL35];2)=0;[.BL35]/2;[.BL35]*3+1))" office:value-type="float" office:value="1780">
            <text:p>1780</text:p>
          </table:table-cell>
          <table:table-cell table:style-name="ce9" table:formula="of:=IF(OR([.BM35]=1;[.BM35]=&quot;&quot;);&quot;&quot;;IF(MOD([.BM35];2)=0;[.BM35]/2;[.BM35]*3+1))" office:value-type="float" office:value="1780">
            <text:p>1780</text:p>
          </table:table-cell>
          <table:table-cell table:number-columns-repeated="7" table:style-name="ce6"/>
          <table:table-cell table:style-name="ce9" table:formula="of:=IF(OR([.BU35]=1;[.BU35]=&quot;&quot;);&quot;&quot;;IF(MOD([.BU35];2)=0;[.BU35]/2;[.BU35]*3+1))" office:value-type="float" office:value="334">
            <text:p>334</text:p>
          </table:table-cell>
          <table:table-cell table:style-name="ce6"/>
          <table:table-cell table:style-name="ce9" table:formula="of:=IF(OR([.BW35]=1;[.BW35]=&quot;&quot;);&quot;&quot;;IF(MOD([.BW35];2)=0;[.BW35]/2;[.BW35]*3+1))" office:value-type="float" office:value="350">
            <text:p>350</text:p>
          </table:table-cell>
          <table:table-cell table:style-name="ce6" table:number-columns-repeated="4"/>
          <table:table-cell table:style-name="ce11" table:formula="of:=IF(OR([.CB35]=1;[.CB35]=&quot;&quot;);&quot;&quot;;IF(MOD([.CB35];2)=0;[.CB35]/2;[.CB35]*3+1))" office:value-type="float" office:value="2">
            <text:p>2</text:p>
          </table:table-cell>
          <table:table-cell table:style-name="ce9" table:formula="of:=IF(OR([.CC35]=1;[.CC35]=&quot;&quot;);&quot;&quot;;IF(MOD([.CC35];2)=0;[.CC35]/2;[.CC35]*3+1))" office:value-type="float" office:value="2">
            <text:p>2</text:p>
          </table:table-cell>
          <table:table-cell table:style-name="ce6" table:formula="of:=IF(OR([.CD35]=1;[.CD35]=&quot;&quot;);&quot;&quot;;IF(MOD([.CD35];2)=0;[.CD35]/2;[.CD35]*3+1))">
            <text:p/>
          </table:table-cell>
          <table:table-cell table:style-name="ce6"/>
          <table:table-cell table:style-name="ce11" table:formula="of:=IF(OR([.CF35]=1;[.CF35]=&quot;&quot;);&quot;&quot;;IF(MOD([.CF35];2)=0;[.CF35]/2;[.CF35]*3+1))" office:value-type="float" office:value="395">
            <text:p>395</text:p>
          </table:table-cell>
          <table:table-cell table:style-name="ce9" table:formula="of:=IF(OR([.CG35]=1;[.CG35]=&quot;&quot;);&quot;&quot;;IF(MOD([.CG35];2)=0;[.CG35]/2;[.CG35]*3+1))" office:value-type="float" office:value="395">
            <text:p>395</text:p>
          </table:table-cell>
          <table:table-cell table:style-name="ce6" table:formula="of:=IF(OR([.CH35]=1;[.CH35]=&quot;&quot;);&quot;&quot;;IF(MOD([.CH35];2)=0;[.CH35]/2;[.CH35]*3+1))">
            <text:p/>
          </table:table-cell>
          <table:table-cell table:style-name="ce6" table:formula="of:=IF(OR([.CI35]=1;[.CI35]=&quot;&quot;);&quot;&quot;;IF(MOD([.CI35];2)=0;[.CI35]/2;[.CI35]*3+1))">
            <text:p/>
          </table:table-cell>
          <table:table-cell table:style-name="ce6" table:formula="of:=IF(OR([.CJ35]=1;[.CJ35]=&quot;&quot;);&quot;&quot;;IF(MOD([.CJ35];2)=0;[.CJ35]/2;[.CJ35]*3+1))">
            <text:p/>
          </table:table-cell>
          <table:table-cell table:style-name="ce6" table:formula="of:=IF(OR([.CK35]=1;[.CK35]=&quot;&quot;);&quot;&quot;;IF(MOD([.CK35];2)=0;[.CK35]/2;[.CK35]*3+1))">
            <text:p/>
          </table:table-cell>
          <table:table-cell table:style-name="ce6" table:formula="of:=IF(OR([.CL35]=1;[.CL35]=&quot;&quot;);&quot;&quot;;IF(MOD([.CL35];2)=0;[.CL35]/2;[.CL35]*3+1))">
            <text:p/>
          </table:table-cell>
          <table:table-cell table:style-name="ce6" table:formula="of:=IF(OR([.CM35]=1;[.CM35]=&quot;&quot;);&quot;&quot;;IF(MOD([.CM35];2)=0;[.CM35]/2;[.CM35]*3+1))">
            <text:p/>
          </table:table-cell>
          <table:table-cell table:style-name="ce6" table:formula="of:=IF(OR([.CN35]=1;[.CN35]=&quot;&quot;);&quot;&quot;;IF(MOD([.CN35];2)=0;[.CN35]/2;[.CN35]*3+1))">
            <text:p/>
          </table:table-cell>
          <table:table-cell table:style-name="ce9" table:formula="of:=IF(OR([.CO35]=1;[.CO35]=&quot;&quot;);&quot;&quot;;IF(MOD([.CO35];2)=0;[.CO35]/2;[.CO35]*3+1))" office:value-type="float" office:value="425">
            <text:p>425</text:p>
          </table:table-cell>
          <table:table-cell table:style-name="ce6" table:formula="of:=IF(OR([.CP35]=1;[.CP35]=&quot;&quot;);&quot;&quot;;IF(MOD([.CP35];2)=0;[.CP35]/2;[.CP35]*3+1))">
            <text:p/>
          </table:table-cell>
          <table:table-cell table:style-name="ce6" table:formula="of:=IF(OR([.CQ35]=1;[.CQ35]=&quot;&quot;);&quot;&quot;;IF(MOD([.CQ35];2)=0;[.CQ35]/2;[.CQ35]*3+1))">
            <text:p/>
          </table:table-cell>
          <table:table-cell table:style-name="ce11" table:formula="of:=IF(OR([.CR35]=1;[.CR35]=&quot;&quot;);&quot;&quot;;IF(MOD([.CR35];2)=0;[.CR35]/2;[.CR35]*3+1))" office:value-type="float" office:value="445">
            <text:p>445</text:p>
          </table:table-cell>
          <table:table-cell table:style-name="ce9" table:formula="of:=IF(OR([.CS35]=1;[.CS35]=&quot;&quot;);&quot;&quot;;IF(MOD([.CS35];2)=0;[.CS35]/2;[.CS35]*3+1))" office:value-type="float" office:value="445">
            <text:p>445</text:p>
          </table:table-cell>
          <table:table-cell table:style-name="ce6" table:formula="of:=IF(OR([.CT35]=1;[.CT35]=&quot;&quot;);&quot;&quot;;IF(MOD([.CT35];2)=0;[.CT35]/2;[.CT35]*3+1))">
            <text:p/>
          </table:table-cell>
          <table:table-cell table:style-name="ce9" table:formula="of:=IF(OR([.CU35]=1;[.CU35]=&quot;&quot;);&quot;&quot;;IF(MOD([.CU35];2)=0;[.CU35]/2;[.CU35]*3+1))" office:value-type="float" office:value="466">
            <text:p>466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6]=1;[.C36]=&quot;&quot;);&quot;&quot;;IF(MOD([.C36];2)=0;[.C36]/2;[.C36]*3+1))">
            <text:p/>
          </table:table-cell>
          <table:table-cell table:style-name="ce6" table:number-columns-repeated="23"/>
          <table:table-cell table:style-name="ce6" table:formula="of:=IF(OR([.AA36]=1;[.AA36]=&quot;&quot;);&quot;&quot;;IF(MOD([.AA36];2)=0;[.AA36]/2;[.AA36]*3+1))">
            <text:p/>
          </table:table-cell>
          <table:table-cell table:style-name="ce6" table:formula="of:=IF(OR([.AB36]=1;[.AB36]=&quot;&quot;);&quot;&quot;;IF(MOD([.AB36];2)=0;[.AB36]/2;[.AB36]*3+1))">
            <text:p/>
          </table:table-cell>
          <table:table-cell table:style-name="ce9" table:formula="of:=IF(OR([.AC36]=1;[.AC36]=&quot;&quot;);&quot;&quot;;IF(MOD([.AC36];2)=0;[.AC36]/2;[.AC36]*3+1))" office:value-type="float" office:value="395">
            <text:p>395</text:p>
          </table:table-cell>
          <table:table-cell table:style-name="ce6" table:formula="of:=IF(OR([.AD36]=1;[.AD36]=&quot;&quot;);&quot;&quot;;IF(MOD([.AD36];2)=0;[.AD36]/2;[.AD36]*3+1))">
            <text:p/>
          </table:table-cell>
          <table:table-cell table:style-name="ce6" table:formula="of:=IF(OR([.AE36]=1;[.AE36]=&quot;&quot;);&quot;&quot;;IF(MOD([.AE36];2)=0;[.AE36]/2;[.AE36]*3+1))">
            <text:p/>
          </table:table-cell>
          <table:table-cell table:style-name="ce6" table:formula="of:=IF(OR([.AF36]=1;[.AF36]=&quot;&quot;);&quot;&quot;;IF(MOD([.AF36];2)=0;[.AF36]/2;[.AF36]*3+1))">
            <text:p/>
          </table:table-cell>
          <table:table-cell table:style-name="ce9" table:formula="of:=IF(OR([.AG36]=1;[.AG36]=&quot;&quot;);&quot;&quot;;IF(MOD([.AG36];2)=0;[.AG36]/2;[.AG36]*3+1))" office:value-type="float" office:value="445">
            <text:p>445</text:p>
          </table:table-cell>
          <table:table-cell table:style-name="ce6" table:formula="of:=IF(OR([.AH36]=1;[.AH36]=&quot;&quot;);&quot;&quot;;IF(MOD([.AH36];2)=0;[.AH36]/2;[.AH36]*3+1))">
            <text:p/>
          </table:table-cell>
          <table:table-cell table:style-name="ce6" table:formula="of:=IF(OR([.AI36]=1;[.AI36]=&quot;&quot;);&quot;&quot;;IF(MOD([.AI36];2)=0;[.AI36]/2;[.AI36]*3+1))">
            <text:p/>
          </table:table-cell>
          <table:table-cell table:style-name="ce6" table:formula="of:=IF(OR([.AJ36]=1;[.AJ36]=&quot;&quot;);&quot;&quot;;IF(MOD([.AJ36];2)=0;[.AJ36]/2;[.AJ36]*3+1))">
            <text:p/>
          </table:table-cell>
          <table:table-cell table:style-name="ce6" table:formula="of:=IF(OR([.AK36]=1;[.AK36]=&quot;&quot;);&quot;&quot;;IF(MOD([.AK36];2)=0;[.AK36]/2;[.AK36]*3+1))">
            <text:p/>
          </table:table-cell>
          <table:table-cell table:style-name="ce6" table:formula="of:=IF(OR([.AL36]=1;[.AL36]=&quot;&quot;);&quot;&quot;;IF(MOD([.AL36];2)=0;[.AL36]/2;[.AL36]*3+1))">
            <text:p/>
          </table:table-cell>
          <table:table-cell table:style-name="ce6" table:formula="of:=IF(OR([.AM36]=1;[.AM36]=&quot;&quot;);&quot;&quot;;IF(MOD([.AM36];2)=0;[.AM36]/2;[.AM36]*3+1))">
            <text:p/>
          </table:table-cell>
          <table:table-cell table:style-name="ce6" table:formula="of:=IF(OR([.AN36]=1;[.AN36]=&quot;&quot;);&quot;&quot;;IF(MOD([.AN36];2)=0;[.AN36]/2;[.AN36]*3+1))">
            <text:p/>
          </table:table-cell>
          <table:table-cell table:style-name="ce5" office:value-type="float" office:value="35">
            <text:p>35</text:p>
          </table:table-cell>
          <table:table-cell table:style-name="ce6" table:formula="of:=IF(OR([.AP36]=1;[.AP36]=&quot;&quot;);&quot;&quot;;IF(MOD([.AP36];2)=0;[.AP36]/2;[.AP36]*3+1))">
            <text:p/>
          </table:table-cell>
          <table:table-cell table:style-name="ce9" table:formula="of:=IF(OR([.AQ36]=1;[.AQ36]=&quot;&quot;);&quot;&quot;;IF(MOD([.AQ36];2)=0;[.AQ36]/2;[.AQ36]*3+1))" office:value-type="float" office:value="593">
            <text:p>593</text:p>
          </table:table-cell>
          <table:table-cell table:style-name="ce6" table:formula="of:=IF(OR([.AR36]=1;[.AR36]=&quot;&quot;);&quot;&quot;;IF(MOD([.AR36];2)=0;[.AR36]/2;[.AR36]*3+1))">
            <text:p/>
          </table:table-cell>
          <table:table-cell table:style-name="ce6" table:formula="of:=IF(OR([.AS36]=1;[.AS36]=&quot;&quot;);&quot;&quot;;IF(MOD([.AS36];2)=0;[.AS36]/2;[.AS36]*3+1))">
            <text:p/>
          </table:table-cell>
          <table:table-cell table:style-name="ce6" table:formula="of:=IF(OR([.AT36]=1;[.AT36]=&quot;&quot;);&quot;&quot;;IF(MOD([.AT36];2)=0;[.AT36]/2;[.AT36]*3+1))">
            <text:p/>
          </table:table-cell>
          <table:table-cell table:style-name="ce6" table:formula="of:=IF(OR([.AU36]=1;[.AU36]=&quot;&quot;);&quot;&quot;;IF(MOD([.AU36];2)=0;[.AU36]/2;[.AU36]*3+1))">
            <text:p/>
          </table:table-cell>
          <table:table-cell table:style-name="ce6" table:formula="of:=IF(OR([.AV36]=1;[.AV36]=&quot;&quot;);&quot;&quot;;IF(MOD([.AV36];2)=0;[.AV36]/2;[.AV36]*3+1))">
            <text:p/>
          </table:table-cell>
          <table:table-cell table:style-name="ce9" table:formula="of:=IF(OR([.AW36]=1;[.AW36]=&quot;&quot;);&quot;&quot;;IF(MOD([.AW36];2)=0;[.AW36]/2;[.AW36]*3+1))" office:value-type="float" office:value="668">
            <text:p>668</text:p>
          </table:table-cell>
          <table:table-cell table:style-name="ce6" table:formula="of:=IF(OR([.AX36]=1;[.AX36]=&quot;&quot;);&quot;&quot;;IF(MOD([.AX36];2)=0;[.AX36]/2;[.AX36]*3+1))">
            <text:p/>
          </table:table-cell>
          <table:table-cell table:style-name="ce6" table:formula="of:=IF(OR([.AY36]=1;[.AY36]=&quot;&quot;);&quot;&quot;;IF(MOD([.AY36];2)=0;[.AY36]/2;[.AY36]*3+1))">
            <text:p/>
          </table:table-cell>
          <table:table-cell table:style-name="ce6" table:formula="of:=IF(OR([.AZ36]=1;[.AZ36]=&quot;&quot;);&quot;&quot;;IF(MOD([.AZ36];2)=0;[.AZ36]/2;[.AZ36]*3+1))">
            <text:p/>
          </table:table-cell>
          <table:table-cell table:style-name="ce6" table:formula="of:=IF(OR([.BA36]=1;[.BA36]=&quot;&quot;);&quot;&quot;;IF(MOD([.BA36];2)=0;[.BA36]/2;[.BA36]*3+1))">
            <text:p/>
          </table:table-cell>
          <table:table-cell table:style-name="ce6" table:formula="of:=IF(OR([.BB36]=1;[.BB36]=&quot;&quot;);&quot;&quot;;IF(MOD([.BB36];2)=0;[.BB36]/2;[.BB36]*3+1))">
            <text:p/>
          </table:table-cell>
          <table:table-cell table:style-name="ce6" table:formula="of:=IF(OR([.BC36]=1;[.BC36]=&quot;&quot;);&quot;&quot;;IF(MOD([.BC36];2)=0;[.BC36]/2;[.BC36]*3+1))">
            <text:p/>
          </table:table-cell>
          <table:table-cell table:style-name="ce11" table:formula="of:=IF(OR([.BD36]=1;[.BD36]=&quot;&quot;);&quot;&quot;;IF(MOD([.BD36];2)=0;[.BD36]/2;[.BD36]*3+1))" office:value-type="float" office:value="790">
            <text:p>790</text:p>
          </table:table-cell>
          <table:table-cell table:style-name="ce9" table:formula="of:=IF(OR([.BE36]=1;[.BE36]=&quot;&quot;);&quot;&quot;;IF(MOD([.BE36];2)=0;[.BE36]/2;[.BE36]*3+1))" office:value-type="float" office:value="790">
            <text:p>790</text:p>
          </table:table-cell>
          <table:table-cell table:style-name="ce6" table:formula="of:=IF(OR([.BF36]=1;[.BF36]=&quot;&quot;);&quot;&quot;;IF(MOD([.BF36];2)=0;[.BF36]/2;[.BF36]*3+1))">
            <text:p/>
          </table:table-cell>
          <table:table-cell table:style-name="ce6" table:formula="of:=IF(OR([.BG36]=1;[.BG36]=&quot;&quot;);&quot;&quot;;IF(MOD([.BG36];2)=0;[.BG36]/2;[.BG36]*3+1))">
            <text:p/>
          </table:table-cell>
          <table:table-cell table:style-name="ce6" table:formula="of:=IF(OR([.BH36]=1;[.BH36]=&quot;&quot;);&quot;&quot;;IF(MOD([.BH36];2)=0;[.BH36]/2;[.BH36]*3+1))">
            <text:p/>
          </table:table-cell>
          <table:table-cell table:style-name="ce6" table:formula="of:=IF(OR([.BI36]=1;[.BI36]=&quot;&quot;);&quot;&quot;;IF(MOD([.BI36];2)=0;[.BI36]/2;[.BI36]*3+1))">
            <text:p/>
          </table:table-cell>
          <table:table-cell table:style-name="ce6" table:formula="of:=IF(OR([.BJ36]=1;[.BJ36]=&quot;&quot;);&quot;&quot;;IF(MOD([.BJ36];2)=0;[.BJ36]/2;[.BJ36]*3+1))">
            <text:p/>
          </table:table-cell>
          <table:table-cell table:style-name="ce6" table:formula="of:=IF(OR([.BK36]=1;[.BK36]=&quot;&quot;);&quot;&quot;;IF(MOD([.BK36];2)=0;[.BK36]/2;[.BK36]*3+1))">
            <text:p/>
          </table:table-cell>
          <table:table-cell table:style-name="ce11" table:formula="of:=IF(OR([.BL36]=1;[.BL36]=&quot;&quot;);&quot;&quot;;IF(MOD([.BL36];2)=0;[.BL36]/2;[.BL36]*3+1))" office:value-type="float" office:value="890">
            <text:p>890</text:p>
          </table:table-cell>
          <table:table-cell table:style-name="ce9" table:formula="of:=IF(OR([.BM36]=1;[.BM36]=&quot;&quot;);&quot;&quot;;IF(MOD([.BM36];2)=0;[.BM36]/2;[.BM36]*3+1))" office:value-type="float" office:value="890">
            <text:p>890</text:p>
          </table:table-cell>
          <table:table-cell table:style-name="ce6" table:formula="of:=IF(OR([.BN36]=1;[.BN36]=&quot;&quot;);&quot;&quot;;IF(MOD([.BN36];2)=0;[.BN36]/2;[.BN36]*3+1))">
            <text:p/>
          </table:table-cell>
          <table:table-cell table:style-name="ce6" table:formula="of:=IF(OR([.BO36]=1;[.BO36]=&quot;&quot;);&quot;&quot;;IF(MOD([.BO36];2)=0;[.BO36]/2;[.BO36]*3+1))">
            <text:p/>
          </table:table-cell>
          <table:table-cell table:style-name="ce6" table:formula="of:=IF(OR([.BP36]=1;[.BP36]=&quot;&quot;);&quot;&quot;;IF(MOD([.BP36];2)=0;[.BP36]/2;[.BP36]*3+1))">
            <text:p/>
          </table:table-cell>
          <table:table-cell table:style-name="ce6" table:formula="of:=IF(OR([.BQ36]=1;[.BQ36]=&quot;&quot;);&quot;&quot;;IF(MOD([.BQ36];2)=0;[.BQ36]/2;[.BQ36]*3+1))">
            <text:p/>
          </table:table-cell>
          <table:table-cell table:style-name="ce6" table:formula="of:=IF(OR([.BR36]=1;[.BR36]=&quot;&quot;);&quot;&quot;;IF(MOD([.BR36];2)=0;[.BR36]/2;[.BR36]*3+1))">
            <text:p/>
          </table:table-cell>
          <table:table-cell table:style-name="ce6" table:formula="of:=IF(OR([.BS36]=1;[.BS36]=&quot;&quot;);&quot;&quot;;IF(MOD([.BS36];2)=0;[.BS36]/2;[.BS36]*3+1))">
            <text:p/>
          </table:table-cell>
          <table:table-cell table:style-name="ce6" table:formula="of:=IF(OR([.BT36]=1;[.BT36]=&quot;&quot;);&quot;&quot;;IF(MOD([.BT36];2)=0;[.BT36]/2;[.BT36]*3+1))">
            <text:p/>
          </table:table-cell>
          <table:table-cell table:style-name="ce9" table:formula="of:=IF(OR([.BU36]=1;[.BU36]=&quot;&quot;);&quot;&quot;;IF(MOD([.BU36];2)=0;[.BU36]/2;[.BU36]*3+1))" office:value-type="float" office:value="167">
            <text:p>167</text:p>
          </table:table-cell>
          <table:table-cell table:style-name="ce6" table:formula="of:=IF(OR([.BV36]=1;[.BV36]=&quot;&quot;);&quot;&quot;;IF(MOD([.BV36];2)=0;[.BV36]/2;[.BV36]*3+1))">
            <text:p/>
          </table:table-cell>
          <table:table-cell table:style-name="ce9" table:formula="of:=IF(OR([.BW36]=1;[.BW36]=&quot;&quot;);&quot;&quot;;IF(MOD([.BW36];2)=0;[.BW36]/2;[.BW36]*3+1))" office:value-type="float" office:value="175">
            <text:p>175</text:p>
          </table:table-cell>
          <table:table-cell table:style-name="ce6" table:number-columns-repeated="4"/>
          <table:table-cell table:style-name="ce8" table:formula="of:=IF(OR([.CB36]=1;[.CB36]=&quot;&quot;);&quot;&quot;;IF(MOD([.CB36];2)=0;[.CB36]/2;[.CB36]*3+1))" office:value-type="float" office:value="1">
            <text:p>1</text:p>
          </table:table-cell>
          <table:table-cell table:style-name="ce10" table:formula="of:=IF(OR([.CC36]=1;[.CC36]=&quot;&quot;);&quot;&quot;;IF(MOD([.CC36];2)=0;[.CC36]/2;[.CC36]*3+1))" office:value-type="float" office:value="1">
            <text:p>1</text:p>
          </table:table-cell>
          <table:table-cell table:style-name="ce6" table:formula="of:=IF(OR([.CD36]=1;[.CD36]=&quot;&quot;);&quot;&quot;;IF(MOD([.CD36];2)=0;[.CD36]/2;[.CD36]*3+1))">
            <text:p/>
          </table:table-cell>
          <table:table-cell table:style-name="ce6"/>
          <table:table-cell table:style-name="ce11" table:formula="of:=IF(OR([.CF36]=1;[.CF36]=&quot;&quot;);&quot;&quot;;IF(MOD([.CF36];2)=0;[.CF36]/2;[.CF36]*3+1))" office:value-type="float" office:value="1186">
            <text:p>1186</text:p>
          </table:table-cell>
          <table:table-cell table:style-name="ce9" table:formula="of:=IF(OR([.CG36]=1;[.CG36]=&quot;&quot;);&quot;&quot;;IF(MOD([.CG36];2)=0;[.CG36]/2;[.CG36]*3+1))" office:value-type="float" office:value="1186">
            <text:p>1186</text:p>
          </table:table-cell>
          <table:table-cell table:style-name="ce6" table:formula="of:=IF(OR([.CH36]=1;[.CH36]=&quot;&quot;);&quot;&quot;;IF(MOD([.CH36];2)=0;[.CH36]/2;[.CH36]*3+1))">
            <text:p/>
          </table:table-cell>
          <table:table-cell table:style-name="ce6" table:formula="of:=IF(OR([.CI36]=1;[.CI36]=&quot;&quot;);&quot;&quot;;IF(MOD([.CI36];2)=0;[.CI36]/2;[.CI36]*3+1))">
            <text:p/>
          </table:table-cell>
          <table:table-cell table:style-name="ce6" table:formula="of:=IF(OR([.CJ36]=1;[.CJ36]=&quot;&quot;);&quot;&quot;;IF(MOD([.CJ36];2)=0;[.CJ36]/2;[.CJ36]*3+1))">
            <text:p/>
          </table:table-cell>
          <table:table-cell table:style-name="ce6" table:formula="of:=IF(OR([.CK36]=1;[.CK36]=&quot;&quot;);&quot;&quot;;IF(MOD([.CK36];2)=0;[.CK36]/2;[.CK36]*3+1))">
            <text:p/>
          </table:table-cell>
          <table:table-cell table:style-name="ce6" table:formula="of:=IF(OR([.CL36]=1;[.CL36]=&quot;&quot;);&quot;&quot;;IF(MOD([.CL36];2)=0;[.CL36]/2;[.CL36]*3+1))">
            <text:p/>
          </table:table-cell>
          <table:table-cell table:style-name="ce6" table:formula="of:=IF(OR([.CM36]=1;[.CM36]=&quot;&quot;);&quot;&quot;;IF(MOD([.CM36];2)=0;[.CM36]/2;[.CM36]*3+1))">
            <text:p/>
          </table:table-cell>
          <table:table-cell table:style-name="ce6" table:formula="of:=IF(OR([.CN36]=1;[.CN36]=&quot;&quot;);&quot;&quot;;IF(MOD([.CN36];2)=0;[.CN36]/2;[.CN36]*3+1))">
            <text:p/>
          </table:table-cell>
          <table:table-cell table:style-name="ce9" table:formula="of:=IF(OR([.CO36]=1;[.CO36]=&quot;&quot;);&quot;&quot;;IF(MOD([.CO36];2)=0;[.CO36]/2;[.CO36]*3+1))" office:value-type="float" office:value="1276">
            <text:p>1276</text:p>
          </table:table-cell>
          <table:table-cell table:style-name="ce6" table:formula="of:=IF(OR([.CP36]=1;[.CP36]=&quot;&quot;);&quot;&quot;;IF(MOD([.CP36];2)=0;[.CP36]/2;[.CP36]*3+1))">
            <text:p/>
          </table:table-cell>
          <table:table-cell table:style-name="ce6" table:formula="of:=IF(OR([.CQ36]=1;[.CQ36]=&quot;&quot;);&quot;&quot;;IF(MOD([.CQ36];2)=0;[.CQ36]/2;[.CQ36]*3+1))">
            <text:p/>
          </table:table-cell>
          <table:table-cell table:style-name="ce11" table:formula="of:=IF(OR([.CR36]=1;[.CR36]=&quot;&quot;);&quot;&quot;;IF(MOD([.CR36];2)=0;[.CR36]/2;[.CR36]*3+1))" office:value-type="float" office:value="1336">
            <text:p>1336</text:p>
          </table:table-cell>
          <table:table-cell table:style-name="ce9" table:formula="of:=IF(OR([.CS36]=1;[.CS36]=&quot;&quot;);&quot;&quot;;IF(MOD([.CS36];2)=0;[.CS36]/2;[.CS36]*3+1))" office:value-type="float" office:value="1336">
            <text:p>1336</text:p>
          </table:table-cell>
          <table:table-cell table:style-name="ce6" table:formula="of:=IF(OR([.CT36]=1;[.CT36]=&quot;&quot;);&quot;&quot;;IF(MOD([.CT36];2)=0;[.CT36]/2;[.CT36]*3+1))">
            <text:p/>
          </table:table-cell>
          <table:table-cell table:style-name="ce9" table:formula="of:=IF(OR([.CU36]=1;[.CU36]=&quot;&quot;);&quot;&quot;;IF(MOD([.CU36];2)=0;[.CU36]/2;[.CU36]*3+1))" office:value-type="float" office:value="233">
            <text:p>233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7]=1;[.C37]=&quot;&quot;);&quot;&quot;;IF(MOD([.C37];2)=0;[.C37]/2;[.C37]*3+1))">
            <text:p/>
          </table:table-cell>
          <table:table-cell table:style-name="ce6" table:number-columns-repeated="23"/>
          <table:table-cell table:style-name="ce6" table:formula="of:=IF(OR([.AA37]=1;[.AA37]=&quot;&quot;);&quot;&quot;;IF(MOD([.AA37];2)=0;[.AA37]/2;[.AA37]*3+1))">
            <text:p/>
          </table:table-cell>
          <table:table-cell table:style-name="ce6" table:formula="of:=IF(OR([.AB37]=1;[.AB37]=&quot;&quot;);&quot;&quot;;IF(MOD([.AB37];2)=0;[.AB37]/2;[.AB37]*3+1))">
            <text:p/>
          </table:table-cell>
          <table:table-cell table:style-name="ce9" table:formula="of:=IF(OR([.AC37]=1;[.AC37]=&quot;&quot;);&quot;&quot;;IF(MOD([.AC37];2)=0;[.AC37]/2;[.AC37]*3+1))" office:value-type="float" office:value="1186">
            <text:p>1186</text:p>
          </table:table-cell>
          <table:table-cell table:style-name="ce6" table:formula="of:=IF(OR([.AD37]=1;[.AD37]=&quot;&quot;);&quot;&quot;;IF(MOD([.AD37];2)=0;[.AD37]/2;[.AD37]*3+1))">
            <text:p/>
          </table:table-cell>
          <table:table-cell table:style-name="ce6" table:formula="of:=IF(OR([.AE37]=1;[.AE37]=&quot;&quot;);&quot;&quot;;IF(MOD([.AE37];2)=0;[.AE37]/2;[.AE37]*3+1))">
            <text:p/>
          </table:table-cell>
          <table:table-cell table:style-name="ce6" table:formula="of:=IF(OR([.AF37]=1;[.AF37]=&quot;&quot;);&quot;&quot;;IF(MOD([.AF37];2)=0;[.AF37]/2;[.AF37]*3+1))">
            <text:p/>
          </table:table-cell>
          <table:table-cell table:style-name="ce9" table:formula="of:=IF(OR([.AG37]=1;[.AG37]=&quot;&quot;);&quot;&quot;;IF(MOD([.AG37];2)=0;[.AG37]/2;[.AG37]*3+1))" office:value-type="float" office:value="1336">
            <text:p>1336</text:p>
          </table:table-cell>
          <table:table-cell table:style-name="ce6" table:formula="of:=IF(OR([.AH37]=1;[.AH37]=&quot;&quot;);&quot;&quot;;IF(MOD([.AH37];2)=0;[.AH37]/2;[.AH37]*3+1))">
            <text:p/>
          </table:table-cell>
          <table:table-cell table:style-name="ce6" table:formula="of:=IF(OR([.AI37]=1;[.AI37]=&quot;&quot;);&quot;&quot;;IF(MOD([.AI37];2)=0;[.AI37]/2;[.AI37]*3+1))">
            <text:p/>
          </table:table-cell>
          <table:table-cell table:style-name="ce6" table:formula="of:=IF(OR([.AJ37]=1;[.AJ37]=&quot;&quot;);&quot;&quot;;IF(MOD([.AJ37];2)=0;[.AJ37]/2;[.AJ37]*3+1))">
            <text:p/>
          </table:table-cell>
          <table:table-cell table:style-name="ce6" table:formula="of:=IF(OR([.AK37]=1;[.AK37]=&quot;&quot;);&quot;&quot;;IF(MOD([.AK37];2)=0;[.AK37]/2;[.AK37]*3+1))">
            <text:p/>
          </table:table-cell>
          <table:table-cell table:style-name="ce6" table:formula="of:=IF(OR([.AL37]=1;[.AL37]=&quot;&quot;);&quot;&quot;;IF(MOD([.AL37];2)=0;[.AL37]/2;[.AL37]*3+1))">
            <text:p/>
          </table:table-cell>
          <table:table-cell table:style-name="ce6" table:formula="of:=IF(OR([.AM37]=1;[.AM37]=&quot;&quot;);&quot;&quot;;IF(MOD([.AM37];2)=0;[.AM37]/2;[.AM37]*3+1))">
            <text:p/>
          </table:table-cell>
          <table:table-cell table:style-name="ce6" table:formula="of:=IF(OR([.AN37]=1;[.AN37]=&quot;&quot;);&quot;&quot;;IF(MOD([.AN37];2)=0;[.AN37]/2;[.AN37]*3+1))">
            <text:p/>
          </table:table-cell>
          <table:table-cell table:style-name="ce6"/>
          <table:table-cell table:style-name="ce6" table:formula="of:=IF(OR([.AP37]=1;[.AP37]=&quot;&quot;);&quot;&quot;;IF(MOD([.AP37];2)=0;[.AP37]/2;[.AP37]*3+1))">
            <text:p/>
          </table:table-cell>
          <table:table-cell table:style-name="ce9" table:formula="of:=IF(OR([.AQ37]=1;[.AQ37]=&quot;&quot;);&quot;&quot;;IF(MOD([.AQ37];2)=0;[.AQ37]/2;[.AQ37]*3+1))" office:value-type="float" office:value="1780">
            <text:p>1780</text:p>
          </table:table-cell>
          <table:table-cell table:style-name="ce6" table:formula="of:=IF(OR([.AR37]=1;[.AR37]=&quot;&quot;);&quot;&quot;;IF(MOD([.AR37];2)=0;[.AR37]/2;[.AR37]*3+1))">
            <text:p/>
          </table:table-cell>
          <table:table-cell table:style-name="ce6" table:formula="of:=IF(OR([.AS37]=1;[.AS37]=&quot;&quot;);&quot;&quot;;IF(MOD([.AS37];2)=0;[.AS37]/2;[.AS37]*3+1))">
            <text:p/>
          </table:table-cell>
          <table:table-cell table:style-name="ce6" table:formula="of:=IF(OR([.AT37]=1;[.AT37]=&quot;&quot;);&quot;&quot;;IF(MOD([.AT37];2)=0;[.AT37]/2;[.AT37]*3+1))">
            <text:p/>
          </table:table-cell>
          <table:table-cell table:style-name="ce6" table:formula="of:=IF(OR([.AU37]=1;[.AU37]=&quot;&quot;);&quot;&quot;;IF(MOD([.AU37];2)=0;[.AU37]/2;[.AU37]*3+1))">
            <text:p/>
          </table:table-cell>
          <table:table-cell table:style-name="ce6" table:formula="of:=IF(OR([.AV37]=1;[.AV37]=&quot;&quot;);&quot;&quot;;IF(MOD([.AV37];2)=0;[.AV37]/2;[.AV37]*3+1))">
            <text:p/>
          </table:table-cell>
          <table:table-cell table:style-name="ce9" table:formula="of:=IF(OR([.AW37]=1;[.AW37]=&quot;&quot;);&quot;&quot;;IF(MOD([.AW37];2)=0;[.AW37]/2;[.AW37]*3+1))" office:value-type="float" office:value="334">
            <text:p>334</text:p>
          </table:table-cell>
          <table:table-cell table:style-name="ce6" table:formula="of:=IF(OR([.AX37]=1;[.AX37]=&quot;&quot;);&quot;&quot;;IF(MOD([.AX37];2)=0;[.AX37]/2;[.AX37]*3+1))">
            <text:p/>
          </table:table-cell>
          <table:table-cell table:style-name="ce6" table:formula="of:=IF(OR([.AY37]=1;[.AY37]=&quot;&quot;);&quot;&quot;;IF(MOD([.AY37];2)=0;[.AY37]/2;[.AY37]*3+1))">
            <text:p/>
          </table:table-cell>
          <table:table-cell table:style-name="ce6" table:formula="of:=IF(OR([.AZ37]=1;[.AZ37]=&quot;&quot;);&quot;&quot;;IF(MOD([.AZ37];2)=0;[.AZ37]/2;[.AZ37]*3+1))">
            <text:p/>
          </table:table-cell>
          <table:table-cell table:style-name="ce6" table:formula="of:=IF(OR([.BA37]=1;[.BA37]=&quot;&quot;);&quot;&quot;;IF(MOD([.BA37];2)=0;[.BA37]/2;[.BA37]*3+1))">
            <text:p/>
          </table:table-cell>
          <table:table-cell table:style-name="ce6" table:formula="of:=IF(OR([.BB37]=1;[.BB37]=&quot;&quot;);&quot;&quot;;IF(MOD([.BB37];2)=0;[.BB37]/2;[.BB37]*3+1))">
            <text:p/>
          </table:table-cell>
          <table:table-cell table:style-name="ce6" table:formula="of:=IF(OR([.BC37]=1;[.BC37]=&quot;&quot;);&quot;&quot;;IF(MOD([.BC37];2)=0;[.BC37]/2;[.BC37]*3+1))">
            <text:p/>
          </table:table-cell>
          <table:table-cell table:style-name="ce11" table:formula="of:=IF(OR([.BD37]=1;[.BD37]=&quot;&quot;);&quot;&quot;;IF(MOD([.BD37];2)=0;[.BD37]/2;[.BD37]*3+1))" office:value-type="float" office:value="395">
            <text:p>395</text:p>
          </table:table-cell>
          <table:table-cell table:style-name="ce9" table:formula="of:=IF(OR([.BE37]=1;[.BE37]=&quot;&quot;);&quot;&quot;;IF(MOD([.BE37];2)=0;[.BE37]/2;[.BE37]*3+1))" office:value-type="float" office:value="395">
            <text:p>395</text:p>
          </table:table-cell>
          <table:table-cell table:style-name="ce6" table:formula="of:=IF(OR([.BF37]=1;[.BF37]=&quot;&quot;);&quot;&quot;;IF(MOD([.BF37];2)=0;[.BF37]/2;[.BF37]*3+1))">
            <text:p/>
          </table:table-cell>
          <table:table-cell table:style-name="ce6" table:formula="of:=IF(OR([.BG37]=1;[.BG37]=&quot;&quot;);&quot;&quot;;IF(MOD([.BG37];2)=0;[.BG37]/2;[.BG37]*3+1))">
            <text:p/>
          </table:table-cell>
          <table:table-cell table:style-name="ce6" table:formula="of:=IF(OR([.BH37]=1;[.BH37]=&quot;&quot;);&quot;&quot;;IF(MOD([.BH37];2)=0;[.BH37]/2;[.BH37]*3+1))">
            <text:p/>
          </table:table-cell>
          <table:table-cell table:style-name="ce6" table:formula="of:=IF(OR([.BI37]=1;[.BI37]=&quot;&quot;);&quot;&quot;;IF(MOD([.BI37];2)=0;[.BI37]/2;[.BI37]*3+1))">
            <text:p/>
          </table:table-cell>
          <table:table-cell table:style-name="ce6" table:formula="of:=IF(OR([.BJ37]=1;[.BJ37]=&quot;&quot;);&quot;&quot;;IF(MOD([.BJ37];2)=0;[.BJ37]/2;[.BJ37]*3+1))">
            <text:p/>
          </table:table-cell>
          <table:table-cell table:style-name="ce6" table:formula="of:=IF(OR([.BK37]=1;[.BK37]=&quot;&quot;);&quot;&quot;;IF(MOD([.BK37];2)=0;[.BK37]/2;[.BK37]*3+1))">
            <text:p/>
          </table:table-cell>
          <table:table-cell table:style-name="ce11" table:formula="of:=IF(OR([.BL37]=1;[.BL37]=&quot;&quot;);&quot;&quot;;IF(MOD([.BL37];2)=0;[.BL37]/2;[.BL37]*3+1))" office:value-type="float" office:value="445">
            <text:p>445</text:p>
          </table:table-cell>
          <table:table-cell table:style-name="ce9" table:formula="of:=IF(OR([.BM37]=1;[.BM37]=&quot;&quot;);&quot;&quot;;IF(MOD([.BM37];2)=0;[.BM37]/2;[.BM37]*3+1))" office:value-type="float" office:value="445">
            <text:p>445</text:p>
          </table:table-cell>
          <table:table-cell table:style-name="ce6" table:formula="of:=IF(OR([.BN37]=1;[.BN37]=&quot;&quot;);&quot;&quot;;IF(MOD([.BN37];2)=0;[.BN37]/2;[.BN37]*3+1))">
            <text:p/>
          </table:table-cell>
          <table:table-cell table:style-name="ce6" table:formula="of:=IF(OR([.BO37]=1;[.BO37]=&quot;&quot;);&quot;&quot;;IF(MOD([.BO37];2)=0;[.BO37]/2;[.BO37]*3+1))">
            <text:p/>
          </table:table-cell>
          <table:table-cell table:style-name="ce6" table:formula="of:=IF(OR([.BP37]=1;[.BP37]=&quot;&quot;);&quot;&quot;;IF(MOD([.BP37];2)=0;[.BP37]/2;[.BP37]*3+1))">
            <text:p/>
          </table:table-cell>
          <table:table-cell table:style-name="ce6" table:formula="of:=IF(OR([.BQ37]=1;[.BQ37]=&quot;&quot;);&quot;&quot;;IF(MOD([.BQ37];2)=0;[.BQ37]/2;[.BQ37]*3+1))">
            <text:p/>
          </table:table-cell>
          <table:table-cell table:style-name="ce6" table:formula="of:=IF(OR([.BR37]=1;[.BR37]=&quot;&quot;);&quot;&quot;;IF(MOD([.BR37];2)=0;[.BR37]/2;[.BR37]*3+1))">
            <text:p/>
          </table:table-cell>
          <table:table-cell table:style-name="ce6" table:formula="of:=IF(OR([.BS37]=1;[.BS37]=&quot;&quot;);&quot;&quot;;IF(MOD([.BS37];2)=0;[.BS37]/2;[.BS37]*3+1))">
            <text:p/>
          </table:table-cell>
          <table:table-cell table:style-name="ce6" table:formula="of:=IF(OR([.BT37]=1;[.BT37]=&quot;&quot;);&quot;&quot;;IF(MOD([.BT37];2)=0;[.BT37]/2;[.BT37]*3+1))">
            <text:p/>
          </table:table-cell>
          <table:table-cell table:style-name="ce9" table:formula="of:=IF(OR([.BU37]=1;[.BU37]=&quot;&quot;);&quot;&quot;;IF(MOD([.BU37];2)=0;[.BU37]/2;[.BU37]*3+1))" office:value-type="float" office:value="502">
            <text:p>502</text:p>
          </table:table-cell>
          <table:table-cell table:style-name="ce6" table:formula="of:=IF(OR([.BV37]=1;[.BV37]=&quot;&quot;);&quot;&quot;;IF(MOD([.BV37];2)=0;[.BV37]/2;[.BV37]*3+1))">
            <text:p/>
          </table:table-cell>
          <table:table-cell table:style-name="ce9" table:formula="of:=IF(OR([.BW37]=1;[.BW37]=&quot;&quot;);&quot;&quot;;IF(MOD([.BW37];2)=0;[.BW37]/2;[.BW37]*3+1))" office:value-type="float" office:value="526">
            <text:p>526</text:p>
          </table:table-cell>
          <table:table-cell table:number-columns-repeated="4" table:style-name="ce6"/>
          <table:table-cell table:style-name="ce12" office:value-type="float" office:value="36">
            <text:p>36</text:p>
          </table:table-cell>
          <table:table-cell table:style-name="ce13" office:value-type="float" office:value="36">
            <text:p>36</text:p>
          </table:table-cell>
          <table:table-cell table:style-name="ce6" table:formula="of:=IF(OR([.CD37]=1;[.CD37]=&quot;&quot;);&quot;&quot;;IF(MOD([.CD37];2)=0;[.CD37]/2;[.CD37]*3+1))">
            <text:p/>
          </table:table-cell>
          <table:table-cell table:style-name="ce6"/>
          <table:table-cell table:style-name="ce11" table:formula="of:=IF(OR([.CF37]=1;[.CF37]=&quot;&quot;);&quot;&quot;;IF(MOD([.CF37];2)=0;[.CF37]/2;[.CF37]*3+1))" office:value-type="float" office:value="593">
            <text:p>593</text:p>
          </table:table-cell>
          <table:table-cell table:style-name="ce9" table:formula="of:=IF(OR([.CG37]=1;[.CG37]=&quot;&quot;);&quot;&quot;;IF(MOD([.CG37];2)=0;[.CG37]/2;[.CG37]*3+1))" office:value-type="float" office:value="593">
            <text:p>593</text:p>
          </table:table-cell>
          <table:table-cell table:style-name="ce6" table:formula="of:=IF(OR([.CH37]=1;[.CH37]=&quot;&quot;);&quot;&quot;;IF(MOD([.CH37];2)=0;[.CH37]/2;[.CH37]*3+1))">
            <text:p/>
          </table:table-cell>
          <table:table-cell table:style-name="ce6" table:formula="of:=IF(OR([.CI37]=1;[.CI37]=&quot;&quot;);&quot;&quot;;IF(MOD([.CI37];2)=0;[.CI37]/2;[.CI37]*3+1))">
            <text:p/>
          </table:table-cell>
          <table:table-cell table:style-name="ce6" table:formula="of:=IF(OR([.CJ37]=1;[.CJ37]=&quot;&quot;);&quot;&quot;;IF(MOD([.CJ37];2)=0;[.CJ37]/2;[.CJ37]*3+1))">
            <text:p/>
          </table:table-cell>
          <table:table-cell table:style-name="ce6" table:formula="of:=IF(OR([.CK37]=1;[.CK37]=&quot;&quot;);&quot;&quot;;IF(MOD([.CK37];2)=0;[.CK37]/2;[.CK37]*3+1))">
            <text:p/>
          </table:table-cell>
          <table:table-cell table:style-name="ce6" table:formula="of:=IF(OR([.CL37]=1;[.CL37]=&quot;&quot;);&quot;&quot;;IF(MOD([.CL37];2)=0;[.CL37]/2;[.CL37]*3+1))">
            <text:p/>
          </table:table-cell>
          <table:table-cell table:style-name="ce6" table:formula="of:=IF(OR([.CM37]=1;[.CM37]=&quot;&quot;);&quot;&quot;;IF(MOD([.CM37];2)=0;[.CM37]/2;[.CM37]*3+1))">
            <text:p/>
          </table:table-cell>
          <table:table-cell table:style-name="ce6" table:formula="of:=IF(OR([.CN37]=1;[.CN37]=&quot;&quot;);&quot;&quot;;IF(MOD([.CN37];2)=0;[.CN37]/2;[.CN37]*3+1))">
            <text:p/>
          </table:table-cell>
          <table:table-cell table:style-name="ce9" table:formula="of:=IF(OR([.CO37]=1;[.CO37]=&quot;&quot;);&quot;&quot;;IF(MOD([.CO37];2)=0;[.CO37]/2;[.CO37]*3+1))" office:value-type="float" office:value="638">
            <text:p>638</text:p>
          </table:table-cell>
          <table:table-cell table:style-name="ce6" table:formula="of:=IF(OR([.CP37]=1;[.CP37]=&quot;&quot;);&quot;&quot;;IF(MOD([.CP37];2)=0;[.CP37]/2;[.CP37]*3+1))">
            <text:p/>
          </table:table-cell>
          <table:table-cell table:style-name="ce6" table:formula="of:=IF(OR([.CQ37]=1;[.CQ37]=&quot;&quot;);&quot;&quot;;IF(MOD([.CQ37];2)=0;[.CQ37]/2;[.CQ37]*3+1))">
            <text:p/>
          </table:table-cell>
          <table:table-cell table:style-name="ce11" table:formula="of:=IF(OR([.CR37]=1;[.CR37]=&quot;&quot;);&quot;&quot;;IF(MOD([.CR37];2)=0;[.CR37]/2;[.CR37]*3+1))" office:value-type="float" office:value="668">
            <text:p>668</text:p>
          </table:table-cell>
          <table:table-cell table:style-name="ce9" table:formula="of:=IF(OR([.CS37]=1;[.CS37]=&quot;&quot;);&quot;&quot;;IF(MOD([.CS37];2)=0;[.CS37]/2;[.CS37]*3+1))" office:value-type="float" office:value="668">
            <text:p>668</text:p>
          </table:table-cell>
          <table:table-cell table:style-name="ce6" table:formula="of:=IF(OR([.CT37]=1;[.CT37]=&quot;&quot;);&quot;&quot;;IF(MOD([.CT37];2)=0;[.CT37]/2;[.CT37]*3+1))">
            <text:p/>
          </table:table-cell>
          <table:table-cell table:style-name="ce9" table:formula="of:=IF(OR([.CU37]=1;[.CU37]=&quot;&quot;);&quot;&quot;;IF(MOD([.CU37];2)=0;[.CU37]/2;[.CU37]*3+1))" office:value-type="float" office:value="700">
            <text:p>700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8]=1;[.C38]=&quot;&quot;);&quot;&quot;;IF(MOD([.C38];2)=0;[.C38]/2;[.C38]*3+1))">
            <text:p/>
          </table:table-cell>
          <table:table-cell table:style-name="ce6" table:number-columns-repeated="23"/>
          <table:table-cell table:style-name="ce6" table:formula="of:=IF(OR([.AA38]=1;[.AA38]=&quot;&quot;);&quot;&quot;;IF(MOD([.AA38];2)=0;[.AA38]/2;[.AA38]*3+1))">
            <text:p/>
          </table:table-cell>
          <table:table-cell table:style-name="ce6" table:formula="of:=IF(OR([.AB38]=1;[.AB38]=&quot;&quot;);&quot;&quot;;IF(MOD([.AB38];2)=0;[.AB38]/2;[.AB38]*3+1))">
            <text:p/>
          </table:table-cell>
          <table:table-cell table:style-name="ce9" table:formula="of:=IF(OR([.AC38]=1;[.AC38]=&quot;&quot;);&quot;&quot;;IF(MOD([.AC38];2)=0;[.AC38]/2;[.AC38]*3+1))" office:value-type="float" office:value="593">
            <text:p>593</text:p>
          </table:table-cell>
          <table:table-cell table:style-name="ce6" table:formula="of:=IF(OR([.AD38]=1;[.AD38]=&quot;&quot;);&quot;&quot;;IF(MOD([.AD38];2)=0;[.AD38]/2;[.AD38]*3+1))">
            <text:p/>
          </table:table-cell>
          <table:table-cell table:style-name="ce6" table:formula="of:=IF(OR([.AE38]=1;[.AE38]=&quot;&quot;);&quot;&quot;;IF(MOD([.AE38];2)=0;[.AE38]/2;[.AE38]*3+1))">
            <text:p/>
          </table:table-cell>
          <table:table-cell table:style-name="ce6" table:formula="of:=IF(OR([.AF38]=1;[.AF38]=&quot;&quot;);&quot;&quot;;IF(MOD([.AF38];2)=0;[.AF38]/2;[.AF38]*3+1))">
            <text:p/>
          </table:table-cell>
          <table:table-cell table:style-name="ce9" table:formula="of:=IF(OR([.AG38]=1;[.AG38]=&quot;&quot;);&quot;&quot;;IF(MOD([.AG38];2)=0;[.AG38]/2;[.AG38]*3+1))" office:value-type="float" office:value="668">
            <text:p>668</text:p>
          </table:table-cell>
          <table:table-cell table:style-name="ce6" table:formula="of:=IF(OR([.AH38]=1;[.AH38]=&quot;&quot;);&quot;&quot;;IF(MOD([.AH38];2)=0;[.AH38]/2;[.AH38]*3+1))">
            <text:p/>
          </table:table-cell>
          <table:table-cell table:style-name="ce6" table:formula="of:=IF(OR([.AI38]=1;[.AI38]=&quot;&quot;);&quot;&quot;;IF(MOD([.AI38];2)=0;[.AI38]/2;[.AI38]*3+1))">
            <text:p/>
          </table:table-cell>
          <table:table-cell table:style-name="ce6" table:formula="of:=IF(OR([.AJ38]=1;[.AJ38]=&quot;&quot;);&quot;&quot;;IF(MOD([.AJ38];2)=0;[.AJ38]/2;[.AJ38]*3+1))">
            <text:p/>
          </table:table-cell>
          <table:table-cell table:style-name="ce6" table:formula="of:=IF(OR([.AK38]=1;[.AK38]=&quot;&quot;);&quot;&quot;;IF(MOD([.AK38];2)=0;[.AK38]/2;[.AK38]*3+1))">
            <text:p/>
          </table:table-cell>
          <table:table-cell table:style-name="ce6" table:formula="of:=IF(OR([.AL38]=1;[.AL38]=&quot;&quot;);&quot;&quot;;IF(MOD([.AL38];2)=0;[.AL38]/2;[.AL38]*3+1))">
            <text:p/>
          </table:table-cell>
          <table:table-cell table:style-name="ce6" table:formula="of:=IF(OR([.AM38]=1;[.AM38]=&quot;&quot;);&quot;&quot;;IF(MOD([.AM38];2)=0;[.AM38]/2;[.AM38]*3+1))">
            <text:p/>
          </table:table-cell>
          <table:table-cell table:style-name="ce6" table:formula="of:=IF(OR([.AN38]=1;[.AN38]=&quot;&quot;);&quot;&quot;;IF(MOD([.AN38];2)=0;[.AN38]/2;[.AN38]*3+1))">
            <text:p/>
          </table:table-cell>
          <table:table-cell table:style-name="ce6" table:formula="of:=IF(OR([.AO38]=1;[.AO38]=&quot;&quot;);&quot;&quot;;IF(MOD([.AO38];2)=0;[.AO38]/2;[.AO38]*3+1))">
            <text:p/>
          </table:table-cell>
          <table:table-cell table:style-name="ce6" table:formula="of:=IF(OR([.AP38]=1;[.AP38]=&quot;&quot;);&quot;&quot;;IF(MOD([.AP38];2)=0;[.AP38]/2;[.AP38]*3+1))">
            <text:p/>
          </table:table-cell>
          <table:table-cell table:style-name="ce9" table:formula="of:=IF(OR([.AQ38]=1;[.AQ38]=&quot;&quot;);&quot;&quot;;IF(MOD([.AQ38];2)=0;[.AQ38]/2;[.AQ38]*3+1))" office:value-type="float" office:value="890">
            <text:p>890</text:p>
          </table:table-cell>
          <table:table-cell table:style-name="ce6" table:formula="of:=IF(OR([.AR38]=1;[.AR38]=&quot;&quot;);&quot;&quot;;IF(MOD([.AR38];2)=0;[.AR38]/2;[.AR38]*3+1))">
            <text:p/>
          </table:table-cell>
          <table:table-cell table:style-name="ce6" table:formula="of:=IF(OR([.AS38]=1;[.AS38]=&quot;&quot;);&quot;&quot;;IF(MOD([.AS38];2)=0;[.AS38]/2;[.AS38]*3+1))">
            <text:p/>
          </table:table-cell>
          <table:table-cell table:style-name="ce6" table:formula="of:=IF(OR([.AT38]=1;[.AT38]=&quot;&quot;);&quot;&quot;;IF(MOD([.AT38];2)=0;[.AT38]/2;[.AT38]*3+1))">
            <text:p/>
          </table:table-cell>
          <table:table-cell table:style-name="ce6" table:formula="of:=IF(OR([.AU38]=1;[.AU38]=&quot;&quot;);&quot;&quot;;IF(MOD([.AU38];2)=0;[.AU38]/2;[.AU38]*3+1))">
            <text:p/>
          </table:table-cell>
          <table:table-cell table:style-name="ce6" table:formula="of:=IF(OR([.AV38]=1;[.AV38]=&quot;&quot;);&quot;&quot;;IF(MOD([.AV38];2)=0;[.AV38]/2;[.AV38]*3+1))">
            <text:p/>
          </table:table-cell>
          <table:table-cell table:style-name="ce9" table:formula="of:=IF(OR([.AW38]=1;[.AW38]=&quot;&quot;);&quot;&quot;;IF(MOD([.AW38];2)=0;[.AW38]/2;[.AW38]*3+1))" office:value-type="float" office:value="167">
            <text:p>167</text:p>
          </table:table-cell>
          <table:table-cell table:style-name="ce6" table:formula="of:=IF(OR([.AX38]=1;[.AX38]=&quot;&quot;);&quot;&quot;;IF(MOD([.AX38];2)=0;[.AX38]/2;[.AX38]*3+1))">
            <text:p/>
          </table:table-cell>
          <table:table-cell table:style-name="ce6" table:formula="of:=IF(OR([.AY38]=1;[.AY38]=&quot;&quot;);&quot;&quot;;IF(MOD([.AY38];2)=0;[.AY38]/2;[.AY38]*3+1))">
            <text:p/>
          </table:table-cell>
          <table:table-cell table:style-name="ce6" table:formula="of:=IF(OR([.AZ38]=1;[.AZ38]=&quot;&quot;);&quot;&quot;;IF(MOD([.AZ38];2)=0;[.AZ38]/2;[.AZ38]*3+1))">
            <text:p/>
          </table:table-cell>
          <table:table-cell table:style-name="ce6" table:formula="of:=IF(OR([.BA38]=1;[.BA38]=&quot;&quot;);&quot;&quot;;IF(MOD([.BA38];2)=0;[.BA38]/2;[.BA38]*3+1))">
            <text:p/>
          </table:table-cell>
          <table:table-cell table:style-name="ce6" table:formula="of:=IF(OR([.BB38]=1;[.BB38]=&quot;&quot;);&quot;&quot;;IF(MOD([.BB38];2)=0;[.BB38]/2;[.BB38]*3+1))">
            <text:p/>
          </table:table-cell>
          <table:table-cell table:style-name="ce6" table:formula="of:=IF(OR([.BC38]=1;[.BC38]=&quot;&quot;);&quot;&quot;;IF(MOD([.BC38];2)=0;[.BC38]/2;[.BC38]*3+1))">
            <text:p/>
          </table:table-cell>
          <table:table-cell table:style-name="ce11" table:formula="of:=IF(OR([.BD38]=1;[.BD38]=&quot;&quot;);&quot;&quot;;IF(MOD([.BD38];2)=0;[.BD38]/2;[.BD38]*3+1))" office:value-type="float" office:value="1186">
            <text:p>1186</text:p>
          </table:table-cell>
          <table:table-cell table:style-name="ce9" table:formula="of:=IF(OR([.BE38]=1;[.BE38]=&quot;&quot;);&quot;&quot;;IF(MOD([.BE38];2)=0;[.BE38]/2;[.BE38]*3+1))" office:value-type="float" office:value="1186">
            <text:p>1186</text:p>
          </table:table-cell>
          <table:table-cell table:style-name="ce6" table:formula="of:=IF(OR([.BF38]=1;[.BF38]=&quot;&quot;);&quot;&quot;;IF(MOD([.BF38];2)=0;[.BF38]/2;[.BF38]*3+1))">
            <text:p/>
          </table:table-cell>
          <table:table-cell table:style-name="ce6" table:formula="of:=IF(OR([.BG38]=1;[.BG38]=&quot;&quot;);&quot;&quot;;IF(MOD([.BG38];2)=0;[.BG38]/2;[.BG38]*3+1))">
            <text:p/>
          </table:table-cell>
          <table:table-cell table:style-name="ce6" table:formula="of:=IF(OR([.BH38]=1;[.BH38]=&quot;&quot;);&quot;&quot;;IF(MOD([.BH38];2)=0;[.BH38]/2;[.BH38]*3+1))">
            <text:p/>
          </table:table-cell>
          <table:table-cell table:style-name="ce6" table:formula="of:=IF(OR([.BI38]=1;[.BI38]=&quot;&quot;);&quot;&quot;;IF(MOD([.BI38];2)=0;[.BI38]/2;[.BI38]*3+1))">
            <text:p/>
          </table:table-cell>
          <table:table-cell table:style-name="ce6" table:formula="of:=IF(OR([.BJ38]=1;[.BJ38]=&quot;&quot;);&quot;&quot;;IF(MOD([.BJ38];2)=0;[.BJ38]/2;[.BJ38]*3+1))">
            <text:p/>
          </table:table-cell>
          <table:table-cell table:style-name="ce6" table:formula="of:=IF(OR([.BK38]=1;[.BK38]=&quot;&quot;);&quot;&quot;;IF(MOD([.BK38];2)=0;[.BK38]/2;[.BK38]*3+1))">
            <text:p/>
          </table:table-cell>
          <table:table-cell table:style-name="ce11" table:formula="of:=IF(OR([.BL38]=1;[.BL38]=&quot;&quot;);&quot;&quot;;IF(MOD([.BL38];2)=0;[.BL38]/2;[.BL38]*3+1))" office:value-type="float" office:value="1336">
            <text:p>1336</text:p>
          </table:table-cell>
          <table:table-cell table:style-name="ce9" table:formula="of:=IF(OR([.BM38]=1;[.BM38]=&quot;&quot;);&quot;&quot;;IF(MOD([.BM38];2)=0;[.BM38]/2;[.BM38]*3+1))" office:value-type="float" office:value="1336">
            <text:p>1336</text:p>
          </table:table-cell>
          <table:table-cell table:style-name="ce6" table:formula="of:=IF(OR([.BN38]=1;[.BN38]=&quot;&quot;);&quot;&quot;;IF(MOD([.BN38];2)=0;[.BN38]/2;[.BN38]*3+1))">
            <text:p/>
          </table:table-cell>
          <table:table-cell table:style-name="ce6" table:formula="of:=IF(OR([.BO38]=1;[.BO38]=&quot;&quot;);&quot;&quot;;IF(MOD([.BO38];2)=0;[.BO38]/2;[.BO38]*3+1))">
            <text:p/>
          </table:table-cell>
          <table:table-cell table:style-name="ce6" table:formula="of:=IF(OR([.BP38]=1;[.BP38]=&quot;&quot;);&quot;&quot;;IF(MOD([.BP38];2)=0;[.BP38]/2;[.BP38]*3+1))">
            <text:p/>
          </table:table-cell>
          <table:table-cell table:style-name="ce6" table:formula="of:=IF(OR([.BQ38]=1;[.BQ38]=&quot;&quot;);&quot;&quot;;IF(MOD([.BQ38];2)=0;[.BQ38]/2;[.BQ38]*3+1))">
            <text:p/>
          </table:table-cell>
          <table:table-cell table:style-name="ce6" table:formula="of:=IF(OR([.BR38]=1;[.BR38]=&quot;&quot;);&quot;&quot;;IF(MOD([.BR38];2)=0;[.BR38]/2;[.BR38]*3+1))">
            <text:p/>
          </table:table-cell>
          <table:table-cell table:style-name="ce6" table:formula="of:=IF(OR([.BS38]=1;[.BS38]=&quot;&quot;);&quot;&quot;;IF(MOD([.BS38];2)=0;[.BS38]/2;[.BS38]*3+1))">
            <text:p/>
          </table:table-cell>
          <table:table-cell table:style-name="ce6" table:formula="of:=IF(OR([.BT38]=1;[.BT38]=&quot;&quot;);&quot;&quot;;IF(MOD([.BT38];2)=0;[.BT38]/2;[.BT38]*3+1))">
            <text:p/>
          </table:table-cell>
          <table:table-cell table:style-name="ce9" table:formula="of:=IF(OR([.BU38]=1;[.BU38]=&quot;&quot;);&quot;&quot;;IF(MOD([.BU38];2)=0;[.BU38]/2;[.BU38]*3+1))" office:value-type="float" office:value="251">
            <text:p>251</text:p>
          </table:table-cell>
          <table:table-cell table:style-name="ce6" table:formula="of:=IF(OR([.BV38]=1;[.BV38]=&quot;&quot;);&quot;&quot;;IF(MOD([.BV38];2)=0;[.BV38]/2;[.BV38]*3+1))">
            <text:p/>
          </table:table-cell>
          <table:table-cell table:style-name="ce9" table:formula="of:=IF(OR([.BW38]=1;[.BW38]=&quot;&quot;);&quot;&quot;;IF(MOD([.BW38];2)=0;[.BW38]/2;[.BW38]*3+1))" office:value-type="float" office:value="263">
            <text:p>263</text:p>
          </table:table-cell>
          <table:table-cell table:style-name="ce6" table:formula="of:=IF(OR([.BX38]=1;[.BX38]=&quot;&quot;);&quot;&quot;;IF(MOD([.BX38];2)=0;[.BX38]/2;[.BX38]*3+1))">
            <text:p/>
          </table:table-cell>
          <table:table-cell table:style-name="ce6" table:formula="of:=IF(OR([.BY38]=1;[.BY38]=&quot;&quot;);&quot;&quot;;IF(MOD([.BY38];2)=0;[.BY38]/2;[.BY38]*3+1))">
            <text:p/>
          </table:table-cell>
          <table:table-cell table:style-name="ce6" table:formula="of:=IF(OR([.BZ38]=1;[.BZ38]=&quot;&quot;);&quot;&quot;;IF(MOD([.BZ38];2)=0;[.BZ38]/2;[.BZ38]*3+1))">
            <text:p/>
          </table:table-cell>
          <table:table-cell table:style-name="ce6" table:formula="of:=IF(OR([.CA38]=1;[.CA38]=&quot;&quot;);&quot;&quot;;IF(MOD([.CA38];2)=0;[.CA38]/2;[.CA38]*3+1))">
            <text:p/>
          </table:table-cell>
          <table:table-cell table:number-columns-repeated="4" table:style-name="ce6"/>
          <table:table-cell table:style-name="ce11" table:formula="of:=IF(OR([.CF38]=1;[.CF38]=&quot;&quot;);&quot;&quot;;IF(MOD([.CF38];2)=0;[.CF38]/2;[.CF38]*3+1))" office:value-type="float" office:value="1780">
            <text:p>1780</text:p>
          </table:table-cell>
          <table:table-cell table:style-name="ce9" table:formula="of:=IF(OR([.CG38]=1;[.CG38]=&quot;&quot;);&quot;&quot;;IF(MOD([.CG38];2)=0;[.CG38]/2;[.CG38]*3+1))" office:value-type="float" office:value="1780">
            <text:p>1780</text:p>
          </table:table-cell>
          <table:table-cell table:number-columns-repeated="7" table:style-name="ce6"/>
          <table:table-cell table:style-name="ce9" table:formula="of:=IF(OR([.CO38]=1;[.CO38]=&quot;&quot;);&quot;&quot;;IF(MOD([.CO38];2)=0;[.CO38]/2;[.CO38]*3+1))" office:value-type="float" office:value="319">
            <text:p>319</text:p>
          </table:table-cell>
          <table:table-cell table:number-columns-repeated="2" table:style-name="ce6"/>
          <table:table-cell table:style-name="ce11" table:formula="of:=IF(OR([.CR38]=1;[.CR38]=&quot;&quot;);&quot;&quot;;IF(MOD([.CR38];2)=0;[.CR38]/2;[.CR38]*3+1))" office:value-type="float" office:value="334">
            <text:p>334</text:p>
          </table:table-cell>
          <table:table-cell table:style-name="ce9" table:formula="of:=IF(OR([.CS38]=1;[.CS38]=&quot;&quot;);&quot;&quot;;IF(MOD([.CS38];2)=0;[.CS38]/2;[.CS38]*3+1))" office:value-type="float" office:value="334">
            <text:p>334</text:p>
          </table:table-cell>
          <table:table-cell table:style-name="ce6" table:formula="of:=IF(OR([.CT38]=1;[.CT38]=&quot;&quot;);&quot;&quot;;IF(MOD([.CT38];2)=0;[.CT38]/2;[.CT38]*3+1))">
            <text:p/>
          </table:table-cell>
          <table:table-cell table:style-name="ce9" table:formula="of:=IF(OR([.CU38]=1;[.CU38]=&quot;&quot;);&quot;&quot;;IF(MOD([.CU38];2)=0;[.CU38]/2;[.CU38]*3+1))" office:value-type="float" office:value="350">
            <text:p>350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39]=1;[.C39]=&quot;&quot;);&quot;&quot;;IF(MOD([.C39];2)=0;[.C39]/2;[.C39]*3+1))">
            <text:p/>
          </table:table-cell>
          <table:table-cell table:style-name="ce6" table:number-columns-repeated="23"/>
          <table:table-cell table:style-name="ce6" table:formula="of:=IF(OR([.AA39]=1;[.AA39]=&quot;&quot;);&quot;&quot;;IF(MOD([.AA39];2)=0;[.AA39]/2;[.AA39]*3+1))">
            <text:p/>
          </table:table-cell>
          <table:table-cell table:style-name="ce6" table:formula="of:=IF(OR([.AB39]=1;[.AB39]=&quot;&quot;);&quot;&quot;;IF(MOD([.AB39];2)=0;[.AB39]/2;[.AB39]*3+1))">
            <text:p/>
          </table:table-cell>
          <table:table-cell table:style-name="ce9" table:formula="of:=IF(OR([.AC39]=1;[.AC39]=&quot;&quot;);&quot;&quot;;IF(MOD([.AC39];2)=0;[.AC39]/2;[.AC39]*3+1))" office:value-type="float" office:value="1780">
            <text:p>1780</text:p>
          </table:table-cell>
          <table:table-cell table:style-name="ce6" table:formula="of:=IF(OR([.AD39]=1;[.AD39]=&quot;&quot;);&quot;&quot;;IF(MOD([.AD39];2)=0;[.AD39]/2;[.AD39]*3+1))">
            <text:p/>
          </table:table-cell>
          <table:table-cell table:style-name="ce6" table:formula="of:=IF(OR([.AE39]=1;[.AE39]=&quot;&quot;);&quot;&quot;;IF(MOD([.AE39];2)=0;[.AE39]/2;[.AE39]*3+1))">
            <text:p/>
          </table:table-cell>
          <table:table-cell table:style-name="ce6" table:formula="of:=IF(OR([.AF39]=1;[.AF39]=&quot;&quot;);&quot;&quot;;IF(MOD([.AF39];2)=0;[.AF39]/2;[.AF39]*3+1))">
            <text:p/>
          </table:table-cell>
          <table:table-cell table:style-name="ce9" table:formula="of:=IF(OR([.AG39]=1;[.AG39]=&quot;&quot;);&quot;&quot;;IF(MOD([.AG39];2)=0;[.AG39]/2;[.AG39]*3+1))" office:value-type="float" office:value="334">
            <text:p>334</text:p>
          </table:table-cell>
          <table:table-cell table:style-name="ce6" table:formula="of:=IF(OR([.AH39]=1;[.AH39]=&quot;&quot;);&quot;&quot;;IF(MOD([.AH39];2)=0;[.AH39]/2;[.AH39]*3+1))">
            <text:p/>
          </table:table-cell>
          <table:table-cell table:style-name="ce6" table:formula="of:=IF(OR([.AI39]=1;[.AI39]=&quot;&quot;);&quot;&quot;;IF(MOD([.AI39];2)=0;[.AI39]/2;[.AI39]*3+1))">
            <text:p/>
          </table:table-cell>
          <table:table-cell table:style-name="ce6" table:formula="of:=IF(OR([.AJ39]=1;[.AJ39]=&quot;&quot;);&quot;&quot;;IF(MOD([.AJ39];2)=0;[.AJ39]/2;[.AJ39]*3+1))">
            <text:p/>
          </table:table-cell>
          <table:table-cell table:style-name="ce6" table:formula="of:=IF(OR([.AK39]=1;[.AK39]=&quot;&quot;);&quot;&quot;;IF(MOD([.AK39];2)=0;[.AK39]/2;[.AK39]*3+1))">
            <text:p/>
          </table:table-cell>
          <table:table-cell table:style-name="ce6" table:formula="of:=IF(OR([.AL39]=1;[.AL39]=&quot;&quot;);&quot;&quot;;IF(MOD([.AL39];2)=0;[.AL39]/2;[.AL39]*3+1))">
            <text:p/>
          </table:table-cell>
          <table:table-cell table:style-name="ce6" table:formula="of:=IF(OR([.AM39]=1;[.AM39]=&quot;&quot;);&quot;&quot;;IF(MOD([.AM39];2)=0;[.AM39]/2;[.AM39]*3+1))">
            <text:p/>
          </table:table-cell>
          <table:table-cell table:style-name="ce6" table:formula="of:=IF(OR([.AN39]=1;[.AN39]=&quot;&quot;);&quot;&quot;;IF(MOD([.AN39];2)=0;[.AN39]/2;[.AN39]*3+1))">
            <text:p/>
          </table:table-cell>
          <table:table-cell table:style-name="ce6" table:formula="of:=IF(OR([.AO39]=1;[.AO39]=&quot;&quot;);&quot;&quot;;IF(MOD([.AO39];2)=0;[.AO39]/2;[.AO39]*3+1))">
            <text:p/>
          </table:table-cell>
          <table:table-cell table:style-name="ce6" table:formula="of:=IF(OR([.AP39]=1;[.AP39]=&quot;&quot;);&quot;&quot;;IF(MOD([.AP39];2)=0;[.AP39]/2;[.AP39]*3+1))">
            <text:p/>
          </table:table-cell>
          <table:table-cell table:style-name="ce9" table:formula="of:=IF(OR([.AQ39]=1;[.AQ39]=&quot;&quot;);&quot;&quot;;IF(MOD([.AQ39];2)=0;[.AQ39]/2;[.AQ39]*3+1))" office:value-type="float" office:value="445">
            <text:p>445</text:p>
          </table:table-cell>
          <table:table-cell table:style-name="ce6" table:formula="of:=IF(OR([.AR39]=1;[.AR39]=&quot;&quot;);&quot;&quot;;IF(MOD([.AR39];2)=0;[.AR39]/2;[.AR39]*3+1))">
            <text:p/>
          </table:table-cell>
          <table:table-cell table:style-name="ce6" table:formula="of:=IF(OR([.AS39]=1;[.AS39]=&quot;&quot;);&quot;&quot;;IF(MOD([.AS39];2)=0;[.AS39]/2;[.AS39]*3+1))">
            <text:p/>
          </table:table-cell>
          <table:table-cell table:style-name="ce6" table:formula="of:=IF(OR([.AT39]=1;[.AT39]=&quot;&quot;);&quot;&quot;;IF(MOD([.AT39];2)=0;[.AT39]/2;[.AT39]*3+1))">
            <text:p/>
          </table:table-cell>
          <table:table-cell table:style-name="ce6" table:formula="of:=IF(OR([.AU39]=1;[.AU39]=&quot;&quot;);&quot;&quot;;IF(MOD([.AU39];2)=0;[.AU39]/2;[.AU39]*3+1))">
            <text:p/>
          </table:table-cell>
          <table:table-cell table:style-name="ce6" table:formula="of:=IF(OR([.AV39]=1;[.AV39]=&quot;&quot;);&quot;&quot;;IF(MOD([.AV39];2)=0;[.AV39]/2;[.AV39]*3+1))">
            <text:p/>
          </table:table-cell>
          <table:table-cell table:style-name="ce9" table:formula="of:=IF(OR([.AW39]=1;[.AW39]=&quot;&quot;);&quot;&quot;;IF(MOD([.AW39];2)=0;[.AW39]/2;[.AW39]*3+1))" office:value-type="float" office:value="502">
            <text:p>502</text:p>
          </table:table-cell>
          <table:table-cell table:style-name="ce6" table:formula="of:=IF(OR([.AX39]=1;[.AX39]=&quot;&quot;);&quot;&quot;;IF(MOD([.AX39];2)=0;[.AX39]/2;[.AX39]*3+1))">
            <text:p/>
          </table:table-cell>
          <table:table-cell table:style-name="ce6" table:formula="of:=IF(OR([.AY39]=1;[.AY39]=&quot;&quot;);&quot;&quot;;IF(MOD([.AY39];2)=0;[.AY39]/2;[.AY39]*3+1))">
            <text:p/>
          </table:table-cell>
          <table:table-cell table:style-name="ce6" table:formula="of:=IF(OR([.AZ39]=1;[.AZ39]=&quot;&quot;);&quot;&quot;;IF(MOD([.AZ39];2)=0;[.AZ39]/2;[.AZ39]*3+1))">
            <text:p/>
          </table:table-cell>
          <table:table-cell table:style-name="ce6" table:formula="of:=IF(OR([.BA39]=1;[.BA39]=&quot;&quot;);&quot;&quot;;IF(MOD([.BA39];2)=0;[.BA39]/2;[.BA39]*3+1))">
            <text:p/>
          </table:table-cell>
          <table:table-cell table:style-name="ce6" table:formula="of:=IF(OR([.BB39]=1;[.BB39]=&quot;&quot;);&quot;&quot;;IF(MOD([.BB39];2)=0;[.BB39]/2;[.BB39]*3+1))">
            <text:p/>
          </table:table-cell>
          <table:table-cell table:style-name="ce6" table:formula="of:=IF(OR([.BC39]=1;[.BC39]=&quot;&quot;);&quot;&quot;;IF(MOD([.BC39];2)=0;[.BC39]/2;[.BC39]*3+1))">
            <text:p/>
          </table:table-cell>
          <table:table-cell table:style-name="ce11" table:formula="of:=IF(OR([.BD39]=1;[.BD39]=&quot;&quot;);&quot;&quot;;IF(MOD([.BD39];2)=0;[.BD39]/2;[.BD39]*3+1))" office:value-type="float" office:value="593">
            <text:p>593</text:p>
          </table:table-cell>
          <table:table-cell table:style-name="ce9" table:formula="of:=IF(OR([.BE39]=1;[.BE39]=&quot;&quot;);&quot;&quot;;IF(MOD([.BE39];2)=0;[.BE39]/2;[.BE39]*3+1))" office:value-type="float" office:value="593">
            <text:p>593</text:p>
          </table:table-cell>
          <table:table-cell table:style-name="ce6" table:formula="of:=IF(OR([.BF39]=1;[.BF39]=&quot;&quot;);&quot;&quot;;IF(MOD([.BF39];2)=0;[.BF39]/2;[.BF39]*3+1))">
            <text:p/>
          </table:table-cell>
          <table:table-cell table:style-name="ce6" table:formula="of:=IF(OR([.BG39]=1;[.BG39]=&quot;&quot;);&quot;&quot;;IF(MOD([.BG39];2)=0;[.BG39]/2;[.BG39]*3+1))">
            <text:p/>
          </table:table-cell>
          <table:table-cell table:style-name="ce6" table:formula="of:=IF(OR([.BH39]=1;[.BH39]=&quot;&quot;);&quot;&quot;;IF(MOD([.BH39];2)=0;[.BH39]/2;[.BH39]*3+1))">
            <text:p/>
          </table:table-cell>
          <table:table-cell table:style-name="ce6" table:formula="of:=IF(OR([.BI39]=1;[.BI39]=&quot;&quot;);&quot;&quot;;IF(MOD([.BI39];2)=0;[.BI39]/2;[.BI39]*3+1))">
            <text:p/>
          </table:table-cell>
          <table:table-cell table:style-name="ce6" table:formula="of:=IF(OR([.BJ39]=1;[.BJ39]=&quot;&quot;);&quot;&quot;;IF(MOD([.BJ39];2)=0;[.BJ39]/2;[.BJ39]*3+1))">
            <text:p/>
          </table:table-cell>
          <table:table-cell table:style-name="ce6" table:formula="of:=IF(OR([.BK39]=1;[.BK39]=&quot;&quot;);&quot;&quot;;IF(MOD([.BK39];2)=0;[.BK39]/2;[.BK39]*3+1))">
            <text:p/>
          </table:table-cell>
          <table:table-cell table:style-name="ce11" table:formula="of:=IF(OR([.BL39]=1;[.BL39]=&quot;&quot;);&quot;&quot;;IF(MOD([.BL39];2)=0;[.BL39]/2;[.BL39]*3+1))" office:value-type="float" office:value="668">
            <text:p>668</text:p>
          </table:table-cell>
          <table:table-cell table:style-name="ce9" table:formula="of:=IF(OR([.BM39]=1;[.BM39]=&quot;&quot;);&quot;&quot;;IF(MOD([.BM39];2)=0;[.BM39]/2;[.BM39]*3+1))" office:value-type="float" office:value="668">
            <text:p>668</text:p>
          </table:table-cell>
          <table:table-cell table:style-name="ce6" table:formula="of:=IF(OR([.BN39]=1;[.BN39]=&quot;&quot;);&quot;&quot;;IF(MOD([.BN39];2)=0;[.BN39]/2;[.BN39]*3+1))">
            <text:p/>
          </table:table-cell>
          <table:table-cell table:style-name="ce6" table:formula="of:=IF(OR([.BO39]=1;[.BO39]=&quot;&quot;);&quot;&quot;;IF(MOD([.BO39];2)=0;[.BO39]/2;[.BO39]*3+1))">
            <text:p/>
          </table:table-cell>
          <table:table-cell table:style-name="ce6" table:formula="of:=IF(OR([.BP39]=1;[.BP39]=&quot;&quot;);&quot;&quot;;IF(MOD([.BP39];2)=0;[.BP39]/2;[.BP39]*3+1))">
            <text:p/>
          </table:table-cell>
          <table:table-cell table:style-name="ce6" table:formula="of:=IF(OR([.BQ39]=1;[.BQ39]=&quot;&quot;);&quot;&quot;;IF(MOD([.BQ39];2)=0;[.BQ39]/2;[.BQ39]*3+1))">
            <text:p/>
          </table:table-cell>
          <table:table-cell table:style-name="ce6" table:formula="of:=IF(OR([.BR39]=1;[.BR39]=&quot;&quot;);&quot;&quot;;IF(MOD([.BR39];2)=0;[.BR39]/2;[.BR39]*3+1))">
            <text:p/>
          </table:table-cell>
          <table:table-cell table:style-name="ce6" table:formula="of:=IF(OR([.BS39]=1;[.BS39]=&quot;&quot;);&quot;&quot;;IF(MOD([.BS39];2)=0;[.BS39]/2;[.BS39]*3+1))">
            <text:p/>
          </table:table-cell>
          <table:table-cell table:style-name="ce6" table:formula="of:=IF(OR([.BT39]=1;[.BT39]=&quot;&quot;);&quot;&quot;;IF(MOD([.BT39];2)=0;[.BT39]/2;[.BT39]*3+1))">
            <text:p/>
          </table:table-cell>
          <table:table-cell table:style-name="ce9" table:formula="of:=IF(OR([.BU39]=1;[.BU39]=&quot;&quot;);&quot;&quot;;IF(MOD([.BU39];2)=0;[.BU39]/2;[.BU39]*3+1))" office:value-type="float" office:value="754">
            <text:p>754</text:p>
          </table:table-cell>
          <table:table-cell table:style-name="ce6" table:formula="of:=IF(OR([.BV39]=1;[.BV39]=&quot;&quot;);&quot;&quot;;IF(MOD([.BV39];2)=0;[.BV39]/2;[.BV39]*3+1))">
            <text:p/>
          </table:table-cell>
          <table:table-cell table:style-name="ce9" table:formula="of:=IF(OR([.BW39]=1;[.BW39]=&quot;&quot;);&quot;&quot;;IF(MOD([.BW39];2)=0;[.BW39]/2;[.BW39]*3+1))" office:value-type="float" office:value="790">
            <text:p>790</text:p>
          </table:table-cell>
          <table:table-cell table:style-name="ce6" table:formula="of:=IF(OR([.BX39]=1;[.BX39]=&quot;&quot;);&quot;&quot;;IF(MOD([.BX39];2)=0;[.BX39]/2;[.BX39]*3+1))">
            <text:p/>
          </table:table-cell>
          <table:table-cell table:style-name="ce6" table:formula="of:=IF(OR([.BY39]=1;[.BY39]=&quot;&quot;);&quot;&quot;;IF(MOD([.BY39];2)=0;[.BY39]/2;[.BY39]*3+1))">
            <text:p/>
          </table:table-cell>
          <table:table-cell table:style-name="ce6" table:formula="of:=IF(OR([.BZ39]=1;[.BZ39]=&quot;&quot;);&quot;&quot;;IF(MOD([.BZ39];2)=0;[.BZ39]/2;[.BZ39]*3+1))">
            <text:p/>
          </table:table-cell>
          <table:table-cell table:style-name="ce6" table:formula="of:=IF(OR([.CA39]=1;[.CA39]=&quot;&quot;);&quot;&quot;;IF(MOD([.CA39];2)=0;[.CA39]/2;[.CA39]*3+1))">
            <text:p/>
          </table:table-cell>
          <table:table-cell table:style-name="ce6" table:formula="of:=IF(OR([.CB39]=1;[.CB39]=&quot;&quot;);&quot;&quot;;IF(MOD([.CB39];2)=0;[.CB39]/2;[.CB39]*3+1))">
            <text:p/>
          </table:table-cell>
          <table:table-cell table:style-name="ce6" table:formula="of:=IF(OR([.CC39]=1;[.CC39]=&quot;&quot;);&quot;&quot;;IF(MOD([.CC39];2)=0;[.CC39]/2;[.CC39]*3+1))">
            <text:p/>
          </table:table-cell>
          <table:table-cell table:style-name="ce6" table:formula="of:=IF(OR([.CD39]=1;[.CD39]=&quot;&quot;);&quot;&quot;;IF(MOD([.CD39];2)=0;[.CD39]/2;[.CD39]*3+1))">
            <text:p/>
          </table:table-cell>
          <table:table-cell table:style-name="ce6" table:formula="of:=IF(OR([.CE39]=1;[.CE39]=&quot;&quot;);&quot;&quot;;IF(MOD([.CE39];2)=0;[.CE39]/2;[.CE39]*3+1))">
            <text:p/>
          </table:table-cell>
          <table:table-cell table:style-name="ce11" table:formula="of:=IF(OR([.CF39]=1;[.CF39]=&quot;&quot;);&quot;&quot;;IF(MOD([.CF39];2)=0;[.CF39]/2;[.CF39]*3+1))" office:value-type="float" office:value="890">
            <text:p>890</text:p>
          </table:table-cell>
          <table:table-cell table:style-name="ce9" table:formula="of:=IF(OR([.CG39]=1;[.CG39]=&quot;&quot;);&quot;&quot;;IF(MOD([.CG39];2)=0;[.CG39]/2;[.CG39]*3+1))" office:value-type="float" office:value="890">
            <text:p>890</text:p>
          </table:table-cell>
          <table:table-cell table:style-name="ce6" table:formula="of:=IF(OR([.CH39]=1;[.CH39]=&quot;&quot;);&quot;&quot;;IF(MOD([.CH39];2)=0;[.CH39]/2;[.CH39]*3+1))">
            <text:p/>
          </table:table-cell>
          <table:table-cell table:style-name="ce6" table:formula="of:=IF(OR([.CI39]=1;[.CI39]=&quot;&quot;);&quot;&quot;;IF(MOD([.CI39];2)=0;[.CI39]/2;[.CI39]*3+1))">
            <text:p/>
          </table:table-cell>
          <table:table-cell table:style-name="ce6" table:formula="of:=IF(OR([.CJ39]=1;[.CJ39]=&quot;&quot;);&quot;&quot;;IF(MOD([.CJ39];2)=0;[.CJ39]/2;[.CJ39]*3+1))">
            <text:p/>
          </table:table-cell>
          <table:table-cell table:style-name="ce6" table:formula="of:=IF(OR([.CK39]=1;[.CK39]=&quot;&quot;);&quot;&quot;;IF(MOD([.CK39];2)=0;[.CK39]/2;[.CK39]*3+1))">
            <text:p/>
          </table:table-cell>
          <table:table-cell table:style-name="ce6" table:formula="of:=IF(OR([.CL39]=1;[.CL39]=&quot;&quot;);&quot;&quot;;IF(MOD([.CL39];2)=0;[.CL39]/2;[.CL39]*3+1))">
            <text:p/>
          </table:table-cell>
          <table:table-cell table:style-name="ce6" table:formula="of:=IF(OR([.CM39]=1;[.CM39]=&quot;&quot;);&quot;&quot;;IF(MOD([.CM39];2)=0;[.CM39]/2;[.CM39]*3+1))">
            <text:p/>
          </table:table-cell>
          <table:table-cell table:style-name="ce6" table:formula="of:=IF(OR([.CN39]=1;[.CN39]=&quot;&quot;);&quot;&quot;;IF(MOD([.CN39];2)=0;[.CN39]/2;[.CN39]*3+1))">
            <text:p/>
          </table:table-cell>
          <table:table-cell table:style-name="ce9" table:formula="of:=IF(OR([.CO39]=1;[.CO39]=&quot;&quot;);&quot;&quot;;IF(MOD([.CO39];2)=0;[.CO39]/2;[.CO39]*3+1))" office:value-type="float" office:value="958">
            <text:p>958</text:p>
          </table:table-cell>
          <table:table-cell table:style-name="ce6" table:formula="of:=IF(OR([.CP39]=1;[.CP39]=&quot;&quot;);&quot;&quot;;IF(MOD([.CP39];2)=0;[.CP39]/2;[.CP39]*3+1))">
            <text:p/>
          </table:table-cell>
          <table:table-cell table:style-name="ce6" table:formula="of:=IF(OR([.CQ39]=1;[.CQ39]=&quot;&quot;);&quot;&quot;;IF(MOD([.CQ39];2)=0;[.CQ39]/2;[.CQ39]*3+1))">
            <text:p/>
          </table:table-cell>
          <table:table-cell table:style-name="ce11" table:formula="of:=IF(OR([.CR39]=1;[.CR39]=&quot;&quot;);&quot;&quot;;IF(MOD([.CR39];2)=0;[.CR39]/2;[.CR39]*3+1))" office:value-type="float" office:value="167">
            <text:p>167</text:p>
          </table:table-cell>
          <table:table-cell table:style-name="ce9" table:formula="of:=IF(OR([.CS39]=1;[.CS39]=&quot;&quot;);&quot;&quot;;IF(MOD([.CS39];2)=0;[.CS39]/2;[.CS39]*3+1))" office:value-type="float" office:value="167">
            <text:p>167</text:p>
          </table:table-cell>
          <table:table-cell table:style-name="ce6" table:formula="of:=IF(OR([.CT39]=1;[.CT39]=&quot;&quot;);&quot;&quot;;IF(MOD([.CT39];2)=0;[.CT39]/2;[.CT39]*3+1))">
            <text:p/>
          </table:table-cell>
          <table:table-cell table:style-name="ce9" table:formula="of:=IF(OR([.CU39]=1;[.CU39]=&quot;&quot;);&quot;&quot;;IF(MOD([.CU39];2)=0;[.CU39]/2;[.CU39]*3+1))" office:value-type="float" office:value="175">
            <text:p>175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0]=1;[.C40]=&quot;&quot;);&quot;&quot;;IF(MOD([.C40];2)=0;[.C40]/2;[.C40]*3+1))">
            <text:p/>
          </table:table-cell>
          <table:table-cell table:style-name="ce6" table:number-columns-repeated="23"/>
          <table:table-cell table:style-name="ce6" table:formula="of:=IF(OR([.AA40]=1;[.AA40]=&quot;&quot;);&quot;&quot;;IF(MOD([.AA40];2)=0;[.AA40]/2;[.AA40]*3+1))">
            <text:p/>
          </table:table-cell>
          <table:table-cell table:style-name="ce6" table:formula="of:=IF(OR([.AB40]=1;[.AB40]=&quot;&quot;);&quot;&quot;;IF(MOD([.AB40];2)=0;[.AB40]/2;[.AB40]*3+1))">
            <text:p/>
          </table:table-cell>
          <table:table-cell table:style-name="ce9" table:formula="of:=IF(OR([.AC40]=1;[.AC40]=&quot;&quot;);&quot;&quot;;IF(MOD([.AC40];2)=0;[.AC40]/2;[.AC40]*3+1))" office:value-type="float" office:value="890">
            <text:p>890</text:p>
          </table:table-cell>
          <table:table-cell table:style-name="ce6" table:formula="of:=IF(OR([.AD40]=1;[.AD40]=&quot;&quot;);&quot;&quot;;IF(MOD([.AD40];2)=0;[.AD40]/2;[.AD40]*3+1))">
            <text:p/>
          </table:table-cell>
          <table:table-cell table:style-name="ce6" table:formula="of:=IF(OR([.AE40]=1;[.AE40]=&quot;&quot;);&quot;&quot;;IF(MOD([.AE40];2)=0;[.AE40]/2;[.AE40]*3+1))">
            <text:p/>
          </table:table-cell>
          <table:table-cell table:style-name="ce6" table:formula="of:=IF(OR([.AF40]=1;[.AF40]=&quot;&quot;);&quot;&quot;;IF(MOD([.AF40];2)=0;[.AF40]/2;[.AF40]*3+1))">
            <text:p/>
          </table:table-cell>
          <table:table-cell table:style-name="ce9" table:formula="of:=IF(OR([.AG40]=1;[.AG40]=&quot;&quot;);&quot;&quot;;IF(MOD([.AG40];2)=0;[.AG40]/2;[.AG40]*3+1))" office:value-type="float" office:value="167">
            <text:p>167</text:p>
          </table:table-cell>
          <table:table-cell table:style-name="ce6" table:formula="of:=IF(OR([.AH40]=1;[.AH40]=&quot;&quot;);&quot;&quot;;IF(MOD([.AH40];2)=0;[.AH40]/2;[.AH40]*3+1))">
            <text:p/>
          </table:table-cell>
          <table:table-cell table:style-name="ce6" table:formula="of:=IF(OR([.AI40]=1;[.AI40]=&quot;&quot;);&quot;&quot;;IF(MOD([.AI40];2)=0;[.AI40]/2;[.AI40]*3+1))">
            <text:p/>
          </table:table-cell>
          <table:table-cell table:style-name="ce6" table:formula="of:=IF(OR([.AJ40]=1;[.AJ40]=&quot;&quot;);&quot;&quot;;IF(MOD([.AJ40];2)=0;[.AJ40]/2;[.AJ40]*3+1))">
            <text:p/>
          </table:table-cell>
          <table:table-cell table:style-name="ce6" table:formula="of:=IF(OR([.AK40]=1;[.AK40]=&quot;&quot;);&quot;&quot;;IF(MOD([.AK40];2)=0;[.AK40]/2;[.AK40]*3+1))">
            <text:p/>
          </table:table-cell>
          <table:table-cell table:style-name="ce6" table:formula="of:=IF(OR([.AL40]=1;[.AL40]=&quot;&quot;);&quot;&quot;;IF(MOD([.AL40];2)=0;[.AL40]/2;[.AL40]*3+1))">
            <text:p/>
          </table:table-cell>
          <table:table-cell table:style-name="ce6" table:formula="of:=IF(OR([.AM40]=1;[.AM40]=&quot;&quot;);&quot;&quot;;IF(MOD([.AM40];2)=0;[.AM40]/2;[.AM40]*3+1))">
            <text:p/>
          </table:table-cell>
          <table:table-cell table:style-name="ce6" table:formula="of:=IF(OR([.AN40]=1;[.AN40]=&quot;&quot;);&quot;&quot;;IF(MOD([.AN40];2)=0;[.AN40]/2;[.AN40]*3+1))">
            <text:p/>
          </table:table-cell>
          <table:table-cell table:style-name="ce6" table:formula="of:=IF(OR([.AO40]=1;[.AO40]=&quot;&quot;);&quot;&quot;;IF(MOD([.AO40];2)=0;[.AO40]/2;[.AO40]*3+1))">
            <text:p/>
          </table:table-cell>
          <table:table-cell table:style-name="ce6" table:formula="of:=IF(OR([.AP40]=1;[.AP40]=&quot;&quot;);&quot;&quot;;IF(MOD([.AP40];2)=0;[.AP40]/2;[.AP40]*3+1))">
            <text:p/>
          </table:table-cell>
          <table:table-cell table:style-name="ce9" table:formula="of:=IF(OR([.AQ40]=1;[.AQ40]=&quot;&quot;);&quot;&quot;;IF(MOD([.AQ40];2)=0;[.AQ40]/2;[.AQ40]*3+1))" office:value-type="float" office:value="1336">
            <text:p>1336</text:p>
          </table:table-cell>
          <table:table-cell table:style-name="ce6" table:formula="of:=IF(OR([.AR40]=1;[.AR40]=&quot;&quot;);&quot;&quot;;IF(MOD([.AR40];2)=0;[.AR40]/2;[.AR40]*3+1))">
            <text:p/>
          </table:table-cell>
          <table:table-cell table:style-name="ce6" table:formula="of:=IF(OR([.AS40]=1;[.AS40]=&quot;&quot;);&quot;&quot;;IF(MOD([.AS40];2)=0;[.AS40]/2;[.AS40]*3+1))">
            <text:p/>
          </table:table-cell>
          <table:table-cell table:style-name="ce6" table:formula="of:=IF(OR([.AT40]=1;[.AT40]=&quot;&quot;);&quot;&quot;;IF(MOD([.AT40];2)=0;[.AT40]/2;[.AT40]*3+1))">
            <text:p/>
          </table:table-cell>
          <table:table-cell table:style-name="ce6" table:formula="of:=IF(OR([.AU40]=1;[.AU40]=&quot;&quot;);&quot;&quot;;IF(MOD([.AU40];2)=0;[.AU40]/2;[.AU40]*3+1))">
            <text:p/>
          </table:table-cell>
          <table:table-cell table:style-name="ce6" table:formula="of:=IF(OR([.AV40]=1;[.AV40]=&quot;&quot;);&quot;&quot;;IF(MOD([.AV40];2)=0;[.AV40]/2;[.AV40]*3+1))">
            <text:p/>
          </table:table-cell>
          <table:table-cell table:style-name="ce9" table:formula="of:=IF(OR([.AW40]=1;[.AW40]=&quot;&quot;);&quot;&quot;;IF(MOD([.AW40];2)=0;[.AW40]/2;[.AW40]*3+1))" office:value-type="float" office:value="251">
            <text:p>251</text:p>
          </table:table-cell>
          <table:table-cell table:style-name="ce6" table:formula="of:=IF(OR([.AX40]=1;[.AX40]=&quot;&quot;);&quot;&quot;;IF(MOD([.AX40];2)=0;[.AX40]/2;[.AX40]*3+1))">
            <text:p/>
          </table:table-cell>
          <table:table-cell table:style-name="ce6" table:formula="of:=IF(OR([.AY40]=1;[.AY40]=&quot;&quot;);&quot;&quot;;IF(MOD([.AY40];2)=0;[.AY40]/2;[.AY40]*3+1))">
            <text:p/>
          </table:table-cell>
          <table:table-cell table:style-name="ce6" table:formula="of:=IF(OR([.AZ40]=1;[.AZ40]=&quot;&quot;);&quot;&quot;;IF(MOD([.AZ40];2)=0;[.AZ40]/2;[.AZ40]*3+1))">
            <text:p/>
          </table:table-cell>
          <table:table-cell table:style-name="ce6" table:formula="of:=IF(OR([.BA40]=1;[.BA40]=&quot;&quot;);&quot;&quot;;IF(MOD([.BA40];2)=0;[.BA40]/2;[.BA40]*3+1))">
            <text:p/>
          </table:table-cell>
          <table:table-cell table:style-name="ce6" table:formula="of:=IF(OR([.BB40]=1;[.BB40]=&quot;&quot;);&quot;&quot;;IF(MOD([.BB40];2)=0;[.BB40]/2;[.BB40]*3+1))">
            <text:p/>
          </table:table-cell>
          <table:table-cell table:style-name="ce6" table:formula="of:=IF(OR([.BC40]=1;[.BC40]=&quot;&quot;);&quot;&quot;;IF(MOD([.BC40];2)=0;[.BC40]/2;[.BC40]*3+1))">
            <text:p/>
          </table:table-cell>
          <table:table-cell table:style-name="ce11" table:formula="of:=IF(OR([.BD40]=1;[.BD40]=&quot;&quot;);&quot;&quot;;IF(MOD([.BD40];2)=0;[.BD40]/2;[.BD40]*3+1))" office:value-type="float" office:value="1780">
            <text:p>1780</text:p>
          </table:table-cell>
          <table:table-cell table:style-name="ce9" table:formula="of:=IF(OR([.BE40]=1;[.BE40]=&quot;&quot;);&quot;&quot;;IF(MOD([.BE40];2)=0;[.BE40]/2;[.BE40]*3+1))" office:value-type="float" office:value="1780">
            <text:p>1780</text:p>
          </table:table-cell>
          <table:table-cell table:style-name="ce6" table:formula="of:=IF(OR([.BF40]=1;[.BF40]=&quot;&quot;);&quot;&quot;;IF(MOD([.BF40];2)=0;[.BF40]/2;[.BF40]*3+1))">
            <text:p/>
          </table:table-cell>
          <table:table-cell table:style-name="ce6" table:formula="of:=IF(OR([.BG40]=1;[.BG40]=&quot;&quot;);&quot;&quot;;IF(MOD([.BG40];2)=0;[.BG40]/2;[.BG40]*3+1))">
            <text:p/>
          </table:table-cell>
          <table:table-cell table:style-name="ce6" table:formula="of:=IF(OR([.BH40]=1;[.BH40]=&quot;&quot;);&quot;&quot;;IF(MOD([.BH40];2)=0;[.BH40]/2;[.BH40]*3+1))">
            <text:p/>
          </table:table-cell>
          <table:table-cell table:style-name="ce6" table:formula="of:=IF(OR([.BI40]=1;[.BI40]=&quot;&quot;);&quot;&quot;;IF(MOD([.BI40];2)=0;[.BI40]/2;[.BI40]*3+1))">
            <text:p/>
          </table:table-cell>
          <table:table-cell table:style-name="ce6" table:formula="of:=IF(OR([.BJ40]=1;[.BJ40]=&quot;&quot;);&quot;&quot;;IF(MOD([.BJ40];2)=0;[.BJ40]/2;[.BJ40]*3+1))">
            <text:p/>
          </table:table-cell>
          <table:table-cell table:style-name="ce6" table:formula="of:=IF(OR([.BK40]=1;[.BK40]=&quot;&quot;);&quot;&quot;;IF(MOD([.BK40];2)=0;[.BK40]/2;[.BK40]*3+1))">
            <text:p/>
          </table:table-cell>
          <table:table-cell table:style-name="ce11" table:formula="of:=IF(OR([.BL40]=1;[.BL40]=&quot;&quot;);&quot;&quot;;IF(MOD([.BL40];2)=0;[.BL40]/2;[.BL40]*3+1))" office:value-type="float" office:value="334">
            <text:p>334</text:p>
          </table:table-cell>
          <table:table-cell table:style-name="ce9" table:formula="of:=IF(OR([.BM40]=1;[.BM40]=&quot;&quot;);&quot;&quot;;IF(MOD([.BM40];2)=0;[.BM40]/2;[.BM40]*3+1))" office:value-type="float" office:value="334">
            <text:p>334</text:p>
          </table:table-cell>
          <table:table-cell table:style-name="ce6" table:formula="of:=IF(OR([.BN40]=1;[.BN40]=&quot;&quot;);&quot;&quot;;IF(MOD([.BN40];2)=0;[.BN40]/2;[.BN40]*3+1))">
            <text:p/>
          </table:table-cell>
          <table:table-cell table:style-name="ce6" table:formula="of:=IF(OR([.BO40]=1;[.BO40]=&quot;&quot;);&quot;&quot;;IF(MOD([.BO40];2)=0;[.BO40]/2;[.BO40]*3+1))">
            <text:p/>
          </table:table-cell>
          <table:table-cell table:style-name="ce6" table:formula="of:=IF(OR([.BP40]=1;[.BP40]=&quot;&quot;);&quot;&quot;;IF(MOD([.BP40];2)=0;[.BP40]/2;[.BP40]*3+1))">
            <text:p/>
          </table:table-cell>
          <table:table-cell table:style-name="ce6" table:formula="of:=IF(OR([.BQ40]=1;[.BQ40]=&quot;&quot;);&quot;&quot;;IF(MOD([.BQ40];2)=0;[.BQ40]/2;[.BQ40]*3+1))">
            <text:p/>
          </table:table-cell>
          <table:table-cell table:style-name="ce6" table:formula="of:=IF(OR([.BR40]=1;[.BR40]=&quot;&quot;);&quot;&quot;;IF(MOD([.BR40];2)=0;[.BR40]/2;[.BR40]*3+1))">
            <text:p/>
          </table:table-cell>
          <table:table-cell table:style-name="ce6" table:formula="of:=IF(OR([.BS40]=1;[.BS40]=&quot;&quot;);&quot;&quot;;IF(MOD([.BS40];2)=0;[.BS40]/2;[.BS40]*3+1))">
            <text:p/>
          </table:table-cell>
          <table:table-cell table:style-name="ce6" table:formula="of:=IF(OR([.BT40]=1;[.BT40]=&quot;&quot;);&quot;&quot;;IF(MOD([.BT40];2)=0;[.BT40]/2;[.BT40]*3+1))">
            <text:p/>
          </table:table-cell>
          <table:table-cell table:style-name="ce9" table:formula="of:=IF(OR([.BU40]=1;[.BU40]=&quot;&quot;);&quot;&quot;;IF(MOD([.BU40];2)=0;[.BU40]/2;[.BU40]*3+1))" office:value-type="float" office:value="377">
            <text:p>377</text:p>
          </table:table-cell>
          <table:table-cell table:style-name="ce6" table:formula="of:=IF(OR([.BV40]=1;[.BV40]=&quot;&quot;);&quot;&quot;;IF(MOD([.BV40];2)=0;[.BV40]/2;[.BV40]*3+1))">
            <text:p/>
          </table:table-cell>
          <table:table-cell table:style-name="ce9" table:formula="of:=IF(OR([.BW40]=1;[.BW40]=&quot;&quot;);&quot;&quot;;IF(MOD([.BW40];2)=0;[.BW40]/2;[.BW40]*3+1))" office:value-type="float" office:value="395">
            <text:p>395</text:p>
          </table:table-cell>
          <table:table-cell table:style-name="ce6" table:formula="of:=IF(OR([.BX40]=1;[.BX40]=&quot;&quot;);&quot;&quot;;IF(MOD([.BX40];2)=0;[.BX40]/2;[.BX40]*3+1))">
            <text:p/>
          </table:table-cell>
          <table:table-cell table:style-name="ce6" table:formula="of:=IF(OR([.BY40]=1;[.BY40]=&quot;&quot;);&quot;&quot;;IF(MOD([.BY40];2)=0;[.BY40]/2;[.BY40]*3+1))">
            <text:p/>
          </table:table-cell>
          <table:table-cell table:style-name="ce6" table:formula="of:=IF(OR([.BZ40]=1;[.BZ40]=&quot;&quot;);&quot;&quot;;IF(MOD([.BZ40];2)=0;[.BZ40]/2;[.BZ40]*3+1))">
            <text:p/>
          </table:table-cell>
          <table:table-cell table:style-name="ce6" table:formula="of:=IF(OR([.CA40]=1;[.CA40]=&quot;&quot;);&quot;&quot;;IF(MOD([.CA40];2)=0;[.CA40]/2;[.CA40]*3+1))">
            <text:p/>
          </table:table-cell>
          <table:table-cell table:style-name="ce6" table:formula="of:=IF(OR([.CB40]=1;[.CB40]=&quot;&quot;);&quot;&quot;;IF(MOD([.CB40];2)=0;[.CB40]/2;[.CB40]*3+1))">
            <text:p/>
          </table:table-cell>
          <table:table-cell table:style-name="ce6" table:formula="of:=IF(OR([.CC40]=1;[.CC40]=&quot;&quot;);&quot;&quot;;IF(MOD([.CC40];2)=0;[.CC40]/2;[.CC40]*3+1))">
            <text:p/>
          </table:table-cell>
          <table:table-cell table:style-name="ce6" table:formula="of:=IF(OR([.CD40]=1;[.CD40]=&quot;&quot;);&quot;&quot;;IF(MOD([.CD40];2)=0;[.CD40]/2;[.CD40]*3+1))">
            <text:p/>
          </table:table-cell>
          <table:table-cell table:style-name="ce6" table:formula="of:=IF(OR([.CE40]=1;[.CE40]=&quot;&quot;);&quot;&quot;;IF(MOD([.CE40];2)=0;[.CE40]/2;[.CE40]*3+1))">
            <text:p/>
          </table:table-cell>
          <table:table-cell table:style-name="ce11" table:formula="of:=IF(OR([.CF40]=1;[.CF40]=&quot;&quot;);&quot;&quot;;IF(MOD([.CF40];2)=0;[.CF40]/2;[.CF40]*3+1))" office:value-type="float" office:value="445">
            <text:p>445</text:p>
          </table:table-cell>
          <table:table-cell table:style-name="ce9" table:formula="of:=IF(OR([.CG40]=1;[.CG40]=&quot;&quot;);&quot;&quot;;IF(MOD([.CG40];2)=0;[.CG40]/2;[.CG40]*3+1))" office:value-type="float" office:value="445">
            <text:p>445</text:p>
          </table:table-cell>
          <table:table-cell table:style-name="ce6" table:formula="of:=IF(OR([.CH40]=1;[.CH40]=&quot;&quot;);&quot;&quot;;IF(MOD([.CH40];2)=0;[.CH40]/2;[.CH40]*3+1))">
            <text:p/>
          </table:table-cell>
          <table:table-cell table:style-name="ce6" table:formula="of:=IF(OR([.CI40]=1;[.CI40]=&quot;&quot;);&quot;&quot;;IF(MOD([.CI40];2)=0;[.CI40]/2;[.CI40]*3+1))">
            <text:p/>
          </table:table-cell>
          <table:table-cell table:style-name="ce6" table:formula="of:=IF(OR([.CJ40]=1;[.CJ40]=&quot;&quot;);&quot;&quot;;IF(MOD([.CJ40];2)=0;[.CJ40]/2;[.CJ40]*3+1))">
            <text:p/>
          </table:table-cell>
          <table:table-cell table:style-name="ce6" table:formula="of:=IF(OR([.CK40]=1;[.CK40]=&quot;&quot;);&quot;&quot;;IF(MOD([.CK40];2)=0;[.CK40]/2;[.CK40]*3+1))">
            <text:p/>
          </table:table-cell>
          <table:table-cell table:style-name="ce6" table:formula="of:=IF(OR([.CL40]=1;[.CL40]=&quot;&quot;);&quot;&quot;;IF(MOD([.CL40];2)=0;[.CL40]/2;[.CL40]*3+1))">
            <text:p/>
          </table:table-cell>
          <table:table-cell table:style-name="ce6" table:formula="of:=IF(OR([.CM40]=1;[.CM40]=&quot;&quot;);&quot;&quot;;IF(MOD([.CM40];2)=0;[.CM40]/2;[.CM40]*3+1))">
            <text:p/>
          </table:table-cell>
          <table:table-cell table:style-name="ce6" table:formula="of:=IF(OR([.CN40]=1;[.CN40]=&quot;&quot;);&quot;&quot;;IF(MOD([.CN40];2)=0;[.CN40]/2;[.CN40]*3+1))">
            <text:p/>
          </table:table-cell>
          <table:table-cell table:style-name="ce9" table:formula="of:=IF(OR([.CO40]=1;[.CO40]=&quot;&quot;);&quot;&quot;;IF(MOD([.CO40];2)=0;[.CO40]/2;[.CO40]*3+1))" office:value-type="float" office:value="479">
            <text:p>479</text:p>
          </table:table-cell>
          <table:table-cell table:style-name="ce6" table:formula="of:=IF(OR([.CP40]=1;[.CP40]=&quot;&quot;);&quot;&quot;;IF(MOD([.CP40];2)=0;[.CP40]/2;[.CP40]*3+1))">
            <text:p/>
          </table:table-cell>
          <table:table-cell table:style-name="ce6" table:formula="of:=IF(OR([.CQ40]=1;[.CQ40]=&quot;&quot;);&quot;&quot;;IF(MOD([.CQ40];2)=0;[.CQ40]/2;[.CQ40]*3+1))">
            <text:p/>
          </table:table-cell>
          <table:table-cell table:style-name="ce11" table:formula="of:=IF(OR([.CR40]=1;[.CR40]=&quot;&quot;);&quot;&quot;;IF(MOD([.CR40];2)=0;[.CR40]/2;[.CR40]*3+1))" office:value-type="float" office:value="502">
            <text:p>502</text:p>
          </table:table-cell>
          <table:table-cell table:style-name="ce9" table:formula="of:=IF(OR([.CS40]=1;[.CS40]=&quot;&quot;);&quot;&quot;;IF(MOD([.CS40];2)=0;[.CS40]/2;[.CS40]*3+1))" office:value-type="float" office:value="502">
            <text:p>502</text:p>
          </table:table-cell>
          <table:table-cell table:style-name="ce6" table:formula="of:=IF(OR([.CT40]=1;[.CT40]=&quot;&quot;);&quot;&quot;;IF(MOD([.CT40];2)=0;[.CT40]/2;[.CT40]*3+1))">
            <text:p/>
          </table:table-cell>
          <table:table-cell table:style-name="ce9" table:formula="of:=IF(OR([.CU40]=1;[.CU40]=&quot;&quot;);&quot;&quot;;IF(MOD([.CU40];2)=0;[.CU40]/2;[.CU40]*3+1))" office:value-type="float" office:value="526">
            <text:p>526</text:p>
          </table:table-cell>
          <table:table-cell table:style-name="ce6" table:number-columns-repeated="3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1]=1;[.C41]=&quot;&quot;);&quot;&quot;;IF(MOD([.C41];2)=0;[.C41]/2;[.C41]*3+1))">
            <text:p/>
          </table:table-cell>
          <table:table-cell table:style-name="ce6" table:number-columns-repeated="23"/>
          <table:table-cell table:style-name="ce6" table:formula="of:=IF(OR([.AA41]=1;[.AA41]=&quot;&quot;);&quot;&quot;;IF(MOD([.AA41];2)=0;[.AA41]/2;[.AA41]*3+1))">
            <text:p/>
          </table:table-cell>
          <table:table-cell table:style-name="ce6" table:formula="of:=IF(OR([.AB41]=1;[.AB41]=&quot;&quot;);&quot;&quot;;IF(MOD([.AB41];2)=0;[.AB41]/2;[.AB41]*3+1))">
            <text:p/>
          </table:table-cell>
          <table:table-cell table:style-name="ce9" table:formula="of:=IF(OR([.AC41]=1;[.AC41]=&quot;&quot;);&quot;&quot;;IF(MOD([.AC41];2)=0;[.AC41]/2;[.AC41]*3+1))" office:value-type="float" office:value="445">
            <text:p>445</text:p>
          </table:table-cell>
          <table:table-cell table:style-name="ce6" table:formula="of:=IF(OR([.AD41]=1;[.AD41]=&quot;&quot;);&quot;&quot;;IF(MOD([.AD41];2)=0;[.AD41]/2;[.AD41]*3+1))">
            <text:p/>
          </table:table-cell>
          <table:table-cell table:style-name="ce6" table:formula="of:=IF(OR([.AE41]=1;[.AE41]=&quot;&quot;);&quot;&quot;;IF(MOD([.AE41];2)=0;[.AE41]/2;[.AE41]*3+1))">
            <text:p/>
          </table:table-cell>
          <table:table-cell table:style-name="ce6" table:formula="of:=IF(OR([.AF41]=1;[.AF41]=&quot;&quot;);&quot;&quot;;IF(MOD([.AF41];2)=0;[.AF41]/2;[.AF41]*3+1))">
            <text:p/>
          </table:table-cell>
          <table:table-cell table:style-name="ce9" table:formula="of:=IF(OR([.AG41]=1;[.AG41]=&quot;&quot;);&quot;&quot;;IF(MOD([.AG41];2)=0;[.AG41]/2;[.AG41]*3+1))" office:value-type="float" office:value="502">
            <text:p>502</text:p>
          </table:table-cell>
          <table:table-cell table:style-name="ce6" table:formula="of:=IF(OR([.AH41]=1;[.AH41]=&quot;&quot;);&quot;&quot;;IF(MOD([.AH41];2)=0;[.AH41]/2;[.AH41]*3+1))">
            <text:p/>
          </table:table-cell>
          <table:table-cell table:style-name="ce6" table:formula="of:=IF(OR([.AI41]=1;[.AI41]=&quot;&quot;);&quot;&quot;;IF(MOD([.AI41];2)=0;[.AI41]/2;[.AI41]*3+1))">
            <text:p/>
          </table:table-cell>
          <table:table-cell table:style-name="ce6" table:formula="of:=IF(OR([.AJ41]=1;[.AJ41]=&quot;&quot;);&quot;&quot;;IF(MOD([.AJ41];2)=0;[.AJ41]/2;[.AJ41]*3+1))">
            <text:p/>
          </table:table-cell>
          <table:table-cell table:style-name="ce6" table:formula="of:=IF(OR([.AK41]=1;[.AK41]=&quot;&quot;);&quot;&quot;;IF(MOD([.AK41];2)=0;[.AK41]/2;[.AK41]*3+1))">
            <text:p/>
          </table:table-cell>
          <table:table-cell table:style-name="ce6" table:formula="of:=IF(OR([.AL41]=1;[.AL41]=&quot;&quot;);&quot;&quot;;IF(MOD([.AL41];2)=0;[.AL41]/2;[.AL41]*3+1))">
            <text:p/>
          </table:table-cell>
          <table:table-cell table:style-name="ce6" table:formula="of:=IF(OR([.AM41]=1;[.AM41]=&quot;&quot;);&quot;&quot;;IF(MOD([.AM41];2)=0;[.AM41]/2;[.AM41]*3+1))">
            <text:p/>
          </table:table-cell>
          <table:table-cell table:style-name="ce6" table:formula="of:=IF(OR([.AN41]=1;[.AN41]=&quot;&quot;);&quot;&quot;;IF(MOD([.AN41];2)=0;[.AN41]/2;[.AN41]*3+1))">
            <text:p/>
          </table:table-cell>
          <table:table-cell table:style-name="ce6" table:formula="of:=IF(OR([.AO41]=1;[.AO41]=&quot;&quot;);&quot;&quot;;IF(MOD([.AO41];2)=0;[.AO41]/2;[.AO41]*3+1))">
            <text:p/>
          </table:table-cell>
          <table:table-cell table:style-name="ce6" table:formula="of:=IF(OR([.AP41]=1;[.AP41]=&quot;&quot;);&quot;&quot;;IF(MOD([.AP41];2)=0;[.AP41]/2;[.AP41]*3+1))">
            <text:p/>
          </table:table-cell>
          <table:table-cell table:style-name="ce9" table:formula="of:=IF(OR([.AQ41]=1;[.AQ41]=&quot;&quot;);&quot;&quot;;IF(MOD([.AQ41];2)=0;[.AQ41]/2;[.AQ41]*3+1))" office:value-type="float" office:value="668">
            <text:p>668</text:p>
          </table:table-cell>
          <table:table-cell table:style-name="ce6" table:formula="of:=IF(OR([.AR41]=1;[.AR41]=&quot;&quot;);&quot;&quot;;IF(MOD([.AR41];2)=0;[.AR41]/2;[.AR41]*3+1))">
            <text:p/>
          </table:table-cell>
          <table:table-cell table:style-name="ce6" table:formula="of:=IF(OR([.AS41]=1;[.AS41]=&quot;&quot;);&quot;&quot;;IF(MOD([.AS41];2)=0;[.AS41]/2;[.AS41]*3+1))">
            <text:p/>
          </table:table-cell>
          <table:table-cell table:style-name="ce6" table:formula="of:=IF(OR([.AT41]=1;[.AT41]=&quot;&quot;);&quot;&quot;;IF(MOD([.AT41];2)=0;[.AT41]/2;[.AT41]*3+1))">
            <text:p/>
          </table:table-cell>
          <table:table-cell table:style-name="ce6" table:formula="of:=IF(OR([.AU41]=1;[.AU41]=&quot;&quot;);&quot;&quot;;IF(MOD([.AU41];2)=0;[.AU41]/2;[.AU41]*3+1))">
            <text:p/>
          </table:table-cell>
          <table:table-cell table:style-name="ce6" table:formula="of:=IF(OR([.AV41]=1;[.AV41]=&quot;&quot;);&quot;&quot;;IF(MOD([.AV41];2)=0;[.AV41]/2;[.AV41]*3+1))">
            <text:p/>
          </table:table-cell>
          <table:table-cell table:style-name="ce9" table:formula="of:=IF(OR([.AW41]=1;[.AW41]=&quot;&quot;);&quot;&quot;;IF(MOD([.AW41];2)=0;[.AW41]/2;[.AW41]*3+1))" office:value-type="float" office:value="754">
            <text:p>754</text:p>
          </table:table-cell>
          <table:table-cell table:style-name="ce6" table:formula="of:=IF(OR([.AX41]=1;[.AX41]=&quot;&quot;);&quot;&quot;;IF(MOD([.AX41];2)=0;[.AX41]/2;[.AX41]*3+1))">
            <text:p/>
          </table:table-cell>
          <table:table-cell table:style-name="ce6" table:formula="of:=IF(OR([.AY41]=1;[.AY41]=&quot;&quot;);&quot;&quot;;IF(MOD([.AY41];2)=0;[.AY41]/2;[.AY41]*3+1))">
            <text:p/>
          </table:table-cell>
          <table:table-cell table:style-name="ce6" table:formula="of:=IF(OR([.AZ41]=1;[.AZ41]=&quot;&quot;);&quot;&quot;;IF(MOD([.AZ41];2)=0;[.AZ41]/2;[.AZ41]*3+1))">
            <text:p/>
          </table:table-cell>
          <table:table-cell table:style-name="ce6" table:formula="of:=IF(OR([.BA41]=1;[.BA41]=&quot;&quot;);&quot;&quot;;IF(MOD([.BA41];2)=0;[.BA41]/2;[.BA41]*3+1))">
            <text:p/>
          </table:table-cell>
          <table:table-cell table:style-name="ce6" table:formula="of:=IF(OR([.BB41]=1;[.BB41]=&quot;&quot;);&quot;&quot;;IF(MOD([.BB41];2)=0;[.BB41]/2;[.BB41]*3+1))">
            <text:p/>
          </table:table-cell>
          <table:table-cell table:style-name="ce6" table:formula="of:=IF(OR([.BC41]=1;[.BC41]=&quot;&quot;);&quot;&quot;;IF(MOD([.BC41];2)=0;[.BC41]/2;[.BC41]*3+1))">
            <text:p/>
          </table:table-cell>
          <table:table-cell table:style-name="ce11" table:formula="of:=IF(OR([.BD41]=1;[.BD41]=&quot;&quot;);&quot;&quot;;IF(MOD([.BD41];2)=0;[.BD41]/2;[.BD41]*3+1))" office:value-type="float" office:value="890">
            <text:p>890</text:p>
          </table:table-cell>
          <table:table-cell table:style-name="ce9" table:formula="of:=IF(OR([.BE41]=1;[.BE41]=&quot;&quot;);&quot;&quot;;IF(MOD([.BE41];2)=0;[.BE41]/2;[.BE41]*3+1))" office:value-type="float" office:value="890">
            <text:p>890</text:p>
          </table:table-cell>
          <table:table-cell table:style-name="ce6" table:formula="of:=IF(OR([.BF41]=1;[.BF41]=&quot;&quot;);&quot;&quot;;IF(MOD([.BF41];2)=0;[.BF41]/2;[.BF41]*3+1))">
            <text:p/>
          </table:table-cell>
          <table:table-cell table:style-name="ce6" table:formula="of:=IF(OR([.BG41]=1;[.BG41]=&quot;&quot;);&quot;&quot;;IF(MOD([.BG41];2)=0;[.BG41]/2;[.BG41]*3+1))">
            <text:p/>
          </table:table-cell>
          <table:table-cell table:style-name="ce6" table:formula="of:=IF(OR([.BH41]=1;[.BH41]=&quot;&quot;);&quot;&quot;;IF(MOD([.BH41];2)=0;[.BH41]/2;[.BH41]*3+1))">
            <text:p/>
          </table:table-cell>
          <table:table-cell table:style-name="ce6" table:formula="of:=IF(OR([.BI41]=1;[.BI41]=&quot;&quot;);&quot;&quot;;IF(MOD([.BI41];2)=0;[.BI41]/2;[.BI41]*3+1))">
            <text:p/>
          </table:table-cell>
          <table:table-cell table:style-name="ce6" table:formula="of:=IF(OR([.BJ41]=1;[.BJ41]=&quot;&quot;);&quot;&quot;;IF(MOD([.BJ41];2)=0;[.BJ41]/2;[.BJ41]*3+1))">
            <text:p/>
          </table:table-cell>
          <table:table-cell table:style-name="ce6" table:formula="of:=IF(OR([.BK41]=1;[.BK41]=&quot;&quot;);&quot;&quot;;IF(MOD([.BK41];2)=0;[.BK41]/2;[.BK41]*3+1))">
            <text:p/>
          </table:table-cell>
          <table:table-cell table:style-name="ce11" table:formula="of:=IF(OR([.BL41]=1;[.BL41]=&quot;&quot;);&quot;&quot;;IF(MOD([.BL41];2)=0;[.BL41]/2;[.BL41]*3+1))" office:value-type="float" office:value="167">
            <text:p>167</text:p>
          </table:table-cell>
          <table:table-cell table:style-name="ce9" table:formula="of:=IF(OR([.BM41]=1;[.BM41]=&quot;&quot;);&quot;&quot;;IF(MOD([.BM41];2)=0;[.BM41]/2;[.BM41]*3+1))" office:value-type="float" office:value="167">
            <text:p>167</text:p>
          </table:table-cell>
          <table:table-cell table:style-name="ce6" table:formula="of:=IF(OR([.BN41]=1;[.BN41]=&quot;&quot;);&quot;&quot;;IF(MOD([.BN41];2)=0;[.BN41]/2;[.BN41]*3+1))">
            <text:p/>
          </table:table-cell>
          <table:table-cell table:style-name="ce6" table:formula="of:=IF(OR([.BO41]=1;[.BO41]=&quot;&quot;);&quot;&quot;;IF(MOD([.BO41];2)=0;[.BO41]/2;[.BO41]*3+1))">
            <text:p/>
          </table:table-cell>
          <table:table-cell table:style-name="ce6" table:formula="of:=IF(OR([.BP41]=1;[.BP41]=&quot;&quot;);&quot;&quot;;IF(MOD([.BP41];2)=0;[.BP41]/2;[.BP41]*3+1))">
            <text:p/>
          </table:table-cell>
          <table:table-cell table:style-name="ce6" table:formula="of:=IF(OR([.BQ41]=1;[.BQ41]=&quot;&quot;);&quot;&quot;;IF(MOD([.BQ41];2)=0;[.BQ41]/2;[.BQ41]*3+1))">
            <text:p/>
          </table:table-cell>
          <table:table-cell table:style-name="ce6" table:formula="of:=IF(OR([.BR41]=1;[.BR41]=&quot;&quot;);&quot;&quot;;IF(MOD([.BR41];2)=0;[.BR41]/2;[.BR41]*3+1))">
            <text:p/>
          </table:table-cell>
          <table:table-cell table:style-name="ce6" table:formula="of:=IF(OR([.BS41]=1;[.BS41]=&quot;&quot;);&quot;&quot;;IF(MOD([.BS41];2)=0;[.BS41]/2;[.BS41]*3+1))">
            <text:p/>
          </table:table-cell>
          <table:table-cell table:style-name="ce6" table:formula="of:=IF(OR([.BT41]=1;[.BT41]=&quot;&quot;);&quot;&quot;;IF(MOD([.BT41];2)=0;[.BT41]/2;[.BT41]*3+1))">
            <text:p/>
          </table:table-cell>
          <table:table-cell table:style-name="ce9" table:formula="of:=IF(OR([.BU41]=1;[.BU41]=&quot;&quot;);&quot;&quot;;IF(MOD([.BU41];2)=0;[.BU41]/2;[.BU41]*3+1))" office:value-type="float" office:value="1132">
            <text:p>1132</text:p>
          </table:table-cell>
          <table:table-cell table:style-name="ce6" table:formula="of:=IF(OR([.BV41]=1;[.BV41]=&quot;&quot;);&quot;&quot;;IF(MOD([.BV41];2)=0;[.BV41]/2;[.BV41]*3+1))">
            <text:p/>
          </table:table-cell>
          <table:table-cell table:style-name="ce9" table:formula="of:=IF(OR([.BW41]=1;[.BW41]=&quot;&quot;);&quot;&quot;;IF(MOD([.BW41];2)=0;[.BW41]/2;[.BW41]*3+1))" office:value-type="float" office:value="1186">
            <text:p>1186</text:p>
          </table:table-cell>
          <table:table-cell table:style-name="ce6" table:formula="of:=IF(OR([.BX41]=1;[.BX41]=&quot;&quot;);&quot;&quot;;IF(MOD([.BX41];2)=0;[.BX41]/2;[.BX41]*3+1))">
            <text:p/>
          </table:table-cell>
          <table:table-cell table:style-name="ce6" table:formula="of:=IF(OR([.BY41]=1;[.BY41]=&quot;&quot;);&quot;&quot;;IF(MOD([.BY41];2)=0;[.BY41]/2;[.BY41]*3+1))">
            <text:p/>
          </table:table-cell>
          <table:table-cell table:style-name="ce6" table:formula="of:=IF(OR([.BZ41]=1;[.BZ41]=&quot;&quot;);&quot;&quot;;IF(MOD([.BZ41];2)=0;[.BZ41]/2;[.BZ41]*3+1))">
            <text:p/>
          </table:table-cell>
          <table:table-cell table:style-name="ce6" table:formula="of:=IF(OR([.CA41]=1;[.CA41]=&quot;&quot;);&quot;&quot;;IF(MOD([.CA41];2)=0;[.CA41]/2;[.CA41]*3+1))">
            <text:p/>
          </table:table-cell>
          <table:table-cell table:style-name="ce6" table:formula="of:=IF(OR([.CB41]=1;[.CB41]=&quot;&quot;);&quot;&quot;;IF(MOD([.CB41];2)=0;[.CB41]/2;[.CB41]*3+1))">
            <text:p/>
          </table:table-cell>
          <table:table-cell table:style-name="ce6" table:formula="of:=IF(OR([.CC41]=1;[.CC41]=&quot;&quot;);&quot;&quot;;IF(MOD([.CC41];2)=0;[.CC41]/2;[.CC41]*3+1))">
            <text:p/>
          </table:table-cell>
          <table:table-cell table:style-name="ce6" table:formula="of:=IF(OR([.CD41]=1;[.CD41]=&quot;&quot;);&quot;&quot;;IF(MOD([.CD41];2)=0;[.CD41]/2;[.CD41]*3+1))">
            <text:p/>
          </table:table-cell>
          <table:table-cell table:style-name="ce6" table:formula="of:=IF(OR([.CE41]=1;[.CE41]=&quot;&quot;);&quot;&quot;;IF(MOD([.CE41];2)=0;[.CE41]/2;[.CE41]*3+1))">
            <text:p/>
          </table:table-cell>
          <table:table-cell table:style-name="ce11" table:formula="of:=IF(OR([.CF41]=1;[.CF41]=&quot;&quot;);&quot;&quot;;IF(MOD([.CF41];2)=0;[.CF41]/2;[.CF41]*3+1))" office:value-type="float" office:value="1336">
            <text:p>1336</text:p>
          </table:table-cell>
          <table:table-cell table:style-name="ce9" table:formula="of:=IF(OR([.CG41]=1;[.CG41]=&quot;&quot;);&quot;&quot;;IF(MOD([.CG41];2)=0;[.CG41]/2;[.CG41]*3+1))" office:value-type="float" office:value="1336">
            <text:p>1336</text:p>
          </table:table-cell>
          <table:table-cell table:style-name="ce6" table:formula="of:=IF(OR([.CH41]=1;[.CH41]=&quot;&quot;);&quot;&quot;;IF(MOD([.CH41];2)=0;[.CH41]/2;[.CH41]*3+1))">
            <text:p/>
          </table:table-cell>
          <table:table-cell table:style-name="ce6" table:formula="of:=IF(OR([.CI41]=1;[.CI41]=&quot;&quot;);&quot;&quot;;IF(MOD([.CI41];2)=0;[.CI41]/2;[.CI41]*3+1))">
            <text:p/>
          </table:table-cell>
          <table:table-cell table:style-name="ce6" table:formula="of:=IF(OR([.CJ41]=1;[.CJ41]=&quot;&quot;);&quot;&quot;;IF(MOD([.CJ41];2)=0;[.CJ41]/2;[.CJ41]*3+1))">
            <text:p/>
          </table:table-cell>
          <table:table-cell table:style-name="ce6" table:formula="of:=IF(OR([.CK41]=1;[.CK41]=&quot;&quot;);&quot;&quot;;IF(MOD([.CK41];2)=0;[.CK41]/2;[.CK41]*3+1))">
            <text:p/>
          </table:table-cell>
          <table:table-cell table:style-name="ce6" table:formula="of:=IF(OR([.CL41]=1;[.CL41]=&quot;&quot;);&quot;&quot;;IF(MOD([.CL41];2)=0;[.CL41]/2;[.CL41]*3+1))">
            <text:p/>
          </table:table-cell>
          <table:table-cell table:style-name="ce6" table:formula="of:=IF(OR([.CM41]=1;[.CM41]=&quot;&quot;);&quot;&quot;;IF(MOD([.CM41];2)=0;[.CM41]/2;[.CM41]*3+1))">
            <text:p/>
          </table:table-cell>
          <table:table-cell table:style-name="ce6" table:formula="of:=IF(OR([.CN41]=1;[.CN41]=&quot;&quot;);&quot;&quot;;IF(MOD([.CN41];2)=0;[.CN41]/2;[.CN41]*3+1))">
            <text:p/>
          </table:table-cell>
          <table:table-cell table:style-name="ce9" table:formula="of:=IF(OR([.CO41]=1;[.CO41]=&quot;&quot;);&quot;&quot;;IF(MOD([.CO41];2)=0;[.CO41]/2;[.CO41]*3+1))" office:value-type="float" office:value="1438">
            <text:p>1438</text:p>
          </table:table-cell>
          <table:table-cell table:style-name="ce6" table:formula="of:=IF(OR([.CP41]=1;[.CP41]=&quot;&quot;);&quot;&quot;;IF(MOD([.CP41];2)=0;[.CP41]/2;[.CP41]*3+1))">
            <text:p/>
          </table:table-cell>
          <table:table-cell table:style-name="ce6" table:formula="of:=IF(OR([.CQ41]=1;[.CQ41]=&quot;&quot;);&quot;&quot;;IF(MOD([.CQ41];2)=0;[.CQ41]/2;[.CQ41]*3+1))">
            <text:p/>
          </table:table-cell>
          <table:table-cell table:style-name="ce11" table:formula="of:=IF(OR([.CR41]=1;[.CR41]=&quot;&quot;);&quot;&quot;;IF(MOD([.CR41];2)=0;[.CR41]/2;[.CR41]*3+1))" office:value-type="float" office:value="251">
            <text:p>251</text:p>
          </table:table-cell>
          <table:table-cell table:style-name="ce9" table:formula="of:=IF(OR([.CS41]=1;[.CS41]=&quot;&quot;);&quot;&quot;;IF(MOD([.CS41];2)=0;[.CS41]/2;[.CS41]*3+1))" office:value-type="float" office:value="251">
            <text:p>251</text:p>
          </table:table-cell>
          <table:table-cell table:style-name="ce6" table:formula="of:=IF(OR([.CT41]=1;[.CT41]=&quot;&quot;);&quot;&quot;;IF(MOD([.CT41];2)=0;[.CT41]/2;[.CT41]*3+1))">
            <text:p/>
          </table:table-cell>
          <table:table-cell table:style-name="ce9" table:formula="of:=IF(OR([.CU41]=1;[.CU41]=&quot;&quot;);&quot;&quot;;IF(MOD([.CU41];2)=0;[.CU41]/2;[.CU41]*3+1))" office:value-type="float" office:value="263">
            <text:p>263</text:p>
          </table:table-cell>
          <table:table-cell table:number-columns-repeated="3" table:style-name="ce6"/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2]=1;[.C42]=&quot;&quot;);&quot;&quot;;IF(MOD([.C42];2)=0;[.C42]/2;[.C42]*3+1))">
            <text:p/>
          </table:table-cell>
          <table:table-cell table:style-name="ce6" table:number-columns-repeated="23"/>
          <table:table-cell table:style-name="ce6" table:formula="of:=IF(OR([.AA42]=1;[.AA42]=&quot;&quot;);&quot;&quot;;IF(MOD([.AA42];2)=0;[.AA42]/2;[.AA42]*3+1))">
            <text:p/>
          </table:table-cell>
          <table:table-cell table:style-name="ce6" table:formula="of:=IF(OR([.AB42]=1;[.AB42]=&quot;&quot;);&quot;&quot;;IF(MOD([.AB42];2)=0;[.AB42]/2;[.AB42]*3+1))">
            <text:p/>
          </table:table-cell>
          <table:table-cell table:style-name="ce9" table:formula="of:=IF(OR([.AC42]=1;[.AC42]=&quot;&quot;);&quot;&quot;;IF(MOD([.AC42];2)=0;[.AC42]/2;[.AC42]*3+1))" office:value-type="float" office:value="1336">
            <text:p>1336</text:p>
          </table:table-cell>
          <table:table-cell table:style-name="ce6" table:formula="of:=IF(OR([.AD42]=1;[.AD42]=&quot;&quot;);&quot;&quot;;IF(MOD([.AD42];2)=0;[.AD42]/2;[.AD42]*3+1))">
            <text:p/>
          </table:table-cell>
          <table:table-cell table:style-name="ce6" table:formula="of:=IF(OR([.AE42]=1;[.AE42]=&quot;&quot;);&quot;&quot;;IF(MOD([.AE42];2)=0;[.AE42]/2;[.AE42]*3+1))">
            <text:p/>
          </table:table-cell>
          <table:table-cell table:style-name="ce6" table:formula="of:=IF(OR([.AF42]=1;[.AF42]=&quot;&quot;);&quot;&quot;;IF(MOD([.AF42];2)=0;[.AF42]/2;[.AF42]*3+1))">
            <text:p/>
          </table:table-cell>
          <table:table-cell table:style-name="ce9" table:formula="of:=IF(OR([.AG42]=1;[.AG42]=&quot;&quot;);&quot;&quot;;IF(MOD([.AG42];2)=0;[.AG42]/2;[.AG42]*3+1))" office:value-type="float" office:value="251">
            <text:p>251</text:p>
          </table:table-cell>
          <table:table-cell table:style-name="ce6" table:formula="of:=IF(OR([.AH42]=1;[.AH42]=&quot;&quot;);&quot;&quot;;IF(MOD([.AH42];2)=0;[.AH42]/2;[.AH42]*3+1))">
            <text:p/>
          </table:table-cell>
          <table:table-cell table:style-name="ce6" table:formula="of:=IF(OR([.AI42]=1;[.AI42]=&quot;&quot;);&quot;&quot;;IF(MOD([.AI42];2)=0;[.AI42]/2;[.AI42]*3+1))">
            <text:p/>
          </table:table-cell>
          <table:table-cell table:style-name="ce6" table:formula="of:=IF(OR([.AJ42]=1;[.AJ42]=&quot;&quot;);&quot;&quot;;IF(MOD([.AJ42];2)=0;[.AJ42]/2;[.AJ42]*3+1))">
            <text:p/>
          </table:table-cell>
          <table:table-cell table:style-name="ce6" table:formula="of:=IF(OR([.AK42]=1;[.AK42]=&quot;&quot;);&quot;&quot;;IF(MOD([.AK42];2)=0;[.AK42]/2;[.AK42]*3+1))">
            <text:p/>
          </table:table-cell>
          <table:table-cell table:style-name="ce6" table:formula="of:=IF(OR([.AL42]=1;[.AL42]=&quot;&quot;);&quot;&quot;;IF(MOD([.AL42];2)=0;[.AL42]/2;[.AL42]*3+1))">
            <text:p/>
          </table:table-cell>
          <table:table-cell table:style-name="ce6" table:formula="of:=IF(OR([.AM42]=1;[.AM42]=&quot;&quot;);&quot;&quot;;IF(MOD([.AM42];2)=0;[.AM42]/2;[.AM42]*3+1))">
            <text:p/>
          </table:table-cell>
          <table:table-cell table:style-name="ce6" table:formula="of:=IF(OR([.AN42]=1;[.AN42]=&quot;&quot;);&quot;&quot;;IF(MOD([.AN42];2)=0;[.AN42]/2;[.AN42]*3+1))">
            <text:p/>
          </table:table-cell>
          <table:table-cell table:style-name="ce6" table:formula="of:=IF(OR([.AO42]=1;[.AO42]=&quot;&quot;);&quot;&quot;;IF(MOD([.AO42];2)=0;[.AO42]/2;[.AO42]*3+1))">
            <text:p/>
          </table:table-cell>
          <table:table-cell table:style-name="ce6" table:formula="of:=IF(OR([.AP42]=1;[.AP42]=&quot;&quot;);&quot;&quot;;IF(MOD([.AP42];2)=0;[.AP42]/2;[.AP42]*3+1))">
            <text:p/>
          </table:table-cell>
          <table:table-cell table:style-name="ce9" table:formula="of:=IF(OR([.AQ42]=1;[.AQ42]=&quot;&quot;);&quot;&quot;;IF(MOD([.AQ42];2)=0;[.AQ42]/2;[.AQ42]*3+1))" office:value-type="float" office:value="334">
            <text:p>334</text:p>
          </table:table-cell>
          <table:table-cell table:style-name="ce6" table:formula="of:=IF(OR([.AR42]=1;[.AR42]=&quot;&quot;);&quot;&quot;;IF(MOD([.AR42];2)=0;[.AR42]/2;[.AR42]*3+1))">
            <text:p/>
          </table:table-cell>
          <table:table-cell table:style-name="ce6" table:formula="of:=IF(OR([.AS42]=1;[.AS42]=&quot;&quot;);&quot;&quot;;IF(MOD([.AS42];2)=0;[.AS42]/2;[.AS42]*3+1))">
            <text:p/>
          </table:table-cell>
          <table:table-cell table:style-name="ce6" table:formula="of:=IF(OR([.AT42]=1;[.AT42]=&quot;&quot;);&quot;&quot;;IF(MOD([.AT42];2)=0;[.AT42]/2;[.AT42]*3+1))">
            <text:p/>
          </table:table-cell>
          <table:table-cell table:style-name="ce6" table:formula="of:=IF(OR([.AU42]=1;[.AU42]=&quot;&quot;);&quot;&quot;;IF(MOD([.AU42];2)=0;[.AU42]/2;[.AU42]*3+1))">
            <text:p/>
          </table:table-cell>
          <table:table-cell table:style-name="ce6" table:formula="of:=IF(OR([.AV42]=1;[.AV42]=&quot;&quot;);&quot;&quot;;IF(MOD([.AV42];2)=0;[.AV42]/2;[.AV42]*3+1))">
            <text:p/>
          </table:table-cell>
          <table:table-cell table:style-name="ce9" table:formula="of:=IF(OR([.AW42]=1;[.AW42]=&quot;&quot;);&quot;&quot;;IF(MOD([.AW42];2)=0;[.AW42]/2;[.AW42]*3+1))" office:value-type="float" office:value="377">
            <text:p>377</text:p>
          </table:table-cell>
          <table:table-cell table:style-name="ce6" table:formula="of:=IF(OR([.AX42]=1;[.AX42]=&quot;&quot;);&quot;&quot;;IF(MOD([.AX42];2)=0;[.AX42]/2;[.AX42]*3+1))">
            <text:p/>
          </table:table-cell>
          <table:table-cell table:style-name="ce6" table:formula="of:=IF(OR([.AY42]=1;[.AY42]=&quot;&quot;);&quot;&quot;;IF(MOD([.AY42];2)=0;[.AY42]/2;[.AY42]*3+1))">
            <text:p/>
          </table:table-cell>
          <table:table-cell table:style-name="ce6" table:formula="of:=IF(OR([.AZ42]=1;[.AZ42]=&quot;&quot;);&quot;&quot;;IF(MOD([.AZ42];2)=0;[.AZ42]/2;[.AZ42]*3+1))">
            <text:p/>
          </table:table-cell>
          <table:table-cell table:style-name="ce6" table:formula="of:=IF(OR([.BA42]=1;[.BA42]=&quot;&quot;);&quot;&quot;;IF(MOD([.BA42];2)=0;[.BA42]/2;[.BA42]*3+1))">
            <text:p/>
          </table:table-cell>
          <table:table-cell table:style-name="ce6" table:formula="of:=IF(OR([.BB42]=1;[.BB42]=&quot;&quot;);&quot;&quot;;IF(MOD([.BB42];2)=0;[.BB42]/2;[.BB42]*3+1))">
            <text:p/>
          </table:table-cell>
          <table:table-cell table:style-name="ce6" table:formula="of:=IF(OR([.BC42]=1;[.BC42]=&quot;&quot;);&quot;&quot;;IF(MOD([.BC42];2)=0;[.BC42]/2;[.BC42]*3+1))">
            <text:p/>
          </table:table-cell>
          <table:table-cell table:style-name="ce11" table:formula="of:=IF(OR([.BD42]=1;[.BD42]=&quot;&quot;);&quot;&quot;;IF(MOD([.BD42];2)=0;[.BD42]/2;[.BD42]*3+1))" office:value-type="float" office:value="445">
            <text:p>445</text:p>
          </table:table-cell>
          <table:table-cell table:style-name="ce9" table:formula="of:=IF(OR([.BE42]=1;[.BE42]=&quot;&quot;);&quot;&quot;;IF(MOD([.BE42];2)=0;[.BE42]/2;[.BE42]*3+1))" office:value-type="float" office:value="445">
            <text:p>445</text:p>
          </table:table-cell>
          <table:table-cell table:style-name="ce6" table:formula="of:=IF(OR([.BF42]=1;[.BF42]=&quot;&quot;);&quot;&quot;;IF(MOD([.BF42];2)=0;[.BF42]/2;[.BF42]*3+1))">
            <text:p/>
          </table:table-cell>
          <table:table-cell table:style-name="ce6" table:formula="of:=IF(OR([.BG42]=1;[.BG42]=&quot;&quot;);&quot;&quot;;IF(MOD([.BG42];2)=0;[.BG42]/2;[.BG42]*3+1))">
            <text:p/>
          </table:table-cell>
          <table:table-cell table:style-name="ce6" table:formula="of:=IF(OR([.BH42]=1;[.BH42]=&quot;&quot;);&quot;&quot;;IF(MOD([.BH42];2)=0;[.BH42]/2;[.BH42]*3+1))">
            <text:p/>
          </table:table-cell>
          <table:table-cell table:style-name="ce6" table:formula="of:=IF(OR([.BI42]=1;[.BI42]=&quot;&quot;);&quot;&quot;;IF(MOD([.BI42];2)=0;[.BI42]/2;[.BI42]*3+1))">
            <text:p/>
          </table:table-cell>
          <table:table-cell table:style-name="ce6" table:formula="of:=IF(OR([.BJ42]=1;[.BJ42]=&quot;&quot;);&quot;&quot;;IF(MOD([.BJ42];2)=0;[.BJ42]/2;[.BJ42]*3+1))">
            <text:p/>
          </table:table-cell>
          <table:table-cell table:style-name="ce6" table:formula="of:=IF(OR([.BK42]=1;[.BK42]=&quot;&quot;);&quot;&quot;;IF(MOD([.BK42];2)=0;[.BK42]/2;[.BK42]*3+1))">
            <text:p/>
          </table:table-cell>
          <table:table-cell table:style-name="ce11" table:formula="of:=IF(OR([.BL42]=1;[.BL42]=&quot;&quot;);&quot;&quot;;IF(MOD([.BL42];2)=0;[.BL42]/2;[.BL42]*3+1))" office:value-type="float" office:value="502">
            <text:p>502</text:p>
          </table:table-cell>
          <table:table-cell table:style-name="ce9" table:formula="of:=IF(OR([.BM42]=1;[.BM42]=&quot;&quot;);&quot;&quot;;IF(MOD([.BM42];2)=0;[.BM42]/2;[.BM42]*3+1))" office:value-type="float" office:value="502">
            <text:p>502</text:p>
          </table:table-cell>
          <table:table-cell table:style-name="ce6" table:formula="of:=IF(OR([.BN42]=1;[.BN42]=&quot;&quot;);&quot;&quot;;IF(MOD([.BN42];2)=0;[.BN42]/2;[.BN42]*3+1))">
            <text:p/>
          </table:table-cell>
          <table:table-cell table:style-name="ce6" table:formula="of:=IF(OR([.BO42]=1;[.BO42]=&quot;&quot;);&quot;&quot;;IF(MOD([.BO42];2)=0;[.BO42]/2;[.BO42]*3+1))">
            <text:p/>
          </table:table-cell>
          <table:table-cell table:style-name="ce6" table:formula="of:=IF(OR([.BP42]=1;[.BP42]=&quot;&quot;);&quot;&quot;;IF(MOD([.BP42];2)=0;[.BP42]/2;[.BP42]*3+1))">
            <text:p/>
          </table:table-cell>
          <table:table-cell table:style-name="ce6" table:formula="of:=IF(OR([.BQ42]=1;[.BQ42]=&quot;&quot;);&quot;&quot;;IF(MOD([.BQ42];2)=0;[.BQ42]/2;[.BQ42]*3+1))">
            <text:p/>
          </table:table-cell>
          <table:table-cell table:style-name="ce6" table:formula="of:=IF(OR([.BR42]=1;[.BR42]=&quot;&quot;);&quot;&quot;;IF(MOD([.BR42];2)=0;[.BR42]/2;[.BR42]*3+1))">
            <text:p/>
          </table:table-cell>
          <table:table-cell table:style-name="ce6" table:formula="of:=IF(OR([.BS42]=1;[.BS42]=&quot;&quot;);&quot;&quot;;IF(MOD([.BS42];2)=0;[.BS42]/2;[.BS42]*3+1))">
            <text:p/>
          </table:table-cell>
          <table:table-cell table:style-name="ce6" table:formula="of:=IF(OR([.BT42]=1;[.BT42]=&quot;&quot;);&quot;&quot;;IF(MOD([.BT42];2)=0;[.BT42]/2;[.BT42]*3+1))">
            <text:p/>
          </table:table-cell>
          <table:table-cell table:style-name="ce9" table:formula="of:=IF(OR([.BU42]=1;[.BU42]=&quot;&quot;);&quot;&quot;;IF(MOD([.BU42];2)=0;[.BU42]/2;[.BU42]*3+1))" office:value-type="float" office:value="566">
            <text:p>566</text:p>
          </table:table-cell>
          <table:table-cell table:style-name="ce6" table:formula="of:=IF(OR([.BV42]=1;[.BV42]=&quot;&quot;);&quot;&quot;;IF(MOD([.BV42];2)=0;[.BV42]/2;[.BV42]*3+1))">
            <text:p/>
          </table:table-cell>
          <table:table-cell table:style-name="ce9" table:formula="of:=IF(OR([.BW42]=1;[.BW42]=&quot;&quot;);&quot;&quot;;IF(MOD([.BW42];2)=0;[.BW42]/2;[.BW42]*3+1))" office:value-type="float" office:value="593">
            <text:p>593</text:p>
          </table:table-cell>
          <table:table-cell table:style-name="ce6" table:formula="of:=IF(OR([.BX42]=1;[.BX42]=&quot;&quot;);&quot;&quot;;IF(MOD([.BX42];2)=0;[.BX42]/2;[.BX42]*3+1))">
            <text:p/>
          </table:table-cell>
          <table:table-cell table:style-name="ce6" table:formula="of:=IF(OR([.BY42]=1;[.BY42]=&quot;&quot;);&quot;&quot;;IF(MOD([.BY42];2)=0;[.BY42]/2;[.BY42]*3+1))">
            <text:p/>
          </table:table-cell>
          <table:table-cell table:style-name="ce6" table:formula="of:=IF(OR([.BZ42]=1;[.BZ42]=&quot;&quot;);&quot;&quot;;IF(MOD([.BZ42];2)=0;[.BZ42]/2;[.BZ42]*3+1))">
            <text:p/>
          </table:table-cell>
          <table:table-cell table:style-name="ce6" table:formula="of:=IF(OR([.CA42]=1;[.CA42]=&quot;&quot;);&quot;&quot;;IF(MOD([.CA42];2)=0;[.CA42]/2;[.CA42]*3+1))">
            <text:p/>
          </table:table-cell>
          <table:table-cell table:style-name="ce6" table:formula="of:=IF(OR([.CB42]=1;[.CB42]=&quot;&quot;);&quot;&quot;;IF(MOD([.CB42];2)=0;[.CB42]/2;[.CB42]*3+1))">
            <text:p/>
          </table:table-cell>
          <table:table-cell table:style-name="ce6" table:formula="of:=IF(OR([.CC42]=1;[.CC42]=&quot;&quot;);&quot;&quot;;IF(MOD([.CC42];2)=0;[.CC42]/2;[.CC42]*3+1))">
            <text:p/>
          </table:table-cell>
          <table:table-cell table:style-name="ce6" table:formula="of:=IF(OR([.CD42]=1;[.CD42]=&quot;&quot;);&quot;&quot;;IF(MOD([.CD42];2)=0;[.CD42]/2;[.CD42]*3+1))">
            <text:p/>
          </table:table-cell>
          <table:table-cell table:style-name="ce6" table:formula="of:=IF(OR([.CE42]=1;[.CE42]=&quot;&quot;);&quot;&quot;;IF(MOD([.CE42];2)=0;[.CE42]/2;[.CE42]*3+1))">
            <text:p/>
          </table:table-cell>
          <table:table-cell table:style-name="ce11" table:formula="of:=IF(OR([.CF42]=1;[.CF42]=&quot;&quot;);&quot;&quot;;IF(MOD([.CF42];2)=0;[.CF42]/2;[.CF42]*3+1))" office:value-type="float" office:value="668">
            <text:p>668</text:p>
          </table:table-cell>
          <table:table-cell table:style-name="ce9" table:formula="of:=IF(OR([.CG42]=1;[.CG42]=&quot;&quot;);&quot;&quot;;IF(MOD([.CG42];2)=0;[.CG42]/2;[.CG42]*3+1))" office:value-type="float" office:value="668">
            <text:p>668</text:p>
          </table:table-cell>
          <table:table-cell table:style-name="ce6" table:formula="of:=IF(OR([.CH42]=1;[.CH42]=&quot;&quot;);&quot;&quot;;IF(MOD([.CH42];2)=0;[.CH42]/2;[.CH42]*3+1))">
            <text:p/>
          </table:table-cell>
          <table:table-cell table:style-name="ce6" table:formula="of:=IF(OR([.CI42]=1;[.CI42]=&quot;&quot;);&quot;&quot;;IF(MOD([.CI42];2)=0;[.CI42]/2;[.CI42]*3+1))">
            <text:p/>
          </table:table-cell>
          <table:table-cell table:style-name="ce6" table:formula="of:=IF(OR([.CJ42]=1;[.CJ42]=&quot;&quot;);&quot;&quot;;IF(MOD([.CJ42];2)=0;[.CJ42]/2;[.CJ42]*3+1))">
            <text:p/>
          </table:table-cell>
          <table:table-cell table:style-name="ce6" table:formula="of:=IF(OR([.CK42]=1;[.CK42]=&quot;&quot;);&quot;&quot;;IF(MOD([.CK42];2)=0;[.CK42]/2;[.CK42]*3+1))">
            <text:p/>
          </table:table-cell>
          <table:table-cell table:style-name="ce6" table:formula="of:=IF(OR([.CL42]=1;[.CL42]=&quot;&quot;);&quot;&quot;;IF(MOD([.CL42];2)=0;[.CL42]/2;[.CL42]*3+1))">
            <text:p/>
          </table:table-cell>
          <table:table-cell table:style-name="ce6" table:formula="of:=IF(OR([.CM42]=1;[.CM42]=&quot;&quot;);&quot;&quot;;IF(MOD([.CM42];2)=0;[.CM42]/2;[.CM42]*3+1))">
            <text:p/>
          </table:table-cell>
          <table:table-cell table:style-name="ce6" table:formula="of:=IF(OR([.CN42]=1;[.CN42]=&quot;&quot;);&quot;&quot;;IF(MOD([.CN42];2)=0;[.CN42]/2;[.CN42]*3+1))">
            <text:p/>
          </table:table-cell>
          <table:table-cell table:style-name="ce9" table:formula="of:=IF(OR([.CO42]=1;[.CO42]=&quot;&quot;);&quot;&quot;;IF(MOD([.CO42];2)=0;[.CO42]/2;[.CO42]*3+1))" office:value-type="float" office:value="719">
            <text:p>719</text:p>
          </table:table-cell>
          <table:table-cell table:style-name="ce6" table:formula="of:=IF(OR([.CP42]=1;[.CP42]=&quot;&quot;);&quot;&quot;;IF(MOD([.CP42];2)=0;[.CP42]/2;[.CP42]*3+1))">
            <text:p/>
          </table:table-cell>
          <table:table-cell table:style-name="ce6" table:formula="of:=IF(OR([.CQ42]=1;[.CQ42]=&quot;&quot;);&quot;&quot;;IF(MOD([.CQ42];2)=0;[.CQ42]/2;[.CQ42]*3+1))">
            <text:p/>
          </table:table-cell>
          <table:table-cell table:style-name="ce11" table:formula="of:=IF(OR([.CR42]=1;[.CR42]=&quot;&quot;);&quot;&quot;;IF(MOD([.CR42];2)=0;[.CR42]/2;[.CR42]*3+1))" office:value-type="float" office:value="754">
            <text:p>754</text:p>
          </table:table-cell>
          <table:table-cell table:style-name="ce9" table:formula="of:=IF(OR([.CS42]=1;[.CS42]=&quot;&quot;);&quot;&quot;;IF(MOD([.CS42];2)=0;[.CS42]/2;[.CS42]*3+1))" office:value-type="float" office:value="754">
            <text:p>754</text:p>
          </table:table-cell>
          <table:table-cell table:style-name="ce6" table:formula="of:=IF(OR([.CT42]=1;[.CT42]=&quot;&quot;);&quot;&quot;;IF(MOD([.CT42];2)=0;[.CT42]/2;[.CT42]*3+1))">
            <text:p/>
          </table:table-cell>
          <table:table-cell table:style-name="ce9" table:formula="of:=IF(OR([.CU42]=1;[.CU42]=&quot;&quot;);&quot;&quot;;IF(MOD([.CU42];2)=0;[.CU42]/2;[.CU42]*3+1))" office:value-type="float" office:value="790">
            <text:p>790</text:p>
          </table:table-cell>
          <table:table-cell table:style-name="ce6" table:formula="of:=IF(OR([.CV42]=1;[.CV42]=&quot;&quot;);&quot;&quot;;IF(MOD([.CV42];2)=0;[.CV42]/2;[.CV42]*3+1))">
            <text:p/>
          </table:table-cell>
          <table:table-cell table:style-name="ce6" table:formula="of:=IF(OR([.CW42]=1;[.CW42]=&quot;&quot;);&quot;&quot;;IF(MOD([.CW42];2)=0;[.CW42]/2;[.CW42]*3+1))">
            <text:p/>
          </table:table-cell>
          <table:table-cell table:style-name="ce6" table:formula="of:=IF(OR([.CX42]=1;[.CX42]=&quot;&quot;);&quot;&quot;;IF(MOD([.CX42];2)=0;[.CX42]/2;[.CX4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3]=1;[.C43]=&quot;&quot;);&quot;&quot;;IF(MOD([.C43];2)=0;[.C43]/2;[.C43]*3+1))">
            <text:p/>
          </table:table-cell>
          <table:table-cell table:style-name="ce6" table:number-columns-repeated="23"/>
          <table:table-cell table:style-name="ce6" table:formula="of:=IF(OR([.AA43]=1;[.AA43]=&quot;&quot;);&quot;&quot;;IF(MOD([.AA43];2)=0;[.AA43]/2;[.AA43]*3+1))">
            <text:p/>
          </table:table-cell>
          <table:table-cell table:style-name="ce6" table:formula="of:=IF(OR([.AB43]=1;[.AB43]=&quot;&quot;);&quot;&quot;;IF(MOD([.AB43];2)=0;[.AB43]/2;[.AB43]*3+1))">
            <text:p/>
          </table:table-cell>
          <table:table-cell table:style-name="ce9" table:formula="of:=IF(OR([.AC43]=1;[.AC43]=&quot;&quot;);&quot;&quot;;IF(MOD([.AC43];2)=0;[.AC43]/2;[.AC43]*3+1))" office:value-type="float" office:value="668">
            <text:p>668</text:p>
          </table:table-cell>
          <table:table-cell table:style-name="ce6" table:formula="of:=IF(OR([.AD43]=1;[.AD43]=&quot;&quot;);&quot;&quot;;IF(MOD([.AD43];2)=0;[.AD43]/2;[.AD43]*3+1))">
            <text:p/>
          </table:table-cell>
          <table:table-cell table:style-name="ce6" table:formula="of:=IF(OR([.AE43]=1;[.AE43]=&quot;&quot;);&quot;&quot;;IF(MOD([.AE43];2)=0;[.AE43]/2;[.AE43]*3+1))">
            <text:p/>
          </table:table-cell>
          <table:table-cell table:style-name="ce6" table:formula="of:=IF(OR([.AF43]=1;[.AF43]=&quot;&quot;);&quot;&quot;;IF(MOD([.AF43];2)=0;[.AF43]/2;[.AF43]*3+1))">
            <text:p/>
          </table:table-cell>
          <table:table-cell table:style-name="ce9" table:formula="of:=IF(OR([.AG43]=1;[.AG43]=&quot;&quot;);&quot;&quot;;IF(MOD([.AG43];2)=0;[.AG43]/2;[.AG43]*3+1))" office:value-type="float" office:value="754">
            <text:p>754</text:p>
          </table:table-cell>
          <table:table-cell table:style-name="ce6" table:formula="of:=IF(OR([.AH43]=1;[.AH43]=&quot;&quot;);&quot;&quot;;IF(MOD([.AH43];2)=0;[.AH43]/2;[.AH43]*3+1))">
            <text:p/>
          </table:table-cell>
          <table:table-cell table:style-name="ce6" table:formula="of:=IF(OR([.AI43]=1;[.AI43]=&quot;&quot;);&quot;&quot;;IF(MOD([.AI43];2)=0;[.AI43]/2;[.AI43]*3+1))">
            <text:p/>
          </table:table-cell>
          <table:table-cell table:style-name="ce6" table:formula="of:=IF(OR([.AJ43]=1;[.AJ43]=&quot;&quot;);&quot;&quot;;IF(MOD([.AJ43];2)=0;[.AJ43]/2;[.AJ43]*3+1))">
            <text:p/>
          </table:table-cell>
          <table:table-cell table:style-name="ce6" table:formula="of:=IF(OR([.AK43]=1;[.AK43]=&quot;&quot;);&quot;&quot;;IF(MOD([.AK43];2)=0;[.AK43]/2;[.AK43]*3+1))">
            <text:p/>
          </table:table-cell>
          <table:table-cell table:style-name="ce6" table:formula="of:=IF(OR([.AL43]=1;[.AL43]=&quot;&quot;);&quot;&quot;;IF(MOD([.AL43];2)=0;[.AL43]/2;[.AL43]*3+1))">
            <text:p/>
          </table:table-cell>
          <table:table-cell table:style-name="ce6" table:formula="of:=IF(OR([.AM43]=1;[.AM43]=&quot;&quot;);&quot;&quot;;IF(MOD([.AM43];2)=0;[.AM43]/2;[.AM43]*3+1))">
            <text:p/>
          </table:table-cell>
          <table:table-cell table:style-name="ce6" table:formula="of:=IF(OR([.AN43]=1;[.AN43]=&quot;&quot;);&quot;&quot;;IF(MOD([.AN43];2)=0;[.AN43]/2;[.AN43]*3+1))">
            <text:p/>
          </table:table-cell>
          <table:table-cell table:style-name="ce6" table:formula="of:=IF(OR([.AO43]=1;[.AO43]=&quot;&quot;);&quot;&quot;;IF(MOD([.AO43];2)=0;[.AO43]/2;[.AO43]*3+1))">
            <text:p/>
          </table:table-cell>
          <table:table-cell table:style-name="ce6" table:formula="of:=IF(OR([.AP43]=1;[.AP43]=&quot;&quot;);&quot;&quot;;IF(MOD([.AP43];2)=0;[.AP43]/2;[.AP43]*3+1))">
            <text:p/>
          </table:table-cell>
          <table:table-cell table:style-name="ce9" table:formula="of:=IF(OR([.AQ43]=1;[.AQ43]=&quot;&quot;);&quot;&quot;;IF(MOD([.AQ43];2)=0;[.AQ43]/2;[.AQ43]*3+1))" office:value-type="float" office:value="167">
            <text:p>167</text:p>
          </table:table-cell>
          <table:table-cell table:style-name="ce6" table:formula="of:=IF(OR([.AR43]=1;[.AR43]=&quot;&quot;);&quot;&quot;;IF(MOD([.AR43];2)=0;[.AR43]/2;[.AR43]*3+1))">
            <text:p/>
          </table:table-cell>
          <table:table-cell table:style-name="ce6" table:formula="of:=IF(OR([.AS43]=1;[.AS43]=&quot;&quot;);&quot;&quot;;IF(MOD([.AS43];2)=0;[.AS43]/2;[.AS43]*3+1))">
            <text:p/>
          </table:table-cell>
          <table:table-cell table:style-name="ce6" table:formula="of:=IF(OR([.AT43]=1;[.AT43]=&quot;&quot;);&quot;&quot;;IF(MOD([.AT43];2)=0;[.AT43]/2;[.AT43]*3+1))">
            <text:p/>
          </table:table-cell>
          <table:table-cell table:style-name="ce6" table:formula="of:=IF(OR([.AU43]=1;[.AU43]=&quot;&quot;);&quot;&quot;;IF(MOD([.AU43];2)=0;[.AU43]/2;[.AU43]*3+1))">
            <text:p/>
          </table:table-cell>
          <table:table-cell table:style-name="ce6" table:formula="of:=IF(OR([.AV43]=1;[.AV43]=&quot;&quot;);&quot;&quot;;IF(MOD([.AV43];2)=0;[.AV43]/2;[.AV43]*3+1))">
            <text:p/>
          </table:table-cell>
          <table:table-cell table:style-name="ce9" table:formula="of:=IF(OR([.AW43]=1;[.AW43]=&quot;&quot;);&quot;&quot;;IF(MOD([.AW43];2)=0;[.AW43]/2;[.AW43]*3+1))" office:value-type="float" office:value="1132">
            <text:p>1132</text:p>
          </table:table-cell>
          <table:table-cell table:style-name="ce6" table:formula="of:=IF(OR([.AX43]=1;[.AX43]=&quot;&quot;);&quot;&quot;;IF(MOD([.AX43];2)=0;[.AX43]/2;[.AX43]*3+1))">
            <text:p/>
          </table:table-cell>
          <table:table-cell table:style-name="ce6" table:formula="of:=IF(OR([.AY43]=1;[.AY43]=&quot;&quot;);&quot;&quot;;IF(MOD([.AY43];2)=0;[.AY43]/2;[.AY43]*3+1))">
            <text:p/>
          </table:table-cell>
          <table:table-cell table:style-name="ce6" table:formula="of:=IF(OR([.AZ43]=1;[.AZ43]=&quot;&quot;);&quot;&quot;;IF(MOD([.AZ43];2)=0;[.AZ43]/2;[.AZ43]*3+1))">
            <text:p/>
          </table:table-cell>
          <table:table-cell table:style-name="ce6" table:formula="of:=IF(OR([.BA43]=1;[.BA43]=&quot;&quot;);&quot;&quot;;IF(MOD([.BA43];2)=0;[.BA43]/2;[.BA43]*3+1))">
            <text:p/>
          </table:table-cell>
          <table:table-cell table:style-name="ce6" table:formula="of:=IF(OR([.BB43]=1;[.BB43]=&quot;&quot;);&quot;&quot;;IF(MOD([.BB43];2)=0;[.BB43]/2;[.BB43]*3+1))">
            <text:p/>
          </table:table-cell>
          <table:table-cell table:style-name="ce6" table:formula="of:=IF(OR([.BC43]=1;[.BC43]=&quot;&quot;);&quot;&quot;;IF(MOD([.BC43];2)=0;[.BC43]/2;[.BC43]*3+1))">
            <text:p/>
          </table:table-cell>
          <table:table-cell table:style-name="ce11" table:formula="of:=IF(OR([.BD43]=1;[.BD43]=&quot;&quot;);&quot;&quot;;IF(MOD([.BD43];2)=0;[.BD43]/2;[.BD43]*3+1))" office:value-type="float" office:value="1336">
            <text:p>1336</text:p>
          </table:table-cell>
          <table:table-cell table:style-name="ce9" table:formula="of:=IF(OR([.BE43]=1;[.BE43]=&quot;&quot;);&quot;&quot;;IF(MOD([.BE43];2)=0;[.BE43]/2;[.BE43]*3+1))" office:value-type="float" office:value="1336">
            <text:p>1336</text:p>
          </table:table-cell>
          <table:table-cell table:style-name="ce6" table:formula="of:=IF(OR([.BF43]=1;[.BF43]=&quot;&quot;);&quot;&quot;;IF(MOD([.BF43];2)=0;[.BF43]/2;[.BF43]*3+1))">
            <text:p/>
          </table:table-cell>
          <table:table-cell table:style-name="ce6" table:formula="of:=IF(OR([.BG43]=1;[.BG43]=&quot;&quot;);&quot;&quot;;IF(MOD([.BG43];2)=0;[.BG43]/2;[.BG43]*3+1))">
            <text:p/>
          </table:table-cell>
          <table:table-cell table:style-name="ce6" table:formula="of:=IF(OR([.BH43]=1;[.BH43]=&quot;&quot;);&quot;&quot;;IF(MOD([.BH43];2)=0;[.BH43]/2;[.BH43]*3+1))">
            <text:p/>
          </table:table-cell>
          <table:table-cell table:style-name="ce6" table:formula="of:=IF(OR([.BI43]=1;[.BI43]=&quot;&quot;);&quot;&quot;;IF(MOD([.BI43];2)=0;[.BI43]/2;[.BI43]*3+1))">
            <text:p/>
          </table:table-cell>
          <table:table-cell table:style-name="ce6" table:formula="of:=IF(OR([.BJ43]=1;[.BJ43]=&quot;&quot;);&quot;&quot;;IF(MOD([.BJ43];2)=0;[.BJ43]/2;[.BJ43]*3+1))">
            <text:p/>
          </table:table-cell>
          <table:table-cell table:style-name="ce6" table:formula="of:=IF(OR([.BK43]=1;[.BK43]=&quot;&quot;);&quot;&quot;;IF(MOD([.BK43];2)=0;[.BK43]/2;[.BK43]*3+1))">
            <text:p/>
          </table:table-cell>
          <table:table-cell table:style-name="ce11" table:formula="of:=IF(OR([.BL43]=1;[.BL43]=&quot;&quot;);&quot;&quot;;IF(MOD([.BL43];2)=0;[.BL43]/2;[.BL43]*3+1))" office:value-type="float" office:value="251">
            <text:p>251</text:p>
          </table:table-cell>
          <table:table-cell table:style-name="ce9" table:formula="of:=IF(OR([.BM43]=1;[.BM43]=&quot;&quot;);&quot;&quot;;IF(MOD([.BM43];2)=0;[.BM43]/2;[.BM43]*3+1))" office:value-type="float" office:value="251">
            <text:p>251</text:p>
          </table:table-cell>
          <table:table-cell table:style-name="ce6" table:formula="of:=IF(OR([.BN43]=1;[.BN43]=&quot;&quot;);&quot;&quot;;IF(MOD([.BN43];2)=0;[.BN43]/2;[.BN43]*3+1))">
            <text:p/>
          </table:table-cell>
          <table:table-cell table:style-name="ce6" table:formula="of:=IF(OR([.BO43]=1;[.BO43]=&quot;&quot;);&quot;&quot;;IF(MOD([.BO43];2)=0;[.BO43]/2;[.BO43]*3+1))">
            <text:p/>
          </table:table-cell>
          <table:table-cell table:style-name="ce6" table:formula="of:=IF(OR([.BP43]=1;[.BP43]=&quot;&quot;);&quot;&quot;;IF(MOD([.BP43];2)=0;[.BP43]/2;[.BP43]*3+1))">
            <text:p/>
          </table:table-cell>
          <table:table-cell table:style-name="ce6" table:formula="of:=IF(OR([.BQ43]=1;[.BQ43]=&quot;&quot;);&quot;&quot;;IF(MOD([.BQ43];2)=0;[.BQ43]/2;[.BQ43]*3+1))">
            <text:p/>
          </table:table-cell>
          <table:table-cell table:style-name="ce6" table:formula="of:=IF(OR([.BR43]=1;[.BR43]=&quot;&quot;);&quot;&quot;;IF(MOD([.BR43];2)=0;[.BR43]/2;[.BR43]*3+1))">
            <text:p/>
          </table:table-cell>
          <table:table-cell table:style-name="ce6" table:formula="of:=IF(OR([.BS43]=1;[.BS43]=&quot;&quot;);&quot;&quot;;IF(MOD([.BS43];2)=0;[.BS43]/2;[.BS43]*3+1))">
            <text:p/>
          </table:table-cell>
          <table:table-cell table:style-name="ce6" table:formula="of:=IF(OR([.BT43]=1;[.BT43]=&quot;&quot;);&quot;&quot;;IF(MOD([.BT43];2)=0;[.BT43]/2;[.BT43]*3+1))">
            <text:p/>
          </table:table-cell>
          <table:table-cell table:style-name="ce9" table:formula="of:=IF(OR([.BU43]=1;[.BU43]=&quot;&quot;);&quot;&quot;;IF(MOD([.BU43];2)=0;[.BU43]/2;[.BU43]*3+1))" office:value-type="float" office:value="283">
            <text:p>283</text:p>
          </table:table-cell>
          <table:table-cell table:style-name="ce6" table:formula="of:=IF(OR([.BV43]=1;[.BV43]=&quot;&quot;);&quot;&quot;;IF(MOD([.BV43];2)=0;[.BV43]/2;[.BV43]*3+1))">
            <text:p/>
          </table:table-cell>
          <table:table-cell table:style-name="ce9" table:formula="of:=IF(OR([.BW43]=1;[.BW43]=&quot;&quot;);&quot;&quot;;IF(MOD([.BW43];2)=0;[.BW43]/2;[.BW43]*3+1))" office:value-type="float" office:value="1780">
            <text:p>1780</text:p>
          </table:table-cell>
          <table:table-cell table:style-name="ce6" table:formula="of:=IF(OR([.BX43]=1;[.BX43]=&quot;&quot;);&quot;&quot;;IF(MOD([.BX43];2)=0;[.BX43]/2;[.BX43]*3+1))">
            <text:p/>
          </table:table-cell>
          <table:table-cell table:style-name="ce6" table:formula="of:=IF(OR([.BY43]=1;[.BY43]=&quot;&quot;);&quot;&quot;;IF(MOD([.BY43];2)=0;[.BY43]/2;[.BY43]*3+1))">
            <text:p/>
          </table:table-cell>
          <table:table-cell table:style-name="ce6" table:formula="of:=IF(OR([.BZ43]=1;[.BZ43]=&quot;&quot;);&quot;&quot;;IF(MOD([.BZ43];2)=0;[.BZ43]/2;[.BZ43]*3+1))">
            <text:p/>
          </table:table-cell>
          <table:table-cell table:style-name="ce6" table:formula="of:=IF(OR([.CA43]=1;[.CA43]=&quot;&quot;);&quot;&quot;;IF(MOD([.CA43];2)=0;[.CA43]/2;[.CA43]*3+1))">
            <text:p/>
          </table:table-cell>
          <table:table-cell table:style-name="ce6" table:formula="of:=IF(OR([.CB43]=1;[.CB43]=&quot;&quot;);&quot;&quot;;IF(MOD([.CB43];2)=0;[.CB43]/2;[.CB43]*3+1))">
            <text:p/>
          </table:table-cell>
          <table:table-cell table:style-name="ce6" table:formula="of:=IF(OR([.CC43]=1;[.CC43]=&quot;&quot;);&quot;&quot;;IF(MOD([.CC43];2)=0;[.CC43]/2;[.CC43]*3+1))">
            <text:p/>
          </table:table-cell>
          <table:table-cell table:style-name="ce6" table:formula="of:=IF(OR([.CD43]=1;[.CD43]=&quot;&quot;);&quot;&quot;;IF(MOD([.CD43];2)=0;[.CD43]/2;[.CD43]*3+1))">
            <text:p/>
          </table:table-cell>
          <table:table-cell table:style-name="ce6" table:formula="of:=IF(OR([.CE43]=1;[.CE43]=&quot;&quot;);&quot;&quot;;IF(MOD([.CE43];2)=0;[.CE43]/2;[.CE43]*3+1))">
            <text:p/>
          </table:table-cell>
          <table:table-cell table:style-name="ce11" table:formula="of:=IF(OR([.CF43]=1;[.CF43]=&quot;&quot;);&quot;&quot;;IF(MOD([.CF43];2)=0;[.CF43]/2;[.CF43]*3+1))" office:value-type="float" office:value="334">
            <text:p>334</text:p>
          </table:table-cell>
          <table:table-cell table:style-name="ce9" table:formula="of:=IF(OR([.CG43]=1;[.CG43]=&quot;&quot;);&quot;&quot;;IF(MOD([.CG43];2)=0;[.CG43]/2;[.CG43]*3+1))" office:value-type="float" office:value="334">
            <text:p>334</text:p>
          </table:table-cell>
          <table:table-cell table:style-name="ce6" table:formula="of:=IF(OR([.CH43]=1;[.CH43]=&quot;&quot;);&quot;&quot;;IF(MOD([.CH43];2)=0;[.CH43]/2;[.CH43]*3+1))">
            <text:p/>
          </table:table-cell>
          <table:table-cell table:style-name="ce6" table:formula="of:=IF(OR([.CI43]=1;[.CI43]=&quot;&quot;);&quot;&quot;;IF(MOD([.CI43];2)=0;[.CI43]/2;[.CI43]*3+1))">
            <text:p/>
          </table:table-cell>
          <table:table-cell table:style-name="ce6" table:formula="of:=IF(OR([.CJ43]=1;[.CJ43]=&quot;&quot;);&quot;&quot;;IF(MOD([.CJ43];2)=0;[.CJ43]/2;[.CJ43]*3+1))">
            <text:p/>
          </table:table-cell>
          <table:table-cell table:style-name="ce6" table:formula="of:=IF(OR([.CK43]=1;[.CK43]=&quot;&quot;);&quot;&quot;;IF(MOD([.CK43];2)=0;[.CK43]/2;[.CK43]*3+1))">
            <text:p/>
          </table:table-cell>
          <table:table-cell table:style-name="ce6" table:formula="of:=IF(OR([.CL43]=1;[.CL43]=&quot;&quot;);&quot;&quot;;IF(MOD([.CL43];2)=0;[.CL43]/2;[.CL43]*3+1))">
            <text:p/>
          </table:table-cell>
          <table:table-cell table:style-name="ce6" table:formula="of:=IF(OR([.CM43]=1;[.CM43]=&quot;&quot;);&quot;&quot;;IF(MOD([.CM43];2)=0;[.CM43]/2;[.CM43]*3+1))">
            <text:p/>
          </table:table-cell>
          <table:table-cell table:style-name="ce6" table:formula="of:=IF(OR([.CN43]=1;[.CN43]=&quot;&quot;);&quot;&quot;;IF(MOD([.CN43];2)=0;[.CN43]/2;[.CN43]*3+1))">
            <text:p/>
          </table:table-cell>
          <table:table-cell table:style-name="ce9" table:formula="of:=IF(OR([.CO43]=1;[.CO43]=&quot;&quot;);&quot;&quot;;IF(MOD([.CO43];2)=0;[.CO43]/2;[.CO43]*3+1))" office:value-type="float" office:value="2158">
            <text:p>2158</text:p>
          </table:table-cell>
          <table:table-cell table:style-name="ce6" table:formula="of:=IF(OR([.CP43]=1;[.CP43]=&quot;&quot;);&quot;&quot;;IF(MOD([.CP43];2)=0;[.CP43]/2;[.CP43]*3+1))">
            <text:p/>
          </table:table-cell>
          <table:table-cell table:style-name="ce6" table:formula="of:=IF(OR([.CQ43]=1;[.CQ43]=&quot;&quot;);&quot;&quot;;IF(MOD([.CQ43];2)=0;[.CQ43]/2;[.CQ43]*3+1))">
            <text:p/>
          </table:table-cell>
          <table:table-cell table:style-name="ce11" table:formula="of:=IF(OR([.CR43]=1;[.CR43]=&quot;&quot;);&quot;&quot;;IF(MOD([.CR43];2)=0;[.CR43]/2;[.CR43]*3+1))" office:value-type="float" office:value="377">
            <text:p>377</text:p>
          </table:table-cell>
          <table:table-cell table:style-name="ce9" table:formula="of:=IF(OR([.CS43]=1;[.CS43]=&quot;&quot;);&quot;&quot;;IF(MOD([.CS43];2)=0;[.CS43]/2;[.CS43]*3+1))" office:value-type="float" office:value="377">
            <text:p>377</text:p>
          </table:table-cell>
          <table:table-cell table:style-name="ce6" table:formula="of:=IF(OR([.CT43]=1;[.CT43]=&quot;&quot;);&quot;&quot;;IF(MOD([.CT43];2)=0;[.CT43]/2;[.CT43]*3+1))">
            <text:p/>
          </table:table-cell>
          <table:table-cell table:style-name="ce9" table:formula="of:=IF(OR([.CU43]=1;[.CU43]=&quot;&quot;);&quot;&quot;;IF(MOD([.CU43];2)=0;[.CU43]/2;[.CU43]*3+1))" office:value-type="float" office:value="395">
            <text:p>395</text:p>
          </table:table-cell>
          <table:table-cell table:style-name="ce6" table:formula="of:=IF(OR([.CV43]=1;[.CV43]=&quot;&quot;);&quot;&quot;;IF(MOD([.CV43];2)=0;[.CV43]/2;[.CV43]*3+1))">
            <text:p/>
          </table:table-cell>
          <table:table-cell table:style-name="ce6" table:formula="of:=IF(OR([.CW43]=1;[.CW43]=&quot;&quot;);&quot;&quot;;IF(MOD([.CW43];2)=0;[.CW43]/2;[.CW43]*3+1))">
            <text:p/>
          </table:table-cell>
          <table:table-cell table:style-name="ce6" table:formula="of:=IF(OR([.CX43]=1;[.CX43]=&quot;&quot;);&quot;&quot;;IF(MOD([.CX43];2)=0;[.CX43]/2;[.CX4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4]=1;[.C44]=&quot;&quot;);&quot;&quot;;IF(MOD([.C44];2)=0;[.C44]/2;[.C44]*3+1))">
            <text:p/>
          </table:table-cell>
          <table:table-cell table:style-name="ce6" table:number-columns-repeated="23"/>
          <table:table-cell table:style-name="ce6" table:formula="of:=IF(OR([.AA44]=1;[.AA44]=&quot;&quot;);&quot;&quot;;IF(MOD([.AA44];2)=0;[.AA44]/2;[.AA44]*3+1))">
            <text:p/>
          </table:table-cell>
          <table:table-cell table:style-name="ce6" table:formula="of:=IF(OR([.AB44]=1;[.AB44]=&quot;&quot;);&quot;&quot;;IF(MOD([.AB44];2)=0;[.AB44]/2;[.AB44]*3+1))">
            <text:p/>
          </table:table-cell>
          <table:table-cell table:style-name="ce9" table:formula="of:=IF(OR([.AC44]=1;[.AC44]=&quot;&quot;);&quot;&quot;;IF(MOD([.AC44];2)=0;[.AC44]/2;[.AC44]*3+1))" office:value-type="float" office:value="334">
            <text:p>334</text:p>
          </table:table-cell>
          <table:table-cell table:style-name="ce6" table:formula="of:=IF(OR([.AD44]=1;[.AD44]=&quot;&quot;);&quot;&quot;;IF(MOD([.AD44];2)=0;[.AD44]/2;[.AD44]*3+1))">
            <text:p/>
          </table:table-cell>
          <table:table-cell table:style-name="ce6" table:formula="of:=IF(OR([.AE44]=1;[.AE44]=&quot;&quot;);&quot;&quot;;IF(MOD([.AE44];2)=0;[.AE44]/2;[.AE44]*3+1))">
            <text:p/>
          </table:table-cell>
          <table:table-cell table:style-name="ce6" table:formula="of:=IF(OR([.AF44]=1;[.AF44]=&quot;&quot;);&quot;&quot;;IF(MOD([.AF44];2)=0;[.AF44]/2;[.AF44]*3+1))">
            <text:p/>
          </table:table-cell>
          <table:table-cell table:style-name="ce9" table:formula="of:=IF(OR([.AG44]=1;[.AG44]=&quot;&quot;);&quot;&quot;;IF(MOD([.AG44];2)=0;[.AG44]/2;[.AG44]*3+1))" office:value-type="float" office:value="377">
            <text:p>377</text:p>
          </table:table-cell>
          <table:table-cell table:style-name="ce6" table:formula="of:=IF(OR([.AH44]=1;[.AH44]=&quot;&quot;);&quot;&quot;;IF(MOD([.AH44];2)=0;[.AH44]/2;[.AH44]*3+1))">
            <text:p/>
          </table:table-cell>
          <table:table-cell table:style-name="ce6" table:formula="of:=IF(OR([.AI44]=1;[.AI44]=&quot;&quot;);&quot;&quot;;IF(MOD([.AI44];2)=0;[.AI44]/2;[.AI44]*3+1))">
            <text:p/>
          </table:table-cell>
          <table:table-cell table:style-name="ce6" table:formula="of:=IF(OR([.AJ44]=1;[.AJ44]=&quot;&quot;);&quot;&quot;;IF(MOD([.AJ44];2)=0;[.AJ44]/2;[.AJ44]*3+1))">
            <text:p/>
          </table:table-cell>
          <table:table-cell table:style-name="ce6" table:formula="of:=IF(OR([.AK44]=1;[.AK44]=&quot;&quot;);&quot;&quot;;IF(MOD([.AK44];2)=0;[.AK44]/2;[.AK44]*3+1))">
            <text:p/>
          </table:table-cell>
          <table:table-cell table:style-name="ce6" table:formula="of:=IF(OR([.AL44]=1;[.AL44]=&quot;&quot;);&quot;&quot;;IF(MOD([.AL44];2)=0;[.AL44]/2;[.AL44]*3+1))">
            <text:p/>
          </table:table-cell>
          <table:table-cell table:style-name="ce6" table:formula="of:=IF(OR([.AM44]=1;[.AM44]=&quot;&quot;);&quot;&quot;;IF(MOD([.AM44];2)=0;[.AM44]/2;[.AM44]*3+1))">
            <text:p/>
          </table:table-cell>
          <table:table-cell table:style-name="ce6" table:formula="of:=IF(OR([.AN44]=1;[.AN44]=&quot;&quot;);&quot;&quot;;IF(MOD([.AN44];2)=0;[.AN44]/2;[.AN44]*3+1))">
            <text:p/>
          </table:table-cell>
          <table:table-cell table:style-name="ce6" table:formula="of:=IF(OR([.AO44]=1;[.AO44]=&quot;&quot;);&quot;&quot;;IF(MOD([.AO44];2)=0;[.AO44]/2;[.AO44]*3+1))">
            <text:p/>
          </table:table-cell>
          <table:table-cell table:style-name="ce6" table:formula="of:=IF(OR([.AP44]=1;[.AP44]=&quot;&quot;);&quot;&quot;;IF(MOD([.AP44];2)=0;[.AP44]/2;[.AP44]*3+1))">
            <text:p/>
          </table:table-cell>
          <table:table-cell table:style-name="ce9" table:formula="of:=IF(OR([.AQ44]=1;[.AQ44]=&quot;&quot;);&quot;&quot;;IF(MOD([.AQ44];2)=0;[.AQ44]/2;[.AQ44]*3+1))" office:value-type="float" office:value="502">
            <text:p>502</text:p>
          </table:table-cell>
          <table:table-cell table:style-name="ce6" table:formula="of:=IF(OR([.AR44]=1;[.AR44]=&quot;&quot;);&quot;&quot;;IF(MOD([.AR44];2)=0;[.AR44]/2;[.AR44]*3+1))">
            <text:p/>
          </table:table-cell>
          <table:table-cell table:style-name="ce6" table:formula="of:=IF(OR([.AS44]=1;[.AS44]=&quot;&quot;);&quot;&quot;;IF(MOD([.AS44];2)=0;[.AS44]/2;[.AS44]*3+1))">
            <text:p/>
          </table:table-cell>
          <table:table-cell table:style-name="ce6" table:formula="of:=IF(OR([.AT44]=1;[.AT44]=&quot;&quot;);&quot;&quot;;IF(MOD([.AT44];2)=0;[.AT44]/2;[.AT44]*3+1))">
            <text:p/>
          </table:table-cell>
          <table:table-cell table:style-name="ce6" table:formula="of:=IF(OR([.AU44]=1;[.AU44]=&quot;&quot;);&quot;&quot;;IF(MOD([.AU44];2)=0;[.AU44]/2;[.AU44]*3+1))">
            <text:p/>
          </table:table-cell>
          <table:table-cell table:style-name="ce6" table:formula="of:=IF(OR([.AV44]=1;[.AV44]=&quot;&quot;);&quot;&quot;;IF(MOD([.AV44];2)=0;[.AV44]/2;[.AV44]*3+1))">
            <text:p/>
          </table:table-cell>
          <table:table-cell table:style-name="ce9" table:formula="of:=IF(OR([.AW44]=1;[.AW44]=&quot;&quot;);&quot;&quot;;IF(MOD([.AW44];2)=0;[.AW44]/2;[.AW44]*3+1))" office:value-type="float" office:value="566">
            <text:p>566</text:p>
          </table:table-cell>
          <table:table-cell table:style-name="ce6" table:formula="of:=IF(OR([.AX44]=1;[.AX44]=&quot;&quot;);&quot;&quot;;IF(MOD([.AX44];2)=0;[.AX44]/2;[.AX44]*3+1))">
            <text:p/>
          </table:table-cell>
          <table:table-cell table:style-name="ce6" table:formula="of:=IF(OR([.AY44]=1;[.AY44]=&quot;&quot;);&quot;&quot;;IF(MOD([.AY44];2)=0;[.AY44]/2;[.AY44]*3+1))">
            <text:p/>
          </table:table-cell>
          <table:table-cell table:style-name="ce6" table:formula="of:=IF(OR([.AZ44]=1;[.AZ44]=&quot;&quot;);&quot;&quot;;IF(MOD([.AZ44];2)=0;[.AZ44]/2;[.AZ44]*3+1))">
            <text:p/>
          </table:table-cell>
          <table:table-cell table:style-name="ce6" table:formula="of:=IF(OR([.BA44]=1;[.BA44]=&quot;&quot;);&quot;&quot;;IF(MOD([.BA44];2)=0;[.BA44]/2;[.BA44]*3+1))">
            <text:p/>
          </table:table-cell>
          <table:table-cell table:style-name="ce6" table:formula="of:=IF(OR([.BB44]=1;[.BB44]=&quot;&quot;);&quot;&quot;;IF(MOD([.BB44];2)=0;[.BB44]/2;[.BB44]*3+1))">
            <text:p/>
          </table:table-cell>
          <table:table-cell table:style-name="ce6" table:formula="of:=IF(OR([.BC44]=1;[.BC44]=&quot;&quot;);&quot;&quot;;IF(MOD([.BC44];2)=0;[.BC44]/2;[.BC44]*3+1))">
            <text:p/>
          </table:table-cell>
          <table:table-cell table:style-name="ce11" table:formula="of:=IF(OR([.BD44]=1;[.BD44]=&quot;&quot;);&quot;&quot;;IF(MOD([.BD44];2)=0;[.BD44]/2;[.BD44]*3+1))" office:value-type="float" office:value="668">
            <text:p>668</text:p>
          </table:table-cell>
          <table:table-cell table:style-name="ce9" table:formula="of:=IF(OR([.BE44]=1;[.BE44]=&quot;&quot;);&quot;&quot;;IF(MOD([.BE44];2)=0;[.BE44]/2;[.BE44]*3+1))" office:value-type="float" office:value="668">
            <text:p>668</text:p>
          </table:table-cell>
          <table:table-cell table:style-name="ce6" table:formula="of:=IF(OR([.BF44]=1;[.BF44]=&quot;&quot;);&quot;&quot;;IF(MOD([.BF44];2)=0;[.BF44]/2;[.BF44]*3+1))">
            <text:p/>
          </table:table-cell>
          <table:table-cell table:style-name="ce6" table:formula="of:=IF(OR([.BG44]=1;[.BG44]=&quot;&quot;);&quot;&quot;;IF(MOD([.BG44];2)=0;[.BG44]/2;[.BG44]*3+1))">
            <text:p/>
          </table:table-cell>
          <table:table-cell table:style-name="ce6" table:formula="of:=IF(OR([.BH44]=1;[.BH44]=&quot;&quot;);&quot;&quot;;IF(MOD([.BH44];2)=0;[.BH44]/2;[.BH44]*3+1))">
            <text:p/>
          </table:table-cell>
          <table:table-cell table:style-name="ce6" table:formula="of:=IF(OR([.BI44]=1;[.BI44]=&quot;&quot;);&quot;&quot;;IF(MOD([.BI44];2)=0;[.BI44]/2;[.BI44]*3+1))">
            <text:p/>
          </table:table-cell>
          <table:table-cell table:style-name="ce6" table:formula="of:=IF(OR([.BJ44]=1;[.BJ44]=&quot;&quot;);&quot;&quot;;IF(MOD([.BJ44];2)=0;[.BJ44]/2;[.BJ44]*3+1))">
            <text:p/>
          </table:table-cell>
          <table:table-cell table:style-name="ce6" table:formula="of:=IF(OR([.BK44]=1;[.BK44]=&quot;&quot;);&quot;&quot;;IF(MOD([.BK44];2)=0;[.BK44]/2;[.BK44]*3+1))">
            <text:p/>
          </table:table-cell>
          <table:table-cell table:style-name="ce11" table:formula="of:=IF(OR([.BL44]=1;[.BL44]=&quot;&quot;);&quot;&quot;;IF(MOD([.BL44];2)=0;[.BL44]/2;[.BL44]*3+1))" office:value-type="float" office:value="754">
            <text:p>754</text:p>
          </table:table-cell>
          <table:table-cell table:style-name="ce9" table:formula="of:=IF(OR([.BM44]=1;[.BM44]=&quot;&quot;);&quot;&quot;;IF(MOD([.BM44];2)=0;[.BM44]/2;[.BM44]*3+1))" office:value-type="float" office:value="754">
            <text:p>754</text:p>
          </table:table-cell>
          <table:table-cell table:style-name="ce6" table:formula="of:=IF(OR([.BN44]=1;[.BN44]=&quot;&quot;);&quot;&quot;;IF(MOD([.BN44];2)=0;[.BN44]/2;[.BN44]*3+1))">
            <text:p/>
          </table:table-cell>
          <table:table-cell table:style-name="ce6" table:formula="of:=IF(OR([.BO44]=1;[.BO44]=&quot;&quot;);&quot;&quot;;IF(MOD([.BO44];2)=0;[.BO44]/2;[.BO44]*3+1))">
            <text:p/>
          </table:table-cell>
          <table:table-cell table:style-name="ce6" table:formula="of:=IF(OR([.BP44]=1;[.BP44]=&quot;&quot;);&quot;&quot;;IF(MOD([.BP44];2)=0;[.BP44]/2;[.BP44]*3+1))">
            <text:p/>
          </table:table-cell>
          <table:table-cell table:style-name="ce6" table:formula="of:=IF(OR([.BQ44]=1;[.BQ44]=&quot;&quot;);&quot;&quot;;IF(MOD([.BQ44];2)=0;[.BQ44]/2;[.BQ44]*3+1))">
            <text:p/>
          </table:table-cell>
          <table:table-cell table:style-name="ce6" table:formula="of:=IF(OR([.BR44]=1;[.BR44]=&quot;&quot;);&quot;&quot;;IF(MOD([.BR44];2)=0;[.BR44]/2;[.BR44]*3+1))">
            <text:p/>
          </table:table-cell>
          <table:table-cell table:style-name="ce6" table:formula="of:=IF(OR([.BS44]=1;[.BS44]=&quot;&quot;);&quot;&quot;;IF(MOD([.BS44];2)=0;[.BS44]/2;[.BS44]*3+1))">
            <text:p/>
          </table:table-cell>
          <table:table-cell table:style-name="ce6" table:formula="of:=IF(OR([.BT44]=1;[.BT44]=&quot;&quot;);&quot;&quot;;IF(MOD([.BT44];2)=0;[.BT44]/2;[.BT44]*3+1))">
            <text:p/>
          </table:table-cell>
          <table:table-cell table:style-name="ce9" table:formula="of:=IF(OR([.BU44]=1;[.BU44]=&quot;&quot;);&quot;&quot;;IF(MOD([.BU44];2)=0;[.BU44]/2;[.BU44]*3+1))" office:value-type="float" office:value="850">
            <text:p>850</text:p>
          </table:table-cell>
          <table:table-cell table:style-name="ce6" table:formula="of:=IF(OR([.BV44]=1;[.BV44]=&quot;&quot;);&quot;&quot;;IF(MOD([.BV44];2)=0;[.BV44]/2;[.BV44]*3+1))">
            <text:p/>
          </table:table-cell>
          <table:table-cell table:style-name="ce9" table:formula="of:=IF(OR([.BW44]=1;[.BW44]=&quot;&quot;);&quot;&quot;;IF(MOD([.BW44];2)=0;[.BW44]/2;[.BW44]*3+1))" office:value-type="float" office:value="890">
            <text:p>890</text:p>
          </table:table-cell>
          <table:table-cell table:style-name="ce6" table:formula="of:=IF(OR([.BX44]=1;[.BX44]=&quot;&quot;);&quot;&quot;;IF(MOD([.BX44];2)=0;[.BX44]/2;[.BX44]*3+1))">
            <text:p/>
          </table:table-cell>
          <table:table-cell table:style-name="ce6" table:formula="of:=IF(OR([.BY44]=1;[.BY44]=&quot;&quot;);&quot;&quot;;IF(MOD([.BY44];2)=0;[.BY44]/2;[.BY44]*3+1))">
            <text:p/>
          </table:table-cell>
          <table:table-cell table:style-name="ce6" table:formula="of:=IF(OR([.BZ44]=1;[.BZ44]=&quot;&quot;);&quot;&quot;;IF(MOD([.BZ44];2)=0;[.BZ44]/2;[.BZ44]*3+1))">
            <text:p/>
          </table:table-cell>
          <table:table-cell table:style-name="ce6" table:formula="of:=IF(OR([.CA44]=1;[.CA44]=&quot;&quot;);&quot;&quot;;IF(MOD([.CA44];2)=0;[.CA44]/2;[.CA44]*3+1))">
            <text:p/>
          </table:table-cell>
          <table:table-cell table:style-name="ce6" table:formula="of:=IF(OR([.CB44]=1;[.CB44]=&quot;&quot;);&quot;&quot;;IF(MOD([.CB44];2)=0;[.CB44]/2;[.CB44]*3+1))">
            <text:p/>
          </table:table-cell>
          <table:table-cell table:style-name="ce6" table:formula="of:=IF(OR([.CC44]=1;[.CC44]=&quot;&quot;);&quot;&quot;;IF(MOD([.CC44];2)=0;[.CC44]/2;[.CC44]*3+1))">
            <text:p/>
          </table:table-cell>
          <table:table-cell table:style-name="ce6" table:formula="of:=IF(OR([.CD44]=1;[.CD44]=&quot;&quot;);&quot;&quot;;IF(MOD([.CD44];2)=0;[.CD44]/2;[.CD44]*3+1))">
            <text:p/>
          </table:table-cell>
          <table:table-cell table:style-name="ce6" table:formula="of:=IF(OR([.CE44]=1;[.CE44]=&quot;&quot;);&quot;&quot;;IF(MOD([.CE44];2)=0;[.CE44]/2;[.CE44]*3+1))">
            <text:p/>
          </table:table-cell>
          <table:table-cell table:style-name="ce11" table:formula="of:=IF(OR([.CF44]=1;[.CF44]=&quot;&quot;);&quot;&quot;;IF(MOD([.CF44];2)=0;[.CF44]/2;[.CF44]*3+1))" office:value-type="float" office:value="167">
            <text:p>167</text:p>
          </table:table-cell>
          <table:table-cell table:style-name="ce9" table:formula="of:=IF(OR([.CG44]=1;[.CG44]=&quot;&quot;);&quot;&quot;;IF(MOD([.CG44];2)=0;[.CG44]/2;[.CG44]*3+1))" office:value-type="float" office:value="167">
            <text:p>167</text:p>
          </table:table-cell>
          <table:table-cell table:style-name="ce6" table:formula="of:=IF(OR([.CH44]=1;[.CH44]=&quot;&quot;);&quot;&quot;;IF(MOD([.CH44];2)=0;[.CH44]/2;[.CH44]*3+1))">
            <text:p/>
          </table:table-cell>
          <table:table-cell table:style-name="ce6" table:formula="of:=IF(OR([.CI44]=1;[.CI44]=&quot;&quot;);&quot;&quot;;IF(MOD([.CI44];2)=0;[.CI44]/2;[.CI44]*3+1))">
            <text:p/>
          </table:table-cell>
          <table:table-cell table:style-name="ce6" table:formula="of:=IF(OR([.CJ44]=1;[.CJ44]=&quot;&quot;);&quot;&quot;;IF(MOD([.CJ44];2)=0;[.CJ44]/2;[.CJ44]*3+1))">
            <text:p/>
          </table:table-cell>
          <table:table-cell table:style-name="ce6" table:formula="of:=IF(OR([.CK44]=1;[.CK44]=&quot;&quot;);&quot;&quot;;IF(MOD([.CK44];2)=0;[.CK44]/2;[.CK44]*3+1))">
            <text:p/>
          </table:table-cell>
          <table:table-cell table:style-name="ce6" table:formula="of:=IF(OR([.CL44]=1;[.CL44]=&quot;&quot;);&quot;&quot;;IF(MOD([.CL44];2)=0;[.CL44]/2;[.CL44]*3+1))">
            <text:p/>
          </table:table-cell>
          <table:table-cell table:style-name="ce6" table:formula="of:=IF(OR([.CM44]=1;[.CM44]=&quot;&quot;);&quot;&quot;;IF(MOD([.CM44];2)=0;[.CM44]/2;[.CM44]*3+1))">
            <text:p/>
          </table:table-cell>
          <table:table-cell table:style-name="ce6" table:formula="of:=IF(OR([.CN44]=1;[.CN44]=&quot;&quot;);&quot;&quot;;IF(MOD([.CN44];2)=0;[.CN44]/2;[.CN44]*3+1))">
            <text:p/>
          </table:table-cell>
          <table:table-cell table:style-name="ce9" table:formula="of:=IF(OR([.CO44]=1;[.CO44]=&quot;&quot;);&quot;&quot;;IF(MOD([.CO44];2)=0;[.CO44]/2;[.CO44]*3+1))" office:value-type="float" office:value="1079">
            <text:p>1079</text:p>
          </table:table-cell>
          <table:table-cell table:style-name="ce6" table:formula="of:=IF(OR([.CP44]=1;[.CP44]=&quot;&quot;);&quot;&quot;;IF(MOD([.CP44];2)=0;[.CP44]/2;[.CP44]*3+1))">
            <text:p/>
          </table:table-cell>
          <table:table-cell table:style-name="ce6" table:formula="of:=IF(OR([.CQ44]=1;[.CQ44]=&quot;&quot;);&quot;&quot;;IF(MOD([.CQ44];2)=0;[.CQ44]/2;[.CQ44]*3+1))">
            <text:p/>
          </table:table-cell>
          <table:table-cell table:style-name="ce11" table:formula="of:=IF(OR([.CR44]=1;[.CR44]=&quot;&quot;);&quot;&quot;;IF(MOD([.CR44];2)=0;[.CR44]/2;[.CR44]*3+1))" office:value-type="float" office:value="1132">
            <text:p>1132</text:p>
          </table:table-cell>
          <table:table-cell table:style-name="ce9" table:formula="of:=IF(OR([.CS44]=1;[.CS44]=&quot;&quot;);&quot;&quot;;IF(MOD([.CS44];2)=0;[.CS44]/2;[.CS44]*3+1))" office:value-type="float" office:value="1132">
            <text:p>1132</text:p>
          </table:table-cell>
          <table:table-cell table:style-name="ce6" table:formula="of:=IF(OR([.CT44]=1;[.CT44]=&quot;&quot;);&quot;&quot;;IF(MOD([.CT44];2)=0;[.CT44]/2;[.CT44]*3+1))">
            <text:p/>
          </table:table-cell>
          <table:table-cell table:style-name="ce9" table:formula="of:=IF(OR([.CU44]=1;[.CU44]=&quot;&quot;);&quot;&quot;;IF(MOD([.CU44];2)=0;[.CU44]/2;[.CU44]*3+1))" office:value-type="float" office:value="1186">
            <text:p>1186</text:p>
          </table:table-cell>
          <table:table-cell table:style-name="ce6" table:formula="of:=IF(OR([.CV44]=1;[.CV44]=&quot;&quot;);&quot;&quot;;IF(MOD([.CV44];2)=0;[.CV44]/2;[.CV44]*3+1))">
            <text:p/>
          </table:table-cell>
          <table:table-cell table:style-name="ce6" table:formula="of:=IF(OR([.CW44]=1;[.CW44]=&quot;&quot;);&quot;&quot;;IF(MOD([.CW44];2)=0;[.CW44]/2;[.CW44]*3+1))">
            <text:p/>
          </table:table-cell>
          <table:table-cell table:style-name="ce6" table:formula="of:=IF(OR([.CX44]=1;[.CX44]=&quot;&quot;);&quot;&quot;;IF(MOD([.CX44];2)=0;[.CX44]/2;[.CX4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5]=1;[.C45]=&quot;&quot;);&quot;&quot;;IF(MOD([.C45];2)=0;[.C45]/2;[.C45]*3+1))">
            <text:p/>
          </table:table-cell>
          <table:table-cell table:style-name="ce6" table:number-columns-repeated="23"/>
          <table:table-cell table:style-name="ce6" table:formula="of:=IF(OR([.AA45]=1;[.AA45]=&quot;&quot;);&quot;&quot;;IF(MOD([.AA45];2)=0;[.AA45]/2;[.AA45]*3+1))">
            <text:p/>
          </table:table-cell>
          <table:table-cell table:style-name="ce6" table:formula="of:=IF(OR([.AB45]=1;[.AB45]=&quot;&quot;);&quot;&quot;;IF(MOD([.AB45];2)=0;[.AB45]/2;[.AB45]*3+1))">
            <text:p/>
          </table:table-cell>
          <table:table-cell table:style-name="ce9" table:formula="of:=IF(OR([.AC45]=1;[.AC45]=&quot;&quot;);&quot;&quot;;IF(MOD([.AC45];2)=0;[.AC45]/2;[.AC45]*3+1))" office:value-type="float" office:value="167">
            <text:p>167</text:p>
          </table:table-cell>
          <table:table-cell table:style-name="ce6" table:formula="of:=IF(OR([.AD45]=1;[.AD45]=&quot;&quot;);&quot;&quot;;IF(MOD([.AD45];2)=0;[.AD45]/2;[.AD45]*3+1))">
            <text:p/>
          </table:table-cell>
          <table:table-cell table:style-name="ce6" table:formula="of:=IF(OR([.AE45]=1;[.AE45]=&quot;&quot;);&quot;&quot;;IF(MOD([.AE45];2)=0;[.AE45]/2;[.AE45]*3+1))">
            <text:p/>
          </table:table-cell>
          <table:table-cell table:style-name="ce6" table:formula="of:=IF(OR([.AF45]=1;[.AF45]=&quot;&quot;);&quot;&quot;;IF(MOD([.AF45];2)=0;[.AF45]/2;[.AF45]*3+1))">
            <text:p/>
          </table:table-cell>
          <table:table-cell table:style-name="ce9" table:formula="of:=IF(OR([.AG45]=1;[.AG45]=&quot;&quot;);&quot;&quot;;IF(MOD([.AG45];2)=0;[.AG45]/2;[.AG45]*3+1))" office:value-type="float" office:value="1132">
            <text:p>1132</text:p>
          </table:table-cell>
          <table:table-cell table:style-name="ce6" table:formula="of:=IF(OR([.AH45]=1;[.AH45]=&quot;&quot;);&quot;&quot;;IF(MOD([.AH45];2)=0;[.AH45]/2;[.AH45]*3+1))">
            <text:p/>
          </table:table-cell>
          <table:table-cell table:style-name="ce6" table:formula="of:=IF(OR([.AI45]=1;[.AI45]=&quot;&quot;);&quot;&quot;;IF(MOD([.AI45];2)=0;[.AI45]/2;[.AI45]*3+1))">
            <text:p/>
          </table:table-cell>
          <table:table-cell table:style-name="ce6" table:formula="of:=IF(OR([.AJ45]=1;[.AJ45]=&quot;&quot;);&quot;&quot;;IF(MOD([.AJ45];2)=0;[.AJ45]/2;[.AJ45]*3+1))">
            <text:p/>
          </table:table-cell>
          <table:table-cell table:style-name="ce6" table:formula="of:=IF(OR([.AK45]=1;[.AK45]=&quot;&quot;);&quot;&quot;;IF(MOD([.AK45];2)=0;[.AK45]/2;[.AK45]*3+1))">
            <text:p/>
          </table:table-cell>
          <table:table-cell table:style-name="ce6" table:formula="of:=IF(OR([.AL45]=1;[.AL45]=&quot;&quot;);&quot;&quot;;IF(MOD([.AL45];2)=0;[.AL45]/2;[.AL45]*3+1))">
            <text:p/>
          </table:table-cell>
          <table:table-cell table:style-name="ce6" table:formula="of:=IF(OR([.AM45]=1;[.AM45]=&quot;&quot;);&quot;&quot;;IF(MOD([.AM45];2)=0;[.AM45]/2;[.AM45]*3+1))">
            <text:p/>
          </table:table-cell>
          <table:table-cell table:style-name="ce6" table:formula="of:=IF(OR([.AN45]=1;[.AN45]=&quot;&quot;);&quot;&quot;;IF(MOD([.AN45];2)=0;[.AN45]/2;[.AN45]*3+1))">
            <text:p/>
          </table:table-cell>
          <table:table-cell table:style-name="ce6" table:formula="of:=IF(OR([.AO45]=1;[.AO45]=&quot;&quot;);&quot;&quot;;IF(MOD([.AO45];2)=0;[.AO45]/2;[.AO45]*3+1))">
            <text:p/>
          </table:table-cell>
          <table:table-cell table:style-name="ce6" table:formula="of:=IF(OR([.AP45]=1;[.AP45]=&quot;&quot;);&quot;&quot;;IF(MOD([.AP45];2)=0;[.AP45]/2;[.AP45]*3+1))">
            <text:p/>
          </table:table-cell>
          <table:table-cell table:style-name="ce9" table:formula="of:=IF(OR([.AQ45]=1;[.AQ45]=&quot;&quot;);&quot;&quot;;IF(MOD([.AQ45];2)=0;[.AQ45]/2;[.AQ45]*3+1))" office:value-type="float" office:value="251">
            <text:p>251</text:p>
          </table:table-cell>
          <table:table-cell table:style-name="ce6" table:formula="of:=IF(OR([.AR45]=1;[.AR45]=&quot;&quot;);&quot;&quot;;IF(MOD([.AR45];2)=0;[.AR45]/2;[.AR45]*3+1))">
            <text:p/>
          </table:table-cell>
          <table:table-cell table:style-name="ce6" table:formula="of:=IF(OR([.AS45]=1;[.AS45]=&quot;&quot;);&quot;&quot;;IF(MOD([.AS45];2)=0;[.AS45]/2;[.AS45]*3+1))">
            <text:p/>
          </table:table-cell>
          <table:table-cell table:style-name="ce6" table:formula="of:=IF(OR([.AT45]=1;[.AT45]=&quot;&quot;);&quot;&quot;;IF(MOD([.AT45];2)=0;[.AT45]/2;[.AT45]*3+1))">
            <text:p/>
          </table:table-cell>
          <table:table-cell table:style-name="ce6" table:formula="of:=IF(OR([.AU45]=1;[.AU45]=&quot;&quot;);&quot;&quot;;IF(MOD([.AU45];2)=0;[.AU45]/2;[.AU45]*3+1))">
            <text:p/>
          </table:table-cell>
          <table:table-cell table:style-name="ce6" table:formula="of:=IF(OR([.AV45]=1;[.AV45]=&quot;&quot;);&quot;&quot;;IF(MOD([.AV45];2)=0;[.AV45]/2;[.AV45]*3+1))">
            <text:p/>
          </table:table-cell>
          <table:table-cell table:style-name="ce9" table:formula="of:=IF(OR([.AW45]=1;[.AW45]=&quot;&quot;);&quot;&quot;;IF(MOD([.AW45];2)=0;[.AW45]/2;[.AW45]*3+1))" office:value-type="float" office:value="283">
            <text:p>283</text:p>
          </table:table-cell>
          <table:table-cell table:style-name="ce6" table:formula="of:=IF(OR([.AX45]=1;[.AX45]=&quot;&quot;);&quot;&quot;;IF(MOD([.AX45];2)=0;[.AX45]/2;[.AX45]*3+1))">
            <text:p/>
          </table:table-cell>
          <table:table-cell table:style-name="ce6" table:formula="of:=IF(OR([.AY45]=1;[.AY45]=&quot;&quot;);&quot;&quot;;IF(MOD([.AY45];2)=0;[.AY45]/2;[.AY45]*3+1))">
            <text:p/>
          </table:table-cell>
          <table:table-cell table:style-name="ce6" table:formula="of:=IF(OR([.AZ45]=1;[.AZ45]=&quot;&quot;);&quot;&quot;;IF(MOD([.AZ45];2)=0;[.AZ45]/2;[.AZ45]*3+1))">
            <text:p/>
          </table:table-cell>
          <table:table-cell table:style-name="ce6" table:formula="of:=IF(OR([.BA45]=1;[.BA45]=&quot;&quot;);&quot;&quot;;IF(MOD([.BA45];2)=0;[.BA45]/2;[.BA45]*3+1))">
            <text:p/>
          </table:table-cell>
          <table:table-cell table:style-name="ce6" table:formula="of:=IF(OR([.BB45]=1;[.BB45]=&quot;&quot;);&quot;&quot;;IF(MOD([.BB45];2)=0;[.BB45]/2;[.BB45]*3+1))">
            <text:p/>
          </table:table-cell>
          <table:table-cell table:style-name="ce6" table:formula="of:=IF(OR([.BC45]=1;[.BC45]=&quot;&quot;);&quot;&quot;;IF(MOD([.BC45];2)=0;[.BC45]/2;[.BC45]*3+1))">
            <text:p/>
          </table:table-cell>
          <table:table-cell table:style-name="ce11" table:formula="of:=IF(OR([.BD45]=1;[.BD45]=&quot;&quot;);&quot;&quot;;IF(MOD([.BD45];2)=0;[.BD45]/2;[.BD45]*3+1))" office:value-type="float" office:value="334">
            <text:p>334</text:p>
          </table:table-cell>
          <table:table-cell table:style-name="ce9" table:formula="of:=IF(OR([.BE45]=1;[.BE45]=&quot;&quot;);&quot;&quot;;IF(MOD([.BE45];2)=0;[.BE45]/2;[.BE45]*3+1))" office:value-type="float" office:value="334">
            <text:p>334</text:p>
          </table:table-cell>
          <table:table-cell table:style-name="ce6" table:formula="of:=IF(OR([.BF45]=1;[.BF45]=&quot;&quot;);&quot;&quot;;IF(MOD([.BF45];2)=0;[.BF45]/2;[.BF45]*3+1))">
            <text:p/>
          </table:table-cell>
          <table:table-cell table:style-name="ce6" table:formula="of:=IF(OR([.BG45]=1;[.BG45]=&quot;&quot;);&quot;&quot;;IF(MOD([.BG45];2)=0;[.BG45]/2;[.BG45]*3+1))">
            <text:p/>
          </table:table-cell>
          <table:table-cell table:style-name="ce6" table:formula="of:=IF(OR([.BH45]=1;[.BH45]=&quot;&quot;);&quot;&quot;;IF(MOD([.BH45];2)=0;[.BH45]/2;[.BH45]*3+1))">
            <text:p/>
          </table:table-cell>
          <table:table-cell table:style-name="ce6" table:formula="of:=IF(OR([.BI45]=1;[.BI45]=&quot;&quot;);&quot;&quot;;IF(MOD([.BI45];2)=0;[.BI45]/2;[.BI45]*3+1))">
            <text:p/>
          </table:table-cell>
          <table:table-cell table:style-name="ce6" table:formula="of:=IF(OR([.BJ45]=1;[.BJ45]=&quot;&quot;);&quot;&quot;;IF(MOD([.BJ45];2)=0;[.BJ45]/2;[.BJ45]*3+1))">
            <text:p/>
          </table:table-cell>
          <table:table-cell table:style-name="ce6" table:formula="of:=IF(OR([.BK45]=1;[.BK45]=&quot;&quot;);&quot;&quot;;IF(MOD([.BK45];2)=0;[.BK45]/2;[.BK45]*3+1))">
            <text:p/>
          </table:table-cell>
          <table:table-cell table:style-name="ce11" table:formula="of:=IF(OR([.BL45]=1;[.BL45]=&quot;&quot;);&quot;&quot;;IF(MOD([.BL45];2)=0;[.BL45]/2;[.BL45]*3+1))" office:value-type="float" office:value="377">
            <text:p>377</text:p>
          </table:table-cell>
          <table:table-cell table:style-name="ce9" table:formula="of:=IF(OR([.BM45]=1;[.BM45]=&quot;&quot;);&quot;&quot;;IF(MOD([.BM45];2)=0;[.BM45]/2;[.BM45]*3+1))" office:value-type="float" office:value="377">
            <text:p>377</text:p>
          </table:table-cell>
          <table:table-cell table:style-name="ce6" table:formula="of:=IF(OR([.BN45]=1;[.BN45]=&quot;&quot;);&quot;&quot;;IF(MOD([.BN45];2)=0;[.BN45]/2;[.BN45]*3+1))">
            <text:p/>
          </table:table-cell>
          <table:table-cell table:style-name="ce6" table:formula="of:=IF(OR([.BO45]=1;[.BO45]=&quot;&quot;);&quot;&quot;;IF(MOD([.BO45];2)=0;[.BO45]/2;[.BO45]*3+1))">
            <text:p/>
          </table:table-cell>
          <table:table-cell table:style-name="ce6" table:formula="of:=IF(OR([.BP45]=1;[.BP45]=&quot;&quot;);&quot;&quot;;IF(MOD([.BP45];2)=0;[.BP45]/2;[.BP45]*3+1))">
            <text:p/>
          </table:table-cell>
          <table:table-cell table:style-name="ce6" table:formula="of:=IF(OR([.BQ45]=1;[.BQ45]=&quot;&quot;);&quot;&quot;;IF(MOD([.BQ45];2)=0;[.BQ45]/2;[.BQ45]*3+1))">
            <text:p/>
          </table:table-cell>
          <table:table-cell table:style-name="ce6" table:formula="of:=IF(OR([.BR45]=1;[.BR45]=&quot;&quot;);&quot;&quot;;IF(MOD([.BR45];2)=0;[.BR45]/2;[.BR45]*3+1))">
            <text:p/>
          </table:table-cell>
          <table:table-cell table:style-name="ce6" table:formula="of:=IF(OR([.BS45]=1;[.BS45]=&quot;&quot;);&quot;&quot;;IF(MOD([.BS45];2)=0;[.BS45]/2;[.BS45]*3+1))">
            <text:p/>
          </table:table-cell>
          <table:table-cell table:style-name="ce6" table:formula="of:=IF(OR([.BT45]=1;[.BT45]=&quot;&quot;);&quot;&quot;;IF(MOD([.BT45];2)=0;[.BT45]/2;[.BT45]*3+1))">
            <text:p/>
          </table:table-cell>
          <table:table-cell table:style-name="ce9" table:formula="of:=IF(OR([.BU45]=1;[.BU45]=&quot;&quot;);&quot;&quot;;IF(MOD([.BU45];2)=0;[.BU45]/2;[.BU45]*3+1))" office:value-type="float" office:value="425">
            <text:p>425</text:p>
          </table:table-cell>
          <table:table-cell table:style-name="ce6" table:formula="of:=IF(OR([.BV45]=1;[.BV45]=&quot;&quot;);&quot;&quot;;IF(MOD([.BV45];2)=0;[.BV45]/2;[.BV45]*3+1))">
            <text:p/>
          </table:table-cell>
          <table:table-cell table:style-name="ce9" table:formula="of:=IF(OR([.BW45]=1;[.BW45]=&quot;&quot;);&quot;&quot;;IF(MOD([.BW45];2)=0;[.BW45]/2;[.BW45]*3+1))" office:value-type="float" office:value="445">
            <text:p>445</text:p>
          </table:table-cell>
          <table:table-cell table:style-name="ce6" table:formula="of:=IF(OR([.BX45]=1;[.BX45]=&quot;&quot;);&quot;&quot;;IF(MOD([.BX45];2)=0;[.BX45]/2;[.BX45]*3+1))">
            <text:p/>
          </table:table-cell>
          <table:table-cell table:style-name="ce6" table:formula="of:=IF(OR([.BY45]=1;[.BY45]=&quot;&quot;);&quot;&quot;;IF(MOD([.BY45];2)=0;[.BY45]/2;[.BY45]*3+1))">
            <text:p/>
          </table:table-cell>
          <table:table-cell table:style-name="ce6" table:formula="of:=IF(OR([.BZ45]=1;[.BZ45]=&quot;&quot;);&quot;&quot;;IF(MOD([.BZ45];2)=0;[.BZ45]/2;[.BZ45]*3+1))">
            <text:p/>
          </table:table-cell>
          <table:table-cell table:style-name="ce6" table:formula="of:=IF(OR([.CA45]=1;[.CA45]=&quot;&quot;);&quot;&quot;;IF(MOD([.CA45];2)=0;[.CA45]/2;[.CA45]*3+1))">
            <text:p/>
          </table:table-cell>
          <table:table-cell table:style-name="ce6" table:formula="of:=IF(OR([.CB45]=1;[.CB45]=&quot;&quot;);&quot;&quot;;IF(MOD([.CB45];2)=0;[.CB45]/2;[.CB45]*3+1))">
            <text:p/>
          </table:table-cell>
          <table:table-cell table:style-name="ce6" table:formula="of:=IF(OR([.CC45]=1;[.CC45]=&quot;&quot;);&quot;&quot;;IF(MOD([.CC45];2)=0;[.CC45]/2;[.CC45]*3+1))">
            <text:p/>
          </table:table-cell>
          <table:table-cell table:style-name="ce6" table:formula="of:=IF(OR([.CD45]=1;[.CD45]=&quot;&quot;);&quot;&quot;;IF(MOD([.CD45];2)=0;[.CD45]/2;[.CD45]*3+1))">
            <text:p/>
          </table:table-cell>
          <table:table-cell table:style-name="ce6" table:formula="of:=IF(OR([.CE45]=1;[.CE45]=&quot;&quot;);&quot;&quot;;IF(MOD([.CE45];2)=0;[.CE45]/2;[.CE45]*3+1))">
            <text:p/>
          </table:table-cell>
          <table:table-cell table:style-name="ce11" table:formula="of:=IF(OR([.CF45]=1;[.CF45]=&quot;&quot;);&quot;&quot;;IF(MOD([.CF45];2)=0;[.CF45]/2;[.CF45]*3+1))" office:value-type="float" office:value="502">
            <text:p>502</text:p>
          </table:table-cell>
          <table:table-cell table:style-name="ce9" table:formula="of:=IF(OR([.CG45]=1;[.CG45]=&quot;&quot;);&quot;&quot;;IF(MOD([.CG45];2)=0;[.CG45]/2;[.CG45]*3+1))" office:value-type="float" office:value="502">
            <text:p>502</text:p>
          </table:table-cell>
          <table:table-cell table:style-name="ce6" table:formula="of:=IF(OR([.CH45]=1;[.CH45]=&quot;&quot;);&quot;&quot;;IF(MOD([.CH45];2)=0;[.CH45]/2;[.CH45]*3+1))">
            <text:p/>
          </table:table-cell>
          <table:table-cell table:style-name="ce6" table:formula="of:=IF(OR([.CI45]=1;[.CI45]=&quot;&quot;);&quot;&quot;;IF(MOD([.CI45];2)=0;[.CI45]/2;[.CI45]*3+1))">
            <text:p/>
          </table:table-cell>
          <table:table-cell table:style-name="ce6" table:formula="of:=IF(OR([.CJ45]=1;[.CJ45]=&quot;&quot;);&quot;&quot;;IF(MOD([.CJ45];2)=0;[.CJ45]/2;[.CJ45]*3+1))">
            <text:p/>
          </table:table-cell>
          <table:table-cell table:style-name="ce6" table:formula="of:=IF(OR([.CK45]=1;[.CK45]=&quot;&quot;);&quot;&quot;;IF(MOD([.CK45];2)=0;[.CK45]/2;[.CK45]*3+1))">
            <text:p/>
          </table:table-cell>
          <table:table-cell table:style-name="ce6" table:formula="of:=IF(OR([.CL45]=1;[.CL45]=&quot;&quot;);&quot;&quot;;IF(MOD([.CL45];2)=0;[.CL45]/2;[.CL45]*3+1))">
            <text:p/>
          </table:table-cell>
          <table:table-cell table:style-name="ce6" table:formula="of:=IF(OR([.CM45]=1;[.CM45]=&quot;&quot;);&quot;&quot;;IF(MOD([.CM45];2)=0;[.CM45]/2;[.CM45]*3+1))">
            <text:p/>
          </table:table-cell>
          <table:table-cell table:style-name="ce6" table:formula="of:=IF(OR([.CN45]=1;[.CN45]=&quot;&quot;);&quot;&quot;;IF(MOD([.CN45];2)=0;[.CN45]/2;[.CN45]*3+1))">
            <text:p/>
          </table:table-cell>
          <table:table-cell table:style-name="ce9" table:formula="of:=IF(OR([.CO45]=1;[.CO45]=&quot;&quot;);&quot;&quot;;IF(MOD([.CO45];2)=0;[.CO45]/2;[.CO45]*3+1))" office:value-type="float" office:value="3238">
            <text:p>3238</text:p>
          </table:table-cell>
          <table:table-cell table:style-name="ce6" table:formula="of:=IF(OR([.CP45]=1;[.CP45]=&quot;&quot;);&quot;&quot;;IF(MOD([.CP45];2)=0;[.CP45]/2;[.CP45]*3+1))">
            <text:p/>
          </table:table-cell>
          <table:table-cell table:style-name="ce6" table:formula="of:=IF(OR([.CQ45]=1;[.CQ45]=&quot;&quot;);&quot;&quot;;IF(MOD([.CQ45];2)=0;[.CQ45]/2;[.CQ45]*3+1))">
            <text:p/>
          </table:table-cell>
          <table:table-cell table:style-name="ce11" table:formula="of:=IF(OR([.CR45]=1;[.CR45]=&quot;&quot;);&quot;&quot;;IF(MOD([.CR45];2)=0;[.CR45]/2;[.CR45]*3+1))" office:value-type="float" office:value="566">
            <text:p>566</text:p>
          </table:table-cell>
          <table:table-cell table:style-name="ce9" table:formula="of:=IF(OR([.CS45]=1;[.CS45]=&quot;&quot;);&quot;&quot;;IF(MOD([.CS45];2)=0;[.CS45]/2;[.CS45]*3+1))" office:value-type="float" office:value="566">
            <text:p>566</text:p>
          </table:table-cell>
          <table:table-cell table:style-name="ce6" table:formula="of:=IF(OR([.CT45]=1;[.CT45]=&quot;&quot;);&quot;&quot;;IF(MOD([.CT45];2)=0;[.CT45]/2;[.CT45]*3+1))">
            <text:p/>
          </table:table-cell>
          <table:table-cell table:style-name="ce9" table:formula="of:=IF(OR([.CU45]=1;[.CU45]=&quot;&quot;);&quot;&quot;;IF(MOD([.CU45];2)=0;[.CU45]/2;[.CU45]*3+1))" office:value-type="float" office:value="593">
            <text:p>593</text:p>
          </table:table-cell>
          <table:table-cell table:style-name="ce6" table:formula="of:=IF(OR([.CV45]=1;[.CV45]=&quot;&quot;);&quot;&quot;;IF(MOD([.CV45];2)=0;[.CV45]/2;[.CV45]*3+1))">
            <text:p/>
          </table:table-cell>
          <table:table-cell table:style-name="ce6" table:formula="of:=IF(OR([.CW45]=1;[.CW45]=&quot;&quot;);&quot;&quot;;IF(MOD([.CW45];2)=0;[.CW45]/2;[.CW45]*3+1))">
            <text:p/>
          </table:table-cell>
          <table:table-cell table:style-name="ce6" table:formula="of:=IF(OR([.CX45]=1;[.CX45]=&quot;&quot;);&quot;&quot;;IF(MOD([.CX45];2)=0;[.CX45]/2;[.CX45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6]=1;[.C46]=&quot;&quot;);&quot;&quot;;IF(MOD([.C46];2)=0;[.C46]/2;[.C46]*3+1))">
            <text:p/>
          </table:table-cell>
          <table:table-cell table:number-columns-repeated="23" table:style-name="ce6"/>
          <table:table-cell table:style-name="ce6" table:formula="of:=IF(OR([.AA46]=1;[.AA46]=&quot;&quot;);&quot;&quot;;IF(MOD([.AA46];2)=0;[.AA46]/2;[.AA46]*3+1))">
            <text:p/>
          </table:table-cell>
          <table:table-cell table:style-name="ce6" table:formula="of:=IF(OR([.AB46]=1;[.AB46]=&quot;&quot;);&quot;&quot;;IF(MOD([.AB46];2)=0;[.AB46]/2;[.AB46]*3+1))">
            <text:p/>
          </table:table-cell>
          <table:table-cell table:style-name="ce9" table:formula="of:=IF(OR([.AC46]=1;[.AC46]=&quot;&quot;);&quot;&quot;;IF(MOD([.AC46];2)=0;[.AC46]/2;[.AC46]*3+1))" office:value-type="float" office:value="502">
            <text:p>502</text:p>
          </table:table-cell>
          <table:table-cell table:style-name="ce6" table:formula="of:=IF(OR([.AD46]=1;[.AD46]=&quot;&quot;);&quot;&quot;;IF(MOD([.AD46];2)=0;[.AD46]/2;[.AD46]*3+1))">
            <text:p/>
          </table:table-cell>
          <table:table-cell table:style-name="ce6" table:formula="of:=IF(OR([.AE46]=1;[.AE46]=&quot;&quot;);&quot;&quot;;IF(MOD([.AE46];2)=0;[.AE46]/2;[.AE46]*3+1))">
            <text:p/>
          </table:table-cell>
          <table:table-cell table:style-name="ce6" table:formula="of:=IF(OR([.AF46]=1;[.AF46]=&quot;&quot;);&quot;&quot;;IF(MOD([.AF46];2)=0;[.AF46]/2;[.AF46]*3+1))">
            <text:p/>
          </table:table-cell>
          <table:table-cell table:style-name="ce9" table:formula="of:=IF(OR([.AG46]=1;[.AG46]=&quot;&quot;);&quot;&quot;;IF(MOD([.AG46];2)=0;[.AG46]/2;[.AG46]*3+1))" office:value-type="float" office:value="566">
            <text:p>566</text:p>
          </table:table-cell>
          <table:table-cell table:style-name="ce6" table:formula="of:=IF(OR([.AH46]=1;[.AH46]=&quot;&quot;);&quot;&quot;;IF(MOD([.AH46];2)=0;[.AH46]/2;[.AH46]*3+1))">
            <text:p/>
          </table:table-cell>
          <table:table-cell table:style-name="ce6" table:formula="of:=IF(OR([.AI46]=1;[.AI46]=&quot;&quot;);&quot;&quot;;IF(MOD([.AI46];2)=0;[.AI46]/2;[.AI46]*3+1))">
            <text:p/>
          </table:table-cell>
          <table:table-cell table:style-name="ce6" table:formula="of:=IF(OR([.AJ46]=1;[.AJ46]=&quot;&quot;);&quot;&quot;;IF(MOD([.AJ46];2)=0;[.AJ46]/2;[.AJ46]*3+1))">
            <text:p/>
          </table:table-cell>
          <table:table-cell table:style-name="ce6" table:formula="of:=IF(OR([.AK46]=1;[.AK46]=&quot;&quot;);&quot;&quot;;IF(MOD([.AK46];2)=0;[.AK46]/2;[.AK46]*3+1))">
            <text:p/>
          </table:table-cell>
          <table:table-cell table:style-name="ce6" table:formula="of:=IF(OR([.AL46]=1;[.AL46]=&quot;&quot;);&quot;&quot;;IF(MOD([.AL46];2)=0;[.AL46]/2;[.AL46]*3+1))">
            <text:p/>
          </table:table-cell>
          <table:table-cell table:style-name="ce6" table:formula="of:=IF(OR([.AM46]=1;[.AM46]=&quot;&quot;);&quot;&quot;;IF(MOD([.AM46];2)=0;[.AM46]/2;[.AM46]*3+1))">
            <text:p/>
          </table:table-cell>
          <table:table-cell table:style-name="ce6" table:formula="of:=IF(OR([.AN46]=1;[.AN46]=&quot;&quot;);&quot;&quot;;IF(MOD([.AN46];2)=0;[.AN46]/2;[.AN46]*3+1))">
            <text:p/>
          </table:table-cell>
          <table:table-cell table:style-name="ce6" table:formula="of:=IF(OR([.AO46]=1;[.AO46]=&quot;&quot;);&quot;&quot;;IF(MOD([.AO46];2)=0;[.AO46]/2;[.AO46]*3+1))">
            <text:p/>
          </table:table-cell>
          <table:table-cell table:style-name="ce6" table:formula="of:=IF(OR([.AP46]=1;[.AP46]=&quot;&quot;);&quot;&quot;;IF(MOD([.AP46];2)=0;[.AP46]/2;[.AP46]*3+1))">
            <text:p/>
          </table:table-cell>
          <table:table-cell table:style-name="ce9" table:formula="of:=IF(OR([.AQ46]=1;[.AQ46]=&quot;&quot;);&quot;&quot;;IF(MOD([.AQ46];2)=0;[.AQ46]/2;[.AQ46]*3+1))" office:value-type="float" office:value="754">
            <text:p>754</text:p>
          </table:table-cell>
          <table:table-cell table:style-name="ce6" table:formula="of:=IF(OR([.AR46]=1;[.AR46]=&quot;&quot;);&quot;&quot;;IF(MOD([.AR46];2)=0;[.AR46]/2;[.AR46]*3+1))">
            <text:p/>
          </table:table-cell>
          <table:table-cell table:style-name="ce6" table:formula="of:=IF(OR([.AS46]=1;[.AS46]=&quot;&quot;);&quot;&quot;;IF(MOD([.AS46];2)=0;[.AS46]/2;[.AS46]*3+1))">
            <text:p/>
          </table:table-cell>
          <table:table-cell table:style-name="ce6" table:formula="of:=IF(OR([.AT46]=1;[.AT46]=&quot;&quot;);&quot;&quot;;IF(MOD([.AT46];2)=0;[.AT46]/2;[.AT46]*3+1))">
            <text:p/>
          </table:table-cell>
          <table:table-cell table:style-name="ce6" table:formula="of:=IF(OR([.AU46]=1;[.AU46]=&quot;&quot;);&quot;&quot;;IF(MOD([.AU46];2)=0;[.AU46]/2;[.AU46]*3+1))">
            <text:p/>
          </table:table-cell>
          <table:table-cell table:style-name="ce6" table:formula="of:=IF(OR([.AV46]=1;[.AV46]=&quot;&quot;);&quot;&quot;;IF(MOD([.AV46];2)=0;[.AV46]/2;[.AV46]*3+1))">
            <text:p/>
          </table:table-cell>
          <table:table-cell table:style-name="ce9" table:formula="of:=IF(OR([.AW46]=1;[.AW46]=&quot;&quot;);&quot;&quot;;IF(MOD([.AW46];2)=0;[.AW46]/2;[.AW46]*3+1))" office:value-type="float" office:value="850">
            <text:p>850</text:p>
          </table:table-cell>
          <table:table-cell table:style-name="ce6" table:formula="of:=IF(OR([.AX46]=1;[.AX46]=&quot;&quot;);&quot;&quot;;IF(MOD([.AX46];2)=0;[.AX46]/2;[.AX46]*3+1))">
            <text:p/>
          </table:table-cell>
          <table:table-cell table:style-name="ce6" table:formula="of:=IF(OR([.AY46]=1;[.AY46]=&quot;&quot;);&quot;&quot;;IF(MOD([.AY46];2)=0;[.AY46]/2;[.AY46]*3+1))">
            <text:p/>
          </table:table-cell>
          <table:table-cell table:style-name="ce6" table:formula="of:=IF(OR([.AZ46]=1;[.AZ46]=&quot;&quot;);&quot;&quot;;IF(MOD([.AZ46];2)=0;[.AZ46]/2;[.AZ46]*3+1))">
            <text:p/>
          </table:table-cell>
          <table:table-cell table:style-name="ce6" table:formula="of:=IF(OR([.BA46]=1;[.BA46]=&quot;&quot;);&quot;&quot;;IF(MOD([.BA46];2)=0;[.BA46]/2;[.BA46]*3+1))">
            <text:p/>
          </table:table-cell>
          <table:table-cell table:style-name="ce6" table:formula="of:=IF(OR([.BB46]=1;[.BB46]=&quot;&quot;);&quot;&quot;;IF(MOD([.BB46];2)=0;[.BB46]/2;[.BB46]*3+1))">
            <text:p/>
          </table:table-cell>
          <table:table-cell table:style-name="ce6" table:formula="of:=IF(OR([.BC46]=1;[.BC46]=&quot;&quot;);&quot;&quot;;IF(MOD([.BC46];2)=0;[.BC46]/2;[.BC46]*3+1))">
            <text:p/>
          </table:table-cell>
          <table:table-cell table:style-name="ce11" table:formula="of:=IF(OR([.BD46]=1;[.BD46]=&quot;&quot;);&quot;&quot;;IF(MOD([.BD46];2)=0;[.BD46]/2;[.BD46]*3+1))" office:value-type="float" office:value="167">
            <text:p>167</text:p>
          </table:table-cell>
          <table:table-cell table:style-name="ce9" table:formula="of:=IF(OR([.BE46]=1;[.BE46]=&quot;&quot;);&quot;&quot;;IF(MOD([.BE46];2)=0;[.BE46]/2;[.BE46]*3+1))" office:value-type="float" office:value="167">
            <text:p>167</text:p>
          </table:table-cell>
          <table:table-cell table:style-name="ce6" table:formula="of:=IF(OR([.BF46]=1;[.BF46]=&quot;&quot;);&quot;&quot;;IF(MOD([.BF46];2)=0;[.BF46]/2;[.BF46]*3+1))">
            <text:p/>
          </table:table-cell>
          <table:table-cell table:style-name="ce6" table:formula="of:=IF(OR([.BG46]=1;[.BG46]=&quot;&quot;);&quot;&quot;;IF(MOD([.BG46];2)=0;[.BG46]/2;[.BG46]*3+1))">
            <text:p/>
          </table:table-cell>
          <table:table-cell table:style-name="ce6" table:formula="of:=IF(OR([.BH46]=1;[.BH46]=&quot;&quot;);&quot;&quot;;IF(MOD([.BH46];2)=0;[.BH46]/2;[.BH46]*3+1))">
            <text:p/>
          </table:table-cell>
          <table:table-cell table:style-name="ce6" table:formula="of:=IF(OR([.BI46]=1;[.BI46]=&quot;&quot;);&quot;&quot;;IF(MOD([.BI46];2)=0;[.BI46]/2;[.BI46]*3+1))">
            <text:p/>
          </table:table-cell>
          <table:table-cell table:style-name="ce6" table:formula="of:=IF(OR([.BJ46]=1;[.BJ46]=&quot;&quot;);&quot;&quot;;IF(MOD([.BJ46];2)=0;[.BJ46]/2;[.BJ46]*3+1))">
            <text:p/>
          </table:table-cell>
          <table:table-cell table:style-name="ce6" table:formula="of:=IF(OR([.BK46]=1;[.BK46]=&quot;&quot;);&quot;&quot;;IF(MOD([.BK46];2)=0;[.BK46]/2;[.BK46]*3+1))">
            <text:p/>
          </table:table-cell>
          <table:table-cell table:style-name="ce11" table:formula="of:=IF(OR([.BL46]=1;[.BL46]=&quot;&quot;);&quot;&quot;;IF(MOD([.BL46];2)=0;[.BL46]/2;[.BL46]*3+1))" office:value-type="float" office:value="1132">
            <text:p>1132</text:p>
          </table:table-cell>
          <table:table-cell table:style-name="ce9" table:formula="of:=IF(OR([.BM46]=1;[.BM46]=&quot;&quot;);&quot;&quot;;IF(MOD([.BM46];2)=0;[.BM46]/2;[.BM46]*3+1))" office:value-type="float" office:value="1132">
            <text:p>1132</text:p>
          </table:table-cell>
          <table:table-cell table:style-name="ce6" table:formula="of:=IF(OR([.BN46]=1;[.BN46]=&quot;&quot;);&quot;&quot;;IF(MOD([.BN46];2)=0;[.BN46]/2;[.BN46]*3+1))">
            <text:p/>
          </table:table-cell>
          <table:table-cell table:style-name="ce6" table:formula="of:=IF(OR([.BO46]=1;[.BO46]=&quot;&quot;);&quot;&quot;;IF(MOD([.BO46];2)=0;[.BO46]/2;[.BO46]*3+1))">
            <text:p/>
          </table:table-cell>
          <table:table-cell table:style-name="ce6" table:formula="of:=IF(OR([.BP46]=1;[.BP46]=&quot;&quot;);&quot;&quot;;IF(MOD([.BP46];2)=0;[.BP46]/2;[.BP46]*3+1))">
            <text:p/>
          </table:table-cell>
          <table:table-cell table:style-name="ce6" table:formula="of:=IF(OR([.BQ46]=1;[.BQ46]=&quot;&quot;);&quot;&quot;;IF(MOD([.BQ46];2)=0;[.BQ46]/2;[.BQ46]*3+1))">
            <text:p/>
          </table:table-cell>
          <table:table-cell table:style-name="ce6" table:formula="of:=IF(OR([.BR46]=1;[.BR46]=&quot;&quot;);&quot;&quot;;IF(MOD([.BR46];2)=0;[.BR46]/2;[.BR46]*3+1))">
            <text:p/>
          </table:table-cell>
          <table:table-cell table:style-name="ce6" table:formula="of:=IF(OR([.BS46]=1;[.BS46]=&quot;&quot;);&quot;&quot;;IF(MOD([.BS46];2)=0;[.BS46]/2;[.BS46]*3+1))">
            <text:p/>
          </table:table-cell>
          <table:table-cell table:style-name="ce6" table:formula="of:=IF(OR([.BT46]=1;[.BT46]=&quot;&quot;);&quot;&quot;;IF(MOD([.BT46];2)=0;[.BT46]/2;[.BT46]*3+1))">
            <text:p/>
          </table:table-cell>
          <table:table-cell table:style-name="ce9" table:formula="of:=IF(OR([.BU46]=1;[.BU46]=&quot;&quot;);&quot;&quot;;IF(MOD([.BU46];2)=0;[.BU46]/2;[.BU46]*3+1))" office:value-type="float" office:value="1276">
            <text:p>1276</text:p>
          </table:table-cell>
          <table:table-cell table:style-name="ce6" table:formula="of:=IF(OR([.BV46]=1;[.BV46]=&quot;&quot;);&quot;&quot;;IF(MOD([.BV46];2)=0;[.BV46]/2;[.BV46]*3+1))">
            <text:p/>
          </table:table-cell>
          <table:table-cell table:style-name="ce9" table:formula="of:=IF(OR([.BW46]=1;[.BW46]=&quot;&quot;);&quot;&quot;;IF(MOD([.BW46];2)=0;[.BW46]/2;[.BW46]*3+1))" office:value-type="float" office:value="1336">
            <text:p>1336</text:p>
          </table:table-cell>
          <table:table-cell table:style-name="ce6" table:formula="of:=IF(OR([.BX46]=1;[.BX46]=&quot;&quot;);&quot;&quot;;IF(MOD([.BX46];2)=0;[.BX46]/2;[.BX46]*3+1))">
            <text:p/>
          </table:table-cell>
          <table:table-cell table:style-name="ce6" table:formula="of:=IF(OR([.BY46]=1;[.BY46]=&quot;&quot;);&quot;&quot;;IF(MOD([.BY46];2)=0;[.BY46]/2;[.BY46]*3+1))">
            <text:p/>
          </table:table-cell>
          <table:table-cell table:style-name="ce6" table:formula="of:=IF(OR([.BZ46]=1;[.BZ46]=&quot;&quot;);&quot;&quot;;IF(MOD([.BZ46];2)=0;[.BZ46]/2;[.BZ46]*3+1))">
            <text:p/>
          </table:table-cell>
          <table:table-cell table:style-name="ce6" table:formula="of:=IF(OR([.CA46]=1;[.CA46]=&quot;&quot;);&quot;&quot;;IF(MOD([.CA46];2)=0;[.CA46]/2;[.CA46]*3+1))">
            <text:p/>
          </table:table-cell>
          <table:table-cell table:style-name="ce6" table:formula="of:=IF(OR([.CB46]=1;[.CB46]=&quot;&quot;);&quot;&quot;;IF(MOD([.CB46];2)=0;[.CB46]/2;[.CB46]*3+1))">
            <text:p/>
          </table:table-cell>
          <table:table-cell table:style-name="ce6" table:formula="of:=IF(OR([.CC46]=1;[.CC46]=&quot;&quot;);&quot;&quot;;IF(MOD([.CC46];2)=0;[.CC46]/2;[.CC46]*3+1))">
            <text:p/>
          </table:table-cell>
          <table:table-cell table:style-name="ce6" table:formula="of:=IF(OR([.CD46]=1;[.CD46]=&quot;&quot;);&quot;&quot;;IF(MOD([.CD46];2)=0;[.CD46]/2;[.CD46]*3+1))">
            <text:p/>
          </table:table-cell>
          <table:table-cell table:style-name="ce6" table:formula="of:=IF(OR([.CE46]=1;[.CE46]=&quot;&quot;);&quot;&quot;;IF(MOD([.CE46];2)=0;[.CE46]/2;[.CE46]*3+1))">
            <text:p/>
          </table:table-cell>
          <table:table-cell table:style-name="ce11" table:formula="of:=IF(OR([.CF46]=1;[.CF46]=&quot;&quot;);&quot;&quot;;IF(MOD([.CF46];2)=0;[.CF46]/2;[.CF46]*3+1))" office:value-type="float" office:value="251">
            <text:p>251</text:p>
          </table:table-cell>
          <table:table-cell table:style-name="ce9" table:formula="of:=IF(OR([.CG46]=1;[.CG46]=&quot;&quot;);&quot;&quot;;IF(MOD([.CG46];2)=0;[.CG46]/2;[.CG46]*3+1))" office:value-type="float" office:value="251">
            <text:p>251</text:p>
          </table:table-cell>
          <table:table-cell table:style-name="ce6" table:formula="of:=IF(OR([.CH46]=1;[.CH46]=&quot;&quot;);&quot;&quot;;IF(MOD([.CH46];2)=0;[.CH46]/2;[.CH46]*3+1))">
            <text:p/>
          </table:table-cell>
          <table:table-cell table:style-name="ce6" table:formula="of:=IF(OR([.CI46]=1;[.CI46]=&quot;&quot;);&quot;&quot;;IF(MOD([.CI46];2)=0;[.CI46]/2;[.CI46]*3+1))">
            <text:p/>
          </table:table-cell>
          <table:table-cell table:style-name="ce6" table:formula="of:=IF(OR([.CJ46]=1;[.CJ46]=&quot;&quot;);&quot;&quot;;IF(MOD([.CJ46];2)=0;[.CJ46]/2;[.CJ46]*3+1))">
            <text:p/>
          </table:table-cell>
          <table:table-cell table:style-name="ce6" table:formula="of:=IF(OR([.CK46]=1;[.CK46]=&quot;&quot;);&quot;&quot;;IF(MOD([.CK46];2)=0;[.CK46]/2;[.CK46]*3+1))">
            <text:p/>
          </table:table-cell>
          <table:table-cell table:style-name="ce6" table:formula="of:=IF(OR([.CL46]=1;[.CL46]=&quot;&quot;);&quot;&quot;;IF(MOD([.CL46];2)=0;[.CL46]/2;[.CL46]*3+1))">
            <text:p/>
          </table:table-cell>
          <table:table-cell table:style-name="ce6" table:formula="of:=IF(OR([.CM46]=1;[.CM46]=&quot;&quot;);&quot;&quot;;IF(MOD([.CM46];2)=0;[.CM46]/2;[.CM46]*3+1))">
            <text:p/>
          </table:table-cell>
          <table:table-cell table:style-name="ce6" table:formula="of:=IF(OR([.CN46]=1;[.CN46]=&quot;&quot;);&quot;&quot;;IF(MOD([.CN46];2)=0;[.CN46]/2;[.CN46]*3+1))">
            <text:p/>
          </table:table-cell>
          <table:table-cell table:style-name="ce9" table:formula="of:=IF(OR([.CO46]=1;[.CO46]=&quot;&quot;);&quot;&quot;;IF(MOD([.CO46];2)=0;[.CO46]/2;[.CO46]*3+1))" office:value-type="float" office:value="1619">
            <text:p>1619</text:p>
          </table:table-cell>
          <table:table-cell table:style-name="ce6" table:formula="of:=IF(OR([.CP46]=1;[.CP46]=&quot;&quot;);&quot;&quot;;IF(MOD([.CP46];2)=0;[.CP46]/2;[.CP46]*3+1))">
            <text:p/>
          </table:table-cell>
          <table:table-cell table:style-name="ce6" table:formula="of:=IF(OR([.CQ46]=1;[.CQ46]=&quot;&quot;);&quot;&quot;;IF(MOD([.CQ46];2)=0;[.CQ46]/2;[.CQ46]*3+1))">
            <text:p/>
          </table:table-cell>
          <table:table-cell table:style-name="ce11" table:formula="of:=IF(OR([.CR46]=1;[.CR46]=&quot;&quot;);&quot;&quot;;IF(MOD([.CR46];2)=0;[.CR46]/2;[.CR46]*3+1))" office:value-type="float" office:value="283">
            <text:p>283</text:p>
          </table:table-cell>
          <table:table-cell table:style-name="ce9" table:formula="of:=IF(OR([.CS46]=1;[.CS46]=&quot;&quot;);&quot;&quot;;IF(MOD([.CS46];2)=0;[.CS46]/2;[.CS46]*3+1))" office:value-type="float" office:value="283">
            <text:p>283</text:p>
          </table:table-cell>
          <table:table-cell table:style-name="ce6" table:formula="of:=IF(OR([.CT46]=1;[.CT46]=&quot;&quot;);&quot;&quot;;IF(MOD([.CT46];2)=0;[.CT46]/2;[.CT46]*3+1))">
            <text:p/>
          </table:table-cell>
          <table:table-cell table:style-name="ce9" table:formula="of:=IF(OR([.CU46]=1;[.CU46]=&quot;&quot;);&quot;&quot;;IF(MOD([.CU46];2)=0;[.CU46]/2;[.CU46]*3+1))" office:value-type="float" office:value="1780">
            <text:p>1780</text:p>
          </table:table-cell>
          <table:table-cell table:style-name="ce6" table:formula="of:=IF(OR([.CV46]=1;[.CV46]=&quot;&quot;);&quot;&quot;;IF(MOD([.CV46];2)=0;[.CV46]/2;[.CV46]*3+1))">
            <text:p/>
          </table:table-cell>
          <table:table-cell table:style-name="ce6" table:formula="of:=IF(OR([.CW46]=1;[.CW46]=&quot;&quot;);&quot;&quot;;IF(MOD([.CW46];2)=0;[.CW46]/2;[.CW46]*3+1))">
            <text:p/>
          </table:table-cell>
          <table:table-cell table:style-name="ce6" table:formula="of:=IF(OR([.CX46]=1;[.CX46]=&quot;&quot;);&quot;&quot;;IF(MOD([.CX46];2)=0;[.CX46]/2;[.CX46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7]=1;[.C47]=&quot;&quot;);&quot;&quot;;IF(MOD([.C47];2)=0;[.C47]/2;[.C47]*3+1))">
            <text:p/>
          </table:table-cell>
          <table:table-cell table:style-name="ce6" table:formula="of:=IF(OR([.D47]=1;[.D47]=&quot;&quot;);&quot;&quot;;IF(MOD([.D47];2)=0;[.D47]/2;[.D47]*3+1))">
            <text:p/>
          </table:table-cell>
          <table:table-cell table:style-name="ce6" table:formula="of:=IF(OR([.E47]=1;[.E47]=&quot;&quot;);&quot;&quot;;IF(MOD([.E47];2)=0;[.E47]/2;[.E47]*3+1))">
            <text:p/>
          </table:table-cell>
          <table:table-cell table:style-name="ce6" table:formula="of:=IF(OR([.F47]=1;[.F47]=&quot;&quot;);&quot;&quot;;IF(MOD([.F47];2)=0;[.F47]/2;[.F47]*3+1))">
            <text:p/>
          </table:table-cell>
          <table:table-cell table:style-name="ce6" table:formula="of:=IF(OR([.G47]=1;[.G47]=&quot;&quot;);&quot;&quot;;IF(MOD([.G47];2)=0;[.G47]/2;[.G47]*3+1))">
            <text:p/>
          </table:table-cell>
          <table:table-cell table:style-name="ce6" table:formula="of:=IF(OR([.H47]=1;[.H47]=&quot;&quot;);&quot;&quot;;IF(MOD([.H47];2)=0;[.H47]/2;[.H47]*3+1))">
            <text:p/>
          </table:table-cell>
          <table:table-cell table:style-name="ce6" table:formula="of:=IF(OR([.I47]=1;[.I47]=&quot;&quot;);&quot;&quot;;IF(MOD([.I47];2)=0;[.I47]/2;[.I47]*3+1))">
            <text:p/>
          </table:table-cell>
          <table:table-cell table:style-name="ce6" table:formula="of:=IF(OR([.J47]=1;[.J47]=&quot;&quot;);&quot;&quot;;IF(MOD([.J47];2)=0;[.J47]/2;[.J47]*3+1))">
            <text:p/>
          </table:table-cell>
          <table:table-cell table:style-name="ce6" table:formula="of:=IF(OR([.K47]=1;[.K47]=&quot;&quot;);&quot;&quot;;IF(MOD([.K47];2)=0;[.K47]/2;[.K47]*3+1))">
            <text:p/>
          </table:table-cell>
          <table:table-cell table:style-name="ce6" table:formula="of:=IF(OR([.L47]=1;[.L47]=&quot;&quot;);&quot;&quot;;IF(MOD([.L47];2)=0;[.L47]/2;[.L47]*3+1))">
            <text:p/>
          </table:table-cell>
          <table:table-cell table:style-name="ce6" table:formula="of:=IF(OR([.M47]=1;[.M47]=&quot;&quot;);&quot;&quot;;IF(MOD([.M47];2)=0;[.M47]/2;[.M47]*3+1))">
            <text:p/>
          </table:table-cell>
          <table:table-cell table:style-name="ce6" table:formula="of:=IF(OR([.N47]=1;[.N47]=&quot;&quot;);&quot;&quot;;IF(MOD([.N47];2)=0;[.N47]/2;[.N47]*3+1))">
            <text:p/>
          </table:table-cell>
          <table:table-cell table:style-name="ce6" table:formula="of:=IF(OR([.O47]=1;[.O47]=&quot;&quot;);&quot;&quot;;IF(MOD([.O47];2)=0;[.O47]/2;[.O47]*3+1))">
            <text:p/>
          </table:table-cell>
          <table:table-cell table:style-name="ce6" table:formula="of:=IF(OR([.P47]=1;[.P47]=&quot;&quot;);&quot;&quot;;IF(MOD([.P47];2)=0;[.P47]/2;[.P47]*3+1))">
            <text:p/>
          </table:table-cell>
          <table:table-cell table:style-name="ce6" table:formula="of:=IF(OR([.Q47]=1;[.Q47]=&quot;&quot;);&quot;&quot;;IF(MOD([.Q47];2)=0;[.Q47]/2;[.Q47]*3+1))">
            <text:p/>
          </table:table-cell>
          <table:table-cell table:style-name="ce6" table:formula="of:=IF(OR([.R47]=1;[.R47]=&quot;&quot;);&quot;&quot;;IF(MOD([.R47];2)=0;[.R47]/2;[.R47]*3+1))">
            <text:p/>
          </table:table-cell>
          <table:table-cell table:style-name="ce6" table:formula="of:=IF(OR([.S47]=1;[.S47]=&quot;&quot;);&quot;&quot;;IF(MOD([.S47];2)=0;[.S47]/2;[.S47]*3+1))">
            <text:p/>
          </table:table-cell>
          <table:table-cell table:style-name="ce6" table:formula="of:=IF(OR([.T47]=1;[.T47]=&quot;&quot;);&quot;&quot;;IF(MOD([.T47];2)=0;[.T47]/2;[.T47]*3+1))">
            <text:p/>
          </table:table-cell>
          <table:table-cell table:style-name="ce6" table:formula="of:=IF(OR([.U47]=1;[.U47]=&quot;&quot;);&quot;&quot;;IF(MOD([.U47];2)=0;[.U47]/2;[.U47]*3+1))">
            <text:p/>
          </table:table-cell>
          <table:table-cell table:style-name="ce6" table:formula="of:=IF(OR([.V47]=1;[.V47]=&quot;&quot;);&quot;&quot;;IF(MOD([.V47];2)=0;[.V47]/2;[.V47]*3+1))">
            <text:p/>
          </table:table-cell>
          <table:table-cell table:style-name="ce6" table:formula="of:=IF(OR([.W47]=1;[.W47]=&quot;&quot;);&quot;&quot;;IF(MOD([.W47];2)=0;[.W47]/2;[.W47]*3+1))">
            <text:p/>
          </table:table-cell>
          <table:table-cell table:style-name="ce6" table:formula="of:=IF(OR([.X47]=1;[.X47]=&quot;&quot;);&quot;&quot;;IF(MOD([.X47];2)=0;[.X47]/2;[.X47]*3+1))">
            <text:p/>
          </table:table-cell>
          <table:table-cell table:style-name="ce6" table:formula="of:=IF(OR([.Y47]=1;[.Y47]=&quot;&quot;);&quot;&quot;;IF(MOD([.Y47];2)=0;[.Y47]/2;[.Y47]*3+1))">
            <text:p/>
          </table:table-cell>
          <table:table-cell table:style-name="ce6" table:formula="of:=IF(OR([.Z47]=1;[.Z47]=&quot;&quot;);&quot;&quot;;IF(MOD([.Z47];2)=0;[.Z47]/2;[.Z47]*3+1))">
            <text:p/>
          </table:table-cell>
          <table:table-cell table:style-name="ce6" table:formula="of:=IF(OR([.AA47]=1;[.AA47]=&quot;&quot;);&quot;&quot;;IF(MOD([.AA47];2)=0;[.AA47]/2;[.AA47]*3+1))">
            <text:p/>
          </table:table-cell>
          <table:table-cell table:style-name="ce6" table:formula="of:=IF(OR([.AB47]=1;[.AB47]=&quot;&quot;);&quot;&quot;;IF(MOD([.AB47];2)=0;[.AB47]/2;[.AB47]*3+1))">
            <text:p/>
          </table:table-cell>
          <table:table-cell table:style-name="ce9" table:formula="of:=IF(OR([.AC47]=1;[.AC47]=&quot;&quot;);&quot;&quot;;IF(MOD([.AC47];2)=0;[.AC47]/2;[.AC47]*3+1))" office:value-type="float" office:value="251">
            <text:p>251</text:p>
          </table:table-cell>
          <table:table-cell table:style-name="ce6" table:formula="of:=IF(OR([.AD47]=1;[.AD47]=&quot;&quot;);&quot;&quot;;IF(MOD([.AD47];2)=0;[.AD47]/2;[.AD47]*3+1))">
            <text:p/>
          </table:table-cell>
          <table:table-cell table:style-name="ce6" table:formula="of:=IF(OR([.AE47]=1;[.AE47]=&quot;&quot;);&quot;&quot;;IF(MOD([.AE47];2)=0;[.AE47]/2;[.AE47]*3+1))">
            <text:p/>
          </table:table-cell>
          <table:table-cell table:style-name="ce6" table:formula="of:=IF(OR([.AF47]=1;[.AF47]=&quot;&quot;);&quot;&quot;;IF(MOD([.AF47];2)=0;[.AF47]/2;[.AF47]*3+1))">
            <text:p/>
          </table:table-cell>
          <table:table-cell table:style-name="ce9" table:formula="of:=IF(OR([.AG47]=1;[.AG47]=&quot;&quot;);&quot;&quot;;IF(MOD([.AG47];2)=0;[.AG47]/2;[.AG47]*3+1))" office:value-type="float" office:value="283">
            <text:p>283</text:p>
          </table:table-cell>
          <table:table-cell table:style-name="ce6" table:formula="of:=IF(OR([.AH47]=1;[.AH47]=&quot;&quot;);&quot;&quot;;IF(MOD([.AH47];2)=0;[.AH47]/2;[.AH47]*3+1))">
            <text:p/>
          </table:table-cell>
          <table:table-cell table:style-name="ce6" table:formula="of:=IF(OR([.AI47]=1;[.AI47]=&quot;&quot;);&quot;&quot;;IF(MOD([.AI47];2)=0;[.AI47]/2;[.AI47]*3+1))">
            <text:p/>
          </table:table-cell>
          <table:table-cell table:style-name="ce6" table:formula="of:=IF(OR([.AJ47]=1;[.AJ47]=&quot;&quot;);&quot;&quot;;IF(MOD([.AJ47];2)=0;[.AJ47]/2;[.AJ47]*3+1))">
            <text:p/>
          </table:table-cell>
          <table:table-cell table:style-name="ce6" table:formula="of:=IF(OR([.AK47]=1;[.AK47]=&quot;&quot;);&quot;&quot;;IF(MOD([.AK47];2)=0;[.AK47]/2;[.AK47]*3+1))">
            <text:p/>
          </table:table-cell>
          <table:table-cell table:style-name="ce6" table:formula="of:=IF(OR([.AL47]=1;[.AL47]=&quot;&quot;);&quot;&quot;;IF(MOD([.AL47];2)=0;[.AL47]/2;[.AL47]*3+1))">
            <text:p/>
          </table:table-cell>
          <table:table-cell table:style-name="ce6" table:formula="of:=IF(OR([.AM47]=1;[.AM47]=&quot;&quot;);&quot;&quot;;IF(MOD([.AM47];2)=0;[.AM47]/2;[.AM47]*3+1))">
            <text:p/>
          </table:table-cell>
          <table:table-cell table:style-name="ce6" table:formula="of:=IF(OR([.AN47]=1;[.AN47]=&quot;&quot;);&quot;&quot;;IF(MOD([.AN47];2)=0;[.AN47]/2;[.AN47]*3+1))">
            <text:p/>
          </table:table-cell>
          <table:table-cell table:style-name="ce6" table:formula="of:=IF(OR([.AO47]=1;[.AO47]=&quot;&quot;);&quot;&quot;;IF(MOD([.AO47];2)=0;[.AO47]/2;[.AO47]*3+1))">
            <text:p/>
          </table:table-cell>
          <table:table-cell table:style-name="ce6" table:formula="of:=IF(OR([.AP47]=1;[.AP47]=&quot;&quot;);&quot;&quot;;IF(MOD([.AP47];2)=0;[.AP47]/2;[.AP47]*3+1))">
            <text:p/>
          </table:table-cell>
          <table:table-cell table:style-name="ce9" table:formula="of:=IF(OR([.AQ47]=1;[.AQ47]=&quot;&quot;);&quot;&quot;;IF(MOD([.AQ47];2)=0;[.AQ47]/2;[.AQ47]*3+1))" office:value-type="float" office:value="377">
            <text:p>377</text:p>
          </table:table-cell>
          <table:table-cell table:style-name="ce6" table:formula="of:=IF(OR([.AR47]=1;[.AR47]=&quot;&quot;);&quot;&quot;;IF(MOD([.AR47];2)=0;[.AR47]/2;[.AR47]*3+1))">
            <text:p/>
          </table:table-cell>
          <table:table-cell table:style-name="ce6" table:formula="of:=IF(OR([.AS47]=1;[.AS47]=&quot;&quot;);&quot;&quot;;IF(MOD([.AS47];2)=0;[.AS47]/2;[.AS47]*3+1))">
            <text:p/>
          </table:table-cell>
          <table:table-cell table:style-name="ce6" table:formula="of:=IF(OR([.AT47]=1;[.AT47]=&quot;&quot;);&quot;&quot;;IF(MOD([.AT47];2)=0;[.AT47]/2;[.AT47]*3+1))">
            <text:p/>
          </table:table-cell>
          <table:table-cell table:style-name="ce6" table:formula="of:=IF(OR([.AU47]=1;[.AU47]=&quot;&quot;);&quot;&quot;;IF(MOD([.AU47];2)=0;[.AU47]/2;[.AU47]*3+1))">
            <text:p/>
          </table:table-cell>
          <table:table-cell table:style-name="ce6" table:formula="of:=IF(OR([.AV47]=1;[.AV47]=&quot;&quot;);&quot;&quot;;IF(MOD([.AV47];2)=0;[.AV47]/2;[.AV47]*3+1))">
            <text:p/>
          </table:table-cell>
          <table:table-cell table:style-name="ce9" table:formula="of:=IF(OR([.AW47]=1;[.AW47]=&quot;&quot;);&quot;&quot;;IF(MOD([.AW47];2)=0;[.AW47]/2;[.AW47]*3+1))" office:value-type="float" office:value="425">
            <text:p>425</text:p>
          </table:table-cell>
          <table:table-cell table:style-name="ce6" table:formula="of:=IF(OR([.AX47]=1;[.AX47]=&quot;&quot;);&quot;&quot;;IF(MOD([.AX47];2)=0;[.AX47]/2;[.AX47]*3+1))">
            <text:p/>
          </table:table-cell>
          <table:table-cell table:style-name="ce6" table:formula="of:=IF(OR([.AY47]=1;[.AY47]=&quot;&quot;);&quot;&quot;;IF(MOD([.AY47];2)=0;[.AY47]/2;[.AY47]*3+1))">
            <text:p/>
          </table:table-cell>
          <table:table-cell table:style-name="ce6" table:formula="of:=IF(OR([.AZ47]=1;[.AZ47]=&quot;&quot;);&quot;&quot;;IF(MOD([.AZ47];2)=0;[.AZ47]/2;[.AZ47]*3+1))">
            <text:p/>
          </table:table-cell>
          <table:table-cell table:style-name="ce6" table:formula="of:=IF(OR([.BA47]=1;[.BA47]=&quot;&quot;);&quot;&quot;;IF(MOD([.BA47];2)=0;[.BA47]/2;[.BA47]*3+1))">
            <text:p/>
          </table:table-cell>
          <table:table-cell table:style-name="ce6" table:formula="of:=IF(OR([.BB47]=1;[.BB47]=&quot;&quot;);&quot;&quot;;IF(MOD([.BB47];2)=0;[.BB47]/2;[.BB47]*3+1))">
            <text:p/>
          </table:table-cell>
          <table:table-cell table:style-name="ce6" table:formula="of:=IF(OR([.BC47]=1;[.BC47]=&quot;&quot;);&quot;&quot;;IF(MOD([.BC47];2)=0;[.BC47]/2;[.BC47]*3+1))">
            <text:p/>
          </table:table-cell>
          <table:table-cell table:style-name="ce11" table:formula="of:=IF(OR([.BD47]=1;[.BD47]=&quot;&quot;);&quot;&quot;;IF(MOD([.BD47];2)=0;[.BD47]/2;[.BD47]*3+1))" office:value-type="float" office:value="502">
            <text:p>502</text:p>
          </table:table-cell>
          <table:table-cell table:style-name="ce9" table:formula="of:=IF(OR([.BE47]=1;[.BE47]=&quot;&quot;);&quot;&quot;;IF(MOD([.BE47];2)=0;[.BE47]/2;[.BE47]*3+1))" office:value-type="float" office:value="502">
            <text:p>502</text:p>
          </table:table-cell>
          <table:table-cell table:style-name="ce6" table:formula="of:=IF(OR([.BF47]=1;[.BF47]=&quot;&quot;);&quot;&quot;;IF(MOD([.BF47];2)=0;[.BF47]/2;[.BF47]*3+1))">
            <text:p/>
          </table:table-cell>
          <table:table-cell table:style-name="ce6" table:formula="of:=IF(OR([.BG47]=1;[.BG47]=&quot;&quot;);&quot;&quot;;IF(MOD([.BG47];2)=0;[.BG47]/2;[.BG47]*3+1))">
            <text:p/>
          </table:table-cell>
          <table:table-cell table:style-name="ce6" table:formula="of:=IF(OR([.BH47]=1;[.BH47]=&quot;&quot;);&quot;&quot;;IF(MOD([.BH47];2)=0;[.BH47]/2;[.BH47]*3+1))">
            <text:p/>
          </table:table-cell>
          <table:table-cell table:style-name="ce6" table:formula="of:=IF(OR([.BI47]=1;[.BI47]=&quot;&quot;);&quot;&quot;;IF(MOD([.BI47];2)=0;[.BI47]/2;[.BI47]*3+1))">
            <text:p/>
          </table:table-cell>
          <table:table-cell table:style-name="ce6" table:formula="of:=IF(OR([.BJ47]=1;[.BJ47]=&quot;&quot;);&quot;&quot;;IF(MOD([.BJ47];2)=0;[.BJ47]/2;[.BJ47]*3+1))">
            <text:p/>
          </table:table-cell>
          <table:table-cell table:style-name="ce6" table:formula="of:=IF(OR([.BK47]=1;[.BK47]=&quot;&quot;);&quot;&quot;;IF(MOD([.BK47];2)=0;[.BK47]/2;[.BK47]*3+1))">
            <text:p/>
          </table:table-cell>
          <table:table-cell table:style-name="ce11" table:formula="of:=IF(OR([.BL47]=1;[.BL47]=&quot;&quot;);&quot;&quot;;IF(MOD([.BL47];2)=0;[.BL47]/2;[.BL47]*3+1))" office:value-type="float" office:value="566">
            <text:p>566</text:p>
          </table:table-cell>
          <table:table-cell table:style-name="ce9" table:formula="of:=IF(OR([.BM47]=1;[.BM47]=&quot;&quot;);&quot;&quot;;IF(MOD([.BM47];2)=0;[.BM47]/2;[.BM47]*3+1))" office:value-type="float" office:value="566">
            <text:p>566</text:p>
          </table:table-cell>
          <table:table-cell table:style-name="ce6" table:formula="of:=IF(OR([.BN47]=1;[.BN47]=&quot;&quot;);&quot;&quot;;IF(MOD([.BN47];2)=0;[.BN47]/2;[.BN47]*3+1))">
            <text:p/>
          </table:table-cell>
          <table:table-cell table:style-name="ce6" table:formula="of:=IF(OR([.BO47]=1;[.BO47]=&quot;&quot;);&quot;&quot;;IF(MOD([.BO47];2)=0;[.BO47]/2;[.BO47]*3+1))">
            <text:p/>
          </table:table-cell>
          <table:table-cell table:style-name="ce6" table:formula="of:=IF(OR([.BP47]=1;[.BP47]=&quot;&quot;);&quot;&quot;;IF(MOD([.BP47];2)=0;[.BP47]/2;[.BP47]*3+1))">
            <text:p/>
          </table:table-cell>
          <table:table-cell table:style-name="ce6" table:formula="of:=IF(OR([.BQ47]=1;[.BQ47]=&quot;&quot;);&quot;&quot;;IF(MOD([.BQ47];2)=0;[.BQ47]/2;[.BQ47]*3+1))">
            <text:p/>
          </table:table-cell>
          <table:table-cell table:style-name="ce6" table:formula="of:=IF(OR([.BR47]=1;[.BR47]=&quot;&quot;);&quot;&quot;;IF(MOD([.BR47];2)=0;[.BR47]/2;[.BR47]*3+1))">
            <text:p/>
          </table:table-cell>
          <table:table-cell table:style-name="ce6" table:formula="of:=IF(OR([.BS47]=1;[.BS47]=&quot;&quot;);&quot;&quot;;IF(MOD([.BS47];2)=0;[.BS47]/2;[.BS47]*3+1))">
            <text:p/>
          </table:table-cell>
          <table:table-cell table:style-name="ce6" table:formula="of:=IF(OR([.BT47]=1;[.BT47]=&quot;&quot;);&quot;&quot;;IF(MOD([.BT47];2)=0;[.BT47]/2;[.BT47]*3+1))">
            <text:p/>
          </table:table-cell>
          <table:table-cell table:style-name="ce9" table:formula="of:=IF(OR([.BU47]=1;[.BU47]=&quot;&quot;);&quot;&quot;;IF(MOD([.BU47];2)=0;[.BU47]/2;[.BU47]*3+1))" office:value-type="float" office:value="638">
            <text:p>638</text:p>
          </table:table-cell>
          <table:table-cell table:style-name="ce6" table:formula="of:=IF(OR([.BV47]=1;[.BV47]=&quot;&quot;);&quot;&quot;;IF(MOD([.BV47];2)=0;[.BV47]/2;[.BV47]*3+1))">
            <text:p/>
          </table:table-cell>
          <table:table-cell table:style-name="ce9" table:formula="of:=IF(OR([.BW47]=1;[.BW47]=&quot;&quot;);&quot;&quot;;IF(MOD([.BW47];2)=0;[.BW47]/2;[.BW47]*3+1))" office:value-type="float" office:value="668">
            <text:p>668</text:p>
          </table:table-cell>
          <table:table-cell table:style-name="ce6" table:formula="of:=IF(OR([.BX47]=1;[.BX47]=&quot;&quot;);&quot;&quot;;IF(MOD([.BX47];2)=0;[.BX47]/2;[.BX47]*3+1))">
            <text:p/>
          </table:table-cell>
          <table:table-cell table:style-name="ce6" table:formula="of:=IF(OR([.BY47]=1;[.BY47]=&quot;&quot;);&quot;&quot;;IF(MOD([.BY47];2)=0;[.BY47]/2;[.BY47]*3+1))">
            <text:p/>
          </table:table-cell>
          <table:table-cell table:style-name="ce6" table:formula="of:=IF(OR([.BZ47]=1;[.BZ47]=&quot;&quot;);&quot;&quot;;IF(MOD([.BZ47];2)=0;[.BZ47]/2;[.BZ47]*3+1))">
            <text:p/>
          </table:table-cell>
          <table:table-cell table:style-name="ce6" table:formula="of:=IF(OR([.CA47]=1;[.CA47]=&quot;&quot;);&quot;&quot;;IF(MOD([.CA47];2)=0;[.CA47]/2;[.CA47]*3+1))">
            <text:p/>
          </table:table-cell>
          <table:table-cell table:style-name="ce6" table:formula="of:=IF(OR([.CB47]=1;[.CB47]=&quot;&quot;);&quot;&quot;;IF(MOD([.CB47];2)=0;[.CB47]/2;[.CB47]*3+1))">
            <text:p/>
          </table:table-cell>
          <table:table-cell table:style-name="ce6" table:formula="of:=IF(OR([.CC47]=1;[.CC47]=&quot;&quot;);&quot;&quot;;IF(MOD([.CC47];2)=0;[.CC47]/2;[.CC47]*3+1))">
            <text:p/>
          </table:table-cell>
          <table:table-cell table:style-name="ce6" table:formula="of:=IF(OR([.CD47]=1;[.CD47]=&quot;&quot;);&quot;&quot;;IF(MOD([.CD47];2)=0;[.CD47]/2;[.CD47]*3+1))">
            <text:p/>
          </table:table-cell>
          <table:table-cell table:style-name="ce6" table:formula="of:=IF(OR([.CE47]=1;[.CE47]=&quot;&quot;);&quot;&quot;;IF(MOD([.CE47];2)=0;[.CE47]/2;[.CE47]*3+1))">
            <text:p/>
          </table:table-cell>
          <table:table-cell table:style-name="ce11" table:formula="of:=IF(OR([.CF47]=1;[.CF47]=&quot;&quot;);&quot;&quot;;IF(MOD([.CF47];2)=0;[.CF47]/2;[.CF47]*3+1))" office:value-type="float" office:value="754">
            <text:p>754</text:p>
          </table:table-cell>
          <table:table-cell table:style-name="ce9" table:formula="of:=IF(OR([.CG47]=1;[.CG47]=&quot;&quot;);&quot;&quot;;IF(MOD([.CG47];2)=0;[.CG47]/2;[.CG47]*3+1))" office:value-type="float" office:value="754">
            <text:p>754</text:p>
          </table:table-cell>
          <table:table-cell table:style-name="ce6" table:formula="of:=IF(OR([.CH47]=1;[.CH47]=&quot;&quot;);&quot;&quot;;IF(MOD([.CH47];2)=0;[.CH47]/2;[.CH47]*3+1))">
            <text:p/>
          </table:table-cell>
          <table:table-cell table:style-name="ce6" table:formula="of:=IF(OR([.CI47]=1;[.CI47]=&quot;&quot;);&quot;&quot;;IF(MOD([.CI47];2)=0;[.CI47]/2;[.CI47]*3+1))">
            <text:p/>
          </table:table-cell>
          <table:table-cell table:style-name="ce6" table:formula="of:=IF(OR([.CJ47]=1;[.CJ47]=&quot;&quot;);&quot;&quot;;IF(MOD([.CJ47];2)=0;[.CJ47]/2;[.CJ47]*3+1))">
            <text:p/>
          </table:table-cell>
          <table:table-cell table:style-name="ce6" table:formula="of:=IF(OR([.CK47]=1;[.CK47]=&quot;&quot;);&quot;&quot;;IF(MOD([.CK47];2)=0;[.CK47]/2;[.CK47]*3+1))">
            <text:p/>
          </table:table-cell>
          <table:table-cell table:style-name="ce6" table:formula="of:=IF(OR([.CL47]=1;[.CL47]=&quot;&quot;);&quot;&quot;;IF(MOD([.CL47];2)=0;[.CL47]/2;[.CL47]*3+1))">
            <text:p/>
          </table:table-cell>
          <table:table-cell table:style-name="ce6" table:formula="of:=IF(OR([.CM47]=1;[.CM47]=&quot;&quot;);&quot;&quot;;IF(MOD([.CM47];2)=0;[.CM47]/2;[.CM47]*3+1))">
            <text:p/>
          </table:table-cell>
          <table:table-cell table:style-name="ce6" table:formula="of:=IF(OR([.CN47]=1;[.CN47]=&quot;&quot;);&quot;&quot;;IF(MOD([.CN47];2)=0;[.CN47]/2;[.CN47]*3+1))">
            <text:p/>
          </table:table-cell>
          <table:table-cell table:style-name="ce9" table:formula="of:=IF(OR([.CO47]=1;[.CO47]=&quot;&quot;);&quot;&quot;;IF(MOD([.CO47];2)=0;[.CO47]/2;[.CO47]*3+1))" office:value-type="float" office:value="4858">
            <text:p>4858</text:p>
          </table:table-cell>
          <table:table-cell table:style-name="ce6" table:formula="of:=IF(OR([.CP47]=1;[.CP47]=&quot;&quot;);&quot;&quot;;IF(MOD([.CP47];2)=0;[.CP47]/2;[.CP47]*3+1))">
            <text:p/>
          </table:table-cell>
          <table:table-cell table:style-name="ce6" table:formula="of:=IF(OR([.CQ47]=1;[.CQ47]=&quot;&quot;);&quot;&quot;;IF(MOD([.CQ47];2)=0;[.CQ47]/2;[.CQ47]*3+1))">
            <text:p/>
          </table:table-cell>
          <table:table-cell table:style-name="ce11" table:formula="of:=IF(OR([.CR47]=1;[.CR47]=&quot;&quot;);&quot;&quot;;IF(MOD([.CR47];2)=0;[.CR47]/2;[.CR47]*3+1))" office:value-type="float" office:value="850">
            <text:p>850</text:p>
          </table:table-cell>
          <table:table-cell table:style-name="ce9" table:formula="of:=IF(OR([.CS47]=1;[.CS47]=&quot;&quot;);&quot;&quot;;IF(MOD([.CS47];2)=0;[.CS47]/2;[.CS47]*3+1))" office:value-type="float" office:value="850">
            <text:p>850</text:p>
          </table:table-cell>
          <table:table-cell table:style-name="ce6" table:formula="of:=IF(OR([.CT47]=1;[.CT47]=&quot;&quot;);&quot;&quot;;IF(MOD([.CT47];2)=0;[.CT47]/2;[.CT47]*3+1))">
            <text:p/>
          </table:table-cell>
          <table:table-cell table:style-name="ce9" table:formula="of:=IF(OR([.CU47]=1;[.CU47]=&quot;&quot;);&quot;&quot;;IF(MOD([.CU47];2)=0;[.CU47]/2;[.CU47]*3+1))" office:value-type="float" office:value="890">
            <text:p>890</text:p>
          </table:table-cell>
          <table:table-cell table:style-name="ce6" table:formula="of:=IF(OR([.CV47]=1;[.CV47]=&quot;&quot;);&quot;&quot;;IF(MOD([.CV47];2)=0;[.CV47]/2;[.CV47]*3+1))">
            <text:p/>
          </table:table-cell>
          <table:table-cell table:style-name="ce6" table:formula="of:=IF(OR([.CW47]=1;[.CW47]=&quot;&quot;);&quot;&quot;;IF(MOD([.CW47];2)=0;[.CW47]/2;[.CW47]*3+1))">
            <text:p/>
          </table:table-cell>
          <table:table-cell table:style-name="ce6" table:formula="of:=IF(OR([.CX47]=1;[.CX47]=&quot;&quot;);&quot;&quot;;IF(MOD([.CX47];2)=0;[.CX47]/2;[.CX47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8]=1;[.C48]=&quot;&quot;);&quot;&quot;;IF(MOD([.C48];2)=0;[.C48]/2;[.C48]*3+1))">
            <text:p/>
          </table:table-cell>
          <table:table-cell table:style-name="ce6" table:formula="of:=IF(OR([.D48]=1;[.D48]=&quot;&quot;);&quot;&quot;;IF(MOD([.D48];2)=0;[.D48]/2;[.D48]*3+1))">
            <text:p/>
          </table:table-cell>
          <table:table-cell table:style-name="ce6" table:formula="of:=IF(OR([.E48]=1;[.E48]=&quot;&quot;);&quot;&quot;;IF(MOD([.E48];2)=0;[.E48]/2;[.E48]*3+1))">
            <text:p/>
          </table:table-cell>
          <table:table-cell table:style-name="ce6" table:formula="of:=IF(OR([.F48]=1;[.F48]=&quot;&quot;);&quot;&quot;;IF(MOD([.F48];2)=0;[.F48]/2;[.F48]*3+1))">
            <text:p/>
          </table:table-cell>
          <table:table-cell table:style-name="ce6" table:formula="of:=IF(OR([.G48]=1;[.G48]=&quot;&quot;);&quot;&quot;;IF(MOD([.G48];2)=0;[.G48]/2;[.G48]*3+1))">
            <text:p/>
          </table:table-cell>
          <table:table-cell table:style-name="ce6" table:formula="of:=IF(OR([.H48]=1;[.H48]=&quot;&quot;);&quot;&quot;;IF(MOD([.H48];2)=0;[.H48]/2;[.H48]*3+1))">
            <text:p/>
          </table:table-cell>
          <table:table-cell table:style-name="ce6" table:formula="of:=IF(OR([.I48]=1;[.I48]=&quot;&quot;);&quot;&quot;;IF(MOD([.I48];2)=0;[.I48]/2;[.I48]*3+1))">
            <text:p/>
          </table:table-cell>
          <table:table-cell table:style-name="ce6" table:formula="of:=IF(OR([.J48]=1;[.J48]=&quot;&quot;);&quot;&quot;;IF(MOD([.J48];2)=0;[.J48]/2;[.J48]*3+1))">
            <text:p/>
          </table:table-cell>
          <table:table-cell table:style-name="ce6" table:formula="of:=IF(OR([.K48]=1;[.K48]=&quot;&quot;);&quot;&quot;;IF(MOD([.K48];2)=0;[.K48]/2;[.K48]*3+1))">
            <text:p/>
          </table:table-cell>
          <table:table-cell table:style-name="ce6" table:formula="of:=IF(OR([.L48]=1;[.L48]=&quot;&quot;);&quot;&quot;;IF(MOD([.L48];2)=0;[.L48]/2;[.L48]*3+1))">
            <text:p/>
          </table:table-cell>
          <table:table-cell table:style-name="ce6" table:formula="of:=IF(OR([.M48]=1;[.M48]=&quot;&quot;);&quot;&quot;;IF(MOD([.M48];2)=0;[.M48]/2;[.M48]*3+1))">
            <text:p/>
          </table:table-cell>
          <table:table-cell table:style-name="ce6" table:formula="of:=IF(OR([.N48]=1;[.N48]=&quot;&quot;);&quot;&quot;;IF(MOD([.N48];2)=0;[.N48]/2;[.N48]*3+1))">
            <text:p/>
          </table:table-cell>
          <table:table-cell table:style-name="ce6" table:formula="of:=IF(OR([.O48]=1;[.O48]=&quot;&quot;);&quot;&quot;;IF(MOD([.O48];2)=0;[.O48]/2;[.O48]*3+1))">
            <text:p/>
          </table:table-cell>
          <table:table-cell table:style-name="ce6" table:formula="of:=IF(OR([.P48]=1;[.P48]=&quot;&quot;);&quot;&quot;;IF(MOD([.P48];2)=0;[.P48]/2;[.P48]*3+1))">
            <text:p/>
          </table:table-cell>
          <table:table-cell table:style-name="ce6" table:formula="of:=IF(OR([.Q48]=1;[.Q48]=&quot;&quot;);&quot;&quot;;IF(MOD([.Q48];2)=0;[.Q48]/2;[.Q48]*3+1))">
            <text:p/>
          </table:table-cell>
          <table:table-cell table:style-name="ce6" table:formula="of:=IF(OR([.R48]=1;[.R48]=&quot;&quot;);&quot;&quot;;IF(MOD([.R48];2)=0;[.R48]/2;[.R48]*3+1))">
            <text:p/>
          </table:table-cell>
          <table:table-cell table:style-name="ce6" table:formula="of:=IF(OR([.S48]=1;[.S48]=&quot;&quot;);&quot;&quot;;IF(MOD([.S48];2)=0;[.S48]/2;[.S48]*3+1))">
            <text:p/>
          </table:table-cell>
          <table:table-cell table:style-name="ce6" table:formula="of:=IF(OR([.T48]=1;[.T48]=&quot;&quot;);&quot;&quot;;IF(MOD([.T48];2)=0;[.T48]/2;[.T48]*3+1))">
            <text:p/>
          </table:table-cell>
          <table:table-cell table:style-name="ce6" table:formula="of:=IF(OR([.U48]=1;[.U48]=&quot;&quot;);&quot;&quot;;IF(MOD([.U48];2)=0;[.U48]/2;[.U48]*3+1))">
            <text:p/>
          </table:table-cell>
          <table:table-cell table:style-name="ce6" table:formula="of:=IF(OR([.V48]=1;[.V48]=&quot;&quot;);&quot;&quot;;IF(MOD([.V48];2)=0;[.V48]/2;[.V48]*3+1))">
            <text:p/>
          </table:table-cell>
          <table:table-cell table:style-name="ce6" table:formula="of:=IF(OR([.W48]=1;[.W48]=&quot;&quot;);&quot;&quot;;IF(MOD([.W48];2)=0;[.W48]/2;[.W48]*3+1))">
            <text:p/>
          </table:table-cell>
          <table:table-cell table:style-name="ce6" table:formula="of:=IF(OR([.X48]=1;[.X48]=&quot;&quot;);&quot;&quot;;IF(MOD([.X48];2)=0;[.X48]/2;[.X48]*3+1))">
            <text:p/>
          </table:table-cell>
          <table:table-cell table:style-name="ce6" table:formula="of:=IF(OR([.Y48]=1;[.Y48]=&quot;&quot;);&quot;&quot;;IF(MOD([.Y48];2)=0;[.Y48]/2;[.Y48]*3+1))">
            <text:p/>
          </table:table-cell>
          <table:table-cell table:style-name="ce6" table:formula="of:=IF(OR([.Z48]=1;[.Z48]=&quot;&quot;);&quot;&quot;;IF(MOD([.Z48];2)=0;[.Z48]/2;[.Z48]*3+1))">
            <text:p/>
          </table:table-cell>
          <table:table-cell table:style-name="ce6" table:formula="of:=IF(OR([.AA48]=1;[.AA48]=&quot;&quot;);&quot;&quot;;IF(MOD([.AA48];2)=0;[.AA48]/2;[.AA48]*3+1))">
            <text:p/>
          </table:table-cell>
          <table:table-cell table:style-name="ce6" table:formula="of:=IF(OR([.AB48]=1;[.AB48]=&quot;&quot;);&quot;&quot;;IF(MOD([.AB48];2)=0;[.AB48]/2;[.AB48]*3+1))">
            <text:p/>
          </table:table-cell>
          <table:table-cell table:style-name="ce9" table:formula="of:=IF(OR([.AC48]=1;[.AC48]=&quot;&quot;);&quot;&quot;;IF(MOD([.AC48];2)=0;[.AC48]/2;[.AC48]*3+1))" office:value-type="float" office:value="754">
            <text:p>754</text:p>
          </table:table-cell>
          <table:table-cell table:style-name="ce6" table:formula="of:=IF(OR([.AD48]=1;[.AD48]=&quot;&quot;);&quot;&quot;;IF(MOD([.AD48];2)=0;[.AD48]/2;[.AD48]*3+1))">
            <text:p/>
          </table:table-cell>
          <table:table-cell table:style-name="ce6" table:formula="of:=IF(OR([.AE48]=1;[.AE48]=&quot;&quot;);&quot;&quot;;IF(MOD([.AE48];2)=0;[.AE48]/2;[.AE48]*3+1))">
            <text:p/>
          </table:table-cell>
          <table:table-cell table:style-name="ce6" table:formula="of:=IF(OR([.AF48]=1;[.AF48]=&quot;&quot;);&quot;&quot;;IF(MOD([.AF48];2)=0;[.AF48]/2;[.AF48]*3+1))">
            <text:p/>
          </table:table-cell>
          <table:table-cell table:style-name="ce9" table:formula="of:=IF(OR([.AG48]=1;[.AG48]=&quot;&quot;);&quot;&quot;;IF(MOD([.AG48];2)=0;[.AG48]/2;[.AG48]*3+1))" office:value-type="float" office:value="850">
            <text:p>850</text:p>
          </table:table-cell>
          <table:table-cell table:style-name="ce6" table:formula="of:=IF(OR([.AH48]=1;[.AH48]=&quot;&quot;);&quot;&quot;;IF(MOD([.AH48];2)=0;[.AH48]/2;[.AH48]*3+1))">
            <text:p/>
          </table:table-cell>
          <table:table-cell table:style-name="ce6" table:formula="of:=IF(OR([.AI48]=1;[.AI48]=&quot;&quot;);&quot;&quot;;IF(MOD([.AI48];2)=0;[.AI48]/2;[.AI48]*3+1))">
            <text:p/>
          </table:table-cell>
          <table:table-cell table:style-name="ce6" table:formula="of:=IF(OR([.AJ48]=1;[.AJ48]=&quot;&quot;);&quot;&quot;;IF(MOD([.AJ48];2)=0;[.AJ48]/2;[.AJ48]*3+1))">
            <text:p/>
          </table:table-cell>
          <table:table-cell table:style-name="ce6" table:formula="of:=IF(OR([.AK48]=1;[.AK48]=&quot;&quot;);&quot;&quot;;IF(MOD([.AK48];2)=0;[.AK48]/2;[.AK48]*3+1))">
            <text:p/>
          </table:table-cell>
          <table:table-cell table:style-name="ce6" table:formula="of:=IF(OR([.AL48]=1;[.AL48]=&quot;&quot;);&quot;&quot;;IF(MOD([.AL48];2)=0;[.AL48]/2;[.AL48]*3+1))">
            <text:p/>
          </table:table-cell>
          <table:table-cell table:style-name="ce6" table:formula="of:=IF(OR([.AM48]=1;[.AM48]=&quot;&quot;);&quot;&quot;;IF(MOD([.AM48];2)=0;[.AM48]/2;[.AM48]*3+1))">
            <text:p/>
          </table:table-cell>
          <table:table-cell table:style-name="ce6" table:formula="of:=IF(OR([.AN48]=1;[.AN48]=&quot;&quot;);&quot;&quot;;IF(MOD([.AN48];2)=0;[.AN48]/2;[.AN48]*3+1))">
            <text:p/>
          </table:table-cell>
          <table:table-cell table:style-name="ce6" table:formula="of:=IF(OR([.AO48]=1;[.AO48]=&quot;&quot;);&quot;&quot;;IF(MOD([.AO48];2)=0;[.AO48]/2;[.AO48]*3+1))">
            <text:p/>
          </table:table-cell>
          <table:table-cell table:style-name="ce6" table:formula="of:=IF(OR([.AP48]=1;[.AP48]=&quot;&quot;);&quot;&quot;;IF(MOD([.AP48];2)=0;[.AP48]/2;[.AP48]*3+1))">
            <text:p/>
          </table:table-cell>
          <table:table-cell table:style-name="ce9" table:formula="of:=IF(OR([.AQ48]=1;[.AQ48]=&quot;&quot;);&quot;&quot;;IF(MOD([.AQ48];2)=0;[.AQ48]/2;[.AQ48]*3+1))" office:value-type="float" office:value="1132">
            <text:p>1132</text:p>
          </table:table-cell>
          <table:table-cell table:style-name="ce6" table:formula="of:=IF(OR([.AR48]=1;[.AR48]=&quot;&quot;);&quot;&quot;;IF(MOD([.AR48];2)=0;[.AR48]/2;[.AR48]*3+1))">
            <text:p/>
          </table:table-cell>
          <table:table-cell table:style-name="ce6" table:formula="of:=IF(OR([.AS48]=1;[.AS48]=&quot;&quot;);&quot;&quot;;IF(MOD([.AS48];2)=0;[.AS48]/2;[.AS48]*3+1))">
            <text:p/>
          </table:table-cell>
          <table:table-cell table:style-name="ce6" table:formula="of:=IF(OR([.AT48]=1;[.AT48]=&quot;&quot;);&quot;&quot;;IF(MOD([.AT48];2)=0;[.AT48]/2;[.AT48]*3+1))">
            <text:p/>
          </table:table-cell>
          <table:table-cell table:style-name="ce6" table:formula="of:=IF(OR([.AU48]=1;[.AU48]=&quot;&quot;);&quot;&quot;;IF(MOD([.AU48];2)=0;[.AU48]/2;[.AU48]*3+1))">
            <text:p/>
          </table:table-cell>
          <table:table-cell table:style-name="ce6" table:formula="of:=IF(OR([.AV48]=1;[.AV48]=&quot;&quot;);&quot;&quot;;IF(MOD([.AV48];2)=0;[.AV48]/2;[.AV48]*3+1))">
            <text:p/>
          </table:table-cell>
          <table:table-cell table:style-name="ce9" table:formula="of:=IF(OR([.AW48]=1;[.AW48]=&quot;&quot;);&quot;&quot;;IF(MOD([.AW48];2)=0;[.AW48]/2;[.AW48]*3+1))" office:value-type="float" office:value="1276">
            <text:p>1276</text:p>
          </table:table-cell>
          <table:table-cell table:style-name="ce6" table:formula="of:=IF(OR([.AX48]=1;[.AX48]=&quot;&quot;);&quot;&quot;;IF(MOD([.AX48];2)=0;[.AX48]/2;[.AX48]*3+1))">
            <text:p/>
          </table:table-cell>
          <table:table-cell table:style-name="ce6" table:formula="of:=IF(OR([.AY48]=1;[.AY48]=&quot;&quot;);&quot;&quot;;IF(MOD([.AY48];2)=0;[.AY48]/2;[.AY48]*3+1))">
            <text:p/>
          </table:table-cell>
          <table:table-cell table:style-name="ce6" table:formula="of:=IF(OR([.AZ48]=1;[.AZ48]=&quot;&quot;);&quot;&quot;;IF(MOD([.AZ48];2)=0;[.AZ48]/2;[.AZ48]*3+1))">
            <text:p/>
          </table:table-cell>
          <table:table-cell table:style-name="ce6" table:formula="of:=IF(OR([.BA48]=1;[.BA48]=&quot;&quot;);&quot;&quot;;IF(MOD([.BA48];2)=0;[.BA48]/2;[.BA48]*3+1))">
            <text:p/>
          </table:table-cell>
          <table:table-cell table:style-name="ce6" table:formula="of:=IF(OR([.BB48]=1;[.BB48]=&quot;&quot;);&quot;&quot;;IF(MOD([.BB48];2)=0;[.BB48]/2;[.BB48]*3+1))">
            <text:p/>
          </table:table-cell>
          <table:table-cell table:style-name="ce6" table:formula="of:=IF(OR([.BC48]=1;[.BC48]=&quot;&quot;);&quot;&quot;;IF(MOD([.BC48];2)=0;[.BC48]/2;[.BC48]*3+1))">
            <text:p/>
          </table:table-cell>
          <table:table-cell table:style-name="ce11" table:formula="of:=IF(OR([.BD48]=1;[.BD48]=&quot;&quot;);&quot;&quot;;IF(MOD([.BD48];2)=0;[.BD48]/2;[.BD48]*3+1))" office:value-type="float" office:value="251">
            <text:p>251</text:p>
          </table:table-cell>
          <table:table-cell table:style-name="ce9" table:formula="of:=IF(OR([.BE48]=1;[.BE48]=&quot;&quot;);&quot;&quot;;IF(MOD([.BE48];2)=0;[.BE48]/2;[.BE48]*3+1))" office:value-type="float" office:value="251">
            <text:p>251</text:p>
          </table:table-cell>
          <table:table-cell table:style-name="ce6" table:formula="of:=IF(OR([.BF48]=1;[.BF48]=&quot;&quot;);&quot;&quot;;IF(MOD([.BF48];2)=0;[.BF48]/2;[.BF48]*3+1))">
            <text:p/>
          </table:table-cell>
          <table:table-cell table:style-name="ce6" table:formula="of:=IF(OR([.BG48]=1;[.BG48]=&quot;&quot;);&quot;&quot;;IF(MOD([.BG48];2)=0;[.BG48]/2;[.BG48]*3+1))">
            <text:p/>
          </table:table-cell>
          <table:table-cell table:style-name="ce6" table:formula="of:=IF(OR([.BH48]=1;[.BH48]=&quot;&quot;);&quot;&quot;;IF(MOD([.BH48];2)=0;[.BH48]/2;[.BH48]*3+1))">
            <text:p/>
          </table:table-cell>
          <table:table-cell table:style-name="ce6" table:formula="of:=IF(OR([.BI48]=1;[.BI48]=&quot;&quot;);&quot;&quot;;IF(MOD([.BI48];2)=0;[.BI48]/2;[.BI48]*3+1))">
            <text:p/>
          </table:table-cell>
          <table:table-cell table:style-name="ce6" table:formula="of:=IF(OR([.BJ48]=1;[.BJ48]=&quot;&quot;);&quot;&quot;;IF(MOD([.BJ48];2)=0;[.BJ48]/2;[.BJ48]*3+1))">
            <text:p/>
          </table:table-cell>
          <table:table-cell table:style-name="ce6" table:formula="of:=IF(OR([.BK48]=1;[.BK48]=&quot;&quot;);&quot;&quot;;IF(MOD([.BK48];2)=0;[.BK48]/2;[.BK48]*3+1))">
            <text:p/>
          </table:table-cell>
          <table:table-cell table:style-name="ce11" table:formula="of:=IF(OR([.BL48]=1;[.BL48]=&quot;&quot;);&quot;&quot;;IF(MOD([.BL48];2)=0;[.BL48]/2;[.BL48]*3+1))" office:value-type="float" office:value="283">
            <text:p>283</text:p>
          </table:table-cell>
          <table:table-cell table:style-name="ce9" table:formula="of:=IF(OR([.BM48]=1;[.BM48]=&quot;&quot;);&quot;&quot;;IF(MOD([.BM48];2)=0;[.BM48]/2;[.BM48]*3+1))" office:value-type="float" office:value="283">
            <text:p>283</text:p>
          </table:table-cell>
          <table:table-cell table:style-name="ce6" table:formula="of:=IF(OR([.BN48]=1;[.BN48]=&quot;&quot;);&quot;&quot;;IF(MOD([.BN48];2)=0;[.BN48]/2;[.BN48]*3+1))">
            <text:p/>
          </table:table-cell>
          <table:table-cell table:style-name="ce6" table:formula="of:=IF(OR([.BO48]=1;[.BO48]=&quot;&quot;);&quot;&quot;;IF(MOD([.BO48];2)=0;[.BO48]/2;[.BO48]*3+1))">
            <text:p/>
          </table:table-cell>
          <table:table-cell table:style-name="ce6" table:formula="of:=IF(OR([.BP48]=1;[.BP48]=&quot;&quot;);&quot;&quot;;IF(MOD([.BP48];2)=0;[.BP48]/2;[.BP48]*3+1))">
            <text:p/>
          </table:table-cell>
          <table:table-cell table:style-name="ce6" table:formula="of:=IF(OR([.BQ48]=1;[.BQ48]=&quot;&quot;);&quot;&quot;;IF(MOD([.BQ48];2)=0;[.BQ48]/2;[.BQ48]*3+1))">
            <text:p/>
          </table:table-cell>
          <table:table-cell table:style-name="ce6" table:formula="of:=IF(OR([.BR48]=1;[.BR48]=&quot;&quot;);&quot;&quot;;IF(MOD([.BR48];2)=0;[.BR48]/2;[.BR48]*3+1))">
            <text:p/>
          </table:table-cell>
          <table:table-cell table:style-name="ce6" table:formula="of:=IF(OR([.BS48]=1;[.BS48]=&quot;&quot;);&quot;&quot;;IF(MOD([.BS48];2)=0;[.BS48]/2;[.BS48]*3+1))">
            <text:p/>
          </table:table-cell>
          <table:table-cell table:style-name="ce6" table:formula="of:=IF(OR([.BT48]=1;[.BT48]=&quot;&quot;);&quot;&quot;;IF(MOD([.BT48];2)=0;[.BT48]/2;[.BT48]*3+1))">
            <text:p/>
          </table:table-cell>
          <table:table-cell table:style-name="ce9" table:formula="of:=IF(OR([.BU48]=1;[.BU48]=&quot;&quot;);&quot;&quot;;IF(MOD([.BU48];2)=0;[.BU48]/2;[.BU48]*3+1))" office:value-type="float" office:value="319">
            <text:p>319</text:p>
          </table:table-cell>
          <table:table-cell table:style-name="ce6" table:formula="of:=IF(OR([.BV48]=1;[.BV48]=&quot;&quot;);&quot;&quot;;IF(MOD([.BV48];2)=0;[.BV48]/2;[.BV48]*3+1))">
            <text:p/>
          </table:table-cell>
          <table:table-cell table:style-name="ce9" table:formula="of:=IF(OR([.BW48]=1;[.BW48]=&quot;&quot;);&quot;&quot;;IF(MOD([.BW48];2)=0;[.BW48]/2;[.BW48]*3+1))" office:value-type="float" office:value="334">
            <text:p>334</text:p>
          </table:table-cell>
          <table:table-cell table:style-name="ce6" table:formula="of:=IF(OR([.BX48]=1;[.BX48]=&quot;&quot;);&quot;&quot;;IF(MOD([.BX48];2)=0;[.BX48]/2;[.BX48]*3+1))">
            <text:p/>
          </table:table-cell>
          <table:table-cell table:style-name="ce6" table:formula="of:=IF(OR([.BY48]=1;[.BY48]=&quot;&quot;);&quot;&quot;;IF(MOD([.BY48];2)=0;[.BY48]/2;[.BY48]*3+1))">
            <text:p/>
          </table:table-cell>
          <table:table-cell table:style-name="ce6" table:formula="of:=IF(OR([.BZ48]=1;[.BZ48]=&quot;&quot;);&quot;&quot;;IF(MOD([.BZ48];2)=0;[.BZ48]/2;[.BZ48]*3+1))">
            <text:p/>
          </table:table-cell>
          <table:table-cell table:style-name="ce6" table:formula="of:=IF(OR([.CA48]=1;[.CA48]=&quot;&quot;);&quot;&quot;;IF(MOD([.CA48];2)=0;[.CA48]/2;[.CA48]*3+1))">
            <text:p/>
          </table:table-cell>
          <table:table-cell table:style-name="ce6" table:formula="of:=IF(OR([.CB48]=1;[.CB48]=&quot;&quot;);&quot;&quot;;IF(MOD([.CB48];2)=0;[.CB48]/2;[.CB48]*3+1))">
            <text:p/>
          </table:table-cell>
          <table:table-cell table:style-name="ce6" table:formula="of:=IF(OR([.CC48]=1;[.CC48]=&quot;&quot;);&quot;&quot;;IF(MOD([.CC48];2)=0;[.CC48]/2;[.CC48]*3+1))">
            <text:p/>
          </table:table-cell>
          <table:table-cell table:style-name="ce6" table:formula="of:=IF(OR([.CD48]=1;[.CD48]=&quot;&quot;);&quot;&quot;;IF(MOD([.CD48];2)=0;[.CD48]/2;[.CD48]*3+1))">
            <text:p/>
          </table:table-cell>
          <table:table-cell table:style-name="ce6" table:formula="of:=IF(OR([.CE48]=1;[.CE48]=&quot;&quot;);&quot;&quot;;IF(MOD([.CE48];2)=0;[.CE48]/2;[.CE48]*3+1))">
            <text:p/>
          </table:table-cell>
          <table:table-cell table:style-name="ce11" table:formula="of:=IF(OR([.CF48]=1;[.CF48]=&quot;&quot;);&quot;&quot;;IF(MOD([.CF48];2)=0;[.CF48]/2;[.CF48]*3+1))" office:value-type="float" office:value="377">
            <text:p>377</text:p>
          </table:table-cell>
          <table:table-cell table:style-name="ce9" table:formula="of:=IF(OR([.CG48]=1;[.CG48]=&quot;&quot;);&quot;&quot;;IF(MOD([.CG48];2)=0;[.CG48]/2;[.CG48]*3+1))" office:value-type="float" office:value="377">
            <text:p>377</text:p>
          </table:table-cell>
          <table:table-cell table:style-name="ce6" table:formula="of:=IF(OR([.CH48]=1;[.CH48]=&quot;&quot;);&quot;&quot;;IF(MOD([.CH48];2)=0;[.CH48]/2;[.CH48]*3+1))">
            <text:p/>
          </table:table-cell>
          <table:table-cell table:style-name="ce6" table:formula="of:=IF(OR([.CI48]=1;[.CI48]=&quot;&quot;);&quot;&quot;;IF(MOD([.CI48];2)=0;[.CI48]/2;[.CI48]*3+1))">
            <text:p/>
          </table:table-cell>
          <table:table-cell table:style-name="ce6" table:formula="of:=IF(OR([.CJ48]=1;[.CJ48]=&quot;&quot;);&quot;&quot;;IF(MOD([.CJ48];2)=0;[.CJ48]/2;[.CJ48]*3+1))">
            <text:p/>
          </table:table-cell>
          <table:table-cell table:style-name="ce6" table:formula="of:=IF(OR([.CK48]=1;[.CK48]=&quot;&quot;);&quot;&quot;;IF(MOD([.CK48];2)=0;[.CK48]/2;[.CK48]*3+1))">
            <text:p/>
          </table:table-cell>
          <table:table-cell table:style-name="ce6" table:formula="of:=IF(OR([.CL48]=1;[.CL48]=&quot;&quot;);&quot;&quot;;IF(MOD([.CL48];2)=0;[.CL48]/2;[.CL48]*3+1))">
            <text:p/>
          </table:table-cell>
          <table:table-cell table:style-name="ce6" table:formula="of:=IF(OR([.CM48]=1;[.CM48]=&quot;&quot;);&quot;&quot;;IF(MOD([.CM48];2)=0;[.CM48]/2;[.CM48]*3+1))">
            <text:p/>
          </table:table-cell>
          <table:table-cell table:style-name="ce6" table:formula="of:=IF(OR([.CN48]=1;[.CN48]=&quot;&quot;);&quot;&quot;;IF(MOD([.CN48];2)=0;[.CN48]/2;[.CN48]*3+1))">
            <text:p/>
          </table:table-cell>
          <table:table-cell table:style-name="ce9" table:formula="of:=IF(OR([.CO48]=1;[.CO48]=&quot;&quot;);&quot;&quot;;IF(MOD([.CO48];2)=0;[.CO48]/2;[.CO48]*3+1))" office:value-type="float" office:value="2429">
            <text:p>2429</text:p>
          </table:table-cell>
          <table:table-cell table:style-name="ce6" table:formula="of:=IF(OR([.CP48]=1;[.CP48]=&quot;&quot;);&quot;&quot;;IF(MOD([.CP48];2)=0;[.CP48]/2;[.CP48]*3+1))">
            <text:p/>
          </table:table-cell>
          <table:table-cell table:style-name="ce6" table:formula="of:=IF(OR([.CQ48]=1;[.CQ48]=&quot;&quot;);&quot;&quot;;IF(MOD([.CQ48];2)=0;[.CQ48]/2;[.CQ48]*3+1))">
            <text:p/>
          </table:table-cell>
          <table:table-cell table:style-name="ce11" table:formula="of:=IF(OR([.CR48]=1;[.CR48]=&quot;&quot;);&quot;&quot;;IF(MOD([.CR48];2)=0;[.CR48]/2;[.CR48]*3+1))" office:value-type="float" office:value="425">
            <text:p>425</text:p>
          </table:table-cell>
          <table:table-cell table:style-name="ce9" table:formula="of:=IF(OR([.CS48]=1;[.CS48]=&quot;&quot;);&quot;&quot;;IF(MOD([.CS48];2)=0;[.CS48]/2;[.CS48]*3+1))" office:value-type="float" office:value="425">
            <text:p>425</text:p>
          </table:table-cell>
          <table:table-cell table:style-name="ce6" table:formula="of:=IF(OR([.CT48]=1;[.CT48]=&quot;&quot;);&quot;&quot;;IF(MOD([.CT48];2)=0;[.CT48]/2;[.CT48]*3+1))">
            <text:p/>
          </table:table-cell>
          <table:table-cell table:style-name="ce9" table:formula="of:=IF(OR([.CU48]=1;[.CU48]=&quot;&quot;);&quot;&quot;;IF(MOD([.CU48];2)=0;[.CU48]/2;[.CU48]*3+1))" office:value-type="float" office:value="445">
            <text:p>445</text:p>
          </table:table-cell>
          <table:table-cell table:style-name="ce6" table:formula="of:=IF(OR([.CV48]=1;[.CV48]=&quot;&quot;);&quot;&quot;;IF(MOD([.CV48];2)=0;[.CV48]/2;[.CV48]*3+1))">
            <text:p/>
          </table:table-cell>
          <table:table-cell table:style-name="ce6" table:formula="of:=IF(OR([.CW48]=1;[.CW48]=&quot;&quot;);&quot;&quot;;IF(MOD([.CW48];2)=0;[.CW48]/2;[.CW48]*3+1))">
            <text:p/>
          </table:table-cell>
          <table:table-cell table:style-name="ce6" table:formula="of:=IF(OR([.CX48]=1;[.CX48]=&quot;&quot;);&quot;&quot;;IF(MOD([.CX48];2)=0;[.CX48]/2;[.CX48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49]=1;[.C49]=&quot;&quot;);&quot;&quot;;IF(MOD([.C49];2)=0;[.C49]/2;[.C49]*3+1))">
            <text:p/>
          </table:table-cell>
          <table:table-cell table:style-name="ce6" table:formula="of:=IF(OR([.D49]=1;[.D49]=&quot;&quot;);&quot;&quot;;IF(MOD([.D49];2)=0;[.D49]/2;[.D49]*3+1))">
            <text:p/>
          </table:table-cell>
          <table:table-cell table:style-name="ce6" table:formula="of:=IF(OR([.E49]=1;[.E49]=&quot;&quot;);&quot;&quot;;IF(MOD([.E49];2)=0;[.E49]/2;[.E49]*3+1))">
            <text:p/>
          </table:table-cell>
          <table:table-cell table:style-name="ce6" table:formula="of:=IF(OR([.F49]=1;[.F49]=&quot;&quot;);&quot;&quot;;IF(MOD([.F49];2)=0;[.F49]/2;[.F49]*3+1))">
            <text:p/>
          </table:table-cell>
          <table:table-cell table:style-name="ce6" table:formula="of:=IF(OR([.G49]=1;[.G49]=&quot;&quot;);&quot;&quot;;IF(MOD([.G49];2)=0;[.G49]/2;[.G49]*3+1))">
            <text:p/>
          </table:table-cell>
          <table:table-cell table:style-name="ce6" table:formula="of:=IF(OR([.H49]=1;[.H49]=&quot;&quot;);&quot;&quot;;IF(MOD([.H49];2)=0;[.H49]/2;[.H49]*3+1))">
            <text:p/>
          </table:table-cell>
          <table:table-cell table:style-name="ce6" table:formula="of:=IF(OR([.I49]=1;[.I49]=&quot;&quot;);&quot;&quot;;IF(MOD([.I49];2)=0;[.I49]/2;[.I49]*3+1))">
            <text:p/>
          </table:table-cell>
          <table:table-cell table:style-name="ce6" table:formula="of:=IF(OR([.J49]=1;[.J49]=&quot;&quot;);&quot;&quot;;IF(MOD([.J49];2)=0;[.J49]/2;[.J49]*3+1))">
            <text:p/>
          </table:table-cell>
          <table:table-cell table:style-name="ce6" table:formula="of:=IF(OR([.K49]=1;[.K49]=&quot;&quot;);&quot;&quot;;IF(MOD([.K49];2)=0;[.K49]/2;[.K49]*3+1))">
            <text:p/>
          </table:table-cell>
          <table:table-cell table:style-name="ce6" table:formula="of:=IF(OR([.L49]=1;[.L49]=&quot;&quot;);&quot;&quot;;IF(MOD([.L49];2)=0;[.L49]/2;[.L49]*3+1))">
            <text:p/>
          </table:table-cell>
          <table:table-cell table:style-name="ce6" table:formula="of:=IF(OR([.M49]=1;[.M49]=&quot;&quot;);&quot;&quot;;IF(MOD([.M49];2)=0;[.M49]/2;[.M49]*3+1))">
            <text:p/>
          </table:table-cell>
          <table:table-cell table:style-name="ce6" table:formula="of:=IF(OR([.N49]=1;[.N49]=&quot;&quot;);&quot;&quot;;IF(MOD([.N49];2)=0;[.N49]/2;[.N49]*3+1))">
            <text:p/>
          </table:table-cell>
          <table:table-cell table:style-name="ce6" table:formula="of:=IF(OR([.O49]=1;[.O49]=&quot;&quot;);&quot;&quot;;IF(MOD([.O49];2)=0;[.O49]/2;[.O49]*3+1))">
            <text:p/>
          </table:table-cell>
          <table:table-cell table:style-name="ce6" table:formula="of:=IF(OR([.P49]=1;[.P49]=&quot;&quot;);&quot;&quot;;IF(MOD([.P49];2)=0;[.P49]/2;[.P49]*3+1))">
            <text:p/>
          </table:table-cell>
          <table:table-cell table:style-name="ce6" table:formula="of:=IF(OR([.Q49]=1;[.Q49]=&quot;&quot;);&quot;&quot;;IF(MOD([.Q49];2)=0;[.Q49]/2;[.Q49]*3+1))">
            <text:p/>
          </table:table-cell>
          <table:table-cell table:style-name="ce6" table:formula="of:=IF(OR([.R49]=1;[.R49]=&quot;&quot;);&quot;&quot;;IF(MOD([.R49];2)=0;[.R49]/2;[.R49]*3+1))">
            <text:p/>
          </table:table-cell>
          <table:table-cell table:style-name="ce6" table:formula="of:=IF(OR([.S49]=1;[.S49]=&quot;&quot;);&quot;&quot;;IF(MOD([.S49];2)=0;[.S49]/2;[.S49]*3+1))">
            <text:p/>
          </table:table-cell>
          <table:table-cell table:style-name="ce6" table:formula="of:=IF(OR([.T49]=1;[.T49]=&quot;&quot;);&quot;&quot;;IF(MOD([.T49];2)=0;[.T49]/2;[.T49]*3+1))">
            <text:p/>
          </table:table-cell>
          <table:table-cell table:style-name="ce6" table:formula="of:=IF(OR([.U49]=1;[.U49]=&quot;&quot;);&quot;&quot;;IF(MOD([.U49];2)=0;[.U49]/2;[.U49]*3+1))">
            <text:p/>
          </table:table-cell>
          <table:table-cell table:style-name="ce6" table:formula="of:=IF(OR([.V49]=1;[.V49]=&quot;&quot;);&quot;&quot;;IF(MOD([.V49];2)=0;[.V49]/2;[.V49]*3+1))">
            <text:p/>
          </table:table-cell>
          <table:table-cell table:style-name="ce6" table:formula="of:=IF(OR([.W49]=1;[.W49]=&quot;&quot;);&quot;&quot;;IF(MOD([.W49];2)=0;[.W49]/2;[.W49]*3+1))">
            <text:p/>
          </table:table-cell>
          <table:table-cell table:style-name="ce6" table:formula="of:=IF(OR([.X49]=1;[.X49]=&quot;&quot;);&quot;&quot;;IF(MOD([.X49];2)=0;[.X49]/2;[.X49]*3+1))">
            <text:p/>
          </table:table-cell>
          <table:table-cell table:style-name="ce6" table:formula="of:=IF(OR([.Y49]=1;[.Y49]=&quot;&quot;);&quot;&quot;;IF(MOD([.Y49];2)=0;[.Y49]/2;[.Y49]*3+1))">
            <text:p/>
          </table:table-cell>
          <table:table-cell table:style-name="ce6" table:formula="of:=IF(OR([.Z49]=1;[.Z49]=&quot;&quot;);&quot;&quot;;IF(MOD([.Z49];2)=0;[.Z49]/2;[.Z49]*3+1))">
            <text:p/>
          </table:table-cell>
          <table:table-cell table:style-name="ce6" table:formula="of:=IF(OR([.AA49]=1;[.AA49]=&quot;&quot;);&quot;&quot;;IF(MOD([.AA49];2)=0;[.AA49]/2;[.AA49]*3+1))">
            <text:p/>
          </table:table-cell>
          <table:table-cell table:style-name="ce6" table:formula="of:=IF(OR([.AB49]=1;[.AB49]=&quot;&quot;);&quot;&quot;;IF(MOD([.AB49];2)=0;[.AB49]/2;[.AB49]*3+1))">
            <text:p/>
          </table:table-cell>
          <table:table-cell table:style-name="ce9" table:formula="of:=IF(OR([.AC49]=1;[.AC49]=&quot;&quot;);&quot;&quot;;IF(MOD([.AC49];2)=0;[.AC49]/2;[.AC49]*3+1))" office:value-type="float" office:value="377">
            <text:p>377</text:p>
          </table:table-cell>
          <table:table-cell table:style-name="ce6" table:formula="of:=IF(OR([.AD49]=1;[.AD49]=&quot;&quot;);&quot;&quot;;IF(MOD([.AD49];2)=0;[.AD49]/2;[.AD49]*3+1))">
            <text:p/>
          </table:table-cell>
          <table:table-cell table:style-name="ce6" table:formula="of:=IF(OR([.AE49]=1;[.AE49]=&quot;&quot;);&quot;&quot;;IF(MOD([.AE49];2)=0;[.AE49]/2;[.AE49]*3+1))">
            <text:p/>
          </table:table-cell>
          <table:table-cell table:style-name="ce6" table:formula="of:=IF(OR([.AF49]=1;[.AF49]=&quot;&quot;);&quot;&quot;;IF(MOD([.AF49];2)=0;[.AF49]/2;[.AF49]*3+1))">
            <text:p/>
          </table:table-cell>
          <table:table-cell table:style-name="ce9" table:formula="of:=IF(OR([.AG49]=1;[.AG49]=&quot;&quot;);&quot;&quot;;IF(MOD([.AG49];2)=0;[.AG49]/2;[.AG49]*3+1))" office:value-type="float" office:value="425">
            <text:p>425</text:p>
          </table:table-cell>
          <table:table-cell table:style-name="ce6" table:formula="of:=IF(OR([.AH49]=1;[.AH49]=&quot;&quot;);&quot;&quot;;IF(MOD([.AH49];2)=0;[.AH49]/2;[.AH49]*3+1))">
            <text:p/>
          </table:table-cell>
          <table:table-cell table:style-name="ce6" table:formula="of:=IF(OR([.AI49]=1;[.AI49]=&quot;&quot;);&quot;&quot;;IF(MOD([.AI49];2)=0;[.AI49]/2;[.AI49]*3+1))">
            <text:p/>
          </table:table-cell>
          <table:table-cell table:style-name="ce6" table:formula="of:=IF(OR([.AJ49]=1;[.AJ49]=&quot;&quot;);&quot;&quot;;IF(MOD([.AJ49];2)=0;[.AJ49]/2;[.AJ49]*3+1))">
            <text:p/>
          </table:table-cell>
          <table:table-cell table:style-name="ce6" table:formula="of:=IF(OR([.AK49]=1;[.AK49]=&quot;&quot;);&quot;&quot;;IF(MOD([.AK49];2)=0;[.AK49]/2;[.AK49]*3+1))">
            <text:p/>
          </table:table-cell>
          <table:table-cell table:style-name="ce6" table:formula="of:=IF(OR([.AL49]=1;[.AL49]=&quot;&quot;);&quot;&quot;;IF(MOD([.AL49];2)=0;[.AL49]/2;[.AL49]*3+1))">
            <text:p/>
          </table:table-cell>
          <table:table-cell table:style-name="ce6" table:formula="of:=IF(OR([.AM49]=1;[.AM49]=&quot;&quot;);&quot;&quot;;IF(MOD([.AM49];2)=0;[.AM49]/2;[.AM49]*3+1))">
            <text:p/>
          </table:table-cell>
          <table:table-cell table:style-name="ce6" table:formula="of:=IF(OR([.AN49]=1;[.AN49]=&quot;&quot;);&quot;&quot;;IF(MOD([.AN49];2)=0;[.AN49]/2;[.AN49]*3+1))">
            <text:p/>
          </table:table-cell>
          <table:table-cell table:style-name="ce6" table:formula="of:=IF(OR([.AO49]=1;[.AO49]=&quot;&quot;);&quot;&quot;;IF(MOD([.AO49];2)=0;[.AO49]/2;[.AO49]*3+1))">
            <text:p/>
          </table:table-cell>
          <table:table-cell table:style-name="ce6" table:formula="of:=IF(OR([.AP49]=1;[.AP49]=&quot;&quot;);&quot;&quot;;IF(MOD([.AP49];2)=0;[.AP49]/2;[.AP49]*3+1))">
            <text:p/>
          </table:table-cell>
          <table:table-cell table:style-name="ce9" table:formula="of:=IF(OR([.AQ49]=1;[.AQ49]=&quot;&quot;);&quot;&quot;;IF(MOD([.AQ49];2)=0;[.AQ49]/2;[.AQ49]*3+1))" office:value-type="float" office:value="566">
            <text:p>566</text:p>
          </table:table-cell>
          <table:table-cell table:style-name="ce6" table:formula="of:=IF(OR([.AR49]=1;[.AR49]=&quot;&quot;);&quot;&quot;;IF(MOD([.AR49];2)=0;[.AR49]/2;[.AR49]*3+1))">
            <text:p/>
          </table:table-cell>
          <table:table-cell table:style-name="ce6" table:formula="of:=IF(OR([.AS49]=1;[.AS49]=&quot;&quot;);&quot;&quot;;IF(MOD([.AS49];2)=0;[.AS49]/2;[.AS49]*3+1))">
            <text:p/>
          </table:table-cell>
          <table:table-cell table:style-name="ce6" table:formula="of:=IF(OR([.AT49]=1;[.AT49]=&quot;&quot;);&quot;&quot;;IF(MOD([.AT49];2)=0;[.AT49]/2;[.AT49]*3+1))">
            <text:p/>
          </table:table-cell>
          <table:table-cell table:style-name="ce6" table:formula="of:=IF(OR([.AU49]=1;[.AU49]=&quot;&quot;);&quot;&quot;;IF(MOD([.AU49];2)=0;[.AU49]/2;[.AU49]*3+1))">
            <text:p/>
          </table:table-cell>
          <table:table-cell table:style-name="ce6" table:formula="of:=IF(OR([.AV49]=1;[.AV49]=&quot;&quot;);&quot;&quot;;IF(MOD([.AV49];2)=0;[.AV49]/2;[.AV49]*3+1))">
            <text:p/>
          </table:table-cell>
          <table:table-cell table:style-name="ce9" table:formula="of:=IF(OR([.AW49]=1;[.AW49]=&quot;&quot;);&quot;&quot;;IF(MOD([.AW49];2)=0;[.AW49]/2;[.AW49]*3+1))" office:value-type="float" office:value="638">
            <text:p>638</text:p>
          </table:table-cell>
          <table:table-cell table:style-name="ce6" table:formula="of:=IF(OR([.AX49]=1;[.AX49]=&quot;&quot;);&quot;&quot;;IF(MOD([.AX49];2)=0;[.AX49]/2;[.AX49]*3+1))">
            <text:p/>
          </table:table-cell>
          <table:table-cell table:style-name="ce6" table:formula="of:=IF(OR([.AY49]=1;[.AY49]=&quot;&quot;);&quot;&quot;;IF(MOD([.AY49];2)=0;[.AY49]/2;[.AY49]*3+1))">
            <text:p/>
          </table:table-cell>
          <table:table-cell table:style-name="ce6" table:formula="of:=IF(OR([.AZ49]=1;[.AZ49]=&quot;&quot;);&quot;&quot;;IF(MOD([.AZ49];2)=0;[.AZ49]/2;[.AZ49]*3+1))">
            <text:p/>
          </table:table-cell>
          <table:table-cell table:style-name="ce6" table:formula="of:=IF(OR([.BA49]=1;[.BA49]=&quot;&quot;);&quot;&quot;;IF(MOD([.BA49];2)=0;[.BA49]/2;[.BA49]*3+1))">
            <text:p/>
          </table:table-cell>
          <table:table-cell table:style-name="ce6" table:formula="of:=IF(OR([.BB49]=1;[.BB49]=&quot;&quot;);&quot;&quot;;IF(MOD([.BB49];2)=0;[.BB49]/2;[.BB49]*3+1))">
            <text:p/>
          </table:table-cell>
          <table:table-cell table:style-name="ce6" table:formula="of:=IF(OR([.BC49]=1;[.BC49]=&quot;&quot;);&quot;&quot;;IF(MOD([.BC49];2)=0;[.BC49]/2;[.BC49]*3+1))">
            <text:p/>
          </table:table-cell>
          <table:table-cell table:style-name="ce11" table:formula="of:=IF(OR([.BD49]=1;[.BD49]=&quot;&quot;);&quot;&quot;;IF(MOD([.BD49];2)=0;[.BD49]/2;[.BD49]*3+1))" office:value-type="float" office:value="754">
            <text:p>754</text:p>
          </table:table-cell>
          <table:table-cell table:style-name="ce9" table:formula="of:=IF(OR([.BE49]=1;[.BE49]=&quot;&quot;);&quot;&quot;;IF(MOD([.BE49];2)=0;[.BE49]/2;[.BE49]*3+1))" office:value-type="float" office:value="754">
            <text:p>754</text:p>
          </table:table-cell>
          <table:table-cell table:style-name="ce6" table:formula="of:=IF(OR([.BF49]=1;[.BF49]=&quot;&quot;);&quot;&quot;;IF(MOD([.BF49];2)=0;[.BF49]/2;[.BF49]*3+1))">
            <text:p/>
          </table:table-cell>
          <table:table-cell table:style-name="ce6" table:formula="of:=IF(OR([.BG49]=1;[.BG49]=&quot;&quot;);&quot;&quot;;IF(MOD([.BG49];2)=0;[.BG49]/2;[.BG49]*3+1))">
            <text:p/>
          </table:table-cell>
          <table:table-cell table:style-name="ce6" table:formula="of:=IF(OR([.BH49]=1;[.BH49]=&quot;&quot;);&quot;&quot;;IF(MOD([.BH49];2)=0;[.BH49]/2;[.BH49]*3+1))">
            <text:p/>
          </table:table-cell>
          <table:table-cell table:style-name="ce6" table:formula="of:=IF(OR([.BI49]=1;[.BI49]=&quot;&quot;);&quot;&quot;;IF(MOD([.BI49];2)=0;[.BI49]/2;[.BI49]*3+1))">
            <text:p/>
          </table:table-cell>
          <table:table-cell table:style-name="ce6" table:formula="of:=IF(OR([.BJ49]=1;[.BJ49]=&quot;&quot;);&quot;&quot;;IF(MOD([.BJ49];2)=0;[.BJ49]/2;[.BJ49]*3+1))">
            <text:p/>
          </table:table-cell>
          <table:table-cell table:style-name="ce6" table:formula="of:=IF(OR([.BK49]=1;[.BK49]=&quot;&quot;);&quot;&quot;;IF(MOD([.BK49];2)=0;[.BK49]/2;[.BK49]*3+1))">
            <text:p/>
          </table:table-cell>
          <table:table-cell table:style-name="ce11" table:formula="of:=IF(OR([.BL49]=1;[.BL49]=&quot;&quot;);&quot;&quot;;IF(MOD([.BL49];2)=0;[.BL49]/2;[.BL49]*3+1))" office:value-type="float" office:value="850">
            <text:p>850</text:p>
          </table:table-cell>
          <table:table-cell table:style-name="ce9" table:formula="of:=IF(OR([.BM49]=1;[.BM49]=&quot;&quot;);&quot;&quot;;IF(MOD([.BM49];2)=0;[.BM49]/2;[.BM49]*3+1))" office:value-type="float" office:value="850">
            <text:p>850</text:p>
          </table:table-cell>
          <table:table-cell table:style-name="ce6" table:formula="of:=IF(OR([.BN49]=1;[.BN49]=&quot;&quot;);&quot;&quot;;IF(MOD([.BN49];2)=0;[.BN49]/2;[.BN49]*3+1))">
            <text:p/>
          </table:table-cell>
          <table:table-cell table:style-name="ce6" table:formula="of:=IF(OR([.BO49]=1;[.BO49]=&quot;&quot;);&quot;&quot;;IF(MOD([.BO49];2)=0;[.BO49]/2;[.BO49]*3+1))">
            <text:p/>
          </table:table-cell>
          <table:table-cell table:style-name="ce6" table:formula="of:=IF(OR([.BP49]=1;[.BP49]=&quot;&quot;);&quot;&quot;;IF(MOD([.BP49];2)=0;[.BP49]/2;[.BP49]*3+1))">
            <text:p/>
          </table:table-cell>
          <table:table-cell table:style-name="ce6" table:formula="of:=IF(OR([.BQ49]=1;[.BQ49]=&quot;&quot;);&quot;&quot;;IF(MOD([.BQ49];2)=0;[.BQ49]/2;[.BQ49]*3+1))">
            <text:p/>
          </table:table-cell>
          <table:table-cell table:style-name="ce6" table:formula="of:=IF(OR([.BR49]=1;[.BR49]=&quot;&quot;);&quot;&quot;;IF(MOD([.BR49];2)=0;[.BR49]/2;[.BR49]*3+1))">
            <text:p/>
          </table:table-cell>
          <table:table-cell table:style-name="ce6" table:formula="of:=IF(OR([.BS49]=1;[.BS49]=&quot;&quot;);&quot;&quot;;IF(MOD([.BS49];2)=0;[.BS49]/2;[.BS49]*3+1))">
            <text:p/>
          </table:table-cell>
          <table:table-cell table:style-name="ce6" table:formula="of:=IF(OR([.BT49]=1;[.BT49]=&quot;&quot;);&quot;&quot;;IF(MOD([.BT49];2)=0;[.BT49]/2;[.BT49]*3+1))">
            <text:p/>
          </table:table-cell>
          <table:table-cell table:style-name="ce9" table:formula="of:=IF(OR([.BU49]=1;[.BU49]=&quot;&quot;);&quot;&quot;;IF(MOD([.BU49];2)=0;[.BU49]/2;[.BU49]*3+1))" office:value-type="float" office:value="958">
            <text:p>958</text:p>
          </table:table-cell>
          <table:table-cell table:style-name="ce6" table:formula="of:=IF(OR([.BV49]=1;[.BV49]=&quot;&quot;);&quot;&quot;;IF(MOD([.BV49];2)=0;[.BV49]/2;[.BV49]*3+1))">
            <text:p/>
          </table:table-cell>
          <table:table-cell table:style-name="ce9" table:formula="of:=IF(OR([.BW49]=1;[.BW49]=&quot;&quot;);&quot;&quot;;IF(MOD([.BW49];2)=0;[.BW49]/2;[.BW49]*3+1))" office:value-type="float" office:value="167">
            <text:p>167</text:p>
          </table:table-cell>
          <table:table-cell table:style-name="ce6" table:formula="of:=IF(OR([.BX49]=1;[.BX49]=&quot;&quot;);&quot;&quot;;IF(MOD([.BX49];2)=0;[.BX49]/2;[.BX49]*3+1))">
            <text:p/>
          </table:table-cell>
          <table:table-cell table:style-name="ce6" table:formula="of:=IF(OR([.BY49]=1;[.BY49]=&quot;&quot;);&quot;&quot;;IF(MOD([.BY49];2)=0;[.BY49]/2;[.BY49]*3+1))">
            <text:p/>
          </table:table-cell>
          <table:table-cell table:style-name="ce6" table:formula="of:=IF(OR([.BZ49]=1;[.BZ49]=&quot;&quot;);&quot;&quot;;IF(MOD([.BZ49];2)=0;[.BZ49]/2;[.BZ49]*3+1))">
            <text:p/>
          </table:table-cell>
          <table:table-cell table:style-name="ce6" table:formula="of:=IF(OR([.CA49]=1;[.CA49]=&quot;&quot;);&quot;&quot;;IF(MOD([.CA49];2)=0;[.CA49]/2;[.CA49]*3+1))">
            <text:p/>
          </table:table-cell>
          <table:table-cell table:style-name="ce6" table:formula="of:=IF(OR([.CB49]=1;[.CB49]=&quot;&quot;);&quot;&quot;;IF(MOD([.CB49];2)=0;[.CB49]/2;[.CB49]*3+1))">
            <text:p/>
          </table:table-cell>
          <table:table-cell table:style-name="ce6" table:formula="of:=IF(OR([.CC49]=1;[.CC49]=&quot;&quot;);&quot;&quot;;IF(MOD([.CC49];2)=0;[.CC49]/2;[.CC49]*3+1))">
            <text:p/>
          </table:table-cell>
          <table:table-cell table:style-name="ce6" table:formula="of:=IF(OR([.CD49]=1;[.CD49]=&quot;&quot;);&quot;&quot;;IF(MOD([.CD49];2)=0;[.CD49]/2;[.CD49]*3+1))">
            <text:p/>
          </table:table-cell>
          <table:table-cell table:style-name="ce6" table:formula="of:=IF(OR([.CE49]=1;[.CE49]=&quot;&quot;);&quot;&quot;;IF(MOD([.CE49];2)=0;[.CE49]/2;[.CE49]*3+1))">
            <text:p/>
          </table:table-cell>
          <table:table-cell table:style-name="ce11" table:formula="of:=IF(OR([.CF49]=1;[.CF49]=&quot;&quot;);&quot;&quot;;IF(MOD([.CF49];2)=0;[.CF49]/2;[.CF49]*3+1))" office:value-type="float" office:value="1132">
            <text:p>1132</text:p>
          </table:table-cell>
          <table:table-cell table:style-name="ce9" table:formula="of:=IF(OR([.CG49]=1;[.CG49]=&quot;&quot;);&quot;&quot;;IF(MOD([.CG49];2)=0;[.CG49]/2;[.CG49]*3+1))" office:value-type="float" office:value="1132">
            <text:p>1132</text:p>
          </table:table-cell>
          <table:table-cell table:style-name="ce6" table:formula="of:=IF(OR([.CH49]=1;[.CH49]=&quot;&quot;);&quot;&quot;;IF(MOD([.CH49];2)=0;[.CH49]/2;[.CH49]*3+1))">
            <text:p/>
          </table:table-cell>
          <table:table-cell table:style-name="ce6" table:formula="of:=IF(OR([.CI49]=1;[.CI49]=&quot;&quot;);&quot;&quot;;IF(MOD([.CI49];2)=0;[.CI49]/2;[.CI49]*3+1))">
            <text:p/>
          </table:table-cell>
          <table:table-cell table:style-name="ce6" table:formula="of:=IF(OR([.CJ49]=1;[.CJ49]=&quot;&quot;);&quot;&quot;;IF(MOD([.CJ49];2)=0;[.CJ49]/2;[.CJ49]*3+1))">
            <text:p/>
          </table:table-cell>
          <table:table-cell table:style-name="ce6" table:formula="of:=IF(OR([.CK49]=1;[.CK49]=&quot;&quot;);&quot;&quot;;IF(MOD([.CK49];2)=0;[.CK49]/2;[.CK49]*3+1))">
            <text:p/>
          </table:table-cell>
          <table:table-cell table:style-name="ce6" table:formula="of:=IF(OR([.CL49]=1;[.CL49]=&quot;&quot;);&quot;&quot;;IF(MOD([.CL49];2)=0;[.CL49]/2;[.CL49]*3+1))">
            <text:p/>
          </table:table-cell>
          <table:table-cell table:style-name="ce6" table:formula="of:=IF(OR([.CM49]=1;[.CM49]=&quot;&quot;);&quot;&quot;;IF(MOD([.CM49];2)=0;[.CM49]/2;[.CM49]*3+1))">
            <text:p/>
          </table:table-cell>
          <table:table-cell table:style-name="ce6" table:formula="of:=IF(OR([.CN49]=1;[.CN49]=&quot;&quot;);&quot;&quot;;IF(MOD([.CN49];2)=0;[.CN49]/2;[.CN49]*3+1))">
            <text:p/>
          </table:table-cell>
          <table:table-cell table:style-name="ce9" table:formula="of:=IF(OR([.CO49]=1;[.CO49]=&quot;&quot;);&quot;&quot;;IF(MOD([.CO49];2)=0;[.CO49]/2;[.CO49]*3+1))" office:value-type="float" office:value="7288">
            <text:p>7288</text:p>
          </table:table-cell>
          <table:table-cell table:style-name="ce6" table:formula="of:=IF(OR([.CP49]=1;[.CP49]=&quot;&quot;);&quot;&quot;;IF(MOD([.CP49];2)=0;[.CP49]/2;[.CP49]*3+1))">
            <text:p/>
          </table:table-cell>
          <table:table-cell table:style-name="ce6" table:formula="of:=IF(OR([.CQ49]=1;[.CQ49]=&quot;&quot;);&quot;&quot;;IF(MOD([.CQ49];2)=0;[.CQ49]/2;[.CQ49]*3+1))">
            <text:p/>
          </table:table-cell>
          <table:table-cell table:style-name="ce11" table:formula="of:=IF(OR([.CR49]=1;[.CR49]=&quot;&quot;);&quot;&quot;;IF(MOD([.CR49];2)=0;[.CR49]/2;[.CR49]*3+1))" office:value-type="float" office:value="1276">
            <text:p>1276</text:p>
          </table:table-cell>
          <table:table-cell table:style-name="ce9" table:formula="of:=IF(OR([.CS49]=1;[.CS49]=&quot;&quot;);&quot;&quot;;IF(MOD([.CS49];2)=0;[.CS49]/2;[.CS49]*3+1))" office:value-type="float" office:value="1276">
            <text:p>1276</text:p>
          </table:table-cell>
          <table:table-cell table:style-name="ce6" table:formula="of:=IF(OR([.CT49]=1;[.CT49]=&quot;&quot;);&quot;&quot;;IF(MOD([.CT49];2)=0;[.CT49]/2;[.CT49]*3+1))">
            <text:p/>
          </table:table-cell>
          <table:table-cell table:style-name="ce9" table:formula="of:=IF(OR([.CU49]=1;[.CU49]=&quot;&quot;);&quot;&quot;;IF(MOD([.CU49];2)=0;[.CU49]/2;[.CU49]*3+1))" office:value-type="float" office:value="1336">
            <text:p>1336</text:p>
          </table:table-cell>
          <table:table-cell table:style-name="ce6" table:formula="of:=IF(OR([.CV49]=1;[.CV49]=&quot;&quot;);&quot;&quot;;IF(MOD([.CV49];2)=0;[.CV49]/2;[.CV49]*3+1))">
            <text:p/>
          </table:table-cell>
          <table:table-cell table:style-name="ce6" table:formula="of:=IF(OR([.CW49]=1;[.CW49]=&quot;&quot;);&quot;&quot;;IF(MOD([.CW49];2)=0;[.CW49]/2;[.CW49]*3+1))">
            <text:p/>
          </table:table-cell>
          <table:table-cell table:style-name="ce6" table:formula="of:=IF(OR([.CX49]=1;[.CX49]=&quot;&quot;);&quot;&quot;;IF(MOD([.CX49];2)=0;[.CX49]/2;[.CX49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0]=1;[.C50]=&quot;&quot;);&quot;&quot;;IF(MOD([.C50];2)=0;[.C50]/2;[.C50]*3+1))">
            <text:p/>
          </table:table-cell>
          <table:table-cell table:style-name="ce6" table:formula="of:=IF(OR([.D50]=1;[.D50]=&quot;&quot;);&quot;&quot;;IF(MOD([.D50];2)=0;[.D50]/2;[.D50]*3+1))">
            <text:p/>
          </table:table-cell>
          <table:table-cell table:style-name="ce6" table:formula="of:=IF(OR([.E50]=1;[.E50]=&quot;&quot;);&quot;&quot;;IF(MOD([.E50];2)=0;[.E50]/2;[.E50]*3+1))">
            <text:p/>
          </table:table-cell>
          <table:table-cell table:style-name="ce6" table:formula="of:=IF(OR([.F50]=1;[.F50]=&quot;&quot;);&quot;&quot;;IF(MOD([.F50];2)=0;[.F50]/2;[.F50]*3+1))">
            <text:p/>
          </table:table-cell>
          <table:table-cell table:style-name="ce6" table:formula="of:=IF(OR([.G50]=1;[.G50]=&quot;&quot;);&quot;&quot;;IF(MOD([.G50];2)=0;[.G50]/2;[.G50]*3+1))">
            <text:p/>
          </table:table-cell>
          <table:table-cell table:style-name="ce6" table:formula="of:=IF(OR([.H50]=1;[.H50]=&quot;&quot;);&quot;&quot;;IF(MOD([.H50];2)=0;[.H50]/2;[.H50]*3+1))">
            <text:p/>
          </table:table-cell>
          <table:table-cell table:style-name="ce6" table:formula="of:=IF(OR([.I50]=1;[.I50]=&quot;&quot;);&quot;&quot;;IF(MOD([.I50];2)=0;[.I50]/2;[.I50]*3+1))">
            <text:p/>
          </table:table-cell>
          <table:table-cell table:style-name="ce6" table:formula="of:=IF(OR([.J50]=1;[.J50]=&quot;&quot;);&quot;&quot;;IF(MOD([.J50];2)=0;[.J50]/2;[.J50]*3+1))">
            <text:p/>
          </table:table-cell>
          <table:table-cell table:style-name="ce6" table:formula="of:=IF(OR([.K50]=1;[.K50]=&quot;&quot;);&quot;&quot;;IF(MOD([.K50];2)=0;[.K50]/2;[.K50]*3+1))">
            <text:p/>
          </table:table-cell>
          <table:table-cell table:style-name="ce6" table:formula="of:=IF(OR([.L50]=1;[.L50]=&quot;&quot;);&quot;&quot;;IF(MOD([.L50];2)=0;[.L50]/2;[.L50]*3+1))">
            <text:p/>
          </table:table-cell>
          <table:table-cell table:style-name="ce6" table:formula="of:=IF(OR([.M50]=1;[.M50]=&quot;&quot;);&quot;&quot;;IF(MOD([.M50];2)=0;[.M50]/2;[.M50]*3+1))">
            <text:p/>
          </table:table-cell>
          <table:table-cell table:style-name="ce6" table:formula="of:=IF(OR([.N50]=1;[.N50]=&quot;&quot;);&quot;&quot;;IF(MOD([.N50];2)=0;[.N50]/2;[.N50]*3+1))">
            <text:p/>
          </table:table-cell>
          <table:table-cell table:style-name="ce6" table:formula="of:=IF(OR([.O50]=1;[.O50]=&quot;&quot;);&quot;&quot;;IF(MOD([.O50];2)=0;[.O50]/2;[.O50]*3+1))">
            <text:p/>
          </table:table-cell>
          <table:table-cell table:style-name="ce6" table:formula="of:=IF(OR([.P50]=1;[.P50]=&quot;&quot;);&quot;&quot;;IF(MOD([.P50];2)=0;[.P50]/2;[.P50]*3+1))">
            <text:p/>
          </table:table-cell>
          <table:table-cell table:style-name="ce6" table:formula="of:=IF(OR([.Q50]=1;[.Q50]=&quot;&quot;);&quot;&quot;;IF(MOD([.Q50];2)=0;[.Q50]/2;[.Q50]*3+1))">
            <text:p/>
          </table:table-cell>
          <table:table-cell table:style-name="ce6" table:formula="of:=IF(OR([.R50]=1;[.R50]=&quot;&quot;);&quot;&quot;;IF(MOD([.R50];2)=0;[.R50]/2;[.R50]*3+1))">
            <text:p/>
          </table:table-cell>
          <table:table-cell table:style-name="ce6" table:formula="of:=IF(OR([.S50]=1;[.S50]=&quot;&quot;);&quot;&quot;;IF(MOD([.S50];2)=0;[.S50]/2;[.S50]*3+1))">
            <text:p/>
          </table:table-cell>
          <table:table-cell table:style-name="ce6" table:formula="of:=IF(OR([.T50]=1;[.T50]=&quot;&quot;);&quot;&quot;;IF(MOD([.T50];2)=0;[.T50]/2;[.T50]*3+1))">
            <text:p/>
          </table:table-cell>
          <table:table-cell table:style-name="ce6" table:formula="of:=IF(OR([.U50]=1;[.U50]=&quot;&quot;);&quot;&quot;;IF(MOD([.U50];2)=0;[.U50]/2;[.U50]*3+1))">
            <text:p/>
          </table:table-cell>
          <table:table-cell table:style-name="ce6" table:formula="of:=IF(OR([.V50]=1;[.V50]=&quot;&quot;);&quot;&quot;;IF(MOD([.V50];2)=0;[.V50]/2;[.V50]*3+1))">
            <text:p/>
          </table:table-cell>
          <table:table-cell table:style-name="ce6" table:formula="of:=IF(OR([.W50]=1;[.W50]=&quot;&quot;);&quot;&quot;;IF(MOD([.W50];2)=0;[.W50]/2;[.W50]*3+1))">
            <text:p/>
          </table:table-cell>
          <table:table-cell table:style-name="ce6" table:formula="of:=IF(OR([.X50]=1;[.X50]=&quot;&quot;);&quot;&quot;;IF(MOD([.X50];2)=0;[.X50]/2;[.X50]*3+1))">
            <text:p/>
          </table:table-cell>
          <table:table-cell table:style-name="ce6" table:formula="of:=IF(OR([.Y50]=1;[.Y50]=&quot;&quot;);&quot;&quot;;IF(MOD([.Y50];2)=0;[.Y50]/2;[.Y50]*3+1))">
            <text:p/>
          </table:table-cell>
          <table:table-cell table:style-name="ce6" table:formula="of:=IF(OR([.Z50]=1;[.Z50]=&quot;&quot;);&quot;&quot;;IF(MOD([.Z50];2)=0;[.Z50]/2;[.Z50]*3+1))">
            <text:p/>
          </table:table-cell>
          <table:table-cell table:style-name="ce6" table:formula="of:=IF(OR([.AA50]=1;[.AA50]=&quot;&quot;);&quot;&quot;;IF(MOD([.AA50];2)=0;[.AA50]/2;[.AA50]*3+1))">
            <text:p/>
          </table:table-cell>
          <table:table-cell table:style-name="ce6" table:formula="of:=IF(OR([.AB50]=1;[.AB50]=&quot;&quot;);&quot;&quot;;IF(MOD([.AB50];2)=0;[.AB50]/2;[.AB50]*3+1))">
            <text:p/>
          </table:table-cell>
          <table:table-cell table:style-name="ce9" table:formula="of:=IF(OR([.AC50]=1;[.AC50]=&quot;&quot;);&quot;&quot;;IF(MOD([.AC50];2)=0;[.AC50]/2;[.AC50]*3+1))" office:value-type="float" office:value="1132">
            <text:p>1132</text:p>
          </table:table-cell>
          <table:table-cell table:style-name="ce6" table:formula="of:=IF(OR([.AD50]=1;[.AD50]=&quot;&quot;);&quot;&quot;;IF(MOD([.AD50];2)=0;[.AD50]/2;[.AD50]*3+1))">
            <text:p/>
          </table:table-cell>
          <table:table-cell table:style-name="ce6" table:formula="of:=IF(OR([.AE50]=1;[.AE50]=&quot;&quot;);&quot;&quot;;IF(MOD([.AE50];2)=0;[.AE50]/2;[.AE50]*3+1))">
            <text:p/>
          </table:table-cell>
          <table:table-cell table:style-name="ce6" table:formula="of:=IF(OR([.AF50]=1;[.AF50]=&quot;&quot;);&quot;&quot;;IF(MOD([.AF50];2)=0;[.AF50]/2;[.AF50]*3+1))">
            <text:p/>
          </table:table-cell>
          <table:table-cell table:style-name="ce9" table:formula="of:=IF(OR([.AG50]=1;[.AG50]=&quot;&quot;);&quot;&quot;;IF(MOD([.AG50];2)=0;[.AG50]/2;[.AG50]*3+1))" office:value-type="float" office:value="1276">
            <text:p>1276</text:p>
          </table:table-cell>
          <table:table-cell table:style-name="ce6" table:formula="of:=IF(OR([.AH50]=1;[.AH50]=&quot;&quot;);&quot;&quot;;IF(MOD([.AH50];2)=0;[.AH50]/2;[.AH50]*3+1))">
            <text:p/>
          </table:table-cell>
          <table:table-cell table:style-name="ce6" table:formula="of:=IF(OR([.AI50]=1;[.AI50]=&quot;&quot;);&quot;&quot;;IF(MOD([.AI50];2)=0;[.AI50]/2;[.AI50]*3+1))">
            <text:p/>
          </table:table-cell>
          <table:table-cell table:style-name="ce6" table:formula="of:=IF(OR([.AJ50]=1;[.AJ50]=&quot;&quot;);&quot;&quot;;IF(MOD([.AJ50];2)=0;[.AJ50]/2;[.AJ50]*3+1))">
            <text:p/>
          </table:table-cell>
          <table:table-cell table:style-name="ce6" table:formula="of:=IF(OR([.AK50]=1;[.AK50]=&quot;&quot;);&quot;&quot;;IF(MOD([.AK50];2)=0;[.AK50]/2;[.AK50]*3+1))">
            <text:p/>
          </table:table-cell>
          <table:table-cell table:style-name="ce6" table:formula="of:=IF(OR([.AL50]=1;[.AL50]=&quot;&quot;);&quot;&quot;;IF(MOD([.AL50];2)=0;[.AL50]/2;[.AL50]*3+1))">
            <text:p/>
          </table:table-cell>
          <table:table-cell table:style-name="ce6" table:formula="of:=IF(OR([.AM50]=1;[.AM50]=&quot;&quot;);&quot;&quot;;IF(MOD([.AM50];2)=0;[.AM50]/2;[.AM50]*3+1))">
            <text:p/>
          </table:table-cell>
          <table:table-cell table:style-name="ce6" table:formula="of:=IF(OR([.AN50]=1;[.AN50]=&quot;&quot;);&quot;&quot;;IF(MOD([.AN50];2)=0;[.AN50]/2;[.AN50]*3+1))">
            <text:p/>
          </table:table-cell>
          <table:table-cell table:style-name="ce6" table:formula="of:=IF(OR([.AO50]=1;[.AO50]=&quot;&quot;);&quot;&quot;;IF(MOD([.AO50];2)=0;[.AO50]/2;[.AO50]*3+1))">
            <text:p/>
          </table:table-cell>
          <table:table-cell table:style-name="ce6" table:formula="of:=IF(OR([.AP50]=1;[.AP50]=&quot;&quot;);&quot;&quot;;IF(MOD([.AP50];2)=0;[.AP50]/2;[.AP50]*3+1))">
            <text:p/>
          </table:table-cell>
          <table:table-cell table:style-name="ce9" table:formula="of:=IF(OR([.AQ50]=1;[.AQ50]=&quot;&quot;);&quot;&quot;;IF(MOD([.AQ50];2)=0;[.AQ50]/2;[.AQ50]*3+1))" office:value-type="float" office:value="283">
            <text:p>283</text:p>
          </table:table-cell>
          <table:table-cell table:style-name="ce6" table:formula="of:=IF(OR([.AR50]=1;[.AR50]=&quot;&quot;);&quot;&quot;;IF(MOD([.AR50];2)=0;[.AR50]/2;[.AR50]*3+1))">
            <text:p/>
          </table:table-cell>
          <table:table-cell table:style-name="ce6" table:formula="of:=IF(OR([.AS50]=1;[.AS50]=&quot;&quot;);&quot;&quot;;IF(MOD([.AS50];2)=0;[.AS50]/2;[.AS50]*3+1))">
            <text:p/>
          </table:table-cell>
          <table:table-cell table:style-name="ce6" table:formula="of:=IF(OR([.AT50]=1;[.AT50]=&quot;&quot;);&quot;&quot;;IF(MOD([.AT50];2)=0;[.AT50]/2;[.AT50]*3+1))">
            <text:p/>
          </table:table-cell>
          <table:table-cell table:style-name="ce6" table:formula="of:=IF(OR([.AU50]=1;[.AU50]=&quot;&quot;);&quot;&quot;;IF(MOD([.AU50];2)=0;[.AU50]/2;[.AU50]*3+1))">
            <text:p/>
          </table:table-cell>
          <table:table-cell table:style-name="ce6" table:formula="of:=IF(OR([.AV50]=1;[.AV50]=&quot;&quot;);&quot;&quot;;IF(MOD([.AV50];2)=0;[.AV50]/2;[.AV50]*3+1))">
            <text:p/>
          </table:table-cell>
          <table:table-cell table:style-name="ce9" table:formula="of:=IF(OR([.AW50]=1;[.AW50]=&quot;&quot;);&quot;&quot;;IF(MOD([.AW50];2)=0;[.AW50]/2;[.AW50]*3+1))" office:value-type="float" office:value="319">
            <text:p>319</text:p>
          </table:table-cell>
          <table:table-cell table:style-name="ce6" table:formula="of:=IF(OR([.AX50]=1;[.AX50]=&quot;&quot;);&quot;&quot;;IF(MOD([.AX50];2)=0;[.AX50]/2;[.AX50]*3+1))">
            <text:p/>
          </table:table-cell>
          <table:table-cell table:style-name="ce6" table:formula="of:=IF(OR([.AY50]=1;[.AY50]=&quot;&quot;);&quot;&quot;;IF(MOD([.AY50];2)=0;[.AY50]/2;[.AY50]*3+1))">
            <text:p/>
          </table:table-cell>
          <table:table-cell table:style-name="ce6" table:formula="of:=IF(OR([.AZ50]=1;[.AZ50]=&quot;&quot;);&quot;&quot;;IF(MOD([.AZ50];2)=0;[.AZ50]/2;[.AZ50]*3+1))">
            <text:p/>
          </table:table-cell>
          <table:table-cell table:style-name="ce6" table:formula="of:=IF(OR([.BA50]=1;[.BA50]=&quot;&quot;);&quot;&quot;;IF(MOD([.BA50];2)=0;[.BA50]/2;[.BA50]*3+1))">
            <text:p/>
          </table:table-cell>
          <table:table-cell table:style-name="ce6" table:formula="of:=IF(OR([.BB50]=1;[.BB50]=&quot;&quot;);&quot;&quot;;IF(MOD([.BB50];2)=0;[.BB50]/2;[.BB50]*3+1))">
            <text:p/>
          </table:table-cell>
          <table:table-cell table:style-name="ce6" table:formula="of:=IF(OR([.BC50]=1;[.BC50]=&quot;&quot;);&quot;&quot;;IF(MOD([.BC50];2)=0;[.BC50]/2;[.BC50]*3+1))">
            <text:p/>
          </table:table-cell>
          <table:table-cell table:style-name="ce11" table:formula="of:=IF(OR([.BD50]=1;[.BD50]=&quot;&quot;);&quot;&quot;;IF(MOD([.BD50];2)=0;[.BD50]/2;[.BD50]*3+1))" office:value-type="float" office:value="377">
            <text:p>377</text:p>
          </table:table-cell>
          <table:table-cell table:style-name="ce9" table:formula="of:=IF(OR([.BE50]=1;[.BE50]=&quot;&quot;);&quot;&quot;;IF(MOD([.BE50];2)=0;[.BE50]/2;[.BE50]*3+1))" office:value-type="float" office:value="377">
            <text:p>377</text:p>
          </table:table-cell>
          <table:table-cell table:style-name="ce6" table:formula="of:=IF(OR([.BF50]=1;[.BF50]=&quot;&quot;);&quot;&quot;;IF(MOD([.BF50];2)=0;[.BF50]/2;[.BF50]*3+1))">
            <text:p/>
          </table:table-cell>
          <table:table-cell table:style-name="ce6" table:formula="of:=IF(OR([.BG50]=1;[.BG50]=&quot;&quot;);&quot;&quot;;IF(MOD([.BG50];2)=0;[.BG50]/2;[.BG50]*3+1))">
            <text:p/>
          </table:table-cell>
          <table:table-cell table:style-name="ce6" table:formula="of:=IF(OR([.BH50]=1;[.BH50]=&quot;&quot;);&quot;&quot;;IF(MOD([.BH50];2)=0;[.BH50]/2;[.BH50]*3+1))">
            <text:p/>
          </table:table-cell>
          <table:table-cell table:style-name="ce6" table:formula="of:=IF(OR([.BI50]=1;[.BI50]=&quot;&quot;);&quot;&quot;;IF(MOD([.BI50];2)=0;[.BI50]/2;[.BI50]*3+1))">
            <text:p/>
          </table:table-cell>
          <table:table-cell table:style-name="ce6" table:formula="of:=IF(OR([.BJ50]=1;[.BJ50]=&quot;&quot;);&quot;&quot;;IF(MOD([.BJ50];2)=0;[.BJ50]/2;[.BJ50]*3+1))">
            <text:p/>
          </table:table-cell>
          <table:table-cell table:style-name="ce6" table:formula="of:=IF(OR([.BK50]=1;[.BK50]=&quot;&quot;);&quot;&quot;;IF(MOD([.BK50];2)=0;[.BK50]/2;[.BK50]*3+1))">
            <text:p/>
          </table:table-cell>
          <table:table-cell table:style-name="ce11" table:formula="of:=IF(OR([.BL50]=1;[.BL50]=&quot;&quot;);&quot;&quot;;IF(MOD([.BL50];2)=0;[.BL50]/2;[.BL50]*3+1))" office:value-type="float" office:value="425">
            <text:p>425</text:p>
          </table:table-cell>
          <table:table-cell table:style-name="ce9" table:formula="of:=IF(OR([.BM50]=1;[.BM50]=&quot;&quot;);&quot;&quot;;IF(MOD([.BM50];2)=0;[.BM50]/2;[.BM50]*3+1))" office:value-type="float" office:value="425">
            <text:p>425</text:p>
          </table:table-cell>
          <table:table-cell table:style-name="ce6" table:formula="of:=IF(OR([.BN50]=1;[.BN50]=&quot;&quot;);&quot;&quot;;IF(MOD([.BN50];2)=0;[.BN50]/2;[.BN50]*3+1))">
            <text:p/>
          </table:table-cell>
          <table:table-cell table:style-name="ce6" table:formula="of:=IF(OR([.BO50]=1;[.BO50]=&quot;&quot;);&quot;&quot;;IF(MOD([.BO50];2)=0;[.BO50]/2;[.BO50]*3+1))">
            <text:p/>
          </table:table-cell>
          <table:table-cell table:style-name="ce6" table:formula="of:=IF(OR([.BP50]=1;[.BP50]=&quot;&quot;);&quot;&quot;;IF(MOD([.BP50];2)=0;[.BP50]/2;[.BP50]*3+1))">
            <text:p/>
          </table:table-cell>
          <table:table-cell table:style-name="ce6" table:formula="of:=IF(OR([.BQ50]=1;[.BQ50]=&quot;&quot;);&quot;&quot;;IF(MOD([.BQ50];2)=0;[.BQ50]/2;[.BQ50]*3+1))">
            <text:p/>
          </table:table-cell>
          <table:table-cell table:style-name="ce6" table:formula="of:=IF(OR([.BR50]=1;[.BR50]=&quot;&quot;);&quot;&quot;;IF(MOD([.BR50];2)=0;[.BR50]/2;[.BR50]*3+1))">
            <text:p/>
          </table:table-cell>
          <table:table-cell table:style-name="ce6" table:formula="of:=IF(OR([.BS50]=1;[.BS50]=&quot;&quot;);&quot;&quot;;IF(MOD([.BS50];2)=0;[.BS50]/2;[.BS50]*3+1))">
            <text:p/>
          </table:table-cell>
          <table:table-cell table:style-name="ce6" table:formula="of:=IF(OR([.BT50]=1;[.BT50]=&quot;&quot;);&quot;&quot;;IF(MOD([.BT50];2)=0;[.BT50]/2;[.BT50]*3+1))">
            <text:p/>
          </table:table-cell>
          <table:table-cell table:style-name="ce9" table:formula="of:=IF(OR([.BU50]=1;[.BU50]=&quot;&quot;);&quot;&quot;;IF(MOD([.BU50];2)=0;[.BU50]/2;[.BU50]*3+1))" office:value-type="float" office:value="479">
            <text:p>479</text:p>
          </table:table-cell>
          <table:table-cell table:style-name="ce6" table:formula="of:=IF(OR([.BV50]=1;[.BV50]=&quot;&quot;);&quot;&quot;;IF(MOD([.BV50];2)=0;[.BV50]/2;[.BV50]*3+1))">
            <text:p/>
          </table:table-cell>
          <table:table-cell table:style-name="ce9" table:formula="of:=IF(OR([.BW50]=1;[.BW50]=&quot;&quot;);&quot;&quot;;IF(MOD([.BW50];2)=0;[.BW50]/2;[.BW50]*3+1))" office:value-type="float" office:value="502">
            <text:p>502</text:p>
          </table:table-cell>
          <table:table-cell table:style-name="ce6" table:formula="of:=IF(OR([.BX50]=1;[.BX50]=&quot;&quot;);&quot;&quot;;IF(MOD([.BX50];2)=0;[.BX50]/2;[.BX50]*3+1))">
            <text:p/>
          </table:table-cell>
          <table:table-cell table:style-name="ce6" table:formula="of:=IF(OR([.BY50]=1;[.BY50]=&quot;&quot;);&quot;&quot;;IF(MOD([.BY50];2)=0;[.BY50]/2;[.BY50]*3+1))">
            <text:p/>
          </table:table-cell>
          <table:table-cell table:style-name="ce6" table:formula="of:=IF(OR([.BZ50]=1;[.BZ50]=&quot;&quot;);&quot;&quot;;IF(MOD([.BZ50];2)=0;[.BZ50]/2;[.BZ50]*3+1))">
            <text:p/>
          </table:table-cell>
          <table:table-cell table:style-name="ce6" table:formula="of:=IF(OR([.CA50]=1;[.CA50]=&quot;&quot;);&quot;&quot;;IF(MOD([.CA50];2)=0;[.CA50]/2;[.CA50]*3+1))">
            <text:p/>
          </table:table-cell>
          <table:table-cell table:style-name="ce6" table:formula="of:=IF(OR([.CB50]=1;[.CB50]=&quot;&quot;);&quot;&quot;;IF(MOD([.CB50];2)=0;[.CB50]/2;[.CB50]*3+1))">
            <text:p/>
          </table:table-cell>
          <table:table-cell table:style-name="ce6" table:formula="of:=IF(OR([.CC50]=1;[.CC50]=&quot;&quot;);&quot;&quot;;IF(MOD([.CC50];2)=0;[.CC50]/2;[.CC50]*3+1))">
            <text:p/>
          </table:table-cell>
          <table:table-cell table:style-name="ce6" table:formula="of:=IF(OR([.CD50]=1;[.CD50]=&quot;&quot;);&quot;&quot;;IF(MOD([.CD50];2)=0;[.CD50]/2;[.CD50]*3+1))">
            <text:p/>
          </table:table-cell>
          <table:table-cell table:style-name="ce6" table:formula="of:=IF(OR([.CE50]=1;[.CE50]=&quot;&quot;);&quot;&quot;;IF(MOD([.CE50];2)=0;[.CE50]/2;[.CE50]*3+1))">
            <text:p/>
          </table:table-cell>
          <table:table-cell table:style-name="ce11" table:formula="of:=IF(OR([.CF50]=1;[.CF50]=&quot;&quot;);&quot;&quot;;IF(MOD([.CF50];2)=0;[.CF50]/2;[.CF50]*3+1))" office:value-type="float" office:value="566">
            <text:p>566</text:p>
          </table:table-cell>
          <table:table-cell table:style-name="ce9" table:formula="of:=IF(OR([.CG50]=1;[.CG50]=&quot;&quot;);&quot;&quot;;IF(MOD([.CG50];2)=0;[.CG50]/2;[.CG50]*3+1))" office:value-type="float" office:value="566">
            <text:p>566</text:p>
          </table:table-cell>
          <table:table-cell table:style-name="ce6" table:formula="of:=IF(OR([.CH50]=1;[.CH50]=&quot;&quot;);&quot;&quot;;IF(MOD([.CH50];2)=0;[.CH50]/2;[.CH50]*3+1))">
            <text:p/>
          </table:table-cell>
          <table:table-cell table:style-name="ce6" table:formula="of:=IF(OR([.CI50]=1;[.CI50]=&quot;&quot;);&quot;&quot;;IF(MOD([.CI50];2)=0;[.CI50]/2;[.CI50]*3+1))">
            <text:p/>
          </table:table-cell>
          <table:table-cell table:style-name="ce6" table:formula="of:=IF(OR([.CJ50]=1;[.CJ50]=&quot;&quot;);&quot;&quot;;IF(MOD([.CJ50];2)=0;[.CJ50]/2;[.CJ50]*3+1))">
            <text:p/>
          </table:table-cell>
          <table:table-cell table:style-name="ce6" table:formula="of:=IF(OR([.CK50]=1;[.CK50]=&quot;&quot;);&quot;&quot;;IF(MOD([.CK50];2)=0;[.CK50]/2;[.CK50]*3+1))">
            <text:p/>
          </table:table-cell>
          <table:table-cell table:style-name="ce6" table:formula="of:=IF(OR([.CL50]=1;[.CL50]=&quot;&quot;);&quot;&quot;;IF(MOD([.CL50];2)=0;[.CL50]/2;[.CL50]*3+1))">
            <text:p/>
          </table:table-cell>
          <table:table-cell table:style-name="ce6" table:formula="of:=IF(OR([.CM50]=1;[.CM50]=&quot;&quot;);&quot;&quot;;IF(MOD([.CM50];2)=0;[.CM50]/2;[.CM50]*3+1))">
            <text:p/>
          </table:table-cell>
          <table:table-cell table:style-name="ce6" table:formula="of:=IF(OR([.CN50]=1;[.CN50]=&quot;&quot;);&quot;&quot;;IF(MOD([.CN50];2)=0;[.CN50]/2;[.CN50]*3+1))">
            <text:p/>
          </table:table-cell>
          <table:table-cell table:style-name="ce9" table:formula="of:=IF(OR([.CO50]=1;[.CO50]=&quot;&quot;);&quot;&quot;;IF(MOD([.CO50];2)=0;[.CO50]/2;[.CO50]*3+1))" office:value-type="float" office:value="3644">
            <text:p>3644</text:p>
          </table:table-cell>
          <table:table-cell table:style-name="ce6" table:formula="of:=IF(OR([.CP50]=1;[.CP50]=&quot;&quot;);&quot;&quot;;IF(MOD([.CP50];2)=0;[.CP50]/2;[.CP50]*3+1))">
            <text:p/>
          </table:table-cell>
          <table:table-cell table:style-name="ce6" table:formula="of:=IF(OR([.CQ50]=1;[.CQ50]=&quot;&quot;);&quot;&quot;;IF(MOD([.CQ50];2)=0;[.CQ50]/2;[.CQ50]*3+1))">
            <text:p/>
          </table:table-cell>
          <table:table-cell table:style-name="ce11" table:formula="of:=IF(OR([.CR50]=1;[.CR50]=&quot;&quot;);&quot;&quot;;IF(MOD([.CR50];2)=0;[.CR50]/2;[.CR50]*3+1))" office:value-type="float" office:value="638">
            <text:p>638</text:p>
          </table:table-cell>
          <table:table-cell table:style-name="ce9" table:formula="of:=IF(OR([.CS50]=1;[.CS50]=&quot;&quot;);&quot;&quot;;IF(MOD([.CS50];2)=0;[.CS50]/2;[.CS50]*3+1))" office:value-type="float" office:value="638">
            <text:p>638</text:p>
          </table:table-cell>
          <table:table-cell table:style-name="ce6" table:formula="of:=IF(OR([.CT50]=1;[.CT50]=&quot;&quot;);&quot;&quot;;IF(MOD([.CT50];2)=0;[.CT50]/2;[.CT50]*3+1))">
            <text:p/>
          </table:table-cell>
          <table:table-cell table:style-name="ce9" table:formula="of:=IF(OR([.CU50]=1;[.CU50]=&quot;&quot;);&quot;&quot;;IF(MOD([.CU50];2)=0;[.CU50]/2;[.CU50]*3+1))" office:value-type="float" office:value="668">
            <text:p>668</text:p>
          </table:table-cell>
          <table:table-cell table:style-name="ce6" table:formula="of:=IF(OR([.CV50]=1;[.CV50]=&quot;&quot;);&quot;&quot;;IF(MOD([.CV50];2)=0;[.CV50]/2;[.CV50]*3+1))">
            <text:p/>
          </table:table-cell>
          <table:table-cell table:style-name="ce6" table:formula="of:=IF(OR([.CW50]=1;[.CW50]=&quot;&quot;);&quot;&quot;;IF(MOD([.CW50];2)=0;[.CW50]/2;[.CW50]*3+1))">
            <text:p/>
          </table:table-cell>
          <table:table-cell table:style-name="ce6" table:formula="of:=IF(OR([.CX50]=1;[.CX50]=&quot;&quot;);&quot;&quot;;IF(MOD([.CX50];2)=0;[.CX50]/2;[.CX50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1]=1;[.C51]=&quot;&quot;);&quot;&quot;;IF(MOD([.C51];2)=0;[.C51]/2;[.C51]*3+1))">
            <text:p/>
          </table:table-cell>
          <table:table-cell table:style-name="ce6" table:formula="of:=IF(OR([.D51]=1;[.D51]=&quot;&quot;);&quot;&quot;;IF(MOD([.D51];2)=0;[.D51]/2;[.D51]*3+1))">
            <text:p/>
          </table:table-cell>
          <table:table-cell table:style-name="ce6" table:formula="of:=IF(OR([.E51]=1;[.E51]=&quot;&quot;);&quot;&quot;;IF(MOD([.E51];2)=0;[.E51]/2;[.E51]*3+1))">
            <text:p/>
          </table:table-cell>
          <table:table-cell table:style-name="ce6" table:formula="of:=IF(OR([.F51]=1;[.F51]=&quot;&quot;);&quot;&quot;;IF(MOD([.F51];2)=0;[.F51]/2;[.F51]*3+1))">
            <text:p/>
          </table:table-cell>
          <table:table-cell table:style-name="ce6" table:formula="of:=IF(OR([.G51]=1;[.G51]=&quot;&quot;);&quot;&quot;;IF(MOD([.G51];2)=0;[.G51]/2;[.G51]*3+1))">
            <text:p/>
          </table:table-cell>
          <table:table-cell table:style-name="ce6" table:formula="of:=IF(OR([.H51]=1;[.H51]=&quot;&quot;);&quot;&quot;;IF(MOD([.H51];2)=0;[.H51]/2;[.H51]*3+1))">
            <text:p/>
          </table:table-cell>
          <table:table-cell table:style-name="ce6" table:formula="of:=IF(OR([.I51]=1;[.I51]=&quot;&quot;);&quot;&quot;;IF(MOD([.I51];2)=0;[.I51]/2;[.I51]*3+1))">
            <text:p/>
          </table:table-cell>
          <table:table-cell table:style-name="ce6" table:formula="of:=IF(OR([.J51]=1;[.J51]=&quot;&quot;);&quot;&quot;;IF(MOD([.J51];2)=0;[.J51]/2;[.J51]*3+1))">
            <text:p/>
          </table:table-cell>
          <table:table-cell table:style-name="ce6" table:formula="of:=IF(OR([.K51]=1;[.K51]=&quot;&quot;);&quot;&quot;;IF(MOD([.K51];2)=0;[.K51]/2;[.K51]*3+1))">
            <text:p/>
          </table:table-cell>
          <table:table-cell table:style-name="ce6" table:formula="of:=IF(OR([.L51]=1;[.L51]=&quot;&quot;);&quot;&quot;;IF(MOD([.L51];2)=0;[.L51]/2;[.L51]*3+1))">
            <text:p/>
          </table:table-cell>
          <table:table-cell table:style-name="ce6" table:formula="of:=IF(OR([.M51]=1;[.M51]=&quot;&quot;);&quot;&quot;;IF(MOD([.M51];2)=0;[.M51]/2;[.M51]*3+1))">
            <text:p/>
          </table:table-cell>
          <table:table-cell table:style-name="ce6" table:formula="of:=IF(OR([.N51]=1;[.N51]=&quot;&quot;);&quot;&quot;;IF(MOD([.N51];2)=0;[.N51]/2;[.N51]*3+1))">
            <text:p/>
          </table:table-cell>
          <table:table-cell table:style-name="ce6" table:formula="of:=IF(OR([.O51]=1;[.O51]=&quot;&quot;);&quot;&quot;;IF(MOD([.O51];2)=0;[.O51]/2;[.O51]*3+1))">
            <text:p/>
          </table:table-cell>
          <table:table-cell table:style-name="ce6" table:formula="of:=IF(OR([.P51]=1;[.P51]=&quot;&quot;);&quot;&quot;;IF(MOD([.P51];2)=0;[.P51]/2;[.P51]*3+1))">
            <text:p/>
          </table:table-cell>
          <table:table-cell table:style-name="ce6" table:formula="of:=IF(OR([.Q51]=1;[.Q51]=&quot;&quot;);&quot;&quot;;IF(MOD([.Q51];2)=0;[.Q51]/2;[.Q51]*3+1))">
            <text:p/>
          </table:table-cell>
          <table:table-cell table:style-name="ce6" table:formula="of:=IF(OR([.R51]=1;[.R51]=&quot;&quot;);&quot;&quot;;IF(MOD([.R51];2)=0;[.R51]/2;[.R51]*3+1))">
            <text:p/>
          </table:table-cell>
          <table:table-cell table:style-name="ce6" table:formula="of:=IF(OR([.S51]=1;[.S51]=&quot;&quot;);&quot;&quot;;IF(MOD([.S51];2)=0;[.S51]/2;[.S51]*3+1))">
            <text:p/>
          </table:table-cell>
          <table:table-cell table:style-name="ce6" table:formula="of:=IF(OR([.T51]=1;[.T51]=&quot;&quot;);&quot;&quot;;IF(MOD([.T51];2)=0;[.T51]/2;[.T51]*3+1))">
            <text:p/>
          </table:table-cell>
          <table:table-cell table:style-name="ce6" table:formula="of:=IF(OR([.U51]=1;[.U51]=&quot;&quot;);&quot;&quot;;IF(MOD([.U51];2)=0;[.U51]/2;[.U51]*3+1))">
            <text:p/>
          </table:table-cell>
          <table:table-cell table:style-name="ce6" table:formula="of:=IF(OR([.V51]=1;[.V51]=&quot;&quot;);&quot;&quot;;IF(MOD([.V51];2)=0;[.V51]/2;[.V51]*3+1))">
            <text:p/>
          </table:table-cell>
          <table:table-cell table:style-name="ce6" table:formula="of:=IF(OR([.W51]=1;[.W51]=&quot;&quot;);&quot;&quot;;IF(MOD([.W51];2)=0;[.W51]/2;[.W51]*3+1))">
            <text:p/>
          </table:table-cell>
          <table:table-cell table:style-name="ce6" table:formula="of:=IF(OR([.X51]=1;[.X51]=&quot;&quot;);&quot;&quot;;IF(MOD([.X51];2)=0;[.X51]/2;[.X51]*3+1))">
            <text:p/>
          </table:table-cell>
          <table:table-cell table:style-name="ce6" table:formula="of:=IF(OR([.Y51]=1;[.Y51]=&quot;&quot;);&quot;&quot;;IF(MOD([.Y51];2)=0;[.Y51]/2;[.Y51]*3+1))">
            <text:p/>
          </table:table-cell>
          <table:table-cell table:style-name="ce6" table:formula="of:=IF(OR([.Z51]=1;[.Z51]=&quot;&quot;);&quot;&quot;;IF(MOD([.Z51];2)=0;[.Z51]/2;[.Z51]*3+1))">
            <text:p/>
          </table:table-cell>
          <table:table-cell table:style-name="ce6" table:formula="of:=IF(OR([.AA51]=1;[.AA51]=&quot;&quot;);&quot;&quot;;IF(MOD([.AA51];2)=0;[.AA51]/2;[.AA51]*3+1))">
            <text:p/>
          </table:table-cell>
          <table:table-cell table:style-name="ce6" table:formula="of:=IF(OR([.AB51]=1;[.AB51]=&quot;&quot;);&quot;&quot;;IF(MOD([.AB51];2)=0;[.AB51]/2;[.AB51]*3+1))">
            <text:p/>
          </table:table-cell>
          <table:table-cell table:style-name="ce9" table:formula="of:=IF(OR([.AC51]=1;[.AC51]=&quot;&quot;);&quot;&quot;;IF(MOD([.AC51];2)=0;[.AC51]/2;[.AC51]*3+1))" office:value-type="float" office:value="566">
            <text:p>566</text:p>
          </table:table-cell>
          <table:table-cell table:style-name="ce6" table:formula="of:=IF(OR([.AD51]=1;[.AD51]=&quot;&quot;);&quot;&quot;;IF(MOD([.AD51];2)=0;[.AD51]/2;[.AD51]*3+1))">
            <text:p/>
          </table:table-cell>
          <table:table-cell table:style-name="ce6" table:formula="of:=IF(OR([.AE51]=1;[.AE51]=&quot;&quot;);&quot;&quot;;IF(MOD([.AE51];2)=0;[.AE51]/2;[.AE51]*3+1))">
            <text:p/>
          </table:table-cell>
          <table:table-cell table:style-name="ce6" table:formula="of:=IF(OR([.AF51]=1;[.AF51]=&quot;&quot;);&quot;&quot;;IF(MOD([.AF51];2)=0;[.AF51]/2;[.AF51]*3+1))">
            <text:p/>
          </table:table-cell>
          <table:table-cell table:style-name="ce9" table:formula="of:=IF(OR([.AG51]=1;[.AG51]=&quot;&quot;);&quot;&quot;;IF(MOD([.AG51];2)=0;[.AG51]/2;[.AG51]*3+1))" office:value-type="float" office:value="638">
            <text:p>638</text:p>
          </table:table-cell>
          <table:table-cell table:style-name="ce6" table:formula="of:=IF(OR([.AH51]=1;[.AH51]=&quot;&quot;);&quot;&quot;;IF(MOD([.AH51];2)=0;[.AH51]/2;[.AH51]*3+1))">
            <text:p/>
          </table:table-cell>
          <table:table-cell table:style-name="ce6" table:formula="of:=IF(OR([.AI51]=1;[.AI51]=&quot;&quot;);&quot;&quot;;IF(MOD([.AI51];2)=0;[.AI51]/2;[.AI51]*3+1))">
            <text:p/>
          </table:table-cell>
          <table:table-cell table:style-name="ce6" table:formula="of:=IF(OR([.AJ51]=1;[.AJ51]=&quot;&quot;);&quot;&quot;;IF(MOD([.AJ51];2)=0;[.AJ51]/2;[.AJ51]*3+1))">
            <text:p/>
          </table:table-cell>
          <table:table-cell table:style-name="ce6" table:formula="of:=IF(OR([.AK51]=1;[.AK51]=&quot;&quot;);&quot;&quot;;IF(MOD([.AK51];2)=0;[.AK51]/2;[.AK51]*3+1))">
            <text:p/>
          </table:table-cell>
          <table:table-cell table:style-name="ce6" table:formula="of:=IF(OR([.AL51]=1;[.AL51]=&quot;&quot;);&quot;&quot;;IF(MOD([.AL51];2)=0;[.AL51]/2;[.AL51]*3+1))">
            <text:p/>
          </table:table-cell>
          <table:table-cell table:style-name="ce6" table:formula="of:=IF(OR([.AM51]=1;[.AM51]=&quot;&quot;);&quot;&quot;;IF(MOD([.AM51];2)=0;[.AM51]/2;[.AM51]*3+1))">
            <text:p/>
          </table:table-cell>
          <table:table-cell table:style-name="ce6" table:formula="of:=IF(OR([.AN51]=1;[.AN51]=&quot;&quot;);&quot;&quot;;IF(MOD([.AN51];2)=0;[.AN51]/2;[.AN51]*3+1))">
            <text:p/>
          </table:table-cell>
          <table:table-cell table:style-name="ce6" table:formula="of:=IF(OR([.AO51]=1;[.AO51]=&quot;&quot;);&quot;&quot;;IF(MOD([.AO51];2)=0;[.AO51]/2;[.AO51]*3+1))">
            <text:p/>
          </table:table-cell>
          <table:table-cell table:style-name="ce6" table:formula="of:=IF(OR([.AP51]=1;[.AP51]=&quot;&quot;);&quot;&quot;;IF(MOD([.AP51];2)=0;[.AP51]/2;[.AP51]*3+1))">
            <text:p/>
          </table:table-cell>
          <table:table-cell table:style-name="ce9" table:formula="of:=IF(OR([.AQ51]=1;[.AQ51]=&quot;&quot;);&quot;&quot;;IF(MOD([.AQ51];2)=0;[.AQ51]/2;[.AQ51]*3+1))" office:value-type="float" office:value="850">
            <text:p>850</text:p>
          </table:table-cell>
          <table:table-cell table:style-name="ce6" table:formula="of:=IF(OR([.AR51]=1;[.AR51]=&quot;&quot;);&quot;&quot;;IF(MOD([.AR51];2)=0;[.AR51]/2;[.AR51]*3+1))">
            <text:p/>
          </table:table-cell>
          <table:table-cell table:style-name="ce6" table:formula="of:=IF(OR([.AS51]=1;[.AS51]=&quot;&quot;);&quot;&quot;;IF(MOD([.AS51];2)=0;[.AS51]/2;[.AS51]*3+1))">
            <text:p/>
          </table:table-cell>
          <table:table-cell table:style-name="ce6" table:formula="of:=IF(OR([.AT51]=1;[.AT51]=&quot;&quot;);&quot;&quot;;IF(MOD([.AT51];2)=0;[.AT51]/2;[.AT51]*3+1))">
            <text:p/>
          </table:table-cell>
          <table:table-cell table:style-name="ce6" table:formula="of:=IF(OR([.AU51]=1;[.AU51]=&quot;&quot;);&quot;&quot;;IF(MOD([.AU51];2)=0;[.AU51]/2;[.AU51]*3+1))">
            <text:p/>
          </table:table-cell>
          <table:table-cell table:style-name="ce6" table:formula="of:=IF(OR([.AV51]=1;[.AV51]=&quot;&quot;);&quot;&quot;;IF(MOD([.AV51];2)=0;[.AV51]/2;[.AV51]*3+1))">
            <text:p/>
          </table:table-cell>
          <table:table-cell table:style-name="ce9" table:formula="of:=IF(OR([.AW51]=1;[.AW51]=&quot;&quot;);&quot;&quot;;IF(MOD([.AW51];2)=0;[.AW51]/2;[.AW51]*3+1))" office:value-type="float" office:value="958">
            <text:p>958</text:p>
          </table:table-cell>
          <table:table-cell table:style-name="ce6" table:formula="of:=IF(OR([.AX51]=1;[.AX51]=&quot;&quot;);&quot;&quot;;IF(MOD([.AX51];2)=0;[.AX51]/2;[.AX51]*3+1))">
            <text:p/>
          </table:table-cell>
          <table:table-cell table:style-name="ce6" table:formula="of:=IF(OR([.AY51]=1;[.AY51]=&quot;&quot;);&quot;&quot;;IF(MOD([.AY51];2)=0;[.AY51]/2;[.AY51]*3+1))">
            <text:p/>
          </table:table-cell>
          <table:table-cell table:style-name="ce6" table:formula="of:=IF(OR([.AZ51]=1;[.AZ51]=&quot;&quot;);&quot;&quot;;IF(MOD([.AZ51];2)=0;[.AZ51]/2;[.AZ51]*3+1))">
            <text:p/>
          </table:table-cell>
          <table:table-cell table:style-name="ce6" table:formula="of:=IF(OR([.BA51]=1;[.BA51]=&quot;&quot;);&quot;&quot;;IF(MOD([.BA51];2)=0;[.BA51]/2;[.BA51]*3+1))">
            <text:p/>
          </table:table-cell>
          <table:table-cell table:style-name="ce6" table:formula="of:=IF(OR([.BB51]=1;[.BB51]=&quot;&quot;);&quot;&quot;;IF(MOD([.BB51];2)=0;[.BB51]/2;[.BB51]*3+1))">
            <text:p/>
          </table:table-cell>
          <table:table-cell table:style-name="ce6" table:formula="of:=IF(OR([.BC51]=1;[.BC51]=&quot;&quot;);&quot;&quot;;IF(MOD([.BC51];2)=0;[.BC51]/2;[.BC51]*3+1))">
            <text:p/>
          </table:table-cell>
          <table:table-cell table:style-name="ce11" table:formula="of:=IF(OR([.BD51]=1;[.BD51]=&quot;&quot;);&quot;&quot;;IF(MOD([.BD51];2)=0;[.BD51]/2;[.BD51]*3+1))" office:value-type="float" office:value="1132">
            <text:p>1132</text:p>
          </table:table-cell>
          <table:table-cell table:style-name="ce9" table:formula="of:=IF(OR([.BE51]=1;[.BE51]=&quot;&quot;);&quot;&quot;;IF(MOD([.BE51];2)=0;[.BE51]/2;[.BE51]*3+1))" office:value-type="float" office:value="1132">
            <text:p>1132</text:p>
          </table:table-cell>
          <table:table-cell table:style-name="ce6" table:formula="of:=IF(OR([.BF51]=1;[.BF51]=&quot;&quot;);&quot;&quot;;IF(MOD([.BF51];2)=0;[.BF51]/2;[.BF51]*3+1))">
            <text:p/>
          </table:table-cell>
          <table:table-cell table:style-name="ce6" table:formula="of:=IF(OR([.BG51]=1;[.BG51]=&quot;&quot;);&quot;&quot;;IF(MOD([.BG51];2)=0;[.BG51]/2;[.BG51]*3+1))">
            <text:p/>
          </table:table-cell>
          <table:table-cell table:style-name="ce6" table:formula="of:=IF(OR([.BH51]=1;[.BH51]=&quot;&quot;);&quot;&quot;;IF(MOD([.BH51];2)=0;[.BH51]/2;[.BH51]*3+1))">
            <text:p/>
          </table:table-cell>
          <table:table-cell table:style-name="ce6" table:formula="of:=IF(OR([.BI51]=1;[.BI51]=&quot;&quot;);&quot;&quot;;IF(MOD([.BI51];2)=0;[.BI51]/2;[.BI51]*3+1))">
            <text:p/>
          </table:table-cell>
          <table:table-cell table:style-name="ce6" table:formula="of:=IF(OR([.BJ51]=1;[.BJ51]=&quot;&quot;);&quot;&quot;;IF(MOD([.BJ51];2)=0;[.BJ51]/2;[.BJ51]*3+1))">
            <text:p/>
          </table:table-cell>
          <table:table-cell table:style-name="ce6" table:formula="of:=IF(OR([.BK51]=1;[.BK51]=&quot;&quot;);&quot;&quot;;IF(MOD([.BK51];2)=0;[.BK51]/2;[.BK51]*3+1))">
            <text:p/>
          </table:table-cell>
          <table:table-cell table:style-name="ce11" table:formula="of:=IF(OR([.BL51]=1;[.BL51]=&quot;&quot;);&quot;&quot;;IF(MOD([.BL51];2)=0;[.BL51]/2;[.BL51]*3+1))" office:value-type="float" office:value="1276">
            <text:p>1276</text:p>
          </table:table-cell>
          <table:table-cell table:style-name="ce9" table:formula="of:=IF(OR([.BM51]=1;[.BM51]=&quot;&quot;);&quot;&quot;;IF(MOD([.BM51];2)=0;[.BM51]/2;[.BM51]*3+1))" office:value-type="float" office:value="1276">
            <text:p>1276</text:p>
          </table:table-cell>
          <table:table-cell table:style-name="ce6" table:formula="of:=IF(OR([.BN51]=1;[.BN51]=&quot;&quot;);&quot;&quot;;IF(MOD([.BN51];2)=0;[.BN51]/2;[.BN51]*3+1))">
            <text:p/>
          </table:table-cell>
          <table:table-cell table:style-name="ce6" table:formula="of:=IF(OR([.BO51]=1;[.BO51]=&quot;&quot;);&quot;&quot;;IF(MOD([.BO51];2)=0;[.BO51]/2;[.BO51]*3+1))">
            <text:p/>
          </table:table-cell>
          <table:table-cell table:style-name="ce6" table:formula="of:=IF(OR([.BP51]=1;[.BP51]=&quot;&quot;);&quot;&quot;;IF(MOD([.BP51];2)=0;[.BP51]/2;[.BP51]*3+1))">
            <text:p/>
          </table:table-cell>
          <table:table-cell table:style-name="ce6" table:formula="of:=IF(OR([.BQ51]=1;[.BQ51]=&quot;&quot;);&quot;&quot;;IF(MOD([.BQ51];2)=0;[.BQ51]/2;[.BQ51]*3+1))">
            <text:p/>
          </table:table-cell>
          <table:table-cell table:style-name="ce6" table:formula="of:=IF(OR([.BR51]=1;[.BR51]=&quot;&quot;);&quot;&quot;;IF(MOD([.BR51];2)=0;[.BR51]/2;[.BR51]*3+1))">
            <text:p/>
          </table:table-cell>
          <table:table-cell table:style-name="ce6" table:formula="of:=IF(OR([.BS51]=1;[.BS51]=&quot;&quot;);&quot;&quot;;IF(MOD([.BS51];2)=0;[.BS51]/2;[.BS51]*3+1))">
            <text:p/>
          </table:table-cell>
          <table:table-cell table:style-name="ce6" table:formula="of:=IF(OR([.BT51]=1;[.BT51]=&quot;&quot;);&quot;&quot;;IF(MOD([.BT51];2)=0;[.BT51]/2;[.BT51]*3+1))">
            <text:p/>
          </table:table-cell>
          <table:table-cell table:style-name="ce9" table:formula="of:=IF(OR([.BU51]=1;[.BU51]=&quot;&quot;);&quot;&quot;;IF(MOD([.BU51];2)=0;[.BU51]/2;[.BU51]*3+1))" office:value-type="float" office:value="1438">
            <text:p>1438</text:p>
          </table:table-cell>
          <table:table-cell table:style-name="ce6" table:formula="of:=IF(OR([.BV51]=1;[.BV51]=&quot;&quot;);&quot;&quot;;IF(MOD([.BV51];2)=0;[.BV51]/2;[.BV51]*3+1))">
            <text:p/>
          </table:table-cell>
          <table:table-cell table:style-name="ce9" table:formula="of:=IF(OR([.BW51]=1;[.BW51]=&quot;&quot;);&quot;&quot;;IF(MOD([.BW51];2)=0;[.BW51]/2;[.BW51]*3+1))" office:value-type="float" office:value="251">
            <text:p>251</text:p>
          </table:table-cell>
          <table:table-cell table:style-name="ce6" table:formula="of:=IF(OR([.BX51]=1;[.BX51]=&quot;&quot;);&quot;&quot;;IF(MOD([.BX51];2)=0;[.BX51]/2;[.BX51]*3+1))">
            <text:p/>
          </table:table-cell>
          <table:table-cell table:style-name="ce6" table:formula="of:=IF(OR([.BY51]=1;[.BY51]=&quot;&quot;);&quot;&quot;;IF(MOD([.BY51];2)=0;[.BY51]/2;[.BY51]*3+1))">
            <text:p/>
          </table:table-cell>
          <table:table-cell table:style-name="ce6" table:formula="of:=IF(OR([.BZ51]=1;[.BZ51]=&quot;&quot;);&quot;&quot;;IF(MOD([.BZ51];2)=0;[.BZ51]/2;[.BZ51]*3+1))">
            <text:p/>
          </table:table-cell>
          <table:table-cell table:style-name="ce6" table:formula="of:=IF(OR([.CA51]=1;[.CA51]=&quot;&quot;);&quot;&quot;;IF(MOD([.CA51];2)=0;[.CA51]/2;[.CA51]*3+1))">
            <text:p/>
          </table:table-cell>
          <table:table-cell table:style-name="ce6" table:formula="of:=IF(OR([.CB51]=1;[.CB51]=&quot;&quot;);&quot;&quot;;IF(MOD([.CB51];2)=0;[.CB51]/2;[.CB51]*3+1))">
            <text:p/>
          </table:table-cell>
          <table:table-cell table:style-name="ce6" table:formula="of:=IF(OR([.CC51]=1;[.CC51]=&quot;&quot;);&quot;&quot;;IF(MOD([.CC51];2)=0;[.CC51]/2;[.CC51]*3+1))">
            <text:p/>
          </table:table-cell>
          <table:table-cell table:style-name="ce6" table:formula="of:=IF(OR([.CD51]=1;[.CD51]=&quot;&quot;);&quot;&quot;;IF(MOD([.CD51];2)=0;[.CD51]/2;[.CD51]*3+1))">
            <text:p/>
          </table:table-cell>
          <table:table-cell table:style-name="ce6" table:formula="of:=IF(OR([.CE51]=1;[.CE51]=&quot;&quot;);&quot;&quot;;IF(MOD([.CE51];2)=0;[.CE51]/2;[.CE51]*3+1))">
            <text:p/>
          </table:table-cell>
          <table:table-cell table:style-name="ce11" table:formula="of:=IF(OR([.CF51]=1;[.CF51]=&quot;&quot;);&quot;&quot;;IF(MOD([.CF51];2)=0;[.CF51]/2;[.CF51]*3+1))" office:value-type="float" office:value="283">
            <text:p>283</text:p>
          </table:table-cell>
          <table:table-cell table:style-name="ce9" table:formula="of:=IF(OR([.CG51]=1;[.CG51]=&quot;&quot;);&quot;&quot;;IF(MOD([.CG51];2)=0;[.CG51]/2;[.CG51]*3+1))" office:value-type="float" office:value="283">
            <text:p>283</text:p>
          </table:table-cell>
          <table:table-cell table:style-name="ce6" table:formula="of:=IF(OR([.CH51]=1;[.CH51]=&quot;&quot;);&quot;&quot;;IF(MOD([.CH51];2)=0;[.CH51]/2;[.CH51]*3+1))">
            <text:p/>
          </table:table-cell>
          <table:table-cell table:style-name="ce6" table:formula="of:=IF(OR([.CI51]=1;[.CI51]=&quot;&quot;);&quot;&quot;;IF(MOD([.CI51];2)=0;[.CI51]/2;[.CI51]*3+1))">
            <text:p/>
          </table:table-cell>
          <table:table-cell table:style-name="ce6" table:formula="of:=IF(OR([.CJ51]=1;[.CJ51]=&quot;&quot;);&quot;&quot;;IF(MOD([.CJ51];2)=0;[.CJ51]/2;[.CJ51]*3+1))">
            <text:p/>
          </table:table-cell>
          <table:table-cell table:style-name="ce6" table:formula="of:=IF(OR([.CK51]=1;[.CK51]=&quot;&quot;);&quot;&quot;;IF(MOD([.CK51];2)=0;[.CK51]/2;[.CK51]*3+1))">
            <text:p/>
          </table:table-cell>
          <table:table-cell table:style-name="ce6" table:formula="of:=IF(OR([.CL51]=1;[.CL51]=&quot;&quot;);&quot;&quot;;IF(MOD([.CL51];2)=0;[.CL51]/2;[.CL51]*3+1))">
            <text:p/>
          </table:table-cell>
          <table:table-cell table:style-name="ce6" table:formula="of:=IF(OR([.CM51]=1;[.CM51]=&quot;&quot;);&quot;&quot;;IF(MOD([.CM51];2)=0;[.CM51]/2;[.CM51]*3+1))">
            <text:p/>
          </table:table-cell>
          <table:table-cell table:style-name="ce6" table:formula="of:=IF(OR([.CN51]=1;[.CN51]=&quot;&quot;);&quot;&quot;;IF(MOD([.CN51];2)=0;[.CN51]/2;[.CN51]*3+1))">
            <text:p/>
          </table:table-cell>
          <table:table-cell table:style-name="ce9" table:formula="of:=IF(OR([.CO51]=1;[.CO51]=&quot;&quot;);&quot;&quot;;IF(MOD([.CO51];2)=0;[.CO51]/2;[.CO51]*3+1))" office:value-type="float" office:value="1822">
            <text:p>1822</text:p>
          </table:table-cell>
          <table:table-cell table:style-name="ce6" table:formula="of:=IF(OR([.CP51]=1;[.CP51]=&quot;&quot;);&quot;&quot;;IF(MOD([.CP51];2)=0;[.CP51]/2;[.CP51]*3+1))">
            <text:p/>
          </table:table-cell>
          <table:table-cell table:style-name="ce6" table:formula="of:=IF(OR([.CQ51]=1;[.CQ51]=&quot;&quot;);&quot;&quot;;IF(MOD([.CQ51];2)=0;[.CQ51]/2;[.CQ51]*3+1))">
            <text:p/>
          </table:table-cell>
          <table:table-cell table:style-name="ce11" table:formula="of:=IF(OR([.CR51]=1;[.CR51]=&quot;&quot;);&quot;&quot;;IF(MOD([.CR51];2)=0;[.CR51]/2;[.CR51]*3+1))" office:value-type="float" office:value="319">
            <text:p>319</text:p>
          </table:table-cell>
          <table:table-cell table:style-name="ce9" table:formula="of:=IF(OR([.CS51]=1;[.CS51]=&quot;&quot;);&quot;&quot;;IF(MOD([.CS51];2)=0;[.CS51]/2;[.CS51]*3+1))" office:value-type="float" office:value="319">
            <text:p>319</text:p>
          </table:table-cell>
          <table:table-cell table:style-name="ce6" table:formula="of:=IF(OR([.CT51]=1;[.CT51]=&quot;&quot;);&quot;&quot;;IF(MOD([.CT51];2)=0;[.CT51]/2;[.CT51]*3+1))">
            <text:p/>
          </table:table-cell>
          <table:table-cell table:style-name="ce9" table:formula="of:=IF(OR([.CU51]=1;[.CU51]=&quot;&quot;);&quot;&quot;;IF(MOD([.CU51];2)=0;[.CU51]/2;[.CU51]*3+1))" office:value-type="float" office:value="334">
            <text:p>334</text:p>
          </table:table-cell>
          <table:table-cell table:style-name="ce6" table:formula="of:=IF(OR([.CV51]=1;[.CV51]=&quot;&quot;);&quot;&quot;;IF(MOD([.CV51];2)=0;[.CV51]/2;[.CV51]*3+1))">
            <text:p/>
          </table:table-cell>
          <table:table-cell table:style-name="ce6" table:formula="of:=IF(OR([.CW51]=1;[.CW51]=&quot;&quot;);&quot;&quot;;IF(MOD([.CW51];2)=0;[.CW51]/2;[.CW51]*3+1))">
            <text:p/>
          </table:table-cell>
          <table:table-cell table:style-name="ce6" table:formula="of:=IF(OR([.CX51]=1;[.CX51]=&quot;&quot;);&quot;&quot;;IF(MOD([.CX51];2)=0;[.CX51]/2;[.CX51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2]=1;[.C52]=&quot;&quot;);&quot;&quot;;IF(MOD([.C52];2)=0;[.C52]/2;[.C52]*3+1))">
            <text:p/>
          </table:table-cell>
          <table:table-cell table:style-name="ce6" table:formula="of:=IF(OR([.D52]=1;[.D52]=&quot;&quot;);&quot;&quot;;IF(MOD([.D52];2)=0;[.D52]/2;[.D52]*3+1))">
            <text:p/>
          </table:table-cell>
          <table:table-cell table:style-name="ce6" table:formula="of:=IF(OR([.E52]=1;[.E52]=&quot;&quot;);&quot;&quot;;IF(MOD([.E52];2)=0;[.E52]/2;[.E52]*3+1))">
            <text:p/>
          </table:table-cell>
          <table:table-cell table:style-name="ce6" table:formula="of:=IF(OR([.F52]=1;[.F52]=&quot;&quot;);&quot;&quot;;IF(MOD([.F52];2)=0;[.F52]/2;[.F52]*3+1))">
            <text:p/>
          </table:table-cell>
          <table:table-cell table:style-name="ce6" table:formula="of:=IF(OR([.G52]=1;[.G52]=&quot;&quot;);&quot;&quot;;IF(MOD([.G52];2)=0;[.G52]/2;[.G52]*3+1))">
            <text:p/>
          </table:table-cell>
          <table:table-cell table:style-name="ce6" table:formula="of:=IF(OR([.H52]=1;[.H52]=&quot;&quot;);&quot;&quot;;IF(MOD([.H52];2)=0;[.H52]/2;[.H52]*3+1))">
            <text:p/>
          </table:table-cell>
          <table:table-cell table:style-name="ce6" table:formula="of:=IF(OR([.I52]=1;[.I52]=&quot;&quot;);&quot;&quot;;IF(MOD([.I52];2)=0;[.I52]/2;[.I52]*3+1))">
            <text:p/>
          </table:table-cell>
          <table:table-cell table:style-name="ce6" table:formula="of:=IF(OR([.J52]=1;[.J52]=&quot;&quot;);&quot;&quot;;IF(MOD([.J52];2)=0;[.J52]/2;[.J52]*3+1))">
            <text:p/>
          </table:table-cell>
          <table:table-cell table:style-name="ce6" table:formula="of:=IF(OR([.K52]=1;[.K52]=&quot;&quot;);&quot;&quot;;IF(MOD([.K52];2)=0;[.K52]/2;[.K52]*3+1))">
            <text:p/>
          </table:table-cell>
          <table:table-cell table:style-name="ce6" table:formula="of:=IF(OR([.L52]=1;[.L52]=&quot;&quot;);&quot;&quot;;IF(MOD([.L52];2)=0;[.L52]/2;[.L52]*3+1))">
            <text:p/>
          </table:table-cell>
          <table:table-cell table:style-name="ce6" table:formula="of:=IF(OR([.M52]=1;[.M52]=&quot;&quot;);&quot;&quot;;IF(MOD([.M52];2)=0;[.M52]/2;[.M52]*3+1))">
            <text:p/>
          </table:table-cell>
          <table:table-cell table:style-name="ce6" table:formula="of:=IF(OR([.N52]=1;[.N52]=&quot;&quot;);&quot;&quot;;IF(MOD([.N52];2)=0;[.N52]/2;[.N52]*3+1))">
            <text:p/>
          </table:table-cell>
          <table:table-cell table:style-name="ce6" table:formula="of:=IF(OR([.O52]=1;[.O52]=&quot;&quot;);&quot;&quot;;IF(MOD([.O52];2)=0;[.O52]/2;[.O52]*3+1))">
            <text:p/>
          </table:table-cell>
          <table:table-cell table:style-name="ce6" table:formula="of:=IF(OR([.P52]=1;[.P52]=&quot;&quot;);&quot;&quot;;IF(MOD([.P52];2)=0;[.P52]/2;[.P52]*3+1))">
            <text:p/>
          </table:table-cell>
          <table:table-cell table:style-name="ce6" table:formula="of:=IF(OR([.Q52]=1;[.Q52]=&quot;&quot;);&quot;&quot;;IF(MOD([.Q52];2)=0;[.Q52]/2;[.Q52]*3+1))">
            <text:p/>
          </table:table-cell>
          <table:table-cell table:style-name="ce6" table:formula="of:=IF(OR([.R52]=1;[.R52]=&quot;&quot;);&quot;&quot;;IF(MOD([.R52];2)=0;[.R52]/2;[.R52]*3+1))">
            <text:p/>
          </table:table-cell>
          <table:table-cell table:style-name="ce6" table:formula="of:=IF(OR([.S52]=1;[.S52]=&quot;&quot;);&quot;&quot;;IF(MOD([.S52];2)=0;[.S52]/2;[.S52]*3+1))">
            <text:p/>
          </table:table-cell>
          <table:table-cell table:style-name="ce6" table:formula="of:=IF(OR([.T52]=1;[.T52]=&quot;&quot;);&quot;&quot;;IF(MOD([.T52];2)=0;[.T52]/2;[.T52]*3+1))">
            <text:p/>
          </table:table-cell>
          <table:table-cell table:style-name="ce6" table:formula="of:=IF(OR([.U52]=1;[.U52]=&quot;&quot;);&quot;&quot;;IF(MOD([.U52];2)=0;[.U52]/2;[.U52]*3+1))">
            <text:p/>
          </table:table-cell>
          <table:table-cell table:style-name="ce6" table:formula="of:=IF(OR([.V52]=1;[.V52]=&quot;&quot;);&quot;&quot;;IF(MOD([.V52];2)=0;[.V52]/2;[.V52]*3+1))">
            <text:p/>
          </table:table-cell>
          <table:table-cell table:style-name="ce6" table:formula="of:=IF(OR([.W52]=1;[.W52]=&quot;&quot;);&quot;&quot;;IF(MOD([.W52];2)=0;[.W52]/2;[.W52]*3+1))">
            <text:p/>
          </table:table-cell>
          <table:table-cell table:style-name="ce6" table:formula="of:=IF(OR([.X52]=1;[.X52]=&quot;&quot;);&quot;&quot;;IF(MOD([.X52];2)=0;[.X52]/2;[.X52]*3+1))">
            <text:p/>
          </table:table-cell>
          <table:table-cell table:style-name="ce6" table:formula="of:=IF(OR([.Y52]=1;[.Y52]=&quot;&quot;);&quot;&quot;;IF(MOD([.Y52];2)=0;[.Y52]/2;[.Y52]*3+1))">
            <text:p/>
          </table:table-cell>
          <table:table-cell table:style-name="ce6" table:formula="of:=IF(OR([.Z52]=1;[.Z52]=&quot;&quot;);&quot;&quot;;IF(MOD([.Z52];2)=0;[.Z52]/2;[.Z52]*3+1))">
            <text:p/>
          </table:table-cell>
          <table:table-cell table:style-name="ce6" table:formula="of:=IF(OR([.AA52]=1;[.AA52]=&quot;&quot;);&quot;&quot;;IF(MOD([.AA52];2)=0;[.AA52]/2;[.AA52]*3+1))">
            <text:p/>
          </table:table-cell>
          <table:table-cell table:style-name="ce6" table:formula="of:=IF(OR([.AB52]=1;[.AB52]=&quot;&quot;);&quot;&quot;;IF(MOD([.AB52];2)=0;[.AB52]/2;[.AB52]*3+1))">
            <text:p/>
          </table:table-cell>
          <table:table-cell table:style-name="ce9" table:formula="of:=IF(OR([.AC52]=1;[.AC52]=&quot;&quot;);&quot;&quot;;IF(MOD([.AC52];2)=0;[.AC52]/2;[.AC52]*3+1))" office:value-type="float" office:value="283">
            <text:p>283</text:p>
          </table:table-cell>
          <table:table-cell table:style-name="ce6" table:formula="of:=IF(OR([.AD52]=1;[.AD52]=&quot;&quot;);&quot;&quot;;IF(MOD([.AD52];2)=0;[.AD52]/2;[.AD52]*3+1))">
            <text:p/>
          </table:table-cell>
          <table:table-cell table:style-name="ce6" table:formula="of:=IF(OR([.AE52]=1;[.AE52]=&quot;&quot;);&quot;&quot;;IF(MOD([.AE52];2)=0;[.AE52]/2;[.AE52]*3+1))">
            <text:p/>
          </table:table-cell>
          <table:table-cell table:style-name="ce6" table:formula="of:=IF(OR([.AF52]=1;[.AF52]=&quot;&quot;);&quot;&quot;;IF(MOD([.AF52];2)=0;[.AF52]/2;[.AF52]*3+1))">
            <text:p/>
          </table:table-cell>
          <table:table-cell table:style-name="ce9" table:formula="of:=IF(OR([.AG52]=1;[.AG52]=&quot;&quot;);&quot;&quot;;IF(MOD([.AG52];2)=0;[.AG52]/2;[.AG52]*3+1))" office:value-type="float" office:value="319">
            <text:p>319</text:p>
          </table:table-cell>
          <table:table-cell table:style-name="ce6" table:formula="of:=IF(OR([.AH52]=1;[.AH52]=&quot;&quot;);&quot;&quot;;IF(MOD([.AH52];2)=0;[.AH52]/2;[.AH52]*3+1))">
            <text:p/>
          </table:table-cell>
          <table:table-cell table:style-name="ce6" table:formula="of:=IF(OR([.AI52]=1;[.AI52]=&quot;&quot;);&quot;&quot;;IF(MOD([.AI52];2)=0;[.AI52]/2;[.AI52]*3+1))">
            <text:p/>
          </table:table-cell>
          <table:table-cell table:style-name="ce6" table:formula="of:=IF(OR([.AJ52]=1;[.AJ52]=&quot;&quot;);&quot;&quot;;IF(MOD([.AJ52];2)=0;[.AJ52]/2;[.AJ52]*3+1))">
            <text:p/>
          </table:table-cell>
          <table:table-cell table:style-name="ce6" table:formula="of:=IF(OR([.AK52]=1;[.AK52]=&quot;&quot;);&quot;&quot;;IF(MOD([.AK52];2)=0;[.AK52]/2;[.AK52]*3+1))">
            <text:p/>
          </table:table-cell>
          <table:table-cell table:style-name="ce6" table:formula="of:=IF(OR([.AL52]=1;[.AL52]=&quot;&quot;);&quot;&quot;;IF(MOD([.AL52];2)=0;[.AL52]/2;[.AL52]*3+1))">
            <text:p/>
          </table:table-cell>
          <table:table-cell table:style-name="ce6" table:formula="of:=IF(OR([.AM52]=1;[.AM52]=&quot;&quot;);&quot;&quot;;IF(MOD([.AM52];2)=0;[.AM52]/2;[.AM52]*3+1))">
            <text:p/>
          </table:table-cell>
          <table:table-cell table:style-name="ce6" table:formula="of:=IF(OR([.AN52]=1;[.AN52]=&quot;&quot;);&quot;&quot;;IF(MOD([.AN52];2)=0;[.AN52]/2;[.AN52]*3+1))">
            <text:p/>
          </table:table-cell>
          <table:table-cell table:style-name="ce6" table:formula="of:=IF(OR([.AO52]=1;[.AO52]=&quot;&quot;);&quot;&quot;;IF(MOD([.AO52];2)=0;[.AO52]/2;[.AO52]*3+1))">
            <text:p/>
          </table:table-cell>
          <table:table-cell table:style-name="ce6" table:formula="of:=IF(OR([.AP52]=1;[.AP52]=&quot;&quot;);&quot;&quot;;IF(MOD([.AP52];2)=0;[.AP52]/2;[.AP52]*3+1))">
            <text:p/>
          </table:table-cell>
          <table:table-cell table:style-name="ce9" table:formula="of:=IF(OR([.AQ52]=1;[.AQ52]=&quot;&quot;);&quot;&quot;;IF(MOD([.AQ52];2)=0;[.AQ52]/2;[.AQ52]*3+1))" office:value-type="float" office:value="425">
            <text:p>425</text:p>
          </table:table-cell>
          <table:table-cell table:style-name="ce6" table:formula="of:=IF(OR([.AR52]=1;[.AR52]=&quot;&quot;);&quot;&quot;;IF(MOD([.AR52];2)=0;[.AR52]/2;[.AR52]*3+1))">
            <text:p/>
          </table:table-cell>
          <table:table-cell table:style-name="ce6" table:formula="of:=IF(OR([.AS52]=1;[.AS52]=&quot;&quot;);&quot;&quot;;IF(MOD([.AS52];2)=0;[.AS52]/2;[.AS52]*3+1))">
            <text:p/>
          </table:table-cell>
          <table:table-cell table:style-name="ce6" table:formula="of:=IF(OR([.AT52]=1;[.AT52]=&quot;&quot;);&quot;&quot;;IF(MOD([.AT52];2)=0;[.AT52]/2;[.AT52]*3+1))">
            <text:p/>
          </table:table-cell>
          <table:table-cell table:style-name="ce6" table:formula="of:=IF(OR([.AU52]=1;[.AU52]=&quot;&quot;);&quot;&quot;;IF(MOD([.AU52];2)=0;[.AU52]/2;[.AU52]*3+1))">
            <text:p/>
          </table:table-cell>
          <table:table-cell table:style-name="ce6" table:formula="of:=IF(OR([.AV52]=1;[.AV52]=&quot;&quot;);&quot;&quot;;IF(MOD([.AV52];2)=0;[.AV52]/2;[.AV52]*3+1))">
            <text:p/>
          </table:table-cell>
          <table:table-cell table:style-name="ce9" table:formula="of:=IF(OR([.AW52]=1;[.AW52]=&quot;&quot;);&quot;&quot;;IF(MOD([.AW52];2)=0;[.AW52]/2;[.AW52]*3+1))" office:value-type="float" office:value="479">
            <text:p>479</text:p>
          </table:table-cell>
          <table:table-cell table:style-name="ce6" table:formula="of:=IF(OR([.AX52]=1;[.AX52]=&quot;&quot;);&quot;&quot;;IF(MOD([.AX52];2)=0;[.AX52]/2;[.AX52]*3+1))">
            <text:p/>
          </table:table-cell>
          <table:table-cell table:style-name="ce6" table:formula="of:=IF(OR([.AY52]=1;[.AY52]=&quot;&quot;);&quot;&quot;;IF(MOD([.AY52];2)=0;[.AY52]/2;[.AY52]*3+1))">
            <text:p/>
          </table:table-cell>
          <table:table-cell table:style-name="ce6" table:formula="of:=IF(OR([.AZ52]=1;[.AZ52]=&quot;&quot;);&quot;&quot;;IF(MOD([.AZ52];2)=0;[.AZ52]/2;[.AZ52]*3+1))">
            <text:p/>
          </table:table-cell>
          <table:table-cell table:style-name="ce6" table:formula="of:=IF(OR([.BA52]=1;[.BA52]=&quot;&quot;);&quot;&quot;;IF(MOD([.BA52];2)=0;[.BA52]/2;[.BA52]*3+1))">
            <text:p/>
          </table:table-cell>
          <table:table-cell table:style-name="ce6" table:formula="of:=IF(OR([.BB52]=1;[.BB52]=&quot;&quot;);&quot;&quot;;IF(MOD([.BB52];2)=0;[.BB52]/2;[.BB52]*3+1))">
            <text:p/>
          </table:table-cell>
          <table:table-cell table:style-name="ce6" table:formula="of:=IF(OR([.BC52]=1;[.BC52]=&quot;&quot;);&quot;&quot;;IF(MOD([.BC52];2)=0;[.BC52]/2;[.BC52]*3+1))">
            <text:p/>
          </table:table-cell>
          <table:table-cell table:style-name="ce11" table:formula="of:=IF(OR([.BD52]=1;[.BD52]=&quot;&quot;);&quot;&quot;;IF(MOD([.BD52];2)=0;[.BD52]/2;[.BD52]*3+1))" office:value-type="float" office:value="566">
            <text:p>566</text:p>
          </table:table-cell>
          <table:table-cell table:style-name="ce9" table:formula="of:=IF(OR([.BE52]=1;[.BE52]=&quot;&quot;);&quot;&quot;;IF(MOD([.BE52];2)=0;[.BE52]/2;[.BE52]*3+1))" office:value-type="float" office:value="566">
            <text:p>566</text:p>
          </table:table-cell>
          <table:table-cell table:style-name="ce6" table:formula="of:=IF(OR([.BF52]=1;[.BF52]=&quot;&quot;);&quot;&quot;;IF(MOD([.BF52];2)=0;[.BF52]/2;[.BF52]*3+1))">
            <text:p/>
          </table:table-cell>
          <table:table-cell table:style-name="ce6" table:formula="of:=IF(OR([.BG52]=1;[.BG52]=&quot;&quot;);&quot;&quot;;IF(MOD([.BG52];2)=0;[.BG52]/2;[.BG52]*3+1))">
            <text:p/>
          </table:table-cell>
          <table:table-cell table:style-name="ce6" table:formula="of:=IF(OR([.BH52]=1;[.BH52]=&quot;&quot;);&quot;&quot;;IF(MOD([.BH52];2)=0;[.BH52]/2;[.BH52]*3+1))">
            <text:p/>
          </table:table-cell>
          <table:table-cell table:style-name="ce6" table:formula="of:=IF(OR([.BI52]=1;[.BI52]=&quot;&quot;);&quot;&quot;;IF(MOD([.BI52];2)=0;[.BI52]/2;[.BI52]*3+1))">
            <text:p/>
          </table:table-cell>
          <table:table-cell table:style-name="ce6" table:formula="of:=IF(OR([.BJ52]=1;[.BJ52]=&quot;&quot;);&quot;&quot;;IF(MOD([.BJ52];2)=0;[.BJ52]/2;[.BJ52]*3+1))">
            <text:p/>
          </table:table-cell>
          <table:table-cell table:style-name="ce6" table:formula="of:=IF(OR([.BK52]=1;[.BK52]=&quot;&quot;);&quot;&quot;;IF(MOD([.BK52];2)=0;[.BK52]/2;[.BK52]*3+1))">
            <text:p/>
          </table:table-cell>
          <table:table-cell table:style-name="ce11" table:formula="of:=IF(OR([.BL52]=1;[.BL52]=&quot;&quot;);&quot;&quot;;IF(MOD([.BL52];2)=0;[.BL52]/2;[.BL52]*3+1))" office:value-type="float" office:value="638">
            <text:p>638</text:p>
          </table:table-cell>
          <table:table-cell table:style-name="ce9" table:formula="of:=IF(OR([.BM52]=1;[.BM52]=&quot;&quot;);&quot;&quot;;IF(MOD([.BM52];2)=0;[.BM52]/2;[.BM52]*3+1))" office:value-type="float" office:value="638">
            <text:p>638</text:p>
          </table:table-cell>
          <table:table-cell table:style-name="ce6" table:formula="of:=IF(OR([.BN52]=1;[.BN52]=&quot;&quot;);&quot;&quot;;IF(MOD([.BN52];2)=0;[.BN52]/2;[.BN52]*3+1))">
            <text:p/>
          </table:table-cell>
          <table:table-cell table:style-name="ce6" table:formula="of:=IF(OR([.BO52]=1;[.BO52]=&quot;&quot;);&quot;&quot;;IF(MOD([.BO52];2)=0;[.BO52]/2;[.BO52]*3+1))">
            <text:p/>
          </table:table-cell>
          <table:table-cell table:style-name="ce6" table:formula="of:=IF(OR([.BP52]=1;[.BP52]=&quot;&quot;);&quot;&quot;;IF(MOD([.BP52];2)=0;[.BP52]/2;[.BP52]*3+1))">
            <text:p/>
          </table:table-cell>
          <table:table-cell table:style-name="ce6" table:formula="of:=IF(OR([.BQ52]=1;[.BQ52]=&quot;&quot;);&quot;&quot;;IF(MOD([.BQ52];2)=0;[.BQ52]/2;[.BQ52]*3+1))">
            <text:p/>
          </table:table-cell>
          <table:table-cell table:style-name="ce6" table:formula="of:=IF(OR([.BR52]=1;[.BR52]=&quot;&quot;);&quot;&quot;;IF(MOD([.BR52];2)=0;[.BR52]/2;[.BR52]*3+1))">
            <text:p/>
          </table:table-cell>
          <table:table-cell table:style-name="ce6" table:formula="of:=IF(OR([.BS52]=1;[.BS52]=&quot;&quot;);&quot;&quot;;IF(MOD([.BS52];2)=0;[.BS52]/2;[.BS52]*3+1))">
            <text:p/>
          </table:table-cell>
          <table:table-cell table:style-name="ce6" table:formula="of:=IF(OR([.BT52]=1;[.BT52]=&quot;&quot;);&quot;&quot;;IF(MOD([.BT52];2)=0;[.BT52]/2;[.BT52]*3+1))">
            <text:p/>
          </table:table-cell>
          <table:table-cell table:style-name="ce9" table:formula="of:=IF(OR([.BU52]=1;[.BU52]=&quot;&quot;);&quot;&quot;;IF(MOD([.BU52];2)=0;[.BU52]/2;[.BU52]*3+1))" office:value-type="float" office:value="719">
            <text:p>719</text:p>
          </table:table-cell>
          <table:table-cell table:style-name="ce6" table:formula="of:=IF(OR([.BV52]=1;[.BV52]=&quot;&quot;);&quot;&quot;;IF(MOD([.BV52];2)=0;[.BV52]/2;[.BV52]*3+1))">
            <text:p/>
          </table:table-cell>
          <table:table-cell table:style-name="ce9" table:formula="of:=IF(OR([.BW52]=1;[.BW52]=&quot;&quot;);&quot;&quot;;IF(MOD([.BW52];2)=0;[.BW52]/2;[.BW52]*3+1))" office:value-type="float" office:value="754">
            <text:p>754</text:p>
          </table:table-cell>
          <table:table-cell table:style-name="ce6" table:formula="of:=IF(OR([.BX52]=1;[.BX52]=&quot;&quot;);&quot;&quot;;IF(MOD([.BX52];2)=0;[.BX52]/2;[.BX52]*3+1))">
            <text:p/>
          </table:table-cell>
          <table:table-cell table:style-name="ce6" table:formula="of:=IF(OR([.BY52]=1;[.BY52]=&quot;&quot;);&quot;&quot;;IF(MOD([.BY52];2)=0;[.BY52]/2;[.BY52]*3+1))">
            <text:p/>
          </table:table-cell>
          <table:table-cell table:style-name="ce6" table:formula="of:=IF(OR([.BZ52]=1;[.BZ52]=&quot;&quot;);&quot;&quot;;IF(MOD([.BZ52];2)=0;[.BZ52]/2;[.BZ52]*3+1))">
            <text:p/>
          </table:table-cell>
          <table:table-cell table:style-name="ce6" table:formula="of:=IF(OR([.CA52]=1;[.CA52]=&quot;&quot;);&quot;&quot;;IF(MOD([.CA52];2)=0;[.CA52]/2;[.CA52]*3+1))">
            <text:p/>
          </table:table-cell>
          <table:table-cell table:style-name="ce6" table:formula="of:=IF(OR([.CB52]=1;[.CB52]=&quot;&quot;);&quot;&quot;;IF(MOD([.CB52];2)=0;[.CB52]/2;[.CB52]*3+1))">
            <text:p/>
          </table:table-cell>
          <table:table-cell table:style-name="ce6" table:formula="of:=IF(OR([.CC52]=1;[.CC52]=&quot;&quot;);&quot;&quot;;IF(MOD([.CC52];2)=0;[.CC52]/2;[.CC52]*3+1))">
            <text:p/>
          </table:table-cell>
          <table:table-cell table:style-name="ce6" table:formula="of:=IF(OR([.CD52]=1;[.CD52]=&quot;&quot;);&quot;&quot;;IF(MOD([.CD52];2)=0;[.CD52]/2;[.CD52]*3+1))">
            <text:p/>
          </table:table-cell>
          <table:table-cell table:style-name="ce6" table:formula="of:=IF(OR([.CE52]=1;[.CE52]=&quot;&quot;);&quot;&quot;;IF(MOD([.CE52];2)=0;[.CE52]/2;[.CE52]*3+1))">
            <text:p/>
          </table:table-cell>
          <table:table-cell table:style-name="ce11" table:formula="of:=IF(OR([.CF52]=1;[.CF52]=&quot;&quot;);&quot;&quot;;IF(MOD([.CF52];2)=0;[.CF52]/2;[.CF52]*3+1))" office:value-type="float" office:value="850">
            <text:p>850</text:p>
          </table:table-cell>
          <table:table-cell table:style-name="ce9" table:formula="of:=IF(OR([.CG52]=1;[.CG52]=&quot;&quot;);&quot;&quot;;IF(MOD([.CG52];2)=0;[.CG52]/2;[.CG52]*3+1))" office:value-type="float" office:value="850">
            <text:p>850</text:p>
          </table:table-cell>
          <table:table-cell table:style-name="ce6" table:formula="of:=IF(OR([.CH52]=1;[.CH52]=&quot;&quot;);&quot;&quot;;IF(MOD([.CH52];2)=0;[.CH52]/2;[.CH52]*3+1))">
            <text:p/>
          </table:table-cell>
          <table:table-cell table:style-name="ce6" table:formula="of:=IF(OR([.CI52]=1;[.CI52]=&quot;&quot;);&quot;&quot;;IF(MOD([.CI52];2)=0;[.CI52]/2;[.CI52]*3+1))">
            <text:p/>
          </table:table-cell>
          <table:table-cell table:style-name="ce6" table:formula="of:=IF(OR([.CJ52]=1;[.CJ52]=&quot;&quot;);&quot;&quot;;IF(MOD([.CJ52];2)=0;[.CJ52]/2;[.CJ52]*3+1))">
            <text:p/>
          </table:table-cell>
          <table:table-cell table:style-name="ce6" table:formula="of:=IF(OR([.CK52]=1;[.CK52]=&quot;&quot;);&quot;&quot;;IF(MOD([.CK52];2)=0;[.CK52]/2;[.CK52]*3+1))">
            <text:p/>
          </table:table-cell>
          <table:table-cell table:style-name="ce6" table:formula="of:=IF(OR([.CL52]=1;[.CL52]=&quot;&quot;);&quot;&quot;;IF(MOD([.CL52];2)=0;[.CL52]/2;[.CL52]*3+1))">
            <text:p/>
          </table:table-cell>
          <table:table-cell table:style-name="ce6" table:formula="of:=IF(OR([.CM52]=1;[.CM52]=&quot;&quot;);&quot;&quot;;IF(MOD([.CM52];2)=0;[.CM52]/2;[.CM52]*3+1))">
            <text:p/>
          </table:table-cell>
          <table:table-cell table:style-name="ce6" table:formula="of:=IF(OR([.CN52]=1;[.CN52]=&quot;&quot;);&quot;&quot;;IF(MOD([.CN52];2)=0;[.CN52]/2;[.CN52]*3+1))">
            <text:p/>
          </table:table-cell>
          <table:table-cell table:style-name="ce9" table:formula="of:=IF(OR([.CO52]=1;[.CO52]=&quot;&quot;);&quot;&quot;;IF(MOD([.CO52];2)=0;[.CO52]/2;[.CO52]*3+1))" office:value-type="float" office:value="911">
            <text:p>911</text:p>
          </table:table-cell>
          <table:table-cell table:style-name="ce6" table:formula="of:=IF(OR([.CP52]=1;[.CP52]=&quot;&quot;);&quot;&quot;;IF(MOD([.CP52];2)=0;[.CP52]/2;[.CP52]*3+1))">
            <text:p/>
          </table:table-cell>
          <table:table-cell table:style-name="ce6" table:formula="of:=IF(OR([.CQ52]=1;[.CQ52]=&quot;&quot;);&quot;&quot;;IF(MOD([.CQ52];2)=0;[.CQ52]/2;[.CQ52]*3+1))">
            <text:p/>
          </table:table-cell>
          <table:table-cell table:style-name="ce11" table:formula="of:=IF(OR([.CR52]=1;[.CR52]=&quot;&quot;);&quot;&quot;;IF(MOD([.CR52];2)=0;[.CR52]/2;[.CR52]*3+1))" office:value-type="float" office:value="958">
            <text:p>958</text:p>
          </table:table-cell>
          <table:table-cell table:style-name="ce9" table:formula="of:=IF(OR([.CS52]=1;[.CS52]=&quot;&quot;);&quot;&quot;;IF(MOD([.CS52];2)=0;[.CS52]/2;[.CS52]*3+1))" office:value-type="float" office:value="958">
            <text:p>958</text:p>
          </table:table-cell>
          <table:table-cell table:style-name="ce6" table:formula="of:=IF(OR([.CT52]=1;[.CT52]=&quot;&quot;);&quot;&quot;;IF(MOD([.CT52];2)=0;[.CT52]/2;[.CT52]*3+1))">
            <text:p/>
          </table:table-cell>
          <table:table-cell table:style-name="ce9" table:formula="of:=IF(OR([.CU52]=1;[.CU52]=&quot;&quot;);&quot;&quot;;IF(MOD([.CU52];2)=0;[.CU52]/2;[.CU52]*3+1))" office:value-type="float" office:value="167">
            <text:p>167</text:p>
          </table:table-cell>
          <table:table-cell table:style-name="ce6" table:formula="of:=IF(OR([.CV52]=1;[.CV52]=&quot;&quot;);&quot;&quot;;IF(MOD([.CV52];2)=0;[.CV52]/2;[.CV52]*3+1))">
            <text:p/>
          </table:table-cell>
          <table:table-cell table:style-name="ce6" table:formula="of:=IF(OR([.CW52]=1;[.CW52]=&quot;&quot;);&quot;&quot;;IF(MOD([.CW52];2)=0;[.CW52]/2;[.CW52]*3+1))">
            <text:p/>
          </table:table-cell>
          <table:table-cell table:style-name="ce6" table:formula="of:=IF(OR([.CX52]=1;[.CX52]=&quot;&quot;);&quot;&quot;;IF(MOD([.CX52];2)=0;[.CX52]/2;[.CX5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3]=1;[.C53]=&quot;&quot;);&quot;&quot;;IF(MOD([.C53];2)=0;[.C53]/2;[.C53]*3+1))">
            <text:p/>
          </table:table-cell>
          <table:table-cell table:style-name="ce6" table:formula="of:=IF(OR([.D53]=1;[.D53]=&quot;&quot;);&quot;&quot;;IF(MOD([.D53];2)=0;[.D53]/2;[.D53]*3+1))">
            <text:p/>
          </table:table-cell>
          <table:table-cell table:style-name="ce6" table:formula="of:=IF(OR([.E53]=1;[.E53]=&quot;&quot;);&quot;&quot;;IF(MOD([.E53];2)=0;[.E53]/2;[.E53]*3+1))">
            <text:p/>
          </table:table-cell>
          <table:table-cell table:style-name="ce6" table:formula="of:=IF(OR([.F53]=1;[.F53]=&quot;&quot;);&quot;&quot;;IF(MOD([.F53];2)=0;[.F53]/2;[.F53]*3+1))">
            <text:p/>
          </table:table-cell>
          <table:table-cell table:style-name="ce6" table:formula="of:=IF(OR([.G53]=1;[.G53]=&quot;&quot;);&quot;&quot;;IF(MOD([.G53];2)=0;[.G53]/2;[.G53]*3+1))">
            <text:p/>
          </table:table-cell>
          <table:table-cell table:style-name="ce6" table:formula="of:=IF(OR([.H53]=1;[.H53]=&quot;&quot;);&quot;&quot;;IF(MOD([.H53];2)=0;[.H53]/2;[.H53]*3+1))">
            <text:p/>
          </table:table-cell>
          <table:table-cell table:style-name="ce6" table:formula="of:=IF(OR([.I53]=1;[.I53]=&quot;&quot;);&quot;&quot;;IF(MOD([.I53];2)=0;[.I53]/2;[.I53]*3+1))">
            <text:p/>
          </table:table-cell>
          <table:table-cell table:style-name="ce6" table:formula="of:=IF(OR([.J53]=1;[.J53]=&quot;&quot;);&quot;&quot;;IF(MOD([.J53];2)=0;[.J53]/2;[.J53]*3+1))">
            <text:p/>
          </table:table-cell>
          <table:table-cell table:style-name="ce6" table:formula="of:=IF(OR([.K53]=1;[.K53]=&quot;&quot;);&quot;&quot;;IF(MOD([.K53];2)=0;[.K53]/2;[.K53]*3+1))">
            <text:p/>
          </table:table-cell>
          <table:table-cell table:style-name="ce6" table:formula="of:=IF(OR([.L53]=1;[.L53]=&quot;&quot;);&quot;&quot;;IF(MOD([.L53];2)=0;[.L53]/2;[.L53]*3+1))">
            <text:p/>
          </table:table-cell>
          <table:table-cell table:style-name="ce6" table:formula="of:=IF(OR([.M53]=1;[.M53]=&quot;&quot;);&quot;&quot;;IF(MOD([.M53];2)=0;[.M53]/2;[.M53]*3+1))">
            <text:p/>
          </table:table-cell>
          <table:table-cell table:style-name="ce6" table:formula="of:=IF(OR([.N53]=1;[.N53]=&quot;&quot;);&quot;&quot;;IF(MOD([.N53];2)=0;[.N53]/2;[.N53]*3+1))">
            <text:p/>
          </table:table-cell>
          <table:table-cell table:style-name="ce6" table:formula="of:=IF(OR([.O53]=1;[.O53]=&quot;&quot;);&quot;&quot;;IF(MOD([.O53];2)=0;[.O53]/2;[.O53]*3+1))">
            <text:p/>
          </table:table-cell>
          <table:table-cell table:style-name="ce6" table:formula="of:=IF(OR([.P53]=1;[.P53]=&quot;&quot;);&quot;&quot;;IF(MOD([.P53];2)=0;[.P53]/2;[.P53]*3+1))">
            <text:p/>
          </table:table-cell>
          <table:table-cell table:style-name="ce6" table:formula="of:=IF(OR([.Q53]=1;[.Q53]=&quot;&quot;);&quot;&quot;;IF(MOD([.Q53];2)=0;[.Q53]/2;[.Q53]*3+1))">
            <text:p/>
          </table:table-cell>
          <table:table-cell table:style-name="ce6" table:formula="of:=IF(OR([.R53]=1;[.R53]=&quot;&quot;);&quot;&quot;;IF(MOD([.R53];2)=0;[.R53]/2;[.R53]*3+1))">
            <text:p/>
          </table:table-cell>
          <table:table-cell table:style-name="ce6" table:formula="of:=IF(OR([.S53]=1;[.S53]=&quot;&quot;);&quot;&quot;;IF(MOD([.S53];2)=0;[.S53]/2;[.S53]*3+1))">
            <text:p/>
          </table:table-cell>
          <table:table-cell table:style-name="ce6" table:formula="of:=IF(OR([.T53]=1;[.T53]=&quot;&quot;);&quot;&quot;;IF(MOD([.T53];2)=0;[.T53]/2;[.T53]*3+1))">
            <text:p/>
          </table:table-cell>
          <table:table-cell table:style-name="ce6" table:formula="of:=IF(OR([.U53]=1;[.U53]=&quot;&quot;);&quot;&quot;;IF(MOD([.U53];2)=0;[.U53]/2;[.U53]*3+1))">
            <text:p/>
          </table:table-cell>
          <table:table-cell table:style-name="ce6" table:formula="of:=IF(OR([.V53]=1;[.V53]=&quot;&quot;);&quot;&quot;;IF(MOD([.V53];2)=0;[.V53]/2;[.V53]*3+1))">
            <text:p/>
          </table:table-cell>
          <table:table-cell table:style-name="ce6" table:formula="of:=IF(OR([.W53]=1;[.W53]=&quot;&quot;);&quot;&quot;;IF(MOD([.W53];2)=0;[.W53]/2;[.W53]*3+1))">
            <text:p/>
          </table:table-cell>
          <table:table-cell table:style-name="ce6" table:formula="of:=IF(OR([.X53]=1;[.X53]=&quot;&quot;);&quot;&quot;;IF(MOD([.X53];2)=0;[.X53]/2;[.X53]*3+1))">
            <text:p/>
          </table:table-cell>
          <table:table-cell table:style-name="ce6" table:formula="of:=IF(OR([.Y53]=1;[.Y53]=&quot;&quot;);&quot;&quot;;IF(MOD([.Y53];2)=0;[.Y53]/2;[.Y53]*3+1))">
            <text:p/>
          </table:table-cell>
          <table:table-cell table:style-name="ce6" table:formula="of:=IF(OR([.Z53]=1;[.Z53]=&quot;&quot;);&quot;&quot;;IF(MOD([.Z53];2)=0;[.Z53]/2;[.Z53]*3+1))">
            <text:p/>
          </table:table-cell>
          <table:table-cell table:style-name="ce6" table:formula="of:=IF(OR([.AA53]=1;[.AA53]=&quot;&quot;);&quot;&quot;;IF(MOD([.AA53];2)=0;[.AA53]/2;[.AA53]*3+1))">
            <text:p/>
          </table:table-cell>
          <table:table-cell table:style-name="ce6" table:formula="of:=IF(OR([.AB53]=1;[.AB53]=&quot;&quot;);&quot;&quot;;IF(MOD([.AB53];2)=0;[.AB53]/2;[.AB53]*3+1))">
            <text:p/>
          </table:table-cell>
          <table:table-cell table:style-name="ce9" table:formula="of:=IF(OR([.AC53]=1;[.AC53]=&quot;&quot;);&quot;&quot;;IF(MOD([.AC53];2)=0;[.AC53]/2;[.AC53]*3+1))" office:value-type="float" office:value="850">
            <text:p>850</text:p>
          </table:table-cell>
          <table:table-cell table:style-name="ce6" table:formula="of:=IF(OR([.AD53]=1;[.AD53]=&quot;&quot;);&quot;&quot;;IF(MOD([.AD53];2)=0;[.AD53]/2;[.AD53]*3+1))">
            <text:p/>
          </table:table-cell>
          <table:table-cell table:style-name="ce6" table:formula="of:=IF(OR([.AE53]=1;[.AE53]=&quot;&quot;);&quot;&quot;;IF(MOD([.AE53];2)=0;[.AE53]/2;[.AE53]*3+1))">
            <text:p/>
          </table:table-cell>
          <table:table-cell table:style-name="ce6" table:formula="of:=IF(OR([.AF53]=1;[.AF53]=&quot;&quot;);&quot;&quot;;IF(MOD([.AF53];2)=0;[.AF53]/2;[.AF53]*3+1))">
            <text:p/>
          </table:table-cell>
          <table:table-cell table:style-name="ce9" table:formula="of:=IF(OR([.AG53]=1;[.AG53]=&quot;&quot;);&quot;&quot;;IF(MOD([.AG53];2)=0;[.AG53]/2;[.AG53]*3+1))" office:value-type="float" office:value="958">
            <text:p>958</text:p>
          </table:table-cell>
          <table:table-cell table:style-name="ce6" table:formula="of:=IF(OR([.AH53]=1;[.AH53]=&quot;&quot;);&quot;&quot;;IF(MOD([.AH53];2)=0;[.AH53]/2;[.AH53]*3+1))">
            <text:p/>
          </table:table-cell>
          <table:table-cell table:style-name="ce6" table:formula="of:=IF(OR([.AI53]=1;[.AI53]=&quot;&quot;);&quot;&quot;;IF(MOD([.AI53];2)=0;[.AI53]/2;[.AI53]*3+1))">
            <text:p/>
          </table:table-cell>
          <table:table-cell table:style-name="ce6" table:formula="of:=IF(OR([.AJ53]=1;[.AJ53]=&quot;&quot;);&quot;&quot;;IF(MOD([.AJ53];2)=0;[.AJ53]/2;[.AJ53]*3+1))">
            <text:p/>
          </table:table-cell>
          <table:table-cell table:style-name="ce6" table:formula="of:=IF(OR([.AK53]=1;[.AK53]=&quot;&quot;);&quot;&quot;;IF(MOD([.AK53];2)=0;[.AK53]/2;[.AK53]*3+1))">
            <text:p/>
          </table:table-cell>
          <table:table-cell table:style-name="ce6" table:formula="of:=IF(OR([.AL53]=1;[.AL53]=&quot;&quot;);&quot;&quot;;IF(MOD([.AL53];2)=0;[.AL53]/2;[.AL53]*3+1))">
            <text:p/>
          </table:table-cell>
          <table:table-cell table:style-name="ce6" table:formula="of:=IF(OR([.AM53]=1;[.AM53]=&quot;&quot;);&quot;&quot;;IF(MOD([.AM53];2)=0;[.AM53]/2;[.AM53]*3+1))">
            <text:p/>
          </table:table-cell>
          <table:table-cell table:style-name="ce6" table:formula="of:=IF(OR([.AN53]=1;[.AN53]=&quot;&quot;);&quot;&quot;;IF(MOD([.AN53];2)=0;[.AN53]/2;[.AN53]*3+1))">
            <text:p/>
          </table:table-cell>
          <table:table-cell table:style-name="ce6" table:formula="of:=IF(OR([.AO53]=1;[.AO53]=&quot;&quot;);&quot;&quot;;IF(MOD([.AO53];2)=0;[.AO53]/2;[.AO53]*3+1))">
            <text:p/>
          </table:table-cell>
          <table:table-cell table:style-name="ce6" table:formula="of:=IF(OR([.AP53]=1;[.AP53]=&quot;&quot;);&quot;&quot;;IF(MOD([.AP53];2)=0;[.AP53]/2;[.AP53]*3+1))">
            <text:p/>
          </table:table-cell>
          <table:table-cell table:style-name="ce9" table:formula="of:=IF(OR([.AQ53]=1;[.AQ53]=&quot;&quot;);&quot;&quot;;IF(MOD([.AQ53];2)=0;[.AQ53]/2;[.AQ53]*3+1))" office:value-type="float" office:value="1276">
            <text:p>1276</text:p>
          </table:table-cell>
          <table:table-cell table:style-name="ce6" table:formula="of:=IF(OR([.AR53]=1;[.AR53]=&quot;&quot;);&quot;&quot;;IF(MOD([.AR53];2)=0;[.AR53]/2;[.AR53]*3+1))">
            <text:p/>
          </table:table-cell>
          <table:table-cell table:style-name="ce6" table:formula="of:=IF(OR([.AS53]=1;[.AS53]=&quot;&quot;);&quot;&quot;;IF(MOD([.AS53];2)=0;[.AS53]/2;[.AS53]*3+1))">
            <text:p/>
          </table:table-cell>
          <table:table-cell table:style-name="ce6" table:formula="of:=IF(OR([.AT53]=1;[.AT53]=&quot;&quot;);&quot;&quot;;IF(MOD([.AT53];2)=0;[.AT53]/2;[.AT53]*3+1))">
            <text:p/>
          </table:table-cell>
          <table:table-cell table:style-name="ce6" table:formula="of:=IF(OR([.AU53]=1;[.AU53]=&quot;&quot;);&quot;&quot;;IF(MOD([.AU53];2)=0;[.AU53]/2;[.AU53]*3+1))">
            <text:p/>
          </table:table-cell>
          <table:table-cell table:style-name="ce6" table:formula="of:=IF(OR([.AV53]=1;[.AV53]=&quot;&quot;);&quot;&quot;;IF(MOD([.AV53];2)=0;[.AV53]/2;[.AV53]*3+1))">
            <text:p/>
          </table:table-cell>
          <table:table-cell table:style-name="ce9" table:formula="of:=IF(OR([.AW53]=1;[.AW53]=&quot;&quot;);&quot;&quot;;IF(MOD([.AW53];2)=0;[.AW53]/2;[.AW53]*3+1))" office:value-type="float" office:value="1438">
            <text:p>1438</text:p>
          </table:table-cell>
          <table:table-cell table:style-name="ce6" table:formula="of:=IF(OR([.AX53]=1;[.AX53]=&quot;&quot;);&quot;&quot;;IF(MOD([.AX53];2)=0;[.AX53]/2;[.AX53]*3+1))">
            <text:p/>
          </table:table-cell>
          <table:table-cell table:style-name="ce6" table:formula="of:=IF(OR([.AY53]=1;[.AY53]=&quot;&quot;);&quot;&quot;;IF(MOD([.AY53];2)=0;[.AY53]/2;[.AY53]*3+1))">
            <text:p/>
          </table:table-cell>
          <table:table-cell table:style-name="ce6" table:formula="of:=IF(OR([.AZ53]=1;[.AZ53]=&quot;&quot;);&quot;&quot;;IF(MOD([.AZ53];2)=0;[.AZ53]/2;[.AZ53]*3+1))">
            <text:p/>
          </table:table-cell>
          <table:table-cell table:style-name="ce6" table:formula="of:=IF(OR([.BA53]=1;[.BA53]=&quot;&quot;);&quot;&quot;;IF(MOD([.BA53];2)=0;[.BA53]/2;[.BA53]*3+1))">
            <text:p/>
          </table:table-cell>
          <table:table-cell table:style-name="ce6" table:formula="of:=IF(OR([.BB53]=1;[.BB53]=&quot;&quot;);&quot;&quot;;IF(MOD([.BB53];2)=0;[.BB53]/2;[.BB53]*3+1))">
            <text:p/>
          </table:table-cell>
          <table:table-cell table:style-name="ce6" table:formula="of:=IF(OR([.BC53]=1;[.BC53]=&quot;&quot;);&quot;&quot;;IF(MOD([.BC53];2)=0;[.BC53]/2;[.BC53]*3+1))">
            <text:p/>
          </table:table-cell>
          <table:table-cell table:style-name="ce11" table:formula="of:=IF(OR([.BD53]=1;[.BD53]=&quot;&quot;);&quot;&quot;;IF(MOD([.BD53];2)=0;[.BD53]/2;[.BD53]*3+1))" office:value-type="float" office:value="283">
            <text:p>283</text:p>
          </table:table-cell>
          <table:table-cell table:style-name="ce9" table:formula="of:=IF(OR([.BE53]=1;[.BE53]=&quot;&quot;);&quot;&quot;;IF(MOD([.BE53];2)=0;[.BE53]/2;[.BE53]*3+1))" office:value-type="float" office:value="283">
            <text:p>283</text:p>
          </table:table-cell>
          <table:table-cell table:style-name="ce6" table:formula="of:=IF(OR([.BF53]=1;[.BF53]=&quot;&quot;);&quot;&quot;;IF(MOD([.BF53];2)=0;[.BF53]/2;[.BF53]*3+1))">
            <text:p/>
          </table:table-cell>
          <table:table-cell table:style-name="ce6" table:formula="of:=IF(OR([.BG53]=1;[.BG53]=&quot;&quot;);&quot;&quot;;IF(MOD([.BG53];2)=0;[.BG53]/2;[.BG53]*3+1))">
            <text:p/>
          </table:table-cell>
          <table:table-cell table:style-name="ce6" table:formula="of:=IF(OR([.BH53]=1;[.BH53]=&quot;&quot;);&quot;&quot;;IF(MOD([.BH53];2)=0;[.BH53]/2;[.BH53]*3+1))">
            <text:p/>
          </table:table-cell>
          <table:table-cell table:style-name="ce6" table:formula="of:=IF(OR([.BI53]=1;[.BI53]=&quot;&quot;);&quot;&quot;;IF(MOD([.BI53];2)=0;[.BI53]/2;[.BI53]*3+1))">
            <text:p/>
          </table:table-cell>
          <table:table-cell table:style-name="ce6" table:formula="of:=IF(OR([.BJ53]=1;[.BJ53]=&quot;&quot;);&quot;&quot;;IF(MOD([.BJ53];2)=0;[.BJ53]/2;[.BJ53]*3+1))">
            <text:p/>
          </table:table-cell>
          <table:table-cell table:style-name="ce6" table:formula="of:=IF(OR([.BK53]=1;[.BK53]=&quot;&quot;);&quot;&quot;;IF(MOD([.BK53];2)=0;[.BK53]/2;[.BK53]*3+1))">
            <text:p/>
          </table:table-cell>
          <table:table-cell table:style-name="ce11" table:formula="of:=IF(OR([.BL53]=1;[.BL53]=&quot;&quot;);&quot;&quot;;IF(MOD([.BL53];2)=0;[.BL53]/2;[.BL53]*3+1))" office:value-type="float" office:value="319">
            <text:p>319</text:p>
          </table:table-cell>
          <table:table-cell table:style-name="ce9" table:formula="of:=IF(OR([.BM53]=1;[.BM53]=&quot;&quot;);&quot;&quot;;IF(MOD([.BM53];2)=0;[.BM53]/2;[.BM53]*3+1))" office:value-type="float" office:value="319">
            <text:p>319</text:p>
          </table:table-cell>
          <table:table-cell table:style-name="ce6" table:formula="of:=IF(OR([.BN53]=1;[.BN53]=&quot;&quot;);&quot;&quot;;IF(MOD([.BN53];2)=0;[.BN53]/2;[.BN53]*3+1))">
            <text:p/>
          </table:table-cell>
          <table:table-cell table:style-name="ce6" table:formula="of:=IF(OR([.BO53]=1;[.BO53]=&quot;&quot;);&quot;&quot;;IF(MOD([.BO53];2)=0;[.BO53]/2;[.BO53]*3+1))">
            <text:p/>
          </table:table-cell>
          <table:table-cell table:style-name="ce6" table:formula="of:=IF(OR([.BP53]=1;[.BP53]=&quot;&quot;);&quot;&quot;;IF(MOD([.BP53];2)=0;[.BP53]/2;[.BP53]*3+1))">
            <text:p/>
          </table:table-cell>
          <table:table-cell table:style-name="ce6" table:formula="of:=IF(OR([.BQ53]=1;[.BQ53]=&quot;&quot;);&quot;&quot;;IF(MOD([.BQ53];2)=0;[.BQ53]/2;[.BQ53]*3+1))">
            <text:p/>
          </table:table-cell>
          <table:table-cell table:style-name="ce6" table:formula="of:=IF(OR([.BR53]=1;[.BR53]=&quot;&quot;);&quot;&quot;;IF(MOD([.BR53];2)=0;[.BR53]/2;[.BR53]*3+1))">
            <text:p/>
          </table:table-cell>
          <table:table-cell table:style-name="ce6" table:formula="of:=IF(OR([.BS53]=1;[.BS53]=&quot;&quot;);&quot;&quot;;IF(MOD([.BS53];2)=0;[.BS53]/2;[.BS53]*3+1))">
            <text:p/>
          </table:table-cell>
          <table:table-cell table:style-name="ce6" table:formula="of:=IF(OR([.BT53]=1;[.BT53]=&quot;&quot;);&quot;&quot;;IF(MOD([.BT53];2)=0;[.BT53]/2;[.BT53]*3+1))">
            <text:p/>
          </table:table-cell>
          <table:table-cell table:style-name="ce9" table:formula="of:=IF(OR([.BU53]=1;[.BU53]=&quot;&quot;);&quot;&quot;;IF(MOD([.BU53];2)=0;[.BU53]/2;[.BU53]*3+1))" office:value-type="float" office:value="2158">
            <text:p>2158</text:p>
          </table:table-cell>
          <table:table-cell table:style-name="ce6" table:formula="of:=IF(OR([.BV53]=1;[.BV53]=&quot;&quot;);&quot;&quot;;IF(MOD([.BV53];2)=0;[.BV53]/2;[.BV53]*3+1))">
            <text:p/>
          </table:table-cell>
          <table:table-cell table:style-name="ce9" table:formula="of:=IF(OR([.BW53]=1;[.BW53]=&quot;&quot;);&quot;&quot;;IF(MOD([.BW53];2)=0;[.BW53]/2;[.BW53]*3+1))" office:value-type="float" office:value="377">
            <text:p>377</text:p>
          </table:table-cell>
          <table:table-cell table:style-name="ce6" table:formula="of:=IF(OR([.BX53]=1;[.BX53]=&quot;&quot;);&quot;&quot;;IF(MOD([.BX53];2)=0;[.BX53]/2;[.BX53]*3+1))">
            <text:p/>
          </table:table-cell>
          <table:table-cell table:style-name="ce6" table:formula="of:=IF(OR([.BY53]=1;[.BY53]=&quot;&quot;);&quot;&quot;;IF(MOD([.BY53];2)=0;[.BY53]/2;[.BY53]*3+1))">
            <text:p/>
          </table:table-cell>
          <table:table-cell table:style-name="ce6" table:formula="of:=IF(OR([.BZ53]=1;[.BZ53]=&quot;&quot;);&quot;&quot;;IF(MOD([.BZ53];2)=0;[.BZ53]/2;[.BZ53]*3+1))">
            <text:p/>
          </table:table-cell>
          <table:table-cell table:style-name="ce6" table:formula="of:=IF(OR([.CA53]=1;[.CA53]=&quot;&quot;);&quot;&quot;;IF(MOD([.CA53];2)=0;[.CA53]/2;[.CA53]*3+1))">
            <text:p/>
          </table:table-cell>
          <table:table-cell table:style-name="ce6" table:formula="of:=IF(OR([.CB53]=1;[.CB53]=&quot;&quot;);&quot;&quot;;IF(MOD([.CB53];2)=0;[.CB53]/2;[.CB53]*3+1))">
            <text:p/>
          </table:table-cell>
          <table:table-cell table:style-name="ce6" table:formula="of:=IF(OR([.CC53]=1;[.CC53]=&quot;&quot;);&quot;&quot;;IF(MOD([.CC53];2)=0;[.CC53]/2;[.CC53]*3+1))">
            <text:p/>
          </table:table-cell>
          <table:table-cell table:style-name="ce6" table:formula="of:=IF(OR([.CD53]=1;[.CD53]=&quot;&quot;);&quot;&quot;;IF(MOD([.CD53];2)=0;[.CD53]/2;[.CD53]*3+1))">
            <text:p/>
          </table:table-cell>
          <table:table-cell table:style-name="ce6" table:formula="of:=IF(OR([.CE53]=1;[.CE53]=&quot;&quot;);&quot;&quot;;IF(MOD([.CE53];2)=0;[.CE53]/2;[.CE53]*3+1))">
            <text:p/>
          </table:table-cell>
          <table:table-cell table:style-name="ce11" table:formula="of:=IF(OR([.CF53]=1;[.CF53]=&quot;&quot;);&quot;&quot;;IF(MOD([.CF53];2)=0;[.CF53]/2;[.CF53]*3+1))" office:value-type="float" office:value="425">
            <text:p>425</text:p>
          </table:table-cell>
          <table:table-cell table:style-name="ce9" table:formula="of:=IF(OR([.CG53]=1;[.CG53]=&quot;&quot;);&quot;&quot;;IF(MOD([.CG53];2)=0;[.CG53]/2;[.CG53]*3+1))" office:value-type="float" office:value="425">
            <text:p>425</text:p>
          </table:table-cell>
          <table:table-cell table:style-name="ce6" table:formula="of:=IF(OR([.CH53]=1;[.CH53]=&quot;&quot;);&quot;&quot;;IF(MOD([.CH53];2)=0;[.CH53]/2;[.CH53]*3+1))">
            <text:p/>
          </table:table-cell>
          <table:table-cell table:style-name="ce6" table:formula="of:=IF(OR([.CI53]=1;[.CI53]=&quot;&quot;);&quot;&quot;;IF(MOD([.CI53];2)=0;[.CI53]/2;[.CI53]*3+1))">
            <text:p/>
          </table:table-cell>
          <table:table-cell table:style-name="ce6" table:formula="of:=IF(OR([.CJ53]=1;[.CJ53]=&quot;&quot;);&quot;&quot;;IF(MOD([.CJ53];2)=0;[.CJ53]/2;[.CJ53]*3+1))">
            <text:p/>
          </table:table-cell>
          <table:table-cell table:style-name="ce6" table:formula="of:=IF(OR([.CK53]=1;[.CK53]=&quot;&quot;);&quot;&quot;;IF(MOD([.CK53];2)=0;[.CK53]/2;[.CK53]*3+1))">
            <text:p/>
          </table:table-cell>
          <table:table-cell table:style-name="ce6" table:formula="of:=IF(OR([.CL53]=1;[.CL53]=&quot;&quot;);&quot;&quot;;IF(MOD([.CL53];2)=0;[.CL53]/2;[.CL53]*3+1))">
            <text:p/>
          </table:table-cell>
          <table:table-cell table:style-name="ce6" table:formula="of:=IF(OR([.CM53]=1;[.CM53]=&quot;&quot;);&quot;&quot;;IF(MOD([.CM53];2)=0;[.CM53]/2;[.CM53]*3+1))">
            <text:p/>
          </table:table-cell>
          <table:table-cell table:style-name="ce6" table:formula="of:=IF(OR([.CN53]=1;[.CN53]=&quot;&quot;);&quot;&quot;;IF(MOD([.CN53];2)=0;[.CN53]/2;[.CN53]*3+1))">
            <text:p/>
          </table:table-cell>
          <table:table-cell table:style-name="ce9" table:formula="of:=IF(OR([.CO53]=1;[.CO53]=&quot;&quot;);&quot;&quot;;IF(MOD([.CO53];2)=0;[.CO53]/2;[.CO53]*3+1))" office:value-type="float" office:value="2734">
            <text:p>2734</text:p>
          </table:table-cell>
          <table:table-cell table:style-name="ce6" table:formula="of:=IF(OR([.CP53]=1;[.CP53]=&quot;&quot;);&quot;&quot;;IF(MOD([.CP53];2)=0;[.CP53]/2;[.CP53]*3+1))">
            <text:p/>
          </table:table-cell>
          <table:table-cell table:style-name="ce6" table:formula="of:=IF(OR([.CQ53]=1;[.CQ53]=&quot;&quot;);&quot;&quot;;IF(MOD([.CQ53];2)=0;[.CQ53]/2;[.CQ53]*3+1))">
            <text:p/>
          </table:table-cell>
          <table:table-cell table:style-name="ce11" table:formula="of:=IF(OR([.CR53]=1;[.CR53]=&quot;&quot;);&quot;&quot;;IF(MOD([.CR53];2)=0;[.CR53]/2;[.CR53]*3+1))" office:value-type="float" office:value="479">
            <text:p>479</text:p>
          </table:table-cell>
          <table:table-cell table:style-name="ce9" table:formula="of:=IF(OR([.CS53]=1;[.CS53]=&quot;&quot;);&quot;&quot;;IF(MOD([.CS53];2)=0;[.CS53]/2;[.CS53]*3+1))" office:value-type="float" office:value="479">
            <text:p>479</text:p>
          </table:table-cell>
          <table:table-cell table:style-name="ce6" table:formula="of:=IF(OR([.CT53]=1;[.CT53]=&quot;&quot;);&quot;&quot;;IF(MOD([.CT53];2)=0;[.CT53]/2;[.CT53]*3+1))">
            <text:p/>
          </table:table-cell>
          <table:table-cell table:style-name="ce9" table:formula="of:=IF(OR([.CU53]=1;[.CU53]=&quot;&quot;);&quot;&quot;;IF(MOD([.CU53];2)=0;[.CU53]/2;[.CU53]*3+1))" office:value-type="float" office:value="502">
            <text:p>502</text:p>
          </table:table-cell>
          <table:table-cell table:style-name="ce6" table:formula="of:=IF(OR([.CV53]=1;[.CV53]=&quot;&quot;);&quot;&quot;;IF(MOD([.CV53];2)=0;[.CV53]/2;[.CV53]*3+1))">
            <text:p/>
          </table:table-cell>
          <table:table-cell table:style-name="ce6" table:formula="of:=IF(OR([.CW53]=1;[.CW53]=&quot;&quot;);&quot;&quot;;IF(MOD([.CW53];2)=0;[.CW53]/2;[.CW53]*3+1))">
            <text:p/>
          </table:table-cell>
          <table:table-cell table:style-name="ce6" table:formula="of:=IF(OR([.CX53]=1;[.CX53]=&quot;&quot;);&quot;&quot;;IF(MOD([.CX53];2)=0;[.CX53]/2;[.CX5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4]=1;[.C54]=&quot;&quot;);&quot;&quot;;IF(MOD([.C54];2)=0;[.C54]/2;[.C54]*3+1))">
            <text:p/>
          </table:table-cell>
          <table:table-cell table:style-name="ce6" table:formula="of:=IF(OR([.D54]=1;[.D54]=&quot;&quot;);&quot;&quot;;IF(MOD([.D54];2)=0;[.D54]/2;[.D54]*3+1))">
            <text:p/>
          </table:table-cell>
          <table:table-cell table:style-name="ce6" table:formula="of:=IF(OR([.E54]=1;[.E54]=&quot;&quot;);&quot;&quot;;IF(MOD([.E54];2)=0;[.E54]/2;[.E54]*3+1))">
            <text:p/>
          </table:table-cell>
          <table:table-cell table:style-name="ce6" table:formula="of:=IF(OR([.F54]=1;[.F54]=&quot;&quot;);&quot;&quot;;IF(MOD([.F54];2)=0;[.F54]/2;[.F54]*3+1))">
            <text:p/>
          </table:table-cell>
          <table:table-cell table:style-name="ce6" table:formula="of:=IF(OR([.G54]=1;[.G54]=&quot;&quot;);&quot;&quot;;IF(MOD([.G54];2)=0;[.G54]/2;[.G54]*3+1))">
            <text:p/>
          </table:table-cell>
          <table:table-cell table:style-name="ce6" table:formula="of:=IF(OR([.H54]=1;[.H54]=&quot;&quot;);&quot;&quot;;IF(MOD([.H54];2)=0;[.H54]/2;[.H54]*3+1))">
            <text:p/>
          </table:table-cell>
          <table:table-cell table:style-name="ce6" table:formula="of:=IF(OR([.I54]=1;[.I54]=&quot;&quot;);&quot;&quot;;IF(MOD([.I54];2)=0;[.I54]/2;[.I54]*3+1))">
            <text:p/>
          </table:table-cell>
          <table:table-cell table:style-name="ce6" table:formula="of:=IF(OR([.J54]=1;[.J54]=&quot;&quot;);&quot;&quot;;IF(MOD([.J54];2)=0;[.J54]/2;[.J54]*3+1))">
            <text:p/>
          </table:table-cell>
          <table:table-cell table:style-name="ce6" table:formula="of:=IF(OR([.K54]=1;[.K54]=&quot;&quot;);&quot;&quot;;IF(MOD([.K54];2)=0;[.K54]/2;[.K54]*3+1))">
            <text:p/>
          </table:table-cell>
          <table:table-cell table:style-name="ce6" table:formula="of:=IF(OR([.L54]=1;[.L54]=&quot;&quot;);&quot;&quot;;IF(MOD([.L54];2)=0;[.L54]/2;[.L54]*3+1))">
            <text:p/>
          </table:table-cell>
          <table:table-cell table:style-name="ce6" table:formula="of:=IF(OR([.M54]=1;[.M54]=&quot;&quot;);&quot;&quot;;IF(MOD([.M54];2)=0;[.M54]/2;[.M54]*3+1))">
            <text:p/>
          </table:table-cell>
          <table:table-cell table:style-name="ce6" table:formula="of:=IF(OR([.N54]=1;[.N54]=&quot;&quot;);&quot;&quot;;IF(MOD([.N54];2)=0;[.N54]/2;[.N54]*3+1))">
            <text:p/>
          </table:table-cell>
          <table:table-cell table:style-name="ce6" table:formula="of:=IF(OR([.O54]=1;[.O54]=&quot;&quot;);&quot;&quot;;IF(MOD([.O54];2)=0;[.O54]/2;[.O54]*3+1))">
            <text:p/>
          </table:table-cell>
          <table:table-cell table:style-name="ce6" table:formula="of:=IF(OR([.P54]=1;[.P54]=&quot;&quot;);&quot;&quot;;IF(MOD([.P54];2)=0;[.P54]/2;[.P54]*3+1))">
            <text:p/>
          </table:table-cell>
          <table:table-cell table:style-name="ce6" table:formula="of:=IF(OR([.Q54]=1;[.Q54]=&quot;&quot;);&quot;&quot;;IF(MOD([.Q54];2)=0;[.Q54]/2;[.Q54]*3+1))">
            <text:p/>
          </table:table-cell>
          <table:table-cell table:style-name="ce6" table:formula="of:=IF(OR([.R54]=1;[.R54]=&quot;&quot;);&quot;&quot;;IF(MOD([.R54];2)=0;[.R54]/2;[.R54]*3+1))">
            <text:p/>
          </table:table-cell>
          <table:table-cell table:style-name="ce6" table:formula="of:=IF(OR([.S54]=1;[.S54]=&quot;&quot;);&quot;&quot;;IF(MOD([.S54];2)=0;[.S54]/2;[.S54]*3+1))">
            <text:p/>
          </table:table-cell>
          <table:table-cell table:style-name="ce6" table:formula="of:=IF(OR([.T54]=1;[.T54]=&quot;&quot;);&quot;&quot;;IF(MOD([.T54];2)=0;[.T54]/2;[.T54]*3+1))">
            <text:p/>
          </table:table-cell>
          <table:table-cell table:style-name="ce6" table:formula="of:=IF(OR([.U54]=1;[.U54]=&quot;&quot;);&quot;&quot;;IF(MOD([.U54];2)=0;[.U54]/2;[.U54]*3+1))">
            <text:p/>
          </table:table-cell>
          <table:table-cell table:style-name="ce6" table:formula="of:=IF(OR([.V54]=1;[.V54]=&quot;&quot;);&quot;&quot;;IF(MOD([.V54];2)=0;[.V54]/2;[.V54]*3+1))">
            <text:p/>
          </table:table-cell>
          <table:table-cell table:style-name="ce6" table:formula="of:=IF(OR([.W54]=1;[.W54]=&quot;&quot;);&quot;&quot;;IF(MOD([.W54];2)=0;[.W54]/2;[.W54]*3+1))">
            <text:p/>
          </table:table-cell>
          <table:table-cell table:style-name="ce6" table:formula="of:=IF(OR([.X54]=1;[.X54]=&quot;&quot;);&quot;&quot;;IF(MOD([.X54];2)=0;[.X54]/2;[.X54]*3+1))">
            <text:p/>
          </table:table-cell>
          <table:table-cell table:style-name="ce6" table:formula="of:=IF(OR([.Y54]=1;[.Y54]=&quot;&quot;);&quot;&quot;;IF(MOD([.Y54];2)=0;[.Y54]/2;[.Y54]*3+1))">
            <text:p/>
          </table:table-cell>
          <table:table-cell table:style-name="ce6" table:formula="of:=IF(OR([.Z54]=1;[.Z54]=&quot;&quot;);&quot;&quot;;IF(MOD([.Z54];2)=0;[.Z54]/2;[.Z54]*3+1))">
            <text:p/>
          </table:table-cell>
          <table:table-cell table:style-name="ce6" table:formula="of:=IF(OR([.AA54]=1;[.AA54]=&quot;&quot;);&quot;&quot;;IF(MOD([.AA54];2)=0;[.AA54]/2;[.AA54]*3+1))">
            <text:p/>
          </table:table-cell>
          <table:table-cell table:style-name="ce6" table:formula="of:=IF(OR([.AB54]=1;[.AB54]=&quot;&quot;);&quot;&quot;;IF(MOD([.AB54];2)=0;[.AB54]/2;[.AB54]*3+1))">
            <text:p/>
          </table:table-cell>
          <table:table-cell table:style-name="ce9" table:formula="of:=IF(OR([.AC54]=1;[.AC54]=&quot;&quot;);&quot;&quot;;IF(MOD([.AC54];2)=0;[.AC54]/2;[.AC54]*3+1))" office:value-type="float" office:value="425">
            <text:p>425</text:p>
          </table:table-cell>
          <table:table-cell table:style-name="ce6" table:formula="of:=IF(OR([.AD54]=1;[.AD54]=&quot;&quot;);&quot;&quot;;IF(MOD([.AD54];2)=0;[.AD54]/2;[.AD54]*3+1))">
            <text:p/>
          </table:table-cell>
          <table:table-cell table:style-name="ce6" table:formula="of:=IF(OR([.AE54]=1;[.AE54]=&quot;&quot;);&quot;&quot;;IF(MOD([.AE54];2)=0;[.AE54]/2;[.AE54]*3+1))">
            <text:p/>
          </table:table-cell>
          <table:table-cell table:style-name="ce6" table:formula="of:=IF(OR([.AF54]=1;[.AF54]=&quot;&quot;);&quot;&quot;;IF(MOD([.AF54];2)=0;[.AF54]/2;[.AF54]*3+1))">
            <text:p/>
          </table:table-cell>
          <table:table-cell table:style-name="ce9" table:formula="of:=IF(OR([.AG54]=1;[.AG54]=&quot;&quot;);&quot;&quot;;IF(MOD([.AG54];2)=0;[.AG54]/2;[.AG54]*3+1))" office:value-type="float" office:value="479">
            <text:p>479</text:p>
          </table:table-cell>
          <table:table-cell table:style-name="ce6" table:formula="of:=IF(OR([.AH54]=1;[.AH54]=&quot;&quot;);&quot;&quot;;IF(MOD([.AH54];2)=0;[.AH54]/2;[.AH54]*3+1))">
            <text:p/>
          </table:table-cell>
          <table:table-cell table:style-name="ce6" table:formula="of:=IF(OR([.AI54]=1;[.AI54]=&quot;&quot;);&quot;&quot;;IF(MOD([.AI54];2)=0;[.AI54]/2;[.AI54]*3+1))">
            <text:p/>
          </table:table-cell>
          <table:table-cell table:style-name="ce6" table:formula="of:=IF(OR([.AJ54]=1;[.AJ54]=&quot;&quot;);&quot;&quot;;IF(MOD([.AJ54];2)=0;[.AJ54]/2;[.AJ54]*3+1))">
            <text:p/>
          </table:table-cell>
          <table:table-cell table:style-name="ce6" table:formula="of:=IF(OR([.AK54]=1;[.AK54]=&quot;&quot;);&quot;&quot;;IF(MOD([.AK54];2)=0;[.AK54]/2;[.AK54]*3+1))">
            <text:p/>
          </table:table-cell>
          <table:table-cell table:style-name="ce6" table:formula="of:=IF(OR([.AL54]=1;[.AL54]=&quot;&quot;);&quot;&quot;;IF(MOD([.AL54];2)=0;[.AL54]/2;[.AL54]*3+1))">
            <text:p/>
          </table:table-cell>
          <table:table-cell table:style-name="ce6" table:formula="of:=IF(OR([.AM54]=1;[.AM54]=&quot;&quot;);&quot;&quot;;IF(MOD([.AM54];2)=0;[.AM54]/2;[.AM54]*3+1))">
            <text:p/>
          </table:table-cell>
          <table:table-cell table:style-name="ce6" table:formula="of:=IF(OR([.AN54]=1;[.AN54]=&quot;&quot;);&quot;&quot;;IF(MOD([.AN54];2)=0;[.AN54]/2;[.AN54]*3+1))">
            <text:p/>
          </table:table-cell>
          <table:table-cell table:style-name="ce6" table:formula="of:=IF(OR([.AO54]=1;[.AO54]=&quot;&quot;);&quot;&quot;;IF(MOD([.AO54];2)=0;[.AO54]/2;[.AO54]*3+1))">
            <text:p/>
          </table:table-cell>
          <table:table-cell table:style-name="ce6" table:formula="of:=IF(OR([.AP54]=1;[.AP54]=&quot;&quot;);&quot;&quot;;IF(MOD([.AP54];2)=0;[.AP54]/2;[.AP54]*3+1))">
            <text:p/>
          </table:table-cell>
          <table:table-cell table:style-name="ce9" table:formula="of:=IF(OR([.AQ54]=1;[.AQ54]=&quot;&quot;);&quot;&quot;;IF(MOD([.AQ54];2)=0;[.AQ54]/2;[.AQ54]*3+1))" office:value-type="float" office:value="638">
            <text:p>638</text:p>
          </table:table-cell>
          <table:table-cell table:style-name="ce6" table:formula="of:=IF(OR([.AR54]=1;[.AR54]=&quot;&quot;);&quot;&quot;;IF(MOD([.AR54];2)=0;[.AR54]/2;[.AR54]*3+1))">
            <text:p/>
          </table:table-cell>
          <table:table-cell table:style-name="ce6" table:formula="of:=IF(OR([.AS54]=1;[.AS54]=&quot;&quot;);&quot;&quot;;IF(MOD([.AS54];2)=0;[.AS54]/2;[.AS54]*3+1))">
            <text:p/>
          </table:table-cell>
          <table:table-cell table:style-name="ce6" table:formula="of:=IF(OR([.AT54]=1;[.AT54]=&quot;&quot;);&quot;&quot;;IF(MOD([.AT54];2)=0;[.AT54]/2;[.AT54]*3+1))">
            <text:p/>
          </table:table-cell>
          <table:table-cell table:style-name="ce6" table:formula="of:=IF(OR([.AU54]=1;[.AU54]=&quot;&quot;);&quot;&quot;;IF(MOD([.AU54];2)=0;[.AU54]/2;[.AU54]*3+1))">
            <text:p/>
          </table:table-cell>
          <table:table-cell table:style-name="ce6" table:formula="of:=IF(OR([.AV54]=1;[.AV54]=&quot;&quot;);&quot;&quot;;IF(MOD([.AV54];2)=0;[.AV54]/2;[.AV54]*3+1))">
            <text:p/>
          </table:table-cell>
          <table:table-cell table:style-name="ce9" table:formula="of:=IF(OR([.AW54]=1;[.AW54]=&quot;&quot;);&quot;&quot;;IF(MOD([.AW54];2)=0;[.AW54]/2;[.AW54]*3+1))" office:value-type="float" office:value="719">
            <text:p>719</text:p>
          </table:table-cell>
          <table:table-cell table:style-name="ce6" table:formula="of:=IF(OR([.AX54]=1;[.AX54]=&quot;&quot;);&quot;&quot;;IF(MOD([.AX54];2)=0;[.AX54]/2;[.AX54]*3+1))">
            <text:p/>
          </table:table-cell>
          <table:table-cell table:style-name="ce6" table:formula="of:=IF(OR([.AY54]=1;[.AY54]=&quot;&quot;);&quot;&quot;;IF(MOD([.AY54];2)=0;[.AY54]/2;[.AY54]*3+1))">
            <text:p/>
          </table:table-cell>
          <table:table-cell table:style-name="ce6" table:formula="of:=IF(OR([.AZ54]=1;[.AZ54]=&quot;&quot;);&quot;&quot;;IF(MOD([.AZ54];2)=0;[.AZ54]/2;[.AZ54]*3+1))">
            <text:p/>
          </table:table-cell>
          <table:table-cell table:style-name="ce6" table:formula="of:=IF(OR([.BA54]=1;[.BA54]=&quot;&quot;);&quot;&quot;;IF(MOD([.BA54];2)=0;[.BA54]/2;[.BA54]*3+1))">
            <text:p/>
          </table:table-cell>
          <table:table-cell table:style-name="ce6" table:formula="of:=IF(OR([.BB54]=1;[.BB54]=&quot;&quot;);&quot;&quot;;IF(MOD([.BB54];2)=0;[.BB54]/2;[.BB54]*3+1))">
            <text:p/>
          </table:table-cell>
          <table:table-cell table:style-name="ce6" table:formula="of:=IF(OR([.BC54]=1;[.BC54]=&quot;&quot;);&quot;&quot;;IF(MOD([.BC54];2)=0;[.BC54]/2;[.BC54]*3+1))">
            <text:p/>
          </table:table-cell>
          <table:table-cell table:style-name="ce11" table:formula="of:=IF(OR([.BD54]=1;[.BD54]=&quot;&quot;);&quot;&quot;;IF(MOD([.BD54];2)=0;[.BD54]/2;[.BD54]*3+1))" office:value-type="float" office:value="850">
            <text:p>850</text:p>
          </table:table-cell>
          <table:table-cell table:style-name="ce9" table:formula="of:=IF(OR([.BE54]=1;[.BE54]=&quot;&quot;);&quot;&quot;;IF(MOD([.BE54];2)=0;[.BE54]/2;[.BE54]*3+1))" office:value-type="float" office:value="850">
            <text:p>850</text:p>
          </table:table-cell>
          <table:table-cell table:style-name="ce6" table:formula="of:=IF(OR([.BF54]=1;[.BF54]=&quot;&quot;);&quot;&quot;;IF(MOD([.BF54];2)=0;[.BF54]/2;[.BF54]*3+1))">
            <text:p/>
          </table:table-cell>
          <table:table-cell table:style-name="ce6" table:formula="of:=IF(OR([.BG54]=1;[.BG54]=&quot;&quot;);&quot;&quot;;IF(MOD([.BG54];2)=0;[.BG54]/2;[.BG54]*3+1))">
            <text:p/>
          </table:table-cell>
          <table:table-cell table:style-name="ce6" table:formula="of:=IF(OR([.BH54]=1;[.BH54]=&quot;&quot;);&quot;&quot;;IF(MOD([.BH54];2)=0;[.BH54]/2;[.BH54]*3+1))">
            <text:p/>
          </table:table-cell>
          <table:table-cell table:style-name="ce6" table:formula="of:=IF(OR([.BI54]=1;[.BI54]=&quot;&quot;);&quot;&quot;;IF(MOD([.BI54];2)=0;[.BI54]/2;[.BI54]*3+1))">
            <text:p/>
          </table:table-cell>
          <table:table-cell table:style-name="ce6" table:formula="of:=IF(OR([.BJ54]=1;[.BJ54]=&quot;&quot;);&quot;&quot;;IF(MOD([.BJ54];2)=0;[.BJ54]/2;[.BJ54]*3+1))">
            <text:p/>
          </table:table-cell>
          <table:table-cell table:style-name="ce6" table:formula="of:=IF(OR([.BK54]=1;[.BK54]=&quot;&quot;);&quot;&quot;;IF(MOD([.BK54];2)=0;[.BK54]/2;[.BK54]*3+1))">
            <text:p/>
          </table:table-cell>
          <table:table-cell table:style-name="ce11" table:formula="of:=IF(OR([.BL54]=1;[.BL54]=&quot;&quot;);&quot;&quot;;IF(MOD([.BL54];2)=0;[.BL54]/2;[.BL54]*3+1))" office:value-type="float" office:value="958">
            <text:p>958</text:p>
          </table:table-cell>
          <table:table-cell table:style-name="ce9" table:formula="of:=IF(OR([.BM54]=1;[.BM54]=&quot;&quot;);&quot;&quot;;IF(MOD([.BM54];2)=0;[.BM54]/2;[.BM54]*3+1))" office:value-type="float" office:value="958">
            <text:p>958</text:p>
          </table:table-cell>
          <table:table-cell table:style-name="ce6" table:formula="of:=IF(OR([.BN54]=1;[.BN54]=&quot;&quot;);&quot;&quot;;IF(MOD([.BN54];2)=0;[.BN54]/2;[.BN54]*3+1))">
            <text:p/>
          </table:table-cell>
          <table:table-cell table:style-name="ce6" table:formula="of:=IF(OR([.BO54]=1;[.BO54]=&quot;&quot;);&quot;&quot;;IF(MOD([.BO54];2)=0;[.BO54]/2;[.BO54]*3+1))">
            <text:p/>
          </table:table-cell>
          <table:table-cell table:style-name="ce6" table:formula="of:=IF(OR([.BP54]=1;[.BP54]=&quot;&quot;);&quot;&quot;;IF(MOD([.BP54];2)=0;[.BP54]/2;[.BP54]*3+1))">
            <text:p/>
          </table:table-cell>
          <table:table-cell table:style-name="ce6" table:formula="of:=IF(OR([.BQ54]=1;[.BQ54]=&quot;&quot;);&quot;&quot;;IF(MOD([.BQ54];2)=0;[.BQ54]/2;[.BQ54]*3+1))">
            <text:p/>
          </table:table-cell>
          <table:table-cell table:style-name="ce6" table:formula="of:=IF(OR([.BR54]=1;[.BR54]=&quot;&quot;);&quot;&quot;;IF(MOD([.BR54];2)=0;[.BR54]/2;[.BR54]*3+1))">
            <text:p/>
          </table:table-cell>
          <table:table-cell table:style-name="ce6" table:formula="of:=IF(OR([.BS54]=1;[.BS54]=&quot;&quot;);&quot;&quot;;IF(MOD([.BS54];2)=0;[.BS54]/2;[.BS54]*3+1))">
            <text:p/>
          </table:table-cell>
          <table:table-cell table:style-name="ce6" table:formula="of:=IF(OR([.BT54]=1;[.BT54]=&quot;&quot;);&quot;&quot;;IF(MOD([.BT54];2)=0;[.BT54]/2;[.BT54]*3+1))">
            <text:p/>
          </table:table-cell>
          <table:table-cell table:style-name="ce9" table:formula="of:=IF(OR([.BU54]=1;[.BU54]=&quot;&quot;);&quot;&quot;;IF(MOD([.BU54];2)=0;[.BU54]/2;[.BU54]*3+1))" office:value-type="float" office:value="1079">
            <text:p>1079</text:p>
          </table:table-cell>
          <table:table-cell table:style-name="ce6" table:formula="of:=IF(OR([.BV54]=1;[.BV54]=&quot;&quot;);&quot;&quot;;IF(MOD([.BV54];2)=0;[.BV54]/2;[.BV54]*3+1))">
            <text:p/>
          </table:table-cell>
          <table:table-cell table:style-name="ce9" table:formula="of:=IF(OR([.BW54]=1;[.BW54]=&quot;&quot;);&quot;&quot;;IF(MOD([.BW54];2)=0;[.BW54]/2;[.BW54]*3+1))" office:value-type="float" office:value="1132">
            <text:p>1132</text:p>
          </table:table-cell>
          <table:table-cell table:style-name="ce6" table:formula="of:=IF(OR([.BX54]=1;[.BX54]=&quot;&quot;);&quot;&quot;;IF(MOD([.BX54];2)=0;[.BX54]/2;[.BX54]*3+1))">
            <text:p/>
          </table:table-cell>
          <table:table-cell table:style-name="ce6" table:formula="of:=IF(OR([.BY54]=1;[.BY54]=&quot;&quot;);&quot;&quot;;IF(MOD([.BY54];2)=0;[.BY54]/2;[.BY54]*3+1))">
            <text:p/>
          </table:table-cell>
          <table:table-cell table:style-name="ce6" table:formula="of:=IF(OR([.BZ54]=1;[.BZ54]=&quot;&quot;);&quot;&quot;;IF(MOD([.BZ54];2)=0;[.BZ54]/2;[.BZ54]*3+1))">
            <text:p/>
          </table:table-cell>
          <table:table-cell table:style-name="ce6" table:formula="of:=IF(OR([.CA54]=1;[.CA54]=&quot;&quot;);&quot;&quot;;IF(MOD([.CA54];2)=0;[.CA54]/2;[.CA54]*3+1))">
            <text:p/>
          </table:table-cell>
          <table:table-cell table:style-name="ce6" table:formula="of:=IF(OR([.CB54]=1;[.CB54]=&quot;&quot;);&quot;&quot;;IF(MOD([.CB54];2)=0;[.CB54]/2;[.CB54]*3+1))">
            <text:p/>
          </table:table-cell>
          <table:table-cell table:style-name="ce6" table:formula="of:=IF(OR([.CC54]=1;[.CC54]=&quot;&quot;);&quot;&quot;;IF(MOD([.CC54];2)=0;[.CC54]/2;[.CC54]*3+1))">
            <text:p/>
          </table:table-cell>
          <table:table-cell table:style-name="ce6" table:formula="of:=IF(OR([.CD54]=1;[.CD54]=&quot;&quot;);&quot;&quot;;IF(MOD([.CD54];2)=0;[.CD54]/2;[.CD54]*3+1))">
            <text:p/>
          </table:table-cell>
          <table:table-cell table:style-name="ce6" table:formula="of:=IF(OR([.CE54]=1;[.CE54]=&quot;&quot;);&quot;&quot;;IF(MOD([.CE54];2)=0;[.CE54]/2;[.CE54]*3+1))">
            <text:p/>
          </table:table-cell>
          <table:table-cell table:style-name="ce11" table:formula="of:=IF(OR([.CF54]=1;[.CF54]=&quot;&quot;);&quot;&quot;;IF(MOD([.CF54];2)=0;[.CF54]/2;[.CF54]*3+1))" office:value-type="float" office:value="1276">
            <text:p>1276</text:p>
          </table:table-cell>
          <table:table-cell table:style-name="ce9" table:formula="of:=IF(OR([.CG54]=1;[.CG54]=&quot;&quot;);&quot;&quot;;IF(MOD([.CG54];2)=0;[.CG54]/2;[.CG54]*3+1))" office:value-type="float" office:value="1276">
            <text:p>1276</text:p>
          </table:table-cell>
          <table:table-cell table:style-name="ce6" table:formula="of:=IF(OR([.CH54]=1;[.CH54]=&quot;&quot;);&quot;&quot;;IF(MOD([.CH54];2)=0;[.CH54]/2;[.CH54]*3+1))">
            <text:p/>
          </table:table-cell>
          <table:table-cell table:style-name="ce6" table:formula="of:=IF(OR([.CI54]=1;[.CI54]=&quot;&quot;);&quot;&quot;;IF(MOD([.CI54];2)=0;[.CI54]/2;[.CI54]*3+1))">
            <text:p/>
          </table:table-cell>
          <table:table-cell table:style-name="ce6" table:formula="of:=IF(OR([.CJ54]=1;[.CJ54]=&quot;&quot;);&quot;&quot;;IF(MOD([.CJ54];2)=0;[.CJ54]/2;[.CJ54]*3+1))">
            <text:p/>
          </table:table-cell>
          <table:table-cell table:style-name="ce6" table:formula="of:=IF(OR([.CK54]=1;[.CK54]=&quot;&quot;);&quot;&quot;;IF(MOD([.CK54];2)=0;[.CK54]/2;[.CK54]*3+1))">
            <text:p/>
          </table:table-cell>
          <table:table-cell table:style-name="ce6" table:formula="of:=IF(OR([.CL54]=1;[.CL54]=&quot;&quot;);&quot;&quot;;IF(MOD([.CL54];2)=0;[.CL54]/2;[.CL54]*3+1))">
            <text:p/>
          </table:table-cell>
          <table:table-cell table:style-name="ce6" table:formula="of:=IF(OR([.CM54]=1;[.CM54]=&quot;&quot;);&quot;&quot;;IF(MOD([.CM54];2)=0;[.CM54]/2;[.CM54]*3+1))">
            <text:p/>
          </table:table-cell>
          <table:table-cell table:style-name="ce6" table:formula="of:=IF(OR([.CN54]=1;[.CN54]=&quot;&quot;);&quot;&quot;;IF(MOD([.CN54];2)=0;[.CN54]/2;[.CN54]*3+1))">
            <text:p/>
          </table:table-cell>
          <table:table-cell table:style-name="ce9" table:formula="of:=IF(OR([.CO54]=1;[.CO54]=&quot;&quot;);&quot;&quot;;IF(MOD([.CO54];2)=0;[.CO54]/2;[.CO54]*3+1))" office:value-type="float" office:value="1367">
            <text:p>1367</text:p>
          </table:table-cell>
          <table:table-cell table:style-name="ce6" table:formula="of:=IF(OR([.CP54]=1;[.CP54]=&quot;&quot;);&quot;&quot;;IF(MOD([.CP54];2)=0;[.CP54]/2;[.CP54]*3+1))">
            <text:p/>
          </table:table-cell>
          <table:table-cell table:style-name="ce6" table:formula="of:=IF(OR([.CQ54]=1;[.CQ54]=&quot;&quot;);&quot;&quot;;IF(MOD([.CQ54];2)=0;[.CQ54]/2;[.CQ54]*3+1))">
            <text:p/>
          </table:table-cell>
          <table:table-cell table:style-name="ce11" table:formula="of:=IF(OR([.CR54]=1;[.CR54]=&quot;&quot;);&quot;&quot;;IF(MOD([.CR54];2)=0;[.CR54]/2;[.CR54]*3+1))" office:value-type="float" office:value="1438">
            <text:p>1438</text:p>
          </table:table-cell>
          <table:table-cell table:style-name="ce9" table:formula="of:=IF(OR([.CS54]=1;[.CS54]=&quot;&quot;);&quot;&quot;;IF(MOD([.CS54];2)=0;[.CS54]/2;[.CS54]*3+1))" office:value-type="float" office:value="1438">
            <text:p>1438</text:p>
          </table:table-cell>
          <table:table-cell table:style-name="ce6" table:formula="of:=IF(OR([.CT54]=1;[.CT54]=&quot;&quot;);&quot;&quot;;IF(MOD([.CT54];2)=0;[.CT54]/2;[.CT54]*3+1))">
            <text:p/>
          </table:table-cell>
          <table:table-cell table:style-name="ce9" table:formula="of:=IF(OR([.CU54]=1;[.CU54]=&quot;&quot;);&quot;&quot;;IF(MOD([.CU54];2)=0;[.CU54]/2;[.CU54]*3+1))" office:value-type="float" office:value="251">
            <text:p>251</text:p>
          </table:table-cell>
          <table:table-cell table:style-name="ce6" table:formula="of:=IF(OR([.CV54]=1;[.CV54]=&quot;&quot;);&quot;&quot;;IF(MOD([.CV54];2)=0;[.CV54]/2;[.CV54]*3+1))">
            <text:p/>
          </table:table-cell>
          <table:table-cell table:style-name="ce6" table:formula="of:=IF(OR([.CW54]=1;[.CW54]=&quot;&quot;);&quot;&quot;;IF(MOD([.CW54];2)=0;[.CW54]/2;[.CW54]*3+1))">
            <text:p/>
          </table:table-cell>
          <table:table-cell table:style-name="ce6" table:formula="of:=IF(OR([.CX54]=1;[.CX54]=&quot;&quot;);&quot;&quot;;IF(MOD([.CX54];2)=0;[.CX54]/2;[.CX5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5]=1;[.C55]=&quot;&quot;);&quot;&quot;;IF(MOD([.C55];2)=0;[.C55]/2;[.C55]*3+1))">
            <text:p/>
          </table:table-cell>
          <table:table-cell table:style-name="ce6" table:formula="of:=IF(OR([.D55]=1;[.D55]=&quot;&quot;);&quot;&quot;;IF(MOD([.D55];2)=0;[.D55]/2;[.D55]*3+1))">
            <text:p/>
          </table:table-cell>
          <table:table-cell table:style-name="ce6" table:formula="of:=IF(OR([.E55]=1;[.E55]=&quot;&quot;);&quot;&quot;;IF(MOD([.E55];2)=0;[.E55]/2;[.E55]*3+1))">
            <text:p/>
          </table:table-cell>
          <table:table-cell table:style-name="ce6" table:formula="of:=IF(OR([.F55]=1;[.F55]=&quot;&quot;);&quot;&quot;;IF(MOD([.F55];2)=0;[.F55]/2;[.F55]*3+1))">
            <text:p/>
          </table:table-cell>
          <table:table-cell table:style-name="ce6" table:formula="of:=IF(OR([.G55]=1;[.G55]=&quot;&quot;);&quot;&quot;;IF(MOD([.G55];2)=0;[.G55]/2;[.G55]*3+1))">
            <text:p/>
          </table:table-cell>
          <table:table-cell table:style-name="ce6" table:formula="of:=IF(OR([.H55]=1;[.H55]=&quot;&quot;);&quot;&quot;;IF(MOD([.H55];2)=0;[.H55]/2;[.H55]*3+1))">
            <text:p/>
          </table:table-cell>
          <table:table-cell table:style-name="ce6" table:formula="of:=IF(OR([.I55]=1;[.I55]=&quot;&quot;);&quot;&quot;;IF(MOD([.I55];2)=0;[.I55]/2;[.I55]*3+1))">
            <text:p/>
          </table:table-cell>
          <table:table-cell table:style-name="ce6" table:formula="of:=IF(OR([.J55]=1;[.J55]=&quot;&quot;);&quot;&quot;;IF(MOD([.J55];2)=0;[.J55]/2;[.J55]*3+1))">
            <text:p/>
          </table:table-cell>
          <table:table-cell table:style-name="ce6" table:formula="of:=IF(OR([.K55]=1;[.K55]=&quot;&quot;);&quot;&quot;;IF(MOD([.K55];2)=0;[.K55]/2;[.K55]*3+1))">
            <text:p/>
          </table:table-cell>
          <table:table-cell table:style-name="ce6" table:formula="of:=IF(OR([.L55]=1;[.L55]=&quot;&quot;);&quot;&quot;;IF(MOD([.L55];2)=0;[.L55]/2;[.L55]*3+1))">
            <text:p/>
          </table:table-cell>
          <table:table-cell table:style-name="ce6" table:formula="of:=IF(OR([.M55]=1;[.M55]=&quot;&quot;);&quot;&quot;;IF(MOD([.M55];2)=0;[.M55]/2;[.M55]*3+1))">
            <text:p/>
          </table:table-cell>
          <table:table-cell table:style-name="ce6" table:formula="of:=IF(OR([.N55]=1;[.N55]=&quot;&quot;);&quot;&quot;;IF(MOD([.N55];2)=0;[.N55]/2;[.N55]*3+1))">
            <text:p/>
          </table:table-cell>
          <table:table-cell table:style-name="ce6" table:formula="of:=IF(OR([.O55]=1;[.O55]=&quot;&quot;);&quot;&quot;;IF(MOD([.O55];2)=0;[.O55]/2;[.O55]*3+1))">
            <text:p/>
          </table:table-cell>
          <table:table-cell table:style-name="ce6" table:formula="of:=IF(OR([.P55]=1;[.P55]=&quot;&quot;);&quot;&quot;;IF(MOD([.P55];2)=0;[.P55]/2;[.P55]*3+1))">
            <text:p/>
          </table:table-cell>
          <table:table-cell table:style-name="ce6" table:formula="of:=IF(OR([.Q55]=1;[.Q55]=&quot;&quot;);&quot;&quot;;IF(MOD([.Q55];2)=0;[.Q55]/2;[.Q55]*3+1))">
            <text:p/>
          </table:table-cell>
          <table:table-cell table:style-name="ce6" table:formula="of:=IF(OR([.R55]=1;[.R55]=&quot;&quot;);&quot;&quot;;IF(MOD([.R55];2)=0;[.R55]/2;[.R55]*3+1))">
            <text:p/>
          </table:table-cell>
          <table:table-cell table:style-name="ce6" table:formula="of:=IF(OR([.S55]=1;[.S55]=&quot;&quot;);&quot;&quot;;IF(MOD([.S55];2)=0;[.S55]/2;[.S55]*3+1))">
            <text:p/>
          </table:table-cell>
          <table:table-cell table:style-name="ce6" table:formula="of:=IF(OR([.T55]=1;[.T55]=&quot;&quot;);&quot;&quot;;IF(MOD([.T55];2)=0;[.T55]/2;[.T55]*3+1))">
            <text:p/>
          </table:table-cell>
          <table:table-cell table:style-name="ce6" table:formula="of:=IF(OR([.U55]=1;[.U55]=&quot;&quot;);&quot;&quot;;IF(MOD([.U55];2)=0;[.U55]/2;[.U55]*3+1))">
            <text:p/>
          </table:table-cell>
          <table:table-cell table:style-name="ce6" table:formula="of:=IF(OR([.V55]=1;[.V55]=&quot;&quot;);&quot;&quot;;IF(MOD([.V55];2)=0;[.V55]/2;[.V55]*3+1))">
            <text:p/>
          </table:table-cell>
          <table:table-cell table:style-name="ce6" table:formula="of:=IF(OR([.W55]=1;[.W55]=&quot;&quot;);&quot;&quot;;IF(MOD([.W55];2)=0;[.W55]/2;[.W55]*3+1))">
            <text:p/>
          </table:table-cell>
          <table:table-cell table:style-name="ce6" table:formula="of:=IF(OR([.X55]=1;[.X55]=&quot;&quot;);&quot;&quot;;IF(MOD([.X55];2)=0;[.X55]/2;[.X55]*3+1))">
            <text:p/>
          </table:table-cell>
          <table:table-cell table:style-name="ce6" table:formula="of:=IF(OR([.Y55]=1;[.Y55]=&quot;&quot;);&quot;&quot;;IF(MOD([.Y55];2)=0;[.Y55]/2;[.Y55]*3+1))">
            <text:p/>
          </table:table-cell>
          <table:table-cell table:style-name="ce6" table:formula="of:=IF(OR([.Z55]=1;[.Z55]=&quot;&quot;);&quot;&quot;;IF(MOD([.Z55];2)=0;[.Z55]/2;[.Z55]*3+1))">
            <text:p/>
          </table:table-cell>
          <table:table-cell table:style-name="ce6" table:formula="of:=IF(OR([.AA55]=1;[.AA55]=&quot;&quot;);&quot;&quot;;IF(MOD([.AA55];2)=0;[.AA55]/2;[.AA55]*3+1))">
            <text:p/>
          </table:table-cell>
          <table:table-cell table:style-name="ce6" table:formula="of:=IF(OR([.AB55]=1;[.AB55]=&quot;&quot;);&quot;&quot;;IF(MOD([.AB55];2)=0;[.AB55]/2;[.AB55]*3+1))">
            <text:p/>
          </table:table-cell>
          <table:table-cell table:style-name="ce9" table:formula="of:=IF(OR([.AC55]=1;[.AC55]=&quot;&quot;);&quot;&quot;;IF(MOD([.AC55];2)=0;[.AC55]/2;[.AC55]*3+1))" office:value-type="float" office:value="1276">
            <text:p>1276</text:p>
          </table:table-cell>
          <table:table-cell table:style-name="ce6" table:formula="of:=IF(OR([.AD55]=1;[.AD55]=&quot;&quot;);&quot;&quot;;IF(MOD([.AD55];2)=0;[.AD55]/2;[.AD55]*3+1))">
            <text:p/>
          </table:table-cell>
          <table:table-cell table:style-name="ce6" table:formula="of:=IF(OR([.AE55]=1;[.AE55]=&quot;&quot;);&quot;&quot;;IF(MOD([.AE55];2)=0;[.AE55]/2;[.AE55]*3+1))">
            <text:p/>
          </table:table-cell>
          <table:table-cell table:style-name="ce6" table:formula="of:=IF(OR([.AF55]=1;[.AF55]=&quot;&quot;);&quot;&quot;;IF(MOD([.AF55];2)=0;[.AF55]/2;[.AF55]*3+1))">
            <text:p/>
          </table:table-cell>
          <table:table-cell table:style-name="ce9" table:formula="of:=IF(OR([.AG55]=1;[.AG55]=&quot;&quot;);&quot;&quot;;IF(MOD([.AG55];2)=0;[.AG55]/2;[.AG55]*3+1))" office:value-type="float" office:value="1438">
            <text:p>1438</text:p>
          </table:table-cell>
          <table:table-cell table:style-name="ce6" table:formula="of:=IF(OR([.AH55]=1;[.AH55]=&quot;&quot;);&quot;&quot;;IF(MOD([.AH55];2)=0;[.AH55]/2;[.AH55]*3+1))">
            <text:p/>
          </table:table-cell>
          <table:table-cell table:style-name="ce6" table:formula="of:=IF(OR([.AI55]=1;[.AI55]=&quot;&quot;);&quot;&quot;;IF(MOD([.AI55];2)=0;[.AI55]/2;[.AI55]*3+1))">
            <text:p/>
          </table:table-cell>
          <table:table-cell table:style-name="ce6" table:formula="of:=IF(OR([.AJ55]=1;[.AJ55]=&quot;&quot;);&quot;&quot;;IF(MOD([.AJ55];2)=0;[.AJ55]/2;[.AJ55]*3+1))">
            <text:p/>
          </table:table-cell>
          <table:table-cell table:style-name="ce6" table:formula="of:=IF(OR([.AK55]=1;[.AK55]=&quot;&quot;);&quot;&quot;;IF(MOD([.AK55];2)=0;[.AK55]/2;[.AK55]*3+1))">
            <text:p/>
          </table:table-cell>
          <table:table-cell table:style-name="ce6" table:formula="of:=IF(OR([.AL55]=1;[.AL55]=&quot;&quot;);&quot;&quot;;IF(MOD([.AL55];2)=0;[.AL55]/2;[.AL55]*3+1))">
            <text:p/>
          </table:table-cell>
          <table:table-cell table:style-name="ce6" table:formula="of:=IF(OR([.AM55]=1;[.AM55]=&quot;&quot;);&quot;&quot;;IF(MOD([.AM55];2)=0;[.AM55]/2;[.AM55]*3+1))">
            <text:p/>
          </table:table-cell>
          <table:table-cell table:style-name="ce6" table:formula="of:=IF(OR([.AN55]=1;[.AN55]=&quot;&quot;);&quot;&quot;;IF(MOD([.AN55];2)=0;[.AN55]/2;[.AN55]*3+1))">
            <text:p/>
          </table:table-cell>
          <table:table-cell table:style-name="ce6" table:formula="of:=IF(OR([.AO55]=1;[.AO55]=&quot;&quot;);&quot;&quot;;IF(MOD([.AO55];2)=0;[.AO55]/2;[.AO55]*3+1))">
            <text:p/>
          </table:table-cell>
          <table:table-cell table:style-name="ce6" table:formula="of:=IF(OR([.AP55]=1;[.AP55]=&quot;&quot;);&quot;&quot;;IF(MOD([.AP55];2)=0;[.AP55]/2;[.AP55]*3+1))">
            <text:p/>
          </table:table-cell>
          <table:table-cell table:style-name="ce9" table:formula="of:=IF(OR([.AQ55]=1;[.AQ55]=&quot;&quot;);&quot;&quot;;IF(MOD([.AQ55];2)=0;[.AQ55]/2;[.AQ55]*3+1))" office:value-type="float" office:value="319">
            <text:p>319</text:p>
          </table:table-cell>
          <table:table-cell table:style-name="ce6" table:formula="of:=IF(OR([.AR55]=1;[.AR55]=&quot;&quot;);&quot;&quot;;IF(MOD([.AR55];2)=0;[.AR55]/2;[.AR55]*3+1))">
            <text:p/>
          </table:table-cell>
          <table:table-cell table:style-name="ce6" table:formula="of:=IF(OR([.AS55]=1;[.AS55]=&quot;&quot;);&quot;&quot;;IF(MOD([.AS55];2)=0;[.AS55]/2;[.AS55]*3+1))">
            <text:p/>
          </table:table-cell>
          <table:table-cell table:style-name="ce6" table:formula="of:=IF(OR([.AT55]=1;[.AT55]=&quot;&quot;);&quot;&quot;;IF(MOD([.AT55];2)=0;[.AT55]/2;[.AT55]*3+1))">
            <text:p/>
          </table:table-cell>
          <table:table-cell table:style-name="ce6" table:formula="of:=IF(OR([.AU55]=1;[.AU55]=&quot;&quot;);&quot;&quot;;IF(MOD([.AU55];2)=0;[.AU55]/2;[.AU55]*3+1))">
            <text:p/>
          </table:table-cell>
          <table:table-cell table:style-name="ce6" table:formula="of:=IF(OR([.AV55]=1;[.AV55]=&quot;&quot;);&quot;&quot;;IF(MOD([.AV55];2)=0;[.AV55]/2;[.AV55]*3+1))">
            <text:p/>
          </table:table-cell>
          <table:table-cell table:style-name="ce9" table:formula="of:=IF(OR([.AW55]=1;[.AW55]=&quot;&quot;);&quot;&quot;;IF(MOD([.AW55];2)=0;[.AW55]/2;[.AW55]*3+1))" office:value-type="float" office:value="2158">
            <text:p>2158</text:p>
          </table:table-cell>
          <table:table-cell table:style-name="ce6" table:formula="of:=IF(OR([.AX55]=1;[.AX55]=&quot;&quot;);&quot;&quot;;IF(MOD([.AX55];2)=0;[.AX55]/2;[.AX55]*3+1))">
            <text:p/>
          </table:table-cell>
          <table:table-cell table:style-name="ce6" table:formula="of:=IF(OR([.AY55]=1;[.AY55]=&quot;&quot;);&quot;&quot;;IF(MOD([.AY55];2)=0;[.AY55]/2;[.AY55]*3+1))">
            <text:p/>
          </table:table-cell>
          <table:table-cell table:style-name="ce6" table:formula="of:=IF(OR([.AZ55]=1;[.AZ55]=&quot;&quot;);&quot;&quot;;IF(MOD([.AZ55];2)=0;[.AZ55]/2;[.AZ55]*3+1))">
            <text:p/>
          </table:table-cell>
          <table:table-cell table:style-name="ce6" table:formula="of:=IF(OR([.BA55]=1;[.BA55]=&quot;&quot;);&quot;&quot;;IF(MOD([.BA55];2)=0;[.BA55]/2;[.BA55]*3+1))">
            <text:p/>
          </table:table-cell>
          <table:table-cell table:style-name="ce6" table:formula="of:=IF(OR([.BB55]=1;[.BB55]=&quot;&quot;);&quot;&quot;;IF(MOD([.BB55];2)=0;[.BB55]/2;[.BB55]*3+1))">
            <text:p/>
          </table:table-cell>
          <table:table-cell table:style-name="ce6" table:formula="of:=IF(OR([.BC55]=1;[.BC55]=&quot;&quot;);&quot;&quot;;IF(MOD([.BC55];2)=0;[.BC55]/2;[.BC55]*3+1))">
            <text:p/>
          </table:table-cell>
          <table:table-cell table:style-name="ce11" table:formula="of:=IF(OR([.BD55]=1;[.BD55]=&quot;&quot;);&quot;&quot;;IF(MOD([.BD55];2)=0;[.BD55]/2;[.BD55]*3+1))" office:value-type="float" office:value="425">
            <text:p>425</text:p>
          </table:table-cell>
          <table:table-cell table:style-name="ce9" table:formula="of:=IF(OR([.BE55]=1;[.BE55]=&quot;&quot;);&quot;&quot;;IF(MOD([.BE55];2)=0;[.BE55]/2;[.BE55]*3+1))" office:value-type="float" office:value="425">
            <text:p>425</text:p>
          </table:table-cell>
          <table:table-cell table:style-name="ce6" table:formula="of:=IF(OR([.BF55]=1;[.BF55]=&quot;&quot;);&quot;&quot;;IF(MOD([.BF55];2)=0;[.BF55]/2;[.BF55]*3+1))">
            <text:p/>
          </table:table-cell>
          <table:table-cell table:style-name="ce6" table:formula="of:=IF(OR([.BG55]=1;[.BG55]=&quot;&quot;);&quot;&quot;;IF(MOD([.BG55];2)=0;[.BG55]/2;[.BG55]*3+1))">
            <text:p/>
          </table:table-cell>
          <table:table-cell table:style-name="ce6" table:formula="of:=IF(OR([.BH55]=1;[.BH55]=&quot;&quot;);&quot;&quot;;IF(MOD([.BH55];2)=0;[.BH55]/2;[.BH55]*3+1))">
            <text:p/>
          </table:table-cell>
          <table:table-cell table:style-name="ce6" table:formula="of:=IF(OR([.BI55]=1;[.BI55]=&quot;&quot;);&quot;&quot;;IF(MOD([.BI55];2)=0;[.BI55]/2;[.BI55]*3+1))">
            <text:p/>
          </table:table-cell>
          <table:table-cell table:style-name="ce6" table:formula="of:=IF(OR([.BJ55]=1;[.BJ55]=&quot;&quot;);&quot;&quot;;IF(MOD([.BJ55];2)=0;[.BJ55]/2;[.BJ55]*3+1))">
            <text:p/>
          </table:table-cell>
          <table:table-cell table:style-name="ce6" table:formula="of:=IF(OR([.BK55]=1;[.BK55]=&quot;&quot;);&quot;&quot;;IF(MOD([.BK55];2)=0;[.BK55]/2;[.BK55]*3+1))">
            <text:p/>
          </table:table-cell>
          <table:table-cell table:style-name="ce11" table:formula="of:=IF(OR([.BL55]=1;[.BL55]=&quot;&quot;);&quot;&quot;;IF(MOD([.BL55];2)=0;[.BL55]/2;[.BL55]*3+1))" office:value-type="float" office:value="479">
            <text:p>479</text:p>
          </table:table-cell>
          <table:table-cell table:style-name="ce9" table:formula="of:=IF(OR([.BM55]=1;[.BM55]=&quot;&quot;);&quot;&quot;;IF(MOD([.BM55];2)=0;[.BM55]/2;[.BM55]*3+1))" office:value-type="float" office:value="479">
            <text:p>479</text:p>
          </table:table-cell>
          <table:table-cell table:style-name="ce6" table:formula="of:=IF(OR([.BN55]=1;[.BN55]=&quot;&quot;);&quot;&quot;;IF(MOD([.BN55];2)=0;[.BN55]/2;[.BN55]*3+1))">
            <text:p/>
          </table:table-cell>
          <table:table-cell table:style-name="ce6" table:formula="of:=IF(OR([.BO55]=1;[.BO55]=&quot;&quot;);&quot;&quot;;IF(MOD([.BO55];2)=0;[.BO55]/2;[.BO55]*3+1))">
            <text:p/>
          </table:table-cell>
          <table:table-cell table:style-name="ce6" table:formula="of:=IF(OR([.BP55]=1;[.BP55]=&quot;&quot;);&quot;&quot;;IF(MOD([.BP55];2)=0;[.BP55]/2;[.BP55]*3+1))">
            <text:p/>
          </table:table-cell>
          <table:table-cell table:style-name="ce6" table:formula="of:=IF(OR([.BQ55]=1;[.BQ55]=&quot;&quot;);&quot;&quot;;IF(MOD([.BQ55];2)=0;[.BQ55]/2;[.BQ55]*3+1))">
            <text:p/>
          </table:table-cell>
          <table:table-cell table:style-name="ce6" table:formula="of:=IF(OR([.BR55]=1;[.BR55]=&quot;&quot;);&quot;&quot;;IF(MOD([.BR55];2)=0;[.BR55]/2;[.BR55]*3+1))">
            <text:p/>
          </table:table-cell>
          <table:table-cell table:style-name="ce6" table:formula="of:=IF(OR([.BS55]=1;[.BS55]=&quot;&quot;);&quot;&quot;;IF(MOD([.BS55];2)=0;[.BS55]/2;[.BS55]*3+1))">
            <text:p/>
          </table:table-cell>
          <table:table-cell table:style-name="ce6" table:formula="of:=IF(OR([.BT55]=1;[.BT55]=&quot;&quot;);&quot;&quot;;IF(MOD([.BT55];2)=0;[.BT55]/2;[.BT55]*3+1))">
            <text:p/>
          </table:table-cell>
          <table:table-cell table:style-name="ce9" table:formula="of:=IF(OR([.BU55]=1;[.BU55]=&quot;&quot;);&quot;&quot;;IF(MOD([.BU55];2)=0;[.BU55]/2;[.BU55]*3+1))" office:value-type="float" office:value="3238">
            <text:p>3238</text:p>
          </table:table-cell>
          <table:table-cell table:style-name="ce6" table:formula="of:=IF(OR([.BV55]=1;[.BV55]=&quot;&quot;);&quot;&quot;;IF(MOD([.BV55];2)=0;[.BV55]/2;[.BV55]*3+1))">
            <text:p/>
          </table:table-cell>
          <table:table-cell table:style-name="ce9" table:formula="of:=IF(OR([.BW55]=1;[.BW55]=&quot;&quot;);&quot;&quot;;IF(MOD([.BW55];2)=0;[.BW55]/2;[.BW55]*3+1))" office:value-type="float" office:value="566">
            <text:p>566</text:p>
          </table:table-cell>
          <table:table-cell table:style-name="ce6" table:formula="of:=IF(OR([.BX55]=1;[.BX55]=&quot;&quot;);&quot;&quot;;IF(MOD([.BX55];2)=0;[.BX55]/2;[.BX55]*3+1))">
            <text:p/>
          </table:table-cell>
          <table:table-cell table:style-name="ce6" table:formula="of:=IF(OR([.BY55]=1;[.BY55]=&quot;&quot;);&quot;&quot;;IF(MOD([.BY55];2)=0;[.BY55]/2;[.BY55]*3+1))">
            <text:p/>
          </table:table-cell>
          <table:table-cell table:style-name="ce6" table:formula="of:=IF(OR([.BZ55]=1;[.BZ55]=&quot;&quot;);&quot;&quot;;IF(MOD([.BZ55];2)=0;[.BZ55]/2;[.BZ55]*3+1))">
            <text:p/>
          </table:table-cell>
          <table:table-cell table:style-name="ce6" table:formula="of:=IF(OR([.CA55]=1;[.CA55]=&quot;&quot;);&quot;&quot;;IF(MOD([.CA55];2)=0;[.CA55]/2;[.CA55]*3+1))">
            <text:p/>
          </table:table-cell>
          <table:table-cell table:style-name="ce6" table:formula="of:=IF(OR([.CB55]=1;[.CB55]=&quot;&quot;);&quot;&quot;;IF(MOD([.CB55];2)=0;[.CB55]/2;[.CB55]*3+1))">
            <text:p/>
          </table:table-cell>
          <table:table-cell table:style-name="ce6" table:formula="of:=IF(OR([.CC55]=1;[.CC55]=&quot;&quot;);&quot;&quot;;IF(MOD([.CC55];2)=0;[.CC55]/2;[.CC55]*3+1))">
            <text:p/>
          </table:table-cell>
          <table:table-cell table:style-name="ce6" table:formula="of:=IF(OR([.CD55]=1;[.CD55]=&quot;&quot;);&quot;&quot;;IF(MOD([.CD55];2)=0;[.CD55]/2;[.CD55]*3+1))">
            <text:p/>
          </table:table-cell>
          <table:table-cell table:style-name="ce6" table:formula="of:=IF(OR([.CE55]=1;[.CE55]=&quot;&quot;);&quot;&quot;;IF(MOD([.CE55];2)=0;[.CE55]/2;[.CE55]*3+1))">
            <text:p/>
          </table:table-cell>
          <table:table-cell table:style-name="ce11" table:formula="of:=IF(OR([.CF55]=1;[.CF55]=&quot;&quot;);&quot;&quot;;IF(MOD([.CF55];2)=0;[.CF55]/2;[.CF55]*3+1))" office:value-type="float" office:value="638">
            <text:p>638</text:p>
          </table:table-cell>
          <table:table-cell table:style-name="ce9" table:formula="of:=IF(OR([.CG55]=1;[.CG55]=&quot;&quot;);&quot;&quot;;IF(MOD([.CG55];2)=0;[.CG55]/2;[.CG55]*3+1))" office:value-type="float" office:value="638">
            <text:p>638</text:p>
          </table:table-cell>
          <table:table-cell table:style-name="ce6" table:formula="of:=IF(OR([.CH55]=1;[.CH55]=&quot;&quot;);&quot;&quot;;IF(MOD([.CH55];2)=0;[.CH55]/2;[.CH55]*3+1))">
            <text:p/>
          </table:table-cell>
          <table:table-cell table:style-name="ce6" table:formula="of:=IF(OR([.CI55]=1;[.CI55]=&quot;&quot;);&quot;&quot;;IF(MOD([.CI55];2)=0;[.CI55]/2;[.CI55]*3+1))">
            <text:p/>
          </table:table-cell>
          <table:table-cell table:style-name="ce6" table:formula="of:=IF(OR([.CJ55]=1;[.CJ55]=&quot;&quot;);&quot;&quot;;IF(MOD([.CJ55];2)=0;[.CJ55]/2;[.CJ55]*3+1))">
            <text:p/>
          </table:table-cell>
          <table:table-cell table:style-name="ce6" table:formula="of:=IF(OR([.CK55]=1;[.CK55]=&quot;&quot;);&quot;&quot;;IF(MOD([.CK55];2)=0;[.CK55]/2;[.CK55]*3+1))">
            <text:p/>
          </table:table-cell>
          <table:table-cell table:style-name="ce6" table:formula="of:=IF(OR([.CL55]=1;[.CL55]=&quot;&quot;);&quot;&quot;;IF(MOD([.CL55];2)=0;[.CL55]/2;[.CL55]*3+1))">
            <text:p/>
          </table:table-cell>
          <table:table-cell table:style-name="ce6" table:formula="of:=IF(OR([.CM55]=1;[.CM55]=&quot;&quot;);&quot;&quot;;IF(MOD([.CM55];2)=0;[.CM55]/2;[.CM55]*3+1))">
            <text:p/>
          </table:table-cell>
          <table:table-cell table:style-name="ce6" table:formula="of:=IF(OR([.CN55]=1;[.CN55]=&quot;&quot;);&quot;&quot;;IF(MOD([.CN55];2)=0;[.CN55]/2;[.CN55]*3+1))">
            <text:p/>
          </table:table-cell>
          <table:table-cell table:style-name="ce9" table:formula="of:=IF(OR([.CO55]=1;[.CO55]=&quot;&quot;);&quot;&quot;;IF(MOD([.CO55];2)=0;[.CO55]/2;[.CO55]*3+1))" office:value-type="float" office:value="4102">
            <text:p>4102</text:p>
          </table:table-cell>
          <table:table-cell table:style-name="ce6" table:formula="of:=IF(OR([.CP55]=1;[.CP55]=&quot;&quot;);&quot;&quot;;IF(MOD([.CP55];2)=0;[.CP55]/2;[.CP55]*3+1))">
            <text:p/>
          </table:table-cell>
          <table:table-cell table:style-name="ce6" table:formula="of:=IF(OR([.CQ55]=1;[.CQ55]=&quot;&quot;);&quot;&quot;;IF(MOD([.CQ55];2)=0;[.CQ55]/2;[.CQ55]*3+1))">
            <text:p/>
          </table:table-cell>
          <table:table-cell table:style-name="ce11" table:formula="of:=IF(OR([.CR55]=1;[.CR55]=&quot;&quot;);&quot;&quot;;IF(MOD([.CR55];2)=0;[.CR55]/2;[.CR55]*3+1))" office:value-type="float" office:value="719">
            <text:p>719</text:p>
          </table:table-cell>
          <table:table-cell table:style-name="ce9" table:formula="of:=IF(OR([.CS55]=1;[.CS55]=&quot;&quot;);&quot;&quot;;IF(MOD([.CS55];2)=0;[.CS55]/2;[.CS55]*3+1))" office:value-type="float" office:value="719">
            <text:p>719</text:p>
          </table:table-cell>
          <table:table-cell table:style-name="ce6" table:formula="of:=IF(OR([.CT55]=1;[.CT55]=&quot;&quot;);&quot;&quot;;IF(MOD([.CT55];2)=0;[.CT55]/2;[.CT55]*3+1))">
            <text:p/>
          </table:table-cell>
          <table:table-cell table:style-name="ce9" table:formula="of:=IF(OR([.CU55]=1;[.CU55]=&quot;&quot;);&quot;&quot;;IF(MOD([.CU55];2)=0;[.CU55]/2;[.CU55]*3+1))" office:value-type="float" office:value="754">
            <text:p>754</text:p>
          </table:table-cell>
          <table:table-cell table:style-name="ce6" table:formula="of:=IF(OR([.CV55]=1;[.CV55]=&quot;&quot;);&quot;&quot;;IF(MOD([.CV55];2)=0;[.CV55]/2;[.CV55]*3+1))">
            <text:p/>
          </table:table-cell>
          <table:table-cell table:style-name="ce6" table:formula="of:=IF(OR([.CW55]=1;[.CW55]=&quot;&quot;);&quot;&quot;;IF(MOD([.CW55];2)=0;[.CW55]/2;[.CW55]*3+1))">
            <text:p/>
          </table:table-cell>
          <table:table-cell table:style-name="ce6" table:formula="of:=IF(OR([.CX55]=1;[.CX55]=&quot;&quot;);&quot;&quot;;IF(MOD([.CX55];2)=0;[.CX55]/2;[.CX55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6]=1;[.C56]=&quot;&quot;);&quot;&quot;;IF(MOD([.C56];2)=0;[.C56]/2;[.C56]*3+1))">
            <text:p/>
          </table:table-cell>
          <table:table-cell table:style-name="ce6" table:formula="of:=IF(OR([.D56]=1;[.D56]=&quot;&quot;);&quot;&quot;;IF(MOD([.D56];2)=0;[.D56]/2;[.D56]*3+1))">
            <text:p/>
          </table:table-cell>
          <table:table-cell table:style-name="ce6" table:formula="of:=IF(OR([.E56]=1;[.E56]=&quot;&quot;);&quot;&quot;;IF(MOD([.E56];2)=0;[.E56]/2;[.E56]*3+1))">
            <text:p/>
          </table:table-cell>
          <table:table-cell table:style-name="ce6" table:formula="of:=IF(OR([.F56]=1;[.F56]=&quot;&quot;);&quot;&quot;;IF(MOD([.F56];2)=0;[.F56]/2;[.F56]*3+1))">
            <text:p/>
          </table:table-cell>
          <table:table-cell table:style-name="ce6" table:formula="of:=IF(OR([.G56]=1;[.G56]=&quot;&quot;);&quot;&quot;;IF(MOD([.G56];2)=0;[.G56]/2;[.G56]*3+1))">
            <text:p/>
          </table:table-cell>
          <table:table-cell table:style-name="ce6" table:formula="of:=IF(OR([.H56]=1;[.H56]=&quot;&quot;);&quot;&quot;;IF(MOD([.H56];2)=0;[.H56]/2;[.H56]*3+1))">
            <text:p/>
          </table:table-cell>
          <table:table-cell table:style-name="ce6" table:formula="of:=IF(OR([.I56]=1;[.I56]=&quot;&quot;);&quot;&quot;;IF(MOD([.I56];2)=0;[.I56]/2;[.I56]*3+1))">
            <text:p/>
          </table:table-cell>
          <table:table-cell table:style-name="ce6" table:formula="of:=IF(OR([.J56]=1;[.J56]=&quot;&quot;);&quot;&quot;;IF(MOD([.J56];2)=0;[.J56]/2;[.J56]*3+1))">
            <text:p/>
          </table:table-cell>
          <table:table-cell table:style-name="ce6" table:formula="of:=IF(OR([.K56]=1;[.K56]=&quot;&quot;);&quot;&quot;;IF(MOD([.K56];2)=0;[.K56]/2;[.K56]*3+1))">
            <text:p/>
          </table:table-cell>
          <table:table-cell table:style-name="ce6" table:formula="of:=IF(OR([.L56]=1;[.L56]=&quot;&quot;);&quot;&quot;;IF(MOD([.L56];2)=0;[.L56]/2;[.L56]*3+1))">
            <text:p/>
          </table:table-cell>
          <table:table-cell table:style-name="ce6" table:formula="of:=IF(OR([.M56]=1;[.M56]=&quot;&quot;);&quot;&quot;;IF(MOD([.M56];2)=0;[.M56]/2;[.M56]*3+1))">
            <text:p/>
          </table:table-cell>
          <table:table-cell table:style-name="ce6" table:formula="of:=IF(OR([.N56]=1;[.N56]=&quot;&quot;);&quot;&quot;;IF(MOD([.N56];2)=0;[.N56]/2;[.N56]*3+1))">
            <text:p/>
          </table:table-cell>
          <table:table-cell table:style-name="ce6" table:formula="of:=IF(OR([.O56]=1;[.O56]=&quot;&quot;);&quot;&quot;;IF(MOD([.O56];2)=0;[.O56]/2;[.O56]*3+1))">
            <text:p/>
          </table:table-cell>
          <table:table-cell table:style-name="ce6" table:formula="of:=IF(OR([.P56]=1;[.P56]=&quot;&quot;);&quot;&quot;;IF(MOD([.P56];2)=0;[.P56]/2;[.P56]*3+1))">
            <text:p/>
          </table:table-cell>
          <table:table-cell table:style-name="ce6" table:formula="of:=IF(OR([.Q56]=1;[.Q56]=&quot;&quot;);&quot;&quot;;IF(MOD([.Q56];2)=0;[.Q56]/2;[.Q56]*3+1))">
            <text:p/>
          </table:table-cell>
          <table:table-cell table:style-name="ce6" table:formula="of:=IF(OR([.R56]=1;[.R56]=&quot;&quot;);&quot;&quot;;IF(MOD([.R56];2)=0;[.R56]/2;[.R56]*3+1))">
            <text:p/>
          </table:table-cell>
          <table:table-cell table:style-name="ce6" table:formula="of:=IF(OR([.S56]=1;[.S56]=&quot;&quot;);&quot;&quot;;IF(MOD([.S56];2)=0;[.S56]/2;[.S56]*3+1))">
            <text:p/>
          </table:table-cell>
          <table:table-cell table:style-name="ce6" table:formula="of:=IF(OR([.T56]=1;[.T56]=&quot;&quot;);&quot;&quot;;IF(MOD([.T56];2)=0;[.T56]/2;[.T56]*3+1))">
            <text:p/>
          </table:table-cell>
          <table:table-cell table:style-name="ce6" table:formula="of:=IF(OR([.U56]=1;[.U56]=&quot;&quot;);&quot;&quot;;IF(MOD([.U56];2)=0;[.U56]/2;[.U56]*3+1))">
            <text:p/>
          </table:table-cell>
          <table:table-cell table:style-name="ce6" table:formula="of:=IF(OR([.V56]=1;[.V56]=&quot;&quot;);&quot;&quot;;IF(MOD([.V56];2)=0;[.V56]/2;[.V56]*3+1))">
            <text:p/>
          </table:table-cell>
          <table:table-cell table:style-name="ce6" table:formula="of:=IF(OR([.W56]=1;[.W56]=&quot;&quot;);&quot;&quot;;IF(MOD([.W56];2)=0;[.W56]/2;[.W56]*3+1))">
            <text:p/>
          </table:table-cell>
          <table:table-cell table:style-name="ce6" table:formula="of:=IF(OR([.X56]=1;[.X56]=&quot;&quot;);&quot;&quot;;IF(MOD([.X56];2)=0;[.X56]/2;[.X56]*3+1))">
            <text:p/>
          </table:table-cell>
          <table:table-cell table:style-name="ce6" table:formula="of:=IF(OR([.Y56]=1;[.Y56]=&quot;&quot;);&quot;&quot;;IF(MOD([.Y56];2)=0;[.Y56]/2;[.Y56]*3+1))">
            <text:p/>
          </table:table-cell>
          <table:table-cell table:style-name="ce6" table:formula="of:=IF(OR([.Z56]=1;[.Z56]=&quot;&quot;);&quot;&quot;;IF(MOD([.Z56];2)=0;[.Z56]/2;[.Z56]*3+1))">
            <text:p/>
          </table:table-cell>
          <table:table-cell table:style-name="ce6" table:formula="of:=IF(OR([.AA56]=1;[.AA56]=&quot;&quot;);&quot;&quot;;IF(MOD([.AA56];2)=0;[.AA56]/2;[.AA56]*3+1))">
            <text:p/>
          </table:table-cell>
          <table:table-cell table:style-name="ce6" table:formula="of:=IF(OR([.AB56]=1;[.AB56]=&quot;&quot;);&quot;&quot;;IF(MOD([.AB56];2)=0;[.AB56]/2;[.AB56]*3+1))">
            <text:p/>
          </table:table-cell>
          <table:table-cell table:style-name="ce9" table:formula="of:=IF(OR([.AC56]=1;[.AC56]=&quot;&quot;);&quot;&quot;;IF(MOD([.AC56];2)=0;[.AC56]/2;[.AC56]*3+1))" office:value-type="float" office:value="638">
            <text:p>638</text:p>
          </table:table-cell>
          <table:table-cell table:style-name="ce6" table:formula="of:=IF(OR([.AD56]=1;[.AD56]=&quot;&quot;);&quot;&quot;;IF(MOD([.AD56];2)=0;[.AD56]/2;[.AD56]*3+1))">
            <text:p/>
          </table:table-cell>
          <table:table-cell table:style-name="ce6" table:formula="of:=IF(OR([.AE56]=1;[.AE56]=&quot;&quot;);&quot;&quot;;IF(MOD([.AE56];2)=0;[.AE56]/2;[.AE56]*3+1))">
            <text:p/>
          </table:table-cell>
          <table:table-cell table:style-name="ce6" table:formula="of:=IF(OR([.AF56]=1;[.AF56]=&quot;&quot;);&quot;&quot;;IF(MOD([.AF56];2)=0;[.AF56]/2;[.AF56]*3+1))">
            <text:p/>
          </table:table-cell>
          <table:table-cell table:style-name="ce9" table:formula="of:=IF(OR([.AG56]=1;[.AG56]=&quot;&quot;);&quot;&quot;;IF(MOD([.AG56];2)=0;[.AG56]/2;[.AG56]*3+1))" office:value-type="float" office:value="719">
            <text:p>719</text:p>
          </table:table-cell>
          <table:table-cell table:style-name="ce6" table:formula="of:=IF(OR([.AH56]=1;[.AH56]=&quot;&quot;);&quot;&quot;;IF(MOD([.AH56];2)=0;[.AH56]/2;[.AH56]*3+1))">
            <text:p/>
          </table:table-cell>
          <table:table-cell table:style-name="ce6" table:formula="of:=IF(OR([.AI56]=1;[.AI56]=&quot;&quot;);&quot;&quot;;IF(MOD([.AI56];2)=0;[.AI56]/2;[.AI56]*3+1))">
            <text:p/>
          </table:table-cell>
          <table:table-cell table:style-name="ce6" table:formula="of:=IF(OR([.AJ56]=1;[.AJ56]=&quot;&quot;);&quot;&quot;;IF(MOD([.AJ56];2)=0;[.AJ56]/2;[.AJ56]*3+1))">
            <text:p/>
          </table:table-cell>
          <table:table-cell table:style-name="ce6" table:formula="of:=IF(OR([.AK56]=1;[.AK56]=&quot;&quot;);&quot;&quot;;IF(MOD([.AK56];2)=0;[.AK56]/2;[.AK56]*3+1))">
            <text:p/>
          </table:table-cell>
          <table:table-cell table:style-name="ce6" table:formula="of:=IF(OR([.AL56]=1;[.AL56]=&quot;&quot;);&quot;&quot;;IF(MOD([.AL56];2)=0;[.AL56]/2;[.AL56]*3+1))">
            <text:p/>
          </table:table-cell>
          <table:table-cell table:style-name="ce6" table:formula="of:=IF(OR([.AM56]=1;[.AM56]=&quot;&quot;);&quot;&quot;;IF(MOD([.AM56];2)=0;[.AM56]/2;[.AM56]*3+1))">
            <text:p/>
          </table:table-cell>
          <table:table-cell table:style-name="ce6" table:formula="of:=IF(OR([.AN56]=1;[.AN56]=&quot;&quot;);&quot;&quot;;IF(MOD([.AN56];2)=0;[.AN56]/2;[.AN56]*3+1))">
            <text:p/>
          </table:table-cell>
          <table:table-cell table:style-name="ce6" table:formula="of:=IF(OR([.AO56]=1;[.AO56]=&quot;&quot;);&quot;&quot;;IF(MOD([.AO56];2)=0;[.AO56]/2;[.AO56]*3+1))">
            <text:p/>
          </table:table-cell>
          <table:table-cell table:style-name="ce6" table:formula="of:=IF(OR([.AP56]=1;[.AP56]=&quot;&quot;);&quot;&quot;;IF(MOD([.AP56];2)=0;[.AP56]/2;[.AP56]*3+1))">
            <text:p/>
          </table:table-cell>
          <table:table-cell table:style-name="ce9" table:formula="of:=IF(OR([.AQ56]=1;[.AQ56]=&quot;&quot;);&quot;&quot;;IF(MOD([.AQ56];2)=0;[.AQ56]/2;[.AQ56]*3+1))" office:value-type="float" office:value="958">
            <text:p>958</text:p>
          </table:table-cell>
          <table:table-cell table:style-name="ce6" table:formula="of:=IF(OR([.AR56]=1;[.AR56]=&quot;&quot;);&quot;&quot;;IF(MOD([.AR56];2)=0;[.AR56]/2;[.AR56]*3+1))">
            <text:p/>
          </table:table-cell>
          <table:table-cell table:style-name="ce6" table:formula="of:=IF(OR([.AS56]=1;[.AS56]=&quot;&quot;);&quot;&quot;;IF(MOD([.AS56];2)=0;[.AS56]/2;[.AS56]*3+1))">
            <text:p/>
          </table:table-cell>
          <table:table-cell table:style-name="ce6" table:formula="of:=IF(OR([.AT56]=1;[.AT56]=&quot;&quot;);&quot;&quot;;IF(MOD([.AT56];2)=0;[.AT56]/2;[.AT56]*3+1))">
            <text:p/>
          </table:table-cell>
          <table:table-cell table:style-name="ce6" table:formula="of:=IF(OR([.AU56]=1;[.AU56]=&quot;&quot;);&quot;&quot;;IF(MOD([.AU56];2)=0;[.AU56]/2;[.AU56]*3+1))">
            <text:p/>
          </table:table-cell>
          <table:table-cell table:style-name="ce6" table:formula="of:=IF(OR([.AV56]=1;[.AV56]=&quot;&quot;);&quot;&quot;;IF(MOD([.AV56];2)=0;[.AV56]/2;[.AV56]*3+1))">
            <text:p/>
          </table:table-cell>
          <table:table-cell table:style-name="ce9" table:formula="of:=IF(OR([.AW56]=1;[.AW56]=&quot;&quot;);&quot;&quot;;IF(MOD([.AW56];2)=0;[.AW56]/2;[.AW56]*3+1))" office:value-type="float" office:value="1079">
            <text:p>1079</text:p>
          </table:table-cell>
          <table:table-cell table:style-name="ce6" table:formula="of:=IF(OR([.AX56]=1;[.AX56]=&quot;&quot;);&quot;&quot;;IF(MOD([.AX56];2)=0;[.AX56]/2;[.AX56]*3+1))">
            <text:p/>
          </table:table-cell>
          <table:table-cell table:style-name="ce6" table:formula="of:=IF(OR([.AY56]=1;[.AY56]=&quot;&quot;);&quot;&quot;;IF(MOD([.AY56];2)=0;[.AY56]/2;[.AY56]*3+1))">
            <text:p/>
          </table:table-cell>
          <table:table-cell table:style-name="ce6" table:formula="of:=IF(OR([.AZ56]=1;[.AZ56]=&quot;&quot;);&quot;&quot;;IF(MOD([.AZ56];2)=0;[.AZ56]/2;[.AZ56]*3+1))">
            <text:p/>
          </table:table-cell>
          <table:table-cell table:style-name="ce6" table:formula="of:=IF(OR([.BA56]=1;[.BA56]=&quot;&quot;);&quot;&quot;;IF(MOD([.BA56];2)=0;[.BA56]/2;[.BA56]*3+1))">
            <text:p/>
          </table:table-cell>
          <table:table-cell table:style-name="ce6" table:formula="of:=IF(OR([.BB56]=1;[.BB56]=&quot;&quot;);&quot;&quot;;IF(MOD([.BB56];2)=0;[.BB56]/2;[.BB56]*3+1))">
            <text:p/>
          </table:table-cell>
          <table:table-cell table:style-name="ce6" table:formula="of:=IF(OR([.BC56]=1;[.BC56]=&quot;&quot;);&quot;&quot;;IF(MOD([.BC56];2)=0;[.BC56]/2;[.BC56]*3+1))">
            <text:p/>
          </table:table-cell>
          <table:table-cell table:style-name="ce11" table:formula="of:=IF(OR([.BD56]=1;[.BD56]=&quot;&quot;);&quot;&quot;;IF(MOD([.BD56];2)=0;[.BD56]/2;[.BD56]*3+1))" office:value-type="float" office:value="1276">
            <text:p>1276</text:p>
          </table:table-cell>
          <table:table-cell table:style-name="ce9" table:formula="of:=IF(OR([.BE56]=1;[.BE56]=&quot;&quot;);&quot;&quot;;IF(MOD([.BE56];2)=0;[.BE56]/2;[.BE56]*3+1))" office:value-type="float" office:value="1276">
            <text:p>1276</text:p>
          </table:table-cell>
          <table:table-cell table:style-name="ce6" table:formula="of:=IF(OR([.BF56]=1;[.BF56]=&quot;&quot;);&quot;&quot;;IF(MOD([.BF56];2)=0;[.BF56]/2;[.BF56]*3+1))">
            <text:p/>
          </table:table-cell>
          <table:table-cell table:style-name="ce6" table:formula="of:=IF(OR([.BG56]=1;[.BG56]=&quot;&quot;);&quot;&quot;;IF(MOD([.BG56];2)=0;[.BG56]/2;[.BG56]*3+1))">
            <text:p/>
          </table:table-cell>
          <table:table-cell table:style-name="ce6" table:formula="of:=IF(OR([.BH56]=1;[.BH56]=&quot;&quot;);&quot;&quot;;IF(MOD([.BH56];2)=0;[.BH56]/2;[.BH56]*3+1))">
            <text:p/>
          </table:table-cell>
          <table:table-cell table:style-name="ce6" table:formula="of:=IF(OR([.BI56]=1;[.BI56]=&quot;&quot;);&quot;&quot;;IF(MOD([.BI56];2)=0;[.BI56]/2;[.BI56]*3+1))">
            <text:p/>
          </table:table-cell>
          <table:table-cell table:style-name="ce6" table:formula="of:=IF(OR([.BJ56]=1;[.BJ56]=&quot;&quot;);&quot;&quot;;IF(MOD([.BJ56];2)=0;[.BJ56]/2;[.BJ56]*3+1))">
            <text:p/>
          </table:table-cell>
          <table:table-cell table:style-name="ce6" table:formula="of:=IF(OR([.BK56]=1;[.BK56]=&quot;&quot;);&quot;&quot;;IF(MOD([.BK56];2)=0;[.BK56]/2;[.BK56]*3+1))">
            <text:p/>
          </table:table-cell>
          <table:table-cell table:style-name="ce11" table:formula="of:=IF(OR([.BL56]=1;[.BL56]=&quot;&quot;);&quot;&quot;;IF(MOD([.BL56];2)=0;[.BL56]/2;[.BL56]*3+1))" office:value-type="float" office:value="1438">
            <text:p>1438</text:p>
          </table:table-cell>
          <table:table-cell table:style-name="ce9" table:formula="of:=IF(OR([.BM56]=1;[.BM56]=&quot;&quot;);&quot;&quot;;IF(MOD([.BM56];2)=0;[.BM56]/2;[.BM56]*3+1))" office:value-type="float" office:value="1438">
            <text:p>1438</text:p>
          </table:table-cell>
          <table:table-cell table:style-name="ce6" table:formula="of:=IF(OR([.BN56]=1;[.BN56]=&quot;&quot;);&quot;&quot;;IF(MOD([.BN56];2)=0;[.BN56]/2;[.BN56]*3+1))">
            <text:p/>
          </table:table-cell>
          <table:table-cell table:style-name="ce6" table:formula="of:=IF(OR([.BO56]=1;[.BO56]=&quot;&quot;);&quot;&quot;;IF(MOD([.BO56];2)=0;[.BO56]/2;[.BO56]*3+1))">
            <text:p/>
          </table:table-cell>
          <table:table-cell table:style-name="ce6" table:formula="of:=IF(OR([.BP56]=1;[.BP56]=&quot;&quot;);&quot;&quot;;IF(MOD([.BP56];2)=0;[.BP56]/2;[.BP56]*3+1))">
            <text:p/>
          </table:table-cell>
          <table:table-cell table:style-name="ce6" table:formula="of:=IF(OR([.BQ56]=1;[.BQ56]=&quot;&quot;);&quot;&quot;;IF(MOD([.BQ56];2)=0;[.BQ56]/2;[.BQ56]*3+1))">
            <text:p/>
          </table:table-cell>
          <table:table-cell table:style-name="ce6" table:formula="of:=IF(OR([.BR56]=1;[.BR56]=&quot;&quot;);&quot;&quot;;IF(MOD([.BR56];2)=0;[.BR56]/2;[.BR56]*3+1))">
            <text:p/>
          </table:table-cell>
          <table:table-cell table:style-name="ce6" table:formula="of:=IF(OR([.BS56]=1;[.BS56]=&quot;&quot;);&quot;&quot;;IF(MOD([.BS56];2)=0;[.BS56]/2;[.BS56]*3+1))">
            <text:p/>
          </table:table-cell>
          <table:table-cell table:style-name="ce6" table:formula="of:=IF(OR([.BT56]=1;[.BT56]=&quot;&quot;);&quot;&quot;;IF(MOD([.BT56];2)=0;[.BT56]/2;[.BT56]*3+1))">
            <text:p/>
          </table:table-cell>
          <table:table-cell table:style-name="ce9" table:formula="of:=IF(OR([.BU56]=1;[.BU56]=&quot;&quot;);&quot;&quot;;IF(MOD([.BU56];2)=0;[.BU56]/2;[.BU56]*3+1))" office:value-type="float" office:value="1619">
            <text:p>1619</text:p>
          </table:table-cell>
          <table:table-cell table:style-name="ce6" table:formula="of:=IF(OR([.BV56]=1;[.BV56]=&quot;&quot;);&quot;&quot;;IF(MOD([.BV56];2)=0;[.BV56]/2;[.BV56]*3+1))">
            <text:p/>
          </table:table-cell>
          <table:table-cell table:style-name="ce9" table:formula="of:=IF(OR([.BW56]=1;[.BW56]=&quot;&quot;);&quot;&quot;;IF(MOD([.BW56];2)=0;[.BW56]/2;[.BW56]*3+1))" office:value-type="float" office:value="283">
            <text:p>283</text:p>
          </table:table-cell>
          <table:table-cell table:style-name="ce6" table:formula="of:=IF(OR([.BX56]=1;[.BX56]=&quot;&quot;);&quot;&quot;;IF(MOD([.BX56];2)=0;[.BX56]/2;[.BX56]*3+1))">
            <text:p/>
          </table:table-cell>
          <table:table-cell table:style-name="ce6" table:formula="of:=IF(OR([.BY56]=1;[.BY56]=&quot;&quot;);&quot;&quot;;IF(MOD([.BY56];2)=0;[.BY56]/2;[.BY56]*3+1))">
            <text:p/>
          </table:table-cell>
          <table:table-cell table:style-name="ce6" table:formula="of:=IF(OR([.BZ56]=1;[.BZ56]=&quot;&quot;);&quot;&quot;;IF(MOD([.BZ56];2)=0;[.BZ56]/2;[.BZ56]*3+1))">
            <text:p/>
          </table:table-cell>
          <table:table-cell table:style-name="ce6" table:formula="of:=IF(OR([.CA56]=1;[.CA56]=&quot;&quot;);&quot;&quot;;IF(MOD([.CA56];2)=0;[.CA56]/2;[.CA56]*3+1))">
            <text:p/>
          </table:table-cell>
          <table:table-cell table:style-name="ce6" table:formula="of:=IF(OR([.CB56]=1;[.CB56]=&quot;&quot;);&quot;&quot;;IF(MOD([.CB56];2)=0;[.CB56]/2;[.CB56]*3+1))">
            <text:p/>
          </table:table-cell>
          <table:table-cell table:style-name="ce6" table:formula="of:=IF(OR([.CC56]=1;[.CC56]=&quot;&quot;);&quot;&quot;;IF(MOD([.CC56];2)=0;[.CC56]/2;[.CC56]*3+1))">
            <text:p/>
          </table:table-cell>
          <table:table-cell table:style-name="ce6" table:formula="of:=IF(OR([.CD56]=1;[.CD56]=&quot;&quot;);&quot;&quot;;IF(MOD([.CD56];2)=0;[.CD56]/2;[.CD56]*3+1))">
            <text:p/>
          </table:table-cell>
          <table:table-cell table:style-name="ce6" table:formula="of:=IF(OR([.CE56]=1;[.CE56]=&quot;&quot;);&quot;&quot;;IF(MOD([.CE56];2)=0;[.CE56]/2;[.CE56]*3+1))">
            <text:p/>
          </table:table-cell>
          <table:table-cell table:style-name="ce11" table:formula="of:=IF(OR([.CF56]=1;[.CF56]=&quot;&quot;);&quot;&quot;;IF(MOD([.CF56];2)=0;[.CF56]/2;[.CF56]*3+1))" office:value-type="float" office:value="319">
            <text:p>319</text:p>
          </table:table-cell>
          <table:table-cell table:style-name="ce9" table:formula="of:=IF(OR([.CG56]=1;[.CG56]=&quot;&quot;);&quot;&quot;;IF(MOD([.CG56];2)=0;[.CG56]/2;[.CG56]*3+1))" office:value-type="float" office:value="319">
            <text:p>319</text:p>
          </table:table-cell>
          <table:table-cell table:style-name="ce6" table:formula="of:=IF(OR([.CH56]=1;[.CH56]=&quot;&quot;);&quot;&quot;;IF(MOD([.CH56];2)=0;[.CH56]/2;[.CH56]*3+1))">
            <text:p/>
          </table:table-cell>
          <table:table-cell table:style-name="ce6" table:formula="of:=IF(OR([.CI56]=1;[.CI56]=&quot;&quot;);&quot;&quot;;IF(MOD([.CI56];2)=0;[.CI56]/2;[.CI56]*3+1))">
            <text:p/>
          </table:table-cell>
          <table:table-cell table:style-name="ce6" table:formula="of:=IF(OR([.CJ56]=1;[.CJ56]=&quot;&quot;);&quot;&quot;;IF(MOD([.CJ56];2)=0;[.CJ56]/2;[.CJ56]*3+1))">
            <text:p/>
          </table:table-cell>
          <table:table-cell table:style-name="ce6" table:formula="of:=IF(OR([.CK56]=1;[.CK56]=&quot;&quot;);&quot;&quot;;IF(MOD([.CK56];2)=0;[.CK56]/2;[.CK56]*3+1))">
            <text:p/>
          </table:table-cell>
          <table:table-cell table:style-name="ce6" table:formula="of:=IF(OR([.CL56]=1;[.CL56]=&quot;&quot;);&quot;&quot;;IF(MOD([.CL56];2)=0;[.CL56]/2;[.CL56]*3+1))">
            <text:p/>
          </table:table-cell>
          <table:table-cell table:style-name="ce6" table:formula="of:=IF(OR([.CM56]=1;[.CM56]=&quot;&quot;);&quot;&quot;;IF(MOD([.CM56];2)=0;[.CM56]/2;[.CM56]*3+1))">
            <text:p/>
          </table:table-cell>
          <table:table-cell table:style-name="ce6" table:formula="of:=IF(OR([.CN56]=1;[.CN56]=&quot;&quot;);&quot;&quot;;IF(MOD([.CN56];2)=0;[.CN56]/2;[.CN56]*3+1))">
            <text:p/>
          </table:table-cell>
          <table:table-cell table:style-name="ce9" table:formula="of:=IF(OR([.CO56]=1;[.CO56]=&quot;&quot;);&quot;&quot;;IF(MOD([.CO56];2)=0;[.CO56]/2;[.CO56]*3+1))" office:value-type="float" office:value="2051">
            <text:p>2051</text:p>
          </table:table-cell>
          <table:table-cell table:style-name="ce6" table:formula="of:=IF(OR([.CP56]=1;[.CP56]=&quot;&quot;);&quot;&quot;;IF(MOD([.CP56];2)=0;[.CP56]/2;[.CP56]*3+1))">
            <text:p/>
          </table:table-cell>
          <table:table-cell table:style-name="ce6" table:formula="of:=IF(OR([.CQ56]=1;[.CQ56]=&quot;&quot;);&quot;&quot;;IF(MOD([.CQ56];2)=0;[.CQ56]/2;[.CQ56]*3+1))">
            <text:p/>
          </table:table-cell>
          <table:table-cell table:style-name="ce11" table:formula="of:=IF(OR([.CR56]=1;[.CR56]=&quot;&quot;);&quot;&quot;;IF(MOD([.CR56];2)=0;[.CR56]/2;[.CR56]*3+1))" office:value-type="float" office:value="2158">
            <text:p>2158</text:p>
          </table:table-cell>
          <table:table-cell table:style-name="ce9" table:formula="of:=IF(OR([.CS56]=1;[.CS56]=&quot;&quot;);&quot;&quot;;IF(MOD([.CS56];2)=0;[.CS56]/2;[.CS56]*3+1))" office:value-type="float" office:value="2158">
            <text:p>2158</text:p>
          </table:table-cell>
          <table:table-cell table:style-name="ce6" table:formula="of:=IF(OR([.CT56]=1;[.CT56]=&quot;&quot;);&quot;&quot;;IF(MOD([.CT56];2)=0;[.CT56]/2;[.CT56]*3+1))">
            <text:p/>
          </table:table-cell>
          <table:table-cell table:style-name="ce9" table:formula="of:=IF(OR([.CU56]=1;[.CU56]=&quot;&quot;);&quot;&quot;;IF(MOD([.CU56];2)=0;[.CU56]/2;[.CU56]*3+1))" office:value-type="float" office:value="377">
            <text:p>377</text:p>
          </table:table-cell>
          <table:table-cell table:style-name="ce6" table:formula="of:=IF(OR([.CV56]=1;[.CV56]=&quot;&quot;);&quot;&quot;;IF(MOD([.CV56];2)=0;[.CV56]/2;[.CV56]*3+1))">
            <text:p/>
          </table:table-cell>
          <table:table-cell table:style-name="ce6" table:formula="of:=IF(OR([.CW56]=1;[.CW56]=&quot;&quot;);&quot;&quot;;IF(MOD([.CW56];2)=0;[.CW56]/2;[.CW56]*3+1))">
            <text:p/>
          </table:table-cell>
          <table:table-cell table:style-name="ce6" table:formula="of:=IF(OR([.CX56]=1;[.CX56]=&quot;&quot;);&quot;&quot;;IF(MOD([.CX56];2)=0;[.CX56]/2;[.CX56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7]=1;[.C57]=&quot;&quot;);&quot;&quot;;IF(MOD([.C57];2)=0;[.C57]/2;[.C57]*3+1))">
            <text:p/>
          </table:table-cell>
          <table:table-cell table:style-name="ce6" table:formula="of:=IF(OR([.D57]=1;[.D57]=&quot;&quot;);&quot;&quot;;IF(MOD([.D57];2)=0;[.D57]/2;[.D57]*3+1))">
            <text:p/>
          </table:table-cell>
          <table:table-cell table:style-name="ce6" table:formula="of:=IF(OR([.E57]=1;[.E57]=&quot;&quot;);&quot;&quot;;IF(MOD([.E57];2)=0;[.E57]/2;[.E57]*3+1))">
            <text:p/>
          </table:table-cell>
          <table:table-cell table:style-name="ce6" table:formula="of:=IF(OR([.F57]=1;[.F57]=&quot;&quot;);&quot;&quot;;IF(MOD([.F57];2)=0;[.F57]/2;[.F57]*3+1))">
            <text:p/>
          </table:table-cell>
          <table:table-cell table:style-name="ce6" table:formula="of:=IF(OR([.G57]=1;[.G57]=&quot;&quot;);&quot;&quot;;IF(MOD([.G57];2)=0;[.G57]/2;[.G57]*3+1))">
            <text:p/>
          </table:table-cell>
          <table:table-cell table:style-name="ce6" table:formula="of:=IF(OR([.H57]=1;[.H57]=&quot;&quot;);&quot;&quot;;IF(MOD([.H57];2)=0;[.H57]/2;[.H57]*3+1))">
            <text:p/>
          </table:table-cell>
          <table:table-cell table:style-name="ce6" table:formula="of:=IF(OR([.I57]=1;[.I57]=&quot;&quot;);&quot;&quot;;IF(MOD([.I57];2)=0;[.I57]/2;[.I57]*3+1))">
            <text:p/>
          </table:table-cell>
          <table:table-cell table:style-name="ce6" table:formula="of:=IF(OR([.J57]=1;[.J57]=&quot;&quot;);&quot;&quot;;IF(MOD([.J57];2)=0;[.J57]/2;[.J57]*3+1))">
            <text:p/>
          </table:table-cell>
          <table:table-cell table:style-name="ce6" table:formula="of:=IF(OR([.K57]=1;[.K57]=&quot;&quot;);&quot;&quot;;IF(MOD([.K57];2)=0;[.K57]/2;[.K57]*3+1))">
            <text:p/>
          </table:table-cell>
          <table:table-cell table:style-name="ce6" table:formula="of:=IF(OR([.L57]=1;[.L57]=&quot;&quot;);&quot;&quot;;IF(MOD([.L57];2)=0;[.L57]/2;[.L57]*3+1))">
            <text:p/>
          </table:table-cell>
          <table:table-cell table:style-name="ce6" table:formula="of:=IF(OR([.M57]=1;[.M57]=&quot;&quot;);&quot;&quot;;IF(MOD([.M57];2)=0;[.M57]/2;[.M57]*3+1))">
            <text:p/>
          </table:table-cell>
          <table:table-cell table:style-name="ce6" table:formula="of:=IF(OR([.N57]=1;[.N57]=&quot;&quot;);&quot;&quot;;IF(MOD([.N57];2)=0;[.N57]/2;[.N57]*3+1))">
            <text:p/>
          </table:table-cell>
          <table:table-cell table:style-name="ce6" table:formula="of:=IF(OR([.O57]=1;[.O57]=&quot;&quot;);&quot;&quot;;IF(MOD([.O57];2)=0;[.O57]/2;[.O57]*3+1))">
            <text:p/>
          </table:table-cell>
          <table:table-cell table:style-name="ce6" table:formula="of:=IF(OR([.P57]=1;[.P57]=&quot;&quot;);&quot;&quot;;IF(MOD([.P57];2)=0;[.P57]/2;[.P57]*3+1))">
            <text:p/>
          </table:table-cell>
          <table:table-cell table:style-name="ce6" table:formula="of:=IF(OR([.Q57]=1;[.Q57]=&quot;&quot;);&quot;&quot;;IF(MOD([.Q57];2)=0;[.Q57]/2;[.Q57]*3+1))">
            <text:p/>
          </table:table-cell>
          <table:table-cell table:style-name="ce6" table:formula="of:=IF(OR([.R57]=1;[.R57]=&quot;&quot;);&quot;&quot;;IF(MOD([.R57];2)=0;[.R57]/2;[.R57]*3+1))">
            <text:p/>
          </table:table-cell>
          <table:table-cell table:style-name="ce6" table:formula="of:=IF(OR([.S57]=1;[.S57]=&quot;&quot;);&quot;&quot;;IF(MOD([.S57];2)=0;[.S57]/2;[.S57]*3+1))">
            <text:p/>
          </table:table-cell>
          <table:table-cell table:style-name="ce6" table:formula="of:=IF(OR([.T57]=1;[.T57]=&quot;&quot;);&quot;&quot;;IF(MOD([.T57];2)=0;[.T57]/2;[.T57]*3+1))">
            <text:p/>
          </table:table-cell>
          <table:table-cell table:style-name="ce6" table:formula="of:=IF(OR([.U57]=1;[.U57]=&quot;&quot;);&quot;&quot;;IF(MOD([.U57];2)=0;[.U57]/2;[.U57]*3+1))">
            <text:p/>
          </table:table-cell>
          <table:table-cell table:style-name="ce6" table:formula="of:=IF(OR([.V57]=1;[.V57]=&quot;&quot;);&quot;&quot;;IF(MOD([.V57];2)=0;[.V57]/2;[.V57]*3+1))">
            <text:p/>
          </table:table-cell>
          <table:table-cell table:style-name="ce6" table:formula="of:=IF(OR([.W57]=1;[.W57]=&quot;&quot;);&quot;&quot;;IF(MOD([.W57];2)=0;[.W57]/2;[.W57]*3+1))">
            <text:p/>
          </table:table-cell>
          <table:table-cell table:style-name="ce6" table:formula="of:=IF(OR([.X57]=1;[.X57]=&quot;&quot;);&quot;&quot;;IF(MOD([.X57];2)=0;[.X57]/2;[.X57]*3+1))">
            <text:p/>
          </table:table-cell>
          <table:table-cell table:style-name="ce6" table:formula="of:=IF(OR([.Y57]=1;[.Y57]=&quot;&quot;);&quot;&quot;;IF(MOD([.Y57];2)=0;[.Y57]/2;[.Y57]*3+1))">
            <text:p/>
          </table:table-cell>
          <table:table-cell table:style-name="ce6" table:formula="of:=IF(OR([.Z57]=1;[.Z57]=&quot;&quot;);&quot;&quot;;IF(MOD([.Z57];2)=0;[.Z57]/2;[.Z57]*3+1))">
            <text:p/>
          </table:table-cell>
          <table:table-cell table:style-name="ce6" table:formula="of:=IF(OR([.AA57]=1;[.AA57]=&quot;&quot;);&quot;&quot;;IF(MOD([.AA57];2)=0;[.AA57]/2;[.AA57]*3+1))">
            <text:p/>
          </table:table-cell>
          <table:table-cell table:style-name="ce6" table:formula="of:=IF(OR([.AB57]=1;[.AB57]=&quot;&quot;);&quot;&quot;;IF(MOD([.AB57];2)=0;[.AB57]/2;[.AB57]*3+1))">
            <text:p/>
          </table:table-cell>
          <table:table-cell table:style-name="ce9" table:formula="of:=IF(OR([.AC57]=1;[.AC57]=&quot;&quot;);&quot;&quot;;IF(MOD([.AC57];2)=0;[.AC57]/2;[.AC57]*3+1))" office:value-type="float" office:value="319">
            <text:p>319</text:p>
          </table:table-cell>
          <table:table-cell table:style-name="ce6" table:formula="of:=IF(OR([.AD57]=1;[.AD57]=&quot;&quot;);&quot;&quot;;IF(MOD([.AD57];2)=0;[.AD57]/2;[.AD57]*3+1))">
            <text:p/>
          </table:table-cell>
          <table:table-cell table:style-name="ce6" table:formula="of:=IF(OR([.AE57]=1;[.AE57]=&quot;&quot;);&quot;&quot;;IF(MOD([.AE57];2)=0;[.AE57]/2;[.AE57]*3+1))">
            <text:p/>
          </table:table-cell>
          <table:table-cell table:style-name="ce6" table:formula="of:=IF(OR([.AF57]=1;[.AF57]=&quot;&quot;);&quot;&quot;;IF(MOD([.AF57];2)=0;[.AF57]/2;[.AF57]*3+1))">
            <text:p/>
          </table:table-cell>
          <table:table-cell table:style-name="ce9" table:formula="of:=IF(OR([.AG57]=1;[.AG57]=&quot;&quot;);&quot;&quot;;IF(MOD([.AG57];2)=0;[.AG57]/2;[.AG57]*3+1))" office:value-type="float" office:value="2158">
            <text:p>2158</text:p>
          </table:table-cell>
          <table:table-cell table:style-name="ce6" table:formula="of:=IF(OR([.AH57]=1;[.AH57]=&quot;&quot;);&quot;&quot;;IF(MOD([.AH57];2)=0;[.AH57]/2;[.AH57]*3+1))">
            <text:p/>
          </table:table-cell>
          <table:table-cell table:style-name="ce6" table:formula="of:=IF(OR([.AI57]=1;[.AI57]=&quot;&quot;);&quot;&quot;;IF(MOD([.AI57];2)=0;[.AI57]/2;[.AI57]*3+1))">
            <text:p/>
          </table:table-cell>
          <table:table-cell table:style-name="ce6" table:formula="of:=IF(OR([.AJ57]=1;[.AJ57]=&quot;&quot;);&quot;&quot;;IF(MOD([.AJ57];2)=0;[.AJ57]/2;[.AJ57]*3+1))">
            <text:p/>
          </table:table-cell>
          <table:table-cell table:style-name="ce6" table:formula="of:=IF(OR([.AK57]=1;[.AK57]=&quot;&quot;);&quot;&quot;;IF(MOD([.AK57];2)=0;[.AK57]/2;[.AK57]*3+1))">
            <text:p/>
          </table:table-cell>
          <table:table-cell table:style-name="ce6" table:formula="of:=IF(OR([.AL57]=1;[.AL57]=&quot;&quot;);&quot;&quot;;IF(MOD([.AL57];2)=0;[.AL57]/2;[.AL57]*3+1))">
            <text:p/>
          </table:table-cell>
          <table:table-cell table:style-name="ce6" table:formula="of:=IF(OR([.AM57]=1;[.AM57]=&quot;&quot;);&quot;&quot;;IF(MOD([.AM57];2)=0;[.AM57]/2;[.AM57]*3+1))">
            <text:p/>
          </table:table-cell>
          <table:table-cell table:style-name="ce6" table:formula="of:=IF(OR([.AN57]=1;[.AN57]=&quot;&quot;);&quot;&quot;;IF(MOD([.AN57];2)=0;[.AN57]/2;[.AN57]*3+1))">
            <text:p/>
          </table:table-cell>
          <table:table-cell table:style-name="ce6" table:formula="of:=IF(OR([.AO57]=1;[.AO57]=&quot;&quot;);&quot;&quot;;IF(MOD([.AO57];2)=0;[.AO57]/2;[.AO57]*3+1))">
            <text:p/>
          </table:table-cell>
          <table:table-cell table:style-name="ce6" table:formula="of:=IF(OR([.AP57]=1;[.AP57]=&quot;&quot;);&quot;&quot;;IF(MOD([.AP57];2)=0;[.AP57]/2;[.AP57]*3+1))">
            <text:p/>
          </table:table-cell>
          <table:table-cell table:style-name="ce9" table:formula="of:=IF(OR([.AQ57]=1;[.AQ57]=&quot;&quot;);&quot;&quot;;IF(MOD([.AQ57];2)=0;[.AQ57]/2;[.AQ57]*3+1))" office:value-type="float" office:value="479">
            <text:p>479</text:p>
          </table:table-cell>
          <table:table-cell table:style-name="ce6" table:formula="of:=IF(OR([.AR57]=1;[.AR57]=&quot;&quot;);&quot;&quot;;IF(MOD([.AR57];2)=0;[.AR57]/2;[.AR57]*3+1))">
            <text:p/>
          </table:table-cell>
          <table:table-cell table:style-name="ce6" table:formula="of:=IF(OR([.AS57]=1;[.AS57]=&quot;&quot;);&quot;&quot;;IF(MOD([.AS57];2)=0;[.AS57]/2;[.AS57]*3+1))">
            <text:p/>
          </table:table-cell>
          <table:table-cell table:style-name="ce6" table:formula="of:=IF(OR([.AT57]=1;[.AT57]=&quot;&quot;);&quot;&quot;;IF(MOD([.AT57];2)=0;[.AT57]/2;[.AT57]*3+1))">
            <text:p/>
          </table:table-cell>
          <table:table-cell table:style-name="ce6" table:formula="of:=IF(OR([.AU57]=1;[.AU57]=&quot;&quot;);&quot;&quot;;IF(MOD([.AU57];2)=0;[.AU57]/2;[.AU57]*3+1))">
            <text:p/>
          </table:table-cell>
          <table:table-cell table:style-name="ce6" table:formula="of:=IF(OR([.AV57]=1;[.AV57]=&quot;&quot;);&quot;&quot;;IF(MOD([.AV57];2)=0;[.AV57]/2;[.AV57]*3+1))">
            <text:p/>
          </table:table-cell>
          <table:table-cell table:style-name="ce9" table:formula="of:=IF(OR([.AW57]=1;[.AW57]=&quot;&quot;);&quot;&quot;;IF(MOD([.AW57];2)=0;[.AW57]/2;[.AW57]*3+1))" office:value-type="float" office:value="3238">
            <text:p>3238</text:p>
          </table:table-cell>
          <table:table-cell table:style-name="ce6" table:formula="of:=IF(OR([.AX57]=1;[.AX57]=&quot;&quot;);&quot;&quot;;IF(MOD([.AX57];2)=0;[.AX57]/2;[.AX57]*3+1))">
            <text:p/>
          </table:table-cell>
          <table:table-cell table:style-name="ce6" table:formula="of:=IF(OR([.AY57]=1;[.AY57]=&quot;&quot;);&quot;&quot;;IF(MOD([.AY57];2)=0;[.AY57]/2;[.AY57]*3+1))">
            <text:p/>
          </table:table-cell>
          <table:table-cell table:style-name="ce6" table:formula="of:=IF(OR([.AZ57]=1;[.AZ57]=&quot;&quot;);&quot;&quot;;IF(MOD([.AZ57];2)=0;[.AZ57]/2;[.AZ57]*3+1))">
            <text:p/>
          </table:table-cell>
          <table:table-cell table:style-name="ce6" table:formula="of:=IF(OR([.BA57]=1;[.BA57]=&quot;&quot;);&quot;&quot;;IF(MOD([.BA57];2)=0;[.BA57]/2;[.BA57]*3+1))">
            <text:p/>
          </table:table-cell>
          <table:table-cell table:style-name="ce6" table:formula="of:=IF(OR([.BB57]=1;[.BB57]=&quot;&quot;);&quot;&quot;;IF(MOD([.BB57];2)=0;[.BB57]/2;[.BB57]*3+1))">
            <text:p/>
          </table:table-cell>
          <table:table-cell table:style-name="ce6" table:formula="of:=IF(OR([.BC57]=1;[.BC57]=&quot;&quot;);&quot;&quot;;IF(MOD([.BC57];2)=0;[.BC57]/2;[.BC57]*3+1))">
            <text:p/>
          </table:table-cell>
          <table:table-cell table:style-name="ce11" table:formula="of:=IF(OR([.BD57]=1;[.BD57]=&quot;&quot;);&quot;&quot;;IF(MOD([.BD57];2)=0;[.BD57]/2;[.BD57]*3+1))" office:value-type="float" office:value="638">
            <text:p>638</text:p>
          </table:table-cell>
          <table:table-cell table:style-name="ce9" table:formula="of:=IF(OR([.BE57]=1;[.BE57]=&quot;&quot;);&quot;&quot;;IF(MOD([.BE57];2)=0;[.BE57]/2;[.BE57]*3+1))" office:value-type="float" office:value="638">
            <text:p>638</text:p>
          </table:table-cell>
          <table:table-cell table:style-name="ce6" table:formula="of:=IF(OR([.BF57]=1;[.BF57]=&quot;&quot;);&quot;&quot;;IF(MOD([.BF57];2)=0;[.BF57]/2;[.BF57]*3+1))">
            <text:p/>
          </table:table-cell>
          <table:table-cell table:style-name="ce6" table:formula="of:=IF(OR([.BG57]=1;[.BG57]=&quot;&quot;);&quot;&quot;;IF(MOD([.BG57];2)=0;[.BG57]/2;[.BG57]*3+1))">
            <text:p/>
          </table:table-cell>
          <table:table-cell table:style-name="ce6" table:formula="of:=IF(OR([.BH57]=1;[.BH57]=&quot;&quot;);&quot;&quot;;IF(MOD([.BH57];2)=0;[.BH57]/2;[.BH57]*3+1))">
            <text:p/>
          </table:table-cell>
          <table:table-cell table:style-name="ce6" table:formula="of:=IF(OR([.BI57]=1;[.BI57]=&quot;&quot;);&quot;&quot;;IF(MOD([.BI57];2)=0;[.BI57]/2;[.BI57]*3+1))">
            <text:p/>
          </table:table-cell>
          <table:table-cell table:style-name="ce6" table:formula="of:=IF(OR([.BJ57]=1;[.BJ57]=&quot;&quot;);&quot;&quot;;IF(MOD([.BJ57];2)=0;[.BJ57]/2;[.BJ57]*3+1))">
            <text:p/>
          </table:table-cell>
          <table:table-cell table:style-name="ce6" table:formula="of:=IF(OR([.BK57]=1;[.BK57]=&quot;&quot;);&quot;&quot;;IF(MOD([.BK57];2)=0;[.BK57]/2;[.BK57]*3+1))">
            <text:p/>
          </table:table-cell>
          <table:table-cell table:style-name="ce11" table:formula="of:=IF(OR([.BL57]=1;[.BL57]=&quot;&quot;);&quot;&quot;;IF(MOD([.BL57];2)=0;[.BL57]/2;[.BL57]*3+1))" office:value-type="float" office:value="719">
            <text:p>719</text:p>
          </table:table-cell>
          <table:table-cell table:style-name="ce9" table:formula="of:=IF(OR([.BM57]=1;[.BM57]=&quot;&quot;);&quot;&quot;;IF(MOD([.BM57];2)=0;[.BM57]/2;[.BM57]*3+1))" office:value-type="float" office:value="719">
            <text:p>719</text:p>
          </table:table-cell>
          <table:table-cell table:style-name="ce6" table:formula="of:=IF(OR([.BN57]=1;[.BN57]=&quot;&quot;);&quot;&quot;;IF(MOD([.BN57];2)=0;[.BN57]/2;[.BN57]*3+1))">
            <text:p/>
          </table:table-cell>
          <table:table-cell table:style-name="ce6" table:formula="of:=IF(OR([.BO57]=1;[.BO57]=&quot;&quot;);&quot;&quot;;IF(MOD([.BO57];2)=0;[.BO57]/2;[.BO57]*3+1))">
            <text:p/>
          </table:table-cell>
          <table:table-cell table:style-name="ce6" table:formula="of:=IF(OR([.BP57]=1;[.BP57]=&quot;&quot;);&quot;&quot;;IF(MOD([.BP57];2)=0;[.BP57]/2;[.BP57]*3+1))">
            <text:p/>
          </table:table-cell>
          <table:table-cell table:style-name="ce6" table:formula="of:=IF(OR([.BQ57]=1;[.BQ57]=&quot;&quot;);&quot;&quot;;IF(MOD([.BQ57];2)=0;[.BQ57]/2;[.BQ57]*3+1))">
            <text:p/>
          </table:table-cell>
          <table:table-cell table:style-name="ce6" table:formula="of:=IF(OR([.BR57]=1;[.BR57]=&quot;&quot;);&quot;&quot;;IF(MOD([.BR57];2)=0;[.BR57]/2;[.BR57]*3+1))">
            <text:p/>
          </table:table-cell>
          <table:table-cell table:style-name="ce6" table:formula="of:=IF(OR([.BS57]=1;[.BS57]=&quot;&quot;);&quot;&quot;;IF(MOD([.BS57];2)=0;[.BS57]/2;[.BS57]*3+1))">
            <text:p/>
          </table:table-cell>
          <table:table-cell table:style-name="ce6" table:formula="of:=IF(OR([.BT57]=1;[.BT57]=&quot;&quot;);&quot;&quot;;IF(MOD([.BT57];2)=0;[.BT57]/2;[.BT57]*3+1))">
            <text:p/>
          </table:table-cell>
          <table:table-cell table:style-name="ce9" table:formula="of:=IF(OR([.BU57]=1;[.BU57]=&quot;&quot;);&quot;&quot;;IF(MOD([.BU57];2)=0;[.BU57]/2;[.BU57]*3+1))" office:value-type="float" office:value="4858">
            <text:p>4858</text:p>
          </table:table-cell>
          <table:table-cell table:style-name="ce6" table:formula="of:=IF(OR([.BV57]=1;[.BV57]=&quot;&quot;);&quot;&quot;;IF(MOD([.BV57];2)=0;[.BV57]/2;[.BV57]*3+1))">
            <text:p/>
          </table:table-cell>
          <table:table-cell table:style-name="ce9" table:formula="of:=IF(OR([.BW57]=1;[.BW57]=&quot;&quot;);&quot;&quot;;IF(MOD([.BW57];2)=0;[.BW57]/2;[.BW57]*3+1))" office:value-type="float" office:value="850">
            <text:p>850</text:p>
          </table:table-cell>
          <table:table-cell table:style-name="ce6" table:formula="of:=IF(OR([.BX57]=1;[.BX57]=&quot;&quot;);&quot;&quot;;IF(MOD([.BX57];2)=0;[.BX57]/2;[.BX57]*3+1))">
            <text:p/>
          </table:table-cell>
          <table:table-cell table:style-name="ce6" table:formula="of:=IF(OR([.BY57]=1;[.BY57]=&quot;&quot;);&quot;&quot;;IF(MOD([.BY57];2)=0;[.BY57]/2;[.BY57]*3+1))">
            <text:p/>
          </table:table-cell>
          <table:table-cell table:style-name="ce6" table:formula="of:=IF(OR([.BZ57]=1;[.BZ57]=&quot;&quot;);&quot;&quot;;IF(MOD([.BZ57];2)=0;[.BZ57]/2;[.BZ57]*3+1))">
            <text:p/>
          </table:table-cell>
          <table:table-cell table:style-name="ce6" table:formula="of:=IF(OR([.CA57]=1;[.CA57]=&quot;&quot;);&quot;&quot;;IF(MOD([.CA57];2)=0;[.CA57]/2;[.CA57]*3+1))">
            <text:p/>
          </table:table-cell>
          <table:table-cell table:style-name="ce6" table:formula="of:=IF(OR([.CB57]=1;[.CB57]=&quot;&quot;);&quot;&quot;;IF(MOD([.CB57];2)=0;[.CB57]/2;[.CB57]*3+1))">
            <text:p/>
          </table:table-cell>
          <table:table-cell table:style-name="ce6" table:formula="of:=IF(OR([.CC57]=1;[.CC57]=&quot;&quot;);&quot;&quot;;IF(MOD([.CC57];2)=0;[.CC57]/2;[.CC57]*3+1))">
            <text:p/>
          </table:table-cell>
          <table:table-cell table:style-name="ce6" table:formula="of:=IF(OR([.CD57]=1;[.CD57]=&quot;&quot;);&quot;&quot;;IF(MOD([.CD57];2)=0;[.CD57]/2;[.CD57]*3+1))">
            <text:p/>
          </table:table-cell>
          <table:table-cell table:style-name="ce6" table:formula="of:=IF(OR([.CE57]=1;[.CE57]=&quot;&quot;);&quot;&quot;;IF(MOD([.CE57];2)=0;[.CE57]/2;[.CE57]*3+1))">
            <text:p/>
          </table:table-cell>
          <table:table-cell table:style-name="ce11" table:formula="of:=IF(OR([.CF57]=1;[.CF57]=&quot;&quot;);&quot;&quot;;IF(MOD([.CF57];2)=0;[.CF57]/2;[.CF57]*3+1))" office:value-type="float" office:value="958">
            <text:p>958</text:p>
          </table:table-cell>
          <table:table-cell table:style-name="ce9" table:formula="of:=IF(OR([.CG57]=1;[.CG57]=&quot;&quot;);&quot;&quot;;IF(MOD([.CG57];2)=0;[.CG57]/2;[.CG57]*3+1))" office:value-type="float" office:value="958">
            <text:p>958</text:p>
          </table:table-cell>
          <table:table-cell table:style-name="ce6" table:formula="of:=IF(OR([.CH57]=1;[.CH57]=&quot;&quot;);&quot;&quot;;IF(MOD([.CH57];2)=0;[.CH57]/2;[.CH57]*3+1))">
            <text:p/>
          </table:table-cell>
          <table:table-cell table:style-name="ce6" table:formula="of:=IF(OR([.CI57]=1;[.CI57]=&quot;&quot;);&quot;&quot;;IF(MOD([.CI57];2)=0;[.CI57]/2;[.CI57]*3+1))">
            <text:p/>
          </table:table-cell>
          <table:table-cell table:style-name="ce6" table:formula="of:=IF(OR([.CJ57]=1;[.CJ57]=&quot;&quot;);&quot;&quot;;IF(MOD([.CJ57];2)=0;[.CJ57]/2;[.CJ57]*3+1))">
            <text:p/>
          </table:table-cell>
          <table:table-cell table:style-name="ce6" table:formula="of:=IF(OR([.CK57]=1;[.CK57]=&quot;&quot;);&quot;&quot;;IF(MOD([.CK57];2)=0;[.CK57]/2;[.CK57]*3+1))">
            <text:p/>
          </table:table-cell>
          <table:table-cell table:style-name="ce6" table:formula="of:=IF(OR([.CL57]=1;[.CL57]=&quot;&quot;);&quot;&quot;;IF(MOD([.CL57];2)=0;[.CL57]/2;[.CL57]*3+1))">
            <text:p/>
          </table:table-cell>
          <table:table-cell table:style-name="ce6" table:formula="of:=IF(OR([.CM57]=1;[.CM57]=&quot;&quot;);&quot;&quot;;IF(MOD([.CM57];2)=0;[.CM57]/2;[.CM57]*3+1))">
            <text:p/>
          </table:table-cell>
          <table:table-cell table:style-name="ce6" table:formula="of:=IF(OR([.CN57]=1;[.CN57]=&quot;&quot;);&quot;&quot;;IF(MOD([.CN57];2)=0;[.CN57]/2;[.CN57]*3+1))">
            <text:p/>
          </table:table-cell>
          <table:table-cell table:style-name="ce9" table:formula="of:=IF(OR([.CO57]=1;[.CO57]=&quot;&quot;);&quot;&quot;;IF(MOD([.CO57];2)=0;[.CO57]/2;[.CO57]*3+1))" office:value-type="float" office:value="6154">
            <text:p>6154</text:p>
          </table:table-cell>
          <table:table-cell table:style-name="ce6" table:formula="of:=IF(OR([.CP57]=1;[.CP57]=&quot;&quot;);&quot;&quot;;IF(MOD([.CP57];2)=0;[.CP57]/2;[.CP57]*3+1))">
            <text:p/>
          </table:table-cell>
          <table:table-cell table:style-name="ce6" table:formula="of:=IF(OR([.CQ57]=1;[.CQ57]=&quot;&quot;);&quot;&quot;;IF(MOD([.CQ57];2)=0;[.CQ57]/2;[.CQ57]*3+1))">
            <text:p/>
          </table:table-cell>
          <table:table-cell table:style-name="ce11" table:formula="of:=IF(OR([.CR57]=1;[.CR57]=&quot;&quot;);&quot;&quot;;IF(MOD([.CR57];2)=0;[.CR57]/2;[.CR57]*3+1))" office:value-type="float" office:value="1079">
            <text:p>1079</text:p>
          </table:table-cell>
          <table:table-cell table:style-name="ce9" table:formula="of:=IF(OR([.CS57]=1;[.CS57]=&quot;&quot;);&quot;&quot;;IF(MOD([.CS57];2)=0;[.CS57]/2;[.CS57]*3+1))" office:value-type="float" office:value="1079">
            <text:p>1079</text:p>
          </table:table-cell>
          <table:table-cell table:style-name="ce6" table:formula="of:=IF(OR([.CT57]=1;[.CT57]=&quot;&quot;);&quot;&quot;;IF(MOD([.CT57];2)=0;[.CT57]/2;[.CT57]*3+1))">
            <text:p/>
          </table:table-cell>
          <table:table-cell table:style-name="ce9" table:formula="of:=IF(OR([.CU57]=1;[.CU57]=&quot;&quot;);&quot;&quot;;IF(MOD([.CU57];2)=0;[.CU57]/2;[.CU57]*3+1))" office:value-type="float" office:value="1132">
            <text:p>1132</text:p>
          </table:table-cell>
          <table:table-cell table:style-name="ce6" table:formula="of:=IF(OR([.CV57]=1;[.CV57]=&quot;&quot;);&quot;&quot;;IF(MOD([.CV57];2)=0;[.CV57]/2;[.CV57]*3+1))">
            <text:p/>
          </table:table-cell>
          <table:table-cell table:style-name="ce6" table:formula="of:=IF(OR([.CW57]=1;[.CW57]=&quot;&quot;);&quot;&quot;;IF(MOD([.CW57];2)=0;[.CW57]/2;[.CW57]*3+1))">
            <text:p/>
          </table:table-cell>
          <table:table-cell table:style-name="ce6" table:formula="of:=IF(OR([.CX57]=1;[.CX57]=&quot;&quot;);&quot;&quot;;IF(MOD([.CX57];2)=0;[.CX57]/2;[.CX57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8]=1;[.C58]=&quot;&quot;);&quot;&quot;;IF(MOD([.C58];2)=0;[.C58]/2;[.C58]*3+1))">
            <text:p/>
          </table:table-cell>
          <table:table-cell table:style-name="ce6" table:formula="of:=IF(OR([.D58]=1;[.D58]=&quot;&quot;);&quot;&quot;;IF(MOD([.D58];2)=0;[.D58]/2;[.D58]*3+1))">
            <text:p/>
          </table:table-cell>
          <table:table-cell table:style-name="ce6" table:formula="of:=IF(OR([.E58]=1;[.E58]=&quot;&quot;);&quot;&quot;;IF(MOD([.E58];2)=0;[.E58]/2;[.E58]*3+1))">
            <text:p/>
          </table:table-cell>
          <table:table-cell table:style-name="ce6" table:formula="of:=IF(OR([.F58]=1;[.F58]=&quot;&quot;);&quot;&quot;;IF(MOD([.F58];2)=0;[.F58]/2;[.F58]*3+1))">
            <text:p/>
          </table:table-cell>
          <table:table-cell table:style-name="ce6" table:formula="of:=IF(OR([.G58]=1;[.G58]=&quot;&quot;);&quot;&quot;;IF(MOD([.G58];2)=0;[.G58]/2;[.G58]*3+1))">
            <text:p/>
          </table:table-cell>
          <table:table-cell table:style-name="ce6" table:formula="of:=IF(OR([.H58]=1;[.H58]=&quot;&quot;);&quot;&quot;;IF(MOD([.H58];2)=0;[.H58]/2;[.H58]*3+1))">
            <text:p/>
          </table:table-cell>
          <table:table-cell table:style-name="ce6" table:formula="of:=IF(OR([.I58]=1;[.I58]=&quot;&quot;);&quot;&quot;;IF(MOD([.I58];2)=0;[.I58]/2;[.I58]*3+1))">
            <text:p/>
          </table:table-cell>
          <table:table-cell table:style-name="ce6" table:formula="of:=IF(OR([.J58]=1;[.J58]=&quot;&quot;);&quot;&quot;;IF(MOD([.J58];2)=0;[.J58]/2;[.J58]*3+1))">
            <text:p/>
          </table:table-cell>
          <table:table-cell table:style-name="ce6" table:formula="of:=IF(OR([.K58]=1;[.K58]=&quot;&quot;);&quot;&quot;;IF(MOD([.K58];2)=0;[.K58]/2;[.K58]*3+1))">
            <text:p/>
          </table:table-cell>
          <table:table-cell table:style-name="ce6" table:formula="of:=IF(OR([.L58]=1;[.L58]=&quot;&quot;);&quot;&quot;;IF(MOD([.L58];2)=0;[.L58]/2;[.L58]*3+1))">
            <text:p/>
          </table:table-cell>
          <table:table-cell table:style-name="ce6" table:formula="of:=IF(OR([.M58]=1;[.M58]=&quot;&quot;);&quot;&quot;;IF(MOD([.M58];2)=0;[.M58]/2;[.M58]*3+1))">
            <text:p/>
          </table:table-cell>
          <table:table-cell table:style-name="ce6" table:formula="of:=IF(OR([.N58]=1;[.N58]=&quot;&quot;);&quot;&quot;;IF(MOD([.N58];2)=0;[.N58]/2;[.N58]*3+1))">
            <text:p/>
          </table:table-cell>
          <table:table-cell table:style-name="ce6" table:formula="of:=IF(OR([.O58]=1;[.O58]=&quot;&quot;);&quot;&quot;;IF(MOD([.O58];2)=0;[.O58]/2;[.O58]*3+1))">
            <text:p/>
          </table:table-cell>
          <table:table-cell table:style-name="ce6" table:formula="of:=IF(OR([.P58]=1;[.P58]=&quot;&quot;);&quot;&quot;;IF(MOD([.P58];2)=0;[.P58]/2;[.P58]*3+1))">
            <text:p/>
          </table:table-cell>
          <table:table-cell table:style-name="ce6" table:formula="of:=IF(OR([.Q58]=1;[.Q58]=&quot;&quot;);&quot;&quot;;IF(MOD([.Q58];2)=0;[.Q58]/2;[.Q58]*3+1))">
            <text:p/>
          </table:table-cell>
          <table:table-cell table:style-name="ce6" table:formula="of:=IF(OR([.R58]=1;[.R58]=&quot;&quot;);&quot;&quot;;IF(MOD([.R58];2)=0;[.R58]/2;[.R58]*3+1))">
            <text:p/>
          </table:table-cell>
          <table:table-cell table:style-name="ce6" table:formula="of:=IF(OR([.S58]=1;[.S58]=&quot;&quot;);&quot;&quot;;IF(MOD([.S58];2)=0;[.S58]/2;[.S58]*3+1))">
            <text:p/>
          </table:table-cell>
          <table:table-cell table:style-name="ce6" table:formula="of:=IF(OR([.T58]=1;[.T58]=&quot;&quot;);&quot;&quot;;IF(MOD([.T58];2)=0;[.T58]/2;[.T58]*3+1))">
            <text:p/>
          </table:table-cell>
          <table:table-cell table:style-name="ce6" table:formula="of:=IF(OR([.U58]=1;[.U58]=&quot;&quot;);&quot;&quot;;IF(MOD([.U58];2)=0;[.U58]/2;[.U58]*3+1))">
            <text:p/>
          </table:table-cell>
          <table:table-cell table:style-name="ce6" table:formula="of:=IF(OR([.V58]=1;[.V58]=&quot;&quot;);&quot;&quot;;IF(MOD([.V58];2)=0;[.V58]/2;[.V58]*3+1))">
            <text:p/>
          </table:table-cell>
          <table:table-cell table:style-name="ce6" table:formula="of:=IF(OR([.W58]=1;[.W58]=&quot;&quot;);&quot;&quot;;IF(MOD([.W58];2)=0;[.W58]/2;[.W58]*3+1))">
            <text:p/>
          </table:table-cell>
          <table:table-cell table:style-name="ce6" table:formula="of:=IF(OR([.X58]=1;[.X58]=&quot;&quot;);&quot;&quot;;IF(MOD([.X58];2)=0;[.X58]/2;[.X58]*3+1))">
            <text:p/>
          </table:table-cell>
          <table:table-cell table:style-name="ce6" table:formula="of:=IF(OR([.Y58]=1;[.Y58]=&quot;&quot;);&quot;&quot;;IF(MOD([.Y58];2)=0;[.Y58]/2;[.Y58]*3+1))">
            <text:p/>
          </table:table-cell>
          <table:table-cell table:style-name="ce6" table:formula="of:=IF(OR([.Z58]=1;[.Z58]=&quot;&quot;);&quot;&quot;;IF(MOD([.Z58];2)=0;[.Z58]/2;[.Z58]*3+1))">
            <text:p/>
          </table:table-cell>
          <table:table-cell table:style-name="ce6" table:formula="of:=IF(OR([.AA58]=1;[.AA58]=&quot;&quot;);&quot;&quot;;IF(MOD([.AA58];2)=0;[.AA58]/2;[.AA58]*3+1))">
            <text:p/>
          </table:table-cell>
          <table:table-cell table:style-name="ce6" table:formula="of:=IF(OR([.AB58]=1;[.AB58]=&quot;&quot;);&quot;&quot;;IF(MOD([.AB58];2)=0;[.AB58]/2;[.AB58]*3+1))">
            <text:p/>
          </table:table-cell>
          <table:table-cell table:style-name="ce9" table:formula="of:=IF(OR([.AC58]=1;[.AC58]=&quot;&quot;);&quot;&quot;;IF(MOD([.AC58];2)=0;[.AC58]/2;[.AC58]*3+1))" office:value-type="float" office:value="958">
            <text:p>958</text:p>
          </table:table-cell>
          <table:table-cell table:style-name="ce6" table:formula="of:=IF(OR([.AD58]=1;[.AD58]=&quot;&quot;);&quot;&quot;;IF(MOD([.AD58];2)=0;[.AD58]/2;[.AD58]*3+1))">
            <text:p/>
          </table:table-cell>
          <table:table-cell table:style-name="ce6" table:formula="of:=IF(OR([.AE58]=1;[.AE58]=&quot;&quot;);&quot;&quot;;IF(MOD([.AE58];2)=0;[.AE58]/2;[.AE58]*3+1))">
            <text:p/>
          </table:table-cell>
          <table:table-cell table:style-name="ce6" table:formula="of:=IF(OR([.AF58]=1;[.AF58]=&quot;&quot;);&quot;&quot;;IF(MOD([.AF58];2)=0;[.AF58]/2;[.AF58]*3+1))">
            <text:p/>
          </table:table-cell>
          <table:table-cell table:style-name="ce9" table:formula="of:=IF(OR([.AG58]=1;[.AG58]=&quot;&quot;);&quot;&quot;;IF(MOD([.AG58];2)=0;[.AG58]/2;[.AG58]*3+1))" office:value-type="float" office:value="1079">
            <text:p>1079</text:p>
          </table:table-cell>
          <table:table-cell table:style-name="ce6" table:formula="of:=IF(OR([.AH58]=1;[.AH58]=&quot;&quot;);&quot;&quot;;IF(MOD([.AH58];2)=0;[.AH58]/2;[.AH58]*3+1))">
            <text:p/>
          </table:table-cell>
          <table:table-cell table:style-name="ce6" table:formula="of:=IF(OR([.AI58]=1;[.AI58]=&quot;&quot;);&quot;&quot;;IF(MOD([.AI58];2)=0;[.AI58]/2;[.AI58]*3+1))">
            <text:p/>
          </table:table-cell>
          <table:table-cell table:style-name="ce6" table:formula="of:=IF(OR([.AJ58]=1;[.AJ58]=&quot;&quot;);&quot;&quot;;IF(MOD([.AJ58];2)=0;[.AJ58]/2;[.AJ58]*3+1))">
            <text:p/>
          </table:table-cell>
          <table:table-cell table:style-name="ce6" table:formula="of:=IF(OR([.AK58]=1;[.AK58]=&quot;&quot;);&quot;&quot;;IF(MOD([.AK58];2)=0;[.AK58]/2;[.AK58]*3+1))">
            <text:p/>
          </table:table-cell>
          <table:table-cell table:style-name="ce6" table:formula="of:=IF(OR([.AL58]=1;[.AL58]=&quot;&quot;);&quot;&quot;;IF(MOD([.AL58];2)=0;[.AL58]/2;[.AL58]*3+1))">
            <text:p/>
          </table:table-cell>
          <table:table-cell table:style-name="ce6" table:formula="of:=IF(OR([.AM58]=1;[.AM58]=&quot;&quot;);&quot;&quot;;IF(MOD([.AM58];2)=0;[.AM58]/2;[.AM58]*3+1))">
            <text:p/>
          </table:table-cell>
          <table:table-cell table:style-name="ce6" table:formula="of:=IF(OR([.AN58]=1;[.AN58]=&quot;&quot;);&quot;&quot;;IF(MOD([.AN58];2)=0;[.AN58]/2;[.AN58]*3+1))">
            <text:p/>
          </table:table-cell>
          <table:table-cell table:style-name="ce6" table:formula="of:=IF(OR([.AO58]=1;[.AO58]=&quot;&quot;);&quot;&quot;;IF(MOD([.AO58];2)=0;[.AO58]/2;[.AO58]*3+1))">
            <text:p/>
          </table:table-cell>
          <table:table-cell table:style-name="ce6" table:formula="of:=IF(OR([.AP58]=1;[.AP58]=&quot;&quot;);&quot;&quot;;IF(MOD([.AP58];2)=0;[.AP58]/2;[.AP58]*3+1))">
            <text:p/>
          </table:table-cell>
          <table:table-cell table:style-name="ce9" table:formula="of:=IF(OR([.AQ58]=1;[.AQ58]=&quot;&quot;);&quot;&quot;;IF(MOD([.AQ58];2)=0;[.AQ58]/2;[.AQ58]*3+1))" office:value-type="float" office:value="1438">
            <text:p>1438</text:p>
          </table:table-cell>
          <table:table-cell table:style-name="ce6" table:formula="of:=IF(OR([.AR58]=1;[.AR58]=&quot;&quot;);&quot;&quot;;IF(MOD([.AR58];2)=0;[.AR58]/2;[.AR58]*3+1))">
            <text:p/>
          </table:table-cell>
          <table:table-cell table:style-name="ce6" table:formula="of:=IF(OR([.AS58]=1;[.AS58]=&quot;&quot;);&quot;&quot;;IF(MOD([.AS58];2)=0;[.AS58]/2;[.AS58]*3+1))">
            <text:p/>
          </table:table-cell>
          <table:table-cell table:style-name="ce6" table:formula="of:=IF(OR([.AT58]=1;[.AT58]=&quot;&quot;);&quot;&quot;;IF(MOD([.AT58];2)=0;[.AT58]/2;[.AT58]*3+1))">
            <text:p/>
          </table:table-cell>
          <table:table-cell table:style-name="ce6" table:formula="of:=IF(OR([.AU58]=1;[.AU58]=&quot;&quot;);&quot;&quot;;IF(MOD([.AU58];2)=0;[.AU58]/2;[.AU58]*3+1))">
            <text:p/>
          </table:table-cell>
          <table:table-cell table:style-name="ce6" table:formula="of:=IF(OR([.AV58]=1;[.AV58]=&quot;&quot;);&quot;&quot;;IF(MOD([.AV58];2)=0;[.AV58]/2;[.AV58]*3+1))">
            <text:p/>
          </table:table-cell>
          <table:table-cell table:style-name="ce9" table:formula="of:=IF(OR([.AW58]=1;[.AW58]=&quot;&quot;);&quot;&quot;;IF(MOD([.AW58];2)=0;[.AW58]/2;[.AW58]*3+1))" office:value-type="float" office:value="1619">
            <text:p>1619</text:p>
          </table:table-cell>
          <table:table-cell table:style-name="ce6" table:formula="of:=IF(OR([.AX58]=1;[.AX58]=&quot;&quot;);&quot;&quot;;IF(MOD([.AX58];2)=0;[.AX58]/2;[.AX58]*3+1))">
            <text:p/>
          </table:table-cell>
          <table:table-cell table:style-name="ce6" table:formula="of:=IF(OR([.AY58]=1;[.AY58]=&quot;&quot;);&quot;&quot;;IF(MOD([.AY58];2)=0;[.AY58]/2;[.AY58]*3+1))">
            <text:p/>
          </table:table-cell>
          <table:table-cell table:style-name="ce6" table:formula="of:=IF(OR([.AZ58]=1;[.AZ58]=&quot;&quot;);&quot;&quot;;IF(MOD([.AZ58];2)=0;[.AZ58]/2;[.AZ58]*3+1))">
            <text:p/>
          </table:table-cell>
          <table:table-cell table:style-name="ce6" table:formula="of:=IF(OR([.BA58]=1;[.BA58]=&quot;&quot;);&quot;&quot;;IF(MOD([.BA58];2)=0;[.BA58]/2;[.BA58]*3+1))">
            <text:p/>
          </table:table-cell>
          <table:table-cell table:style-name="ce6" table:formula="of:=IF(OR([.BB58]=1;[.BB58]=&quot;&quot;);&quot;&quot;;IF(MOD([.BB58];2)=0;[.BB58]/2;[.BB58]*3+1))">
            <text:p/>
          </table:table-cell>
          <table:table-cell table:style-name="ce6" table:formula="of:=IF(OR([.BC58]=1;[.BC58]=&quot;&quot;);&quot;&quot;;IF(MOD([.BC58];2)=0;[.BC58]/2;[.BC58]*3+1))">
            <text:p/>
          </table:table-cell>
          <table:table-cell table:style-name="ce11" table:formula="of:=IF(OR([.BD58]=1;[.BD58]=&quot;&quot;);&quot;&quot;;IF(MOD([.BD58];2)=0;[.BD58]/2;[.BD58]*3+1))" office:value-type="float" office:value="319">
            <text:p>319</text:p>
          </table:table-cell>
          <table:table-cell table:style-name="ce9" table:formula="of:=IF(OR([.BE58]=1;[.BE58]=&quot;&quot;);&quot;&quot;;IF(MOD([.BE58];2)=0;[.BE58]/2;[.BE58]*3+1))" office:value-type="float" office:value="319">
            <text:p>319</text:p>
          </table:table-cell>
          <table:table-cell table:style-name="ce6" table:formula="of:=IF(OR([.BF58]=1;[.BF58]=&quot;&quot;);&quot;&quot;;IF(MOD([.BF58];2)=0;[.BF58]/2;[.BF58]*3+1))">
            <text:p/>
          </table:table-cell>
          <table:table-cell table:style-name="ce6" table:formula="of:=IF(OR([.BG58]=1;[.BG58]=&quot;&quot;);&quot;&quot;;IF(MOD([.BG58];2)=0;[.BG58]/2;[.BG58]*3+1))">
            <text:p/>
          </table:table-cell>
          <table:table-cell table:style-name="ce6" table:formula="of:=IF(OR([.BH58]=1;[.BH58]=&quot;&quot;);&quot;&quot;;IF(MOD([.BH58];2)=0;[.BH58]/2;[.BH58]*3+1))">
            <text:p/>
          </table:table-cell>
          <table:table-cell table:style-name="ce6" table:formula="of:=IF(OR([.BI58]=1;[.BI58]=&quot;&quot;);&quot;&quot;;IF(MOD([.BI58];2)=0;[.BI58]/2;[.BI58]*3+1))">
            <text:p/>
          </table:table-cell>
          <table:table-cell table:style-name="ce6" table:formula="of:=IF(OR([.BJ58]=1;[.BJ58]=&quot;&quot;);&quot;&quot;;IF(MOD([.BJ58];2)=0;[.BJ58]/2;[.BJ58]*3+1))">
            <text:p/>
          </table:table-cell>
          <table:table-cell table:style-name="ce6" table:formula="of:=IF(OR([.BK58]=1;[.BK58]=&quot;&quot;);&quot;&quot;;IF(MOD([.BK58];2)=0;[.BK58]/2;[.BK58]*3+1))">
            <text:p/>
          </table:table-cell>
          <table:table-cell table:style-name="ce11" table:formula="of:=IF(OR([.BL58]=1;[.BL58]=&quot;&quot;);&quot;&quot;;IF(MOD([.BL58];2)=0;[.BL58]/2;[.BL58]*3+1))" office:value-type="float" office:value="2158">
            <text:p>2158</text:p>
          </table:table-cell>
          <table:table-cell table:style-name="ce9" table:formula="of:=IF(OR([.BM58]=1;[.BM58]=&quot;&quot;);&quot;&quot;;IF(MOD([.BM58];2)=0;[.BM58]/2;[.BM58]*3+1))" office:value-type="float" office:value="2158">
            <text:p>2158</text:p>
          </table:table-cell>
          <table:table-cell table:style-name="ce6" table:formula="of:=IF(OR([.BN58]=1;[.BN58]=&quot;&quot;);&quot;&quot;;IF(MOD([.BN58];2)=0;[.BN58]/2;[.BN58]*3+1))">
            <text:p/>
          </table:table-cell>
          <table:table-cell table:style-name="ce6" table:formula="of:=IF(OR([.BO58]=1;[.BO58]=&quot;&quot;);&quot;&quot;;IF(MOD([.BO58];2)=0;[.BO58]/2;[.BO58]*3+1))">
            <text:p/>
          </table:table-cell>
          <table:table-cell table:style-name="ce6" table:formula="of:=IF(OR([.BP58]=1;[.BP58]=&quot;&quot;);&quot;&quot;;IF(MOD([.BP58];2)=0;[.BP58]/2;[.BP58]*3+1))">
            <text:p/>
          </table:table-cell>
          <table:table-cell table:style-name="ce6" table:formula="of:=IF(OR([.BQ58]=1;[.BQ58]=&quot;&quot;);&quot;&quot;;IF(MOD([.BQ58];2)=0;[.BQ58]/2;[.BQ58]*3+1))">
            <text:p/>
          </table:table-cell>
          <table:table-cell table:style-name="ce6" table:formula="of:=IF(OR([.BR58]=1;[.BR58]=&quot;&quot;);&quot;&quot;;IF(MOD([.BR58];2)=0;[.BR58]/2;[.BR58]*3+1))">
            <text:p/>
          </table:table-cell>
          <table:table-cell table:style-name="ce6" table:formula="of:=IF(OR([.BS58]=1;[.BS58]=&quot;&quot;);&quot;&quot;;IF(MOD([.BS58];2)=0;[.BS58]/2;[.BS58]*3+1))">
            <text:p/>
          </table:table-cell>
          <table:table-cell table:style-name="ce6" table:formula="of:=IF(OR([.BT58]=1;[.BT58]=&quot;&quot;);&quot;&quot;;IF(MOD([.BT58];2)=0;[.BT58]/2;[.BT58]*3+1))">
            <text:p/>
          </table:table-cell>
          <table:table-cell table:style-name="ce9" table:formula="of:=IF(OR([.BU58]=1;[.BU58]=&quot;&quot;);&quot;&quot;;IF(MOD([.BU58];2)=0;[.BU58]/2;[.BU58]*3+1))" office:value-type="float" office:value="2429">
            <text:p>2429</text:p>
          </table:table-cell>
          <table:table-cell table:style-name="ce6" table:formula="of:=IF(OR([.BV58]=1;[.BV58]=&quot;&quot;);&quot;&quot;;IF(MOD([.BV58];2)=0;[.BV58]/2;[.BV58]*3+1))">
            <text:p/>
          </table:table-cell>
          <table:table-cell table:style-name="ce9" table:formula="of:=IF(OR([.BW58]=1;[.BW58]=&quot;&quot;);&quot;&quot;;IF(MOD([.BW58];2)=0;[.BW58]/2;[.BW58]*3+1))" office:value-type="float" office:value="425">
            <text:p>425</text:p>
          </table:table-cell>
          <table:table-cell table:style-name="ce6" table:formula="of:=IF(OR([.BX58]=1;[.BX58]=&quot;&quot;);&quot;&quot;;IF(MOD([.BX58];2)=0;[.BX58]/2;[.BX58]*3+1))">
            <text:p/>
          </table:table-cell>
          <table:table-cell table:style-name="ce6" table:formula="of:=IF(OR([.BY58]=1;[.BY58]=&quot;&quot;);&quot;&quot;;IF(MOD([.BY58];2)=0;[.BY58]/2;[.BY58]*3+1))">
            <text:p/>
          </table:table-cell>
          <table:table-cell table:style-name="ce6" table:formula="of:=IF(OR([.BZ58]=1;[.BZ58]=&quot;&quot;);&quot;&quot;;IF(MOD([.BZ58];2)=0;[.BZ58]/2;[.BZ58]*3+1))">
            <text:p/>
          </table:table-cell>
          <table:table-cell table:style-name="ce6" table:formula="of:=IF(OR([.CA58]=1;[.CA58]=&quot;&quot;);&quot;&quot;;IF(MOD([.CA58];2)=0;[.CA58]/2;[.CA58]*3+1))">
            <text:p/>
          </table:table-cell>
          <table:table-cell table:style-name="ce6" table:formula="of:=IF(OR([.CB58]=1;[.CB58]=&quot;&quot;);&quot;&quot;;IF(MOD([.CB58];2)=0;[.CB58]/2;[.CB58]*3+1))">
            <text:p/>
          </table:table-cell>
          <table:table-cell table:style-name="ce6" table:formula="of:=IF(OR([.CC58]=1;[.CC58]=&quot;&quot;);&quot;&quot;;IF(MOD([.CC58];2)=0;[.CC58]/2;[.CC58]*3+1))">
            <text:p/>
          </table:table-cell>
          <table:table-cell table:style-name="ce6" table:formula="of:=IF(OR([.CD58]=1;[.CD58]=&quot;&quot;);&quot;&quot;;IF(MOD([.CD58];2)=0;[.CD58]/2;[.CD58]*3+1))">
            <text:p/>
          </table:table-cell>
          <table:table-cell table:style-name="ce6" table:formula="of:=IF(OR([.CE58]=1;[.CE58]=&quot;&quot;);&quot;&quot;;IF(MOD([.CE58];2)=0;[.CE58]/2;[.CE58]*3+1))">
            <text:p/>
          </table:table-cell>
          <table:table-cell table:style-name="ce11" table:formula="of:=IF(OR([.CF58]=1;[.CF58]=&quot;&quot;);&quot;&quot;;IF(MOD([.CF58];2)=0;[.CF58]/2;[.CF58]*3+1))" office:value-type="float" office:value="479">
            <text:p>479</text:p>
          </table:table-cell>
          <table:table-cell table:style-name="ce9" table:formula="of:=IF(OR([.CG58]=1;[.CG58]=&quot;&quot;);&quot;&quot;;IF(MOD([.CG58];2)=0;[.CG58]/2;[.CG58]*3+1))" office:value-type="float" office:value="479">
            <text:p>479</text:p>
          </table:table-cell>
          <table:table-cell table:style-name="ce6" table:formula="of:=IF(OR([.CH58]=1;[.CH58]=&quot;&quot;);&quot;&quot;;IF(MOD([.CH58];2)=0;[.CH58]/2;[.CH58]*3+1))">
            <text:p/>
          </table:table-cell>
          <table:table-cell table:style-name="ce6" table:formula="of:=IF(OR([.CI58]=1;[.CI58]=&quot;&quot;);&quot;&quot;;IF(MOD([.CI58];2)=0;[.CI58]/2;[.CI58]*3+1))">
            <text:p/>
          </table:table-cell>
          <table:table-cell table:style-name="ce6" table:formula="of:=IF(OR([.CJ58]=1;[.CJ58]=&quot;&quot;);&quot;&quot;;IF(MOD([.CJ58];2)=0;[.CJ58]/2;[.CJ58]*3+1))">
            <text:p/>
          </table:table-cell>
          <table:table-cell table:style-name="ce6" table:formula="of:=IF(OR([.CK58]=1;[.CK58]=&quot;&quot;);&quot;&quot;;IF(MOD([.CK58];2)=0;[.CK58]/2;[.CK58]*3+1))">
            <text:p/>
          </table:table-cell>
          <table:table-cell table:style-name="ce6" table:formula="of:=IF(OR([.CL58]=1;[.CL58]=&quot;&quot;);&quot;&quot;;IF(MOD([.CL58];2)=0;[.CL58]/2;[.CL58]*3+1))">
            <text:p/>
          </table:table-cell>
          <table:table-cell table:style-name="ce6" table:formula="of:=IF(OR([.CM58]=1;[.CM58]=&quot;&quot;);&quot;&quot;;IF(MOD([.CM58];2)=0;[.CM58]/2;[.CM58]*3+1))">
            <text:p/>
          </table:table-cell>
          <table:table-cell table:style-name="ce6" table:formula="of:=IF(OR([.CN58]=1;[.CN58]=&quot;&quot;);&quot;&quot;;IF(MOD([.CN58];2)=0;[.CN58]/2;[.CN58]*3+1))">
            <text:p/>
          </table:table-cell>
          <table:table-cell table:style-name="ce9" table:formula="of:=IF(OR([.CO58]=1;[.CO58]=&quot;&quot;);&quot;&quot;;IF(MOD([.CO58];2)=0;[.CO58]/2;[.CO58]*3+1))" office:value-type="float" office:value="3077">
            <text:p>3077</text:p>
          </table:table-cell>
          <table:table-cell table:style-name="ce6" table:formula="of:=IF(OR([.CP58]=1;[.CP58]=&quot;&quot;);&quot;&quot;;IF(MOD([.CP58];2)=0;[.CP58]/2;[.CP58]*3+1))">
            <text:p/>
          </table:table-cell>
          <table:table-cell table:style-name="ce6" table:formula="of:=IF(OR([.CQ58]=1;[.CQ58]=&quot;&quot;);&quot;&quot;;IF(MOD([.CQ58];2)=0;[.CQ58]/2;[.CQ58]*3+1))">
            <text:p/>
          </table:table-cell>
          <table:table-cell table:style-name="ce11" table:formula="of:=IF(OR([.CR58]=1;[.CR58]=&quot;&quot;);&quot;&quot;;IF(MOD([.CR58];2)=0;[.CR58]/2;[.CR58]*3+1))" office:value-type="float" office:value="3238">
            <text:p>3238</text:p>
          </table:table-cell>
          <table:table-cell table:style-name="ce9" table:formula="of:=IF(OR([.CS58]=1;[.CS58]=&quot;&quot;);&quot;&quot;;IF(MOD([.CS58];2)=0;[.CS58]/2;[.CS58]*3+1))" office:value-type="float" office:value="3238">
            <text:p>3238</text:p>
          </table:table-cell>
          <table:table-cell table:style-name="ce6" table:formula="of:=IF(OR([.CT58]=1;[.CT58]=&quot;&quot;);&quot;&quot;;IF(MOD([.CT58];2)=0;[.CT58]/2;[.CT58]*3+1))">
            <text:p/>
          </table:table-cell>
          <table:table-cell table:style-name="ce9" table:formula="of:=IF(OR([.CU58]=1;[.CU58]=&quot;&quot;);&quot;&quot;;IF(MOD([.CU58];2)=0;[.CU58]/2;[.CU58]*3+1))" office:value-type="float" office:value="566">
            <text:p>566</text:p>
          </table:table-cell>
          <table:table-cell table:style-name="ce6" table:formula="of:=IF(OR([.CV58]=1;[.CV58]=&quot;&quot;);&quot;&quot;;IF(MOD([.CV58];2)=0;[.CV58]/2;[.CV58]*3+1))">
            <text:p/>
          </table:table-cell>
          <table:table-cell table:style-name="ce6" table:formula="of:=IF(OR([.CW58]=1;[.CW58]=&quot;&quot;);&quot;&quot;;IF(MOD([.CW58];2)=0;[.CW58]/2;[.CW58]*3+1))">
            <text:p/>
          </table:table-cell>
          <table:table-cell table:style-name="ce6" table:formula="of:=IF(OR([.CX58]=1;[.CX58]=&quot;&quot;);&quot;&quot;;IF(MOD([.CX58];2)=0;[.CX58]/2;[.CX58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59]=1;[.C59]=&quot;&quot;);&quot;&quot;;IF(MOD([.C59];2)=0;[.C59]/2;[.C59]*3+1))">
            <text:p/>
          </table:table-cell>
          <table:table-cell table:style-name="ce6" table:formula="of:=IF(OR([.D59]=1;[.D59]=&quot;&quot;);&quot;&quot;;IF(MOD([.D59];2)=0;[.D59]/2;[.D59]*3+1))">
            <text:p/>
          </table:table-cell>
          <table:table-cell table:style-name="ce6" table:formula="of:=IF(OR([.E59]=1;[.E59]=&quot;&quot;);&quot;&quot;;IF(MOD([.E59];2)=0;[.E59]/2;[.E59]*3+1))">
            <text:p/>
          </table:table-cell>
          <table:table-cell table:style-name="ce6" table:formula="of:=IF(OR([.F59]=1;[.F59]=&quot;&quot;);&quot;&quot;;IF(MOD([.F59];2)=0;[.F59]/2;[.F59]*3+1))">
            <text:p/>
          </table:table-cell>
          <table:table-cell table:style-name="ce6" table:formula="of:=IF(OR([.G59]=1;[.G59]=&quot;&quot;);&quot;&quot;;IF(MOD([.G59];2)=0;[.G59]/2;[.G59]*3+1))">
            <text:p/>
          </table:table-cell>
          <table:table-cell table:style-name="ce6" table:formula="of:=IF(OR([.H59]=1;[.H59]=&quot;&quot;);&quot;&quot;;IF(MOD([.H59];2)=0;[.H59]/2;[.H59]*3+1))">
            <text:p/>
          </table:table-cell>
          <table:table-cell table:style-name="ce6" table:formula="of:=IF(OR([.I59]=1;[.I59]=&quot;&quot;);&quot;&quot;;IF(MOD([.I59];2)=0;[.I59]/2;[.I59]*3+1))">
            <text:p/>
          </table:table-cell>
          <table:table-cell table:style-name="ce6" table:formula="of:=IF(OR([.J59]=1;[.J59]=&quot;&quot;);&quot;&quot;;IF(MOD([.J59];2)=0;[.J59]/2;[.J59]*3+1))">
            <text:p/>
          </table:table-cell>
          <table:table-cell table:style-name="ce6" table:formula="of:=IF(OR([.K59]=1;[.K59]=&quot;&quot;);&quot;&quot;;IF(MOD([.K59];2)=0;[.K59]/2;[.K59]*3+1))">
            <text:p/>
          </table:table-cell>
          <table:table-cell table:style-name="ce6" table:formula="of:=IF(OR([.L59]=1;[.L59]=&quot;&quot;);&quot;&quot;;IF(MOD([.L59];2)=0;[.L59]/2;[.L59]*3+1))">
            <text:p/>
          </table:table-cell>
          <table:table-cell table:style-name="ce6" table:formula="of:=IF(OR([.M59]=1;[.M59]=&quot;&quot;);&quot;&quot;;IF(MOD([.M59];2)=0;[.M59]/2;[.M59]*3+1))">
            <text:p/>
          </table:table-cell>
          <table:table-cell table:style-name="ce6" table:formula="of:=IF(OR([.N59]=1;[.N59]=&quot;&quot;);&quot;&quot;;IF(MOD([.N59];2)=0;[.N59]/2;[.N59]*3+1))">
            <text:p/>
          </table:table-cell>
          <table:table-cell table:style-name="ce6" table:formula="of:=IF(OR([.O59]=1;[.O59]=&quot;&quot;);&quot;&quot;;IF(MOD([.O59];2)=0;[.O59]/2;[.O59]*3+1))">
            <text:p/>
          </table:table-cell>
          <table:table-cell table:style-name="ce6" table:formula="of:=IF(OR([.P59]=1;[.P59]=&quot;&quot;);&quot;&quot;;IF(MOD([.P59];2)=0;[.P59]/2;[.P59]*3+1))">
            <text:p/>
          </table:table-cell>
          <table:table-cell table:style-name="ce6" table:formula="of:=IF(OR([.Q59]=1;[.Q59]=&quot;&quot;);&quot;&quot;;IF(MOD([.Q59];2)=0;[.Q59]/2;[.Q59]*3+1))">
            <text:p/>
          </table:table-cell>
          <table:table-cell table:style-name="ce6" table:formula="of:=IF(OR([.R59]=1;[.R59]=&quot;&quot;);&quot;&quot;;IF(MOD([.R59];2)=0;[.R59]/2;[.R59]*3+1))">
            <text:p/>
          </table:table-cell>
          <table:table-cell table:style-name="ce6" table:formula="of:=IF(OR([.S59]=1;[.S59]=&quot;&quot;);&quot;&quot;;IF(MOD([.S59];2)=0;[.S59]/2;[.S59]*3+1))">
            <text:p/>
          </table:table-cell>
          <table:table-cell table:style-name="ce6" table:formula="of:=IF(OR([.T59]=1;[.T59]=&quot;&quot;);&quot;&quot;;IF(MOD([.T59];2)=0;[.T59]/2;[.T59]*3+1))">
            <text:p/>
          </table:table-cell>
          <table:table-cell table:style-name="ce6" table:formula="of:=IF(OR([.U59]=1;[.U59]=&quot;&quot;);&quot;&quot;;IF(MOD([.U59];2)=0;[.U59]/2;[.U59]*3+1))">
            <text:p/>
          </table:table-cell>
          <table:table-cell table:style-name="ce6" table:formula="of:=IF(OR([.V59]=1;[.V59]=&quot;&quot;);&quot;&quot;;IF(MOD([.V59];2)=0;[.V59]/2;[.V59]*3+1))">
            <text:p/>
          </table:table-cell>
          <table:table-cell table:style-name="ce6" table:formula="of:=IF(OR([.W59]=1;[.W59]=&quot;&quot;);&quot;&quot;;IF(MOD([.W59];2)=0;[.W59]/2;[.W59]*3+1))">
            <text:p/>
          </table:table-cell>
          <table:table-cell table:style-name="ce6" table:formula="of:=IF(OR([.X59]=1;[.X59]=&quot;&quot;);&quot;&quot;;IF(MOD([.X59];2)=0;[.X59]/2;[.X59]*3+1))">
            <text:p/>
          </table:table-cell>
          <table:table-cell table:style-name="ce6" table:formula="of:=IF(OR([.Y59]=1;[.Y59]=&quot;&quot;);&quot;&quot;;IF(MOD([.Y59];2)=0;[.Y59]/2;[.Y59]*3+1))">
            <text:p/>
          </table:table-cell>
          <table:table-cell table:style-name="ce6" table:formula="of:=IF(OR([.Z59]=1;[.Z59]=&quot;&quot;);&quot;&quot;;IF(MOD([.Z59];2)=0;[.Z59]/2;[.Z59]*3+1))">
            <text:p/>
          </table:table-cell>
          <table:table-cell table:style-name="ce6" table:formula="of:=IF(OR([.AA59]=1;[.AA59]=&quot;&quot;);&quot;&quot;;IF(MOD([.AA59];2)=0;[.AA59]/2;[.AA59]*3+1))">
            <text:p/>
          </table:table-cell>
          <table:table-cell table:style-name="ce6" table:formula="of:=IF(OR([.AB59]=1;[.AB59]=&quot;&quot;);&quot;&quot;;IF(MOD([.AB59];2)=0;[.AB59]/2;[.AB59]*3+1))">
            <text:p/>
          </table:table-cell>
          <table:table-cell table:style-name="ce9" table:formula="of:=IF(OR([.AC59]=1;[.AC59]=&quot;&quot;);&quot;&quot;;IF(MOD([.AC59];2)=0;[.AC59]/2;[.AC59]*3+1))" office:value-type="float" office:value="479">
            <text:p>479</text:p>
          </table:table-cell>
          <table:table-cell table:style-name="ce6" table:formula="of:=IF(OR([.AD59]=1;[.AD59]=&quot;&quot;);&quot;&quot;;IF(MOD([.AD59];2)=0;[.AD59]/2;[.AD59]*3+1))">
            <text:p/>
          </table:table-cell>
          <table:table-cell table:style-name="ce6" table:formula="of:=IF(OR([.AE59]=1;[.AE59]=&quot;&quot;);&quot;&quot;;IF(MOD([.AE59];2)=0;[.AE59]/2;[.AE59]*3+1))">
            <text:p/>
          </table:table-cell>
          <table:table-cell table:style-name="ce6" table:formula="of:=IF(OR([.AF59]=1;[.AF59]=&quot;&quot;);&quot;&quot;;IF(MOD([.AF59];2)=0;[.AF59]/2;[.AF59]*3+1))">
            <text:p/>
          </table:table-cell>
          <table:table-cell table:style-name="ce9" table:formula="of:=IF(OR([.AG59]=1;[.AG59]=&quot;&quot;);&quot;&quot;;IF(MOD([.AG59];2)=0;[.AG59]/2;[.AG59]*3+1))" office:value-type="float" office:value="3238">
            <text:p>3238</text:p>
          </table:table-cell>
          <table:table-cell table:style-name="ce6" table:formula="of:=IF(OR([.AH59]=1;[.AH59]=&quot;&quot;);&quot;&quot;;IF(MOD([.AH59];2)=0;[.AH59]/2;[.AH59]*3+1))">
            <text:p/>
          </table:table-cell>
          <table:table-cell table:style-name="ce6" table:formula="of:=IF(OR([.AI59]=1;[.AI59]=&quot;&quot;);&quot;&quot;;IF(MOD([.AI59];2)=0;[.AI59]/2;[.AI59]*3+1))">
            <text:p/>
          </table:table-cell>
          <table:table-cell table:style-name="ce6" table:formula="of:=IF(OR([.AJ59]=1;[.AJ59]=&quot;&quot;);&quot;&quot;;IF(MOD([.AJ59];2)=0;[.AJ59]/2;[.AJ59]*3+1))">
            <text:p/>
          </table:table-cell>
          <table:table-cell table:style-name="ce6" table:formula="of:=IF(OR([.AK59]=1;[.AK59]=&quot;&quot;);&quot;&quot;;IF(MOD([.AK59];2)=0;[.AK59]/2;[.AK59]*3+1))">
            <text:p/>
          </table:table-cell>
          <table:table-cell table:style-name="ce6" table:formula="of:=IF(OR([.AL59]=1;[.AL59]=&quot;&quot;);&quot;&quot;;IF(MOD([.AL59];2)=0;[.AL59]/2;[.AL59]*3+1))">
            <text:p/>
          </table:table-cell>
          <table:table-cell table:style-name="ce6" table:formula="of:=IF(OR([.AM59]=1;[.AM59]=&quot;&quot;);&quot;&quot;;IF(MOD([.AM59];2)=0;[.AM59]/2;[.AM59]*3+1))">
            <text:p/>
          </table:table-cell>
          <table:table-cell table:style-name="ce6" table:formula="of:=IF(OR([.AN59]=1;[.AN59]=&quot;&quot;);&quot;&quot;;IF(MOD([.AN59];2)=0;[.AN59]/2;[.AN59]*3+1))">
            <text:p/>
          </table:table-cell>
          <table:table-cell table:style-name="ce6" table:formula="of:=IF(OR([.AO59]=1;[.AO59]=&quot;&quot;);&quot;&quot;;IF(MOD([.AO59];2)=0;[.AO59]/2;[.AO59]*3+1))">
            <text:p/>
          </table:table-cell>
          <table:table-cell table:style-name="ce6" table:formula="of:=IF(OR([.AP59]=1;[.AP59]=&quot;&quot;);&quot;&quot;;IF(MOD([.AP59];2)=0;[.AP59]/2;[.AP59]*3+1))">
            <text:p/>
          </table:table-cell>
          <table:table-cell table:style-name="ce9" table:formula="of:=IF(OR([.AQ59]=1;[.AQ59]=&quot;&quot;);&quot;&quot;;IF(MOD([.AQ59];2)=0;[.AQ59]/2;[.AQ59]*3+1))" office:value-type="float" office:value="719">
            <text:p>719</text:p>
          </table:table-cell>
          <table:table-cell table:style-name="ce6" table:formula="of:=IF(OR([.AR59]=1;[.AR59]=&quot;&quot;);&quot;&quot;;IF(MOD([.AR59];2)=0;[.AR59]/2;[.AR59]*3+1))">
            <text:p/>
          </table:table-cell>
          <table:table-cell table:style-name="ce6" table:formula="of:=IF(OR([.AS59]=1;[.AS59]=&quot;&quot;);&quot;&quot;;IF(MOD([.AS59];2)=0;[.AS59]/2;[.AS59]*3+1))">
            <text:p/>
          </table:table-cell>
          <table:table-cell table:style-name="ce6" table:formula="of:=IF(OR([.AT59]=1;[.AT59]=&quot;&quot;);&quot;&quot;;IF(MOD([.AT59];2)=0;[.AT59]/2;[.AT59]*3+1))">
            <text:p/>
          </table:table-cell>
          <table:table-cell table:style-name="ce6" table:formula="of:=IF(OR([.AU59]=1;[.AU59]=&quot;&quot;);&quot;&quot;;IF(MOD([.AU59];2)=0;[.AU59]/2;[.AU59]*3+1))">
            <text:p/>
          </table:table-cell>
          <table:table-cell table:style-name="ce6" table:formula="of:=IF(OR([.AV59]=1;[.AV59]=&quot;&quot;);&quot;&quot;;IF(MOD([.AV59];2)=0;[.AV59]/2;[.AV59]*3+1))">
            <text:p/>
          </table:table-cell>
          <table:table-cell table:style-name="ce9" table:formula="of:=IF(OR([.AW59]=1;[.AW59]=&quot;&quot;);&quot;&quot;;IF(MOD([.AW59];2)=0;[.AW59]/2;[.AW59]*3+1))" office:value-type="float" office:value="4858">
            <text:p>4858</text:p>
          </table:table-cell>
          <table:table-cell table:style-name="ce6" table:formula="of:=IF(OR([.AX59]=1;[.AX59]=&quot;&quot;);&quot;&quot;;IF(MOD([.AX59];2)=0;[.AX59]/2;[.AX59]*3+1))">
            <text:p/>
          </table:table-cell>
          <table:table-cell table:style-name="ce6" table:formula="of:=IF(OR([.AY59]=1;[.AY59]=&quot;&quot;);&quot;&quot;;IF(MOD([.AY59];2)=0;[.AY59]/2;[.AY59]*3+1))">
            <text:p/>
          </table:table-cell>
          <table:table-cell table:style-name="ce6" table:formula="of:=IF(OR([.AZ59]=1;[.AZ59]=&quot;&quot;);&quot;&quot;;IF(MOD([.AZ59];2)=0;[.AZ59]/2;[.AZ59]*3+1))">
            <text:p/>
          </table:table-cell>
          <table:table-cell table:style-name="ce6" table:formula="of:=IF(OR([.BA59]=1;[.BA59]=&quot;&quot;);&quot;&quot;;IF(MOD([.BA59];2)=0;[.BA59]/2;[.BA59]*3+1))">
            <text:p/>
          </table:table-cell>
          <table:table-cell table:style-name="ce6" table:formula="of:=IF(OR([.BB59]=1;[.BB59]=&quot;&quot;);&quot;&quot;;IF(MOD([.BB59];2)=0;[.BB59]/2;[.BB59]*3+1))">
            <text:p/>
          </table:table-cell>
          <table:table-cell table:style-name="ce6" table:formula="of:=IF(OR([.BC59]=1;[.BC59]=&quot;&quot;);&quot;&quot;;IF(MOD([.BC59];2)=0;[.BC59]/2;[.BC59]*3+1))">
            <text:p/>
          </table:table-cell>
          <table:table-cell table:style-name="ce11" table:formula="of:=IF(OR([.BD59]=1;[.BD59]=&quot;&quot;);&quot;&quot;;IF(MOD([.BD59];2)=0;[.BD59]/2;[.BD59]*3+1))" office:value-type="float" office:value="958">
            <text:p>958</text:p>
          </table:table-cell>
          <table:table-cell table:style-name="ce9" table:formula="of:=IF(OR([.BE59]=1;[.BE59]=&quot;&quot;);&quot;&quot;;IF(MOD([.BE59];2)=0;[.BE59]/2;[.BE59]*3+1))" office:value-type="float" office:value="958">
            <text:p>958</text:p>
          </table:table-cell>
          <table:table-cell table:style-name="ce6" table:formula="of:=IF(OR([.BF59]=1;[.BF59]=&quot;&quot;);&quot;&quot;;IF(MOD([.BF59];2)=0;[.BF59]/2;[.BF59]*3+1))">
            <text:p/>
          </table:table-cell>
          <table:table-cell table:style-name="ce6" table:formula="of:=IF(OR([.BG59]=1;[.BG59]=&quot;&quot;);&quot;&quot;;IF(MOD([.BG59];2)=0;[.BG59]/2;[.BG59]*3+1))">
            <text:p/>
          </table:table-cell>
          <table:table-cell table:style-name="ce6" table:formula="of:=IF(OR([.BH59]=1;[.BH59]=&quot;&quot;);&quot;&quot;;IF(MOD([.BH59];2)=0;[.BH59]/2;[.BH59]*3+1))">
            <text:p/>
          </table:table-cell>
          <table:table-cell table:style-name="ce6" table:formula="of:=IF(OR([.BI59]=1;[.BI59]=&quot;&quot;);&quot;&quot;;IF(MOD([.BI59];2)=0;[.BI59]/2;[.BI59]*3+1))">
            <text:p/>
          </table:table-cell>
          <table:table-cell table:style-name="ce6" table:formula="of:=IF(OR([.BJ59]=1;[.BJ59]=&quot;&quot;);&quot;&quot;;IF(MOD([.BJ59];2)=0;[.BJ59]/2;[.BJ59]*3+1))">
            <text:p/>
          </table:table-cell>
          <table:table-cell table:style-name="ce6" table:formula="of:=IF(OR([.BK59]=1;[.BK59]=&quot;&quot;);&quot;&quot;;IF(MOD([.BK59];2)=0;[.BK59]/2;[.BK59]*3+1))">
            <text:p/>
          </table:table-cell>
          <table:table-cell table:style-name="ce11" table:formula="of:=IF(OR([.BL59]=1;[.BL59]=&quot;&quot;);&quot;&quot;;IF(MOD([.BL59];2)=0;[.BL59]/2;[.BL59]*3+1))" office:value-type="float" office:value="1079">
            <text:p>1079</text:p>
          </table:table-cell>
          <table:table-cell table:style-name="ce9" table:formula="of:=IF(OR([.BM59]=1;[.BM59]=&quot;&quot;);&quot;&quot;;IF(MOD([.BM59];2)=0;[.BM59]/2;[.BM59]*3+1))" office:value-type="float" office:value="1079">
            <text:p>1079</text:p>
          </table:table-cell>
          <table:table-cell table:style-name="ce6" table:formula="of:=IF(OR([.BN59]=1;[.BN59]=&quot;&quot;);&quot;&quot;;IF(MOD([.BN59];2)=0;[.BN59]/2;[.BN59]*3+1))">
            <text:p/>
          </table:table-cell>
          <table:table-cell table:style-name="ce6" table:formula="of:=IF(OR([.BO59]=1;[.BO59]=&quot;&quot;);&quot;&quot;;IF(MOD([.BO59];2)=0;[.BO59]/2;[.BO59]*3+1))">
            <text:p/>
          </table:table-cell>
          <table:table-cell table:style-name="ce6" table:formula="of:=IF(OR([.BP59]=1;[.BP59]=&quot;&quot;);&quot;&quot;;IF(MOD([.BP59];2)=0;[.BP59]/2;[.BP59]*3+1))">
            <text:p/>
          </table:table-cell>
          <table:table-cell table:style-name="ce6" table:formula="of:=IF(OR([.BQ59]=1;[.BQ59]=&quot;&quot;);&quot;&quot;;IF(MOD([.BQ59];2)=0;[.BQ59]/2;[.BQ59]*3+1))">
            <text:p/>
          </table:table-cell>
          <table:table-cell table:style-name="ce6" table:formula="of:=IF(OR([.BR59]=1;[.BR59]=&quot;&quot;);&quot;&quot;;IF(MOD([.BR59];2)=0;[.BR59]/2;[.BR59]*3+1))">
            <text:p/>
          </table:table-cell>
          <table:table-cell table:style-name="ce6" table:formula="of:=IF(OR([.BS59]=1;[.BS59]=&quot;&quot;);&quot;&quot;;IF(MOD([.BS59];2)=0;[.BS59]/2;[.BS59]*3+1))">
            <text:p/>
          </table:table-cell>
          <table:table-cell table:style-name="ce6" table:formula="of:=IF(OR([.BT59]=1;[.BT59]=&quot;&quot;);&quot;&quot;;IF(MOD([.BT59];2)=0;[.BT59]/2;[.BT59]*3+1))">
            <text:p/>
          </table:table-cell>
          <table:table-cell table:style-name="ce9" table:formula="of:=IF(OR([.BU59]=1;[.BU59]=&quot;&quot;);&quot;&quot;;IF(MOD([.BU59];2)=0;[.BU59]/2;[.BU59]*3+1))" office:value-type="float" office:value="7288">
            <text:p>7288</text:p>
          </table:table-cell>
          <table:table-cell table:style-name="ce6" table:formula="of:=IF(OR([.BV59]=1;[.BV59]=&quot;&quot;);&quot;&quot;;IF(MOD([.BV59];2)=0;[.BV59]/2;[.BV59]*3+1))">
            <text:p/>
          </table:table-cell>
          <table:table-cell table:style-name="ce9" table:formula="of:=IF(OR([.BW59]=1;[.BW59]=&quot;&quot;);&quot;&quot;;IF(MOD([.BW59];2)=0;[.BW59]/2;[.BW59]*3+1))" office:value-type="float" office:value="1276">
            <text:p>1276</text:p>
          </table:table-cell>
          <table:table-cell table:style-name="ce6" table:formula="of:=IF(OR([.BX59]=1;[.BX59]=&quot;&quot;);&quot;&quot;;IF(MOD([.BX59];2)=0;[.BX59]/2;[.BX59]*3+1))">
            <text:p/>
          </table:table-cell>
          <table:table-cell table:style-name="ce6" table:formula="of:=IF(OR([.BY59]=1;[.BY59]=&quot;&quot;);&quot;&quot;;IF(MOD([.BY59];2)=0;[.BY59]/2;[.BY59]*3+1))">
            <text:p/>
          </table:table-cell>
          <table:table-cell table:style-name="ce6" table:formula="of:=IF(OR([.BZ59]=1;[.BZ59]=&quot;&quot;);&quot;&quot;;IF(MOD([.BZ59];2)=0;[.BZ59]/2;[.BZ59]*3+1))">
            <text:p/>
          </table:table-cell>
          <table:table-cell table:style-name="ce6" table:formula="of:=IF(OR([.CA59]=1;[.CA59]=&quot;&quot;);&quot;&quot;;IF(MOD([.CA59];2)=0;[.CA59]/2;[.CA59]*3+1))">
            <text:p/>
          </table:table-cell>
          <table:table-cell table:style-name="ce6" table:formula="of:=IF(OR([.CB59]=1;[.CB59]=&quot;&quot;);&quot;&quot;;IF(MOD([.CB59];2)=0;[.CB59]/2;[.CB59]*3+1))">
            <text:p/>
          </table:table-cell>
          <table:table-cell table:style-name="ce6" table:formula="of:=IF(OR([.CC59]=1;[.CC59]=&quot;&quot;);&quot;&quot;;IF(MOD([.CC59];2)=0;[.CC59]/2;[.CC59]*3+1))">
            <text:p/>
          </table:table-cell>
          <table:table-cell table:style-name="ce6" table:formula="of:=IF(OR([.CD59]=1;[.CD59]=&quot;&quot;);&quot;&quot;;IF(MOD([.CD59];2)=0;[.CD59]/2;[.CD59]*3+1))">
            <text:p/>
          </table:table-cell>
          <table:table-cell table:style-name="ce6" table:formula="of:=IF(OR([.CE59]=1;[.CE59]=&quot;&quot;);&quot;&quot;;IF(MOD([.CE59];2)=0;[.CE59]/2;[.CE59]*3+1))">
            <text:p/>
          </table:table-cell>
          <table:table-cell table:style-name="ce11" table:formula="of:=IF(OR([.CF59]=1;[.CF59]=&quot;&quot;);&quot;&quot;;IF(MOD([.CF59];2)=0;[.CF59]/2;[.CF59]*3+1))" office:value-type="float" office:value="1438">
            <text:p>1438</text:p>
          </table:table-cell>
          <table:table-cell table:style-name="ce9" table:formula="of:=IF(OR([.CG59]=1;[.CG59]=&quot;&quot;);&quot;&quot;;IF(MOD([.CG59];2)=0;[.CG59]/2;[.CG59]*3+1))" office:value-type="float" office:value="1438">
            <text:p>1438</text:p>
          </table:table-cell>
          <table:table-cell table:style-name="ce6" table:formula="of:=IF(OR([.CH59]=1;[.CH59]=&quot;&quot;);&quot;&quot;;IF(MOD([.CH59];2)=0;[.CH59]/2;[.CH59]*3+1))">
            <text:p/>
          </table:table-cell>
          <table:table-cell table:style-name="ce6" table:formula="of:=IF(OR([.CI59]=1;[.CI59]=&quot;&quot;);&quot;&quot;;IF(MOD([.CI59];2)=0;[.CI59]/2;[.CI59]*3+1))">
            <text:p/>
          </table:table-cell>
          <table:table-cell table:style-name="ce6" table:formula="of:=IF(OR([.CJ59]=1;[.CJ59]=&quot;&quot;);&quot;&quot;;IF(MOD([.CJ59];2)=0;[.CJ59]/2;[.CJ59]*3+1))">
            <text:p/>
          </table:table-cell>
          <table:table-cell table:style-name="ce6" table:formula="of:=IF(OR([.CK59]=1;[.CK59]=&quot;&quot;);&quot;&quot;;IF(MOD([.CK59];2)=0;[.CK59]/2;[.CK59]*3+1))">
            <text:p/>
          </table:table-cell>
          <table:table-cell table:style-name="ce6" table:formula="of:=IF(OR([.CL59]=1;[.CL59]=&quot;&quot;);&quot;&quot;;IF(MOD([.CL59];2)=0;[.CL59]/2;[.CL59]*3+1))">
            <text:p/>
          </table:table-cell>
          <table:table-cell table:style-name="ce6" table:formula="of:=IF(OR([.CM59]=1;[.CM59]=&quot;&quot;);&quot;&quot;;IF(MOD([.CM59];2)=0;[.CM59]/2;[.CM59]*3+1))">
            <text:p/>
          </table:table-cell>
          <table:table-cell table:style-name="ce6" table:formula="of:=IF(OR([.CN59]=1;[.CN59]=&quot;&quot;);&quot;&quot;;IF(MOD([.CN59];2)=0;[.CN59]/2;[.CN59]*3+1))">
            <text:p/>
          </table:table-cell>
          <table:table-cell table:style-name="ce9" table:formula="of:=IF(OR([.CO59]=1;[.CO59]=&quot;&quot;);&quot;&quot;;IF(MOD([.CO59];2)=0;[.CO59]/2;[.CO59]*3+1))" office:value-type="float" office:value="9232">
            <text:p>9232</text:p>
          </table:table-cell>
          <table:table-cell table:style-name="ce6" table:formula="of:=IF(OR([.CP59]=1;[.CP59]=&quot;&quot;);&quot;&quot;;IF(MOD([.CP59];2)=0;[.CP59]/2;[.CP59]*3+1))">
            <text:p/>
          </table:table-cell>
          <table:table-cell table:style-name="ce6" table:formula="of:=IF(OR([.CQ59]=1;[.CQ59]=&quot;&quot;);&quot;&quot;;IF(MOD([.CQ59];2)=0;[.CQ59]/2;[.CQ59]*3+1))">
            <text:p/>
          </table:table-cell>
          <table:table-cell table:style-name="ce11" table:formula="of:=IF(OR([.CR59]=1;[.CR59]=&quot;&quot;);&quot;&quot;;IF(MOD([.CR59];2)=0;[.CR59]/2;[.CR59]*3+1))" office:value-type="float" office:value="1619">
            <text:p>1619</text:p>
          </table:table-cell>
          <table:table-cell table:style-name="ce9" table:formula="of:=IF(OR([.CS59]=1;[.CS59]=&quot;&quot;);&quot;&quot;;IF(MOD([.CS59];2)=0;[.CS59]/2;[.CS59]*3+1))" office:value-type="float" office:value="1619">
            <text:p>1619</text:p>
          </table:table-cell>
          <table:table-cell table:style-name="ce6" table:formula="of:=IF(OR([.CT59]=1;[.CT59]=&quot;&quot;);&quot;&quot;;IF(MOD([.CT59];2)=0;[.CT59]/2;[.CT59]*3+1))">
            <text:p/>
          </table:table-cell>
          <table:table-cell table:style-name="ce9" table:formula="of:=IF(OR([.CU59]=1;[.CU59]=&quot;&quot;);&quot;&quot;;IF(MOD([.CU59];2)=0;[.CU59]/2;[.CU59]*3+1))" office:value-type="float" office:value="283">
            <text:p>283</text:p>
          </table:table-cell>
          <table:table-cell table:style-name="ce6" table:formula="of:=IF(OR([.CV59]=1;[.CV59]=&quot;&quot;);&quot;&quot;;IF(MOD([.CV59];2)=0;[.CV59]/2;[.CV59]*3+1))">
            <text:p/>
          </table:table-cell>
          <table:table-cell table:style-name="ce6" table:formula="of:=IF(OR([.CW59]=1;[.CW59]=&quot;&quot;);&quot;&quot;;IF(MOD([.CW59];2)=0;[.CW59]/2;[.CW59]*3+1))">
            <text:p/>
          </table:table-cell>
          <table:table-cell table:style-name="ce6" table:formula="of:=IF(OR([.CX59]=1;[.CX59]=&quot;&quot;);&quot;&quot;;IF(MOD([.CX59];2)=0;[.CX59]/2;[.CX59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0]=1;[.C60]=&quot;&quot;);&quot;&quot;;IF(MOD([.C60];2)=0;[.C60]/2;[.C60]*3+1))">
            <text:p/>
          </table:table-cell>
          <table:table-cell table:style-name="ce6" table:formula="of:=IF(OR([.D60]=1;[.D60]=&quot;&quot;);&quot;&quot;;IF(MOD([.D60];2)=0;[.D60]/2;[.D60]*3+1))">
            <text:p/>
          </table:table-cell>
          <table:table-cell table:style-name="ce6" table:formula="of:=IF(OR([.E60]=1;[.E60]=&quot;&quot;);&quot;&quot;;IF(MOD([.E60];2)=0;[.E60]/2;[.E60]*3+1))">
            <text:p/>
          </table:table-cell>
          <table:table-cell table:style-name="ce6" table:formula="of:=IF(OR([.F60]=1;[.F60]=&quot;&quot;);&quot;&quot;;IF(MOD([.F60];2)=0;[.F60]/2;[.F60]*3+1))">
            <text:p/>
          </table:table-cell>
          <table:table-cell table:style-name="ce6" table:formula="of:=IF(OR([.G60]=1;[.G60]=&quot;&quot;);&quot;&quot;;IF(MOD([.G60];2)=0;[.G60]/2;[.G60]*3+1))">
            <text:p/>
          </table:table-cell>
          <table:table-cell table:style-name="ce6" table:formula="of:=IF(OR([.H60]=1;[.H60]=&quot;&quot;);&quot;&quot;;IF(MOD([.H60];2)=0;[.H60]/2;[.H60]*3+1))">
            <text:p/>
          </table:table-cell>
          <table:table-cell table:style-name="ce6" table:formula="of:=IF(OR([.I60]=1;[.I60]=&quot;&quot;);&quot;&quot;;IF(MOD([.I60];2)=0;[.I60]/2;[.I60]*3+1))">
            <text:p/>
          </table:table-cell>
          <table:table-cell table:style-name="ce6" table:formula="of:=IF(OR([.J60]=1;[.J60]=&quot;&quot;);&quot;&quot;;IF(MOD([.J60];2)=0;[.J60]/2;[.J60]*3+1))">
            <text:p/>
          </table:table-cell>
          <table:table-cell table:style-name="ce6" table:formula="of:=IF(OR([.K60]=1;[.K60]=&quot;&quot;);&quot;&quot;;IF(MOD([.K60];2)=0;[.K60]/2;[.K60]*3+1))">
            <text:p/>
          </table:table-cell>
          <table:table-cell table:style-name="ce6" table:formula="of:=IF(OR([.L60]=1;[.L60]=&quot;&quot;);&quot;&quot;;IF(MOD([.L60];2)=0;[.L60]/2;[.L60]*3+1))">
            <text:p/>
          </table:table-cell>
          <table:table-cell table:style-name="ce6" table:formula="of:=IF(OR([.M60]=1;[.M60]=&quot;&quot;);&quot;&quot;;IF(MOD([.M60];2)=0;[.M60]/2;[.M60]*3+1))">
            <text:p/>
          </table:table-cell>
          <table:table-cell table:style-name="ce6" table:formula="of:=IF(OR([.N60]=1;[.N60]=&quot;&quot;);&quot;&quot;;IF(MOD([.N60];2)=0;[.N60]/2;[.N60]*3+1))">
            <text:p/>
          </table:table-cell>
          <table:table-cell table:style-name="ce6" table:formula="of:=IF(OR([.O60]=1;[.O60]=&quot;&quot;);&quot;&quot;;IF(MOD([.O60];2)=0;[.O60]/2;[.O60]*3+1))">
            <text:p/>
          </table:table-cell>
          <table:table-cell table:style-name="ce6" table:formula="of:=IF(OR([.P60]=1;[.P60]=&quot;&quot;);&quot;&quot;;IF(MOD([.P60];2)=0;[.P60]/2;[.P60]*3+1))">
            <text:p/>
          </table:table-cell>
          <table:table-cell table:style-name="ce6" table:formula="of:=IF(OR([.Q60]=1;[.Q60]=&quot;&quot;);&quot;&quot;;IF(MOD([.Q60];2)=0;[.Q60]/2;[.Q60]*3+1))">
            <text:p/>
          </table:table-cell>
          <table:table-cell table:style-name="ce6" table:formula="of:=IF(OR([.R60]=1;[.R60]=&quot;&quot;);&quot;&quot;;IF(MOD([.R60];2)=0;[.R60]/2;[.R60]*3+1))">
            <text:p/>
          </table:table-cell>
          <table:table-cell table:style-name="ce6" table:formula="of:=IF(OR([.S60]=1;[.S60]=&quot;&quot;);&quot;&quot;;IF(MOD([.S60];2)=0;[.S60]/2;[.S60]*3+1))">
            <text:p/>
          </table:table-cell>
          <table:table-cell table:style-name="ce6" table:formula="of:=IF(OR([.T60]=1;[.T60]=&quot;&quot;);&quot;&quot;;IF(MOD([.T60];2)=0;[.T60]/2;[.T60]*3+1))">
            <text:p/>
          </table:table-cell>
          <table:table-cell table:style-name="ce6" table:formula="of:=IF(OR([.U60]=1;[.U60]=&quot;&quot;);&quot;&quot;;IF(MOD([.U60];2)=0;[.U60]/2;[.U60]*3+1))">
            <text:p/>
          </table:table-cell>
          <table:table-cell table:style-name="ce6" table:formula="of:=IF(OR([.V60]=1;[.V60]=&quot;&quot;);&quot;&quot;;IF(MOD([.V60];2)=0;[.V60]/2;[.V60]*3+1))">
            <text:p/>
          </table:table-cell>
          <table:table-cell table:style-name="ce6" table:formula="of:=IF(OR([.W60]=1;[.W60]=&quot;&quot;);&quot;&quot;;IF(MOD([.W60];2)=0;[.W60]/2;[.W60]*3+1))">
            <text:p/>
          </table:table-cell>
          <table:table-cell table:style-name="ce6" table:formula="of:=IF(OR([.X60]=1;[.X60]=&quot;&quot;);&quot;&quot;;IF(MOD([.X60];2)=0;[.X60]/2;[.X60]*3+1))">
            <text:p/>
          </table:table-cell>
          <table:table-cell table:style-name="ce6" table:formula="of:=IF(OR([.Y60]=1;[.Y60]=&quot;&quot;);&quot;&quot;;IF(MOD([.Y60];2)=0;[.Y60]/2;[.Y60]*3+1))">
            <text:p/>
          </table:table-cell>
          <table:table-cell table:style-name="ce6" table:formula="of:=IF(OR([.Z60]=1;[.Z60]=&quot;&quot;);&quot;&quot;;IF(MOD([.Z60];2)=0;[.Z60]/2;[.Z60]*3+1))">
            <text:p/>
          </table:table-cell>
          <table:table-cell table:style-name="ce6" table:formula="of:=IF(OR([.AA60]=1;[.AA60]=&quot;&quot;);&quot;&quot;;IF(MOD([.AA60];2)=0;[.AA60]/2;[.AA60]*3+1))">
            <text:p/>
          </table:table-cell>
          <table:table-cell table:style-name="ce6" table:formula="of:=IF(OR([.AB60]=1;[.AB60]=&quot;&quot;);&quot;&quot;;IF(MOD([.AB60];2)=0;[.AB60]/2;[.AB60]*3+1))">
            <text:p/>
          </table:table-cell>
          <table:table-cell table:style-name="ce9" table:formula="of:=IF(OR([.AC60]=1;[.AC60]=&quot;&quot;);&quot;&quot;;IF(MOD([.AC60];2)=0;[.AC60]/2;[.AC60]*3+1))" office:value-type="float" office:value="1438">
            <text:p>1438</text:p>
          </table:table-cell>
          <table:table-cell table:style-name="ce6" table:formula="of:=IF(OR([.AD60]=1;[.AD60]=&quot;&quot;);&quot;&quot;;IF(MOD([.AD60];2)=0;[.AD60]/2;[.AD60]*3+1))">
            <text:p/>
          </table:table-cell>
          <table:table-cell table:style-name="ce6" table:formula="of:=IF(OR([.AE60]=1;[.AE60]=&quot;&quot;);&quot;&quot;;IF(MOD([.AE60];2)=0;[.AE60]/2;[.AE60]*3+1))">
            <text:p/>
          </table:table-cell>
          <table:table-cell table:style-name="ce6" table:formula="of:=IF(OR([.AF60]=1;[.AF60]=&quot;&quot;);&quot;&quot;;IF(MOD([.AF60];2)=0;[.AF60]/2;[.AF60]*3+1))">
            <text:p/>
          </table:table-cell>
          <table:table-cell table:style-name="ce9" table:formula="of:=IF(OR([.AG60]=1;[.AG60]=&quot;&quot;);&quot;&quot;;IF(MOD([.AG60];2)=0;[.AG60]/2;[.AG60]*3+1))" office:value-type="float" office:value="1619">
            <text:p>1619</text:p>
          </table:table-cell>
          <table:table-cell table:style-name="ce6" table:formula="of:=IF(OR([.AH60]=1;[.AH60]=&quot;&quot;);&quot;&quot;;IF(MOD([.AH60];2)=0;[.AH60]/2;[.AH60]*3+1))">
            <text:p/>
          </table:table-cell>
          <table:table-cell table:style-name="ce6" table:formula="of:=IF(OR([.AI60]=1;[.AI60]=&quot;&quot;);&quot;&quot;;IF(MOD([.AI60];2)=0;[.AI60]/2;[.AI60]*3+1))">
            <text:p/>
          </table:table-cell>
          <table:table-cell table:style-name="ce6" table:formula="of:=IF(OR([.AJ60]=1;[.AJ60]=&quot;&quot;);&quot;&quot;;IF(MOD([.AJ60];2)=0;[.AJ60]/2;[.AJ60]*3+1))">
            <text:p/>
          </table:table-cell>
          <table:table-cell table:style-name="ce6" table:formula="of:=IF(OR([.AK60]=1;[.AK60]=&quot;&quot;);&quot;&quot;;IF(MOD([.AK60];2)=0;[.AK60]/2;[.AK60]*3+1))">
            <text:p/>
          </table:table-cell>
          <table:table-cell table:style-name="ce6" table:formula="of:=IF(OR([.AL60]=1;[.AL60]=&quot;&quot;);&quot;&quot;;IF(MOD([.AL60];2)=0;[.AL60]/2;[.AL60]*3+1))">
            <text:p/>
          </table:table-cell>
          <table:table-cell table:style-name="ce6" table:formula="of:=IF(OR([.AM60]=1;[.AM60]=&quot;&quot;);&quot;&quot;;IF(MOD([.AM60];2)=0;[.AM60]/2;[.AM60]*3+1))">
            <text:p/>
          </table:table-cell>
          <table:table-cell table:style-name="ce6" table:formula="of:=IF(OR([.AN60]=1;[.AN60]=&quot;&quot;);&quot;&quot;;IF(MOD([.AN60];2)=0;[.AN60]/2;[.AN60]*3+1))">
            <text:p/>
          </table:table-cell>
          <table:table-cell table:style-name="ce6" table:formula="of:=IF(OR([.AO60]=1;[.AO60]=&quot;&quot;);&quot;&quot;;IF(MOD([.AO60];2)=0;[.AO60]/2;[.AO60]*3+1))">
            <text:p/>
          </table:table-cell>
          <table:table-cell table:style-name="ce6" table:formula="of:=IF(OR([.AP60]=1;[.AP60]=&quot;&quot;);&quot;&quot;;IF(MOD([.AP60];2)=0;[.AP60]/2;[.AP60]*3+1))">
            <text:p/>
          </table:table-cell>
          <table:table-cell table:style-name="ce9" table:formula="of:=IF(OR([.AQ60]=1;[.AQ60]=&quot;&quot;);&quot;&quot;;IF(MOD([.AQ60];2)=0;[.AQ60]/2;[.AQ60]*3+1))" office:value-type="float" office:value="2158">
            <text:p>2158</text:p>
          </table:table-cell>
          <table:table-cell table:style-name="ce6" table:formula="of:=IF(OR([.AR60]=1;[.AR60]=&quot;&quot;);&quot;&quot;;IF(MOD([.AR60];2)=0;[.AR60]/2;[.AR60]*3+1))">
            <text:p/>
          </table:table-cell>
          <table:table-cell table:style-name="ce6" table:formula="of:=IF(OR([.AS60]=1;[.AS60]=&quot;&quot;);&quot;&quot;;IF(MOD([.AS60];2)=0;[.AS60]/2;[.AS60]*3+1))">
            <text:p/>
          </table:table-cell>
          <table:table-cell table:style-name="ce6" table:formula="of:=IF(OR([.AT60]=1;[.AT60]=&quot;&quot;);&quot;&quot;;IF(MOD([.AT60];2)=0;[.AT60]/2;[.AT60]*3+1))">
            <text:p/>
          </table:table-cell>
          <table:table-cell table:style-name="ce6" table:formula="of:=IF(OR([.AU60]=1;[.AU60]=&quot;&quot;);&quot;&quot;;IF(MOD([.AU60];2)=0;[.AU60]/2;[.AU60]*3+1))">
            <text:p/>
          </table:table-cell>
          <table:table-cell table:style-name="ce6" table:formula="of:=IF(OR([.AV60]=1;[.AV60]=&quot;&quot;);&quot;&quot;;IF(MOD([.AV60];2)=0;[.AV60]/2;[.AV60]*3+1))">
            <text:p/>
          </table:table-cell>
          <table:table-cell table:style-name="ce9" table:formula="of:=IF(OR([.AW60]=1;[.AW60]=&quot;&quot;);&quot;&quot;;IF(MOD([.AW60];2)=0;[.AW60]/2;[.AW60]*3+1))" office:value-type="float" office:value="2429">
            <text:p>2429</text:p>
          </table:table-cell>
          <table:table-cell table:style-name="ce6" table:formula="of:=IF(OR([.AX60]=1;[.AX60]=&quot;&quot;);&quot;&quot;;IF(MOD([.AX60];2)=0;[.AX60]/2;[.AX60]*3+1))">
            <text:p/>
          </table:table-cell>
          <table:table-cell table:style-name="ce6" table:formula="of:=IF(OR([.AY60]=1;[.AY60]=&quot;&quot;);&quot;&quot;;IF(MOD([.AY60];2)=0;[.AY60]/2;[.AY60]*3+1))">
            <text:p/>
          </table:table-cell>
          <table:table-cell table:style-name="ce6" table:formula="of:=IF(OR([.AZ60]=1;[.AZ60]=&quot;&quot;);&quot;&quot;;IF(MOD([.AZ60];2)=0;[.AZ60]/2;[.AZ60]*3+1))">
            <text:p/>
          </table:table-cell>
          <table:table-cell table:style-name="ce6" table:formula="of:=IF(OR([.BA60]=1;[.BA60]=&quot;&quot;);&quot;&quot;;IF(MOD([.BA60];2)=0;[.BA60]/2;[.BA60]*3+1))">
            <text:p/>
          </table:table-cell>
          <table:table-cell table:style-name="ce6" table:formula="of:=IF(OR([.BB60]=1;[.BB60]=&quot;&quot;);&quot;&quot;;IF(MOD([.BB60];2)=0;[.BB60]/2;[.BB60]*3+1))">
            <text:p/>
          </table:table-cell>
          <table:table-cell table:style-name="ce6" table:formula="of:=IF(OR([.BC60]=1;[.BC60]=&quot;&quot;);&quot;&quot;;IF(MOD([.BC60];2)=0;[.BC60]/2;[.BC60]*3+1))">
            <text:p/>
          </table:table-cell>
          <table:table-cell table:style-name="ce11" table:formula="of:=IF(OR([.BD60]=1;[.BD60]=&quot;&quot;);&quot;&quot;;IF(MOD([.BD60];2)=0;[.BD60]/2;[.BD60]*3+1))" office:value-type="float" office:value="479">
            <text:p>479</text:p>
          </table:table-cell>
          <table:table-cell table:style-name="ce9" table:formula="of:=IF(OR([.BE60]=1;[.BE60]=&quot;&quot;);&quot;&quot;;IF(MOD([.BE60];2)=0;[.BE60]/2;[.BE60]*3+1))" office:value-type="float" office:value="479">
            <text:p>479</text:p>
          </table:table-cell>
          <table:table-cell table:style-name="ce6" table:formula="of:=IF(OR([.BF60]=1;[.BF60]=&quot;&quot;);&quot;&quot;;IF(MOD([.BF60];2)=0;[.BF60]/2;[.BF60]*3+1))">
            <text:p/>
          </table:table-cell>
          <table:table-cell table:style-name="ce6" table:formula="of:=IF(OR([.BG60]=1;[.BG60]=&quot;&quot;);&quot;&quot;;IF(MOD([.BG60];2)=0;[.BG60]/2;[.BG60]*3+1))">
            <text:p/>
          </table:table-cell>
          <table:table-cell table:style-name="ce6" table:formula="of:=IF(OR([.BH60]=1;[.BH60]=&quot;&quot;);&quot;&quot;;IF(MOD([.BH60];2)=0;[.BH60]/2;[.BH60]*3+1))">
            <text:p/>
          </table:table-cell>
          <table:table-cell table:style-name="ce6" table:formula="of:=IF(OR([.BI60]=1;[.BI60]=&quot;&quot;);&quot;&quot;;IF(MOD([.BI60];2)=0;[.BI60]/2;[.BI60]*3+1))">
            <text:p/>
          </table:table-cell>
          <table:table-cell table:style-name="ce6" table:formula="of:=IF(OR([.BJ60]=1;[.BJ60]=&quot;&quot;);&quot;&quot;;IF(MOD([.BJ60];2)=0;[.BJ60]/2;[.BJ60]*3+1))">
            <text:p/>
          </table:table-cell>
          <table:table-cell table:style-name="ce6" table:formula="of:=IF(OR([.BK60]=1;[.BK60]=&quot;&quot;);&quot;&quot;;IF(MOD([.BK60];2)=0;[.BK60]/2;[.BK60]*3+1))">
            <text:p/>
          </table:table-cell>
          <table:table-cell table:style-name="ce11" table:formula="of:=IF(OR([.BL60]=1;[.BL60]=&quot;&quot;);&quot;&quot;;IF(MOD([.BL60];2)=0;[.BL60]/2;[.BL60]*3+1))" office:value-type="float" office:value="3238">
            <text:p>3238</text:p>
          </table:table-cell>
          <table:table-cell table:style-name="ce9" table:formula="of:=IF(OR([.BM60]=1;[.BM60]=&quot;&quot;);&quot;&quot;;IF(MOD([.BM60];2)=0;[.BM60]/2;[.BM60]*3+1))" office:value-type="float" office:value="3238">
            <text:p>3238</text:p>
          </table:table-cell>
          <table:table-cell table:style-name="ce6" table:formula="of:=IF(OR([.BN60]=1;[.BN60]=&quot;&quot;);&quot;&quot;;IF(MOD([.BN60];2)=0;[.BN60]/2;[.BN60]*3+1))">
            <text:p/>
          </table:table-cell>
          <table:table-cell table:style-name="ce6" table:formula="of:=IF(OR([.BO60]=1;[.BO60]=&quot;&quot;);&quot;&quot;;IF(MOD([.BO60];2)=0;[.BO60]/2;[.BO60]*3+1))">
            <text:p/>
          </table:table-cell>
          <table:table-cell table:style-name="ce6" table:formula="of:=IF(OR([.BP60]=1;[.BP60]=&quot;&quot;);&quot;&quot;;IF(MOD([.BP60];2)=0;[.BP60]/2;[.BP60]*3+1))">
            <text:p/>
          </table:table-cell>
          <table:table-cell table:style-name="ce6" table:formula="of:=IF(OR([.BQ60]=1;[.BQ60]=&quot;&quot;);&quot;&quot;;IF(MOD([.BQ60];2)=0;[.BQ60]/2;[.BQ60]*3+1))">
            <text:p/>
          </table:table-cell>
          <table:table-cell table:style-name="ce6" table:formula="of:=IF(OR([.BR60]=1;[.BR60]=&quot;&quot;);&quot;&quot;;IF(MOD([.BR60];2)=0;[.BR60]/2;[.BR60]*3+1))">
            <text:p/>
          </table:table-cell>
          <table:table-cell table:style-name="ce6" table:formula="of:=IF(OR([.BS60]=1;[.BS60]=&quot;&quot;);&quot;&quot;;IF(MOD([.BS60];2)=0;[.BS60]/2;[.BS60]*3+1))">
            <text:p/>
          </table:table-cell>
          <table:table-cell table:style-name="ce6" table:formula="of:=IF(OR([.BT60]=1;[.BT60]=&quot;&quot;);&quot;&quot;;IF(MOD([.BT60];2)=0;[.BT60]/2;[.BT60]*3+1))">
            <text:p/>
          </table:table-cell>
          <table:table-cell table:style-name="ce9" table:formula="of:=IF(OR([.BU60]=1;[.BU60]=&quot;&quot;);&quot;&quot;;IF(MOD([.BU60];2)=0;[.BU60]/2;[.BU60]*3+1))" office:value-type="float" office:value="3644">
            <text:p>3644</text:p>
          </table:table-cell>
          <table:table-cell table:style-name="ce6" table:formula="of:=IF(OR([.BV60]=1;[.BV60]=&quot;&quot;);&quot;&quot;;IF(MOD([.BV60];2)=0;[.BV60]/2;[.BV60]*3+1))">
            <text:p/>
          </table:table-cell>
          <table:table-cell table:style-name="ce9" table:formula="of:=IF(OR([.BW60]=1;[.BW60]=&quot;&quot;);&quot;&quot;;IF(MOD([.BW60];2)=0;[.BW60]/2;[.BW60]*3+1))" office:value-type="float" office:value="638">
            <text:p>638</text:p>
          </table:table-cell>
          <table:table-cell table:style-name="ce6" table:formula="of:=IF(OR([.BX60]=1;[.BX60]=&quot;&quot;);&quot;&quot;;IF(MOD([.BX60];2)=0;[.BX60]/2;[.BX60]*3+1))">
            <text:p/>
          </table:table-cell>
          <table:table-cell table:style-name="ce6" table:formula="of:=IF(OR([.BY60]=1;[.BY60]=&quot;&quot;);&quot;&quot;;IF(MOD([.BY60];2)=0;[.BY60]/2;[.BY60]*3+1))">
            <text:p/>
          </table:table-cell>
          <table:table-cell table:style-name="ce6" table:formula="of:=IF(OR([.BZ60]=1;[.BZ60]=&quot;&quot;);&quot;&quot;;IF(MOD([.BZ60];2)=0;[.BZ60]/2;[.BZ60]*3+1))">
            <text:p/>
          </table:table-cell>
          <table:table-cell table:style-name="ce6" table:formula="of:=IF(OR([.CA60]=1;[.CA60]=&quot;&quot;);&quot;&quot;;IF(MOD([.CA60];2)=0;[.CA60]/2;[.CA60]*3+1))">
            <text:p/>
          </table:table-cell>
          <table:table-cell table:style-name="ce6" table:formula="of:=IF(OR([.CB60]=1;[.CB60]=&quot;&quot;);&quot;&quot;;IF(MOD([.CB60];2)=0;[.CB60]/2;[.CB60]*3+1))">
            <text:p/>
          </table:table-cell>
          <table:table-cell table:style-name="ce6" table:formula="of:=IF(OR([.CC60]=1;[.CC60]=&quot;&quot;);&quot;&quot;;IF(MOD([.CC60];2)=0;[.CC60]/2;[.CC60]*3+1))">
            <text:p/>
          </table:table-cell>
          <table:table-cell table:style-name="ce6" table:formula="of:=IF(OR([.CD60]=1;[.CD60]=&quot;&quot;);&quot;&quot;;IF(MOD([.CD60];2)=0;[.CD60]/2;[.CD60]*3+1))">
            <text:p/>
          </table:table-cell>
          <table:table-cell table:style-name="ce6" table:formula="of:=IF(OR([.CE60]=1;[.CE60]=&quot;&quot;);&quot;&quot;;IF(MOD([.CE60];2)=0;[.CE60]/2;[.CE60]*3+1))">
            <text:p/>
          </table:table-cell>
          <table:table-cell table:style-name="ce11" table:formula="of:=IF(OR([.CF60]=1;[.CF60]=&quot;&quot;);&quot;&quot;;IF(MOD([.CF60];2)=0;[.CF60]/2;[.CF60]*3+1))" office:value-type="float" office:value="719">
            <text:p>719</text:p>
          </table:table-cell>
          <table:table-cell table:style-name="ce9" table:formula="of:=IF(OR([.CG60]=1;[.CG60]=&quot;&quot;);&quot;&quot;;IF(MOD([.CG60];2)=0;[.CG60]/2;[.CG60]*3+1))" office:value-type="float" office:value="719">
            <text:p>719</text:p>
          </table:table-cell>
          <table:table-cell table:style-name="ce6" table:formula="of:=IF(OR([.CH60]=1;[.CH60]=&quot;&quot;);&quot;&quot;;IF(MOD([.CH60];2)=0;[.CH60]/2;[.CH60]*3+1))">
            <text:p/>
          </table:table-cell>
          <table:table-cell table:style-name="ce6" table:formula="of:=IF(OR([.CI60]=1;[.CI60]=&quot;&quot;);&quot;&quot;;IF(MOD([.CI60];2)=0;[.CI60]/2;[.CI60]*3+1))">
            <text:p/>
          </table:table-cell>
          <table:table-cell table:style-name="ce6" table:formula="of:=IF(OR([.CJ60]=1;[.CJ60]=&quot;&quot;);&quot;&quot;;IF(MOD([.CJ60];2)=0;[.CJ60]/2;[.CJ60]*3+1))">
            <text:p/>
          </table:table-cell>
          <table:table-cell table:style-name="ce6" table:formula="of:=IF(OR([.CK60]=1;[.CK60]=&quot;&quot;);&quot;&quot;;IF(MOD([.CK60];2)=0;[.CK60]/2;[.CK60]*3+1))">
            <text:p/>
          </table:table-cell>
          <table:table-cell table:style-name="ce6" table:formula="of:=IF(OR([.CL60]=1;[.CL60]=&quot;&quot;);&quot;&quot;;IF(MOD([.CL60];2)=0;[.CL60]/2;[.CL60]*3+1))">
            <text:p/>
          </table:table-cell>
          <table:table-cell table:style-name="ce6" table:formula="of:=IF(OR([.CM60]=1;[.CM60]=&quot;&quot;);&quot;&quot;;IF(MOD([.CM60];2)=0;[.CM60]/2;[.CM60]*3+1))">
            <text:p/>
          </table:table-cell>
          <table:table-cell table:style-name="ce6" table:formula="of:=IF(OR([.CN60]=1;[.CN60]=&quot;&quot;);&quot;&quot;;IF(MOD([.CN60];2)=0;[.CN60]/2;[.CN60]*3+1))">
            <text:p/>
          </table:table-cell>
          <table:table-cell table:style-name="ce9" table:formula="of:=IF(OR([.CO60]=1;[.CO60]=&quot;&quot;);&quot;&quot;;IF(MOD([.CO60];2)=0;[.CO60]/2;[.CO60]*3+1))" office:value-type="float" office:value="4616">
            <text:p>4616</text:p>
          </table:table-cell>
          <table:table-cell table:style-name="ce6" table:formula="of:=IF(OR([.CP60]=1;[.CP60]=&quot;&quot;);&quot;&quot;;IF(MOD([.CP60];2)=0;[.CP60]/2;[.CP60]*3+1))">
            <text:p/>
          </table:table-cell>
          <table:table-cell table:style-name="ce6" table:formula="of:=IF(OR([.CQ60]=1;[.CQ60]=&quot;&quot;);&quot;&quot;;IF(MOD([.CQ60];2)=0;[.CQ60]/2;[.CQ60]*3+1))">
            <text:p/>
          </table:table-cell>
          <table:table-cell table:style-name="ce11" table:formula="of:=IF(OR([.CR60]=1;[.CR60]=&quot;&quot;);&quot;&quot;;IF(MOD([.CR60];2)=0;[.CR60]/2;[.CR60]*3+1))" office:value-type="float" office:value="4858">
            <text:p>4858</text:p>
          </table:table-cell>
          <table:table-cell table:style-name="ce9" table:formula="of:=IF(OR([.CS60]=1;[.CS60]=&quot;&quot;);&quot;&quot;;IF(MOD([.CS60];2)=0;[.CS60]/2;[.CS60]*3+1))" office:value-type="float" office:value="4858">
            <text:p>4858</text:p>
          </table:table-cell>
          <table:table-cell table:style-name="ce6" table:formula="of:=IF(OR([.CT60]=1;[.CT60]=&quot;&quot;);&quot;&quot;;IF(MOD([.CT60];2)=0;[.CT60]/2;[.CT60]*3+1))">
            <text:p/>
          </table:table-cell>
          <table:table-cell table:style-name="ce9" table:formula="of:=IF(OR([.CU60]=1;[.CU60]=&quot;&quot;);&quot;&quot;;IF(MOD([.CU60];2)=0;[.CU60]/2;[.CU60]*3+1))" office:value-type="float" office:value="850">
            <text:p>850</text:p>
          </table:table-cell>
          <table:table-cell table:style-name="ce6" table:formula="of:=IF(OR([.CV60]=1;[.CV60]=&quot;&quot;);&quot;&quot;;IF(MOD([.CV60];2)=0;[.CV60]/2;[.CV60]*3+1))">
            <text:p/>
          </table:table-cell>
          <table:table-cell table:style-name="ce6" table:formula="of:=IF(OR([.CW60]=1;[.CW60]=&quot;&quot;);&quot;&quot;;IF(MOD([.CW60];2)=0;[.CW60]/2;[.CW60]*3+1))">
            <text:p/>
          </table:table-cell>
          <table:table-cell table:style-name="ce6" table:formula="of:=IF(OR([.CX60]=1;[.CX60]=&quot;&quot;);&quot;&quot;;IF(MOD([.CX60];2)=0;[.CX60]/2;[.CX60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1]=1;[.C61]=&quot;&quot;);&quot;&quot;;IF(MOD([.C61];2)=0;[.C61]/2;[.C61]*3+1))">
            <text:p/>
          </table:table-cell>
          <table:table-cell table:style-name="ce6" table:formula="of:=IF(OR([.D61]=1;[.D61]=&quot;&quot;);&quot;&quot;;IF(MOD([.D61];2)=0;[.D61]/2;[.D61]*3+1))">
            <text:p/>
          </table:table-cell>
          <table:table-cell table:style-name="ce6" table:formula="of:=IF(OR([.E61]=1;[.E61]=&quot;&quot;);&quot;&quot;;IF(MOD([.E61];2)=0;[.E61]/2;[.E61]*3+1))">
            <text:p/>
          </table:table-cell>
          <table:table-cell table:style-name="ce6" table:formula="of:=IF(OR([.F61]=1;[.F61]=&quot;&quot;);&quot;&quot;;IF(MOD([.F61];2)=0;[.F61]/2;[.F61]*3+1))">
            <text:p/>
          </table:table-cell>
          <table:table-cell table:style-name="ce6" table:formula="of:=IF(OR([.G61]=1;[.G61]=&quot;&quot;);&quot;&quot;;IF(MOD([.G61];2)=0;[.G61]/2;[.G61]*3+1))">
            <text:p/>
          </table:table-cell>
          <table:table-cell table:style-name="ce6" table:formula="of:=IF(OR([.H61]=1;[.H61]=&quot;&quot;);&quot;&quot;;IF(MOD([.H61];2)=0;[.H61]/2;[.H61]*3+1))">
            <text:p/>
          </table:table-cell>
          <table:table-cell table:style-name="ce6" table:formula="of:=IF(OR([.I61]=1;[.I61]=&quot;&quot;);&quot;&quot;;IF(MOD([.I61];2)=0;[.I61]/2;[.I61]*3+1))">
            <text:p/>
          </table:table-cell>
          <table:table-cell table:style-name="ce6" table:formula="of:=IF(OR([.J61]=1;[.J61]=&quot;&quot;);&quot;&quot;;IF(MOD([.J61];2)=0;[.J61]/2;[.J61]*3+1))">
            <text:p/>
          </table:table-cell>
          <table:table-cell table:style-name="ce6" table:formula="of:=IF(OR([.K61]=1;[.K61]=&quot;&quot;);&quot;&quot;;IF(MOD([.K61];2)=0;[.K61]/2;[.K61]*3+1))">
            <text:p/>
          </table:table-cell>
          <table:table-cell table:style-name="ce6" table:formula="of:=IF(OR([.L61]=1;[.L61]=&quot;&quot;);&quot;&quot;;IF(MOD([.L61];2)=0;[.L61]/2;[.L61]*3+1))">
            <text:p/>
          </table:table-cell>
          <table:table-cell table:style-name="ce6" table:formula="of:=IF(OR([.M61]=1;[.M61]=&quot;&quot;);&quot;&quot;;IF(MOD([.M61];2)=0;[.M61]/2;[.M61]*3+1))">
            <text:p/>
          </table:table-cell>
          <table:table-cell table:style-name="ce6" table:formula="of:=IF(OR([.N61]=1;[.N61]=&quot;&quot;);&quot;&quot;;IF(MOD([.N61];2)=0;[.N61]/2;[.N61]*3+1))">
            <text:p/>
          </table:table-cell>
          <table:table-cell table:style-name="ce6" table:formula="of:=IF(OR([.O61]=1;[.O61]=&quot;&quot;);&quot;&quot;;IF(MOD([.O61];2)=0;[.O61]/2;[.O61]*3+1))">
            <text:p/>
          </table:table-cell>
          <table:table-cell table:style-name="ce6" table:formula="of:=IF(OR([.P61]=1;[.P61]=&quot;&quot;);&quot;&quot;;IF(MOD([.P61];2)=0;[.P61]/2;[.P61]*3+1))">
            <text:p/>
          </table:table-cell>
          <table:table-cell table:style-name="ce6" table:formula="of:=IF(OR([.Q61]=1;[.Q61]=&quot;&quot;);&quot;&quot;;IF(MOD([.Q61];2)=0;[.Q61]/2;[.Q61]*3+1))">
            <text:p/>
          </table:table-cell>
          <table:table-cell table:style-name="ce6" table:formula="of:=IF(OR([.R61]=1;[.R61]=&quot;&quot;);&quot;&quot;;IF(MOD([.R61];2)=0;[.R61]/2;[.R61]*3+1))">
            <text:p/>
          </table:table-cell>
          <table:table-cell table:style-name="ce6" table:formula="of:=IF(OR([.S61]=1;[.S61]=&quot;&quot;);&quot;&quot;;IF(MOD([.S61];2)=0;[.S61]/2;[.S61]*3+1))">
            <text:p/>
          </table:table-cell>
          <table:table-cell table:style-name="ce6" table:formula="of:=IF(OR([.T61]=1;[.T61]=&quot;&quot;);&quot;&quot;;IF(MOD([.T61];2)=0;[.T61]/2;[.T61]*3+1))">
            <text:p/>
          </table:table-cell>
          <table:table-cell table:style-name="ce6" table:formula="of:=IF(OR([.U61]=1;[.U61]=&quot;&quot;);&quot;&quot;;IF(MOD([.U61];2)=0;[.U61]/2;[.U61]*3+1))">
            <text:p/>
          </table:table-cell>
          <table:table-cell table:style-name="ce6" table:formula="of:=IF(OR([.V61]=1;[.V61]=&quot;&quot;);&quot;&quot;;IF(MOD([.V61];2)=0;[.V61]/2;[.V61]*3+1))">
            <text:p/>
          </table:table-cell>
          <table:table-cell table:style-name="ce6" table:formula="of:=IF(OR([.W61]=1;[.W61]=&quot;&quot;);&quot;&quot;;IF(MOD([.W61];2)=0;[.W61]/2;[.W61]*3+1))">
            <text:p/>
          </table:table-cell>
          <table:table-cell table:style-name="ce6" table:formula="of:=IF(OR([.X61]=1;[.X61]=&quot;&quot;);&quot;&quot;;IF(MOD([.X61];2)=0;[.X61]/2;[.X61]*3+1))">
            <text:p/>
          </table:table-cell>
          <table:table-cell table:style-name="ce6" table:formula="of:=IF(OR([.Y61]=1;[.Y61]=&quot;&quot;);&quot;&quot;;IF(MOD([.Y61];2)=0;[.Y61]/2;[.Y61]*3+1))">
            <text:p/>
          </table:table-cell>
          <table:table-cell table:style-name="ce6" table:formula="of:=IF(OR([.Z61]=1;[.Z61]=&quot;&quot;);&quot;&quot;;IF(MOD([.Z61];2)=0;[.Z61]/2;[.Z61]*3+1))">
            <text:p/>
          </table:table-cell>
          <table:table-cell table:style-name="ce6" table:formula="of:=IF(OR([.AA61]=1;[.AA61]=&quot;&quot;);&quot;&quot;;IF(MOD([.AA61];2)=0;[.AA61]/2;[.AA61]*3+1))">
            <text:p/>
          </table:table-cell>
          <table:table-cell table:style-name="ce6" table:formula="of:=IF(OR([.AB61]=1;[.AB61]=&quot;&quot;);&quot;&quot;;IF(MOD([.AB61];2)=0;[.AB61]/2;[.AB61]*3+1))">
            <text:p/>
          </table:table-cell>
          <table:table-cell table:style-name="ce9" table:formula="of:=IF(OR([.AC61]=1;[.AC61]=&quot;&quot;);&quot;&quot;;IF(MOD([.AC61];2)=0;[.AC61]/2;[.AC61]*3+1))" office:value-type="float" office:value="719">
            <text:p>719</text:p>
          </table:table-cell>
          <table:table-cell table:style-name="ce6" table:formula="of:=IF(OR([.AD61]=1;[.AD61]=&quot;&quot;);&quot;&quot;;IF(MOD([.AD61];2)=0;[.AD61]/2;[.AD61]*3+1))">
            <text:p/>
          </table:table-cell>
          <table:table-cell table:style-name="ce6" table:formula="of:=IF(OR([.AE61]=1;[.AE61]=&quot;&quot;);&quot;&quot;;IF(MOD([.AE61];2)=0;[.AE61]/2;[.AE61]*3+1))">
            <text:p/>
          </table:table-cell>
          <table:table-cell table:style-name="ce6" table:formula="of:=IF(OR([.AF61]=1;[.AF61]=&quot;&quot;);&quot;&quot;;IF(MOD([.AF61];2)=0;[.AF61]/2;[.AF61]*3+1))">
            <text:p/>
          </table:table-cell>
          <table:table-cell table:style-name="ce9" table:formula="of:=IF(OR([.AG61]=1;[.AG61]=&quot;&quot;);&quot;&quot;;IF(MOD([.AG61];2)=0;[.AG61]/2;[.AG61]*3+1))" office:value-type="float" office:value="4858">
            <text:p>4858</text:p>
          </table:table-cell>
          <table:table-cell table:style-name="ce6" table:formula="of:=IF(OR([.AH61]=1;[.AH61]=&quot;&quot;);&quot;&quot;;IF(MOD([.AH61];2)=0;[.AH61]/2;[.AH61]*3+1))">
            <text:p/>
          </table:table-cell>
          <table:table-cell table:style-name="ce6" table:formula="of:=IF(OR([.AI61]=1;[.AI61]=&quot;&quot;);&quot;&quot;;IF(MOD([.AI61];2)=0;[.AI61]/2;[.AI61]*3+1))">
            <text:p/>
          </table:table-cell>
          <table:table-cell table:style-name="ce6" table:formula="of:=IF(OR([.AJ61]=1;[.AJ61]=&quot;&quot;);&quot;&quot;;IF(MOD([.AJ61];2)=0;[.AJ61]/2;[.AJ61]*3+1))">
            <text:p/>
          </table:table-cell>
          <table:table-cell table:style-name="ce6" table:formula="of:=IF(OR([.AK61]=1;[.AK61]=&quot;&quot;);&quot;&quot;;IF(MOD([.AK61];2)=0;[.AK61]/2;[.AK61]*3+1))">
            <text:p/>
          </table:table-cell>
          <table:table-cell table:style-name="ce6" table:formula="of:=IF(OR([.AL61]=1;[.AL61]=&quot;&quot;);&quot;&quot;;IF(MOD([.AL61];2)=0;[.AL61]/2;[.AL61]*3+1))">
            <text:p/>
          </table:table-cell>
          <table:table-cell table:style-name="ce6" table:formula="of:=IF(OR([.AM61]=1;[.AM61]=&quot;&quot;);&quot;&quot;;IF(MOD([.AM61];2)=0;[.AM61]/2;[.AM61]*3+1))">
            <text:p/>
          </table:table-cell>
          <table:table-cell table:style-name="ce6" table:formula="of:=IF(OR([.AN61]=1;[.AN61]=&quot;&quot;);&quot;&quot;;IF(MOD([.AN61];2)=0;[.AN61]/2;[.AN61]*3+1))">
            <text:p/>
          </table:table-cell>
          <table:table-cell table:style-name="ce6" table:formula="of:=IF(OR([.AO61]=1;[.AO61]=&quot;&quot;);&quot;&quot;;IF(MOD([.AO61];2)=0;[.AO61]/2;[.AO61]*3+1))">
            <text:p/>
          </table:table-cell>
          <table:table-cell table:style-name="ce6" table:formula="of:=IF(OR([.AP61]=1;[.AP61]=&quot;&quot;);&quot;&quot;;IF(MOD([.AP61];2)=0;[.AP61]/2;[.AP61]*3+1))">
            <text:p/>
          </table:table-cell>
          <table:table-cell table:style-name="ce9" table:formula="of:=IF(OR([.AQ61]=1;[.AQ61]=&quot;&quot;);&quot;&quot;;IF(MOD([.AQ61];2)=0;[.AQ61]/2;[.AQ61]*3+1))" office:value-type="float" office:value="1079">
            <text:p>1079</text:p>
          </table:table-cell>
          <table:table-cell table:style-name="ce6" table:formula="of:=IF(OR([.AR61]=1;[.AR61]=&quot;&quot;);&quot;&quot;;IF(MOD([.AR61];2)=0;[.AR61]/2;[.AR61]*3+1))">
            <text:p/>
          </table:table-cell>
          <table:table-cell table:style-name="ce6" table:formula="of:=IF(OR([.AS61]=1;[.AS61]=&quot;&quot;);&quot;&quot;;IF(MOD([.AS61];2)=0;[.AS61]/2;[.AS61]*3+1))">
            <text:p/>
          </table:table-cell>
          <table:table-cell table:style-name="ce6" table:formula="of:=IF(OR([.AT61]=1;[.AT61]=&quot;&quot;);&quot;&quot;;IF(MOD([.AT61];2)=0;[.AT61]/2;[.AT61]*3+1))">
            <text:p/>
          </table:table-cell>
          <table:table-cell table:style-name="ce6" table:formula="of:=IF(OR([.AU61]=1;[.AU61]=&quot;&quot;);&quot;&quot;;IF(MOD([.AU61];2)=0;[.AU61]/2;[.AU61]*3+1))">
            <text:p/>
          </table:table-cell>
          <table:table-cell table:style-name="ce6" table:formula="of:=IF(OR([.AV61]=1;[.AV61]=&quot;&quot;);&quot;&quot;;IF(MOD([.AV61];2)=0;[.AV61]/2;[.AV61]*3+1))">
            <text:p/>
          </table:table-cell>
          <table:table-cell table:style-name="ce9" table:formula="of:=IF(OR([.AW61]=1;[.AW61]=&quot;&quot;);&quot;&quot;;IF(MOD([.AW61];2)=0;[.AW61]/2;[.AW61]*3+1))" office:value-type="float" office:value="7288">
            <text:p>7288</text:p>
          </table:table-cell>
          <table:table-cell table:style-name="ce6" table:formula="of:=IF(OR([.AX61]=1;[.AX61]=&quot;&quot;);&quot;&quot;;IF(MOD([.AX61];2)=0;[.AX61]/2;[.AX61]*3+1))">
            <text:p/>
          </table:table-cell>
          <table:table-cell table:style-name="ce6" table:formula="of:=IF(OR([.AY61]=1;[.AY61]=&quot;&quot;);&quot;&quot;;IF(MOD([.AY61];2)=0;[.AY61]/2;[.AY61]*3+1))">
            <text:p/>
          </table:table-cell>
          <table:table-cell table:style-name="ce6" table:formula="of:=IF(OR([.AZ61]=1;[.AZ61]=&quot;&quot;);&quot;&quot;;IF(MOD([.AZ61];2)=0;[.AZ61]/2;[.AZ61]*3+1))">
            <text:p/>
          </table:table-cell>
          <table:table-cell table:style-name="ce6" table:formula="of:=IF(OR([.BA61]=1;[.BA61]=&quot;&quot;);&quot;&quot;;IF(MOD([.BA61];2)=0;[.BA61]/2;[.BA61]*3+1))">
            <text:p/>
          </table:table-cell>
          <table:table-cell table:style-name="ce6" table:formula="of:=IF(OR([.BB61]=1;[.BB61]=&quot;&quot;);&quot;&quot;;IF(MOD([.BB61];2)=0;[.BB61]/2;[.BB61]*3+1))">
            <text:p/>
          </table:table-cell>
          <table:table-cell table:style-name="ce6" table:formula="of:=IF(OR([.BC61]=1;[.BC61]=&quot;&quot;);&quot;&quot;;IF(MOD([.BC61];2)=0;[.BC61]/2;[.BC61]*3+1))">
            <text:p/>
          </table:table-cell>
          <table:table-cell table:style-name="ce11" table:formula="of:=IF(OR([.BD61]=1;[.BD61]=&quot;&quot;);&quot;&quot;;IF(MOD([.BD61];2)=0;[.BD61]/2;[.BD61]*3+1))" office:value-type="float" office:value="1438">
            <text:p>1438</text:p>
          </table:table-cell>
          <table:table-cell table:style-name="ce9" table:formula="of:=IF(OR([.BE61]=1;[.BE61]=&quot;&quot;);&quot;&quot;;IF(MOD([.BE61];2)=0;[.BE61]/2;[.BE61]*3+1))" office:value-type="float" office:value="1438">
            <text:p>1438</text:p>
          </table:table-cell>
          <table:table-cell table:style-name="ce6" table:formula="of:=IF(OR([.BF61]=1;[.BF61]=&quot;&quot;);&quot;&quot;;IF(MOD([.BF61];2)=0;[.BF61]/2;[.BF61]*3+1))">
            <text:p/>
          </table:table-cell>
          <table:table-cell table:style-name="ce6" table:formula="of:=IF(OR([.BG61]=1;[.BG61]=&quot;&quot;);&quot;&quot;;IF(MOD([.BG61];2)=0;[.BG61]/2;[.BG61]*3+1))">
            <text:p/>
          </table:table-cell>
          <table:table-cell table:style-name="ce6" table:formula="of:=IF(OR([.BH61]=1;[.BH61]=&quot;&quot;);&quot;&quot;;IF(MOD([.BH61];2)=0;[.BH61]/2;[.BH61]*3+1))">
            <text:p/>
          </table:table-cell>
          <table:table-cell table:style-name="ce6" table:formula="of:=IF(OR([.BI61]=1;[.BI61]=&quot;&quot;);&quot;&quot;;IF(MOD([.BI61];2)=0;[.BI61]/2;[.BI61]*3+1))">
            <text:p/>
          </table:table-cell>
          <table:table-cell table:style-name="ce6" table:formula="of:=IF(OR([.BJ61]=1;[.BJ61]=&quot;&quot;);&quot;&quot;;IF(MOD([.BJ61];2)=0;[.BJ61]/2;[.BJ61]*3+1))">
            <text:p/>
          </table:table-cell>
          <table:table-cell table:style-name="ce6" table:formula="of:=IF(OR([.BK61]=1;[.BK61]=&quot;&quot;);&quot;&quot;;IF(MOD([.BK61];2)=0;[.BK61]/2;[.BK61]*3+1))">
            <text:p/>
          </table:table-cell>
          <table:table-cell table:style-name="ce11" table:formula="of:=IF(OR([.BL61]=1;[.BL61]=&quot;&quot;);&quot;&quot;;IF(MOD([.BL61];2)=0;[.BL61]/2;[.BL61]*3+1))" office:value-type="float" office:value="1619">
            <text:p>1619</text:p>
          </table:table-cell>
          <table:table-cell table:style-name="ce9" table:formula="of:=IF(OR([.BM61]=1;[.BM61]=&quot;&quot;);&quot;&quot;;IF(MOD([.BM61];2)=0;[.BM61]/2;[.BM61]*3+1))" office:value-type="float" office:value="1619">
            <text:p>1619</text:p>
          </table:table-cell>
          <table:table-cell table:style-name="ce6" table:formula="of:=IF(OR([.BN61]=1;[.BN61]=&quot;&quot;);&quot;&quot;;IF(MOD([.BN61];2)=0;[.BN61]/2;[.BN61]*3+1))">
            <text:p/>
          </table:table-cell>
          <table:table-cell table:style-name="ce6" table:formula="of:=IF(OR([.BO61]=1;[.BO61]=&quot;&quot;);&quot;&quot;;IF(MOD([.BO61];2)=0;[.BO61]/2;[.BO61]*3+1))">
            <text:p/>
          </table:table-cell>
          <table:table-cell table:style-name="ce6" table:formula="of:=IF(OR([.BP61]=1;[.BP61]=&quot;&quot;);&quot;&quot;;IF(MOD([.BP61];2)=0;[.BP61]/2;[.BP61]*3+1))">
            <text:p/>
          </table:table-cell>
          <table:table-cell table:style-name="ce6" table:formula="of:=IF(OR([.BQ61]=1;[.BQ61]=&quot;&quot;);&quot;&quot;;IF(MOD([.BQ61];2)=0;[.BQ61]/2;[.BQ61]*3+1))">
            <text:p/>
          </table:table-cell>
          <table:table-cell table:style-name="ce6" table:formula="of:=IF(OR([.BR61]=1;[.BR61]=&quot;&quot;);&quot;&quot;;IF(MOD([.BR61];2)=0;[.BR61]/2;[.BR61]*3+1))">
            <text:p/>
          </table:table-cell>
          <table:table-cell table:style-name="ce6" table:formula="of:=IF(OR([.BS61]=1;[.BS61]=&quot;&quot;);&quot;&quot;;IF(MOD([.BS61];2)=0;[.BS61]/2;[.BS61]*3+1))">
            <text:p/>
          </table:table-cell>
          <table:table-cell table:style-name="ce6" table:formula="of:=IF(OR([.BT61]=1;[.BT61]=&quot;&quot;);&quot;&quot;;IF(MOD([.BT61];2)=0;[.BT61]/2;[.BT61]*3+1))">
            <text:p/>
          </table:table-cell>
          <table:table-cell table:style-name="ce9" table:formula="of:=IF(OR([.BU61]=1;[.BU61]=&quot;&quot;);&quot;&quot;;IF(MOD([.BU61];2)=0;[.BU61]/2;[.BU61]*3+1))" office:value-type="float" office:value="1822">
            <text:p>1822</text:p>
          </table:table-cell>
          <table:table-cell table:style-name="ce6" table:formula="of:=IF(OR([.BV61]=1;[.BV61]=&quot;&quot;);&quot;&quot;;IF(MOD([.BV61];2)=0;[.BV61]/2;[.BV61]*3+1))">
            <text:p/>
          </table:table-cell>
          <table:table-cell table:style-name="ce9" table:formula="of:=IF(OR([.BW61]=1;[.BW61]=&quot;&quot;);&quot;&quot;;IF(MOD([.BW61];2)=0;[.BW61]/2;[.BW61]*3+1))" office:value-type="float" office:value="319">
            <text:p>319</text:p>
          </table:table-cell>
          <table:table-cell table:style-name="ce6" table:formula="of:=IF(OR([.BX61]=1;[.BX61]=&quot;&quot;);&quot;&quot;;IF(MOD([.BX61];2)=0;[.BX61]/2;[.BX61]*3+1))">
            <text:p/>
          </table:table-cell>
          <table:table-cell table:style-name="ce6" table:formula="of:=IF(OR([.BY61]=1;[.BY61]=&quot;&quot;);&quot;&quot;;IF(MOD([.BY61];2)=0;[.BY61]/2;[.BY61]*3+1))">
            <text:p/>
          </table:table-cell>
          <table:table-cell table:style-name="ce6" table:formula="of:=IF(OR([.BZ61]=1;[.BZ61]=&quot;&quot;);&quot;&quot;;IF(MOD([.BZ61];2)=0;[.BZ61]/2;[.BZ61]*3+1))">
            <text:p/>
          </table:table-cell>
          <table:table-cell table:style-name="ce6" table:formula="of:=IF(OR([.CA61]=1;[.CA61]=&quot;&quot;);&quot;&quot;;IF(MOD([.CA61];2)=0;[.CA61]/2;[.CA61]*3+1))">
            <text:p/>
          </table:table-cell>
          <table:table-cell table:style-name="ce6" table:formula="of:=IF(OR([.CB61]=1;[.CB61]=&quot;&quot;);&quot;&quot;;IF(MOD([.CB61];2)=0;[.CB61]/2;[.CB61]*3+1))">
            <text:p/>
          </table:table-cell>
          <table:table-cell table:style-name="ce6" table:formula="of:=IF(OR([.CC61]=1;[.CC61]=&quot;&quot;);&quot;&quot;;IF(MOD([.CC61];2)=0;[.CC61]/2;[.CC61]*3+1))">
            <text:p/>
          </table:table-cell>
          <table:table-cell table:style-name="ce6" table:formula="of:=IF(OR([.CD61]=1;[.CD61]=&quot;&quot;);&quot;&quot;;IF(MOD([.CD61];2)=0;[.CD61]/2;[.CD61]*3+1))">
            <text:p/>
          </table:table-cell>
          <table:table-cell table:style-name="ce6" table:formula="of:=IF(OR([.CE61]=1;[.CE61]=&quot;&quot;);&quot;&quot;;IF(MOD([.CE61];2)=0;[.CE61]/2;[.CE61]*3+1))">
            <text:p/>
          </table:table-cell>
          <table:table-cell table:style-name="ce11" table:formula="of:=IF(OR([.CF61]=1;[.CF61]=&quot;&quot;);&quot;&quot;;IF(MOD([.CF61];2)=0;[.CF61]/2;[.CF61]*3+1))" office:value-type="float" office:value="2158">
            <text:p>2158</text:p>
          </table:table-cell>
          <table:table-cell table:style-name="ce9" table:formula="of:=IF(OR([.CG61]=1;[.CG61]=&quot;&quot;);&quot;&quot;;IF(MOD([.CG61];2)=0;[.CG61]/2;[.CG61]*3+1))" office:value-type="float" office:value="2158">
            <text:p>2158</text:p>
          </table:table-cell>
          <table:table-cell table:style-name="ce6" table:formula="of:=IF(OR([.CH61]=1;[.CH61]=&quot;&quot;);&quot;&quot;;IF(MOD([.CH61];2)=0;[.CH61]/2;[.CH61]*3+1))">
            <text:p/>
          </table:table-cell>
          <table:table-cell table:style-name="ce6" table:formula="of:=IF(OR([.CI61]=1;[.CI61]=&quot;&quot;);&quot;&quot;;IF(MOD([.CI61];2)=0;[.CI61]/2;[.CI61]*3+1))">
            <text:p/>
          </table:table-cell>
          <table:table-cell table:style-name="ce6" table:formula="of:=IF(OR([.CJ61]=1;[.CJ61]=&quot;&quot;);&quot;&quot;;IF(MOD([.CJ61];2)=0;[.CJ61]/2;[.CJ61]*3+1))">
            <text:p/>
          </table:table-cell>
          <table:table-cell table:style-name="ce6" table:formula="of:=IF(OR([.CK61]=1;[.CK61]=&quot;&quot;);&quot;&quot;;IF(MOD([.CK61];2)=0;[.CK61]/2;[.CK61]*3+1))">
            <text:p/>
          </table:table-cell>
          <table:table-cell table:style-name="ce6" table:formula="of:=IF(OR([.CL61]=1;[.CL61]=&quot;&quot;);&quot;&quot;;IF(MOD([.CL61];2)=0;[.CL61]/2;[.CL61]*3+1))">
            <text:p/>
          </table:table-cell>
          <table:table-cell table:style-name="ce6" table:formula="of:=IF(OR([.CM61]=1;[.CM61]=&quot;&quot;);&quot;&quot;;IF(MOD([.CM61];2)=0;[.CM61]/2;[.CM61]*3+1))">
            <text:p/>
          </table:table-cell>
          <table:table-cell table:style-name="ce6" table:formula="of:=IF(OR([.CN61]=1;[.CN61]=&quot;&quot;);&quot;&quot;;IF(MOD([.CN61];2)=0;[.CN61]/2;[.CN61]*3+1))">
            <text:p/>
          </table:table-cell>
          <table:table-cell table:style-name="ce9" table:formula="of:=IF(OR([.CO61]=1;[.CO61]=&quot;&quot;);&quot;&quot;;IF(MOD([.CO61];2)=0;[.CO61]/2;[.CO61]*3+1))" office:value-type="float" office:value="2308">
            <text:p>2308</text:p>
          </table:table-cell>
          <table:table-cell table:style-name="ce6" table:formula="of:=IF(OR([.CP61]=1;[.CP61]=&quot;&quot;);&quot;&quot;;IF(MOD([.CP61];2)=0;[.CP61]/2;[.CP61]*3+1))">
            <text:p/>
          </table:table-cell>
          <table:table-cell table:style-name="ce6" table:formula="of:=IF(OR([.CQ61]=1;[.CQ61]=&quot;&quot;);&quot;&quot;;IF(MOD([.CQ61];2)=0;[.CQ61]/2;[.CQ61]*3+1))">
            <text:p/>
          </table:table-cell>
          <table:table-cell table:style-name="ce11" table:formula="of:=IF(OR([.CR61]=1;[.CR61]=&quot;&quot;);&quot;&quot;;IF(MOD([.CR61];2)=0;[.CR61]/2;[.CR61]*3+1))" office:value-type="float" office:value="2429">
            <text:p>2429</text:p>
          </table:table-cell>
          <table:table-cell table:style-name="ce9" table:formula="of:=IF(OR([.CS61]=1;[.CS61]=&quot;&quot;);&quot;&quot;;IF(MOD([.CS61];2)=0;[.CS61]/2;[.CS61]*3+1))" office:value-type="float" office:value="2429">
            <text:p>2429</text:p>
          </table:table-cell>
          <table:table-cell table:style-name="ce6" table:formula="of:=IF(OR([.CT61]=1;[.CT61]=&quot;&quot;);&quot;&quot;;IF(MOD([.CT61];2)=0;[.CT61]/2;[.CT61]*3+1))">
            <text:p/>
          </table:table-cell>
          <table:table-cell table:style-name="ce9" table:formula="of:=IF(OR([.CU61]=1;[.CU61]=&quot;&quot;);&quot;&quot;;IF(MOD([.CU61];2)=0;[.CU61]/2;[.CU61]*3+1))" office:value-type="float" office:value="425">
            <text:p>425</text:p>
          </table:table-cell>
          <table:table-cell table:style-name="ce6" table:formula="of:=IF(OR([.CV61]=1;[.CV61]=&quot;&quot;);&quot;&quot;;IF(MOD([.CV61];2)=0;[.CV61]/2;[.CV61]*3+1))">
            <text:p/>
          </table:table-cell>
          <table:table-cell table:style-name="ce6" table:formula="of:=IF(OR([.CW61]=1;[.CW61]=&quot;&quot;);&quot;&quot;;IF(MOD([.CW61];2)=0;[.CW61]/2;[.CW61]*3+1))">
            <text:p/>
          </table:table-cell>
          <table:table-cell table:style-name="ce6" table:formula="of:=IF(OR([.CX61]=1;[.CX61]=&quot;&quot;);&quot;&quot;;IF(MOD([.CX61];2)=0;[.CX61]/2;[.CX61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2]=1;[.C62]=&quot;&quot;);&quot;&quot;;IF(MOD([.C62];2)=0;[.C62]/2;[.C62]*3+1))">
            <text:p/>
          </table:table-cell>
          <table:table-cell table:style-name="ce6" table:formula="of:=IF(OR([.D62]=1;[.D62]=&quot;&quot;);&quot;&quot;;IF(MOD([.D62];2)=0;[.D62]/2;[.D62]*3+1))">
            <text:p/>
          </table:table-cell>
          <table:table-cell table:style-name="ce6" table:formula="of:=IF(OR([.E62]=1;[.E62]=&quot;&quot;);&quot;&quot;;IF(MOD([.E62];2)=0;[.E62]/2;[.E62]*3+1))">
            <text:p/>
          </table:table-cell>
          <table:table-cell table:style-name="ce6" table:formula="of:=IF(OR([.F62]=1;[.F62]=&quot;&quot;);&quot;&quot;;IF(MOD([.F62];2)=0;[.F62]/2;[.F62]*3+1))">
            <text:p/>
          </table:table-cell>
          <table:table-cell table:style-name="ce6" table:formula="of:=IF(OR([.G62]=1;[.G62]=&quot;&quot;);&quot;&quot;;IF(MOD([.G62];2)=0;[.G62]/2;[.G62]*3+1))">
            <text:p/>
          </table:table-cell>
          <table:table-cell table:style-name="ce6" table:formula="of:=IF(OR([.H62]=1;[.H62]=&quot;&quot;);&quot;&quot;;IF(MOD([.H62];2)=0;[.H62]/2;[.H62]*3+1))">
            <text:p/>
          </table:table-cell>
          <table:table-cell table:style-name="ce6" table:formula="of:=IF(OR([.I62]=1;[.I62]=&quot;&quot;);&quot;&quot;;IF(MOD([.I62];2)=0;[.I62]/2;[.I62]*3+1))">
            <text:p/>
          </table:table-cell>
          <table:table-cell table:style-name="ce6" table:formula="of:=IF(OR([.J62]=1;[.J62]=&quot;&quot;);&quot;&quot;;IF(MOD([.J62];2)=0;[.J62]/2;[.J62]*3+1))">
            <text:p/>
          </table:table-cell>
          <table:table-cell table:style-name="ce6" table:formula="of:=IF(OR([.K62]=1;[.K62]=&quot;&quot;);&quot;&quot;;IF(MOD([.K62];2)=0;[.K62]/2;[.K62]*3+1))">
            <text:p/>
          </table:table-cell>
          <table:table-cell table:style-name="ce6" table:formula="of:=IF(OR([.L62]=1;[.L62]=&quot;&quot;);&quot;&quot;;IF(MOD([.L62];2)=0;[.L62]/2;[.L62]*3+1))">
            <text:p/>
          </table:table-cell>
          <table:table-cell table:style-name="ce6" table:formula="of:=IF(OR([.M62]=1;[.M62]=&quot;&quot;);&quot;&quot;;IF(MOD([.M62];2)=0;[.M62]/2;[.M62]*3+1))">
            <text:p/>
          </table:table-cell>
          <table:table-cell table:style-name="ce6" table:formula="of:=IF(OR([.N62]=1;[.N62]=&quot;&quot;);&quot;&quot;;IF(MOD([.N62];2)=0;[.N62]/2;[.N62]*3+1))">
            <text:p/>
          </table:table-cell>
          <table:table-cell table:style-name="ce6" table:formula="of:=IF(OR([.O62]=1;[.O62]=&quot;&quot;);&quot;&quot;;IF(MOD([.O62];2)=0;[.O62]/2;[.O62]*3+1))">
            <text:p/>
          </table:table-cell>
          <table:table-cell table:style-name="ce6" table:formula="of:=IF(OR([.P62]=1;[.P62]=&quot;&quot;);&quot;&quot;;IF(MOD([.P62];2)=0;[.P62]/2;[.P62]*3+1))">
            <text:p/>
          </table:table-cell>
          <table:table-cell table:style-name="ce6" table:formula="of:=IF(OR([.Q62]=1;[.Q62]=&quot;&quot;);&quot;&quot;;IF(MOD([.Q62];2)=0;[.Q62]/2;[.Q62]*3+1))">
            <text:p/>
          </table:table-cell>
          <table:table-cell table:style-name="ce6" table:formula="of:=IF(OR([.R62]=1;[.R62]=&quot;&quot;);&quot;&quot;;IF(MOD([.R62];2)=0;[.R62]/2;[.R62]*3+1))">
            <text:p/>
          </table:table-cell>
          <table:table-cell table:style-name="ce6" table:formula="of:=IF(OR([.S62]=1;[.S62]=&quot;&quot;);&quot;&quot;;IF(MOD([.S62];2)=0;[.S62]/2;[.S62]*3+1))">
            <text:p/>
          </table:table-cell>
          <table:table-cell table:style-name="ce6" table:formula="of:=IF(OR([.T62]=1;[.T62]=&quot;&quot;);&quot;&quot;;IF(MOD([.T62];2)=0;[.T62]/2;[.T62]*3+1))">
            <text:p/>
          </table:table-cell>
          <table:table-cell table:style-name="ce6" table:formula="of:=IF(OR([.U62]=1;[.U62]=&quot;&quot;);&quot;&quot;;IF(MOD([.U62];2)=0;[.U62]/2;[.U62]*3+1))">
            <text:p/>
          </table:table-cell>
          <table:table-cell table:style-name="ce6" table:formula="of:=IF(OR([.V62]=1;[.V62]=&quot;&quot;);&quot;&quot;;IF(MOD([.V62];2)=0;[.V62]/2;[.V62]*3+1))">
            <text:p/>
          </table:table-cell>
          <table:table-cell table:style-name="ce6" table:formula="of:=IF(OR([.W62]=1;[.W62]=&quot;&quot;);&quot;&quot;;IF(MOD([.W62];2)=0;[.W62]/2;[.W62]*3+1))">
            <text:p/>
          </table:table-cell>
          <table:table-cell table:style-name="ce6" table:formula="of:=IF(OR([.X62]=1;[.X62]=&quot;&quot;);&quot;&quot;;IF(MOD([.X62];2)=0;[.X62]/2;[.X62]*3+1))">
            <text:p/>
          </table:table-cell>
          <table:table-cell table:style-name="ce6" table:formula="of:=IF(OR([.Y62]=1;[.Y62]=&quot;&quot;);&quot;&quot;;IF(MOD([.Y62];2)=0;[.Y62]/2;[.Y62]*3+1))">
            <text:p/>
          </table:table-cell>
          <table:table-cell table:style-name="ce6" table:formula="of:=IF(OR([.Z62]=1;[.Z62]=&quot;&quot;);&quot;&quot;;IF(MOD([.Z62];2)=0;[.Z62]/2;[.Z62]*3+1))">
            <text:p/>
          </table:table-cell>
          <table:table-cell table:style-name="ce6" table:formula="of:=IF(OR([.AA62]=1;[.AA62]=&quot;&quot;);&quot;&quot;;IF(MOD([.AA62];2)=0;[.AA62]/2;[.AA62]*3+1))">
            <text:p/>
          </table:table-cell>
          <table:table-cell table:style-name="ce6" table:formula="of:=IF(OR([.AB62]=1;[.AB62]=&quot;&quot;);&quot;&quot;;IF(MOD([.AB62];2)=0;[.AB62]/2;[.AB62]*3+1))">
            <text:p/>
          </table:table-cell>
          <table:table-cell table:style-name="ce9" table:formula="of:=IF(OR([.AC62]=1;[.AC62]=&quot;&quot;);&quot;&quot;;IF(MOD([.AC62];2)=0;[.AC62]/2;[.AC62]*3+1))" office:value-type="float" office:value="2158">
            <text:p>2158</text:p>
          </table:table-cell>
          <table:table-cell table:style-name="ce6" table:formula="of:=IF(OR([.AD62]=1;[.AD62]=&quot;&quot;);&quot;&quot;;IF(MOD([.AD62];2)=0;[.AD62]/2;[.AD62]*3+1))">
            <text:p/>
          </table:table-cell>
          <table:table-cell table:style-name="ce6" table:formula="of:=IF(OR([.AE62]=1;[.AE62]=&quot;&quot;);&quot;&quot;;IF(MOD([.AE62];2)=0;[.AE62]/2;[.AE62]*3+1))">
            <text:p/>
          </table:table-cell>
          <table:table-cell table:style-name="ce6" table:formula="of:=IF(OR([.AF62]=1;[.AF62]=&quot;&quot;);&quot;&quot;;IF(MOD([.AF62];2)=0;[.AF62]/2;[.AF62]*3+1))">
            <text:p/>
          </table:table-cell>
          <table:table-cell table:style-name="ce9" table:formula="of:=IF(OR([.AG62]=1;[.AG62]=&quot;&quot;);&quot;&quot;;IF(MOD([.AG62];2)=0;[.AG62]/2;[.AG62]*3+1))" office:value-type="float" office:value="2429">
            <text:p>2429</text:p>
          </table:table-cell>
          <table:table-cell table:style-name="ce6" table:formula="of:=IF(OR([.AH62]=1;[.AH62]=&quot;&quot;);&quot;&quot;;IF(MOD([.AH62];2)=0;[.AH62]/2;[.AH62]*3+1))">
            <text:p/>
          </table:table-cell>
          <table:table-cell table:style-name="ce6" table:formula="of:=IF(OR([.AI62]=1;[.AI62]=&quot;&quot;);&quot;&quot;;IF(MOD([.AI62];2)=0;[.AI62]/2;[.AI62]*3+1))">
            <text:p/>
          </table:table-cell>
          <table:table-cell table:style-name="ce6" table:formula="of:=IF(OR([.AJ62]=1;[.AJ62]=&quot;&quot;);&quot;&quot;;IF(MOD([.AJ62];2)=0;[.AJ62]/2;[.AJ62]*3+1))">
            <text:p/>
          </table:table-cell>
          <table:table-cell table:style-name="ce6" table:formula="of:=IF(OR([.AK62]=1;[.AK62]=&quot;&quot;);&quot;&quot;;IF(MOD([.AK62];2)=0;[.AK62]/2;[.AK62]*3+1))">
            <text:p/>
          </table:table-cell>
          <table:table-cell table:style-name="ce6" table:formula="of:=IF(OR([.AL62]=1;[.AL62]=&quot;&quot;);&quot;&quot;;IF(MOD([.AL62];2)=0;[.AL62]/2;[.AL62]*3+1))">
            <text:p/>
          </table:table-cell>
          <table:table-cell table:style-name="ce6" table:formula="of:=IF(OR([.AM62]=1;[.AM62]=&quot;&quot;);&quot;&quot;;IF(MOD([.AM62];2)=0;[.AM62]/2;[.AM62]*3+1))">
            <text:p/>
          </table:table-cell>
          <table:table-cell table:style-name="ce6" table:formula="of:=IF(OR([.AN62]=1;[.AN62]=&quot;&quot;);&quot;&quot;;IF(MOD([.AN62];2)=0;[.AN62]/2;[.AN62]*3+1))">
            <text:p/>
          </table:table-cell>
          <table:table-cell table:style-name="ce6" table:formula="of:=IF(OR([.AO62]=1;[.AO62]=&quot;&quot;);&quot;&quot;;IF(MOD([.AO62];2)=0;[.AO62]/2;[.AO62]*3+1))">
            <text:p/>
          </table:table-cell>
          <table:table-cell table:style-name="ce6" table:formula="of:=IF(OR([.AP62]=1;[.AP62]=&quot;&quot;);&quot;&quot;;IF(MOD([.AP62];2)=0;[.AP62]/2;[.AP62]*3+1))">
            <text:p/>
          </table:table-cell>
          <table:table-cell table:style-name="ce9" table:formula="of:=IF(OR([.AQ62]=1;[.AQ62]=&quot;&quot;);&quot;&quot;;IF(MOD([.AQ62];2)=0;[.AQ62]/2;[.AQ62]*3+1))" office:value-type="float" office:value="3238">
            <text:p>3238</text:p>
          </table:table-cell>
          <table:table-cell table:style-name="ce6" table:formula="of:=IF(OR([.AR62]=1;[.AR62]=&quot;&quot;);&quot;&quot;;IF(MOD([.AR62];2)=0;[.AR62]/2;[.AR62]*3+1))">
            <text:p/>
          </table:table-cell>
          <table:table-cell table:style-name="ce6" table:formula="of:=IF(OR([.AS62]=1;[.AS62]=&quot;&quot;);&quot;&quot;;IF(MOD([.AS62];2)=0;[.AS62]/2;[.AS62]*3+1))">
            <text:p/>
          </table:table-cell>
          <table:table-cell table:style-name="ce6" table:formula="of:=IF(OR([.AT62]=1;[.AT62]=&quot;&quot;);&quot;&quot;;IF(MOD([.AT62];2)=0;[.AT62]/2;[.AT62]*3+1))">
            <text:p/>
          </table:table-cell>
          <table:table-cell table:style-name="ce6" table:formula="of:=IF(OR([.AU62]=1;[.AU62]=&quot;&quot;);&quot;&quot;;IF(MOD([.AU62];2)=0;[.AU62]/2;[.AU62]*3+1))">
            <text:p/>
          </table:table-cell>
          <table:table-cell table:style-name="ce6" table:formula="of:=IF(OR([.AV62]=1;[.AV62]=&quot;&quot;);&quot;&quot;;IF(MOD([.AV62];2)=0;[.AV62]/2;[.AV62]*3+1))">
            <text:p/>
          </table:table-cell>
          <table:table-cell table:style-name="ce9" table:formula="of:=IF(OR([.AW62]=1;[.AW62]=&quot;&quot;);&quot;&quot;;IF(MOD([.AW62];2)=0;[.AW62]/2;[.AW62]*3+1))" office:value-type="float" office:value="3644">
            <text:p>3644</text:p>
          </table:table-cell>
          <table:table-cell table:style-name="ce6" table:formula="of:=IF(OR([.AX62]=1;[.AX62]=&quot;&quot;);&quot;&quot;;IF(MOD([.AX62];2)=0;[.AX62]/2;[.AX62]*3+1))">
            <text:p/>
          </table:table-cell>
          <table:table-cell table:style-name="ce6" table:formula="of:=IF(OR([.AY62]=1;[.AY62]=&quot;&quot;);&quot;&quot;;IF(MOD([.AY62];2)=0;[.AY62]/2;[.AY62]*3+1))">
            <text:p/>
          </table:table-cell>
          <table:table-cell table:style-name="ce6" table:formula="of:=IF(OR([.AZ62]=1;[.AZ62]=&quot;&quot;);&quot;&quot;;IF(MOD([.AZ62];2)=0;[.AZ62]/2;[.AZ62]*3+1))">
            <text:p/>
          </table:table-cell>
          <table:table-cell table:style-name="ce6" table:formula="of:=IF(OR([.BA62]=1;[.BA62]=&quot;&quot;);&quot;&quot;;IF(MOD([.BA62];2)=0;[.BA62]/2;[.BA62]*3+1))">
            <text:p/>
          </table:table-cell>
          <table:table-cell table:style-name="ce6" table:formula="of:=IF(OR([.BB62]=1;[.BB62]=&quot;&quot;);&quot;&quot;;IF(MOD([.BB62];2)=0;[.BB62]/2;[.BB62]*3+1))">
            <text:p/>
          </table:table-cell>
          <table:table-cell table:style-name="ce6" table:formula="of:=IF(OR([.BC62]=1;[.BC62]=&quot;&quot;);&quot;&quot;;IF(MOD([.BC62];2)=0;[.BC62]/2;[.BC62]*3+1))">
            <text:p/>
          </table:table-cell>
          <table:table-cell table:style-name="ce11" table:formula="of:=IF(OR([.BD62]=1;[.BD62]=&quot;&quot;);&quot;&quot;;IF(MOD([.BD62];2)=0;[.BD62]/2;[.BD62]*3+1))" office:value-type="float" office:value="719">
            <text:p>719</text:p>
          </table:table-cell>
          <table:table-cell table:style-name="ce9" table:formula="of:=IF(OR([.BE62]=1;[.BE62]=&quot;&quot;);&quot;&quot;;IF(MOD([.BE62];2)=0;[.BE62]/2;[.BE62]*3+1))" office:value-type="float" office:value="719">
            <text:p>719</text:p>
          </table:table-cell>
          <table:table-cell table:style-name="ce6" table:formula="of:=IF(OR([.BF62]=1;[.BF62]=&quot;&quot;);&quot;&quot;;IF(MOD([.BF62];2)=0;[.BF62]/2;[.BF62]*3+1))">
            <text:p/>
          </table:table-cell>
          <table:table-cell table:style-name="ce6" table:formula="of:=IF(OR([.BG62]=1;[.BG62]=&quot;&quot;);&quot;&quot;;IF(MOD([.BG62];2)=0;[.BG62]/2;[.BG62]*3+1))">
            <text:p/>
          </table:table-cell>
          <table:table-cell table:style-name="ce6" table:formula="of:=IF(OR([.BH62]=1;[.BH62]=&quot;&quot;);&quot;&quot;;IF(MOD([.BH62];2)=0;[.BH62]/2;[.BH62]*3+1))">
            <text:p/>
          </table:table-cell>
          <table:table-cell table:style-name="ce6" table:formula="of:=IF(OR([.BI62]=1;[.BI62]=&quot;&quot;);&quot;&quot;;IF(MOD([.BI62];2)=0;[.BI62]/2;[.BI62]*3+1))">
            <text:p/>
          </table:table-cell>
          <table:table-cell table:style-name="ce6" table:formula="of:=IF(OR([.BJ62]=1;[.BJ62]=&quot;&quot;);&quot;&quot;;IF(MOD([.BJ62];2)=0;[.BJ62]/2;[.BJ62]*3+1))">
            <text:p/>
          </table:table-cell>
          <table:table-cell table:style-name="ce6" table:formula="of:=IF(OR([.BK62]=1;[.BK62]=&quot;&quot;);&quot;&quot;;IF(MOD([.BK62];2)=0;[.BK62]/2;[.BK62]*3+1))">
            <text:p/>
          </table:table-cell>
          <table:table-cell table:style-name="ce11" table:formula="of:=IF(OR([.BL62]=1;[.BL62]=&quot;&quot;);&quot;&quot;;IF(MOD([.BL62];2)=0;[.BL62]/2;[.BL62]*3+1))" office:value-type="float" office:value="4858">
            <text:p>4858</text:p>
          </table:table-cell>
          <table:table-cell table:style-name="ce9" table:formula="of:=IF(OR([.BM62]=1;[.BM62]=&quot;&quot;);&quot;&quot;;IF(MOD([.BM62];2)=0;[.BM62]/2;[.BM62]*3+1))" office:value-type="float" office:value="4858">
            <text:p>4858</text:p>
          </table:table-cell>
          <table:table-cell table:style-name="ce6" table:formula="of:=IF(OR([.BN62]=1;[.BN62]=&quot;&quot;);&quot;&quot;;IF(MOD([.BN62];2)=0;[.BN62]/2;[.BN62]*3+1))">
            <text:p/>
          </table:table-cell>
          <table:table-cell table:style-name="ce6" table:formula="of:=IF(OR([.BO62]=1;[.BO62]=&quot;&quot;);&quot;&quot;;IF(MOD([.BO62];2)=0;[.BO62]/2;[.BO62]*3+1))">
            <text:p/>
          </table:table-cell>
          <table:table-cell table:style-name="ce6" table:formula="of:=IF(OR([.BP62]=1;[.BP62]=&quot;&quot;);&quot;&quot;;IF(MOD([.BP62];2)=0;[.BP62]/2;[.BP62]*3+1))">
            <text:p/>
          </table:table-cell>
          <table:table-cell table:style-name="ce6" table:formula="of:=IF(OR([.BQ62]=1;[.BQ62]=&quot;&quot;);&quot;&quot;;IF(MOD([.BQ62];2)=0;[.BQ62]/2;[.BQ62]*3+1))">
            <text:p/>
          </table:table-cell>
          <table:table-cell table:style-name="ce6" table:formula="of:=IF(OR([.BR62]=1;[.BR62]=&quot;&quot;);&quot;&quot;;IF(MOD([.BR62];2)=0;[.BR62]/2;[.BR62]*3+1))">
            <text:p/>
          </table:table-cell>
          <table:table-cell table:style-name="ce6" table:formula="of:=IF(OR([.BS62]=1;[.BS62]=&quot;&quot;);&quot;&quot;;IF(MOD([.BS62];2)=0;[.BS62]/2;[.BS62]*3+1))">
            <text:p/>
          </table:table-cell>
          <table:table-cell table:style-name="ce6" table:formula="of:=IF(OR([.BT62]=1;[.BT62]=&quot;&quot;);&quot;&quot;;IF(MOD([.BT62];2)=0;[.BT62]/2;[.BT62]*3+1))">
            <text:p/>
          </table:table-cell>
          <table:table-cell table:style-name="ce9" table:formula="of:=IF(OR([.BU62]=1;[.BU62]=&quot;&quot;);&quot;&quot;;IF(MOD([.BU62];2)=0;[.BU62]/2;[.BU62]*3+1))" office:value-type="float" office:value="911">
            <text:p>911</text:p>
          </table:table-cell>
          <table:table-cell table:style-name="ce6" table:formula="of:=IF(OR([.BV62]=1;[.BV62]=&quot;&quot;);&quot;&quot;;IF(MOD([.BV62];2)=0;[.BV62]/2;[.BV62]*3+1))">
            <text:p/>
          </table:table-cell>
          <table:table-cell table:style-name="ce9" table:formula="of:=IF(OR([.BW62]=1;[.BW62]=&quot;&quot;);&quot;&quot;;IF(MOD([.BW62];2)=0;[.BW62]/2;[.BW62]*3+1))" office:value-type="float" office:value="958">
            <text:p>958</text:p>
          </table:table-cell>
          <table:table-cell table:style-name="ce6" table:formula="of:=IF(OR([.BX62]=1;[.BX62]=&quot;&quot;);&quot;&quot;;IF(MOD([.BX62];2)=0;[.BX62]/2;[.BX62]*3+1))">
            <text:p/>
          </table:table-cell>
          <table:table-cell table:style-name="ce6" table:formula="of:=IF(OR([.BY62]=1;[.BY62]=&quot;&quot;);&quot;&quot;;IF(MOD([.BY62];2)=0;[.BY62]/2;[.BY62]*3+1))">
            <text:p/>
          </table:table-cell>
          <table:table-cell table:style-name="ce6" table:formula="of:=IF(OR([.BZ62]=1;[.BZ62]=&quot;&quot;);&quot;&quot;;IF(MOD([.BZ62];2)=0;[.BZ62]/2;[.BZ62]*3+1))">
            <text:p/>
          </table:table-cell>
          <table:table-cell table:style-name="ce6" table:formula="of:=IF(OR([.CA62]=1;[.CA62]=&quot;&quot;);&quot;&quot;;IF(MOD([.CA62];2)=0;[.CA62]/2;[.CA62]*3+1))">
            <text:p/>
          </table:table-cell>
          <table:table-cell table:style-name="ce6" table:formula="of:=IF(OR([.CB62]=1;[.CB62]=&quot;&quot;);&quot;&quot;;IF(MOD([.CB62];2)=0;[.CB62]/2;[.CB62]*3+1))">
            <text:p/>
          </table:table-cell>
          <table:table-cell table:style-name="ce6" table:formula="of:=IF(OR([.CC62]=1;[.CC62]=&quot;&quot;);&quot;&quot;;IF(MOD([.CC62];2)=0;[.CC62]/2;[.CC62]*3+1))">
            <text:p/>
          </table:table-cell>
          <table:table-cell table:style-name="ce6" table:formula="of:=IF(OR([.CD62]=1;[.CD62]=&quot;&quot;);&quot;&quot;;IF(MOD([.CD62];2)=0;[.CD62]/2;[.CD62]*3+1))">
            <text:p/>
          </table:table-cell>
          <table:table-cell table:style-name="ce6" table:formula="of:=IF(OR([.CE62]=1;[.CE62]=&quot;&quot;);&quot;&quot;;IF(MOD([.CE62];2)=0;[.CE62]/2;[.CE62]*3+1))">
            <text:p/>
          </table:table-cell>
          <table:table-cell table:style-name="ce11" table:formula="of:=IF(OR([.CF62]=1;[.CF62]=&quot;&quot;);&quot;&quot;;IF(MOD([.CF62];2)=0;[.CF62]/2;[.CF62]*3+1))" office:value-type="float" office:value="1079">
            <text:p>1079</text:p>
          </table:table-cell>
          <table:table-cell table:style-name="ce9" table:formula="of:=IF(OR([.CG62]=1;[.CG62]=&quot;&quot;);&quot;&quot;;IF(MOD([.CG62];2)=0;[.CG62]/2;[.CG62]*3+1))" office:value-type="float" office:value="1079">
            <text:p>1079</text:p>
          </table:table-cell>
          <table:table-cell table:style-name="ce6" table:formula="of:=IF(OR([.CH62]=1;[.CH62]=&quot;&quot;);&quot;&quot;;IF(MOD([.CH62];2)=0;[.CH62]/2;[.CH62]*3+1))">
            <text:p/>
          </table:table-cell>
          <table:table-cell table:style-name="ce6" table:formula="of:=IF(OR([.CI62]=1;[.CI62]=&quot;&quot;);&quot;&quot;;IF(MOD([.CI62];2)=0;[.CI62]/2;[.CI62]*3+1))">
            <text:p/>
          </table:table-cell>
          <table:table-cell table:style-name="ce6" table:formula="of:=IF(OR([.CJ62]=1;[.CJ62]=&quot;&quot;);&quot;&quot;;IF(MOD([.CJ62];2)=0;[.CJ62]/2;[.CJ62]*3+1))">
            <text:p/>
          </table:table-cell>
          <table:table-cell table:style-name="ce6" table:formula="of:=IF(OR([.CK62]=1;[.CK62]=&quot;&quot;);&quot;&quot;;IF(MOD([.CK62];2)=0;[.CK62]/2;[.CK62]*3+1))">
            <text:p/>
          </table:table-cell>
          <table:table-cell table:style-name="ce6" table:formula="of:=IF(OR([.CL62]=1;[.CL62]=&quot;&quot;);&quot;&quot;;IF(MOD([.CL62];2)=0;[.CL62]/2;[.CL62]*3+1))">
            <text:p/>
          </table:table-cell>
          <table:table-cell table:style-name="ce6" table:formula="of:=IF(OR([.CM62]=1;[.CM62]=&quot;&quot;);&quot;&quot;;IF(MOD([.CM62];2)=0;[.CM62]/2;[.CM62]*3+1))">
            <text:p/>
          </table:table-cell>
          <table:table-cell table:style-name="ce6" table:formula="of:=IF(OR([.CN62]=1;[.CN62]=&quot;&quot;);&quot;&quot;;IF(MOD([.CN62];2)=0;[.CN62]/2;[.CN62]*3+1))">
            <text:p/>
          </table:table-cell>
          <table:table-cell table:style-name="ce9" table:formula="of:=IF(OR([.CO62]=1;[.CO62]=&quot;&quot;);&quot;&quot;;IF(MOD([.CO62];2)=0;[.CO62]/2;[.CO62]*3+1))" office:value-type="float" office:value="1154">
            <text:p>1154</text:p>
          </table:table-cell>
          <table:table-cell table:style-name="ce6" table:formula="of:=IF(OR([.CP62]=1;[.CP62]=&quot;&quot;);&quot;&quot;;IF(MOD([.CP62];2)=0;[.CP62]/2;[.CP62]*3+1))">
            <text:p/>
          </table:table-cell>
          <table:table-cell table:style-name="ce6" table:formula="of:=IF(OR([.CQ62]=1;[.CQ62]=&quot;&quot;);&quot;&quot;;IF(MOD([.CQ62];2)=0;[.CQ62]/2;[.CQ62]*3+1))">
            <text:p/>
          </table:table-cell>
          <table:table-cell table:style-name="ce11" table:formula="of:=IF(OR([.CR62]=1;[.CR62]=&quot;&quot;);&quot;&quot;;IF(MOD([.CR62];2)=0;[.CR62]/2;[.CR62]*3+1))" office:value-type="float" office:value="7288">
            <text:p>7288</text:p>
          </table:table-cell>
          <table:table-cell table:style-name="ce9" table:formula="of:=IF(OR([.CS62]=1;[.CS62]=&quot;&quot;);&quot;&quot;;IF(MOD([.CS62];2)=0;[.CS62]/2;[.CS62]*3+1))" office:value-type="float" office:value="7288">
            <text:p>7288</text:p>
          </table:table-cell>
          <table:table-cell table:style-name="ce6" table:formula="of:=IF(OR([.CT62]=1;[.CT62]=&quot;&quot;);&quot;&quot;;IF(MOD([.CT62];2)=0;[.CT62]/2;[.CT62]*3+1))">
            <text:p/>
          </table:table-cell>
          <table:table-cell table:style-name="ce9" table:formula="of:=IF(OR([.CU62]=1;[.CU62]=&quot;&quot;);&quot;&quot;;IF(MOD([.CU62];2)=0;[.CU62]/2;[.CU62]*3+1))" office:value-type="float" office:value="1276">
            <text:p>1276</text:p>
          </table:table-cell>
          <table:table-cell table:style-name="ce6" table:formula="of:=IF(OR([.CV62]=1;[.CV62]=&quot;&quot;);&quot;&quot;;IF(MOD([.CV62];2)=0;[.CV62]/2;[.CV62]*3+1))">
            <text:p/>
          </table:table-cell>
          <table:table-cell table:style-name="ce6" table:formula="of:=IF(OR([.CW62]=1;[.CW62]=&quot;&quot;);&quot;&quot;;IF(MOD([.CW62];2)=0;[.CW62]/2;[.CW62]*3+1))">
            <text:p/>
          </table:table-cell>
          <table:table-cell table:style-name="ce6" table:formula="of:=IF(OR([.CX62]=1;[.CX62]=&quot;&quot;);&quot;&quot;;IF(MOD([.CX62];2)=0;[.CX62]/2;[.CX6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3]=1;[.C63]=&quot;&quot;);&quot;&quot;;IF(MOD([.C63];2)=0;[.C63]/2;[.C63]*3+1))">
            <text:p/>
          </table:table-cell>
          <table:table-cell table:style-name="ce6" table:formula="of:=IF(OR([.D63]=1;[.D63]=&quot;&quot;);&quot;&quot;;IF(MOD([.D63];2)=0;[.D63]/2;[.D63]*3+1))">
            <text:p/>
          </table:table-cell>
          <table:table-cell table:style-name="ce6" table:formula="of:=IF(OR([.E63]=1;[.E63]=&quot;&quot;);&quot;&quot;;IF(MOD([.E63];2)=0;[.E63]/2;[.E63]*3+1))">
            <text:p/>
          </table:table-cell>
          <table:table-cell table:style-name="ce6" table:formula="of:=IF(OR([.F63]=1;[.F63]=&quot;&quot;);&quot;&quot;;IF(MOD([.F63];2)=0;[.F63]/2;[.F63]*3+1))">
            <text:p/>
          </table:table-cell>
          <table:table-cell table:style-name="ce6" table:formula="of:=IF(OR([.G63]=1;[.G63]=&quot;&quot;);&quot;&quot;;IF(MOD([.G63];2)=0;[.G63]/2;[.G63]*3+1))">
            <text:p/>
          </table:table-cell>
          <table:table-cell table:style-name="ce6" table:formula="of:=IF(OR([.H63]=1;[.H63]=&quot;&quot;);&quot;&quot;;IF(MOD([.H63];2)=0;[.H63]/2;[.H63]*3+1))">
            <text:p/>
          </table:table-cell>
          <table:table-cell table:style-name="ce6" table:formula="of:=IF(OR([.I63]=1;[.I63]=&quot;&quot;);&quot;&quot;;IF(MOD([.I63];2)=0;[.I63]/2;[.I63]*3+1))">
            <text:p/>
          </table:table-cell>
          <table:table-cell table:style-name="ce6" table:formula="of:=IF(OR([.J63]=1;[.J63]=&quot;&quot;);&quot;&quot;;IF(MOD([.J63];2)=0;[.J63]/2;[.J63]*3+1))">
            <text:p/>
          </table:table-cell>
          <table:table-cell table:style-name="ce6" table:formula="of:=IF(OR([.K63]=1;[.K63]=&quot;&quot;);&quot;&quot;;IF(MOD([.K63];2)=0;[.K63]/2;[.K63]*3+1))">
            <text:p/>
          </table:table-cell>
          <table:table-cell table:style-name="ce6" table:formula="of:=IF(OR([.L63]=1;[.L63]=&quot;&quot;);&quot;&quot;;IF(MOD([.L63];2)=0;[.L63]/2;[.L63]*3+1))">
            <text:p/>
          </table:table-cell>
          <table:table-cell table:style-name="ce6" table:formula="of:=IF(OR([.M63]=1;[.M63]=&quot;&quot;);&quot;&quot;;IF(MOD([.M63];2)=0;[.M63]/2;[.M63]*3+1))">
            <text:p/>
          </table:table-cell>
          <table:table-cell table:style-name="ce6" table:formula="of:=IF(OR([.N63]=1;[.N63]=&quot;&quot;);&quot;&quot;;IF(MOD([.N63];2)=0;[.N63]/2;[.N63]*3+1))">
            <text:p/>
          </table:table-cell>
          <table:table-cell table:style-name="ce6" table:formula="of:=IF(OR([.O63]=1;[.O63]=&quot;&quot;);&quot;&quot;;IF(MOD([.O63];2)=0;[.O63]/2;[.O63]*3+1))">
            <text:p/>
          </table:table-cell>
          <table:table-cell table:style-name="ce6" table:formula="of:=IF(OR([.P63]=1;[.P63]=&quot;&quot;);&quot;&quot;;IF(MOD([.P63];2)=0;[.P63]/2;[.P63]*3+1))">
            <text:p/>
          </table:table-cell>
          <table:table-cell table:style-name="ce6" table:formula="of:=IF(OR([.Q63]=1;[.Q63]=&quot;&quot;);&quot;&quot;;IF(MOD([.Q63];2)=0;[.Q63]/2;[.Q63]*3+1))">
            <text:p/>
          </table:table-cell>
          <table:table-cell table:style-name="ce6" table:formula="of:=IF(OR([.R63]=1;[.R63]=&quot;&quot;);&quot;&quot;;IF(MOD([.R63];2)=0;[.R63]/2;[.R63]*3+1))">
            <text:p/>
          </table:table-cell>
          <table:table-cell table:style-name="ce6" table:formula="of:=IF(OR([.S63]=1;[.S63]=&quot;&quot;);&quot;&quot;;IF(MOD([.S63];2)=0;[.S63]/2;[.S63]*3+1))">
            <text:p/>
          </table:table-cell>
          <table:table-cell table:style-name="ce6" table:formula="of:=IF(OR([.T63]=1;[.T63]=&quot;&quot;);&quot;&quot;;IF(MOD([.T63];2)=0;[.T63]/2;[.T63]*3+1))">
            <text:p/>
          </table:table-cell>
          <table:table-cell table:style-name="ce6" table:formula="of:=IF(OR([.U63]=1;[.U63]=&quot;&quot;);&quot;&quot;;IF(MOD([.U63];2)=0;[.U63]/2;[.U63]*3+1))">
            <text:p/>
          </table:table-cell>
          <table:table-cell table:style-name="ce6" table:formula="of:=IF(OR([.V63]=1;[.V63]=&quot;&quot;);&quot;&quot;;IF(MOD([.V63];2)=0;[.V63]/2;[.V63]*3+1))">
            <text:p/>
          </table:table-cell>
          <table:table-cell table:style-name="ce6" table:formula="of:=IF(OR([.W63]=1;[.W63]=&quot;&quot;);&quot;&quot;;IF(MOD([.W63];2)=0;[.W63]/2;[.W63]*3+1))">
            <text:p/>
          </table:table-cell>
          <table:table-cell table:style-name="ce6" table:formula="of:=IF(OR([.X63]=1;[.X63]=&quot;&quot;);&quot;&quot;;IF(MOD([.X63];2)=0;[.X63]/2;[.X63]*3+1))">
            <text:p/>
          </table:table-cell>
          <table:table-cell table:style-name="ce6" table:formula="of:=IF(OR([.Y63]=1;[.Y63]=&quot;&quot;);&quot;&quot;;IF(MOD([.Y63];2)=0;[.Y63]/2;[.Y63]*3+1))">
            <text:p/>
          </table:table-cell>
          <table:table-cell table:style-name="ce6" table:formula="of:=IF(OR([.Z63]=1;[.Z63]=&quot;&quot;);&quot;&quot;;IF(MOD([.Z63];2)=0;[.Z63]/2;[.Z63]*3+1))">
            <text:p/>
          </table:table-cell>
          <table:table-cell table:style-name="ce6" table:formula="of:=IF(OR([.AA63]=1;[.AA63]=&quot;&quot;);&quot;&quot;;IF(MOD([.AA63];2)=0;[.AA63]/2;[.AA63]*3+1))">
            <text:p/>
          </table:table-cell>
          <table:table-cell table:style-name="ce6" table:formula="of:=IF(OR([.AB63]=1;[.AB63]=&quot;&quot;);&quot;&quot;;IF(MOD([.AB63];2)=0;[.AB63]/2;[.AB63]*3+1))">
            <text:p/>
          </table:table-cell>
          <table:table-cell table:style-name="ce9" table:formula="of:=IF(OR([.AC63]=1;[.AC63]=&quot;&quot;);&quot;&quot;;IF(MOD([.AC63];2)=0;[.AC63]/2;[.AC63]*3+1))" office:value-type="float" office:value="1079">
            <text:p>1079</text:p>
          </table:table-cell>
          <table:table-cell table:style-name="ce6" table:formula="of:=IF(OR([.AD63]=1;[.AD63]=&quot;&quot;);&quot;&quot;;IF(MOD([.AD63];2)=0;[.AD63]/2;[.AD63]*3+1))">
            <text:p/>
          </table:table-cell>
          <table:table-cell table:style-name="ce6" table:formula="of:=IF(OR([.AE63]=1;[.AE63]=&quot;&quot;);&quot;&quot;;IF(MOD([.AE63];2)=0;[.AE63]/2;[.AE63]*3+1))">
            <text:p/>
          </table:table-cell>
          <table:table-cell table:style-name="ce6" table:formula="of:=IF(OR([.AF63]=1;[.AF63]=&quot;&quot;);&quot;&quot;;IF(MOD([.AF63];2)=0;[.AF63]/2;[.AF63]*3+1))">
            <text:p/>
          </table:table-cell>
          <table:table-cell table:style-name="ce9" table:formula="of:=IF(OR([.AG63]=1;[.AG63]=&quot;&quot;);&quot;&quot;;IF(MOD([.AG63];2)=0;[.AG63]/2;[.AG63]*3+1))" office:value-type="float" office:value="7288">
            <text:p>7288</text:p>
          </table:table-cell>
          <table:table-cell table:style-name="ce6" table:formula="of:=IF(OR([.AH63]=1;[.AH63]=&quot;&quot;);&quot;&quot;;IF(MOD([.AH63];2)=0;[.AH63]/2;[.AH63]*3+1))">
            <text:p/>
          </table:table-cell>
          <table:table-cell table:style-name="ce6" table:formula="of:=IF(OR([.AI63]=1;[.AI63]=&quot;&quot;);&quot;&quot;;IF(MOD([.AI63];2)=0;[.AI63]/2;[.AI63]*3+1))">
            <text:p/>
          </table:table-cell>
          <table:table-cell table:style-name="ce6" table:formula="of:=IF(OR([.AJ63]=1;[.AJ63]=&quot;&quot;);&quot;&quot;;IF(MOD([.AJ63];2)=0;[.AJ63]/2;[.AJ63]*3+1))">
            <text:p/>
          </table:table-cell>
          <table:table-cell table:style-name="ce6" table:formula="of:=IF(OR([.AK63]=1;[.AK63]=&quot;&quot;);&quot;&quot;;IF(MOD([.AK63];2)=0;[.AK63]/2;[.AK63]*3+1))">
            <text:p/>
          </table:table-cell>
          <table:table-cell table:style-name="ce6" table:formula="of:=IF(OR([.AL63]=1;[.AL63]=&quot;&quot;);&quot;&quot;;IF(MOD([.AL63];2)=0;[.AL63]/2;[.AL63]*3+1))">
            <text:p/>
          </table:table-cell>
          <table:table-cell table:style-name="ce6" table:formula="of:=IF(OR([.AM63]=1;[.AM63]=&quot;&quot;);&quot;&quot;;IF(MOD([.AM63];2)=0;[.AM63]/2;[.AM63]*3+1))">
            <text:p/>
          </table:table-cell>
          <table:table-cell table:style-name="ce6" table:formula="of:=IF(OR([.AN63]=1;[.AN63]=&quot;&quot;);&quot;&quot;;IF(MOD([.AN63];2)=0;[.AN63]/2;[.AN63]*3+1))">
            <text:p/>
          </table:table-cell>
          <table:table-cell table:style-name="ce6" table:formula="of:=IF(OR([.AO63]=1;[.AO63]=&quot;&quot;);&quot;&quot;;IF(MOD([.AO63];2)=0;[.AO63]/2;[.AO63]*3+1))">
            <text:p/>
          </table:table-cell>
          <table:table-cell table:style-name="ce6" table:formula="of:=IF(OR([.AP63]=1;[.AP63]=&quot;&quot;);&quot;&quot;;IF(MOD([.AP63];2)=0;[.AP63]/2;[.AP63]*3+1))">
            <text:p/>
          </table:table-cell>
          <table:table-cell table:style-name="ce9" table:formula="of:=IF(OR([.AQ63]=1;[.AQ63]=&quot;&quot;);&quot;&quot;;IF(MOD([.AQ63];2)=0;[.AQ63]/2;[.AQ63]*3+1))" office:value-type="float" office:value="1619">
            <text:p>1619</text:p>
          </table:table-cell>
          <table:table-cell table:style-name="ce6" table:formula="of:=IF(OR([.AR63]=1;[.AR63]=&quot;&quot;);&quot;&quot;;IF(MOD([.AR63];2)=0;[.AR63]/2;[.AR63]*3+1))">
            <text:p/>
          </table:table-cell>
          <table:table-cell table:style-name="ce6" table:formula="of:=IF(OR([.AS63]=1;[.AS63]=&quot;&quot;);&quot;&quot;;IF(MOD([.AS63];2)=0;[.AS63]/2;[.AS63]*3+1))">
            <text:p/>
          </table:table-cell>
          <table:table-cell table:style-name="ce6" table:formula="of:=IF(OR([.AT63]=1;[.AT63]=&quot;&quot;);&quot;&quot;;IF(MOD([.AT63];2)=0;[.AT63]/2;[.AT63]*3+1))">
            <text:p/>
          </table:table-cell>
          <table:table-cell table:style-name="ce6" table:formula="of:=IF(OR([.AU63]=1;[.AU63]=&quot;&quot;);&quot;&quot;;IF(MOD([.AU63];2)=0;[.AU63]/2;[.AU63]*3+1))">
            <text:p/>
          </table:table-cell>
          <table:table-cell table:style-name="ce6" table:formula="of:=IF(OR([.AV63]=1;[.AV63]=&quot;&quot;);&quot;&quot;;IF(MOD([.AV63];2)=0;[.AV63]/2;[.AV63]*3+1))">
            <text:p/>
          </table:table-cell>
          <table:table-cell table:style-name="ce9" table:formula="of:=IF(OR([.AW63]=1;[.AW63]=&quot;&quot;);&quot;&quot;;IF(MOD([.AW63];2)=0;[.AW63]/2;[.AW63]*3+1))" office:value-type="float" office:value="1822">
            <text:p>1822</text:p>
          </table:table-cell>
          <table:table-cell table:style-name="ce6" table:formula="of:=IF(OR([.AX63]=1;[.AX63]=&quot;&quot;);&quot;&quot;;IF(MOD([.AX63];2)=0;[.AX63]/2;[.AX63]*3+1))">
            <text:p/>
          </table:table-cell>
          <table:table-cell table:style-name="ce6" table:formula="of:=IF(OR([.AY63]=1;[.AY63]=&quot;&quot;);&quot;&quot;;IF(MOD([.AY63];2)=0;[.AY63]/2;[.AY63]*3+1))">
            <text:p/>
          </table:table-cell>
          <table:table-cell table:style-name="ce6" table:formula="of:=IF(OR([.AZ63]=1;[.AZ63]=&quot;&quot;);&quot;&quot;;IF(MOD([.AZ63];2)=0;[.AZ63]/2;[.AZ63]*3+1))">
            <text:p/>
          </table:table-cell>
          <table:table-cell table:style-name="ce6" table:formula="of:=IF(OR([.BA63]=1;[.BA63]=&quot;&quot;);&quot;&quot;;IF(MOD([.BA63];2)=0;[.BA63]/2;[.BA63]*3+1))">
            <text:p/>
          </table:table-cell>
          <table:table-cell table:style-name="ce6" table:formula="of:=IF(OR([.BB63]=1;[.BB63]=&quot;&quot;);&quot;&quot;;IF(MOD([.BB63];2)=0;[.BB63]/2;[.BB63]*3+1))">
            <text:p/>
          </table:table-cell>
          <table:table-cell table:style-name="ce6" table:formula="of:=IF(OR([.BC63]=1;[.BC63]=&quot;&quot;);&quot;&quot;;IF(MOD([.BC63];2)=0;[.BC63]/2;[.BC63]*3+1))">
            <text:p/>
          </table:table-cell>
          <table:table-cell table:style-name="ce11" table:formula="of:=IF(OR([.BD63]=1;[.BD63]=&quot;&quot;);&quot;&quot;;IF(MOD([.BD63];2)=0;[.BD63]/2;[.BD63]*3+1))" office:value-type="float" office:value="2158">
            <text:p>2158</text:p>
          </table:table-cell>
          <table:table-cell table:style-name="ce9" table:formula="of:=IF(OR([.BE63]=1;[.BE63]=&quot;&quot;);&quot;&quot;;IF(MOD([.BE63];2)=0;[.BE63]/2;[.BE63]*3+1))" office:value-type="float" office:value="2158">
            <text:p>2158</text:p>
          </table:table-cell>
          <table:table-cell table:style-name="ce6" table:formula="of:=IF(OR([.BF63]=1;[.BF63]=&quot;&quot;);&quot;&quot;;IF(MOD([.BF63];2)=0;[.BF63]/2;[.BF63]*3+1))">
            <text:p/>
          </table:table-cell>
          <table:table-cell table:style-name="ce6" table:formula="of:=IF(OR([.BG63]=1;[.BG63]=&quot;&quot;);&quot;&quot;;IF(MOD([.BG63];2)=0;[.BG63]/2;[.BG63]*3+1))">
            <text:p/>
          </table:table-cell>
          <table:table-cell table:style-name="ce6" table:formula="of:=IF(OR([.BH63]=1;[.BH63]=&quot;&quot;);&quot;&quot;;IF(MOD([.BH63];2)=0;[.BH63]/2;[.BH63]*3+1))">
            <text:p/>
          </table:table-cell>
          <table:table-cell table:style-name="ce6" table:formula="of:=IF(OR([.BI63]=1;[.BI63]=&quot;&quot;);&quot;&quot;;IF(MOD([.BI63];2)=0;[.BI63]/2;[.BI63]*3+1))">
            <text:p/>
          </table:table-cell>
          <table:table-cell table:style-name="ce6" table:formula="of:=IF(OR([.BJ63]=1;[.BJ63]=&quot;&quot;);&quot;&quot;;IF(MOD([.BJ63];2)=0;[.BJ63]/2;[.BJ63]*3+1))">
            <text:p/>
          </table:table-cell>
          <table:table-cell table:style-name="ce6" table:formula="of:=IF(OR([.BK63]=1;[.BK63]=&quot;&quot;);&quot;&quot;;IF(MOD([.BK63];2)=0;[.BK63]/2;[.BK63]*3+1))">
            <text:p/>
          </table:table-cell>
          <table:table-cell table:style-name="ce11" table:formula="of:=IF(OR([.BL63]=1;[.BL63]=&quot;&quot;);&quot;&quot;;IF(MOD([.BL63];2)=0;[.BL63]/2;[.BL63]*3+1))" office:value-type="float" office:value="2429">
            <text:p>2429</text:p>
          </table:table-cell>
          <table:table-cell table:style-name="ce9" table:formula="of:=IF(OR([.BM63]=1;[.BM63]=&quot;&quot;);&quot;&quot;;IF(MOD([.BM63];2)=0;[.BM63]/2;[.BM63]*3+1))" office:value-type="float" office:value="2429">
            <text:p>2429</text:p>
          </table:table-cell>
          <table:table-cell table:style-name="ce6" table:formula="of:=IF(OR([.BN63]=1;[.BN63]=&quot;&quot;);&quot;&quot;;IF(MOD([.BN63];2)=0;[.BN63]/2;[.BN63]*3+1))">
            <text:p/>
          </table:table-cell>
          <table:table-cell table:style-name="ce6" table:formula="of:=IF(OR([.BO63]=1;[.BO63]=&quot;&quot;);&quot;&quot;;IF(MOD([.BO63];2)=0;[.BO63]/2;[.BO63]*3+1))">
            <text:p/>
          </table:table-cell>
          <table:table-cell table:style-name="ce6" table:formula="of:=IF(OR([.BP63]=1;[.BP63]=&quot;&quot;);&quot;&quot;;IF(MOD([.BP63];2)=0;[.BP63]/2;[.BP63]*3+1))">
            <text:p/>
          </table:table-cell>
          <table:table-cell table:style-name="ce6" table:formula="of:=IF(OR([.BQ63]=1;[.BQ63]=&quot;&quot;);&quot;&quot;;IF(MOD([.BQ63];2)=0;[.BQ63]/2;[.BQ63]*3+1))">
            <text:p/>
          </table:table-cell>
          <table:table-cell table:style-name="ce6" table:formula="of:=IF(OR([.BR63]=1;[.BR63]=&quot;&quot;);&quot;&quot;;IF(MOD([.BR63];2)=0;[.BR63]/2;[.BR63]*3+1))">
            <text:p/>
          </table:table-cell>
          <table:table-cell table:style-name="ce6" table:formula="of:=IF(OR([.BS63]=1;[.BS63]=&quot;&quot;);&quot;&quot;;IF(MOD([.BS63];2)=0;[.BS63]/2;[.BS63]*3+1))">
            <text:p/>
          </table:table-cell>
          <table:table-cell table:style-name="ce6" table:formula="of:=IF(OR([.BT63]=1;[.BT63]=&quot;&quot;);&quot;&quot;;IF(MOD([.BT63];2)=0;[.BT63]/2;[.BT63]*3+1))">
            <text:p/>
          </table:table-cell>
          <table:table-cell table:style-name="ce9" table:formula="of:=IF(OR([.BU63]=1;[.BU63]=&quot;&quot;);&quot;&quot;;IF(MOD([.BU63];2)=0;[.BU63]/2;[.BU63]*3+1))" office:value-type="float" office:value="2734">
            <text:p>2734</text:p>
          </table:table-cell>
          <table:table-cell table:style-name="ce6" table:formula="of:=IF(OR([.BV63]=1;[.BV63]=&quot;&quot;);&quot;&quot;;IF(MOD([.BV63];2)=0;[.BV63]/2;[.BV63]*3+1))">
            <text:p/>
          </table:table-cell>
          <table:table-cell table:style-name="ce9" table:formula="of:=IF(OR([.BW63]=1;[.BW63]=&quot;&quot;);&quot;&quot;;IF(MOD([.BW63];2)=0;[.BW63]/2;[.BW63]*3+1))" office:value-type="float" office:value="479">
            <text:p>479</text:p>
          </table:table-cell>
          <table:table-cell table:style-name="ce6" table:formula="of:=IF(OR([.BX63]=1;[.BX63]=&quot;&quot;);&quot;&quot;;IF(MOD([.BX63];2)=0;[.BX63]/2;[.BX63]*3+1))">
            <text:p/>
          </table:table-cell>
          <table:table-cell table:style-name="ce6" table:formula="of:=IF(OR([.BY63]=1;[.BY63]=&quot;&quot;);&quot;&quot;;IF(MOD([.BY63];2)=0;[.BY63]/2;[.BY63]*3+1))">
            <text:p/>
          </table:table-cell>
          <table:table-cell table:style-name="ce6" table:formula="of:=IF(OR([.BZ63]=1;[.BZ63]=&quot;&quot;);&quot;&quot;;IF(MOD([.BZ63];2)=0;[.BZ63]/2;[.BZ63]*3+1))">
            <text:p/>
          </table:table-cell>
          <table:table-cell table:style-name="ce6" table:formula="of:=IF(OR([.CA63]=1;[.CA63]=&quot;&quot;);&quot;&quot;;IF(MOD([.CA63];2)=0;[.CA63]/2;[.CA63]*3+1))">
            <text:p/>
          </table:table-cell>
          <table:table-cell table:style-name="ce6" table:formula="of:=IF(OR([.CB63]=1;[.CB63]=&quot;&quot;);&quot;&quot;;IF(MOD([.CB63];2)=0;[.CB63]/2;[.CB63]*3+1))">
            <text:p/>
          </table:table-cell>
          <table:table-cell table:style-name="ce6" table:formula="of:=IF(OR([.CC63]=1;[.CC63]=&quot;&quot;);&quot;&quot;;IF(MOD([.CC63];2)=0;[.CC63]/2;[.CC63]*3+1))">
            <text:p/>
          </table:table-cell>
          <table:table-cell table:style-name="ce6" table:formula="of:=IF(OR([.CD63]=1;[.CD63]=&quot;&quot;);&quot;&quot;;IF(MOD([.CD63];2)=0;[.CD63]/2;[.CD63]*3+1))">
            <text:p/>
          </table:table-cell>
          <table:table-cell table:style-name="ce6" table:formula="of:=IF(OR([.CE63]=1;[.CE63]=&quot;&quot;);&quot;&quot;;IF(MOD([.CE63];2)=0;[.CE63]/2;[.CE63]*3+1))">
            <text:p/>
          </table:table-cell>
          <table:table-cell table:style-name="ce11" table:formula="of:=IF(OR([.CF63]=1;[.CF63]=&quot;&quot;);&quot;&quot;;IF(MOD([.CF63];2)=0;[.CF63]/2;[.CF63]*3+1))" office:value-type="float" office:value="3238">
            <text:p>3238</text:p>
          </table:table-cell>
          <table:table-cell table:style-name="ce9" table:formula="of:=IF(OR([.CG63]=1;[.CG63]=&quot;&quot;);&quot;&quot;;IF(MOD([.CG63];2)=0;[.CG63]/2;[.CG63]*3+1))" office:value-type="float" office:value="3238">
            <text:p>3238</text:p>
          </table:table-cell>
          <table:table-cell table:style-name="ce6" table:formula="of:=IF(OR([.CH63]=1;[.CH63]=&quot;&quot;);&quot;&quot;;IF(MOD([.CH63];2)=0;[.CH63]/2;[.CH63]*3+1))">
            <text:p/>
          </table:table-cell>
          <table:table-cell table:style-name="ce6" table:formula="of:=IF(OR([.CI63]=1;[.CI63]=&quot;&quot;);&quot;&quot;;IF(MOD([.CI63];2)=0;[.CI63]/2;[.CI63]*3+1))">
            <text:p/>
          </table:table-cell>
          <table:table-cell table:style-name="ce6" table:formula="of:=IF(OR([.CJ63]=1;[.CJ63]=&quot;&quot;);&quot;&quot;;IF(MOD([.CJ63];2)=0;[.CJ63]/2;[.CJ63]*3+1))">
            <text:p/>
          </table:table-cell>
          <table:table-cell table:style-name="ce6" table:formula="of:=IF(OR([.CK63]=1;[.CK63]=&quot;&quot;);&quot;&quot;;IF(MOD([.CK63];2)=0;[.CK63]/2;[.CK63]*3+1))">
            <text:p/>
          </table:table-cell>
          <table:table-cell table:style-name="ce6" table:formula="of:=IF(OR([.CL63]=1;[.CL63]=&quot;&quot;);&quot;&quot;;IF(MOD([.CL63];2)=0;[.CL63]/2;[.CL63]*3+1))">
            <text:p/>
          </table:table-cell>
          <table:table-cell table:style-name="ce6" table:formula="of:=IF(OR([.CM63]=1;[.CM63]=&quot;&quot;);&quot;&quot;;IF(MOD([.CM63];2)=0;[.CM63]/2;[.CM63]*3+1))">
            <text:p/>
          </table:table-cell>
          <table:table-cell table:style-name="ce6" table:formula="of:=IF(OR([.CN63]=1;[.CN63]=&quot;&quot;);&quot;&quot;;IF(MOD([.CN63];2)=0;[.CN63]/2;[.CN63]*3+1))">
            <text:p/>
          </table:table-cell>
          <table:table-cell table:style-name="ce9" table:formula="of:=IF(OR([.CO63]=1;[.CO63]=&quot;&quot;);&quot;&quot;;IF(MOD([.CO63];2)=0;[.CO63]/2;[.CO63]*3+1))" office:value-type="float" office:value="577">
            <text:p>577</text:p>
          </table:table-cell>
          <table:table-cell table:style-name="ce6" table:formula="of:=IF(OR([.CP63]=1;[.CP63]=&quot;&quot;);&quot;&quot;;IF(MOD([.CP63];2)=0;[.CP63]/2;[.CP63]*3+1))">
            <text:p/>
          </table:table-cell>
          <table:table-cell table:style-name="ce6" table:formula="of:=IF(OR([.CQ63]=1;[.CQ63]=&quot;&quot;);&quot;&quot;;IF(MOD([.CQ63];2)=0;[.CQ63]/2;[.CQ63]*3+1))">
            <text:p/>
          </table:table-cell>
          <table:table-cell table:style-name="ce11" table:formula="of:=IF(OR([.CR63]=1;[.CR63]=&quot;&quot;);&quot;&quot;;IF(MOD([.CR63];2)=0;[.CR63]/2;[.CR63]*3+1))" office:value-type="float" office:value="3644">
            <text:p>3644</text:p>
          </table:table-cell>
          <table:table-cell table:style-name="ce9" table:formula="of:=IF(OR([.CS63]=1;[.CS63]=&quot;&quot;);&quot;&quot;;IF(MOD([.CS63];2)=0;[.CS63]/2;[.CS63]*3+1))" office:value-type="float" office:value="3644">
            <text:p>3644</text:p>
          </table:table-cell>
          <table:table-cell table:style-name="ce6" table:formula="of:=IF(OR([.CT63]=1;[.CT63]=&quot;&quot;);&quot;&quot;;IF(MOD([.CT63];2)=0;[.CT63]/2;[.CT63]*3+1))">
            <text:p/>
          </table:table-cell>
          <table:table-cell table:style-name="ce9" table:formula="of:=IF(OR([.CU63]=1;[.CU63]=&quot;&quot;);&quot;&quot;;IF(MOD([.CU63];2)=0;[.CU63]/2;[.CU63]*3+1))" office:value-type="float" office:value="638">
            <text:p>638</text:p>
          </table:table-cell>
          <table:table-cell table:style-name="ce6" table:formula="of:=IF(OR([.CV63]=1;[.CV63]=&quot;&quot;);&quot;&quot;;IF(MOD([.CV63];2)=0;[.CV63]/2;[.CV63]*3+1))">
            <text:p/>
          </table:table-cell>
          <table:table-cell table:style-name="ce6" table:formula="of:=IF(OR([.CW63]=1;[.CW63]=&quot;&quot;);&quot;&quot;;IF(MOD([.CW63];2)=0;[.CW63]/2;[.CW63]*3+1))">
            <text:p/>
          </table:table-cell>
          <table:table-cell table:style-name="ce6" table:formula="of:=IF(OR([.CX63]=1;[.CX63]=&quot;&quot;);&quot;&quot;;IF(MOD([.CX63];2)=0;[.CX63]/2;[.CX6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4]=1;[.C64]=&quot;&quot;);&quot;&quot;;IF(MOD([.C64];2)=0;[.C64]/2;[.C64]*3+1))">
            <text:p/>
          </table:table-cell>
          <table:table-cell table:style-name="ce6" table:formula="of:=IF(OR([.D64]=1;[.D64]=&quot;&quot;);&quot;&quot;;IF(MOD([.D64];2)=0;[.D64]/2;[.D64]*3+1))">
            <text:p/>
          </table:table-cell>
          <table:table-cell table:style-name="ce6" table:formula="of:=IF(OR([.E64]=1;[.E64]=&quot;&quot;);&quot;&quot;;IF(MOD([.E64];2)=0;[.E64]/2;[.E64]*3+1))">
            <text:p/>
          </table:table-cell>
          <table:table-cell table:style-name="ce6" table:formula="of:=IF(OR([.F64]=1;[.F64]=&quot;&quot;);&quot;&quot;;IF(MOD([.F64];2)=0;[.F64]/2;[.F64]*3+1))">
            <text:p/>
          </table:table-cell>
          <table:table-cell table:style-name="ce6" table:formula="of:=IF(OR([.G64]=1;[.G64]=&quot;&quot;);&quot;&quot;;IF(MOD([.G64];2)=0;[.G64]/2;[.G64]*3+1))">
            <text:p/>
          </table:table-cell>
          <table:table-cell table:style-name="ce6" table:formula="of:=IF(OR([.H64]=1;[.H64]=&quot;&quot;);&quot;&quot;;IF(MOD([.H64];2)=0;[.H64]/2;[.H64]*3+1))">
            <text:p/>
          </table:table-cell>
          <table:table-cell table:style-name="ce6" table:formula="of:=IF(OR([.I64]=1;[.I64]=&quot;&quot;);&quot;&quot;;IF(MOD([.I64];2)=0;[.I64]/2;[.I64]*3+1))">
            <text:p/>
          </table:table-cell>
          <table:table-cell table:style-name="ce6" table:formula="of:=IF(OR([.J64]=1;[.J64]=&quot;&quot;);&quot;&quot;;IF(MOD([.J64];2)=0;[.J64]/2;[.J64]*3+1))">
            <text:p/>
          </table:table-cell>
          <table:table-cell table:style-name="ce6" table:formula="of:=IF(OR([.K64]=1;[.K64]=&quot;&quot;);&quot;&quot;;IF(MOD([.K64];2)=0;[.K64]/2;[.K64]*3+1))">
            <text:p/>
          </table:table-cell>
          <table:table-cell table:style-name="ce6" table:formula="of:=IF(OR([.L64]=1;[.L64]=&quot;&quot;);&quot;&quot;;IF(MOD([.L64];2)=0;[.L64]/2;[.L64]*3+1))">
            <text:p/>
          </table:table-cell>
          <table:table-cell table:style-name="ce6" table:formula="of:=IF(OR([.M64]=1;[.M64]=&quot;&quot;);&quot;&quot;;IF(MOD([.M64];2)=0;[.M64]/2;[.M64]*3+1))">
            <text:p/>
          </table:table-cell>
          <table:table-cell table:style-name="ce6" table:formula="of:=IF(OR([.N64]=1;[.N64]=&quot;&quot;);&quot;&quot;;IF(MOD([.N64];2)=0;[.N64]/2;[.N64]*3+1))">
            <text:p/>
          </table:table-cell>
          <table:table-cell table:style-name="ce6" table:formula="of:=IF(OR([.O64]=1;[.O64]=&quot;&quot;);&quot;&quot;;IF(MOD([.O64];2)=0;[.O64]/2;[.O64]*3+1))">
            <text:p/>
          </table:table-cell>
          <table:table-cell table:style-name="ce6" table:formula="of:=IF(OR([.P64]=1;[.P64]=&quot;&quot;);&quot;&quot;;IF(MOD([.P64];2)=0;[.P64]/2;[.P64]*3+1))">
            <text:p/>
          </table:table-cell>
          <table:table-cell table:style-name="ce6" table:formula="of:=IF(OR([.Q64]=1;[.Q64]=&quot;&quot;);&quot;&quot;;IF(MOD([.Q64];2)=0;[.Q64]/2;[.Q64]*3+1))">
            <text:p/>
          </table:table-cell>
          <table:table-cell table:style-name="ce6" table:formula="of:=IF(OR([.R64]=1;[.R64]=&quot;&quot;);&quot;&quot;;IF(MOD([.R64];2)=0;[.R64]/2;[.R64]*3+1))">
            <text:p/>
          </table:table-cell>
          <table:table-cell table:style-name="ce6" table:formula="of:=IF(OR([.S64]=1;[.S64]=&quot;&quot;);&quot;&quot;;IF(MOD([.S64];2)=0;[.S64]/2;[.S64]*3+1))">
            <text:p/>
          </table:table-cell>
          <table:table-cell table:style-name="ce6" table:formula="of:=IF(OR([.T64]=1;[.T64]=&quot;&quot;);&quot;&quot;;IF(MOD([.T64];2)=0;[.T64]/2;[.T64]*3+1))">
            <text:p/>
          </table:table-cell>
          <table:table-cell table:style-name="ce6" table:formula="of:=IF(OR([.U64]=1;[.U64]=&quot;&quot;);&quot;&quot;;IF(MOD([.U64];2)=0;[.U64]/2;[.U64]*3+1))">
            <text:p/>
          </table:table-cell>
          <table:table-cell table:style-name="ce6" table:formula="of:=IF(OR([.V64]=1;[.V64]=&quot;&quot;);&quot;&quot;;IF(MOD([.V64];2)=0;[.V64]/2;[.V64]*3+1))">
            <text:p/>
          </table:table-cell>
          <table:table-cell table:style-name="ce6" table:formula="of:=IF(OR([.W64]=1;[.W64]=&quot;&quot;);&quot;&quot;;IF(MOD([.W64];2)=0;[.W64]/2;[.W64]*3+1))">
            <text:p/>
          </table:table-cell>
          <table:table-cell table:style-name="ce6" table:formula="of:=IF(OR([.X64]=1;[.X64]=&quot;&quot;);&quot;&quot;;IF(MOD([.X64];2)=0;[.X64]/2;[.X64]*3+1))">
            <text:p/>
          </table:table-cell>
          <table:table-cell table:style-name="ce6" table:formula="of:=IF(OR([.Y64]=1;[.Y64]=&quot;&quot;);&quot;&quot;;IF(MOD([.Y64];2)=0;[.Y64]/2;[.Y64]*3+1))">
            <text:p/>
          </table:table-cell>
          <table:table-cell table:style-name="ce6" table:formula="of:=IF(OR([.Z64]=1;[.Z64]=&quot;&quot;);&quot;&quot;;IF(MOD([.Z64];2)=0;[.Z64]/2;[.Z64]*3+1))">
            <text:p/>
          </table:table-cell>
          <table:table-cell table:style-name="ce6" table:formula="of:=IF(OR([.AA64]=1;[.AA64]=&quot;&quot;);&quot;&quot;;IF(MOD([.AA64];2)=0;[.AA64]/2;[.AA64]*3+1))">
            <text:p/>
          </table:table-cell>
          <table:table-cell table:style-name="ce6" table:formula="of:=IF(OR([.AB64]=1;[.AB64]=&quot;&quot;);&quot;&quot;;IF(MOD([.AB64];2)=0;[.AB64]/2;[.AB64]*3+1))">
            <text:p/>
          </table:table-cell>
          <table:table-cell table:style-name="ce9" table:formula="of:=IF(OR([.AC64]=1;[.AC64]=&quot;&quot;);&quot;&quot;;IF(MOD([.AC64];2)=0;[.AC64]/2;[.AC64]*3+1))" office:value-type="float" office:value="3238">
            <text:p>3238</text:p>
          </table:table-cell>
          <table:table-cell table:style-name="ce6" table:formula="of:=IF(OR([.AD64]=1;[.AD64]=&quot;&quot;);&quot;&quot;;IF(MOD([.AD64];2)=0;[.AD64]/2;[.AD64]*3+1))">
            <text:p/>
          </table:table-cell>
          <table:table-cell table:style-name="ce6" table:formula="of:=IF(OR([.AE64]=1;[.AE64]=&quot;&quot;);&quot;&quot;;IF(MOD([.AE64];2)=0;[.AE64]/2;[.AE64]*3+1))">
            <text:p/>
          </table:table-cell>
          <table:table-cell table:style-name="ce6" table:formula="of:=IF(OR([.AF64]=1;[.AF64]=&quot;&quot;);&quot;&quot;;IF(MOD([.AF64];2)=0;[.AF64]/2;[.AF64]*3+1))">
            <text:p/>
          </table:table-cell>
          <table:table-cell table:style-name="ce9" table:formula="of:=IF(OR([.AG64]=1;[.AG64]=&quot;&quot;);&quot;&quot;;IF(MOD([.AG64];2)=0;[.AG64]/2;[.AG64]*3+1))" office:value-type="float" office:value="3644">
            <text:p>3644</text:p>
          </table:table-cell>
          <table:table-cell table:style-name="ce6" table:formula="of:=IF(OR([.AH64]=1;[.AH64]=&quot;&quot;);&quot;&quot;;IF(MOD([.AH64];2)=0;[.AH64]/2;[.AH64]*3+1))">
            <text:p/>
          </table:table-cell>
          <table:table-cell table:style-name="ce6" table:formula="of:=IF(OR([.AI64]=1;[.AI64]=&quot;&quot;);&quot;&quot;;IF(MOD([.AI64];2)=0;[.AI64]/2;[.AI64]*3+1))">
            <text:p/>
          </table:table-cell>
          <table:table-cell table:style-name="ce6" table:formula="of:=IF(OR([.AJ64]=1;[.AJ64]=&quot;&quot;);&quot;&quot;;IF(MOD([.AJ64];2)=0;[.AJ64]/2;[.AJ64]*3+1))">
            <text:p/>
          </table:table-cell>
          <table:table-cell table:style-name="ce6" table:formula="of:=IF(OR([.AK64]=1;[.AK64]=&quot;&quot;);&quot;&quot;;IF(MOD([.AK64];2)=0;[.AK64]/2;[.AK64]*3+1))">
            <text:p/>
          </table:table-cell>
          <table:table-cell table:style-name="ce6" table:formula="of:=IF(OR([.AL64]=1;[.AL64]=&quot;&quot;);&quot;&quot;;IF(MOD([.AL64];2)=0;[.AL64]/2;[.AL64]*3+1))">
            <text:p/>
          </table:table-cell>
          <table:table-cell table:style-name="ce6" table:formula="of:=IF(OR([.AM64]=1;[.AM64]=&quot;&quot;);&quot;&quot;;IF(MOD([.AM64];2)=0;[.AM64]/2;[.AM64]*3+1))">
            <text:p/>
          </table:table-cell>
          <table:table-cell table:style-name="ce6" table:formula="of:=IF(OR([.AN64]=1;[.AN64]=&quot;&quot;);&quot;&quot;;IF(MOD([.AN64];2)=0;[.AN64]/2;[.AN64]*3+1))">
            <text:p/>
          </table:table-cell>
          <table:table-cell table:style-name="ce6" table:formula="of:=IF(OR([.AO64]=1;[.AO64]=&quot;&quot;);&quot;&quot;;IF(MOD([.AO64];2)=0;[.AO64]/2;[.AO64]*3+1))">
            <text:p/>
          </table:table-cell>
          <table:table-cell table:style-name="ce6" table:formula="of:=IF(OR([.AP64]=1;[.AP64]=&quot;&quot;);&quot;&quot;;IF(MOD([.AP64];2)=0;[.AP64]/2;[.AP64]*3+1))">
            <text:p/>
          </table:table-cell>
          <table:table-cell table:style-name="ce9" table:formula="of:=IF(OR([.AQ64]=1;[.AQ64]=&quot;&quot;);&quot;&quot;;IF(MOD([.AQ64];2)=0;[.AQ64]/2;[.AQ64]*3+1))" office:value-type="float" office:value="4858">
            <text:p>4858</text:p>
          </table:table-cell>
          <table:table-cell table:style-name="ce6" table:formula="of:=IF(OR([.AR64]=1;[.AR64]=&quot;&quot;);&quot;&quot;;IF(MOD([.AR64];2)=0;[.AR64]/2;[.AR64]*3+1))">
            <text:p/>
          </table:table-cell>
          <table:table-cell table:style-name="ce6" table:formula="of:=IF(OR([.AS64]=1;[.AS64]=&quot;&quot;);&quot;&quot;;IF(MOD([.AS64];2)=0;[.AS64]/2;[.AS64]*3+1))">
            <text:p/>
          </table:table-cell>
          <table:table-cell table:style-name="ce6" table:formula="of:=IF(OR([.AT64]=1;[.AT64]=&quot;&quot;);&quot;&quot;;IF(MOD([.AT64];2)=0;[.AT64]/2;[.AT64]*3+1))">
            <text:p/>
          </table:table-cell>
          <table:table-cell table:style-name="ce6" table:formula="of:=IF(OR([.AU64]=1;[.AU64]=&quot;&quot;);&quot;&quot;;IF(MOD([.AU64];2)=0;[.AU64]/2;[.AU64]*3+1))">
            <text:p/>
          </table:table-cell>
          <table:table-cell table:style-name="ce6" table:formula="of:=IF(OR([.AV64]=1;[.AV64]=&quot;&quot;);&quot;&quot;;IF(MOD([.AV64];2)=0;[.AV64]/2;[.AV64]*3+1))">
            <text:p/>
          </table:table-cell>
          <table:table-cell table:style-name="ce9" table:formula="of:=IF(OR([.AW64]=1;[.AW64]=&quot;&quot;);&quot;&quot;;IF(MOD([.AW64];2)=0;[.AW64]/2;[.AW64]*3+1))" office:value-type="float" office:value="911">
            <text:p>911</text:p>
          </table:table-cell>
          <table:table-cell table:style-name="ce6" table:formula="of:=IF(OR([.AX64]=1;[.AX64]=&quot;&quot;);&quot;&quot;;IF(MOD([.AX64];2)=0;[.AX64]/2;[.AX64]*3+1))">
            <text:p/>
          </table:table-cell>
          <table:table-cell table:style-name="ce6" table:formula="of:=IF(OR([.AY64]=1;[.AY64]=&quot;&quot;);&quot;&quot;;IF(MOD([.AY64];2)=0;[.AY64]/2;[.AY64]*3+1))">
            <text:p/>
          </table:table-cell>
          <table:table-cell table:style-name="ce6" table:formula="of:=IF(OR([.AZ64]=1;[.AZ64]=&quot;&quot;);&quot;&quot;;IF(MOD([.AZ64];2)=0;[.AZ64]/2;[.AZ64]*3+1))">
            <text:p/>
          </table:table-cell>
          <table:table-cell table:style-name="ce6" table:formula="of:=IF(OR([.BA64]=1;[.BA64]=&quot;&quot;);&quot;&quot;;IF(MOD([.BA64];2)=0;[.BA64]/2;[.BA64]*3+1))">
            <text:p/>
          </table:table-cell>
          <table:table-cell table:style-name="ce6" table:formula="of:=IF(OR([.BB64]=1;[.BB64]=&quot;&quot;);&quot;&quot;;IF(MOD([.BB64];2)=0;[.BB64]/2;[.BB64]*3+1))">
            <text:p/>
          </table:table-cell>
          <table:table-cell table:style-name="ce6" table:formula="of:=IF(OR([.BC64]=1;[.BC64]=&quot;&quot;);&quot;&quot;;IF(MOD([.BC64];2)=0;[.BC64]/2;[.BC64]*3+1))">
            <text:p/>
          </table:table-cell>
          <table:table-cell table:style-name="ce11" table:formula="of:=IF(OR([.BD64]=1;[.BD64]=&quot;&quot;);&quot;&quot;;IF(MOD([.BD64];2)=0;[.BD64]/2;[.BD64]*3+1))" office:value-type="float" office:value="1079">
            <text:p>1079</text:p>
          </table:table-cell>
          <table:table-cell table:style-name="ce9" table:formula="of:=IF(OR([.BE64]=1;[.BE64]=&quot;&quot;);&quot;&quot;;IF(MOD([.BE64];2)=0;[.BE64]/2;[.BE64]*3+1))" office:value-type="float" office:value="1079">
            <text:p>1079</text:p>
          </table:table-cell>
          <table:table-cell table:style-name="ce6" table:formula="of:=IF(OR([.BF64]=1;[.BF64]=&quot;&quot;);&quot;&quot;;IF(MOD([.BF64];2)=0;[.BF64]/2;[.BF64]*3+1))">
            <text:p/>
          </table:table-cell>
          <table:table-cell table:style-name="ce6" table:formula="of:=IF(OR([.BG64]=1;[.BG64]=&quot;&quot;);&quot;&quot;;IF(MOD([.BG64];2)=0;[.BG64]/2;[.BG64]*3+1))">
            <text:p/>
          </table:table-cell>
          <table:table-cell table:style-name="ce6" table:formula="of:=IF(OR([.BH64]=1;[.BH64]=&quot;&quot;);&quot;&quot;;IF(MOD([.BH64];2)=0;[.BH64]/2;[.BH64]*3+1))">
            <text:p/>
          </table:table-cell>
          <table:table-cell table:style-name="ce6" table:formula="of:=IF(OR([.BI64]=1;[.BI64]=&quot;&quot;);&quot;&quot;;IF(MOD([.BI64];2)=0;[.BI64]/2;[.BI64]*3+1))">
            <text:p/>
          </table:table-cell>
          <table:table-cell table:style-name="ce6" table:formula="of:=IF(OR([.BJ64]=1;[.BJ64]=&quot;&quot;);&quot;&quot;;IF(MOD([.BJ64];2)=0;[.BJ64]/2;[.BJ64]*3+1))">
            <text:p/>
          </table:table-cell>
          <table:table-cell table:style-name="ce6" table:formula="of:=IF(OR([.BK64]=1;[.BK64]=&quot;&quot;);&quot;&quot;;IF(MOD([.BK64];2)=0;[.BK64]/2;[.BK64]*3+1))">
            <text:p/>
          </table:table-cell>
          <table:table-cell table:style-name="ce11" table:formula="of:=IF(OR([.BL64]=1;[.BL64]=&quot;&quot;);&quot;&quot;;IF(MOD([.BL64];2)=0;[.BL64]/2;[.BL64]*3+1))" office:value-type="float" office:value="7288">
            <text:p>7288</text:p>
          </table:table-cell>
          <table:table-cell table:style-name="ce9" table:formula="of:=IF(OR([.BM64]=1;[.BM64]=&quot;&quot;);&quot;&quot;;IF(MOD([.BM64];2)=0;[.BM64]/2;[.BM64]*3+1))" office:value-type="float" office:value="7288">
            <text:p>7288</text:p>
          </table:table-cell>
          <table:table-cell table:style-name="ce6" table:formula="of:=IF(OR([.BN64]=1;[.BN64]=&quot;&quot;);&quot;&quot;;IF(MOD([.BN64];2)=0;[.BN64]/2;[.BN64]*3+1))">
            <text:p/>
          </table:table-cell>
          <table:table-cell table:style-name="ce6" table:formula="of:=IF(OR([.BO64]=1;[.BO64]=&quot;&quot;);&quot;&quot;;IF(MOD([.BO64];2)=0;[.BO64]/2;[.BO64]*3+1))">
            <text:p/>
          </table:table-cell>
          <table:table-cell table:style-name="ce6" table:formula="of:=IF(OR([.BP64]=1;[.BP64]=&quot;&quot;);&quot;&quot;;IF(MOD([.BP64];2)=0;[.BP64]/2;[.BP64]*3+1))">
            <text:p/>
          </table:table-cell>
          <table:table-cell table:style-name="ce6" table:formula="of:=IF(OR([.BQ64]=1;[.BQ64]=&quot;&quot;);&quot;&quot;;IF(MOD([.BQ64];2)=0;[.BQ64]/2;[.BQ64]*3+1))">
            <text:p/>
          </table:table-cell>
          <table:table-cell table:style-name="ce6" table:formula="of:=IF(OR([.BR64]=1;[.BR64]=&quot;&quot;);&quot;&quot;;IF(MOD([.BR64];2)=0;[.BR64]/2;[.BR64]*3+1))">
            <text:p/>
          </table:table-cell>
          <table:table-cell table:style-name="ce6" table:formula="of:=IF(OR([.BS64]=1;[.BS64]=&quot;&quot;);&quot;&quot;;IF(MOD([.BS64];2)=0;[.BS64]/2;[.BS64]*3+1))">
            <text:p/>
          </table:table-cell>
          <table:table-cell table:style-name="ce6" table:formula="of:=IF(OR([.BT64]=1;[.BT64]=&quot;&quot;);&quot;&quot;;IF(MOD([.BT64];2)=0;[.BT64]/2;[.BT64]*3+1))">
            <text:p/>
          </table:table-cell>
          <table:table-cell table:style-name="ce9" table:formula="of:=IF(OR([.BU64]=1;[.BU64]=&quot;&quot;);&quot;&quot;;IF(MOD([.BU64];2)=0;[.BU64]/2;[.BU64]*3+1))" office:value-type="float" office:value="1367">
            <text:p>1367</text:p>
          </table:table-cell>
          <table:table-cell table:style-name="ce6" table:formula="of:=IF(OR([.BV64]=1;[.BV64]=&quot;&quot;);&quot;&quot;;IF(MOD([.BV64];2)=0;[.BV64]/2;[.BV64]*3+1))">
            <text:p/>
          </table:table-cell>
          <table:table-cell table:style-name="ce9" table:formula="of:=IF(OR([.BW64]=1;[.BW64]=&quot;&quot;);&quot;&quot;;IF(MOD([.BW64];2)=0;[.BW64]/2;[.BW64]*3+1))" office:value-type="float" office:value="1438">
            <text:p>1438</text:p>
          </table:table-cell>
          <table:table-cell table:style-name="ce6" table:formula="of:=IF(OR([.BX64]=1;[.BX64]=&quot;&quot;);&quot;&quot;;IF(MOD([.BX64];2)=0;[.BX64]/2;[.BX64]*3+1))">
            <text:p/>
          </table:table-cell>
          <table:table-cell table:style-name="ce6" table:formula="of:=IF(OR([.BY64]=1;[.BY64]=&quot;&quot;);&quot;&quot;;IF(MOD([.BY64];2)=0;[.BY64]/2;[.BY64]*3+1))">
            <text:p/>
          </table:table-cell>
          <table:table-cell table:style-name="ce6" table:formula="of:=IF(OR([.BZ64]=1;[.BZ64]=&quot;&quot;);&quot;&quot;;IF(MOD([.BZ64];2)=0;[.BZ64]/2;[.BZ64]*3+1))">
            <text:p/>
          </table:table-cell>
          <table:table-cell table:style-name="ce6" table:formula="of:=IF(OR([.CA64]=1;[.CA64]=&quot;&quot;);&quot;&quot;;IF(MOD([.CA64];2)=0;[.CA64]/2;[.CA64]*3+1))">
            <text:p/>
          </table:table-cell>
          <table:table-cell table:style-name="ce6" table:formula="of:=IF(OR([.CB64]=1;[.CB64]=&quot;&quot;);&quot;&quot;;IF(MOD([.CB64];2)=0;[.CB64]/2;[.CB64]*3+1))">
            <text:p/>
          </table:table-cell>
          <table:table-cell table:style-name="ce6" table:formula="of:=IF(OR([.CC64]=1;[.CC64]=&quot;&quot;);&quot;&quot;;IF(MOD([.CC64];2)=0;[.CC64]/2;[.CC64]*3+1))">
            <text:p/>
          </table:table-cell>
          <table:table-cell table:style-name="ce6" table:formula="of:=IF(OR([.CD64]=1;[.CD64]=&quot;&quot;);&quot;&quot;;IF(MOD([.CD64];2)=0;[.CD64]/2;[.CD64]*3+1))">
            <text:p/>
          </table:table-cell>
          <table:table-cell table:style-name="ce6" table:formula="of:=IF(OR([.CE64]=1;[.CE64]=&quot;&quot;);&quot;&quot;;IF(MOD([.CE64];2)=0;[.CE64]/2;[.CE64]*3+1))">
            <text:p/>
          </table:table-cell>
          <table:table-cell table:style-name="ce11" table:formula="of:=IF(OR([.CF64]=1;[.CF64]=&quot;&quot;);&quot;&quot;;IF(MOD([.CF64];2)=0;[.CF64]/2;[.CF64]*3+1))" office:value-type="float" office:value="1619">
            <text:p>1619</text:p>
          </table:table-cell>
          <table:table-cell table:style-name="ce9" table:formula="of:=IF(OR([.CG64]=1;[.CG64]=&quot;&quot;);&quot;&quot;;IF(MOD([.CG64];2)=0;[.CG64]/2;[.CG64]*3+1))" office:value-type="float" office:value="1619">
            <text:p>1619</text:p>
          </table:table-cell>
          <table:table-cell table:style-name="ce6" table:formula="of:=IF(OR([.CH64]=1;[.CH64]=&quot;&quot;);&quot;&quot;;IF(MOD([.CH64];2)=0;[.CH64]/2;[.CH64]*3+1))">
            <text:p/>
          </table:table-cell>
          <table:table-cell table:style-name="ce6" table:formula="of:=IF(OR([.CI64]=1;[.CI64]=&quot;&quot;);&quot;&quot;;IF(MOD([.CI64];2)=0;[.CI64]/2;[.CI64]*3+1))">
            <text:p/>
          </table:table-cell>
          <table:table-cell table:style-name="ce6" table:formula="of:=IF(OR([.CJ64]=1;[.CJ64]=&quot;&quot;);&quot;&quot;;IF(MOD([.CJ64];2)=0;[.CJ64]/2;[.CJ64]*3+1))">
            <text:p/>
          </table:table-cell>
          <table:table-cell table:style-name="ce6" table:formula="of:=IF(OR([.CK64]=1;[.CK64]=&quot;&quot;);&quot;&quot;;IF(MOD([.CK64];2)=0;[.CK64]/2;[.CK64]*3+1))">
            <text:p/>
          </table:table-cell>
          <table:table-cell table:style-name="ce6" table:formula="of:=IF(OR([.CL64]=1;[.CL64]=&quot;&quot;);&quot;&quot;;IF(MOD([.CL64];2)=0;[.CL64]/2;[.CL64]*3+1))">
            <text:p/>
          </table:table-cell>
          <table:table-cell table:style-name="ce6" table:formula="of:=IF(OR([.CM64]=1;[.CM64]=&quot;&quot;);&quot;&quot;;IF(MOD([.CM64];2)=0;[.CM64]/2;[.CM64]*3+1))">
            <text:p/>
          </table:table-cell>
          <table:table-cell table:style-name="ce6" table:formula="of:=IF(OR([.CN64]=1;[.CN64]=&quot;&quot;);&quot;&quot;;IF(MOD([.CN64];2)=0;[.CN64]/2;[.CN64]*3+1))">
            <text:p/>
          </table:table-cell>
          <table:table-cell table:style-name="ce9" table:formula="of:=IF(OR([.CO64]=1;[.CO64]=&quot;&quot;);&quot;&quot;;IF(MOD([.CO64];2)=0;[.CO64]/2;[.CO64]*3+1))" office:value-type="float" office:value="1732">
            <text:p>1732</text:p>
          </table:table-cell>
          <table:table-cell table:style-name="ce6" table:formula="of:=IF(OR([.CP64]=1;[.CP64]=&quot;&quot;);&quot;&quot;;IF(MOD([.CP64];2)=0;[.CP64]/2;[.CP64]*3+1))">
            <text:p/>
          </table:table-cell>
          <table:table-cell table:style-name="ce6" table:formula="of:=IF(OR([.CQ64]=1;[.CQ64]=&quot;&quot;);&quot;&quot;;IF(MOD([.CQ64];2)=0;[.CQ64]/2;[.CQ64]*3+1))">
            <text:p/>
          </table:table-cell>
          <table:table-cell table:style-name="ce11" table:formula="of:=IF(OR([.CR64]=1;[.CR64]=&quot;&quot;);&quot;&quot;;IF(MOD([.CR64];2)=0;[.CR64]/2;[.CR64]*3+1))" office:value-type="float" office:value="1822">
            <text:p>1822</text:p>
          </table:table-cell>
          <table:table-cell table:style-name="ce9" table:formula="of:=IF(OR([.CS64]=1;[.CS64]=&quot;&quot;);&quot;&quot;;IF(MOD([.CS64];2)=0;[.CS64]/2;[.CS64]*3+1))" office:value-type="float" office:value="1822">
            <text:p>1822</text:p>
          </table:table-cell>
          <table:table-cell table:style-name="ce6" table:formula="of:=IF(OR([.CT64]=1;[.CT64]=&quot;&quot;);&quot;&quot;;IF(MOD([.CT64];2)=0;[.CT64]/2;[.CT64]*3+1))">
            <text:p/>
          </table:table-cell>
          <table:table-cell table:style-name="ce9" table:formula="of:=IF(OR([.CU64]=1;[.CU64]=&quot;&quot;);&quot;&quot;;IF(MOD([.CU64];2)=0;[.CU64]/2;[.CU64]*3+1))" office:value-type="float" office:value="319">
            <text:p>319</text:p>
          </table:table-cell>
          <table:table-cell table:style-name="ce6" table:formula="of:=IF(OR([.CV64]=1;[.CV64]=&quot;&quot;);&quot;&quot;;IF(MOD([.CV64];2)=0;[.CV64]/2;[.CV64]*3+1))">
            <text:p/>
          </table:table-cell>
          <table:table-cell table:style-name="ce6" table:formula="of:=IF(OR([.CW64]=1;[.CW64]=&quot;&quot;);&quot;&quot;;IF(MOD([.CW64];2)=0;[.CW64]/2;[.CW64]*3+1))">
            <text:p/>
          </table:table-cell>
          <table:table-cell table:style-name="ce6" table:formula="of:=IF(OR([.CX64]=1;[.CX64]=&quot;&quot;);&quot;&quot;;IF(MOD([.CX64];2)=0;[.CX64]/2;[.CX6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5]=1;[.C65]=&quot;&quot;);&quot;&quot;;IF(MOD([.C65];2)=0;[.C65]/2;[.C65]*3+1))">
            <text:p/>
          </table:table-cell>
          <table:table-cell table:style-name="ce6" table:formula="of:=IF(OR([.D65]=1;[.D65]=&quot;&quot;);&quot;&quot;;IF(MOD([.D65];2)=0;[.D65]/2;[.D65]*3+1))">
            <text:p/>
          </table:table-cell>
          <table:table-cell table:style-name="ce6" table:formula="of:=IF(OR([.E65]=1;[.E65]=&quot;&quot;);&quot;&quot;;IF(MOD([.E65];2)=0;[.E65]/2;[.E65]*3+1))">
            <text:p/>
          </table:table-cell>
          <table:table-cell table:style-name="ce6" table:formula="of:=IF(OR([.F65]=1;[.F65]=&quot;&quot;);&quot;&quot;;IF(MOD([.F65];2)=0;[.F65]/2;[.F65]*3+1))">
            <text:p/>
          </table:table-cell>
          <table:table-cell table:style-name="ce6" table:formula="of:=IF(OR([.G65]=1;[.G65]=&quot;&quot;);&quot;&quot;;IF(MOD([.G65];2)=0;[.G65]/2;[.G65]*3+1))">
            <text:p/>
          </table:table-cell>
          <table:table-cell table:style-name="ce6" table:formula="of:=IF(OR([.H65]=1;[.H65]=&quot;&quot;);&quot;&quot;;IF(MOD([.H65];2)=0;[.H65]/2;[.H65]*3+1))">
            <text:p/>
          </table:table-cell>
          <table:table-cell table:style-name="ce6" table:formula="of:=IF(OR([.I65]=1;[.I65]=&quot;&quot;);&quot;&quot;;IF(MOD([.I65];2)=0;[.I65]/2;[.I65]*3+1))">
            <text:p/>
          </table:table-cell>
          <table:table-cell table:style-name="ce6" table:formula="of:=IF(OR([.J65]=1;[.J65]=&quot;&quot;);&quot;&quot;;IF(MOD([.J65];2)=0;[.J65]/2;[.J65]*3+1))">
            <text:p/>
          </table:table-cell>
          <table:table-cell table:style-name="ce6" table:formula="of:=IF(OR([.K65]=1;[.K65]=&quot;&quot;);&quot;&quot;;IF(MOD([.K65];2)=0;[.K65]/2;[.K65]*3+1))">
            <text:p/>
          </table:table-cell>
          <table:table-cell table:style-name="ce6" table:formula="of:=IF(OR([.L65]=1;[.L65]=&quot;&quot;);&quot;&quot;;IF(MOD([.L65];2)=0;[.L65]/2;[.L65]*3+1))">
            <text:p/>
          </table:table-cell>
          <table:table-cell table:style-name="ce6" table:formula="of:=IF(OR([.M65]=1;[.M65]=&quot;&quot;);&quot;&quot;;IF(MOD([.M65];2)=0;[.M65]/2;[.M65]*3+1))">
            <text:p/>
          </table:table-cell>
          <table:table-cell table:style-name="ce6" table:formula="of:=IF(OR([.N65]=1;[.N65]=&quot;&quot;);&quot;&quot;;IF(MOD([.N65];2)=0;[.N65]/2;[.N65]*3+1))">
            <text:p/>
          </table:table-cell>
          <table:table-cell table:style-name="ce6" table:formula="of:=IF(OR([.O65]=1;[.O65]=&quot;&quot;);&quot;&quot;;IF(MOD([.O65];2)=0;[.O65]/2;[.O65]*3+1))">
            <text:p/>
          </table:table-cell>
          <table:table-cell table:style-name="ce6" table:formula="of:=IF(OR([.P65]=1;[.P65]=&quot;&quot;);&quot;&quot;;IF(MOD([.P65];2)=0;[.P65]/2;[.P65]*3+1))">
            <text:p/>
          </table:table-cell>
          <table:table-cell table:style-name="ce6" table:formula="of:=IF(OR([.Q65]=1;[.Q65]=&quot;&quot;);&quot;&quot;;IF(MOD([.Q65];2)=0;[.Q65]/2;[.Q65]*3+1))">
            <text:p/>
          </table:table-cell>
          <table:table-cell table:style-name="ce6" table:formula="of:=IF(OR([.R65]=1;[.R65]=&quot;&quot;);&quot;&quot;;IF(MOD([.R65];2)=0;[.R65]/2;[.R65]*3+1))">
            <text:p/>
          </table:table-cell>
          <table:table-cell table:style-name="ce6" table:formula="of:=IF(OR([.S65]=1;[.S65]=&quot;&quot;);&quot;&quot;;IF(MOD([.S65];2)=0;[.S65]/2;[.S65]*3+1))">
            <text:p/>
          </table:table-cell>
          <table:table-cell table:style-name="ce6" table:formula="of:=IF(OR([.T65]=1;[.T65]=&quot;&quot;);&quot;&quot;;IF(MOD([.T65];2)=0;[.T65]/2;[.T65]*3+1))">
            <text:p/>
          </table:table-cell>
          <table:table-cell table:style-name="ce6" table:formula="of:=IF(OR([.U65]=1;[.U65]=&quot;&quot;);&quot;&quot;;IF(MOD([.U65];2)=0;[.U65]/2;[.U65]*3+1))">
            <text:p/>
          </table:table-cell>
          <table:table-cell table:style-name="ce6" table:formula="of:=IF(OR([.V65]=1;[.V65]=&quot;&quot;);&quot;&quot;;IF(MOD([.V65];2)=0;[.V65]/2;[.V65]*3+1))">
            <text:p/>
          </table:table-cell>
          <table:table-cell table:style-name="ce6" table:formula="of:=IF(OR([.W65]=1;[.W65]=&quot;&quot;);&quot;&quot;;IF(MOD([.W65];2)=0;[.W65]/2;[.W65]*3+1))">
            <text:p/>
          </table:table-cell>
          <table:table-cell table:style-name="ce6" table:formula="of:=IF(OR([.X65]=1;[.X65]=&quot;&quot;);&quot;&quot;;IF(MOD([.X65];2)=0;[.X65]/2;[.X65]*3+1))">
            <text:p/>
          </table:table-cell>
          <table:table-cell table:style-name="ce6" table:formula="of:=IF(OR([.Y65]=1;[.Y65]=&quot;&quot;);&quot;&quot;;IF(MOD([.Y65];2)=0;[.Y65]/2;[.Y65]*3+1))">
            <text:p/>
          </table:table-cell>
          <table:table-cell table:style-name="ce6" table:formula="of:=IF(OR([.Z65]=1;[.Z65]=&quot;&quot;);&quot;&quot;;IF(MOD([.Z65];2)=0;[.Z65]/2;[.Z65]*3+1))">
            <text:p/>
          </table:table-cell>
          <table:table-cell table:style-name="ce6" table:formula="of:=IF(OR([.AA65]=1;[.AA65]=&quot;&quot;);&quot;&quot;;IF(MOD([.AA65];2)=0;[.AA65]/2;[.AA65]*3+1))">
            <text:p/>
          </table:table-cell>
          <table:table-cell table:style-name="ce6" table:formula="of:=IF(OR([.AB65]=1;[.AB65]=&quot;&quot;);&quot;&quot;;IF(MOD([.AB65];2)=0;[.AB65]/2;[.AB65]*3+1))">
            <text:p/>
          </table:table-cell>
          <table:table-cell table:style-name="ce9" table:formula="of:=IF(OR([.AC65]=1;[.AC65]=&quot;&quot;);&quot;&quot;;IF(MOD([.AC65];2)=0;[.AC65]/2;[.AC65]*3+1))" office:value-type="float" office:value="1619">
            <text:p>1619</text:p>
          </table:table-cell>
          <table:table-cell table:style-name="ce6" table:formula="of:=IF(OR([.AD65]=1;[.AD65]=&quot;&quot;);&quot;&quot;;IF(MOD([.AD65];2)=0;[.AD65]/2;[.AD65]*3+1))">
            <text:p/>
          </table:table-cell>
          <table:table-cell table:style-name="ce6" table:formula="of:=IF(OR([.AE65]=1;[.AE65]=&quot;&quot;);&quot;&quot;;IF(MOD([.AE65];2)=0;[.AE65]/2;[.AE65]*3+1))">
            <text:p/>
          </table:table-cell>
          <table:table-cell table:style-name="ce6" table:formula="of:=IF(OR([.AF65]=1;[.AF65]=&quot;&quot;);&quot;&quot;;IF(MOD([.AF65];2)=0;[.AF65]/2;[.AF65]*3+1))">
            <text:p/>
          </table:table-cell>
          <table:table-cell table:style-name="ce9" table:formula="of:=IF(OR([.AG65]=1;[.AG65]=&quot;&quot;);&quot;&quot;;IF(MOD([.AG65];2)=0;[.AG65]/2;[.AG65]*3+1))" office:value-type="float" office:value="1822">
            <text:p>1822</text:p>
          </table:table-cell>
          <table:table-cell table:style-name="ce6" table:formula="of:=IF(OR([.AH65]=1;[.AH65]=&quot;&quot;);&quot;&quot;;IF(MOD([.AH65];2)=0;[.AH65]/2;[.AH65]*3+1))">
            <text:p/>
          </table:table-cell>
          <table:table-cell table:style-name="ce6" table:formula="of:=IF(OR([.AI65]=1;[.AI65]=&quot;&quot;);&quot;&quot;;IF(MOD([.AI65];2)=0;[.AI65]/2;[.AI65]*3+1))">
            <text:p/>
          </table:table-cell>
          <table:table-cell table:style-name="ce6" table:formula="of:=IF(OR([.AJ65]=1;[.AJ65]=&quot;&quot;);&quot;&quot;;IF(MOD([.AJ65];2)=0;[.AJ65]/2;[.AJ65]*3+1))">
            <text:p/>
          </table:table-cell>
          <table:table-cell table:style-name="ce6" table:formula="of:=IF(OR([.AK65]=1;[.AK65]=&quot;&quot;);&quot;&quot;;IF(MOD([.AK65];2)=0;[.AK65]/2;[.AK65]*3+1))">
            <text:p/>
          </table:table-cell>
          <table:table-cell table:style-name="ce6" table:formula="of:=IF(OR([.AL65]=1;[.AL65]=&quot;&quot;);&quot;&quot;;IF(MOD([.AL65];2)=0;[.AL65]/2;[.AL65]*3+1))">
            <text:p/>
          </table:table-cell>
          <table:table-cell table:style-name="ce6" table:formula="of:=IF(OR([.AM65]=1;[.AM65]=&quot;&quot;);&quot;&quot;;IF(MOD([.AM65];2)=0;[.AM65]/2;[.AM65]*3+1))">
            <text:p/>
          </table:table-cell>
          <table:table-cell table:style-name="ce6" table:formula="of:=IF(OR([.AN65]=1;[.AN65]=&quot;&quot;);&quot;&quot;;IF(MOD([.AN65];2)=0;[.AN65]/2;[.AN65]*3+1))">
            <text:p/>
          </table:table-cell>
          <table:table-cell table:style-name="ce6" table:formula="of:=IF(OR([.AO65]=1;[.AO65]=&quot;&quot;);&quot;&quot;;IF(MOD([.AO65];2)=0;[.AO65]/2;[.AO65]*3+1))">
            <text:p/>
          </table:table-cell>
          <table:table-cell table:style-name="ce6" table:formula="of:=IF(OR([.AP65]=1;[.AP65]=&quot;&quot;);&quot;&quot;;IF(MOD([.AP65];2)=0;[.AP65]/2;[.AP65]*3+1))">
            <text:p/>
          </table:table-cell>
          <table:table-cell table:style-name="ce9" table:formula="of:=IF(OR([.AQ65]=1;[.AQ65]=&quot;&quot;);&quot;&quot;;IF(MOD([.AQ65];2)=0;[.AQ65]/2;[.AQ65]*3+1))" office:value-type="float" office:value="2429">
            <text:p>2429</text:p>
          </table:table-cell>
          <table:table-cell table:style-name="ce6" table:formula="of:=IF(OR([.AR65]=1;[.AR65]=&quot;&quot;);&quot;&quot;;IF(MOD([.AR65];2)=0;[.AR65]/2;[.AR65]*3+1))">
            <text:p/>
          </table:table-cell>
          <table:table-cell table:style-name="ce6" table:formula="of:=IF(OR([.AS65]=1;[.AS65]=&quot;&quot;);&quot;&quot;;IF(MOD([.AS65];2)=0;[.AS65]/2;[.AS65]*3+1))">
            <text:p/>
          </table:table-cell>
          <table:table-cell table:style-name="ce6" table:formula="of:=IF(OR([.AT65]=1;[.AT65]=&quot;&quot;);&quot;&quot;;IF(MOD([.AT65];2)=0;[.AT65]/2;[.AT65]*3+1))">
            <text:p/>
          </table:table-cell>
          <table:table-cell table:style-name="ce6" table:formula="of:=IF(OR([.AU65]=1;[.AU65]=&quot;&quot;);&quot;&quot;;IF(MOD([.AU65];2)=0;[.AU65]/2;[.AU65]*3+1))">
            <text:p/>
          </table:table-cell>
          <table:table-cell table:style-name="ce6" table:formula="of:=IF(OR([.AV65]=1;[.AV65]=&quot;&quot;);&quot;&quot;;IF(MOD([.AV65];2)=0;[.AV65]/2;[.AV65]*3+1))">
            <text:p/>
          </table:table-cell>
          <table:table-cell table:style-name="ce9" table:formula="of:=IF(OR([.AW65]=1;[.AW65]=&quot;&quot;);&quot;&quot;;IF(MOD([.AW65];2)=0;[.AW65]/2;[.AW65]*3+1))" office:value-type="float" office:value="2734">
            <text:p>2734</text:p>
          </table:table-cell>
          <table:table-cell table:style-name="ce6" table:formula="of:=IF(OR([.AX65]=1;[.AX65]=&quot;&quot;);&quot;&quot;;IF(MOD([.AX65];2)=0;[.AX65]/2;[.AX65]*3+1))">
            <text:p/>
          </table:table-cell>
          <table:table-cell table:style-name="ce6" table:formula="of:=IF(OR([.AY65]=1;[.AY65]=&quot;&quot;);&quot;&quot;;IF(MOD([.AY65];2)=0;[.AY65]/2;[.AY65]*3+1))">
            <text:p/>
          </table:table-cell>
          <table:table-cell table:style-name="ce6" table:formula="of:=IF(OR([.AZ65]=1;[.AZ65]=&quot;&quot;);&quot;&quot;;IF(MOD([.AZ65];2)=0;[.AZ65]/2;[.AZ65]*3+1))">
            <text:p/>
          </table:table-cell>
          <table:table-cell table:style-name="ce6" table:formula="of:=IF(OR([.BA65]=1;[.BA65]=&quot;&quot;);&quot;&quot;;IF(MOD([.BA65];2)=0;[.BA65]/2;[.BA65]*3+1))">
            <text:p/>
          </table:table-cell>
          <table:table-cell table:style-name="ce6" table:formula="of:=IF(OR([.BB65]=1;[.BB65]=&quot;&quot;);&quot;&quot;;IF(MOD([.BB65];2)=0;[.BB65]/2;[.BB65]*3+1))">
            <text:p/>
          </table:table-cell>
          <table:table-cell table:style-name="ce6" table:formula="of:=IF(OR([.BC65]=1;[.BC65]=&quot;&quot;);&quot;&quot;;IF(MOD([.BC65];2)=0;[.BC65]/2;[.BC65]*3+1))">
            <text:p/>
          </table:table-cell>
          <table:table-cell table:style-name="ce11" table:formula="of:=IF(OR([.BD65]=1;[.BD65]=&quot;&quot;);&quot;&quot;;IF(MOD([.BD65];2)=0;[.BD65]/2;[.BD65]*3+1))" office:value-type="float" office:value="3238">
            <text:p>3238</text:p>
          </table:table-cell>
          <table:table-cell table:style-name="ce9" table:formula="of:=IF(OR([.BE65]=1;[.BE65]=&quot;&quot;);&quot;&quot;;IF(MOD([.BE65];2)=0;[.BE65]/2;[.BE65]*3+1))" office:value-type="float" office:value="3238">
            <text:p>3238</text:p>
          </table:table-cell>
          <table:table-cell table:style-name="ce6" table:formula="of:=IF(OR([.BF65]=1;[.BF65]=&quot;&quot;);&quot;&quot;;IF(MOD([.BF65];2)=0;[.BF65]/2;[.BF65]*3+1))">
            <text:p/>
          </table:table-cell>
          <table:table-cell table:style-name="ce6" table:formula="of:=IF(OR([.BG65]=1;[.BG65]=&quot;&quot;);&quot;&quot;;IF(MOD([.BG65];2)=0;[.BG65]/2;[.BG65]*3+1))">
            <text:p/>
          </table:table-cell>
          <table:table-cell table:style-name="ce6" table:formula="of:=IF(OR([.BH65]=1;[.BH65]=&quot;&quot;);&quot;&quot;;IF(MOD([.BH65];2)=0;[.BH65]/2;[.BH65]*3+1))">
            <text:p/>
          </table:table-cell>
          <table:table-cell table:style-name="ce6" table:formula="of:=IF(OR([.BI65]=1;[.BI65]=&quot;&quot;);&quot;&quot;;IF(MOD([.BI65];2)=0;[.BI65]/2;[.BI65]*3+1))">
            <text:p/>
          </table:table-cell>
          <table:table-cell table:style-name="ce6" table:formula="of:=IF(OR([.BJ65]=1;[.BJ65]=&quot;&quot;);&quot;&quot;;IF(MOD([.BJ65];2)=0;[.BJ65]/2;[.BJ65]*3+1))">
            <text:p/>
          </table:table-cell>
          <table:table-cell table:style-name="ce6" table:formula="of:=IF(OR([.BK65]=1;[.BK65]=&quot;&quot;);&quot;&quot;;IF(MOD([.BK65];2)=0;[.BK65]/2;[.BK65]*3+1))">
            <text:p/>
          </table:table-cell>
          <table:table-cell table:style-name="ce11" table:formula="of:=IF(OR([.BL65]=1;[.BL65]=&quot;&quot;);&quot;&quot;;IF(MOD([.BL65];2)=0;[.BL65]/2;[.BL65]*3+1))" office:value-type="float" office:value="3644">
            <text:p>3644</text:p>
          </table:table-cell>
          <table:table-cell table:style-name="ce9" table:formula="of:=IF(OR([.BM65]=1;[.BM65]=&quot;&quot;);&quot;&quot;;IF(MOD([.BM65];2)=0;[.BM65]/2;[.BM65]*3+1))" office:value-type="float" office:value="3644">
            <text:p>3644</text:p>
          </table:table-cell>
          <table:table-cell table:style-name="ce6" table:formula="of:=IF(OR([.BN65]=1;[.BN65]=&quot;&quot;);&quot;&quot;;IF(MOD([.BN65];2)=0;[.BN65]/2;[.BN65]*3+1))">
            <text:p/>
          </table:table-cell>
          <table:table-cell table:style-name="ce6" table:formula="of:=IF(OR([.BO65]=1;[.BO65]=&quot;&quot;);&quot;&quot;;IF(MOD([.BO65];2)=0;[.BO65]/2;[.BO65]*3+1))">
            <text:p/>
          </table:table-cell>
          <table:table-cell table:style-name="ce6" table:formula="of:=IF(OR([.BP65]=1;[.BP65]=&quot;&quot;);&quot;&quot;;IF(MOD([.BP65];2)=0;[.BP65]/2;[.BP65]*3+1))">
            <text:p/>
          </table:table-cell>
          <table:table-cell table:style-name="ce6" table:formula="of:=IF(OR([.BQ65]=1;[.BQ65]=&quot;&quot;);&quot;&quot;;IF(MOD([.BQ65];2)=0;[.BQ65]/2;[.BQ65]*3+1))">
            <text:p/>
          </table:table-cell>
          <table:table-cell table:style-name="ce6" table:formula="of:=IF(OR([.BR65]=1;[.BR65]=&quot;&quot;);&quot;&quot;;IF(MOD([.BR65];2)=0;[.BR65]/2;[.BR65]*3+1))">
            <text:p/>
          </table:table-cell>
          <table:table-cell table:style-name="ce6" table:formula="of:=IF(OR([.BS65]=1;[.BS65]=&quot;&quot;);&quot;&quot;;IF(MOD([.BS65];2)=0;[.BS65]/2;[.BS65]*3+1))">
            <text:p/>
          </table:table-cell>
          <table:table-cell table:style-name="ce6" table:formula="of:=IF(OR([.BT65]=1;[.BT65]=&quot;&quot;);&quot;&quot;;IF(MOD([.BT65];2)=0;[.BT65]/2;[.BT65]*3+1))">
            <text:p/>
          </table:table-cell>
          <table:table-cell table:style-name="ce9" table:formula="of:=IF(OR([.BU65]=1;[.BU65]=&quot;&quot;);&quot;&quot;;IF(MOD([.BU65];2)=0;[.BU65]/2;[.BU65]*3+1))" office:value-type="float" office:value="4102">
            <text:p>4102</text:p>
          </table:table-cell>
          <table:table-cell table:style-name="ce6" table:formula="of:=IF(OR([.BV65]=1;[.BV65]=&quot;&quot;);&quot;&quot;;IF(MOD([.BV65];2)=0;[.BV65]/2;[.BV65]*3+1))">
            <text:p/>
          </table:table-cell>
          <table:table-cell table:style-name="ce9" table:formula="of:=IF(OR([.BW65]=1;[.BW65]=&quot;&quot;);&quot;&quot;;IF(MOD([.BW65];2)=0;[.BW65]/2;[.BW65]*3+1))" office:value-type="float" office:value="719">
            <text:p>719</text:p>
          </table:table-cell>
          <table:table-cell table:style-name="ce6" table:formula="of:=IF(OR([.BX65]=1;[.BX65]=&quot;&quot;);&quot;&quot;;IF(MOD([.BX65];2)=0;[.BX65]/2;[.BX65]*3+1))">
            <text:p/>
          </table:table-cell>
          <table:table-cell table:style-name="ce6" table:formula="of:=IF(OR([.BY65]=1;[.BY65]=&quot;&quot;);&quot;&quot;;IF(MOD([.BY65];2)=0;[.BY65]/2;[.BY65]*3+1))">
            <text:p/>
          </table:table-cell>
          <table:table-cell table:style-name="ce6" table:formula="of:=IF(OR([.BZ65]=1;[.BZ65]=&quot;&quot;);&quot;&quot;;IF(MOD([.BZ65];2)=0;[.BZ65]/2;[.BZ65]*3+1))">
            <text:p/>
          </table:table-cell>
          <table:table-cell table:style-name="ce6" table:formula="of:=IF(OR([.CA65]=1;[.CA65]=&quot;&quot;);&quot;&quot;;IF(MOD([.CA65];2)=0;[.CA65]/2;[.CA65]*3+1))">
            <text:p/>
          </table:table-cell>
          <table:table-cell table:style-name="ce6" table:formula="of:=IF(OR([.CB65]=1;[.CB65]=&quot;&quot;);&quot;&quot;;IF(MOD([.CB65];2)=0;[.CB65]/2;[.CB65]*3+1))">
            <text:p/>
          </table:table-cell>
          <table:table-cell table:style-name="ce6" table:formula="of:=IF(OR([.CC65]=1;[.CC65]=&quot;&quot;);&quot;&quot;;IF(MOD([.CC65];2)=0;[.CC65]/2;[.CC65]*3+1))">
            <text:p/>
          </table:table-cell>
          <table:table-cell table:style-name="ce6" table:formula="of:=IF(OR([.CD65]=1;[.CD65]=&quot;&quot;);&quot;&quot;;IF(MOD([.CD65];2)=0;[.CD65]/2;[.CD65]*3+1))">
            <text:p/>
          </table:table-cell>
          <table:table-cell table:style-name="ce6" table:formula="of:=IF(OR([.CE65]=1;[.CE65]=&quot;&quot;);&quot;&quot;;IF(MOD([.CE65];2)=0;[.CE65]/2;[.CE65]*3+1))">
            <text:p/>
          </table:table-cell>
          <table:table-cell table:style-name="ce11" table:formula="of:=IF(OR([.CF65]=1;[.CF65]=&quot;&quot;);&quot;&quot;;IF(MOD([.CF65];2)=0;[.CF65]/2;[.CF65]*3+1))" office:value-type="float" office:value="4858">
            <text:p>4858</text:p>
          </table:table-cell>
          <table:table-cell table:style-name="ce9" table:formula="of:=IF(OR([.CG65]=1;[.CG65]=&quot;&quot;);&quot;&quot;;IF(MOD([.CG65];2)=0;[.CG65]/2;[.CG65]*3+1))" office:value-type="float" office:value="4858">
            <text:p>4858</text:p>
          </table:table-cell>
          <table:table-cell table:style-name="ce6" table:formula="of:=IF(OR([.CH65]=1;[.CH65]=&quot;&quot;);&quot;&quot;;IF(MOD([.CH65];2)=0;[.CH65]/2;[.CH65]*3+1))">
            <text:p/>
          </table:table-cell>
          <table:table-cell table:style-name="ce6" table:formula="of:=IF(OR([.CI65]=1;[.CI65]=&quot;&quot;);&quot;&quot;;IF(MOD([.CI65];2)=0;[.CI65]/2;[.CI65]*3+1))">
            <text:p/>
          </table:table-cell>
          <table:table-cell table:style-name="ce6" table:formula="of:=IF(OR([.CJ65]=1;[.CJ65]=&quot;&quot;);&quot;&quot;;IF(MOD([.CJ65];2)=0;[.CJ65]/2;[.CJ65]*3+1))">
            <text:p/>
          </table:table-cell>
          <table:table-cell table:style-name="ce6" table:formula="of:=IF(OR([.CK65]=1;[.CK65]=&quot;&quot;);&quot;&quot;;IF(MOD([.CK65];2)=0;[.CK65]/2;[.CK65]*3+1))">
            <text:p/>
          </table:table-cell>
          <table:table-cell table:style-name="ce6" table:formula="of:=IF(OR([.CL65]=1;[.CL65]=&quot;&quot;);&quot;&quot;;IF(MOD([.CL65];2)=0;[.CL65]/2;[.CL65]*3+1))">
            <text:p/>
          </table:table-cell>
          <table:table-cell table:style-name="ce6" table:formula="of:=IF(OR([.CM65]=1;[.CM65]=&quot;&quot;);&quot;&quot;;IF(MOD([.CM65];2)=0;[.CM65]/2;[.CM65]*3+1))">
            <text:p/>
          </table:table-cell>
          <table:table-cell table:style-name="ce6" table:formula="of:=IF(OR([.CN65]=1;[.CN65]=&quot;&quot;);&quot;&quot;;IF(MOD([.CN65];2)=0;[.CN65]/2;[.CN65]*3+1))">
            <text:p/>
          </table:table-cell>
          <table:table-cell table:style-name="ce9" table:formula="of:=IF(OR([.CO65]=1;[.CO65]=&quot;&quot;);&quot;&quot;;IF(MOD([.CO65];2)=0;[.CO65]/2;[.CO65]*3+1))" office:value-type="float" office:value="866">
            <text:p>866</text:p>
          </table:table-cell>
          <table:table-cell table:style-name="ce6" table:formula="of:=IF(OR([.CP65]=1;[.CP65]=&quot;&quot;);&quot;&quot;;IF(MOD([.CP65];2)=0;[.CP65]/2;[.CP65]*3+1))">
            <text:p/>
          </table:table-cell>
          <table:table-cell table:style-name="ce6" table:formula="of:=IF(OR([.CQ65]=1;[.CQ65]=&quot;&quot;);&quot;&quot;;IF(MOD([.CQ65];2)=0;[.CQ65]/2;[.CQ65]*3+1))">
            <text:p/>
          </table:table-cell>
          <table:table-cell table:style-name="ce11" table:formula="of:=IF(OR([.CR65]=1;[.CR65]=&quot;&quot;);&quot;&quot;;IF(MOD([.CR65];2)=0;[.CR65]/2;[.CR65]*3+1))" office:value-type="float" office:value="911">
            <text:p>911</text:p>
          </table:table-cell>
          <table:table-cell table:style-name="ce9" table:formula="of:=IF(OR([.CS65]=1;[.CS65]=&quot;&quot;);&quot;&quot;;IF(MOD([.CS65];2)=0;[.CS65]/2;[.CS65]*3+1))" office:value-type="float" office:value="911">
            <text:p>911</text:p>
          </table:table-cell>
          <table:table-cell table:style-name="ce6" table:formula="of:=IF(OR([.CT65]=1;[.CT65]=&quot;&quot;);&quot;&quot;;IF(MOD([.CT65];2)=0;[.CT65]/2;[.CT65]*3+1))">
            <text:p/>
          </table:table-cell>
          <table:table-cell table:style-name="ce9" table:formula="of:=IF(OR([.CU65]=1;[.CU65]=&quot;&quot;);&quot;&quot;;IF(MOD([.CU65];2)=0;[.CU65]/2;[.CU65]*3+1))" office:value-type="float" office:value="958">
            <text:p>958</text:p>
          </table:table-cell>
          <table:table-cell table:style-name="ce6" table:formula="of:=IF(OR([.CV65]=1;[.CV65]=&quot;&quot;);&quot;&quot;;IF(MOD([.CV65];2)=0;[.CV65]/2;[.CV65]*3+1))">
            <text:p/>
          </table:table-cell>
          <table:table-cell table:style-name="ce6" table:formula="of:=IF(OR([.CW65]=1;[.CW65]=&quot;&quot;);&quot;&quot;;IF(MOD([.CW65];2)=0;[.CW65]/2;[.CW65]*3+1))">
            <text:p/>
          </table:table-cell>
          <table:table-cell table:style-name="ce6" table:formula="of:=IF(OR([.CX65]=1;[.CX65]=&quot;&quot;);&quot;&quot;;IF(MOD([.CX65];2)=0;[.CX65]/2;[.CX65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6]=1;[.C66]=&quot;&quot;);&quot;&quot;;IF(MOD([.C66];2)=0;[.C66]/2;[.C66]*3+1))">
            <text:p/>
          </table:table-cell>
          <table:table-cell table:style-name="ce6" table:formula="of:=IF(OR([.D66]=1;[.D66]=&quot;&quot;);&quot;&quot;;IF(MOD([.D66];2)=0;[.D66]/2;[.D66]*3+1))">
            <text:p/>
          </table:table-cell>
          <table:table-cell table:style-name="ce6" table:formula="of:=IF(OR([.E66]=1;[.E66]=&quot;&quot;);&quot;&quot;;IF(MOD([.E66];2)=0;[.E66]/2;[.E66]*3+1))">
            <text:p/>
          </table:table-cell>
          <table:table-cell table:style-name="ce6" table:formula="of:=IF(OR([.F66]=1;[.F66]=&quot;&quot;);&quot;&quot;;IF(MOD([.F66];2)=0;[.F66]/2;[.F66]*3+1))">
            <text:p/>
          </table:table-cell>
          <table:table-cell table:style-name="ce6" table:formula="of:=IF(OR([.G66]=1;[.G66]=&quot;&quot;);&quot;&quot;;IF(MOD([.G66];2)=0;[.G66]/2;[.G66]*3+1))">
            <text:p/>
          </table:table-cell>
          <table:table-cell table:style-name="ce6" table:formula="of:=IF(OR([.H66]=1;[.H66]=&quot;&quot;);&quot;&quot;;IF(MOD([.H66];2)=0;[.H66]/2;[.H66]*3+1))">
            <text:p/>
          </table:table-cell>
          <table:table-cell table:style-name="ce6" table:formula="of:=IF(OR([.I66]=1;[.I66]=&quot;&quot;);&quot;&quot;;IF(MOD([.I66];2)=0;[.I66]/2;[.I66]*3+1))">
            <text:p/>
          </table:table-cell>
          <table:table-cell table:style-name="ce6" table:formula="of:=IF(OR([.J66]=1;[.J66]=&quot;&quot;);&quot;&quot;;IF(MOD([.J66];2)=0;[.J66]/2;[.J66]*3+1))">
            <text:p/>
          </table:table-cell>
          <table:table-cell table:style-name="ce6" table:formula="of:=IF(OR([.K66]=1;[.K66]=&quot;&quot;);&quot;&quot;;IF(MOD([.K66];2)=0;[.K66]/2;[.K66]*3+1))">
            <text:p/>
          </table:table-cell>
          <table:table-cell table:style-name="ce6" table:formula="of:=IF(OR([.L66]=1;[.L66]=&quot;&quot;);&quot;&quot;;IF(MOD([.L66];2)=0;[.L66]/2;[.L66]*3+1))">
            <text:p/>
          </table:table-cell>
          <table:table-cell table:style-name="ce6" table:formula="of:=IF(OR([.M66]=1;[.M66]=&quot;&quot;);&quot;&quot;;IF(MOD([.M66];2)=0;[.M66]/2;[.M66]*3+1))">
            <text:p/>
          </table:table-cell>
          <table:table-cell table:style-name="ce6" table:formula="of:=IF(OR([.N66]=1;[.N66]=&quot;&quot;);&quot;&quot;;IF(MOD([.N66];2)=0;[.N66]/2;[.N66]*3+1))">
            <text:p/>
          </table:table-cell>
          <table:table-cell table:style-name="ce6" table:formula="of:=IF(OR([.O66]=1;[.O66]=&quot;&quot;);&quot;&quot;;IF(MOD([.O66];2)=0;[.O66]/2;[.O66]*3+1))">
            <text:p/>
          </table:table-cell>
          <table:table-cell table:style-name="ce6" table:formula="of:=IF(OR([.P66]=1;[.P66]=&quot;&quot;);&quot;&quot;;IF(MOD([.P66];2)=0;[.P66]/2;[.P66]*3+1))">
            <text:p/>
          </table:table-cell>
          <table:table-cell table:style-name="ce6" table:formula="of:=IF(OR([.Q66]=1;[.Q66]=&quot;&quot;);&quot;&quot;;IF(MOD([.Q66];2)=0;[.Q66]/2;[.Q66]*3+1))">
            <text:p/>
          </table:table-cell>
          <table:table-cell table:style-name="ce6" table:formula="of:=IF(OR([.R66]=1;[.R66]=&quot;&quot;);&quot;&quot;;IF(MOD([.R66];2)=0;[.R66]/2;[.R66]*3+1))">
            <text:p/>
          </table:table-cell>
          <table:table-cell table:style-name="ce6" table:formula="of:=IF(OR([.S66]=1;[.S66]=&quot;&quot;);&quot;&quot;;IF(MOD([.S66];2)=0;[.S66]/2;[.S66]*3+1))">
            <text:p/>
          </table:table-cell>
          <table:table-cell table:style-name="ce6" table:formula="of:=IF(OR([.T66]=1;[.T66]=&quot;&quot;);&quot;&quot;;IF(MOD([.T66];2)=0;[.T66]/2;[.T66]*3+1))">
            <text:p/>
          </table:table-cell>
          <table:table-cell table:style-name="ce6" table:formula="of:=IF(OR([.U66]=1;[.U66]=&quot;&quot;);&quot;&quot;;IF(MOD([.U66];2)=0;[.U66]/2;[.U66]*3+1))">
            <text:p/>
          </table:table-cell>
          <table:table-cell table:style-name="ce6" table:formula="of:=IF(OR([.V66]=1;[.V66]=&quot;&quot;);&quot;&quot;;IF(MOD([.V66];2)=0;[.V66]/2;[.V66]*3+1))">
            <text:p/>
          </table:table-cell>
          <table:table-cell table:style-name="ce6" table:formula="of:=IF(OR([.W66]=1;[.W66]=&quot;&quot;);&quot;&quot;;IF(MOD([.W66];2)=0;[.W66]/2;[.W66]*3+1))">
            <text:p/>
          </table:table-cell>
          <table:table-cell table:style-name="ce6" table:formula="of:=IF(OR([.X66]=1;[.X66]=&quot;&quot;);&quot;&quot;;IF(MOD([.X66];2)=0;[.X66]/2;[.X66]*3+1))">
            <text:p/>
          </table:table-cell>
          <table:table-cell table:style-name="ce6" table:formula="of:=IF(OR([.Y66]=1;[.Y66]=&quot;&quot;);&quot;&quot;;IF(MOD([.Y66];2)=0;[.Y66]/2;[.Y66]*3+1))">
            <text:p/>
          </table:table-cell>
          <table:table-cell table:style-name="ce6" table:formula="of:=IF(OR([.Z66]=1;[.Z66]=&quot;&quot;);&quot;&quot;;IF(MOD([.Z66];2)=0;[.Z66]/2;[.Z66]*3+1))">
            <text:p/>
          </table:table-cell>
          <table:table-cell table:style-name="ce6" table:formula="of:=IF(OR([.AA66]=1;[.AA66]=&quot;&quot;);&quot;&quot;;IF(MOD([.AA66];2)=0;[.AA66]/2;[.AA66]*3+1))">
            <text:p/>
          </table:table-cell>
          <table:table-cell table:style-name="ce6" table:formula="of:=IF(OR([.AB66]=1;[.AB66]=&quot;&quot;);&quot;&quot;;IF(MOD([.AB66];2)=0;[.AB66]/2;[.AB66]*3+1))">
            <text:p/>
          </table:table-cell>
          <table:table-cell table:style-name="ce9" table:formula="of:=IF(OR([.AC66]=1;[.AC66]=&quot;&quot;);&quot;&quot;;IF(MOD([.AC66];2)=0;[.AC66]/2;[.AC66]*3+1))" office:value-type="float" office:value="4858">
            <text:p>4858</text:p>
          </table:table-cell>
          <table:table-cell table:style-name="ce6" table:formula="of:=IF(OR([.AD66]=1;[.AD66]=&quot;&quot;);&quot;&quot;;IF(MOD([.AD66];2)=0;[.AD66]/2;[.AD66]*3+1))">
            <text:p/>
          </table:table-cell>
          <table:table-cell table:style-name="ce6" table:formula="of:=IF(OR([.AE66]=1;[.AE66]=&quot;&quot;);&quot;&quot;;IF(MOD([.AE66];2)=0;[.AE66]/2;[.AE66]*3+1))">
            <text:p/>
          </table:table-cell>
          <table:table-cell table:style-name="ce6" table:formula="of:=IF(OR([.AF66]=1;[.AF66]=&quot;&quot;);&quot;&quot;;IF(MOD([.AF66];2)=0;[.AF66]/2;[.AF66]*3+1))">
            <text:p/>
          </table:table-cell>
          <table:table-cell table:style-name="ce9" table:formula="of:=IF(OR([.AG66]=1;[.AG66]=&quot;&quot;);&quot;&quot;;IF(MOD([.AG66];2)=0;[.AG66]/2;[.AG66]*3+1))" office:value-type="float" office:value="911">
            <text:p>911</text:p>
          </table:table-cell>
          <table:table-cell table:style-name="ce6" table:formula="of:=IF(OR([.AH66]=1;[.AH66]=&quot;&quot;);&quot;&quot;;IF(MOD([.AH66];2)=0;[.AH66]/2;[.AH66]*3+1))">
            <text:p/>
          </table:table-cell>
          <table:table-cell table:style-name="ce6" table:formula="of:=IF(OR([.AI66]=1;[.AI66]=&quot;&quot;);&quot;&quot;;IF(MOD([.AI66];2)=0;[.AI66]/2;[.AI66]*3+1))">
            <text:p/>
          </table:table-cell>
          <table:table-cell table:style-name="ce6" table:formula="of:=IF(OR([.AJ66]=1;[.AJ66]=&quot;&quot;);&quot;&quot;;IF(MOD([.AJ66];2)=0;[.AJ66]/2;[.AJ66]*3+1))">
            <text:p/>
          </table:table-cell>
          <table:table-cell table:style-name="ce6" table:formula="of:=IF(OR([.AK66]=1;[.AK66]=&quot;&quot;);&quot;&quot;;IF(MOD([.AK66];2)=0;[.AK66]/2;[.AK66]*3+1))">
            <text:p/>
          </table:table-cell>
          <table:table-cell table:style-name="ce6" table:formula="of:=IF(OR([.AL66]=1;[.AL66]=&quot;&quot;);&quot;&quot;;IF(MOD([.AL66];2)=0;[.AL66]/2;[.AL66]*3+1))">
            <text:p/>
          </table:table-cell>
          <table:table-cell table:style-name="ce6" table:formula="of:=IF(OR([.AM66]=1;[.AM66]=&quot;&quot;);&quot;&quot;;IF(MOD([.AM66];2)=0;[.AM66]/2;[.AM66]*3+1))">
            <text:p/>
          </table:table-cell>
          <table:table-cell table:style-name="ce6" table:formula="of:=IF(OR([.AN66]=1;[.AN66]=&quot;&quot;);&quot;&quot;;IF(MOD([.AN66];2)=0;[.AN66]/2;[.AN66]*3+1))">
            <text:p/>
          </table:table-cell>
          <table:table-cell table:style-name="ce6" table:formula="of:=IF(OR([.AO66]=1;[.AO66]=&quot;&quot;);&quot;&quot;;IF(MOD([.AO66];2)=0;[.AO66]/2;[.AO66]*3+1))">
            <text:p/>
          </table:table-cell>
          <table:table-cell table:style-name="ce6" table:formula="of:=IF(OR([.AP66]=1;[.AP66]=&quot;&quot;);&quot;&quot;;IF(MOD([.AP66];2)=0;[.AP66]/2;[.AP66]*3+1))">
            <text:p/>
          </table:table-cell>
          <table:table-cell table:style-name="ce9" table:formula="of:=IF(OR([.AQ66]=1;[.AQ66]=&quot;&quot;);&quot;&quot;;IF(MOD([.AQ66];2)=0;[.AQ66]/2;[.AQ66]*3+1))" office:value-type="float" office:value="7288">
            <text:p>7288</text:p>
          </table:table-cell>
          <table:table-cell table:style-name="ce6" table:formula="of:=IF(OR([.AR66]=1;[.AR66]=&quot;&quot;);&quot;&quot;;IF(MOD([.AR66];2)=0;[.AR66]/2;[.AR66]*3+1))">
            <text:p/>
          </table:table-cell>
          <table:table-cell table:style-name="ce6" table:formula="of:=IF(OR([.AS66]=1;[.AS66]=&quot;&quot;);&quot;&quot;;IF(MOD([.AS66];2)=0;[.AS66]/2;[.AS66]*3+1))">
            <text:p/>
          </table:table-cell>
          <table:table-cell table:style-name="ce6" table:formula="of:=IF(OR([.AT66]=1;[.AT66]=&quot;&quot;);&quot;&quot;;IF(MOD([.AT66];2)=0;[.AT66]/2;[.AT66]*3+1))">
            <text:p/>
          </table:table-cell>
          <table:table-cell table:style-name="ce6" table:formula="of:=IF(OR([.AU66]=1;[.AU66]=&quot;&quot;);&quot;&quot;;IF(MOD([.AU66];2)=0;[.AU66]/2;[.AU66]*3+1))">
            <text:p/>
          </table:table-cell>
          <table:table-cell table:style-name="ce6" table:formula="of:=IF(OR([.AV66]=1;[.AV66]=&quot;&quot;);&quot;&quot;;IF(MOD([.AV66];2)=0;[.AV66]/2;[.AV66]*3+1))">
            <text:p/>
          </table:table-cell>
          <table:table-cell table:style-name="ce9" table:formula="of:=IF(OR([.AW66]=1;[.AW66]=&quot;&quot;);&quot;&quot;;IF(MOD([.AW66];2)=0;[.AW66]/2;[.AW66]*3+1))" office:value-type="float" office:value="1367">
            <text:p>1367</text:p>
          </table:table-cell>
          <table:table-cell table:style-name="ce6" table:formula="of:=IF(OR([.AX66]=1;[.AX66]=&quot;&quot;);&quot;&quot;;IF(MOD([.AX66];2)=0;[.AX66]/2;[.AX66]*3+1))">
            <text:p/>
          </table:table-cell>
          <table:table-cell table:style-name="ce6" table:formula="of:=IF(OR([.AY66]=1;[.AY66]=&quot;&quot;);&quot;&quot;;IF(MOD([.AY66];2)=0;[.AY66]/2;[.AY66]*3+1))">
            <text:p/>
          </table:table-cell>
          <table:table-cell table:style-name="ce6" table:formula="of:=IF(OR([.AZ66]=1;[.AZ66]=&quot;&quot;);&quot;&quot;;IF(MOD([.AZ66];2)=0;[.AZ66]/2;[.AZ66]*3+1))">
            <text:p/>
          </table:table-cell>
          <table:table-cell table:style-name="ce6" table:formula="of:=IF(OR([.BA66]=1;[.BA66]=&quot;&quot;);&quot;&quot;;IF(MOD([.BA66];2)=0;[.BA66]/2;[.BA66]*3+1))">
            <text:p/>
          </table:table-cell>
          <table:table-cell table:style-name="ce6" table:formula="of:=IF(OR([.BB66]=1;[.BB66]=&quot;&quot;);&quot;&quot;;IF(MOD([.BB66];2)=0;[.BB66]/2;[.BB66]*3+1))">
            <text:p/>
          </table:table-cell>
          <table:table-cell table:style-name="ce6" table:formula="of:=IF(OR([.BC66]=1;[.BC66]=&quot;&quot;);&quot;&quot;;IF(MOD([.BC66];2)=0;[.BC66]/2;[.BC66]*3+1))">
            <text:p/>
          </table:table-cell>
          <table:table-cell table:style-name="ce11" table:formula="of:=IF(OR([.BD66]=1;[.BD66]=&quot;&quot;);&quot;&quot;;IF(MOD([.BD66];2)=0;[.BD66]/2;[.BD66]*3+1))" office:value-type="float" office:value="1619">
            <text:p>1619</text:p>
          </table:table-cell>
          <table:table-cell table:style-name="ce9" table:formula="of:=IF(OR([.BE66]=1;[.BE66]=&quot;&quot;);&quot;&quot;;IF(MOD([.BE66];2)=0;[.BE66]/2;[.BE66]*3+1))" office:value-type="float" office:value="1619">
            <text:p>1619</text:p>
          </table:table-cell>
          <table:table-cell table:style-name="ce6" table:formula="of:=IF(OR([.BF66]=1;[.BF66]=&quot;&quot;);&quot;&quot;;IF(MOD([.BF66];2)=0;[.BF66]/2;[.BF66]*3+1))">
            <text:p/>
          </table:table-cell>
          <table:table-cell table:style-name="ce6" table:formula="of:=IF(OR([.BG66]=1;[.BG66]=&quot;&quot;);&quot;&quot;;IF(MOD([.BG66];2)=0;[.BG66]/2;[.BG66]*3+1))">
            <text:p/>
          </table:table-cell>
          <table:table-cell table:style-name="ce6" table:formula="of:=IF(OR([.BH66]=1;[.BH66]=&quot;&quot;);&quot;&quot;;IF(MOD([.BH66];2)=0;[.BH66]/2;[.BH66]*3+1))">
            <text:p/>
          </table:table-cell>
          <table:table-cell table:style-name="ce6" table:formula="of:=IF(OR([.BI66]=1;[.BI66]=&quot;&quot;);&quot;&quot;;IF(MOD([.BI66];2)=0;[.BI66]/2;[.BI66]*3+1))">
            <text:p/>
          </table:table-cell>
          <table:table-cell table:style-name="ce6" table:formula="of:=IF(OR([.BJ66]=1;[.BJ66]=&quot;&quot;);&quot;&quot;;IF(MOD([.BJ66];2)=0;[.BJ66]/2;[.BJ66]*3+1))">
            <text:p/>
          </table:table-cell>
          <table:table-cell table:style-name="ce6" table:formula="of:=IF(OR([.BK66]=1;[.BK66]=&quot;&quot;);&quot;&quot;;IF(MOD([.BK66];2)=0;[.BK66]/2;[.BK66]*3+1))">
            <text:p/>
          </table:table-cell>
          <table:table-cell table:style-name="ce11" table:formula="of:=IF(OR([.BL66]=1;[.BL66]=&quot;&quot;);&quot;&quot;;IF(MOD([.BL66];2)=0;[.BL66]/2;[.BL66]*3+1))" office:value-type="float" office:value="1822">
            <text:p>1822</text:p>
          </table:table-cell>
          <table:table-cell table:style-name="ce9" table:formula="of:=IF(OR([.BM66]=1;[.BM66]=&quot;&quot;);&quot;&quot;;IF(MOD([.BM66];2)=0;[.BM66]/2;[.BM66]*3+1))" office:value-type="float" office:value="1822">
            <text:p>1822</text:p>
          </table:table-cell>
          <table:table-cell table:style-name="ce6" table:formula="of:=IF(OR([.BN66]=1;[.BN66]=&quot;&quot;);&quot;&quot;;IF(MOD([.BN66];2)=0;[.BN66]/2;[.BN66]*3+1))">
            <text:p/>
          </table:table-cell>
          <table:table-cell table:style-name="ce6" table:formula="of:=IF(OR([.BO66]=1;[.BO66]=&quot;&quot;);&quot;&quot;;IF(MOD([.BO66];2)=0;[.BO66]/2;[.BO66]*3+1))">
            <text:p/>
          </table:table-cell>
          <table:table-cell table:style-name="ce6" table:formula="of:=IF(OR([.BP66]=1;[.BP66]=&quot;&quot;);&quot;&quot;;IF(MOD([.BP66];2)=0;[.BP66]/2;[.BP66]*3+1))">
            <text:p/>
          </table:table-cell>
          <table:table-cell table:style-name="ce6" table:formula="of:=IF(OR([.BQ66]=1;[.BQ66]=&quot;&quot;);&quot;&quot;;IF(MOD([.BQ66];2)=0;[.BQ66]/2;[.BQ66]*3+1))">
            <text:p/>
          </table:table-cell>
          <table:table-cell table:style-name="ce6" table:formula="of:=IF(OR([.BR66]=1;[.BR66]=&quot;&quot;);&quot;&quot;;IF(MOD([.BR66];2)=0;[.BR66]/2;[.BR66]*3+1))">
            <text:p/>
          </table:table-cell>
          <table:table-cell table:style-name="ce6" table:formula="of:=IF(OR([.BS66]=1;[.BS66]=&quot;&quot;);&quot;&quot;;IF(MOD([.BS66];2)=0;[.BS66]/2;[.BS66]*3+1))">
            <text:p/>
          </table:table-cell>
          <table:table-cell table:style-name="ce6" table:formula="of:=IF(OR([.BT66]=1;[.BT66]=&quot;&quot;);&quot;&quot;;IF(MOD([.BT66];2)=0;[.BT66]/2;[.BT66]*3+1))">
            <text:p/>
          </table:table-cell>
          <table:table-cell table:style-name="ce9" table:formula="of:=IF(OR([.BU66]=1;[.BU66]=&quot;&quot;);&quot;&quot;;IF(MOD([.BU66];2)=0;[.BU66]/2;[.BU66]*3+1))" office:value-type="float" office:value="2051">
            <text:p>2051</text:p>
          </table:table-cell>
          <table:table-cell table:style-name="ce6" table:formula="of:=IF(OR([.BV66]=1;[.BV66]=&quot;&quot;);&quot;&quot;;IF(MOD([.BV66];2)=0;[.BV66]/2;[.BV66]*3+1))">
            <text:p/>
          </table:table-cell>
          <table:table-cell table:style-name="ce9" table:formula="of:=IF(OR([.BW66]=1;[.BW66]=&quot;&quot;);&quot;&quot;;IF(MOD([.BW66];2)=0;[.BW66]/2;[.BW66]*3+1))" office:value-type="float" office:value="2158">
            <text:p>2158</text:p>
          </table:table-cell>
          <table:table-cell table:style-name="ce6" table:formula="of:=IF(OR([.BX66]=1;[.BX66]=&quot;&quot;);&quot;&quot;;IF(MOD([.BX66];2)=0;[.BX66]/2;[.BX66]*3+1))">
            <text:p/>
          </table:table-cell>
          <table:table-cell table:style-name="ce6" table:formula="of:=IF(OR([.BY66]=1;[.BY66]=&quot;&quot;);&quot;&quot;;IF(MOD([.BY66];2)=0;[.BY66]/2;[.BY66]*3+1))">
            <text:p/>
          </table:table-cell>
          <table:table-cell table:style-name="ce6" table:formula="of:=IF(OR([.BZ66]=1;[.BZ66]=&quot;&quot;);&quot;&quot;;IF(MOD([.BZ66];2)=0;[.BZ66]/2;[.BZ66]*3+1))">
            <text:p/>
          </table:table-cell>
          <table:table-cell table:style-name="ce6" table:formula="of:=IF(OR([.CA66]=1;[.CA66]=&quot;&quot;);&quot;&quot;;IF(MOD([.CA66];2)=0;[.CA66]/2;[.CA66]*3+1))">
            <text:p/>
          </table:table-cell>
          <table:table-cell table:style-name="ce6" table:formula="of:=IF(OR([.CB66]=1;[.CB66]=&quot;&quot;);&quot;&quot;;IF(MOD([.CB66];2)=0;[.CB66]/2;[.CB66]*3+1))">
            <text:p/>
          </table:table-cell>
          <table:table-cell table:style-name="ce6" table:formula="of:=IF(OR([.CC66]=1;[.CC66]=&quot;&quot;);&quot;&quot;;IF(MOD([.CC66];2)=0;[.CC66]/2;[.CC66]*3+1))">
            <text:p/>
          </table:table-cell>
          <table:table-cell table:style-name="ce6" table:formula="of:=IF(OR([.CD66]=1;[.CD66]=&quot;&quot;);&quot;&quot;;IF(MOD([.CD66];2)=0;[.CD66]/2;[.CD66]*3+1))">
            <text:p/>
          </table:table-cell>
          <table:table-cell table:style-name="ce6" table:formula="of:=IF(OR([.CE66]=1;[.CE66]=&quot;&quot;);&quot;&quot;;IF(MOD([.CE66];2)=0;[.CE66]/2;[.CE66]*3+1))">
            <text:p/>
          </table:table-cell>
          <table:table-cell table:style-name="ce11" table:formula="of:=IF(OR([.CF66]=1;[.CF66]=&quot;&quot;);&quot;&quot;;IF(MOD([.CF66];2)=0;[.CF66]/2;[.CF66]*3+1))" office:value-type="float" office:value="2429">
            <text:p>2429</text:p>
          </table:table-cell>
          <table:table-cell table:style-name="ce9" table:formula="of:=IF(OR([.CG66]=1;[.CG66]=&quot;&quot;);&quot;&quot;;IF(MOD([.CG66];2)=0;[.CG66]/2;[.CG66]*3+1))" office:value-type="float" office:value="2429">
            <text:p>2429</text:p>
          </table:table-cell>
          <table:table-cell table:style-name="ce6" table:formula="of:=IF(OR([.CH66]=1;[.CH66]=&quot;&quot;);&quot;&quot;;IF(MOD([.CH66];2)=0;[.CH66]/2;[.CH66]*3+1))">
            <text:p/>
          </table:table-cell>
          <table:table-cell table:style-name="ce6" table:formula="of:=IF(OR([.CI66]=1;[.CI66]=&quot;&quot;);&quot;&quot;;IF(MOD([.CI66];2)=0;[.CI66]/2;[.CI66]*3+1))">
            <text:p/>
          </table:table-cell>
          <table:table-cell table:style-name="ce6" table:formula="of:=IF(OR([.CJ66]=1;[.CJ66]=&quot;&quot;);&quot;&quot;;IF(MOD([.CJ66];2)=0;[.CJ66]/2;[.CJ66]*3+1))">
            <text:p/>
          </table:table-cell>
          <table:table-cell table:style-name="ce6" table:formula="of:=IF(OR([.CK66]=1;[.CK66]=&quot;&quot;);&quot;&quot;;IF(MOD([.CK66];2)=0;[.CK66]/2;[.CK66]*3+1))">
            <text:p/>
          </table:table-cell>
          <table:table-cell table:style-name="ce6" table:formula="of:=IF(OR([.CL66]=1;[.CL66]=&quot;&quot;);&quot;&quot;;IF(MOD([.CL66];2)=0;[.CL66]/2;[.CL66]*3+1))">
            <text:p/>
          </table:table-cell>
          <table:table-cell table:style-name="ce6" table:formula="of:=IF(OR([.CM66]=1;[.CM66]=&quot;&quot;);&quot;&quot;;IF(MOD([.CM66];2)=0;[.CM66]/2;[.CM66]*3+1))">
            <text:p/>
          </table:table-cell>
          <table:table-cell table:style-name="ce6" table:formula="of:=IF(OR([.CN66]=1;[.CN66]=&quot;&quot;);&quot;&quot;;IF(MOD([.CN66];2)=0;[.CN66]/2;[.CN66]*3+1))">
            <text:p/>
          </table:table-cell>
          <table:table-cell table:style-name="ce9" table:formula="of:=IF(OR([.CO66]=1;[.CO66]=&quot;&quot;);&quot;&quot;;IF(MOD([.CO66];2)=0;[.CO66]/2;[.CO66]*3+1))" office:value-type="float" office:value="433">
            <text:p>433</text:p>
          </table:table-cell>
          <table:table-cell table:style-name="ce6" table:formula="of:=IF(OR([.CP66]=1;[.CP66]=&quot;&quot;);&quot;&quot;;IF(MOD([.CP66];2)=0;[.CP66]/2;[.CP66]*3+1))">
            <text:p/>
          </table:table-cell>
          <table:table-cell table:style-name="ce6" table:formula="of:=IF(OR([.CQ66]=1;[.CQ66]=&quot;&quot;);&quot;&quot;;IF(MOD([.CQ66];2)=0;[.CQ66]/2;[.CQ66]*3+1))">
            <text:p/>
          </table:table-cell>
          <table:table-cell table:style-name="ce11" table:formula="of:=IF(OR([.CR66]=1;[.CR66]=&quot;&quot;);&quot;&quot;;IF(MOD([.CR66];2)=0;[.CR66]/2;[.CR66]*3+1))" office:value-type="float" office:value="2734">
            <text:p>2734</text:p>
          </table:table-cell>
          <table:table-cell table:style-name="ce9" table:formula="of:=IF(OR([.CS66]=1;[.CS66]=&quot;&quot;);&quot;&quot;;IF(MOD([.CS66];2)=0;[.CS66]/2;[.CS66]*3+1))" office:value-type="float" office:value="2734">
            <text:p>2734</text:p>
          </table:table-cell>
          <table:table-cell table:style-name="ce6" table:formula="of:=IF(OR([.CT66]=1;[.CT66]=&quot;&quot;);&quot;&quot;;IF(MOD([.CT66];2)=0;[.CT66]/2;[.CT66]*3+1))">
            <text:p/>
          </table:table-cell>
          <table:table-cell table:style-name="ce9" table:formula="of:=IF(OR([.CU66]=1;[.CU66]=&quot;&quot;);&quot;&quot;;IF(MOD([.CU66];2)=0;[.CU66]/2;[.CU66]*3+1))" office:value-type="float" office:value="479">
            <text:p>479</text:p>
          </table:table-cell>
          <table:table-cell table:style-name="ce6" table:formula="of:=IF(OR([.CV66]=1;[.CV66]=&quot;&quot;);&quot;&quot;;IF(MOD([.CV66];2)=0;[.CV66]/2;[.CV66]*3+1))">
            <text:p/>
          </table:table-cell>
          <table:table-cell table:style-name="ce6" table:formula="of:=IF(OR([.CW66]=1;[.CW66]=&quot;&quot;);&quot;&quot;;IF(MOD([.CW66];2)=0;[.CW66]/2;[.CW66]*3+1))">
            <text:p/>
          </table:table-cell>
          <table:table-cell table:style-name="ce6" table:formula="of:=IF(OR([.CX66]=1;[.CX66]=&quot;&quot;);&quot;&quot;;IF(MOD([.CX66];2)=0;[.CX66]/2;[.CX66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7]=1;[.C67]=&quot;&quot;);&quot;&quot;;IF(MOD([.C67];2)=0;[.C67]/2;[.C67]*3+1))">
            <text:p/>
          </table:table-cell>
          <table:table-cell table:style-name="ce6" table:formula="of:=IF(OR([.D67]=1;[.D67]=&quot;&quot;);&quot;&quot;;IF(MOD([.D67];2)=0;[.D67]/2;[.D67]*3+1))">
            <text:p/>
          </table:table-cell>
          <table:table-cell table:style-name="ce6" table:formula="of:=IF(OR([.E67]=1;[.E67]=&quot;&quot;);&quot;&quot;;IF(MOD([.E67];2)=0;[.E67]/2;[.E67]*3+1))">
            <text:p/>
          </table:table-cell>
          <table:table-cell table:style-name="ce6" table:formula="of:=IF(OR([.F67]=1;[.F67]=&quot;&quot;);&quot;&quot;;IF(MOD([.F67];2)=0;[.F67]/2;[.F67]*3+1))">
            <text:p/>
          </table:table-cell>
          <table:table-cell table:style-name="ce6" table:formula="of:=IF(OR([.G67]=1;[.G67]=&quot;&quot;);&quot;&quot;;IF(MOD([.G67];2)=0;[.G67]/2;[.G67]*3+1))">
            <text:p/>
          </table:table-cell>
          <table:table-cell table:style-name="ce6" table:formula="of:=IF(OR([.H67]=1;[.H67]=&quot;&quot;);&quot;&quot;;IF(MOD([.H67];2)=0;[.H67]/2;[.H67]*3+1))">
            <text:p/>
          </table:table-cell>
          <table:table-cell table:style-name="ce6" table:formula="of:=IF(OR([.I67]=1;[.I67]=&quot;&quot;);&quot;&quot;;IF(MOD([.I67];2)=0;[.I67]/2;[.I67]*3+1))">
            <text:p/>
          </table:table-cell>
          <table:table-cell table:style-name="ce6" table:formula="of:=IF(OR([.J67]=1;[.J67]=&quot;&quot;);&quot;&quot;;IF(MOD([.J67];2)=0;[.J67]/2;[.J67]*3+1))">
            <text:p/>
          </table:table-cell>
          <table:table-cell table:style-name="ce6" table:formula="of:=IF(OR([.K67]=1;[.K67]=&quot;&quot;);&quot;&quot;;IF(MOD([.K67];2)=0;[.K67]/2;[.K67]*3+1))">
            <text:p/>
          </table:table-cell>
          <table:table-cell table:style-name="ce6" table:formula="of:=IF(OR([.L67]=1;[.L67]=&quot;&quot;);&quot;&quot;;IF(MOD([.L67];2)=0;[.L67]/2;[.L67]*3+1))">
            <text:p/>
          </table:table-cell>
          <table:table-cell table:style-name="ce6" table:formula="of:=IF(OR([.M67]=1;[.M67]=&quot;&quot;);&quot;&quot;;IF(MOD([.M67];2)=0;[.M67]/2;[.M67]*3+1))">
            <text:p/>
          </table:table-cell>
          <table:table-cell table:style-name="ce6" table:formula="of:=IF(OR([.N67]=1;[.N67]=&quot;&quot;);&quot;&quot;;IF(MOD([.N67];2)=0;[.N67]/2;[.N67]*3+1))">
            <text:p/>
          </table:table-cell>
          <table:table-cell table:style-name="ce6" table:formula="of:=IF(OR([.O67]=1;[.O67]=&quot;&quot;);&quot;&quot;;IF(MOD([.O67];2)=0;[.O67]/2;[.O67]*3+1))">
            <text:p/>
          </table:table-cell>
          <table:table-cell table:style-name="ce6" table:formula="of:=IF(OR([.P67]=1;[.P67]=&quot;&quot;);&quot;&quot;;IF(MOD([.P67];2)=0;[.P67]/2;[.P67]*3+1))">
            <text:p/>
          </table:table-cell>
          <table:table-cell table:style-name="ce6" table:formula="of:=IF(OR([.Q67]=1;[.Q67]=&quot;&quot;);&quot;&quot;;IF(MOD([.Q67];2)=0;[.Q67]/2;[.Q67]*3+1))">
            <text:p/>
          </table:table-cell>
          <table:table-cell table:style-name="ce6" table:formula="of:=IF(OR([.R67]=1;[.R67]=&quot;&quot;);&quot;&quot;;IF(MOD([.R67];2)=0;[.R67]/2;[.R67]*3+1))">
            <text:p/>
          </table:table-cell>
          <table:table-cell table:style-name="ce6" table:formula="of:=IF(OR([.S67]=1;[.S67]=&quot;&quot;);&quot;&quot;;IF(MOD([.S67];2)=0;[.S67]/2;[.S67]*3+1))">
            <text:p/>
          </table:table-cell>
          <table:table-cell table:style-name="ce6" table:formula="of:=IF(OR([.T67]=1;[.T67]=&quot;&quot;);&quot;&quot;;IF(MOD([.T67];2)=0;[.T67]/2;[.T67]*3+1))">
            <text:p/>
          </table:table-cell>
          <table:table-cell table:style-name="ce6" table:formula="of:=IF(OR([.U67]=1;[.U67]=&quot;&quot;);&quot;&quot;;IF(MOD([.U67];2)=0;[.U67]/2;[.U67]*3+1))">
            <text:p/>
          </table:table-cell>
          <table:table-cell table:style-name="ce6" table:formula="of:=IF(OR([.V67]=1;[.V67]=&quot;&quot;);&quot;&quot;;IF(MOD([.V67];2)=0;[.V67]/2;[.V67]*3+1))">
            <text:p/>
          </table:table-cell>
          <table:table-cell table:style-name="ce6" table:formula="of:=IF(OR([.W67]=1;[.W67]=&quot;&quot;);&quot;&quot;;IF(MOD([.W67];2)=0;[.W67]/2;[.W67]*3+1))">
            <text:p/>
          </table:table-cell>
          <table:table-cell table:style-name="ce6" table:formula="of:=IF(OR([.X67]=1;[.X67]=&quot;&quot;);&quot;&quot;;IF(MOD([.X67];2)=0;[.X67]/2;[.X67]*3+1))">
            <text:p/>
          </table:table-cell>
          <table:table-cell table:style-name="ce6" table:formula="of:=IF(OR([.Y67]=1;[.Y67]=&quot;&quot;);&quot;&quot;;IF(MOD([.Y67];2)=0;[.Y67]/2;[.Y67]*3+1))">
            <text:p/>
          </table:table-cell>
          <table:table-cell table:style-name="ce6" table:formula="of:=IF(OR([.Z67]=1;[.Z67]=&quot;&quot;);&quot;&quot;;IF(MOD([.Z67];2)=0;[.Z67]/2;[.Z67]*3+1))">
            <text:p/>
          </table:table-cell>
          <table:table-cell table:style-name="ce6" table:formula="of:=IF(OR([.AA67]=1;[.AA67]=&quot;&quot;);&quot;&quot;;IF(MOD([.AA67];2)=0;[.AA67]/2;[.AA67]*3+1))">
            <text:p/>
          </table:table-cell>
          <table:table-cell table:style-name="ce6" table:formula="of:=IF(OR([.AB67]=1;[.AB67]=&quot;&quot;);&quot;&quot;;IF(MOD([.AB67];2)=0;[.AB67]/2;[.AB67]*3+1))">
            <text:p/>
          </table:table-cell>
          <table:table-cell table:style-name="ce9" table:formula="of:=IF(OR([.AC67]=1;[.AC67]=&quot;&quot;);&quot;&quot;;IF(MOD([.AC67];2)=0;[.AC67]/2;[.AC67]*3+1))" office:value-type="float" office:value="2429">
            <text:p>2429</text:p>
          </table:table-cell>
          <table:table-cell table:style-name="ce6" table:formula="of:=IF(OR([.AD67]=1;[.AD67]=&quot;&quot;);&quot;&quot;;IF(MOD([.AD67];2)=0;[.AD67]/2;[.AD67]*3+1))">
            <text:p/>
          </table:table-cell>
          <table:table-cell table:style-name="ce6" table:formula="of:=IF(OR([.AE67]=1;[.AE67]=&quot;&quot;);&quot;&quot;;IF(MOD([.AE67];2)=0;[.AE67]/2;[.AE67]*3+1))">
            <text:p/>
          </table:table-cell>
          <table:table-cell table:style-name="ce6" table:formula="of:=IF(OR([.AF67]=1;[.AF67]=&quot;&quot;);&quot;&quot;;IF(MOD([.AF67];2)=0;[.AF67]/2;[.AF67]*3+1))">
            <text:p/>
          </table:table-cell>
          <table:table-cell table:style-name="ce9" table:formula="of:=IF(OR([.AG67]=1;[.AG67]=&quot;&quot;);&quot;&quot;;IF(MOD([.AG67];2)=0;[.AG67]/2;[.AG67]*3+1))" office:value-type="float" office:value="2734">
            <text:p>2734</text:p>
          </table:table-cell>
          <table:table-cell table:style-name="ce6" table:formula="of:=IF(OR([.AH67]=1;[.AH67]=&quot;&quot;);&quot;&quot;;IF(MOD([.AH67];2)=0;[.AH67]/2;[.AH67]*3+1))">
            <text:p/>
          </table:table-cell>
          <table:table-cell table:style-name="ce6" table:formula="of:=IF(OR([.AI67]=1;[.AI67]=&quot;&quot;);&quot;&quot;;IF(MOD([.AI67];2)=0;[.AI67]/2;[.AI67]*3+1))">
            <text:p/>
          </table:table-cell>
          <table:table-cell table:style-name="ce6" table:formula="of:=IF(OR([.AJ67]=1;[.AJ67]=&quot;&quot;);&quot;&quot;;IF(MOD([.AJ67];2)=0;[.AJ67]/2;[.AJ67]*3+1))">
            <text:p/>
          </table:table-cell>
          <table:table-cell table:style-name="ce6" table:formula="of:=IF(OR([.AK67]=1;[.AK67]=&quot;&quot;);&quot;&quot;;IF(MOD([.AK67];2)=0;[.AK67]/2;[.AK67]*3+1))">
            <text:p/>
          </table:table-cell>
          <table:table-cell table:style-name="ce6" table:formula="of:=IF(OR([.AL67]=1;[.AL67]=&quot;&quot;);&quot;&quot;;IF(MOD([.AL67];2)=0;[.AL67]/2;[.AL67]*3+1))">
            <text:p/>
          </table:table-cell>
          <table:table-cell table:style-name="ce6" table:formula="of:=IF(OR([.AM67]=1;[.AM67]=&quot;&quot;);&quot;&quot;;IF(MOD([.AM67];2)=0;[.AM67]/2;[.AM67]*3+1))">
            <text:p/>
          </table:table-cell>
          <table:table-cell table:style-name="ce6" table:formula="of:=IF(OR([.AN67]=1;[.AN67]=&quot;&quot;);&quot;&quot;;IF(MOD([.AN67];2)=0;[.AN67]/2;[.AN67]*3+1))">
            <text:p/>
          </table:table-cell>
          <table:table-cell table:style-name="ce6" table:formula="of:=IF(OR([.AO67]=1;[.AO67]=&quot;&quot;);&quot;&quot;;IF(MOD([.AO67];2)=0;[.AO67]/2;[.AO67]*3+1))">
            <text:p/>
          </table:table-cell>
          <table:table-cell table:style-name="ce6" table:formula="of:=IF(OR([.AP67]=1;[.AP67]=&quot;&quot;);&quot;&quot;;IF(MOD([.AP67];2)=0;[.AP67]/2;[.AP67]*3+1))">
            <text:p/>
          </table:table-cell>
          <table:table-cell table:style-name="ce9" table:formula="of:=IF(OR([.AQ67]=1;[.AQ67]=&quot;&quot;);&quot;&quot;;IF(MOD([.AQ67];2)=0;[.AQ67]/2;[.AQ67]*3+1))" office:value-type="float" office:value="3644">
            <text:p>3644</text:p>
          </table:table-cell>
          <table:table-cell table:style-name="ce6" table:formula="of:=IF(OR([.AR67]=1;[.AR67]=&quot;&quot;);&quot;&quot;;IF(MOD([.AR67];2)=0;[.AR67]/2;[.AR67]*3+1))">
            <text:p/>
          </table:table-cell>
          <table:table-cell table:style-name="ce6" table:formula="of:=IF(OR([.AS67]=1;[.AS67]=&quot;&quot;);&quot;&quot;;IF(MOD([.AS67];2)=0;[.AS67]/2;[.AS67]*3+1))">
            <text:p/>
          </table:table-cell>
          <table:table-cell table:style-name="ce6" table:formula="of:=IF(OR([.AT67]=1;[.AT67]=&quot;&quot;);&quot;&quot;;IF(MOD([.AT67];2)=0;[.AT67]/2;[.AT67]*3+1))">
            <text:p/>
          </table:table-cell>
          <table:table-cell table:style-name="ce6" table:formula="of:=IF(OR([.AU67]=1;[.AU67]=&quot;&quot;);&quot;&quot;;IF(MOD([.AU67];2)=0;[.AU67]/2;[.AU67]*3+1))">
            <text:p/>
          </table:table-cell>
          <table:table-cell table:style-name="ce6" table:formula="of:=IF(OR([.AV67]=1;[.AV67]=&quot;&quot;);&quot;&quot;;IF(MOD([.AV67];2)=0;[.AV67]/2;[.AV67]*3+1))">
            <text:p/>
          </table:table-cell>
          <table:table-cell table:style-name="ce9" table:formula="of:=IF(OR([.AW67]=1;[.AW67]=&quot;&quot;);&quot;&quot;;IF(MOD([.AW67];2)=0;[.AW67]/2;[.AW67]*3+1))" office:value-type="float" office:value="4102">
            <text:p>4102</text:p>
          </table:table-cell>
          <table:table-cell table:style-name="ce6" table:formula="of:=IF(OR([.AX67]=1;[.AX67]=&quot;&quot;);&quot;&quot;;IF(MOD([.AX67];2)=0;[.AX67]/2;[.AX67]*3+1))">
            <text:p/>
          </table:table-cell>
          <table:table-cell table:style-name="ce6" table:formula="of:=IF(OR([.AY67]=1;[.AY67]=&quot;&quot;);&quot;&quot;;IF(MOD([.AY67];2)=0;[.AY67]/2;[.AY67]*3+1))">
            <text:p/>
          </table:table-cell>
          <table:table-cell table:style-name="ce6" table:formula="of:=IF(OR([.AZ67]=1;[.AZ67]=&quot;&quot;);&quot;&quot;;IF(MOD([.AZ67];2)=0;[.AZ67]/2;[.AZ67]*3+1))">
            <text:p/>
          </table:table-cell>
          <table:table-cell table:style-name="ce6" table:formula="of:=IF(OR([.BA67]=1;[.BA67]=&quot;&quot;);&quot;&quot;;IF(MOD([.BA67];2)=0;[.BA67]/2;[.BA67]*3+1))">
            <text:p/>
          </table:table-cell>
          <table:table-cell table:style-name="ce6" table:formula="of:=IF(OR([.BB67]=1;[.BB67]=&quot;&quot;);&quot;&quot;;IF(MOD([.BB67];2)=0;[.BB67]/2;[.BB67]*3+1))">
            <text:p/>
          </table:table-cell>
          <table:table-cell table:style-name="ce6" table:formula="of:=IF(OR([.BC67]=1;[.BC67]=&quot;&quot;);&quot;&quot;;IF(MOD([.BC67];2)=0;[.BC67]/2;[.BC67]*3+1))">
            <text:p/>
          </table:table-cell>
          <table:table-cell table:style-name="ce11" table:formula="of:=IF(OR([.BD67]=1;[.BD67]=&quot;&quot;);&quot;&quot;;IF(MOD([.BD67];2)=0;[.BD67]/2;[.BD67]*3+1))" office:value-type="float" office:value="4858">
            <text:p>4858</text:p>
          </table:table-cell>
          <table:table-cell table:style-name="ce9" table:formula="of:=IF(OR([.BE67]=1;[.BE67]=&quot;&quot;);&quot;&quot;;IF(MOD([.BE67];2)=0;[.BE67]/2;[.BE67]*3+1))" office:value-type="float" office:value="4858">
            <text:p>4858</text:p>
          </table:table-cell>
          <table:table-cell table:style-name="ce6" table:formula="of:=IF(OR([.BF67]=1;[.BF67]=&quot;&quot;);&quot;&quot;;IF(MOD([.BF67];2)=0;[.BF67]/2;[.BF67]*3+1))">
            <text:p/>
          </table:table-cell>
          <table:table-cell table:style-name="ce6" table:formula="of:=IF(OR([.BG67]=1;[.BG67]=&quot;&quot;);&quot;&quot;;IF(MOD([.BG67];2)=0;[.BG67]/2;[.BG67]*3+1))">
            <text:p/>
          </table:table-cell>
          <table:table-cell table:style-name="ce6" table:formula="of:=IF(OR([.BH67]=1;[.BH67]=&quot;&quot;);&quot;&quot;;IF(MOD([.BH67];2)=0;[.BH67]/2;[.BH67]*3+1))">
            <text:p/>
          </table:table-cell>
          <table:table-cell table:style-name="ce6" table:formula="of:=IF(OR([.BI67]=1;[.BI67]=&quot;&quot;);&quot;&quot;;IF(MOD([.BI67];2)=0;[.BI67]/2;[.BI67]*3+1))">
            <text:p/>
          </table:table-cell>
          <table:table-cell table:style-name="ce6" table:formula="of:=IF(OR([.BJ67]=1;[.BJ67]=&quot;&quot;);&quot;&quot;;IF(MOD([.BJ67];2)=0;[.BJ67]/2;[.BJ67]*3+1))">
            <text:p/>
          </table:table-cell>
          <table:table-cell table:style-name="ce6" table:formula="of:=IF(OR([.BK67]=1;[.BK67]=&quot;&quot;);&quot;&quot;;IF(MOD([.BK67];2)=0;[.BK67]/2;[.BK67]*3+1))">
            <text:p/>
          </table:table-cell>
          <table:table-cell table:style-name="ce11" table:formula="of:=IF(OR([.BL67]=1;[.BL67]=&quot;&quot;);&quot;&quot;;IF(MOD([.BL67];2)=0;[.BL67]/2;[.BL67]*3+1))" office:value-type="float" office:value="911">
            <text:p>911</text:p>
          </table:table-cell>
          <table:table-cell table:style-name="ce9" table:formula="of:=IF(OR([.BM67]=1;[.BM67]=&quot;&quot;);&quot;&quot;;IF(MOD([.BM67];2)=0;[.BM67]/2;[.BM67]*3+1))" office:value-type="float" office:value="911">
            <text:p>911</text:p>
          </table:table-cell>
          <table:table-cell table:style-name="ce6" table:formula="of:=IF(OR([.BN67]=1;[.BN67]=&quot;&quot;);&quot;&quot;;IF(MOD([.BN67];2)=0;[.BN67]/2;[.BN67]*3+1))">
            <text:p/>
          </table:table-cell>
          <table:table-cell table:style-name="ce6" table:formula="of:=IF(OR([.BO67]=1;[.BO67]=&quot;&quot;);&quot;&quot;;IF(MOD([.BO67];2)=0;[.BO67]/2;[.BO67]*3+1))">
            <text:p/>
          </table:table-cell>
          <table:table-cell table:style-name="ce6" table:formula="of:=IF(OR([.BP67]=1;[.BP67]=&quot;&quot;);&quot;&quot;;IF(MOD([.BP67];2)=0;[.BP67]/2;[.BP67]*3+1))">
            <text:p/>
          </table:table-cell>
          <table:table-cell table:style-name="ce6" table:formula="of:=IF(OR([.BQ67]=1;[.BQ67]=&quot;&quot;);&quot;&quot;;IF(MOD([.BQ67];2)=0;[.BQ67]/2;[.BQ67]*3+1))">
            <text:p/>
          </table:table-cell>
          <table:table-cell table:style-name="ce6" table:formula="of:=IF(OR([.BR67]=1;[.BR67]=&quot;&quot;);&quot;&quot;;IF(MOD([.BR67];2)=0;[.BR67]/2;[.BR67]*3+1))">
            <text:p/>
          </table:table-cell>
          <table:table-cell table:style-name="ce6" table:formula="of:=IF(OR([.BS67]=1;[.BS67]=&quot;&quot;);&quot;&quot;;IF(MOD([.BS67];2)=0;[.BS67]/2;[.BS67]*3+1))">
            <text:p/>
          </table:table-cell>
          <table:table-cell table:style-name="ce6" table:formula="of:=IF(OR([.BT67]=1;[.BT67]=&quot;&quot;);&quot;&quot;;IF(MOD([.BT67];2)=0;[.BT67]/2;[.BT67]*3+1))">
            <text:p/>
          </table:table-cell>
          <table:table-cell table:style-name="ce9" table:formula="of:=IF(OR([.BU67]=1;[.BU67]=&quot;&quot;);&quot;&quot;;IF(MOD([.BU67];2)=0;[.BU67]/2;[.BU67]*3+1))" office:value-type="float" office:value="6154">
            <text:p>6154</text:p>
          </table:table-cell>
          <table:table-cell table:style-name="ce6" table:formula="of:=IF(OR([.BV67]=1;[.BV67]=&quot;&quot;);&quot;&quot;;IF(MOD([.BV67];2)=0;[.BV67]/2;[.BV67]*3+1))">
            <text:p/>
          </table:table-cell>
          <table:table-cell table:style-name="ce9" table:formula="of:=IF(OR([.BW67]=1;[.BW67]=&quot;&quot;);&quot;&quot;;IF(MOD([.BW67];2)=0;[.BW67]/2;[.BW67]*3+1))" office:value-type="float" office:value="1079">
            <text:p>1079</text:p>
          </table:table-cell>
          <table:table-cell table:style-name="ce6" table:formula="of:=IF(OR([.BX67]=1;[.BX67]=&quot;&quot;);&quot;&quot;;IF(MOD([.BX67];2)=0;[.BX67]/2;[.BX67]*3+1))">
            <text:p/>
          </table:table-cell>
          <table:table-cell table:style-name="ce6" table:formula="of:=IF(OR([.BY67]=1;[.BY67]=&quot;&quot;);&quot;&quot;;IF(MOD([.BY67];2)=0;[.BY67]/2;[.BY67]*3+1))">
            <text:p/>
          </table:table-cell>
          <table:table-cell table:style-name="ce6" table:formula="of:=IF(OR([.BZ67]=1;[.BZ67]=&quot;&quot;);&quot;&quot;;IF(MOD([.BZ67];2)=0;[.BZ67]/2;[.BZ67]*3+1))">
            <text:p/>
          </table:table-cell>
          <table:table-cell table:style-name="ce6" table:formula="of:=IF(OR([.CA67]=1;[.CA67]=&quot;&quot;);&quot;&quot;;IF(MOD([.CA67];2)=0;[.CA67]/2;[.CA67]*3+1))">
            <text:p/>
          </table:table-cell>
          <table:table-cell table:style-name="ce6" table:formula="of:=IF(OR([.CB67]=1;[.CB67]=&quot;&quot;);&quot;&quot;;IF(MOD([.CB67];2)=0;[.CB67]/2;[.CB67]*3+1))">
            <text:p/>
          </table:table-cell>
          <table:table-cell table:style-name="ce6" table:formula="of:=IF(OR([.CC67]=1;[.CC67]=&quot;&quot;);&quot;&quot;;IF(MOD([.CC67];2)=0;[.CC67]/2;[.CC67]*3+1))">
            <text:p/>
          </table:table-cell>
          <table:table-cell table:style-name="ce6" table:formula="of:=IF(OR([.CD67]=1;[.CD67]=&quot;&quot;);&quot;&quot;;IF(MOD([.CD67];2)=0;[.CD67]/2;[.CD67]*3+1))">
            <text:p/>
          </table:table-cell>
          <table:table-cell table:style-name="ce6" table:formula="of:=IF(OR([.CE67]=1;[.CE67]=&quot;&quot;);&quot;&quot;;IF(MOD([.CE67];2)=0;[.CE67]/2;[.CE67]*3+1))">
            <text:p/>
          </table:table-cell>
          <table:table-cell table:style-name="ce11" table:formula="of:=IF(OR([.CF67]=1;[.CF67]=&quot;&quot;);&quot;&quot;;IF(MOD([.CF67];2)=0;[.CF67]/2;[.CF67]*3+1))" office:value-type="float" office:value="7288">
            <text:p>7288</text:p>
          </table:table-cell>
          <table:table-cell table:style-name="ce9" table:formula="of:=IF(OR([.CG67]=1;[.CG67]=&quot;&quot;);&quot;&quot;;IF(MOD([.CG67];2)=0;[.CG67]/2;[.CG67]*3+1))" office:value-type="float" office:value="7288">
            <text:p>7288</text:p>
          </table:table-cell>
          <table:table-cell table:style-name="ce6" table:formula="of:=IF(OR([.CH67]=1;[.CH67]=&quot;&quot;);&quot;&quot;;IF(MOD([.CH67];2)=0;[.CH67]/2;[.CH67]*3+1))">
            <text:p/>
          </table:table-cell>
          <table:table-cell table:style-name="ce6" table:formula="of:=IF(OR([.CI67]=1;[.CI67]=&quot;&quot;);&quot;&quot;;IF(MOD([.CI67];2)=0;[.CI67]/2;[.CI67]*3+1))">
            <text:p/>
          </table:table-cell>
          <table:table-cell table:style-name="ce6" table:formula="of:=IF(OR([.CJ67]=1;[.CJ67]=&quot;&quot;);&quot;&quot;;IF(MOD([.CJ67];2)=0;[.CJ67]/2;[.CJ67]*3+1))">
            <text:p/>
          </table:table-cell>
          <table:table-cell table:style-name="ce6" table:formula="of:=IF(OR([.CK67]=1;[.CK67]=&quot;&quot;);&quot;&quot;;IF(MOD([.CK67];2)=0;[.CK67]/2;[.CK67]*3+1))">
            <text:p/>
          </table:table-cell>
          <table:table-cell table:style-name="ce6" table:formula="of:=IF(OR([.CL67]=1;[.CL67]=&quot;&quot;);&quot;&quot;;IF(MOD([.CL67];2)=0;[.CL67]/2;[.CL67]*3+1))">
            <text:p/>
          </table:table-cell>
          <table:table-cell table:style-name="ce6" table:formula="of:=IF(OR([.CM67]=1;[.CM67]=&quot;&quot;);&quot;&quot;;IF(MOD([.CM67];2)=0;[.CM67]/2;[.CM67]*3+1))">
            <text:p/>
          </table:table-cell>
          <table:table-cell table:style-name="ce6" table:formula="of:=IF(OR([.CN67]=1;[.CN67]=&quot;&quot;);&quot;&quot;;IF(MOD([.CN67];2)=0;[.CN67]/2;[.CN67]*3+1))">
            <text:p/>
          </table:table-cell>
          <table:table-cell table:style-name="ce9" table:formula="of:=IF(OR([.CO67]=1;[.CO67]=&quot;&quot;);&quot;&quot;;IF(MOD([.CO67];2)=0;[.CO67]/2;[.CO67]*3+1))" office:value-type="float" office:value="1300">
            <text:p>1300</text:p>
          </table:table-cell>
          <table:table-cell table:style-name="ce6" table:formula="of:=IF(OR([.CP67]=1;[.CP67]=&quot;&quot;);&quot;&quot;;IF(MOD([.CP67];2)=0;[.CP67]/2;[.CP67]*3+1))">
            <text:p/>
          </table:table-cell>
          <table:table-cell table:style-name="ce6" table:formula="of:=IF(OR([.CQ67]=1;[.CQ67]=&quot;&quot;);&quot;&quot;;IF(MOD([.CQ67];2)=0;[.CQ67]/2;[.CQ67]*3+1))">
            <text:p/>
          </table:table-cell>
          <table:table-cell table:style-name="ce11" table:formula="of:=IF(OR([.CR67]=1;[.CR67]=&quot;&quot;);&quot;&quot;;IF(MOD([.CR67];2)=0;[.CR67]/2;[.CR67]*3+1))" office:value-type="float" office:value="1367">
            <text:p>1367</text:p>
          </table:table-cell>
          <table:table-cell table:style-name="ce9" table:formula="of:=IF(OR([.CS67]=1;[.CS67]=&quot;&quot;);&quot;&quot;;IF(MOD([.CS67];2)=0;[.CS67]/2;[.CS67]*3+1))" office:value-type="float" office:value="1367">
            <text:p>1367</text:p>
          </table:table-cell>
          <table:table-cell table:style-name="ce6" table:formula="of:=IF(OR([.CT67]=1;[.CT67]=&quot;&quot;);&quot;&quot;;IF(MOD([.CT67];2)=0;[.CT67]/2;[.CT67]*3+1))">
            <text:p/>
          </table:table-cell>
          <table:table-cell table:style-name="ce9" table:formula="of:=IF(OR([.CU67]=1;[.CU67]=&quot;&quot;);&quot;&quot;;IF(MOD([.CU67];2)=0;[.CU67]/2;[.CU67]*3+1))" office:value-type="float" office:value="1438">
            <text:p>1438</text:p>
          </table:table-cell>
          <table:table-cell table:style-name="ce6" table:formula="of:=IF(OR([.CV67]=1;[.CV67]=&quot;&quot;);&quot;&quot;;IF(MOD([.CV67];2)=0;[.CV67]/2;[.CV67]*3+1))">
            <text:p/>
          </table:table-cell>
          <table:table-cell table:style-name="ce6" table:formula="of:=IF(OR([.CW67]=1;[.CW67]=&quot;&quot;);&quot;&quot;;IF(MOD([.CW67];2)=0;[.CW67]/2;[.CW67]*3+1))">
            <text:p/>
          </table:table-cell>
          <table:table-cell table:style-name="ce6" table:formula="of:=IF(OR([.CX67]=1;[.CX67]=&quot;&quot;);&quot;&quot;;IF(MOD([.CX67];2)=0;[.CX67]/2;[.CX67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8]=1;[.C68]=&quot;&quot;);&quot;&quot;;IF(MOD([.C68];2)=0;[.C68]/2;[.C68]*3+1))">
            <text:p/>
          </table:table-cell>
          <table:table-cell table:style-name="ce6" table:formula="of:=IF(OR([.D68]=1;[.D68]=&quot;&quot;);&quot;&quot;;IF(MOD([.D68];2)=0;[.D68]/2;[.D68]*3+1))">
            <text:p/>
          </table:table-cell>
          <table:table-cell table:style-name="ce6" table:formula="of:=IF(OR([.E68]=1;[.E68]=&quot;&quot;);&quot;&quot;;IF(MOD([.E68];2)=0;[.E68]/2;[.E68]*3+1))">
            <text:p/>
          </table:table-cell>
          <table:table-cell table:style-name="ce6" table:formula="of:=IF(OR([.F68]=1;[.F68]=&quot;&quot;);&quot;&quot;;IF(MOD([.F68];2)=0;[.F68]/2;[.F68]*3+1))">
            <text:p/>
          </table:table-cell>
          <table:table-cell table:style-name="ce6" table:formula="of:=IF(OR([.G68]=1;[.G68]=&quot;&quot;);&quot;&quot;;IF(MOD([.G68];2)=0;[.G68]/2;[.G68]*3+1))">
            <text:p/>
          </table:table-cell>
          <table:table-cell table:style-name="ce6" table:formula="of:=IF(OR([.H68]=1;[.H68]=&quot;&quot;);&quot;&quot;;IF(MOD([.H68];2)=0;[.H68]/2;[.H68]*3+1))">
            <text:p/>
          </table:table-cell>
          <table:table-cell table:style-name="ce6" table:formula="of:=IF(OR([.I68]=1;[.I68]=&quot;&quot;);&quot;&quot;;IF(MOD([.I68];2)=0;[.I68]/2;[.I68]*3+1))">
            <text:p/>
          </table:table-cell>
          <table:table-cell table:style-name="ce6" table:formula="of:=IF(OR([.J68]=1;[.J68]=&quot;&quot;);&quot;&quot;;IF(MOD([.J68];2)=0;[.J68]/2;[.J68]*3+1))">
            <text:p/>
          </table:table-cell>
          <table:table-cell table:style-name="ce6" table:formula="of:=IF(OR([.K68]=1;[.K68]=&quot;&quot;);&quot;&quot;;IF(MOD([.K68];2)=0;[.K68]/2;[.K68]*3+1))">
            <text:p/>
          </table:table-cell>
          <table:table-cell table:style-name="ce6" table:formula="of:=IF(OR([.L68]=1;[.L68]=&quot;&quot;);&quot;&quot;;IF(MOD([.L68];2)=0;[.L68]/2;[.L68]*3+1))">
            <text:p/>
          </table:table-cell>
          <table:table-cell table:style-name="ce6" table:formula="of:=IF(OR([.M68]=1;[.M68]=&quot;&quot;);&quot;&quot;;IF(MOD([.M68];2)=0;[.M68]/2;[.M68]*3+1))">
            <text:p/>
          </table:table-cell>
          <table:table-cell table:style-name="ce6" table:formula="of:=IF(OR([.N68]=1;[.N68]=&quot;&quot;);&quot;&quot;;IF(MOD([.N68];2)=0;[.N68]/2;[.N68]*3+1))">
            <text:p/>
          </table:table-cell>
          <table:table-cell table:style-name="ce6" table:formula="of:=IF(OR([.O68]=1;[.O68]=&quot;&quot;);&quot;&quot;;IF(MOD([.O68];2)=0;[.O68]/2;[.O68]*3+1))">
            <text:p/>
          </table:table-cell>
          <table:table-cell table:style-name="ce6" table:formula="of:=IF(OR([.P68]=1;[.P68]=&quot;&quot;);&quot;&quot;;IF(MOD([.P68];2)=0;[.P68]/2;[.P68]*3+1))">
            <text:p/>
          </table:table-cell>
          <table:table-cell table:style-name="ce6" table:formula="of:=IF(OR([.Q68]=1;[.Q68]=&quot;&quot;);&quot;&quot;;IF(MOD([.Q68];2)=0;[.Q68]/2;[.Q68]*3+1))">
            <text:p/>
          </table:table-cell>
          <table:table-cell table:style-name="ce6" table:formula="of:=IF(OR([.R68]=1;[.R68]=&quot;&quot;);&quot;&quot;;IF(MOD([.R68];2)=0;[.R68]/2;[.R68]*3+1))">
            <text:p/>
          </table:table-cell>
          <table:table-cell table:style-name="ce6" table:formula="of:=IF(OR([.S68]=1;[.S68]=&quot;&quot;);&quot;&quot;;IF(MOD([.S68];2)=0;[.S68]/2;[.S68]*3+1))">
            <text:p/>
          </table:table-cell>
          <table:table-cell table:style-name="ce6" table:formula="of:=IF(OR([.T68]=1;[.T68]=&quot;&quot;);&quot;&quot;;IF(MOD([.T68];2)=0;[.T68]/2;[.T68]*3+1))">
            <text:p/>
          </table:table-cell>
          <table:table-cell table:style-name="ce6" table:formula="of:=IF(OR([.U68]=1;[.U68]=&quot;&quot;);&quot;&quot;;IF(MOD([.U68];2)=0;[.U68]/2;[.U68]*3+1))">
            <text:p/>
          </table:table-cell>
          <table:table-cell table:style-name="ce6" table:formula="of:=IF(OR([.V68]=1;[.V68]=&quot;&quot;);&quot;&quot;;IF(MOD([.V68];2)=0;[.V68]/2;[.V68]*3+1))">
            <text:p/>
          </table:table-cell>
          <table:table-cell table:style-name="ce6" table:formula="of:=IF(OR([.W68]=1;[.W68]=&quot;&quot;);&quot;&quot;;IF(MOD([.W68];2)=0;[.W68]/2;[.W68]*3+1))">
            <text:p/>
          </table:table-cell>
          <table:table-cell table:style-name="ce6" table:formula="of:=IF(OR([.X68]=1;[.X68]=&quot;&quot;);&quot;&quot;;IF(MOD([.X68];2)=0;[.X68]/2;[.X68]*3+1))">
            <text:p/>
          </table:table-cell>
          <table:table-cell table:style-name="ce6" table:formula="of:=IF(OR([.Y68]=1;[.Y68]=&quot;&quot;);&quot;&quot;;IF(MOD([.Y68];2)=0;[.Y68]/2;[.Y68]*3+1))">
            <text:p/>
          </table:table-cell>
          <table:table-cell table:style-name="ce6" table:formula="of:=IF(OR([.Z68]=1;[.Z68]=&quot;&quot;);&quot;&quot;;IF(MOD([.Z68];2)=0;[.Z68]/2;[.Z68]*3+1))">
            <text:p/>
          </table:table-cell>
          <table:table-cell table:style-name="ce6" table:formula="of:=IF(OR([.AA68]=1;[.AA68]=&quot;&quot;);&quot;&quot;;IF(MOD([.AA68];2)=0;[.AA68]/2;[.AA68]*3+1))">
            <text:p/>
          </table:table-cell>
          <table:table-cell table:style-name="ce6" table:formula="of:=IF(OR([.AB68]=1;[.AB68]=&quot;&quot;);&quot;&quot;;IF(MOD([.AB68];2)=0;[.AB68]/2;[.AB68]*3+1))">
            <text:p/>
          </table:table-cell>
          <table:table-cell table:style-name="ce9" table:formula="of:=IF(OR([.AC68]=1;[.AC68]=&quot;&quot;);&quot;&quot;;IF(MOD([.AC68];2)=0;[.AC68]/2;[.AC68]*3+1))" office:value-type="float" office:value="7288">
            <text:p>7288</text:p>
          </table:table-cell>
          <table:table-cell table:style-name="ce6" table:formula="of:=IF(OR([.AD68]=1;[.AD68]=&quot;&quot;);&quot;&quot;;IF(MOD([.AD68];2)=0;[.AD68]/2;[.AD68]*3+1))">
            <text:p/>
          </table:table-cell>
          <table:table-cell table:style-name="ce6" table:formula="of:=IF(OR([.AE68]=1;[.AE68]=&quot;&quot;);&quot;&quot;;IF(MOD([.AE68];2)=0;[.AE68]/2;[.AE68]*3+1))">
            <text:p/>
          </table:table-cell>
          <table:table-cell table:style-name="ce6" table:formula="of:=IF(OR([.AF68]=1;[.AF68]=&quot;&quot;);&quot;&quot;;IF(MOD([.AF68];2)=0;[.AF68]/2;[.AF68]*3+1))">
            <text:p/>
          </table:table-cell>
          <table:table-cell table:style-name="ce9" table:formula="of:=IF(OR([.AG68]=1;[.AG68]=&quot;&quot;);&quot;&quot;;IF(MOD([.AG68];2)=0;[.AG68]/2;[.AG68]*3+1))" office:value-type="float" office:value="1367">
            <text:p>1367</text:p>
          </table:table-cell>
          <table:table-cell table:style-name="ce6" table:formula="of:=IF(OR([.AH68]=1;[.AH68]=&quot;&quot;);&quot;&quot;;IF(MOD([.AH68];2)=0;[.AH68]/2;[.AH68]*3+1))">
            <text:p/>
          </table:table-cell>
          <table:table-cell table:style-name="ce6" table:formula="of:=IF(OR([.AI68]=1;[.AI68]=&quot;&quot;);&quot;&quot;;IF(MOD([.AI68];2)=0;[.AI68]/2;[.AI68]*3+1))">
            <text:p/>
          </table:table-cell>
          <table:table-cell table:style-name="ce6" table:formula="of:=IF(OR([.AJ68]=1;[.AJ68]=&quot;&quot;);&quot;&quot;;IF(MOD([.AJ68];2)=0;[.AJ68]/2;[.AJ68]*3+1))">
            <text:p/>
          </table:table-cell>
          <table:table-cell table:style-name="ce6" table:formula="of:=IF(OR([.AK68]=1;[.AK68]=&quot;&quot;);&quot;&quot;;IF(MOD([.AK68];2)=0;[.AK68]/2;[.AK68]*3+1))">
            <text:p/>
          </table:table-cell>
          <table:table-cell table:style-name="ce6" table:formula="of:=IF(OR([.AL68]=1;[.AL68]=&quot;&quot;);&quot;&quot;;IF(MOD([.AL68];2)=0;[.AL68]/2;[.AL68]*3+1))">
            <text:p/>
          </table:table-cell>
          <table:table-cell table:style-name="ce6" table:formula="of:=IF(OR([.AM68]=1;[.AM68]=&quot;&quot;);&quot;&quot;;IF(MOD([.AM68];2)=0;[.AM68]/2;[.AM68]*3+1))">
            <text:p/>
          </table:table-cell>
          <table:table-cell table:style-name="ce6" table:formula="of:=IF(OR([.AN68]=1;[.AN68]=&quot;&quot;);&quot;&quot;;IF(MOD([.AN68];2)=0;[.AN68]/2;[.AN68]*3+1))">
            <text:p/>
          </table:table-cell>
          <table:table-cell table:style-name="ce6" table:formula="of:=IF(OR([.AO68]=1;[.AO68]=&quot;&quot;);&quot;&quot;;IF(MOD([.AO68];2)=0;[.AO68]/2;[.AO68]*3+1))">
            <text:p/>
          </table:table-cell>
          <table:table-cell table:style-name="ce6" table:formula="of:=IF(OR([.AP68]=1;[.AP68]=&quot;&quot;);&quot;&quot;;IF(MOD([.AP68];2)=0;[.AP68]/2;[.AP68]*3+1))">
            <text:p/>
          </table:table-cell>
          <table:table-cell table:style-name="ce9" table:formula="of:=IF(OR([.AQ68]=1;[.AQ68]=&quot;&quot;);&quot;&quot;;IF(MOD([.AQ68];2)=0;[.AQ68]/2;[.AQ68]*3+1))" office:value-type="float" office:value="1822">
            <text:p>1822</text:p>
          </table:table-cell>
          <table:table-cell table:style-name="ce6" table:formula="of:=IF(OR([.AR68]=1;[.AR68]=&quot;&quot;);&quot;&quot;;IF(MOD([.AR68];2)=0;[.AR68]/2;[.AR68]*3+1))">
            <text:p/>
          </table:table-cell>
          <table:table-cell table:style-name="ce6" table:formula="of:=IF(OR([.AS68]=1;[.AS68]=&quot;&quot;);&quot;&quot;;IF(MOD([.AS68];2)=0;[.AS68]/2;[.AS68]*3+1))">
            <text:p/>
          </table:table-cell>
          <table:table-cell table:style-name="ce6" table:formula="of:=IF(OR([.AT68]=1;[.AT68]=&quot;&quot;);&quot;&quot;;IF(MOD([.AT68];2)=0;[.AT68]/2;[.AT68]*3+1))">
            <text:p/>
          </table:table-cell>
          <table:table-cell table:style-name="ce6" table:formula="of:=IF(OR([.AU68]=1;[.AU68]=&quot;&quot;);&quot;&quot;;IF(MOD([.AU68];2)=0;[.AU68]/2;[.AU68]*3+1))">
            <text:p/>
          </table:table-cell>
          <table:table-cell table:style-name="ce6" table:formula="of:=IF(OR([.AV68]=1;[.AV68]=&quot;&quot;);&quot;&quot;;IF(MOD([.AV68];2)=0;[.AV68]/2;[.AV68]*3+1))">
            <text:p/>
          </table:table-cell>
          <table:table-cell table:style-name="ce9" table:formula="of:=IF(OR([.AW68]=1;[.AW68]=&quot;&quot;);&quot;&quot;;IF(MOD([.AW68];2)=0;[.AW68]/2;[.AW68]*3+1))" office:value-type="float" office:value="2051">
            <text:p>2051</text:p>
          </table:table-cell>
          <table:table-cell table:style-name="ce6" table:formula="of:=IF(OR([.AX68]=1;[.AX68]=&quot;&quot;);&quot;&quot;;IF(MOD([.AX68];2)=0;[.AX68]/2;[.AX68]*3+1))">
            <text:p/>
          </table:table-cell>
          <table:table-cell table:style-name="ce6" table:formula="of:=IF(OR([.AY68]=1;[.AY68]=&quot;&quot;);&quot;&quot;;IF(MOD([.AY68];2)=0;[.AY68]/2;[.AY68]*3+1))">
            <text:p/>
          </table:table-cell>
          <table:table-cell table:style-name="ce6" table:formula="of:=IF(OR([.AZ68]=1;[.AZ68]=&quot;&quot;);&quot;&quot;;IF(MOD([.AZ68];2)=0;[.AZ68]/2;[.AZ68]*3+1))">
            <text:p/>
          </table:table-cell>
          <table:table-cell table:style-name="ce6" table:formula="of:=IF(OR([.BA68]=1;[.BA68]=&quot;&quot;);&quot;&quot;;IF(MOD([.BA68];2)=0;[.BA68]/2;[.BA68]*3+1))">
            <text:p/>
          </table:table-cell>
          <table:table-cell table:style-name="ce6" table:formula="of:=IF(OR([.BB68]=1;[.BB68]=&quot;&quot;);&quot;&quot;;IF(MOD([.BB68];2)=0;[.BB68]/2;[.BB68]*3+1))">
            <text:p/>
          </table:table-cell>
          <table:table-cell table:style-name="ce6" table:formula="of:=IF(OR([.BC68]=1;[.BC68]=&quot;&quot;);&quot;&quot;;IF(MOD([.BC68];2)=0;[.BC68]/2;[.BC68]*3+1))">
            <text:p/>
          </table:table-cell>
          <table:table-cell table:style-name="ce11" table:formula="of:=IF(OR([.BD68]=1;[.BD68]=&quot;&quot;);&quot;&quot;;IF(MOD([.BD68];2)=0;[.BD68]/2;[.BD68]*3+1))" office:value-type="float" office:value="2429">
            <text:p>2429</text:p>
          </table:table-cell>
          <table:table-cell table:style-name="ce9" table:formula="of:=IF(OR([.BE68]=1;[.BE68]=&quot;&quot;);&quot;&quot;;IF(MOD([.BE68];2)=0;[.BE68]/2;[.BE68]*3+1))" office:value-type="float" office:value="2429">
            <text:p>2429</text:p>
          </table:table-cell>
          <table:table-cell table:style-name="ce6" table:formula="of:=IF(OR([.BF68]=1;[.BF68]=&quot;&quot;);&quot;&quot;;IF(MOD([.BF68];2)=0;[.BF68]/2;[.BF68]*3+1))">
            <text:p/>
          </table:table-cell>
          <table:table-cell table:style-name="ce6" table:formula="of:=IF(OR([.BG68]=1;[.BG68]=&quot;&quot;);&quot;&quot;;IF(MOD([.BG68];2)=0;[.BG68]/2;[.BG68]*3+1))">
            <text:p/>
          </table:table-cell>
          <table:table-cell table:style-name="ce6" table:formula="of:=IF(OR([.BH68]=1;[.BH68]=&quot;&quot;);&quot;&quot;;IF(MOD([.BH68];2)=0;[.BH68]/2;[.BH68]*3+1))">
            <text:p/>
          </table:table-cell>
          <table:table-cell table:style-name="ce6" table:formula="of:=IF(OR([.BI68]=1;[.BI68]=&quot;&quot;);&quot;&quot;;IF(MOD([.BI68];2)=0;[.BI68]/2;[.BI68]*3+1))">
            <text:p/>
          </table:table-cell>
          <table:table-cell table:style-name="ce6" table:formula="of:=IF(OR([.BJ68]=1;[.BJ68]=&quot;&quot;);&quot;&quot;;IF(MOD([.BJ68];2)=0;[.BJ68]/2;[.BJ68]*3+1))">
            <text:p/>
          </table:table-cell>
          <table:table-cell table:style-name="ce6" table:formula="of:=IF(OR([.BK68]=1;[.BK68]=&quot;&quot;);&quot;&quot;;IF(MOD([.BK68];2)=0;[.BK68]/2;[.BK68]*3+1))">
            <text:p/>
          </table:table-cell>
          <table:table-cell table:style-name="ce11" table:formula="of:=IF(OR([.BL68]=1;[.BL68]=&quot;&quot;);&quot;&quot;;IF(MOD([.BL68];2)=0;[.BL68]/2;[.BL68]*3+1))" office:value-type="float" office:value="2734">
            <text:p>2734</text:p>
          </table:table-cell>
          <table:table-cell table:style-name="ce9" table:formula="of:=IF(OR([.BM68]=1;[.BM68]=&quot;&quot;);&quot;&quot;;IF(MOD([.BM68];2)=0;[.BM68]/2;[.BM68]*3+1))" office:value-type="float" office:value="2734">
            <text:p>2734</text:p>
          </table:table-cell>
          <table:table-cell table:style-name="ce6" table:formula="of:=IF(OR([.BN68]=1;[.BN68]=&quot;&quot;);&quot;&quot;;IF(MOD([.BN68];2)=0;[.BN68]/2;[.BN68]*3+1))">
            <text:p/>
          </table:table-cell>
          <table:table-cell table:style-name="ce6" table:formula="of:=IF(OR([.BO68]=1;[.BO68]=&quot;&quot;);&quot;&quot;;IF(MOD([.BO68];2)=0;[.BO68]/2;[.BO68]*3+1))">
            <text:p/>
          </table:table-cell>
          <table:table-cell table:style-name="ce6" table:formula="of:=IF(OR([.BP68]=1;[.BP68]=&quot;&quot;);&quot;&quot;;IF(MOD([.BP68];2)=0;[.BP68]/2;[.BP68]*3+1))">
            <text:p/>
          </table:table-cell>
          <table:table-cell table:style-name="ce6" table:formula="of:=IF(OR([.BQ68]=1;[.BQ68]=&quot;&quot;);&quot;&quot;;IF(MOD([.BQ68];2)=0;[.BQ68]/2;[.BQ68]*3+1))">
            <text:p/>
          </table:table-cell>
          <table:table-cell table:style-name="ce6" table:formula="of:=IF(OR([.BR68]=1;[.BR68]=&quot;&quot;);&quot;&quot;;IF(MOD([.BR68];2)=0;[.BR68]/2;[.BR68]*3+1))">
            <text:p/>
          </table:table-cell>
          <table:table-cell table:style-name="ce6" table:formula="of:=IF(OR([.BS68]=1;[.BS68]=&quot;&quot;);&quot;&quot;;IF(MOD([.BS68];2)=0;[.BS68]/2;[.BS68]*3+1))">
            <text:p/>
          </table:table-cell>
          <table:table-cell table:style-name="ce6" table:formula="of:=IF(OR([.BT68]=1;[.BT68]=&quot;&quot;);&quot;&quot;;IF(MOD([.BT68];2)=0;[.BT68]/2;[.BT68]*3+1))">
            <text:p/>
          </table:table-cell>
          <table:table-cell table:style-name="ce9" table:formula="of:=IF(OR([.BU68]=1;[.BU68]=&quot;&quot;);&quot;&quot;;IF(MOD([.BU68];2)=0;[.BU68]/2;[.BU68]*3+1))" office:value-type="float" office:value="3077">
            <text:p>3077</text:p>
          </table:table-cell>
          <table:table-cell table:style-name="ce6" table:formula="of:=IF(OR([.BV68]=1;[.BV68]=&quot;&quot;);&quot;&quot;;IF(MOD([.BV68];2)=0;[.BV68]/2;[.BV68]*3+1))">
            <text:p/>
          </table:table-cell>
          <table:table-cell table:style-name="ce9" table:formula="of:=IF(OR([.BW68]=1;[.BW68]=&quot;&quot;);&quot;&quot;;IF(MOD([.BW68];2)=0;[.BW68]/2;[.BW68]*3+1))" office:value-type="float" office:value="3238">
            <text:p>3238</text:p>
          </table:table-cell>
          <table:table-cell table:style-name="ce6" table:formula="of:=IF(OR([.BX68]=1;[.BX68]=&quot;&quot;);&quot;&quot;;IF(MOD([.BX68];2)=0;[.BX68]/2;[.BX68]*3+1))">
            <text:p/>
          </table:table-cell>
          <table:table-cell table:style-name="ce6" table:formula="of:=IF(OR([.BY68]=1;[.BY68]=&quot;&quot;);&quot;&quot;;IF(MOD([.BY68];2)=0;[.BY68]/2;[.BY68]*3+1))">
            <text:p/>
          </table:table-cell>
          <table:table-cell table:style-name="ce6" table:formula="of:=IF(OR([.BZ68]=1;[.BZ68]=&quot;&quot;);&quot;&quot;;IF(MOD([.BZ68];2)=0;[.BZ68]/2;[.BZ68]*3+1))">
            <text:p/>
          </table:table-cell>
          <table:table-cell table:style-name="ce6" table:formula="of:=IF(OR([.CA68]=1;[.CA68]=&quot;&quot;);&quot;&quot;;IF(MOD([.CA68];2)=0;[.CA68]/2;[.CA68]*3+1))">
            <text:p/>
          </table:table-cell>
          <table:table-cell table:style-name="ce6" table:formula="of:=IF(OR([.CB68]=1;[.CB68]=&quot;&quot;);&quot;&quot;;IF(MOD([.CB68];2)=0;[.CB68]/2;[.CB68]*3+1))">
            <text:p/>
          </table:table-cell>
          <table:table-cell table:style-name="ce6" table:formula="of:=IF(OR([.CC68]=1;[.CC68]=&quot;&quot;);&quot;&quot;;IF(MOD([.CC68];2)=0;[.CC68]/2;[.CC68]*3+1))">
            <text:p/>
          </table:table-cell>
          <table:table-cell table:style-name="ce6" table:formula="of:=IF(OR([.CD68]=1;[.CD68]=&quot;&quot;);&quot;&quot;;IF(MOD([.CD68];2)=0;[.CD68]/2;[.CD68]*3+1))">
            <text:p/>
          </table:table-cell>
          <table:table-cell table:style-name="ce6" table:formula="of:=IF(OR([.CE68]=1;[.CE68]=&quot;&quot;);&quot;&quot;;IF(MOD([.CE68];2)=0;[.CE68]/2;[.CE68]*3+1))">
            <text:p/>
          </table:table-cell>
          <table:table-cell table:style-name="ce11" table:formula="of:=IF(OR([.CF68]=1;[.CF68]=&quot;&quot;);&quot;&quot;;IF(MOD([.CF68];2)=0;[.CF68]/2;[.CF68]*3+1))" office:value-type="float" office:value="3644">
            <text:p>3644</text:p>
          </table:table-cell>
          <table:table-cell table:style-name="ce9" table:formula="of:=IF(OR([.CG68]=1;[.CG68]=&quot;&quot;);&quot;&quot;;IF(MOD([.CG68];2)=0;[.CG68]/2;[.CG68]*3+1))" office:value-type="float" office:value="3644">
            <text:p>3644</text:p>
          </table:table-cell>
          <table:table-cell table:style-name="ce6" table:formula="of:=IF(OR([.CH68]=1;[.CH68]=&quot;&quot;);&quot;&quot;;IF(MOD([.CH68];2)=0;[.CH68]/2;[.CH68]*3+1))">
            <text:p/>
          </table:table-cell>
          <table:table-cell table:style-name="ce6" table:formula="of:=IF(OR([.CI68]=1;[.CI68]=&quot;&quot;);&quot;&quot;;IF(MOD([.CI68];2)=0;[.CI68]/2;[.CI68]*3+1))">
            <text:p/>
          </table:table-cell>
          <table:table-cell table:style-name="ce6" table:formula="of:=IF(OR([.CJ68]=1;[.CJ68]=&quot;&quot;);&quot;&quot;;IF(MOD([.CJ68];2)=0;[.CJ68]/2;[.CJ68]*3+1))">
            <text:p/>
          </table:table-cell>
          <table:table-cell table:style-name="ce6" table:formula="of:=IF(OR([.CK68]=1;[.CK68]=&quot;&quot;);&quot;&quot;;IF(MOD([.CK68];2)=0;[.CK68]/2;[.CK68]*3+1))">
            <text:p/>
          </table:table-cell>
          <table:table-cell table:style-name="ce6" table:formula="of:=IF(OR([.CL68]=1;[.CL68]=&quot;&quot;);&quot;&quot;;IF(MOD([.CL68];2)=0;[.CL68]/2;[.CL68]*3+1))">
            <text:p/>
          </table:table-cell>
          <table:table-cell table:style-name="ce6" table:formula="of:=IF(OR([.CM68]=1;[.CM68]=&quot;&quot;);&quot;&quot;;IF(MOD([.CM68];2)=0;[.CM68]/2;[.CM68]*3+1))">
            <text:p/>
          </table:table-cell>
          <table:table-cell table:style-name="ce6" table:formula="of:=IF(OR([.CN68]=1;[.CN68]=&quot;&quot;);&quot;&quot;;IF(MOD([.CN68];2)=0;[.CN68]/2;[.CN68]*3+1))">
            <text:p/>
          </table:table-cell>
          <table:table-cell table:style-name="ce9" table:formula="of:=IF(OR([.CO68]=1;[.CO68]=&quot;&quot;);&quot;&quot;;IF(MOD([.CO68];2)=0;[.CO68]/2;[.CO68]*3+1))" office:value-type="float" office:value="650">
            <text:p>650</text:p>
          </table:table-cell>
          <table:table-cell table:style-name="ce6" table:formula="of:=IF(OR([.CP68]=1;[.CP68]=&quot;&quot;);&quot;&quot;;IF(MOD([.CP68];2)=0;[.CP68]/2;[.CP68]*3+1))">
            <text:p/>
          </table:table-cell>
          <table:table-cell table:style-name="ce6" table:formula="of:=IF(OR([.CQ68]=1;[.CQ68]=&quot;&quot;);&quot;&quot;;IF(MOD([.CQ68];2)=0;[.CQ68]/2;[.CQ68]*3+1))">
            <text:p/>
          </table:table-cell>
          <table:table-cell table:style-name="ce11" table:formula="of:=IF(OR([.CR68]=1;[.CR68]=&quot;&quot;);&quot;&quot;;IF(MOD([.CR68];2)=0;[.CR68]/2;[.CR68]*3+1))" office:value-type="float" office:value="4102">
            <text:p>4102</text:p>
          </table:table-cell>
          <table:table-cell table:style-name="ce9" table:formula="of:=IF(OR([.CS68]=1;[.CS68]=&quot;&quot;);&quot;&quot;;IF(MOD([.CS68];2)=0;[.CS68]/2;[.CS68]*3+1))" office:value-type="float" office:value="4102">
            <text:p>4102</text:p>
          </table:table-cell>
          <table:table-cell table:style-name="ce6" table:formula="of:=IF(OR([.CT68]=1;[.CT68]=&quot;&quot;);&quot;&quot;;IF(MOD([.CT68];2)=0;[.CT68]/2;[.CT68]*3+1))">
            <text:p/>
          </table:table-cell>
          <table:table-cell table:style-name="ce9" table:formula="of:=IF(OR([.CU68]=1;[.CU68]=&quot;&quot;);&quot;&quot;;IF(MOD([.CU68];2)=0;[.CU68]/2;[.CU68]*3+1))" office:value-type="float" office:value="719">
            <text:p>719</text:p>
          </table:table-cell>
          <table:table-cell table:style-name="ce6" table:formula="of:=IF(OR([.CV68]=1;[.CV68]=&quot;&quot;);&quot;&quot;;IF(MOD([.CV68];2)=0;[.CV68]/2;[.CV68]*3+1))">
            <text:p/>
          </table:table-cell>
          <table:table-cell table:style-name="ce6" table:formula="of:=IF(OR([.CW68]=1;[.CW68]=&quot;&quot;);&quot;&quot;;IF(MOD([.CW68];2)=0;[.CW68]/2;[.CW68]*3+1))">
            <text:p/>
          </table:table-cell>
          <table:table-cell table:style-name="ce6" table:formula="of:=IF(OR([.CX68]=1;[.CX68]=&quot;&quot;);&quot;&quot;;IF(MOD([.CX68];2)=0;[.CX68]/2;[.CX68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69]=1;[.C69]=&quot;&quot;);&quot;&quot;;IF(MOD([.C69];2)=0;[.C69]/2;[.C69]*3+1))">
            <text:p/>
          </table:table-cell>
          <table:table-cell table:style-name="ce6" table:formula="of:=IF(OR([.D69]=1;[.D69]=&quot;&quot;);&quot;&quot;;IF(MOD([.D69];2)=0;[.D69]/2;[.D69]*3+1))">
            <text:p/>
          </table:table-cell>
          <table:table-cell table:style-name="ce6" table:formula="of:=IF(OR([.E69]=1;[.E69]=&quot;&quot;);&quot;&quot;;IF(MOD([.E69];2)=0;[.E69]/2;[.E69]*3+1))">
            <text:p/>
          </table:table-cell>
          <table:table-cell table:style-name="ce6" table:formula="of:=IF(OR([.F69]=1;[.F69]=&quot;&quot;);&quot;&quot;;IF(MOD([.F69];2)=0;[.F69]/2;[.F69]*3+1))">
            <text:p/>
          </table:table-cell>
          <table:table-cell table:style-name="ce6" table:formula="of:=IF(OR([.G69]=1;[.G69]=&quot;&quot;);&quot;&quot;;IF(MOD([.G69];2)=0;[.G69]/2;[.G69]*3+1))">
            <text:p/>
          </table:table-cell>
          <table:table-cell table:style-name="ce6" table:formula="of:=IF(OR([.H69]=1;[.H69]=&quot;&quot;);&quot;&quot;;IF(MOD([.H69];2)=0;[.H69]/2;[.H69]*3+1))">
            <text:p/>
          </table:table-cell>
          <table:table-cell table:style-name="ce6" table:formula="of:=IF(OR([.I69]=1;[.I69]=&quot;&quot;);&quot;&quot;;IF(MOD([.I69];2)=0;[.I69]/2;[.I69]*3+1))">
            <text:p/>
          </table:table-cell>
          <table:table-cell table:style-name="ce6" table:formula="of:=IF(OR([.J69]=1;[.J69]=&quot;&quot;);&quot;&quot;;IF(MOD([.J69];2)=0;[.J69]/2;[.J69]*3+1))">
            <text:p/>
          </table:table-cell>
          <table:table-cell table:style-name="ce6" table:formula="of:=IF(OR([.K69]=1;[.K69]=&quot;&quot;);&quot;&quot;;IF(MOD([.K69];2)=0;[.K69]/2;[.K69]*3+1))">
            <text:p/>
          </table:table-cell>
          <table:table-cell table:style-name="ce6" table:formula="of:=IF(OR([.L69]=1;[.L69]=&quot;&quot;);&quot;&quot;;IF(MOD([.L69];2)=0;[.L69]/2;[.L69]*3+1))">
            <text:p/>
          </table:table-cell>
          <table:table-cell table:style-name="ce6" table:formula="of:=IF(OR([.M69]=1;[.M69]=&quot;&quot;);&quot;&quot;;IF(MOD([.M69];2)=0;[.M69]/2;[.M69]*3+1))">
            <text:p/>
          </table:table-cell>
          <table:table-cell table:style-name="ce6" table:formula="of:=IF(OR([.N69]=1;[.N69]=&quot;&quot;);&quot;&quot;;IF(MOD([.N69];2)=0;[.N69]/2;[.N69]*3+1))">
            <text:p/>
          </table:table-cell>
          <table:table-cell table:style-name="ce6" table:formula="of:=IF(OR([.O69]=1;[.O69]=&quot;&quot;);&quot;&quot;;IF(MOD([.O69];2)=0;[.O69]/2;[.O69]*3+1))">
            <text:p/>
          </table:table-cell>
          <table:table-cell table:style-name="ce6" table:formula="of:=IF(OR([.P69]=1;[.P69]=&quot;&quot;);&quot;&quot;;IF(MOD([.P69];2)=0;[.P69]/2;[.P69]*3+1))">
            <text:p/>
          </table:table-cell>
          <table:table-cell table:style-name="ce6" table:formula="of:=IF(OR([.Q69]=1;[.Q69]=&quot;&quot;);&quot;&quot;;IF(MOD([.Q69];2)=0;[.Q69]/2;[.Q69]*3+1))">
            <text:p/>
          </table:table-cell>
          <table:table-cell table:style-name="ce6" table:formula="of:=IF(OR([.R69]=1;[.R69]=&quot;&quot;);&quot;&quot;;IF(MOD([.R69];2)=0;[.R69]/2;[.R69]*3+1))">
            <text:p/>
          </table:table-cell>
          <table:table-cell table:style-name="ce6" table:formula="of:=IF(OR([.S69]=1;[.S69]=&quot;&quot;);&quot;&quot;;IF(MOD([.S69];2)=0;[.S69]/2;[.S69]*3+1))">
            <text:p/>
          </table:table-cell>
          <table:table-cell table:style-name="ce6" table:formula="of:=IF(OR([.T69]=1;[.T69]=&quot;&quot;);&quot;&quot;;IF(MOD([.T69];2)=0;[.T69]/2;[.T69]*3+1))">
            <text:p/>
          </table:table-cell>
          <table:table-cell table:style-name="ce6" table:formula="of:=IF(OR([.U69]=1;[.U69]=&quot;&quot;);&quot;&quot;;IF(MOD([.U69];2)=0;[.U69]/2;[.U69]*3+1))">
            <text:p/>
          </table:table-cell>
          <table:table-cell table:style-name="ce6" table:formula="of:=IF(OR([.V69]=1;[.V69]=&quot;&quot;);&quot;&quot;;IF(MOD([.V69];2)=0;[.V69]/2;[.V69]*3+1))">
            <text:p/>
          </table:table-cell>
          <table:table-cell table:style-name="ce6" table:formula="of:=IF(OR([.W69]=1;[.W69]=&quot;&quot;);&quot;&quot;;IF(MOD([.W69];2)=0;[.W69]/2;[.W69]*3+1))">
            <text:p/>
          </table:table-cell>
          <table:table-cell table:style-name="ce6" table:formula="of:=IF(OR([.X69]=1;[.X69]=&quot;&quot;);&quot;&quot;;IF(MOD([.X69];2)=0;[.X69]/2;[.X69]*3+1))">
            <text:p/>
          </table:table-cell>
          <table:table-cell table:style-name="ce6" table:formula="of:=IF(OR([.Y69]=1;[.Y69]=&quot;&quot;);&quot;&quot;;IF(MOD([.Y69];2)=0;[.Y69]/2;[.Y69]*3+1))">
            <text:p/>
          </table:table-cell>
          <table:table-cell table:style-name="ce6" table:formula="of:=IF(OR([.Z69]=1;[.Z69]=&quot;&quot;);&quot;&quot;;IF(MOD([.Z69];2)=0;[.Z69]/2;[.Z69]*3+1))">
            <text:p/>
          </table:table-cell>
          <table:table-cell table:style-name="ce6" table:formula="of:=IF(OR([.AA69]=1;[.AA69]=&quot;&quot;);&quot;&quot;;IF(MOD([.AA69];2)=0;[.AA69]/2;[.AA69]*3+1))">
            <text:p/>
          </table:table-cell>
          <table:table-cell table:style-name="ce6" table:formula="of:=IF(OR([.AB69]=1;[.AB69]=&quot;&quot;);&quot;&quot;;IF(MOD([.AB69];2)=0;[.AB69]/2;[.AB69]*3+1))">
            <text:p/>
          </table:table-cell>
          <table:table-cell table:style-name="ce9" table:formula="of:=IF(OR([.AC69]=1;[.AC69]=&quot;&quot;);&quot;&quot;;IF(MOD([.AC69];2)=0;[.AC69]/2;[.AC69]*3+1))" office:value-type="float" office:value="3644">
            <text:p>3644</text:p>
          </table:table-cell>
          <table:table-cell table:style-name="ce6" table:formula="of:=IF(OR([.AD69]=1;[.AD69]=&quot;&quot;);&quot;&quot;;IF(MOD([.AD69];2)=0;[.AD69]/2;[.AD69]*3+1))">
            <text:p/>
          </table:table-cell>
          <table:table-cell table:style-name="ce6" table:formula="of:=IF(OR([.AE69]=1;[.AE69]=&quot;&quot;);&quot;&quot;;IF(MOD([.AE69];2)=0;[.AE69]/2;[.AE69]*3+1))">
            <text:p/>
          </table:table-cell>
          <table:table-cell table:style-name="ce6" table:formula="of:=IF(OR([.AF69]=1;[.AF69]=&quot;&quot;);&quot;&quot;;IF(MOD([.AF69];2)=0;[.AF69]/2;[.AF69]*3+1))">
            <text:p/>
          </table:table-cell>
          <table:table-cell table:style-name="ce9" table:formula="of:=IF(OR([.AG69]=1;[.AG69]=&quot;&quot;);&quot;&quot;;IF(MOD([.AG69];2)=0;[.AG69]/2;[.AG69]*3+1))" office:value-type="float" office:value="4102">
            <text:p>4102</text:p>
          </table:table-cell>
          <table:table-cell table:style-name="ce6" table:formula="of:=IF(OR([.AH69]=1;[.AH69]=&quot;&quot;);&quot;&quot;;IF(MOD([.AH69];2)=0;[.AH69]/2;[.AH69]*3+1))">
            <text:p/>
          </table:table-cell>
          <table:table-cell table:style-name="ce6" table:formula="of:=IF(OR([.AI69]=1;[.AI69]=&quot;&quot;);&quot;&quot;;IF(MOD([.AI69];2)=0;[.AI69]/2;[.AI69]*3+1))">
            <text:p/>
          </table:table-cell>
          <table:table-cell table:style-name="ce6" table:formula="of:=IF(OR([.AJ69]=1;[.AJ69]=&quot;&quot;);&quot;&quot;;IF(MOD([.AJ69];2)=0;[.AJ69]/2;[.AJ69]*3+1))">
            <text:p/>
          </table:table-cell>
          <table:table-cell table:style-name="ce6" table:formula="of:=IF(OR([.AK69]=1;[.AK69]=&quot;&quot;);&quot;&quot;;IF(MOD([.AK69];2)=0;[.AK69]/2;[.AK69]*3+1))">
            <text:p/>
          </table:table-cell>
          <table:table-cell table:style-name="ce6" table:formula="of:=IF(OR([.AL69]=1;[.AL69]=&quot;&quot;);&quot;&quot;;IF(MOD([.AL69];2)=0;[.AL69]/2;[.AL69]*3+1))">
            <text:p/>
          </table:table-cell>
          <table:table-cell table:style-name="ce6" table:formula="of:=IF(OR([.AM69]=1;[.AM69]=&quot;&quot;);&quot;&quot;;IF(MOD([.AM69];2)=0;[.AM69]/2;[.AM69]*3+1))">
            <text:p/>
          </table:table-cell>
          <table:table-cell table:style-name="ce6" table:formula="of:=IF(OR([.AN69]=1;[.AN69]=&quot;&quot;);&quot;&quot;;IF(MOD([.AN69];2)=0;[.AN69]/2;[.AN69]*3+1))">
            <text:p/>
          </table:table-cell>
          <table:table-cell table:style-name="ce6" table:formula="of:=IF(OR([.AO69]=1;[.AO69]=&quot;&quot;);&quot;&quot;;IF(MOD([.AO69];2)=0;[.AO69]/2;[.AO69]*3+1))">
            <text:p/>
          </table:table-cell>
          <table:table-cell table:style-name="ce6" table:formula="of:=IF(OR([.AP69]=1;[.AP69]=&quot;&quot;);&quot;&quot;;IF(MOD([.AP69];2)=0;[.AP69]/2;[.AP69]*3+1))">
            <text:p/>
          </table:table-cell>
          <table:table-cell table:style-name="ce9" table:formula="of:=IF(OR([.AQ69]=1;[.AQ69]=&quot;&quot;);&quot;&quot;;IF(MOD([.AQ69];2)=0;[.AQ69]/2;[.AQ69]*3+1))" office:value-type="float" office:value="911">
            <text:p>911</text:p>
          </table:table-cell>
          <table:table-cell table:style-name="ce6" table:formula="of:=IF(OR([.AR69]=1;[.AR69]=&quot;&quot;);&quot;&quot;;IF(MOD([.AR69];2)=0;[.AR69]/2;[.AR69]*3+1))">
            <text:p/>
          </table:table-cell>
          <table:table-cell table:style-name="ce6" table:formula="of:=IF(OR([.AS69]=1;[.AS69]=&quot;&quot;);&quot;&quot;;IF(MOD([.AS69];2)=0;[.AS69]/2;[.AS69]*3+1))">
            <text:p/>
          </table:table-cell>
          <table:table-cell table:style-name="ce6" table:formula="of:=IF(OR([.AT69]=1;[.AT69]=&quot;&quot;);&quot;&quot;;IF(MOD([.AT69];2)=0;[.AT69]/2;[.AT69]*3+1))">
            <text:p/>
          </table:table-cell>
          <table:table-cell table:style-name="ce6" table:formula="of:=IF(OR([.AU69]=1;[.AU69]=&quot;&quot;);&quot;&quot;;IF(MOD([.AU69];2)=0;[.AU69]/2;[.AU69]*3+1))">
            <text:p/>
          </table:table-cell>
          <table:table-cell table:style-name="ce6" table:formula="of:=IF(OR([.AV69]=1;[.AV69]=&quot;&quot;);&quot;&quot;;IF(MOD([.AV69];2)=0;[.AV69]/2;[.AV69]*3+1))">
            <text:p/>
          </table:table-cell>
          <table:table-cell table:style-name="ce9" table:formula="of:=IF(OR([.AW69]=1;[.AW69]=&quot;&quot;);&quot;&quot;;IF(MOD([.AW69];2)=0;[.AW69]/2;[.AW69]*3+1))" office:value-type="float" office:value="6154">
            <text:p>6154</text:p>
          </table:table-cell>
          <table:table-cell table:style-name="ce6" table:formula="of:=IF(OR([.AX69]=1;[.AX69]=&quot;&quot;);&quot;&quot;;IF(MOD([.AX69];2)=0;[.AX69]/2;[.AX69]*3+1))">
            <text:p/>
          </table:table-cell>
          <table:table-cell table:style-name="ce6" table:formula="of:=IF(OR([.AY69]=1;[.AY69]=&quot;&quot;);&quot;&quot;;IF(MOD([.AY69];2)=0;[.AY69]/2;[.AY69]*3+1))">
            <text:p/>
          </table:table-cell>
          <table:table-cell table:style-name="ce6" table:formula="of:=IF(OR([.AZ69]=1;[.AZ69]=&quot;&quot;);&quot;&quot;;IF(MOD([.AZ69];2)=0;[.AZ69]/2;[.AZ69]*3+1))">
            <text:p/>
          </table:table-cell>
          <table:table-cell table:style-name="ce6" table:formula="of:=IF(OR([.BA69]=1;[.BA69]=&quot;&quot;);&quot;&quot;;IF(MOD([.BA69];2)=0;[.BA69]/2;[.BA69]*3+1))">
            <text:p/>
          </table:table-cell>
          <table:table-cell table:style-name="ce6" table:formula="of:=IF(OR([.BB69]=1;[.BB69]=&quot;&quot;);&quot;&quot;;IF(MOD([.BB69];2)=0;[.BB69]/2;[.BB69]*3+1))">
            <text:p/>
          </table:table-cell>
          <table:table-cell table:style-name="ce6" table:formula="of:=IF(OR([.BC69]=1;[.BC69]=&quot;&quot;);&quot;&quot;;IF(MOD([.BC69];2)=0;[.BC69]/2;[.BC69]*3+1))">
            <text:p/>
          </table:table-cell>
          <table:table-cell table:style-name="ce11" table:formula="of:=IF(OR([.BD69]=1;[.BD69]=&quot;&quot;);&quot;&quot;;IF(MOD([.BD69];2)=0;[.BD69]/2;[.BD69]*3+1))" office:value-type="float" office:value="7288">
            <text:p>7288</text:p>
          </table:table-cell>
          <table:table-cell table:style-name="ce9" table:formula="of:=IF(OR([.BE69]=1;[.BE69]=&quot;&quot;);&quot;&quot;;IF(MOD([.BE69];2)=0;[.BE69]/2;[.BE69]*3+1))" office:value-type="float" office:value="7288">
            <text:p>7288</text:p>
          </table:table-cell>
          <table:table-cell table:style-name="ce6" table:formula="of:=IF(OR([.BF69]=1;[.BF69]=&quot;&quot;);&quot;&quot;;IF(MOD([.BF69];2)=0;[.BF69]/2;[.BF69]*3+1))">
            <text:p/>
          </table:table-cell>
          <table:table-cell table:style-name="ce6" table:formula="of:=IF(OR([.BG69]=1;[.BG69]=&quot;&quot;);&quot;&quot;;IF(MOD([.BG69];2)=0;[.BG69]/2;[.BG69]*3+1))">
            <text:p/>
          </table:table-cell>
          <table:table-cell table:style-name="ce6" table:formula="of:=IF(OR([.BH69]=1;[.BH69]=&quot;&quot;);&quot;&quot;;IF(MOD([.BH69];2)=0;[.BH69]/2;[.BH69]*3+1))">
            <text:p/>
          </table:table-cell>
          <table:table-cell table:style-name="ce6" table:formula="of:=IF(OR([.BI69]=1;[.BI69]=&quot;&quot;);&quot;&quot;;IF(MOD([.BI69];2)=0;[.BI69]/2;[.BI69]*3+1))">
            <text:p/>
          </table:table-cell>
          <table:table-cell table:style-name="ce6" table:formula="of:=IF(OR([.BJ69]=1;[.BJ69]=&quot;&quot;);&quot;&quot;;IF(MOD([.BJ69];2)=0;[.BJ69]/2;[.BJ69]*3+1))">
            <text:p/>
          </table:table-cell>
          <table:table-cell table:style-name="ce6" table:formula="of:=IF(OR([.BK69]=1;[.BK69]=&quot;&quot;);&quot;&quot;;IF(MOD([.BK69];2)=0;[.BK69]/2;[.BK69]*3+1))">
            <text:p/>
          </table:table-cell>
          <table:table-cell table:style-name="ce11" table:formula="of:=IF(OR([.BL69]=1;[.BL69]=&quot;&quot;);&quot;&quot;;IF(MOD([.BL69];2)=0;[.BL69]/2;[.BL69]*3+1))" office:value-type="float" office:value="1367">
            <text:p>1367</text:p>
          </table:table-cell>
          <table:table-cell table:style-name="ce9" table:formula="of:=IF(OR([.BM69]=1;[.BM69]=&quot;&quot;);&quot;&quot;;IF(MOD([.BM69];2)=0;[.BM69]/2;[.BM69]*3+1))" office:value-type="float" office:value="1367">
            <text:p>1367</text:p>
          </table:table-cell>
          <table:table-cell table:style-name="ce6" table:formula="of:=IF(OR([.BN69]=1;[.BN69]=&quot;&quot;);&quot;&quot;;IF(MOD([.BN69];2)=0;[.BN69]/2;[.BN69]*3+1))">
            <text:p/>
          </table:table-cell>
          <table:table-cell table:style-name="ce6" table:formula="of:=IF(OR([.BO69]=1;[.BO69]=&quot;&quot;);&quot;&quot;;IF(MOD([.BO69];2)=0;[.BO69]/2;[.BO69]*3+1))">
            <text:p/>
          </table:table-cell>
          <table:table-cell table:style-name="ce6" table:formula="of:=IF(OR([.BP69]=1;[.BP69]=&quot;&quot;);&quot;&quot;;IF(MOD([.BP69];2)=0;[.BP69]/2;[.BP69]*3+1))">
            <text:p/>
          </table:table-cell>
          <table:table-cell table:style-name="ce6" table:formula="of:=IF(OR([.BQ69]=1;[.BQ69]=&quot;&quot;);&quot;&quot;;IF(MOD([.BQ69];2)=0;[.BQ69]/2;[.BQ69]*3+1))">
            <text:p/>
          </table:table-cell>
          <table:table-cell table:style-name="ce6" table:formula="of:=IF(OR([.BR69]=1;[.BR69]=&quot;&quot;);&quot;&quot;;IF(MOD([.BR69];2)=0;[.BR69]/2;[.BR69]*3+1))">
            <text:p/>
          </table:table-cell>
          <table:table-cell table:style-name="ce6" table:formula="of:=IF(OR([.BS69]=1;[.BS69]=&quot;&quot;);&quot;&quot;;IF(MOD([.BS69];2)=0;[.BS69]/2;[.BS69]*3+1))">
            <text:p/>
          </table:table-cell>
          <table:table-cell table:style-name="ce6" table:formula="of:=IF(OR([.BT69]=1;[.BT69]=&quot;&quot;);&quot;&quot;;IF(MOD([.BT69];2)=0;[.BT69]/2;[.BT69]*3+1))">
            <text:p/>
          </table:table-cell>
          <table:table-cell table:style-name="ce9" table:formula="of:=IF(OR([.BU69]=1;[.BU69]=&quot;&quot;);&quot;&quot;;IF(MOD([.BU69];2)=0;[.BU69]/2;[.BU69]*3+1))" office:value-type="float" office:value="9232">
            <text:p>9232</text:p>
          </table:table-cell>
          <table:table-cell table:style-name="ce6" table:formula="of:=IF(OR([.BV69]=1;[.BV69]=&quot;&quot;);&quot;&quot;;IF(MOD([.BV69];2)=0;[.BV69]/2;[.BV69]*3+1))">
            <text:p/>
          </table:table-cell>
          <table:table-cell table:style-name="ce9" table:formula="of:=IF(OR([.BW69]=1;[.BW69]=&quot;&quot;);&quot;&quot;;IF(MOD([.BW69];2)=0;[.BW69]/2;[.BW69]*3+1))" office:value-type="float" office:value="1619">
            <text:p>1619</text:p>
          </table:table-cell>
          <table:table-cell table:style-name="ce6" table:formula="of:=IF(OR([.BX69]=1;[.BX69]=&quot;&quot;);&quot;&quot;;IF(MOD([.BX69];2)=0;[.BX69]/2;[.BX69]*3+1))">
            <text:p/>
          </table:table-cell>
          <table:table-cell table:style-name="ce6" table:formula="of:=IF(OR([.BY69]=1;[.BY69]=&quot;&quot;);&quot;&quot;;IF(MOD([.BY69];2)=0;[.BY69]/2;[.BY69]*3+1))">
            <text:p/>
          </table:table-cell>
          <table:table-cell table:style-name="ce6" table:formula="of:=IF(OR([.BZ69]=1;[.BZ69]=&quot;&quot;);&quot;&quot;;IF(MOD([.BZ69];2)=0;[.BZ69]/2;[.BZ69]*3+1))">
            <text:p/>
          </table:table-cell>
          <table:table-cell table:style-name="ce6" table:formula="of:=IF(OR([.CA69]=1;[.CA69]=&quot;&quot;);&quot;&quot;;IF(MOD([.CA69];2)=0;[.CA69]/2;[.CA69]*3+1))">
            <text:p/>
          </table:table-cell>
          <table:table-cell table:style-name="ce6" table:formula="of:=IF(OR([.CB69]=1;[.CB69]=&quot;&quot;);&quot;&quot;;IF(MOD([.CB69];2)=0;[.CB69]/2;[.CB69]*3+1))">
            <text:p/>
          </table:table-cell>
          <table:table-cell table:style-name="ce6" table:formula="of:=IF(OR([.CC69]=1;[.CC69]=&quot;&quot;);&quot;&quot;;IF(MOD([.CC69];2)=0;[.CC69]/2;[.CC69]*3+1))">
            <text:p/>
          </table:table-cell>
          <table:table-cell table:style-name="ce6" table:formula="of:=IF(OR([.CD69]=1;[.CD69]=&quot;&quot;);&quot;&quot;;IF(MOD([.CD69];2)=0;[.CD69]/2;[.CD69]*3+1))">
            <text:p/>
          </table:table-cell>
          <table:table-cell table:style-name="ce6" table:formula="of:=IF(OR([.CE69]=1;[.CE69]=&quot;&quot;);&quot;&quot;;IF(MOD([.CE69];2)=0;[.CE69]/2;[.CE69]*3+1))">
            <text:p/>
          </table:table-cell>
          <table:table-cell table:style-name="ce11" table:formula="of:=IF(OR([.CF69]=1;[.CF69]=&quot;&quot;);&quot;&quot;;IF(MOD([.CF69];2)=0;[.CF69]/2;[.CF69]*3+1))" office:value-type="float" office:value="1822">
            <text:p>1822</text:p>
          </table:table-cell>
          <table:table-cell table:style-name="ce9" table:formula="of:=IF(OR([.CG69]=1;[.CG69]=&quot;&quot;);&quot;&quot;;IF(MOD([.CG69];2)=0;[.CG69]/2;[.CG69]*3+1))" office:value-type="float" office:value="1822">
            <text:p>1822</text:p>
          </table:table-cell>
          <table:table-cell table:style-name="ce6" table:formula="of:=IF(OR([.CH69]=1;[.CH69]=&quot;&quot;);&quot;&quot;;IF(MOD([.CH69];2)=0;[.CH69]/2;[.CH69]*3+1))">
            <text:p/>
          </table:table-cell>
          <table:table-cell table:style-name="ce6" table:formula="of:=IF(OR([.CI69]=1;[.CI69]=&quot;&quot;);&quot;&quot;;IF(MOD([.CI69];2)=0;[.CI69]/2;[.CI69]*3+1))">
            <text:p/>
          </table:table-cell>
          <table:table-cell table:style-name="ce6" table:formula="of:=IF(OR([.CJ69]=1;[.CJ69]=&quot;&quot;);&quot;&quot;;IF(MOD([.CJ69];2)=0;[.CJ69]/2;[.CJ69]*3+1))">
            <text:p/>
          </table:table-cell>
          <table:table-cell table:style-name="ce6" table:formula="of:=IF(OR([.CK69]=1;[.CK69]=&quot;&quot;);&quot;&quot;;IF(MOD([.CK69];2)=0;[.CK69]/2;[.CK69]*3+1))">
            <text:p/>
          </table:table-cell>
          <table:table-cell table:style-name="ce6" table:formula="of:=IF(OR([.CL69]=1;[.CL69]=&quot;&quot;);&quot;&quot;;IF(MOD([.CL69];2)=0;[.CL69]/2;[.CL69]*3+1))">
            <text:p/>
          </table:table-cell>
          <table:table-cell table:style-name="ce6" table:formula="of:=IF(OR([.CM69]=1;[.CM69]=&quot;&quot;);&quot;&quot;;IF(MOD([.CM69];2)=0;[.CM69]/2;[.CM69]*3+1))">
            <text:p/>
          </table:table-cell>
          <table:table-cell table:style-name="ce6" table:formula="of:=IF(OR([.CN69]=1;[.CN69]=&quot;&quot;);&quot;&quot;;IF(MOD([.CN69];2)=0;[.CN69]/2;[.CN69]*3+1))">
            <text:p/>
          </table:table-cell>
          <table:table-cell table:style-name="ce9" table:formula="of:=IF(OR([.CO69]=1;[.CO69]=&quot;&quot;);&quot;&quot;;IF(MOD([.CO69];2)=0;[.CO69]/2;[.CO69]*3+1))" office:value-type="float" office:value="325">
            <text:p>325</text:p>
          </table:table-cell>
          <table:table-cell table:style-name="ce6" table:formula="of:=IF(OR([.CP69]=1;[.CP69]=&quot;&quot;);&quot;&quot;;IF(MOD([.CP69];2)=0;[.CP69]/2;[.CP69]*3+1))">
            <text:p/>
          </table:table-cell>
          <table:table-cell table:style-name="ce6" table:formula="of:=IF(OR([.CQ69]=1;[.CQ69]=&quot;&quot;);&quot;&quot;;IF(MOD([.CQ69];2)=0;[.CQ69]/2;[.CQ69]*3+1))">
            <text:p/>
          </table:table-cell>
          <table:table-cell table:style-name="ce11" table:formula="of:=IF(OR([.CR69]=1;[.CR69]=&quot;&quot;);&quot;&quot;;IF(MOD([.CR69];2)=0;[.CR69]/2;[.CR69]*3+1))" office:value-type="float" office:value="2051">
            <text:p>2051</text:p>
          </table:table-cell>
          <table:table-cell table:style-name="ce9" table:formula="of:=IF(OR([.CS69]=1;[.CS69]=&quot;&quot;);&quot;&quot;;IF(MOD([.CS69];2)=0;[.CS69]/2;[.CS69]*3+1))" office:value-type="float" office:value="2051">
            <text:p>2051</text:p>
          </table:table-cell>
          <table:table-cell table:style-name="ce6" table:formula="of:=IF(OR([.CT69]=1;[.CT69]=&quot;&quot;);&quot;&quot;;IF(MOD([.CT69];2)=0;[.CT69]/2;[.CT69]*3+1))">
            <text:p/>
          </table:table-cell>
          <table:table-cell table:style-name="ce9" table:formula="of:=IF(OR([.CU69]=1;[.CU69]=&quot;&quot;);&quot;&quot;;IF(MOD([.CU69];2)=0;[.CU69]/2;[.CU69]*3+1))" office:value-type="float" office:value="2158">
            <text:p>2158</text:p>
          </table:table-cell>
          <table:table-cell table:style-name="ce6" table:formula="of:=IF(OR([.CV69]=1;[.CV69]=&quot;&quot;);&quot;&quot;;IF(MOD([.CV69];2)=0;[.CV69]/2;[.CV69]*3+1))">
            <text:p/>
          </table:table-cell>
          <table:table-cell table:style-name="ce6" table:formula="of:=IF(OR([.CW69]=1;[.CW69]=&quot;&quot;);&quot;&quot;;IF(MOD([.CW69];2)=0;[.CW69]/2;[.CW69]*3+1))">
            <text:p/>
          </table:table-cell>
          <table:table-cell table:style-name="ce6" table:formula="of:=IF(OR([.CX69]=1;[.CX69]=&quot;&quot;);&quot;&quot;;IF(MOD([.CX69];2)=0;[.CX69]/2;[.CX69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0]=1;[.C70]=&quot;&quot;);&quot;&quot;;IF(MOD([.C70];2)=0;[.C70]/2;[.C70]*3+1))">
            <text:p/>
          </table:table-cell>
          <table:table-cell table:style-name="ce6" table:formula="of:=IF(OR([.D70]=1;[.D70]=&quot;&quot;);&quot;&quot;;IF(MOD([.D70];2)=0;[.D70]/2;[.D70]*3+1))">
            <text:p/>
          </table:table-cell>
          <table:table-cell table:style-name="ce6" table:formula="of:=IF(OR([.E70]=1;[.E70]=&quot;&quot;);&quot;&quot;;IF(MOD([.E70];2)=0;[.E70]/2;[.E70]*3+1))">
            <text:p/>
          </table:table-cell>
          <table:table-cell table:style-name="ce6" table:formula="of:=IF(OR([.F70]=1;[.F70]=&quot;&quot;);&quot;&quot;;IF(MOD([.F70];2)=0;[.F70]/2;[.F70]*3+1))">
            <text:p/>
          </table:table-cell>
          <table:table-cell table:style-name="ce6" table:formula="of:=IF(OR([.G70]=1;[.G70]=&quot;&quot;);&quot;&quot;;IF(MOD([.G70];2)=0;[.G70]/2;[.G70]*3+1))">
            <text:p/>
          </table:table-cell>
          <table:table-cell table:style-name="ce6" table:formula="of:=IF(OR([.H70]=1;[.H70]=&quot;&quot;);&quot;&quot;;IF(MOD([.H70];2)=0;[.H70]/2;[.H70]*3+1))">
            <text:p/>
          </table:table-cell>
          <table:table-cell table:style-name="ce6" table:formula="of:=IF(OR([.I70]=1;[.I70]=&quot;&quot;);&quot;&quot;;IF(MOD([.I70];2)=0;[.I70]/2;[.I70]*3+1))">
            <text:p/>
          </table:table-cell>
          <table:table-cell table:style-name="ce6" table:formula="of:=IF(OR([.J70]=1;[.J70]=&quot;&quot;);&quot;&quot;;IF(MOD([.J70];2)=0;[.J70]/2;[.J70]*3+1))">
            <text:p/>
          </table:table-cell>
          <table:table-cell table:style-name="ce6" table:formula="of:=IF(OR([.K70]=1;[.K70]=&quot;&quot;);&quot;&quot;;IF(MOD([.K70];2)=0;[.K70]/2;[.K70]*3+1))">
            <text:p/>
          </table:table-cell>
          <table:table-cell table:style-name="ce6" table:formula="of:=IF(OR([.L70]=1;[.L70]=&quot;&quot;);&quot;&quot;;IF(MOD([.L70];2)=0;[.L70]/2;[.L70]*3+1))">
            <text:p/>
          </table:table-cell>
          <table:table-cell table:style-name="ce6" table:formula="of:=IF(OR([.M70]=1;[.M70]=&quot;&quot;);&quot;&quot;;IF(MOD([.M70];2)=0;[.M70]/2;[.M70]*3+1))">
            <text:p/>
          </table:table-cell>
          <table:table-cell table:style-name="ce6" table:formula="of:=IF(OR([.N70]=1;[.N70]=&quot;&quot;);&quot;&quot;;IF(MOD([.N70];2)=0;[.N70]/2;[.N70]*3+1))">
            <text:p/>
          </table:table-cell>
          <table:table-cell table:style-name="ce6" table:formula="of:=IF(OR([.O70]=1;[.O70]=&quot;&quot;);&quot;&quot;;IF(MOD([.O70];2)=0;[.O70]/2;[.O70]*3+1))">
            <text:p/>
          </table:table-cell>
          <table:table-cell table:style-name="ce6" table:formula="of:=IF(OR([.P70]=1;[.P70]=&quot;&quot;);&quot;&quot;;IF(MOD([.P70];2)=0;[.P70]/2;[.P70]*3+1))">
            <text:p/>
          </table:table-cell>
          <table:table-cell table:style-name="ce6" table:formula="of:=IF(OR([.Q70]=1;[.Q70]=&quot;&quot;);&quot;&quot;;IF(MOD([.Q70];2)=0;[.Q70]/2;[.Q70]*3+1))">
            <text:p/>
          </table:table-cell>
          <table:table-cell table:style-name="ce6" table:formula="of:=IF(OR([.R70]=1;[.R70]=&quot;&quot;);&quot;&quot;;IF(MOD([.R70];2)=0;[.R70]/2;[.R70]*3+1))">
            <text:p/>
          </table:table-cell>
          <table:table-cell table:style-name="ce6" table:formula="of:=IF(OR([.S70]=1;[.S70]=&quot;&quot;);&quot;&quot;;IF(MOD([.S70];2)=0;[.S70]/2;[.S70]*3+1))">
            <text:p/>
          </table:table-cell>
          <table:table-cell table:style-name="ce6" table:formula="of:=IF(OR([.T70]=1;[.T70]=&quot;&quot;);&quot;&quot;;IF(MOD([.T70];2)=0;[.T70]/2;[.T70]*3+1))">
            <text:p/>
          </table:table-cell>
          <table:table-cell table:style-name="ce6" table:formula="of:=IF(OR([.U70]=1;[.U70]=&quot;&quot;);&quot;&quot;;IF(MOD([.U70];2)=0;[.U70]/2;[.U70]*3+1))">
            <text:p/>
          </table:table-cell>
          <table:table-cell table:style-name="ce6" table:formula="of:=IF(OR([.V70]=1;[.V70]=&quot;&quot;);&quot;&quot;;IF(MOD([.V70];2)=0;[.V70]/2;[.V70]*3+1))">
            <text:p/>
          </table:table-cell>
          <table:table-cell table:style-name="ce6" table:formula="of:=IF(OR([.W70]=1;[.W70]=&quot;&quot;);&quot;&quot;;IF(MOD([.W70];2)=0;[.W70]/2;[.W70]*3+1))">
            <text:p/>
          </table:table-cell>
          <table:table-cell table:style-name="ce6" table:formula="of:=IF(OR([.X70]=1;[.X70]=&quot;&quot;);&quot;&quot;;IF(MOD([.X70];2)=0;[.X70]/2;[.X70]*3+1))">
            <text:p/>
          </table:table-cell>
          <table:table-cell table:style-name="ce6" table:formula="of:=IF(OR([.Y70]=1;[.Y70]=&quot;&quot;);&quot;&quot;;IF(MOD([.Y70];2)=0;[.Y70]/2;[.Y70]*3+1))">
            <text:p/>
          </table:table-cell>
          <table:table-cell table:style-name="ce6" table:formula="of:=IF(OR([.Z70]=1;[.Z70]=&quot;&quot;);&quot;&quot;;IF(MOD([.Z70];2)=0;[.Z70]/2;[.Z70]*3+1))">
            <text:p/>
          </table:table-cell>
          <table:table-cell table:style-name="ce6" table:formula="of:=IF(OR([.AA70]=1;[.AA70]=&quot;&quot;);&quot;&quot;;IF(MOD([.AA70];2)=0;[.AA70]/2;[.AA70]*3+1))">
            <text:p/>
          </table:table-cell>
          <table:table-cell table:style-name="ce6" table:formula="of:=IF(OR([.AB70]=1;[.AB70]=&quot;&quot;);&quot;&quot;;IF(MOD([.AB70];2)=0;[.AB70]/2;[.AB70]*3+1))">
            <text:p/>
          </table:table-cell>
          <table:table-cell table:style-name="ce9" table:formula="of:=IF(OR([.AC70]=1;[.AC70]=&quot;&quot;);&quot;&quot;;IF(MOD([.AC70];2)=0;[.AC70]/2;[.AC70]*3+1))" office:value-type="float" office:value="1822">
            <text:p>1822</text:p>
          </table:table-cell>
          <table:table-cell table:style-name="ce6" table:formula="of:=IF(OR([.AD70]=1;[.AD70]=&quot;&quot;);&quot;&quot;;IF(MOD([.AD70];2)=0;[.AD70]/2;[.AD70]*3+1))">
            <text:p/>
          </table:table-cell>
          <table:table-cell table:style-name="ce6" table:formula="of:=IF(OR([.AE70]=1;[.AE70]=&quot;&quot;);&quot;&quot;;IF(MOD([.AE70];2)=0;[.AE70]/2;[.AE70]*3+1))">
            <text:p/>
          </table:table-cell>
          <table:table-cell table:style-name="ce6" table:formula="of:=IF(OR([.AF70]=1;[.AF70]=&quot;&quot;);&quot;&quot;;IF(MOD([.AF70];2)=0;[.AF70]/2;[.AF70]*3+1))">
            <text:p/>
          </table:table-cell>
          <table:table-cell table:style-name="ce9" table:formula="of:=IF(OR([.AG70]=1;[.AG70]=&quot;&quot;);&quot;&quot;;IF(MOD([.AG70];2)=0;[.AG70]/2;[.AG70]*3+1))" office:value-type="float" office:value="2051">
            <text:p>2051</text:p>
          </table:table-cell>
          <table:table-cell table:style-name="ce6" table:formula="of:=IF(OR([.AH70]=1;[.AH70]=&quot;&quot;);&quot;&quot;;IF(MOD([.AH70];2)=0;[.AH70]/2;[.AH70]*3+1))">
            <text:p/>
          </table:table-cell>
          <table:table-cell table:style-name="ce6" table:formula="of:=IF(OR([.AI70]=1;[.AI70]=&quot;&quot;);&quot;&quot;;IF(MOD([.AI70];2)=0;[.AI70]/2;[.AI70]*3+1))">
            <text:p/>
          </table:table-cell>
          <table:table-cell table:style-name="ce6" table:formula="of:=IF(OR([.AJ70]=1;[.AJ70]=&quot;&quot;);&quot;&quot;;IF(MOD([.AJ70];2)=0;[.AJ70]/2;[.AJ70]*3+1))">
            <text:p/>
          </table:table-cell>
          <table:table-cell table:style-name="ce6" table:formula="of:=IF(OR([.AK70]=1;[.AK70]=&quot;&quot;);&quot;&quot;;IF(MOD([.AK70];2)=0;[.AK70]/2;[.AK70]*3+1))">
            <text:p/>
          </table:table-cell>
          <table:table-cell table:style-name="ce6" table:formula="of:=IF(OR([.AL70]=1;[.AL70]=&quot;&quot;);&quot;&quot;;IF(MOD([.AL70];2)=0;[.AL70]/2;[.AL70]*3+1))">
            <text:p/>
          </table:table-cell>
          <table:table-cell table:style-name="ce6" table:formula="of:=IF(OR([.AM70]=1;[.AM70]=&quot;&quot;);&quot;&quot;;IF(MOD([.AM70];2)=0;[.AM70]/2;[.AM70]*3+1))">
            <text:p/>
          </table:table-cell>
          <table:table-cell table:style-name="ce6" table:formula="of:=IF(OR([.AN70]=1;[.AN70]=&quot;&quot;);&quot;&quot;;IF(MOD([.AN70];2)=0;[.AN70]/2;[.AN70]*3+1))">
            <text:p/>
          </table:table-cell>
          <table:table-cell table:style-name="ce6" table:formula="of:=IF(OR([.AO70]=1;[.AO70]=&quot;&quot;);&quot;&quot;;IF(MOD([.AO70];2)=0;[.AO70]/2;[.AO70]*3+1))">
            <text:p/>
          </table:table-cell>
          <table:table-cell table:style-name="ce6" table:formula="of:=IF(OR([.AP70]=1;[.AP70]=&quot;&quot;);&quot;&quot;;IF(MOD([.AP70];2)=0;[.AP70]/2;[.AP70]*3+1))">
            <text:p/>
          </table:table-cell>
          <table:table-cell table:style-name="ce9" table:formula="of:=IF(OR([.AQ70]=1;[.AQ70]=&quot;&quot;);&quot;&quot;;IF(MOD([.AQ70];2)=0;[.AQ70]/2;[.AQ70]*3+1))" office:value-type="float" office:value="2734">
            <text:p>2734</text:p>
          </table:table-cell>
          <table:table-cell table:style-name="ce6" table:formula="of:=IF(OR([.AR70]=1;[.AR70]=&quot;&quot;);&quot;&quot;;IF(MOD([.AR70];2)=0;[.AR70]/2;[.AR70]*3+1))">
            <text:p/>
          </table:table-cell>
          <table:table-cell table:style-name="ce6" table:formula="of:=IF(OR([.AS70]=1;[.AS70]=&quot;&quot;);&quot;&quot;;IF(MOD([.AS70];2)=0;[.AS70]/2;[.AS70]*3+1))">
            <text:p/>
          </table:table-cell>
          <table:table-cell table:style-name="ce6" table:formula="of:=IF(OR([.AT70]=1;[.AT70]=&quot;&quot;);&quot;&quot;;IF(MOD([.AT70];2)=0;[.AT70]/2;[.AT70]*3+1))">
            <text:p/>
          </table:table-cell>
          <table:table-cell table:style-name="ce6" table:formula="of:=IF(OR([.AU70]=1;[.AU70]=&quot;&quot;);&quot;&quot;;IF(MOD([.AU70];2)=0;[.AU70]/2;[.AU70]*3+1))">
            <text:p/>
          </table:table-cell>
          <table:table-cell table:style-name="ce6" table:formula="of:=IF(OR([.AV70]=1;[.AV70]=&quot;&quot;);&quot;&quot;;IF(MOD([.AV70];2)=0;[.AV70]/2;[.AV70]*3+1))">
            <text:p/>
          </table:table-cell>
          <table:table-cell table:style-name="ce9" table:formula="of:=IF(OR([.AW70]=1;[.AW70]=&quot;&quot;);&quot;&quot;;IF(MOD([.AW70];2)=0;[.AW70]/2;[.AW70]*3+1))" office:value-type="float" office:value="3077">
            <text:p>3077</text:p>
          </table:table-cell>
          <table:table-cell table:style-name="ce6" table:formula="of:=IF(OR([.AX70]=1;[.AX70]=&quot;&quot;);&quot;&quot;;IF(MOD([.AX70];2)=0;[.AX70]/2;[.AX70]*3+1))">
            <text:p/>
          </table:table-cell>
          <table:table-cell table:style-name="ce6" table:formula="of:=IF(OR([.AY70]=1;[.AY70]=&quot;&quot;);&quot;&quot;;IF(MOD([.AY70];2)=0;[.AY70]/2;[.AY70]*3+1))">
            <text:p/>
          </table:table-cell>
          <table:table-cell table:style-name="ce6" table:formula="of:=IF(OR([.AZ70]=1;[.AZ70]=&quot;&quot;);&quot;&quot;;IF(MOD([.AZ70];2)=0;[.AZ70]/2;[.AZ70]*3+1))">
            <text:p/>
          </table:table-cell>
          <table:table-cell table:style-name="ce6" table:formula="of:=IF(OR([.BA70]=1;[.BA70]=&quot;&quot;);&quot;&quot;;IF(MOD([.BA70];2)=0;[.BA70]/2;[.BA70]*3+1))">
            <text:p/>
          </table:table-cell>
          <table:table-cell table:style-name="ce6" table:formula="of:=IF(OR([.BB70]=1;[.BB70]=&quot;&quot;);&quot;&quot;;IF(MOD([.BB70];2)=0;[.BB70]/2;[.BB70]*3+1))">
            <text:p/>
          </table:table-cell>
          <table:table-cell table:style-name="ce6" table:formula="of:=IF(OR([.BC70]=1;[.BC70]=&quot;&quot;);&quot;&quot;;IF(MOD([.BC70];2)=0;[.BC70]/2;[.BC70]*3+1))">
            <text:p/>
          </table:table-cell>
          <table:table-cell table:style-name="ce11" table:formula="of:=IF(OR([.BD70]=1;[.BD70]=&quot;&quot;);&quot;&quot;;IF(MOD([.BD70];2)=0;[.BD70]/2;[.BD70]*3+1))" office:value-type="float" office:value="3644">
            <text:p>3644</text:p>
          </table:table-cell>
          <table:table-cell table:style-name="ce9" table:formula="of:=IF(OR([.BE70]=1;[.BE70]=&quot;&quot;);&quot;&quot;;IF(MOD([.BE70];2)=0;[.BE70]/2;[.BE70]*3+1))" office:value-type="float" office:value="3644">
            <text:p>3644</text:p>
          </table:table-cell>
          <table:table-cell table:style-name="ce6" table:formula="of:=IF(OR([.BF70]=1;[.BF70]=&quot;&quot;);&quot;&quot;;IF(MOD([.BF70];2)=0;[.BF70]/2;[.BF70]*3+1))">
            <text:p/>
          </table:table-cell>
          <table:table-cell table:style-name="ce6" table:formula="of:=IF(OR([.BG70]=1;[.BG70]=&quot;&quot;);&quot;&quot;;IF(MOD([.BG70];2)=0;[.BG70]/2;[.BG70]*3+1))">
            <text:p/>
          </table:table-cell>
          <table:table-cell table:style-name="ce6" table:formula="of:=IF(OR([.BH70]=1;[.BH70]=&quot;&quot;);&quot;&quot;;IF(MOD([.BH70];2)=0;[.BH70]/2;[.BH70]*3+1))">
            <text:p/>
          </table:table-cell>
          <table:table-cell table:style-name="ce6" table:formula="of:=IF(OR([.BI70]=1;[.BI70]=&quot;&quot;);&quot;&quot;;IF(MOD([.BI70];2)=0;[.BI70]/2;[.BI70]*3+1))">
            <text:p/>
          </table:table-cell>
          <table:table-cell table:style-name="ce6" table:formula="of:=IF(OR([.BJ70]=1;[.BJ70]=&quot;&quot;);&quot;&quot;;IF(MOD([.BJ70];2)=0;[.BJ70]/2;[.BJ70]*3+1))">
            <text:p/>
          </table:table-cell>
          <table:table-cell table:style-name="ce6" table:formula="of:=IF(OR([.BK70]=1;[.BK70]=&quot;&quot;);&quot;&quot;;IF(MOD([.BK70];2)=0;[.BK70]/2;[.BK70]*3+1))">
            <text:p/>
          </table:table-cell>
          <table:table-cell table:style-name="ce11" table:formula="of:=IF(OR([.BL70]=1;[.BL70]=&quot;&quot;);&quot;&quot;;IF(MOD([.BL70];2)=0;[.BL70]/2;[.BL70]*3+1))" office:value-type="float" office:value="4102">
            <text:p>4102</text:p>
          </table:table-cell>
          <table:table-cell table:style-name="ce9" table:formula="of:=IF(OR([.BM70]=1;[.BM70]=&quot;&quot;);&quot;&quot;;IF(MOD([.BM70];2)=0;[.BM70]/2;[.BM70]*3+1))" office:value-type="float" office:value="4102">
            <text:p>4102</text:p>
          </table:table-cell>
          <table:table-cell table:style-name="ce6" table:formula="of:=IF(OR([.BN70]=1;[.BN70]=&quot;&quot;);&quot;&quot;;IF(MOD([.BN70];2)=0;[.BN70]/2;[.BN70]*3+1))">
            <text:p/>
          </table:table-cell>
          <table:table-cell table:style-name="ce6" table:formula="of:=IF(OR([.BO70]=1;[.BO70]=&quot;&quot;);&quot;&quot;;IF(MOD([.BO70];2)=0;[.BO70]/2;[.BO70]*3+1))">
            <text:p/>
          </table:table-cell>
          <table:table-cell table:style-name="ce6" table:formula="of:=IF(OR([.BP70]=1;[.BP70]=&quot;&quot;);&quot;&quot;;IF(MOD([.BP70];2)=0;[.BP70]/2;[.BP70]*3+1))">
            <text:p/>
          </table:table-cell>
          <table:table-cell table:style-name="ce6" table:formula="of:=IF(OR([.BQ70]=1;[.BQ70]=&quot;&quot;);&quot;&quot;;IF(MOD([.BQ70];2)=0;[.BQ70]/2;[.BQ70]*3+1))">
            <text:p/>
          </table:table-cell>
          <table:table-cell table:style-name="ce6" table:formula="of:=IF(OR([.BR70]=1;[.BR70]=&quot;&quot;);&quot;&quot;;IF(MOD([.BR70];2)=0;[.BR70]/2;[.BR70]*3+1))">
            <text:p/>
          </table:table-cell>
          <table:table-cell table:style-name="ce6" table:formula="of:=IF(OR([.BS70]=1;[.BS70]=&quot;&quot;);&quot;&quot;;IF(MOD([.BS70];2)=0;[.BS70]/2;[.BS70]*3+1))">
            <text:p/>
          </table:table-cell>
          <table:table-cell table:style-name="ce6" table:formula="of:=IF(OR([.BT70]=1;[.BT70]=&quot;&quot;);&quot;&quot;;IF(MOD([.BT70];2)=0;[.BT70]/2;[.BT70]*3+1))">
            <text:p/>
          </table:table-cell>
          <table:table-cell table:style-name="ce9" table:formula="of:=IF(OR([.BU70]=1;[.BU70]=&quot;&quot;);&quot;&quot;;IF(MOD([.BU70];2)=0;[.BU70]/2;[.BU70]*3+1))" office:value-type="float" office:value="4616">
            <text:p>4616</text:p>
          </table:table-cell>
          <table:table-cell table:style-name="ce6" table:formula="of:=IF(OR([.BV70]=1;[.BV70]=&quot;&quot;);&quot;&quot;;IF(MOD([.BV70];2)=0;[.BV70]/2;[.BV70]*3+1))">
            <text:p/>
          </table:table-cell>
          <table:table-cell table:style-name="ce9" table:formula="of:=IF(OR([.BW70]=1;[.BW70]=&quot;&quot;);&quot;&quot;;IF(MOD([.BW70];2)=0;[.BW70]/2;[.BW70]*3+1))" office:value-type="float" office:value="4858">
            <text:p>4858</text:p>
          </table:table-cell>
          <table:table-cell table:style-name="ce6" table:formula="of:=IF(OR([.BX70]=1;[.BX70]=&quot;&quot;);&quot;&quot;;IF(MOD([.BX70];2)=0;[.BX70]/2;[.BX70]*3+1))">
            <text:p/>
          </table:table-cell>
          <table:table-cell table:style-name="ce6" table:formula="of:=IF(OR([.BY70]=1;[.BY70]=&quot;&quot;);&quot;&quot;;IF(MOD([.BY70];2)=0;[.BY70]/2;[.BY70]*3+1))">
            <text:p/>
          </table:table-cell>
          <table:table-cell table:style-name="ce6" table:formula="of:=IF(OR([.BZ70]=1;[.BZ70]=&quot;&quot;);&quot;&quot;;IF(MOD([.BZ70];2)=0;[.BZ70]/2;[.BZ70]*3+1))">
            <text:p/>
          </table:table-cell>
          <table:table-cell table:style-name="ce6" table:formula="of:=IF(OR([.CA70]=1;[.CA70]=&quot;&quot;);&quot;&quot;;IF(MOD([.CA70];2)=0;[.CA70]/2;[.CA70]*3+1))">
            <text:p/>
          </table:table-cell>
          <table:table-cell table:style-name="ce6" table:formula="of:=IF(OR([.CB70]=1;[.CB70]=&quot;&quot;);&quot;&quot;;IF(MOD([.CB70];2)=0;[.CB70]/2;[.CB70]*3+1))">
            <text:p/>
          </table:table-cell>
          <table:table-cell table:style-name="ce6" table:formula="of:=IF(OR([.CC70]=1;[.CC70]=&quot;&quot;);&quot;&quot;;IF(MOD([.CC70];2)=0;[.CC70]/2;[.CC70]*3+1))">
            <text:p/>
          </table:table-cell>
          <table:table-cell table:style-name="ce6" table:formula="of:=IF(OR([.CD70]=1;[.CD70]=&quot;&quot;);&quot;&quot;;IF(MOD([.CD70];2)=0;[.CD70]/2;[.CD70]*3+1))">
            <text:p/>
          </table:table-cell>
          <table:table-cell table:style-name="ce6" table:formula="of:=IF(OR([.CE70]=1;[.CE70]=&quot;&quot;);&quot;&quot;;IF(MOD([.CE70];2)=0;[.CE70]/2;[.CE70]*3+1))">
            <text:p/>
          </table:table-cell>
          <table:table-cell table:style-name="ce11" table:formula="of:=IF(OR([.CF70]=1;[.CF70]=&quot;&quot;);&quot;&quot;;IF(MOD([.CF70];2)=0;[.CF70]/2;[.CF70]*3+1))" office:value-type="float" office:value="911">
            <text:p>911</text:p>
          </table:table-cell>
          <table:table-cell table:style-name="ce9" table:formula="of:=IF(OR([.CG70]=1;[.CG70]=&quot;&quot;);&quot;&quot;;IF(MOD([.CG70];2)=0;[.CG70]/2;[.CG70]*3+1))" office:value-type="float" office:value="911">
            <text:p>911</text:p>
          </table:table-cell>
          <table:table-cell table:style-name="ce6" table:formula="of:=IF(OR([.CH70]=1;[.CH70]=&quot;&quot;);&quot;&quot;;IF(MOD([.CH70];2)=0;[.CH70]/2;[.CH70]*3+1))">
            <text:p/>
          </table:table-cell>
          <table:table-cell table:style-name="ce6" table:formula="of:=IF(OR([.CI70]=1;[.CI70]=&quot;&quot;);&quot;&quot;;IF(MOD([.CI70];2)=0;[.CI70]/2;[.CI70]*3+1))">
            <text:p/>
          </table:table-cell>
          <table:table-cell table:style-name="ce6" table:formula="of:=IF(OR([.CJ70]=1;[.CJ70]=&quot;&quot;);&quot;&quot;;IF(MOD([.CJ70];2)=0;[.CJ70]/2;[.CJ70]*3+1))">
            <text:p/>
          </table:table-cell>
          <table:table-cell table:style-name="ce6" table:formula="of:=IF(OR([.CK70]=1;[.CK70]=&quot;&quot;);&quot;&quot;;IF(MOD([.CK70];2)=0;[.CK70]/2;[.CK70]*3+1))">
            <text:p/>
          </table:table-cell>
          <table:table-cell table:style-name="ce6" table:formula="of:=IF(OR([.CL70]=1;[.CL70]=&quot;&quot;);&quot;&quot;;IF(MOD([.CL70];2)=0;[.CL70]/2;[.CL70]*3+1))">
            <text:p/>
          </table:table-cell>
          <table:table-cell table:style-name="ce6" table:formula="of:=IF(OR([.CM70]=1;[.CM70]=&quot;&quot;);&quot;&quot;;IF(MOD([.CM70];2)=0;[.CM70]/2;[.CM70]*3+1))">
            <text:p/>
          </table:table-cell>
          <table:table-cell table:style-name="ce6" table:formula="of:=IF(OR([.CN70]=1;[.CN70]=&quot;&quot;);&quot;&quot;;IF(MOD([.CN70];2)=0;[.CN70]/2;[.CN70]*3+1))">
            <text:p/>
          </table:table-cell>
          <table:table-cell table:style-name="ce9" table:formula="of:=IF(OR([.CO70]=1;[.CO70]=&quot;&quot;);&quot;&quot;;IF(MOD([.CO70];2)=0;[.CO70]/2;[.CO70]*3+1))" office:value-type="float" office:value="976">
            <text:p>976</text:p>
          </table:table-cell>
          <table:table-cell table:style-name="ce6" table:formula="of:=IF(OR([.CP70]=1;[.CP70]=&quot;&quot;);&quot;&quot;;IF(MOD([.CP70];2)=0;[.CP70]/2;[.CP70]*3+1))">
            <text:p/>
          </table:table-cell>
          <table:table-cell table:style-name="ce6" table:formula="of:=IF(OR([.CQ70]=1;[.CQ70]=&quot;&quot;);&quot;&quot;;IF(MOD([.CQ70];2)=0;[.CQ70]/2;[.CQ70]*3+1))">
            <text:p/>
          </table:table-cell>
          <table:table-cell table:style-name="ce11" table:formula="of:=IF(OR([.CR70]=1;[.CR70]=&quot;&quot;);&quot;&quot;;IF(MOD([.CR70];2)=0;[.CR70]/2;[.CR70]*3+1))" office:value-type="float" office:value="6154">
            <text:p>6154</text:p>
          </table:table-cell>
          <table:table-cell table:style-name="ce9" table:formula="of:=IF(OR([.CS70]=1;[.CS70]=&quot;&quot;);&quot;&quot;;IF(MOD([.CS70];2)=0;[.CS70]/2;[.CS70]*3+1))" office:value-type="float" office:value="6154">
            <text:p>6154</text:p>
          </table:table-cell>
          <table:table-cell table:style-name="ce6" table:formula="of:=IF(OR([.CT70]=1;[.CT70]=&quot;&quot;);&quot;&quot;;IF(MOD([.CT70];2)=0;[.CT70]/2;[.CT70]*3+1))">
            <text:p/>
          </table:table-cell>
          <table:table-cell table:style-name="ce9" table:formula="of:=IF(OR([.CU70]=1;[.CU70]=&quot;&quot;);&quot;&quot;;IF(MOD([.CU70];2)=0;[.CU70]/2;[.CU70]*3+1))" office:value-type="float" office:value="1079">
            <text:p>1079</text:p>
          </table:table-cell>
          <table:table-cell table:style-name="ce6" table:formula="of:=IF(OR([.CV70]=1;[.CV70]=&quot;&quot;);&quot;&quot;;IF(MOD([.CV70];2)=0;[.CV70]/2;[.CV70]*3+1))">
            <text:p/>
          </table:table-cell>
          <table:table-cell table:style-name="ce6" table:formula="of:=IF(OR([.CW70]=1;[.CW70]=&quot;&quot;);&quot;&quot;;IF(MOD([.CW70];2)=0;[.CW70]/2;[.CW70]*3+1))">
            <text:p/>
          </table:table-cell>
          <table:table-cell table:style-name="ce6" table:formula="of:=IF(OR([.CX70]=1;[.CX70]=&quot;&quot;);&quot;&quot;;IF(MOD([.CX70];2)=0;[.CX70]/2;[.CX70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1]=1;[.C71]=&quot;&quot;);&quot;&quot;;IF(MOD([.C71];2)=0;[.C71]/2;[.C71]*3+1))">
            <text:p/>
          </table:table-cell>
          <table:table-cell table:style-name="ce6" table:formula="of:=IF(OR([.D71]=1;[.D71]=&quot;&quot;);&quot;&quot;;IF(MOD([.D71];2)=0;[.D71]/2;[.D71]*3+1))">
            <text:p/>
          </table:table-cell>
          <table:table-cell table:style-name="ce6" table:formula="of:=IF(OR([.E71]=1;[.E71]=&quot;&quot;);&quot;&quot;;IF(MOD([.E71];2)=0;[.E71]/2;[.E71]*3+1))">
            <text:p/>
          </table:table-cell>
          <table:table-cell table:style-name="ce6" table:formula="of:=IF(OR([.F71]=1;[.F71]=&quot;&quot;);&quot;&quot;;IF(MOD([.F71];2)=0;[.F71]/2;[.F71]*3+1))">
            <text:p/>
          </table:table-cell>
          <table:table-cell table:style-name="ce6" table:formula="of:=IF(OR([.G71]=1;[.G71]=&quot;&quot;);&quot;&quot;;IF(MOD([.G71];2)=0;[.G71]/2;[.G71]*3+1))">
            <text:p/>
          </table:table-cell>
          <table:table-cell table:style-name="ce6" table:formula="of:=IF(OR([.H71]=1;[.H71]=&quot;&quot;);&quot;&quot;;IF(MOD([.H71];2)=0;[.H71]/2;[.H71]*3+1))">
            <text:p/>
          </table:table-cell>
          <table:table-cell table:style-name="ce6" table:formula="of:=IF(OR([.I71]=1;[.I71]=&quot;&quot;);&quot;&quot;;IF(MOD([.I71];2)=0;[.I71]/2;[.I71]*3+1))">
            <text:p/>
          </table:table-cell>
          <table:table-cell table:style-name="ce6" table:formula="of:=IF(OR([.J71]=1;[.J71]=&quot;&quot;);&quot;&quot;;IF(MOD([.J71];2)=0;[.J71]/2;[.J71]*3+1))">
            <text:p/>
          </table:table-cell>
          <table:table-cell table:style-name="ce6" table:formula="of:=IF(OR([.K71]=1;[.K71]=&quot;&quot;);&quot;&quot;;IF(MOD([.K71];2)=0;[.K71]/2;[.K71]*3+1))">
            <text:p/>
          </table:table-cell>
          <table:table-cell table:style-name="ce6" table:formula="of:=IF(OR([.L71]=1;[.L71]=&quot;&quot;);&quot;&quot;;IF(MOD([.L71];2)=0;[.L71]/2;[.L71]*3+1))">
            <text:p/>
          </table:table-cell>
          <table:table-cell table:style-name="ce6" table:formula="of:=IF(OR([.M71]=1;[.M71]=&quot;&quot;);&quot;&quot;;IF(MOD([.M71];2)=0;[.M71]/2;[.M71]*3+1))">
            <text:p/>
          </table:table-cell>
          <table:table-cell table:style-name="ce6" table:formula="of:=IF(OR([.N71]=1;[.N71]=&quot;&quot;);&quot;&quot;;IF(MOD([.N71];2)=0;[.N71]/2;[.N71]*3+1))">
            <text:p/>
          </table:table-cell>
          <table:table-cell table:style-name="ce6" table:formula="of:=IF(OR([.O71]=1;[.O71]=&quot;&quot;);&quot;&quot;;IF(MOD([.O71];2)=0;[.O71]/2;[.O71]*3+1))">
            <text:p/>
          </table:table-cell>
          <table:table-cell table:style-name="ce6" table:formula="of:=IF(OR([.P71]=1;[.P71]=&quot;&quot;);&quot;&quot;;IF(MOD([.P71];2)=0;[.P71]/2;[.P71]*3+1))">
            <text:p/>
          </table:table-cell>
          <table:table-cell table:style-name="ce6" table:formula="of:=IF(OR([.Q71]=1;[.Q71]=&quot;&quot;);&quot;&quot;;IF(MOD([.Q71];2)=0;[.Q71]/2;[.Q71]*3+1))">
            <text:p/>
          </table:table-cell>
          <table:table-cell table:style-name="ce6" table:formula="of:=IF(OR([.R71]=1;[.R71]=&quot;&quot;);&quot;&quot;;IF(MOD([.R71];2)=0;[.R71]/2;[.R71]*3+1))">
            <text:p/>
          </table:table-cell>
          <table:table-cell table:style-name="ce6" table:formula="of:=IF(OR([.S71]=1;[.S71]=&quot;&quot;);&quot;&quot;;IF(MOD([.S71];2)=0;[.S71]/2;[.S71]*3+1))">
            <text:p/>
          </table:table-cell>
          <table:table-cell table:style-name="ce6" table:formula="of:=IF(OR([.T71]=1;[.T71]=&quot;&quot;);&quot;&quot;;IF(MOD([.T71];2)=0;[.T71]/2;[.T71]*3+1))">
            <text:p/>
          </table:table-cell>
          <table:table-cell table:style-name="ce6" table:formula="of:=IF(OR([.U71]=1;[.U71]=&quot;&quot;);&quot;&quot;;IF(MOD([.U71];2)=0;[.U71]/2;[.U71]*3+1))">
            <text:p/>
          </table:table-cell>
          <table:table-cell table:style-name="ce6" table:formula="of:=IF(OR([.V71]=1;[.V71]=&quot;&quot;);&quot;&quot;;IF(MOD([.V71];2)=0;[.V71]/2;[.V71]*3+1))">
            <text:p/>
          </table:table-cell>
          <table:table-cell table:style-name="ce6" table:formula="of:=IF(OR([.W71]=1;[.W71]=&quot;&quot;);&quot;&quot;;IF(MOD([.W71];2)=0;[.W71]/2;[.W71]*3+1))">
            <text:p/>
          </table:table-cell>
          <table:table-cell table:style-name="ce6" table:formula="of:=IF(OR([.X71]=1;[.X71]=&quot;&quot;);&quot;&quot;;IF(MOD([.X71];2)=0;[.X71]/2;[.X71]*3+1))">
            <text:p/>
          </table:table-cell>
          <table:table-cell table:style-name="ce6" table:formula="of:=IF(OR([.Y71]=1;[.Y71]=&quot;&quot;);&quot;&quot;;IF(MOD([.Y71];2)=0;[.Y71]/2;[.Y71]*3+1))">
            <text:p/>
          </table:table-cell>
          <table:table-cell table:style-name="ce6" table:formula="of:=IF(OR([.Z71]=1;[.Z71]=&quot;&quot;);&quot;&quot;;IF(MOD([.Z71];2)=0;[.Z71]/2;[.Z71]*3+1))">
            <text:p/>
          </table:table-cell>
          <table:table-cell table:style-name="ce6" table:formula="of:=IF(OR([.AA71]=1;[.AA71]=&quot;&quot;);&quot;&quot;;IF(MOD([.AA71];2)=0;[.AA71]/2;[.AA71]*3+1))">
            <text:p/>
          </table:table-cell>
          <table:table-cell table:style-name="ce6" table:formula="of:=IF(OR([.AB71]=1;[.AB71]=&quot;&quot;);&quot;&quot;;IF(MOD([.AB71];2)=0;[.AB71]/2;[.AB71]*3+1))">
            <text:p/>
          </table:table-cell>
          <table:table-cell table:style-name="ce9" table:formula="of:=IF(OR([.AC71]=1;[.AC71]=&quot;&quot;);&quot;&quot;;IF(MOD([.AC71];2)=0;[.AC71]/2;[.AC71]*3+1))" office:value-type="float" office:value="911">
            <text:p>911</text:p>
          </table:table-cell>
          <table:table-cell table:style-name="ce6" table:formula="of:=IF(OR([.AD71]=1;[.AD71]=&quot;&quot;);&quot;&quot;;IF(MOD([.AD71];2)=0;[.AD71]/2;[.AD71]*3+1))">
            <text:p/>
          </table:table-cell>
          <table:table-cell table:style-name="ce6" table:formula="of:=IF(OR([.AE71]=1;[.AE71]=&quot;&quot;);&quot;&quot;;IF(MOD([.AE71];2)=0;[.AE71]/2;[.AE71]*3+1))">
            <text:p/>
          </table:table-cell>
          <table:table-cell table:style-name="ce6" table:formula="of:=IF(OR([.AF71]=1;[.AF71]=&quot;&quot;);&quot;&quot;;IF(MOD([.AF71];2)=0;[.AF71]/2;[.AF71]*3+1))">
            <text:p/>
          </table:table-cell>
          <table:table-cell table:style-name="ce9" table:formula="of:=IF(OR([.AG71]=1;[.AG71]=&quot;&quot;);&quot;&quot;;IF(MOD([.AG71];2)=0;[.AG71]/2;[.AG71]*3+1))" office:value-type="float" office:value="6154">
            <text:p>6154</text:p>
          </table:table-cell>
          <table:table-cell table:style-name="ce6" table:formula="of:=IF(OR([.AH71]=1;[.AH71]=&quot;&quot;);&quot;&quot;;IF(MOD([.AH71];2)=0;[.AH71]/2;[.AH71]*3+1))">
            <text:p/>
          </table:table-cell>
          <table:table-cell table:style-name="ce6" table:formula="of:=IF(OR([.AI71]=1;[.AI71]=&quot;&quot;);&quot;&quot;;IF(MOD([.AI71];2)=0;[.AI71]/2;[.AI71]*3+1))">
            <text:p/>
          </table:table-cell>
          <table:table-cell table:style-name="ce6" table:formula="of:=IF(OR([.AJ71]=1;[.AJ71]=&quot;&quot;);&quot;&quot;;IF(MOD([.AJ71];2)=0;[.AJ71]/2;[.AJ71]*3+1))">
            <text:p/>
          </table:table-cell>
          <table:table-cell table:style-name="ce6" table:formula="of:=IF(OR([.AK71]=1;[.AK71]=&quot;&quot;);&quot;&quot;;IF(MOD([.AK71];2)=0;[.AK71]/2;[.AK71]*3+1))">
            <text:p/>
          </table:table-cell>
          <table:table-cell table:style-name="ce6" table:formula="of:=IF(OR([.AL71]=1;[.AL71]=&quot;&quot;);&quot;&quot;;IF(MOD([.AL71];2)=0;[.AL71]/2;[.AL71]*3+1))">
            <text:p/>
          </table:table-cell>
          <table:table-cell table:style-name="ce6" table:formula="of:=IF(OR([.AM71]=1;[.AM71]=&quot;&quot;);&quot;&quot;;IF(MOD([.AM71];2)=0;[.AM71]/2;[.AM71]*3+1))">
            <text:p/>
          </table:table-cell>
          <table:table-cell table:style-name="ce6" table:formula="of:=IF(OR([.AN71]=1;[.AN71]=&quot;&quot;);&quot;&quot;;IF(MOD([.AN71];2)=0;[.AN71]/2;[.AN71]*3+1))">
            <text:p/>
          </table:table-cell>
          <table:table-cell table:style-name="ce6" table:formula="of:=IF(OR([.AO71]=1;[.AO71]=&quot;&quot;);&quot;&quot;;IF(MOD([.AO71];2)=0;[.AO71]/2;[.AO71]*3+1))">
            <text:p/>
          </table:table-cell>
          <table:table-cell table:style-name="ce6" table:formula="of:=IF(OR([.AP71]=1;[.AP71]=&quot;&quot;);&quot;&quot;;IF(MOD([.AP71];2)=0;[.AP71]/2;[.AP71]*3+1))">
            <text:p/>
          </table:table-cell>
          <table:table-cell table:style-name="ce9" table:formula="of:=IF(OR([.AQ71]=1;[.AQ71]=&quot;&quot;);&quot;&quot;;IF(MOD([.AQ71];2)=0;[.AQ71]/2;[.AQ71]*3+1))" office:value-type="float" office:value="1367">
            <text:p>1367</text:p>
          </table:table-cell>
          <table:table-cell table:style-name="ce6" table:formula="of:=IF(OR([.AR71]=1;[.AR71]=&quot;&quot;);&quot;&quot;;IF(MOD([.AR71];2)=0;[.AR71]/2;[.AR71]*3+1))">
            <text:p/>
          </table:table-cell>
          <table:table-cell table:style-name="ce6" table:formula="of:=IF(OR([.AS71]=1;[.AS71]=&quot;&quot;);&quot;&quot;;IF(MOD([.AS71];2)=0;[.AS71]/2;[.AS71]*3+1))">
            <text:p/>
          </table:table-cell>
          <table:table-cell table:style-name="ce6" table:formula="of:=IF(OR([.AT71]=1;[.AT71]=&quot;&quot;);&quot;&quot;;IF(MOD([.AT71];2)=0;[.AT71]/2;[.AT71]*3+1))">
            <text:p/>
          </table:table-cell>
          <table:table-cell table:style-name="ce6" table:formula="of:=IF(OR([.AU71]=1;[.AU71]=&quot;&quot;);&quot;&quot;;IF(MOD([.AU71];2)=0;[.AU71]/2;[.AU71]*3+1))">
            <text:p/>
          </table:table-cell>
          <table:table-cell table:style-name="ce6" table:formula="of:=IF(OR([.AV71]=1;[.AV71]=&quot;&quot;);&quot;&quot;;IF(MOD([.AV71];2)=0;[.AV71]/2;[.AV71]*3+1))">
            <text:p/>
          </table:table-cell>
          <table:table-cell table:style-name="ce9" table:formula="of:=IF(OR([.AW71]=1;[.AW71]=&quot;&quot;);&quot;&quot;;IF(MOD([.AW71];2)=0;[.AW71]/2;[.AW71]*3+1))" office:value-type="float" office:value="9232">
            <text:p>9232</text:p>
          </table:table-cell>
          <table:table-cell table:style-name="ce6" table:formula="of:=IF(OR([.AX71]=1;[.AX71]=&quot;&quot;);&quot;&quot;;IF(MOD([.AX71];2)=0;[.AX71]/2;[.AX71]*3+1))">
            <text:p/>
          </table:table-cell>
          <table:table-cell table:style-name="ce6" table:formula="of:=IF(OR([.AY71]=1;[.AY71]=&quot;&quot;);&quot;&quot;;IF(MOD([.AY71];2)=0;[.AY71]/2;[.AY71]*3+1))">
            <text:p/>
          </table:table-cell>
          <table:table-cell table:style-name="ce6" table:formula="of:=IF(OR([.AZ71]=1;[.AZ71]=&quot;&quot;);&quot;&quot;;IF(MOD([.AZ71];2)=0;[.AZ71]/2;[.AZ71]*3+1))">
            <text:p/>
          </table:table-cell>
          <table:table-cell table:style-name="ce6" table:formula="of:=IF(OR([.BA71]=1;[.BA71]=&quot;&quot;);&quot;&quot;;IF(MOD([.BA71];2)=0;[.BA71]/2;[.BA71]*3+1))">
            <text:p/>
          </table:table-cell>
          <table:table-cell table:style-name="ce6" table:formula="of:=IF(OR([.BB71]=1;[.BB71]=&quot;&quot;);&quot;&quot;;IF(MOD([.BB71];2)=0;[.BB71]/2;[.BB71]*3+1))">
            <text:p/>
          </table:table-cell>
          <table:table-cell table:style-name="ce6" table:formula="of:=IF(OR([.BC71]=1;[.BC71]=&quot;&quot;);&quot;&quot;;IF(MOD([.BC71];2)=0;[.BC71]/2;[.BC71]*3+1))">
            <text:p/>
          </table:table-cell>
          <table:table-cell table:style-name="ce11" table:formula="of:=IF(OR([.BD71]=1;[.BD71]=&quot;&quot;);&quot;&quot;;IF(MOD([.BD71];2)=0;[.BD71]/2;[.BD71]*3+1))" office:value-type="float" office:value="1822">
            <text:p>1822</text:p>
          </table:table-cell>
          <table:table-cell table:style-name="ce9" table:formula="of:=IF(OR([.BE71]=1;[.BE71]=&quot;&quot;);&quot;&quot;;IF(MOD([.BE71];2)=0;[.BE71]/2;[.BE71]*3+1))" office:value-type="float" office:value="1822">
            <text:p>1822</text:p>
          </table:table-cell>
          <table:table-cell table:style-name="ce6" table:formula="of:=IF(OR([.BF71]=1;[.BF71]=&quot;&quot;);&quot;&quot;;IF(MOD([.BF71];2)=0;[.BF71]/2;[.BF71]*3+1))">
            <text:p/>
          </table:table-cell>
          <table:table-cell table:style-name="ce6" table:formula="of:=IF(OR([.BG71]=1;[.BG71]=&quot;&quot;);&quot;&quot;;IF(MOD([.BG71];2)=0;[.BG71]/2;[.BG71]*3+1))">
            <text:p/>
          </table:table-cell>
          <table:table-cell table:style-name="ce6" table:formula="of:=IF(OR([.BH71]=1;[.BH71]=&quot;&quot;);&quot;&quot;;IF(MOD([.BH71];2)=0;[.BH71]/2;[.BH71]*3+1))">
            <text:p/>
          </table:table-cell>
          <table:table-cell table:style-name="ce6" table:formula="of:=IF(OR([.BI71]=1;[.BI71]=&quot;&quot;);&quot;&quot;;IF(MOD([.BI71];2)=0;[.BI71]/2;[.BI71]*3+1))">
            <text:p/>
          </table:table-cell>
          <table:table-cell table:style-name="ce6" table:formula="of:=IF(OR([.BJ71]=1;[.BJ71]=&quot;&quot;);&quot;&quot;;IF(MOD([.BJ71];2)=0;[.BJ71]/2;[.BJ71]*3+1))">
            <text:p/>
          </table:table-cell>
          <table:table-cell table:style-name="ce6" table:formula="of:=IF(OR([.BK71]=1;[.BK71]=&quot;&quot;);&quot;&quot;;IF(MOD([.BK71];2)=0;[.BK71]/2;[.BK71]*3+1))">
            <text:p/>
          </table:table-cell>
          <table:table-cell table:style-name="ce11" table:formula="of:=IF(OR([.BL71]=1;[.BL71]=&quot;&quot;);&quot;&quot;;IF(MOD([.BL71];2)=0;[.BL71]/2;[.BL71]*3+1))" office:value-type="float" office:value="2051">
            <text:p>2051</text:p>
          </table:table-cell>
          <table:table-cell table:style-name="ce9" table:formula="of:=IF(OR([.BM71]=1;[.BM71]=&quot;&quot;);&quot;&quot;;IF(MOD([.BM71];2)=0;[.BM71]/2;[.BM71]*3+1))" office:value-type="float" office:value="2051">
            <text:p>2051</text:p>
          </table:table-cell>
          <table:table-cell table:style-name="ce6" table:formula="of:=IF(OR([.BN71]=1;[.BN71]=&quot;&quot;);&quot;&quot;;IF(MOD([.BN71];2)=0;[.BN71]/2;[.BN71]*3+1))">
            <text:p/>
          </table:table-cell>
          <table:table-cell table:style-name="ce6" table:formula="of:=IF(OR([.BO71]=1;[.BO71]=&quot;&quot;);&quot;&quot;;IF(MOD([.BO71];2)=0;[.BO71]/2;[.BO71]*3+1))">
            <text:p/>
          </table:table-cell>
          <table:table-cell table:style-name="ce6" table:formula="of:=IF(OR([.BP71]=1;[.BP71]=&quot;&quot;);&quot;&quot;;IF(MOD([.BP71];2)=0;[.BP71]/2;[.BP71]*3+1))">
            <text:p/>
          </table:table-cell>
          <table:table-cell table:style-name="ce6" table:formula="of:=IF(OR([.BQ71]=1;[.BQ71]=&quot;&quot;);&quot;&quot;;IF(MOD([.BQ71];2)=0;[.BQ71]/2;[.BQ71]*3+1))">
            <text:p/>
          </table:table-cell>
          <table:table-cell table:style-name="ce6" table:formula="of:=IF(OR([.BR71]=1;[.BR71]=&quot;&quot;);&quot;&quot;;IF(MOD([.BR71];2)=0;[.BR71]/2;[.BR71]*3+1))">
            <text:p/>
          </table:table-cell>
          <table:table-cell table:style-name="ce6" table:formula="of:=IF(OR([.BS71]=1;[.BS71]=&quot;&quot;);&quot;&quot;;IF(MOD([.BS71];2)=0;[.BS71]/2;[.BS71]*3+1))">
            <text:p/>
          </table:table-cell>
          <table:table-cell table:style-name="ce6" table:formula="of:=IF(OR([.BT71]=1;[.BT71]=&quot;&quot;);&quot;&quot;;IF(MOD([.BT71];2)=0;[.BT71]/2;[.BT71]*3+1))">
            <text:p/>
          </table:table-cell>
          <table:table-cell table:style-name="ce9" table:formula="of:=IF(OR([.BU71]=1;[.BU71]=&quot;&quot;);&quot;&quot;;IF(MOD([.BU71];2)=0;[.BU71]/2;[.BU71]*3+1))" office:value-type="float" office:value="2308">
            <text:p>2308</text:p>
          </table:table-cell>
          <table:table-cell table:style-name="ce6" table:formula="of:=IF(OR([.BV71]=1;[.BV71]=&quot;&quot;);&quot;&quot;;IF(MOD([.BV71];2)=0;[.BV71]/2;[.BV71]*3+1))">
            <text:p/>
          </table:table-cell>
          <table:table-cell table:style-name="ce9" table:formula="of:=IF(OR([.BW71]=1;[.BW71]=&quot;&quot;);&quot;&quot;;IF(MOD([.BW71];2)=0;[.BW71]/2;[.BW71]*3+1))" office:value-type="float" office:value="2429">
            <text:p>2429</text:p>
          </table:table-cell>
          <table:table-cell table:style-name="ce6" table:formula="of:=IF(OR([.BX71]=1;[.BX71]=&quot;&quot;);&quot;&quot;;IF(MOD([.BX71];2)=0;[.BX71]/2;[.BX71]*3+1))">
            <text:p/>
          </table:table-cell>
          <table:table-cell table:style-name="ce6" table:formula="of:=IF(OR([.BY71]=1;[.BY71]=&quot;&quot;);&quot;&quot;;IF(MOD([.BY71];2)=0;[.BY71]/2;[.BY71]*3+1))">
            <text:p/>
          </table:table-cell>
          <table:table-cell table:style-name="ce6" table:formula="of:=IF(OR([.BZ71]=1;[.BZ71]=&quot;&quot;);&quot;&quot;;IF(MOD([.BZ71];2)=0;[.BZ71]/2;[.BZ71]*3+1))">
            <text:p/>
          </table:table-cell>
          <table:table-cell table:style-name="ce6" table:formula="of:=IF(OR([.CA71]=1;[.CA71]=&quot;&quot;);&quot;&quot;;IF(MOD([.CA71];2)=0;[.CA71]/2;[.CA71]*3+1))">
            <text:p/>
          </table:table-cell>
          <table:table-cell table:style-name="ce6" table:formula="of:=IF(OR([.CB71]=1;[.CB71]=&quot;&quot;);&quot;&quot;;IF(MOD([.CB71];2)=0;[.CB71]/2;[.CB71]*3+1))">
            <text:p/>
          </table:table-cell>
          <table:table-cell table:style-name="ce6" table:formula="of:=IF(OR([.CC71]=1;[.CC71]=&quot;&quot;);&quot;&quot;;IF(MOD([.CC71];2)=0;[.CC71]/2;[.CC71]*3+1))">
            <text:p/>
          </table:table-cell>
          <table:table-cell table:style-name="ce6" table:formula="of:=IF(OR([.CD71]=1;[.CD71]=&quot;&quot;);&quot;&quot;;IF(MOD([.CD71];2)=0;[.CD71]/2;[.CD71]*3+1))">
            <text:p/>
          </table:table-cell>
          <table:table-cell table:style-name="ce6" table:formula="of:=IF(OR([.CE71]=1;[.CE71]=&quot;&quot;);&quot;&quot;;IF(MOD([.CE71];2)=0;[.CE71]/2;[.CE71]*3+1))">
            <text:p/>
          </table:table-cell>
          <table:table-cell table:style-name="ce11" table:formula="of:=IF(OR([.CF71]=1;[.CF71]=&quot;&quot;);&quot;&quot;;IF(MOD([.CF71];2)=0;[.CF71]/2;[.CF71]*3+1))" office:value-type="float" office:value="2734">
            <text:p>2734</text:p>
          </table:table-cell>
          <table:table-cell table:style-name="ce9" table:formula="of:=IF(OR([.CG71]=1;[.CG71]=&quot;&quot;);&quot;&quot;;IF(MOD([.CG71];2)=0;[.CG71]/2;[.CG71]*3+1))" office:value-type="float" office:value="2734">
            <text:p>2734</text:p>
          </table:table-cell>
          <table:table-cell table:style-name="ce6" table:formula="of:=IF(OR([.CH71]=1;[.CH71]=&quot;&quot;);&quot;&quot;;IF(MOD([.CH71];2)=0;[.CH71]/2;[.CH71]*3+1))">
            <text:p/>
          </table:table-cell>
          <table:table-cell table:style-name="ce6" table:formula="of:=IF(OR([.CI71]=1;[.CI71]=&quot;&quot;);&quot;&quot;;IF(MOD([.CI71];2)=0;[.CI71]/2;[.CI71]*3+1))">
            <text:p/>
          </table:table-cell>
          <table:table-cell table:style-name="ce6" table:formula="of:=IF(OR([.CJ71]=1;[.CJ71]=&quot;&quot;);&quot;&quot;;IF(MOD([.CJ71];2)=0;[.CJ71]/2;[.CJ71]*3+1))">
            <text:p/>
          </table:table-cell>
          <table:table-cell table:style-name="ce6" table:formula="of:=IF(OR([.CK71]=1;[.CK71]=&quot;&quot;);&quot;&quot;;IF(MOD([.CK71];2)=0;[.CK71]/2;[.CK71]*3+1))">
            <text:p/>
          </table:table-cell>
          <table:table-cell table:style-name="ce6" table:formula="of:=IF(OR([.CL71]=1;[.CL71]=&quot;&quot;);&quot;&quot;;IF(MOD([.CL71];2)=0;[.CL71]/2;[.CL71]*3+1))">
            <text:p/>
          </table:table-cell>
          <table:table-cell table:style-name="ce6" table:formula="of:=IF(OR([.CM71]=1;[.CM71]=&quot;&quot;);&quot;&quot;;IF(MOD([.CM71];2)=0;[.CM71]/2;[.CM71]*3+1))">
            <text:p/>
          </table:table-cell>
          <table:table-cell table:style-name="ce6" table:formula="of:=IF(OR([.CN71]=1;[.CN71]=&quot;&quot;);&quot;&quot;;IF(MOD([.CN71];2)=0;[.CN71]/2;[.CN71]*3+1))">
            <text:p/>
          </table:table-cell>
          <table:table-cell table:style-name="ce9" table:formula="of:=IF(OR([.CO71]=1;[.CO71]=&quot;&quot;);&quot;&quot;;IF(MOD([.CO71];2)=0;[.CO71]/2;[.CO71]*3+1))" office:value-type="float" office:value="488">
            <text:p>488</text:p>
          </table:table-cell>
          <table:table-cell table:style-name="ce6" table:formula="of:=IF(OR([.CP71]=1;[.CP71]=&quot;&quot;);&quot;&quot;;IF(MOD([.CP71];2)=0;[.CP71]/2;[.CP71]*3+1))">
            <text:p/>
          </table:table-cell>
          <table:table-cell table:style-name="ce6" table:formula="of:=IF(OR([.CQ71]=1;[.CQ71]=&quot;&quot;);&quot;&quot;;IF(MOD([.CQ71];2)=0;[.CQ71]/2;[.CQ71]*3+1))">
            <text:p/>
          </table:table-cell>
          <table:table-cell table:style-name="ce11" table:formula="of:=IF(OR([.CR71]=1;[.CR71]=&quot;&quot;);&quot;&quot;;IF(MOD([.CR71];2)=0;[.CR71]/2;[.CR71]*3+1))" office:value-type="float" office:value="3077">
            <text:p>3077</text:p>
          </table:table-cell>
          <table:table-cell table:style-name="ce9" table:formula="of:=IF(OR([.CS71]=1;[.CS71]=&quot;&quot;);&quot;&quot;;IF(MOD([.CS71];2)=0;[.CS71]/2;[.CS71]*3+1))" office:value-type="float" office:value="3077">
            <text:p>3077</text:p>
          </table:table-cell>
          <table:table-cell table:style-name="ce6" table:formula="of:=IF(OR([.CT71]=1;[.CT71]=&quot;&quot;);&quot;&quot;;IF(MOD([.CT71];2)=0;[.CT71]/2;[.CT71]*3+1))">
            <text:p/>
          </table:table-cell>
          <table:table-cell table:style-name="ce9" table:formula="of:=IF(OR([.CU71]=1;[.CU71]=&quot;&quot;);&quot;&quot;;IF(MOD([.CU71];2)=0;[.CU71]/2;[.CU71]*3+1))" office:value-type="float" office:value="3238">
            <text:p>3238</text:p>
          </table:table-cell>
          <table:table-cell table:style-name="ce6" table:formula="of:=IF(OR([.CV71]=1;[.CV71]=&quot;&quot;);&quot;&quot;;IF(MOD([.CV71];2)=0;[.CV71]/2;[.CV71]*3+1))">
            <text:p/>
          </table:table-cell>
          <table:table-cell table:style-name="ce6" table:formula="of:=IF(OR([.CW71]=1;[.CW71]=&quot;&quot;);&quot;&quot;;IF(MOD([.CW71];2)=0;[.CW71]/2;[.CW71]*3+1))">
            <text:p/>
          </table:table-cell>
          <table:table-cell table:style-name="ce6" table:formula="of:=IF(OR([.CX71]=1;[.CX71]=&quot;&quot;);&quot;&quot;;IF(MOD([.CX71];2)=0;[.CX71]/2;[.CX71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2]=1;[.C72]=&quot;&quot;);&quot;&quot;;IF(MOD([.C72];2)=0;[.C72]/2;[.C72]*3+1))">
            <text:p/>
          </table:table-cell>
          <table:table-cell table:style-name="ce6" table:formula="of:=IF(OR([.D72]=1;[.D72]=&quot;&quot;);&quot;&quot;;IF(MOD([.D72];2)=0;[.D72]/2;[.D72]*3+1))">
            <text:p/>
          </table:table-cell>
          <table:table-cell table:style-name="ce6" table:formula="of:=IF(OR([.E72]=1;[.E72]=&quot;&quot;);&quot;&quot;;IF(MOD([.E72];2)=0;[.E72]/2;[.E72]*3+1))">
            <text:p/>
          </table:table-cell>
          <table:table-cell table:style-name="ce6" table:formula="of:=IF(OR([.F72]=1;[.F72]=&quot;&quot;);&quot;&quot;;IF(MOD([.F72];2)=0;[.F72]/2;[.F72]*3+1))">
            <text:p/>
          </table:table-cell>
          <table:table-cell table:style-name="ce6" table:formula="of:=IF(OR([.G72]=1;[.G72]=&quot;&quot;);&quot;&quot;;IF(MOD([.G72];2)=0;[.G72]/2;[.G72]*3+1))">
            <text:p/>
          </table:table-cell>
          <table:table-cell table:style-name="ce6" table:formula="of:=IF(OR([.H72]=1;[.H72]=&quot;&quot;);&quot;&quot;;IF(MOD([.H72];2)=0;[.H72]/2;[.H72]*3+1))">
            <text:p/>
          </table:table-cell>
          <table:table-cell table:style-name="ce6" table:formula="of:=IF(OR([.I72]=1;[.I72]=&quot;&quot;);&quot;&quot;;IF(MOD([.I72];2)=0;[.I72]/2;[.I72]*3+1))">
            <text:p/>
          </table:table-cell>
          <table:table-cell table:style-name="ce6" table:formula="of:=IF(OR([.J72]=1;[.J72]=&quot;&quot;);&quot;&quot;;IF(MOD([.J72];2)=0;[.J72]/2;[.J72]*3+1))">
            <text:p/>
          </table:table-cell>
          <table:table-cell table:style-name="ce6" table:formula="of:=IF(OR([.K72]=1;[.K72]=&quot;&quot;);&quot;&quot;;IF(MOD([.K72];2)=0;[.K72]/2;[.K72]*3+1))">
            <text:p/>
          </table:table-cell>
          <table:table-cell table:style-name="ce6" table:formula="of:=IF(OR([.L72]=1;[.L72]=&quot;&quot;);&quot;&quot;;IF(MOD([.L72];2)=0;[.L72]/2;[.L72]*3+1))">
            <text:p/>
          </table:table-cell>
          <table:table-cell table:style-name="ce6" table:formula="of:=IF(OR([.M72]=1;[.M72]=&quot;&quot;);&quot;&quot;;IF(MOD([.M72];2)=0;[.M72]/2;[.M72]*3+1))">
            <text:p/>
          </table:table-cell>
          <table:table-cell table:style-name="ce6" table:formula="of:=IF(OR([.N72]=1;[.N72]=&quot;&quot;);&quot;&quot;;IF(MOD([.N72];2)=0;[.N72]/2;[.N72]*3+1))">
            <text:p/>
          </table:table-cell>
          <table:table-cell table:style-name="ce6" table:formula="of:=IF(OR([.O72]=1;[.O72]=&quot;&quot;);&quot;&quot;;IF(MOD([.O72];2)=0;[.O72]/2;[.O72]*3+1))">
            <text:p/>
          </table:table-cell>
          <table:table-cell table:style-name="ce6" table:formula="of:=IF(OR([.P72]=1;[.P72]=&quot;&quot;);&quot;&quot;;IF(MOD([.P72];2)=0;[.P72]/2;[.P72]*3+1))">
            <text:p/>
          </table:table-cell>
          <table:table-cell table:style-name="ce6" table:formula="of:=IF(OR([.Q72]=1;[.Q72]=&quot;&quot;);&quot;&quot;;IF(MOD([.Q72];2)=0;[.Q72]/2;[.Q72]*3+1))">
            <text:p/>
          </table:table-cell>
          <table:table-cell table:style-name="ce6" table:formula="of:=IF(OR([.R72]=1;[.R72]=&quot;&quot;);&quot;&quot;;IF(MOD([.R72];2)=0;[.R72]/2;[.R72]*3+1))">
            <text:p/>
          </table:table-cell>
          <table:table-cell table:style-name="ce6" table:formula="of:=IF(OR([.S72]=1;[.S72]=&quot;&quot;);&quot;&quot;;IF(MOD([.S72];2)=0;[.S72]/2;[.S72]*3+1))">
            <text:p/>
          </table:table-cell>
          <table:table-cell table:style-name="ce6" table:formula="of:=IF(OR([.T72]=1;[.T72]=&quot;&quot;);&quot;&quot;;IF(MOD([.T72];2)=0;[.T72]/2;[.T72]*3+1))">
            <text:p/>
          </table:table-cell>
          <table:table-cell table:style-name="ce6" table:formula="of:=IF(OR([.U72]=1;[.U72]=&quot;&quot;);&quot;&quot;;IF(MOD([.U72];2)=0;[.U72]/2;[.U72]*3+1))">
            <text:p/>
          </table:table-cell>
          <table:table-cell table:style-name="ce6" table:formula="of:=IF(OR([.V72]=1;[.V72]=&quot;&quot;);&quot;&quot;;IF(MOD([.V72];2)=0;[.V72]/2;[.V72]*3+1))">
            <text:p/>
          </table:table-cell>
          <table:table-cell table:style-name="ce6" table:formula="of:=IF(OR([.W72]=1;[.W72]=&quot;&quot;);&quot;&quot;;IF(MOD([.W72];2)=0;[.W72]/2;[.W72]*3+1))">
            <text:p/>
          </table:table-cell>
          <table:table-cell table:style-name="ce6" table:formula="of:=IF(OR([.X72]=1;[.X72]=&quot;&quot;);&quot;&quot;;IF(MOD([.X72];2)=0;[.X72]/2;[.X72]*3+1))">
            <text:p/>
          </table:table-cell>
          <table:table-cell table:style-name="ce6" table:formula="of:=IF(OR([.Y72]=1;[.Y72]=&quot;&quot;);&quot;&quot;;IF(MOD([.Y72];2)=0;[.Y72]/2;[.Y72]*3+1))">
            <text:p/>
          </table:table-cell>
          <table:table-cell table:style-name="ce6" table:formula="of:=IF(OR([.Z72]=1;[.Z72]=&quot;&quot;);&quot;&quot;;IF(MOD([.Z72];2)=0;[.Z72]/2;[.Z72]*3+1))">
            <text:p/>
          </table:table-cell>
          <table:table-cell table:style-name="ce6" table:formula="of:=IF(OR([.AA72]=1;[.AA72]=&quot;&quot;);&quot;&quot;;IF(MOD([.AA72];2)=0;[.AA72]/2;[.AA72]*3+1))">
            <text:p/>
          </table:table-cell>
          <table:table-cell table:style-name="ce6" table:formula="of:=IF(OR([.AB72]=1;[.AB72]=&quot;&quot;);&quot;&quot;;IF(MOD([.AB72];2)=0;[.AB72]/2;[.AB72]*3+1))">
            <text:p/>
          </table:table-cell>
          <table:table-cell table:style-name="ce9" table:formula="of:=IF(OR([.AC72]=1;[.AC72]=&quot;&quot;);&quot;&quot;;IF(MOD([.AC72];2)=0;[.AC72]/2;[.AC72]*3+1))" office:value-type="float" office:value="2734">
            <text:p>2734</text:p>
          </table:table-cell>
          <table:table-cell table:style-name="ce6" table:formula="of:=IF(OR([.AD72]=1;[.AD72]=&quot;&quot;);&quot;&quot;;IF(MOD([.AD72];2)=0;[.AD72]/2;[.AD72]*3+1))">
            <text:p/>
          </table:table-cell>
          <table:table-cell table:style-name="ce6" table:formula="of:=IF(OR([.AE72]=1;[.AE72]=&quot;&quot;);&quot;&quot;;IF(MOD([.AE72];2)=0;[.AE72]/2;[.AE72]*3+1))">
            <text:p/>
          </table:table-cell>
          <table:table-cell table:style-name="ce6" table:formula="of:=IF(OR([.AF72]=1;[.AF72]=&quot;&quot;);&quot;&quot;;IF(MOD([.AF72];2)=0;[.AF72]/2;[.AF72]*3+1))">
            <text:p/>
          </table:table-cell>
          <table:table-cell table:style-name="ce9" table:formula="of:=IF(OR([.AG72]=1;[.AG72]=&quot;&quot;);&quot;&quot;;IF(MOD([.AG72];2)=0;[.AG72]/2;[.AG72]*3+1))" office:value-type="float" office:value="3077">
            <text:p>3077</text:p>
          </table:table-cell>
          <table:table-cell table:style-name="ce6" table:formula="of:=IF(OR([.AH72]=1;[.AH72]=&quot;&quot;);&quot;&quot;;IF(MOD([.AH72];2)=0;[.AH72]/2;[.AH72]*3+1))">
            <text:p/>
          </table:table-cell>
          <table:table-cell table:style-name="ce6" table:formula="of:=IF(OR([.AI72]=1;[.AI72]=&quot;&quot;);&quot;&quot;;IF(MOD([.AI72];2)=0;[.AI72]/2;[.AI72]*3+1))">
            <text:p/>
          </table:table-cell>
          <table:table-cell table:style-name="ce6" table:formula="of:=IF(OR([.AJ72]=1;[.AJ72]=&quot;&quot;);&quot;&quot;;IF(MOD([.AJ72];2)=0;[.AJ72]/2;[.AJ72]*3+1))">
            <text:p/>
          </table:table-cell>
          <table:table-cell table:style-name="ce6" table:formula="of:=IF(OR([.AK72]=1;[.AK72]=&quot;&quot;);&quot;&quot;;IF(MOD([.AK72];2)=0;[.AK72]/2;[.AK72]*3+1))">
            <text:p/>
          </table:table-cell>
          <table:table-cell table:style-name="ce6" table:formula="of:=IF(OR([.AL72]=1;[.AL72]=&quot;&quot;);&quot;&quot;;IF(MOD([.AL72];2)=0;[.AL72]/2;[.AL72]*3+1))">
            <text:p/>
          </table:table-cell>
          <table:table-cell table:style-name="ce6" table:formula="of:=IF(OR([.AM72]=1;[.AM72]=&quot;&quot;);&quot;&quot;;IF(MOD([.AM72];2)=0;[.AM72]/2;[.AM72]*3+1))">
            <text:p/>
          </table:table-cell>
          <table:table-cell table:style-name="ce6" table:formula="of:=IF(OR([.AN72]=1;[.AN72]=&quot;&quot;);&quot;&quot;;IF(MOD([.AN72];2)=0;[.AN72]/2;[.AN72]*3+1))">
            <text:p/>
          </table:table-cell>
          <table:table-cell table:style-name="ce6" table:formula="of:=IF(OR([.AO72]=1;[.AO72]=&quot;&quot;);&quot;&quot;;IF(MOD([.AO72];2)=0;[.AO72]/2;[.AO72]*3+1))">
            <text:p/>
          </table:table-cell>
          <table:table-cell table:style-name="ce6" table:formula="of:=IF(OR([.AP72]=1;[.AP72]=&quot;&quot;);&quot;&quot;;IF(MOD([.AP72];2)=0;[.AP72]/2;[.AP72]*3+1))">
            <text:p/>
          </table:table-cell>
          <table:table-cell table:style-name="ce9" table:formula="of:=IF(OR([.AQ72]=1;[.AQ72]=&quot;&quot;);&quot;&quot;;IF(MOD([.AQ72];2)=0;[.AQ72]/2;[.AQ72]*3+1))" office:value-type="float" office:value="4102">
            <text:p>4102</text:p>
          </table:table-cell>
          <table:table-cell table:style-name="ce6" table:formula="of:=IF(OR([.AR72]=1;[.AR72]=&quot;&quot;);&quot;&quot;;IF(MOD([.AR72];2)=0;[.AR72]/2;[.AR72]*3+1))">
            <text:p/>
          </table:table-cell>
          <table:table-cell table:style-name="ce6" table:formula="of:=IF(OR([.AS72]=1;[.AS72]=&quot;&quot;);&quot;&quot;;IF(MOD([.AS72];2)=0;[.AS72]/2;[.AS72]*3+1))">
            <text:p/>
          </table:table-cell>
          <table:table-cell table:style-name="ce6" table:formula="of:=IF(OR([.AT72]=1;[.AT72]=&quot;&quot;);&quot;&quot;;IF(MOD([.AT72];2)=0;[.AT72]/2;[.AT72]*3+1))">
            <text:p/>
          </table:table-cell>
          <table:table-cell table:style-name="ce6" table:formula="of:=IF(OR([.AU72]=1;[.AU72]=&quot;&quot;);&quot;&quot;;IF(MOD([.AU72];2)=0;[.AU72]/2;[.AU72]*3+1))">
            <text:p/>
          </table:table-cell>
          <table:table-cell table:style-name="ce6" table:formula="of:=IF(OR([.AV72]=1;[.AV72]=&quot;&quot;);&quot;&quot;;IF(MOD([.AV72];2)=0;[.AV72]/2;[.AV72]*3+1))">
            <text:p/>
          </table:table-cell>
          <table:table-cell table:style-name="ce9" table:formula="of:=IF(OR([.AW72]=1;[.AW72]=&quot;&quot;);&quot;&quot;;IF(MOD([.AW72];2)=0;[.AW72]/2;[.AW72]*3+1))" office:value-type="float" office:value="4616">
            <text:p>4616</text:p>
          </table:table-cell>
          <table:table-cell table:style-name="ce6" table:formula="of:=IF(OR([.AX72]=1;[.AX72]=&quot;&quot;);&quot;&quot;;IF(MOD([.AX72];2)=0;[.AX72]/2;[.AX72]*3+1))">
            <text:p/>
          </table:table-cell>
          <table:table-cell table:style-name="ce6" table:formula="of:=IF(OR([.AY72]=1;[.AY72]=&quot;&quot;);&quot;&quot;;IF(MOD([.AY72];2)=0;[.AY72]/2;[.AY72]*3+1))">
            <text:p/>
          </table:table-cell>
          <table:table-cell table:style-name="ce6" table:formula="of:=IF(OR([.AZ72]=1;[.AZ72]=&quot;&quot;);&quot;&quot;;IF(MOD([.AZ72];2)=0;[.AZ72]/2;[.AZ72]*3+1))">
            <text:p/>
          </table:table-cell>
          <table:table-cell table:style-name="ce6" table:formula="of:=IF(OR([.BA72]=1;[.BA72]=&quot;&quot;);&quot;&quot;;IF(MOD([.BA72];2)=0;[.BA72]/2;[.BA72]*3+1))">
            <text:p/>
          </table:table-cell>
          <table:table-cell table:style-name="ce6" table:formula="of:=IF(OR([.BB72]=1;[.BB72]=&quot;&quot;);&quot;&quot;;IF(MOD([.BB72];2)=0;[.BB72]/2;[.BB72]*3+1))">
            <text:p/>
          </table:table-cell>
          <table:table-cell table:style-name="ce6" table:formula="of:=IF(OR([.BC72]=1;[.BC72]=&quot;&quot;);&quot;&quot;;IF(MOD([.BC72];2)=0;[.BC72]/2;[.BC72]*3+1))">
            <text:p/>
          </table:table-cell>
          <table:table-cell table:style-name="ce11" table:formula="of:=IF(OR([.BD72]=1;[.BD72]=&quot;&quot;);&quot;&quot;;IF(MOD([.BD72];2)=0;[.BD72]/2;[.BD72]*3+1))" office:value-type="float" office:value="911">
            <text:p>911</text:p>
          </table:table-cell>
          <table:table-cell table:style-name="ce9" table:formula="of:=IF(OR([.BE72]=1;[.BE72]=&quot;&quot;);&quot;&quot;;IF(MOD([.BE72];2)=0;[.BE72]/2;[.BE72]*3+1))" office:value-type="float" office:value="911">
            <text:p>911</text:p>
          </table:table-cell>
          <table:table-cell table:style-name="ce6" table:formula="of:=IF(OR([.BF72]=1;[.BF72]=&quot;&quot;);&quot;&quot;;IF(MOD([.BF72];2)=0;[.BF72]/2;[.BF72]*3+1))">
            <text:p/>
          </table:table-cell>
          <table:table-cell table:style-name="ce6" table:formula="of:=IF(OR([.BG72]=1;[.BG72]=&quot;&quot;);&quot;&quot;;IF(MOD([.BG72];2)=0;[.BG72]/2;[.BG72]*3+1))">
            <text:p/>
          </table:table-cell>
          <table:table-cell table:style-name="ce6" table:formula="of:=IF(OR([.BH72]=1;[.BH72]=&quot;&quot;);&quot;&quot;;IF(MOD([.BH72];2)=0;[.BH72]/2;[.BH72]*3+1))">
            <text:p/>
          </table:table-cell>
          <table:table-cell table:style-name="ce6" table:formula="of:=IF(OR([.BI72]=1;[.BI72]=&quot;&quot;);&quot;&quot;;IF(MOD([.BI72];2)=0;[.BI72]/2;[.BI72]*3+1))">
            <text:p/>
          </table:table-cell>
          <table:table-cell table:style-name="ce6" table:formula="of:=IF(OR([.BJ72]=1;[.BJ72]=&quot;&quot;);&quot;&quot;;IF(MOD([.BJ72];2)=0;[.BJ72]/2;[.BJ72]*3+1))">
            <text:p/>
          </table:table-cell>
          <table:table-cell table:style-name="ce6" table:formula="of:=IF(OR([.BK72]=1;[.BK72]=&quot;&quot;);&quot;&quot;;IF(MOD([.BK72];2)=0;[.BK72]/2;[.BK72]*3+1))">
            <text:p/>
          </table:table-cell>
          <table:table-cell table:style-name="ce11" table:formula="of:=IF(OR([.BL72]=1;[.BL72]=&quot;&quot;);&quot;&quot;;IF(MOD([.BL72];2)=0;[.BL72]/2;[.BL72]*3+1))" office:value-type="float" office:value="6154">
            <text:p>6154</text:p>
          </table:table-cell>
          <table:table-cell table:style-name="ce9" table:formula="of:=IF(OR([.BM72]=1;[.BM72]=&quot;&quot;);&quot;&quot;;IF(MOD([.BM72];2)=0;[.BM72]/2;[.BM72]*3+1))" office:value-type="float" office:value="6154">
            <text:p>6154</text:p>
          </table:table-cell>
          <table:table-cell table:style-name="ce6" table:formula="of:=IF(OR([.BN72]=1;[.BN72]=&quot;&quot;);&quot;&quot;;IF(MOD([.BN72];2)=0;[.BN72]/2;[.BN72]*3+1))">
            <text:p/>
          </table:table-cell>
          <table:table-cell table:style-name="ce6" table:formula="of:=IF(OR([.BO72]=1;[.BO72]=&quot;&quot;);&quot;&quot;;IF(MOD([.BO72];2)=0;[.BO72]/2;[.BO72]*3+1))">
            <text:p/>
          </table:table-cell>
          <table:table-cell table:style-name="ce6" table:formula="of:=IF(OR([.BP72]=1;[.BP72]=&quot;&quot;);&quot;&quot;;IF(MOD([.BP72];2)=0;[.BP72]/2;[.BP72]*3+1))">
            <text:p/>
          </table:table-cell>
          <table:table-cell table:style-name="ce6" table:formula="of:=IF(OR([.BQ72]=1;[.BQ72]=&quot;&quot;);&quot;&quot;;IF(MOD([.BQ72];2)=0;[.BQ72]/2;[.BQ72]*3+1))">
            <text:p/>
          </table:table-cell>
          <table:table-cell table:style-name="ce6" table:formula="of:=IF(OR([.BR72]=1;[.BR72]=&quot;&quot;);&quot;&quot;;IF(MOD([.BR72];2)=0;[.BR72]/2;[.BR72]*3+1))">
            <text:p/>
          </table:table-cell>
          <table:table-cell table:style-name="ce6" table:formula="of:=IF(OR([.BS72]=1;[.BS72]=&quot;&quot;);&quot;&quot;;IF(MOD([.BS72];2)=0;[.BS72]/2;[.BS72]*3+1))">
            <text:p/>
          </table:table-cell>
          <table:table-cell table:style-name="ce6" table:formula="of:=IF(OR([.BT72]=1;[.BT72]=&quot;&quot;);&quot;&quot;;IF(MOD([.BT72];2)=0;[.BT72]/2;[.BT72]*3+1))">
            <text:p/>
          </table:table-cell>
          <table:table-cell table:style-name="ce9" table:formula="of:=IF(OR([.BU72]=1;[.BU72]=&quot;&quot;);&quot;&quot;;IF(MOD([.BU72];2)=0;[.BU72]/2;[.BU72]*3+1))" office:value-type="float" office:value="1154">
            <text:p>1154</text:p>
          </table:table-cell>
          <table:table-cell table:style-name="ce6" table:formula="of:=IF(OR([.BV72]=1;[.BV72]=&quot;&quot;);&quot;&quot;;IF(MOD([.BV72];2)=0;[.BV72]/2;[.BV72]*3+1))">
            <text:p/>
          </table:table-cell>
          <table:table-cell table:style-name="ce9" table:formula="of:=IF(OR([.BW72]=1;[.BW72]=&quot;&quot;);&quot;&quot;;IF(MOD([.BW72];2)=0;[.BW72]/2;[.BW72]*3+1))" office:value-type="float" office:value="7288">
            <text:p>7288</text:p>
          </table:table-cell>
          <table:table-cell table:style-name="ce6" table:formula="of:=IF(OR([.BX72]=1;[.BX72]=&quot;&quot;);&quot;&quot;;IF(MOD([.BX72];2)=0;[.BX72]/2;[.BX72]*3+1))">
            <text:p/>
          </table:table-cell>
          <table:table-cell table:style-name="ce6" table:formula="of:=IF(OR([.BY72]=1;[.BY72]=&quot;&quot;);&quot;&quot;;IF(MOD([.BY72];2)=0;[.BY72]/2;[.BY72]*3+1))">
            <text:p/>
          </table:table-cell>
          <table:table-cell table:style-name="ce6" table:formula="of:=IF(OR([.BZ72]=1;[.BZ72]=&quot;&quot;);&quot;&quot;;IF(MOD([.BZ72];2)=0;[.BZ72]/2;[.BZ72]*3+1))">
            <text:p/>
          </table:table-cell>
          <table:table-cell table:style-name="ce6" table:formula="of:=IF(OR([.CA72]=1;[.CA72]=&quot;&quot;);&quot;&quot;;IF(MOD([.CA72];2)=0;[.CA72]/2;[.CA72]*3+1))">
            <text:p/>
          </table:table-cell>
          <table:table-cell table:style-name="ce6" table:formula="of:=IF(OR([.CB72]=1;[.CB72]=&quot;&quot;);&quot;&quot;;IF(MOD([.CB72];2)=0;[.CB72]/2;[.CB72]*3+1))">
            <text:p/>
          </table:table-cell>
          <table:table-cell table:style-name="ce6" table:formula="of:=IF(OR([.CC72]=1;[.CC72]=&quot;&quot;);&quot;&quot;;IF(MOD([.CC72];2)=0;[.CC72]/2;[.CC72]*3+1))">
            <text:p/>
          </table:table-cell>
          <table:table-cell table:style-name="ce6" table:formula="of:=IF(OR([.CD72]=1;[.CD72]=&quot;&quot;);&quot;&quot;;IF(MOD([.CD72];2)=0;[.CD72]/2;[.CD72]*3+1))">
            <text:p/>
          </table:table-cell>
          <table:table-cell table:style-name="ce6" table:formula="of:=IF(OR([.CE72]=1;[.CE72]=&quot;&quot;);&quot;&quot;;IF(MOD([.CE72];2)=0;[.CE72]/2;[.CE72]*3+1))">
            <text:p/>
          </table:table-cell>
          <table:table-cell table:style-name="ce11" table:formula="of:=IF(OR([.CF72]=1;[.CF72]=&quot;&quot;);&quot;&quot;;IF(MOD([.CF72];2)=0;[.CF72]/2;[.CF72]*3+1))" office:value-type="float" office:value="1367">
            <text:p>1367</text:p>
          </table:table-cell>
          <table:table-cell table:style-name="ce9" table:formula="of:=IF(OR([.CG72]=1;[.CG72]=&quot;&quot;);&quot;&quot;;IF(MOD([.CG72];2)=0;[.CG72]/2;[.CG72]*3+1))" office:value-type="float" office:value="1367">
            <text:p>1367</text:p>
          </table:table-cell>
          <table:table-cell table:style-name="ce6" table:formula="of:=IF(OR([.CH72]=1;[.CH72]=&quot;&quot;);&quot;&quot;;IF(MOD([.CH72];2)=0;[.CH72]/2;[.CH72]*3+1))">
            <text:p/>
          </table:table-cell>
          <table:table-cell table:style-name="ce6" table:formula="of:=IF(OR([.CI72]=1;[.CI72]=&quot;&quot;);&quot;&quot;;IF(MOD([.CI72];2)=0;[.CI72]/2;[.CI72]*3+1))">
            <text:p/>
          </table:table-cell>
          <table:table-cell table:style-name="ce6" table:formula="of:=IF(OR([.CJ72]=1;[.CJ72]=&quot;&quot;);&quot;&quot;;IF(MOD([.CJ72];2)=0;[.CJ72]/2;[.CJ72]*3+1))">
            <text:p/>
          </table:table-cell>
          <table:table-cell table:style-name="ce6" table:formula="of:=IF(OR([.CK72]=1;[.CK72]=&quot;&quot;);&quot;&quot;;IF(MOD([.CK72];2)=0;[.CK72]/2;[.CK72]*3+1))">
            <text:p/>
          </table:table-cell>
          <table:table-cell table:style-name="ce6" table:formula="of:=IF(OR([.CL72]=1;[.CL72]=&quot;&quot;);&quot;&quot;;IF(MOD([.CL72];2)=0;[.CL72]/2;[.CL72]*3+1))">
            <text:p/>
          </table:table-cell>
          <table:table-cell table:style-name="ce6" table:formula="of:=IF(OR([.CM72]=1;[.CM72]=&quot;&quot;);&quot;&quot;;IF(MOD([.CM72];2)=0;[.CM72]/2;[.CM72]*3+1))">
            <text:p/>
          </table:table-cell>
          <table:table-cell table:style-name="ce6" table:formula="of:=IF(OR([.CN72]=1;[.CN72]=&quot;&quot;);&quot;&quot;;IF(MOD([.CN72];2)=0;[.CN72]/2;[.CN72]*3+1))">
            <text:p/>
          </table:table-cell>
          <table:table-cell table:style-name="ce9" table:formula="of:=IF(OR([.CO72]=1;[.CO72]=&quot;&quot;);&quot;&quot;;IF(MOD([.CO72];2)=0;[.CO72]/2;[.CO72]*3+1))" office:value-type="float" office:value="244">
            <text:p>244</text:p>
          </table:table-cell>
          <table:table-cell table:style-name="ce6" table:formula="of:=IF(OR([.CP72]=1;[.CP72]=&quot;&quot;);&quot;&quot;;IF(MOD([.CP72];2)=0;[.CP72]/2;[.CP72]*3+1))">
            <text:p/>
          </table:table-cell>
          <table:table-cell table:style-name="ce6" table:formula="of:=IF(OR([.CQ72]=1;[.CQ72]=&quot;&quot;);&quot;&quot;;IF(MOD([.CQ72];2)=0;[.CQ72]/2;[.CQ72]*3+1))">
            <text:p/>
          </table:table-cell>
          <table:table-cell table:style-name="ce11" table:formula="of:=IF(OR([.CR72]=1;[.CR72]=&quot;&quot;);&quot;&quot;;IF(MOD([.CR72];2)=0;[.CR72]/2;[.CR72]*3+1))" office:value-type="float" office:value="9232">
            <text:p>9232</text:p>
          </table:table-cell>
          <table:table-cell table:style-name="ce9" table:formula="of:=IF(OR([.CS72]=1;[.CS72]=&quot;&quot;);&quot;&quot;;IF(MOD([.CS72];2)=0;[.CS72]/2;[.CS72]*3+1))" office:value-type="float" office:value="9232">
            <text:p>9232</text:p>
          </table:table-cell>
          <table:table-cell table:style-name="ce6" table:formula="of:=IF(OR([.CT72]=1;[.CT72]=&quot;&quot;);&quot;&quot;;IF(MOD([.CT72];2)=0;[.CT72]/2;[.CT72]*3+1))">
            <text:p/>
          </table:table-cell>
          <table:table-cell table:style-name="ce9" table:formula="of:=IF(OR([.CU72]=1;[.CU72]=&quot;&quot;);&quot;&quot;;IF(MOD([.CU72];2)=0;[.CU72]/2;[.CU72]*3+1))" office:value-type="float" office:value="1619">
            <text:p>1619</text:p>
          </table:table-cell>
          <table:table-cell table:style-name="ce6" table:formula="of:=IF(OR([.CV72]=1;[.CV72]=&quot;&quot;);&quot;&quot;;IF(MOD([.CV72];2)=0;[.CV72]/2;[.CV72]*3+1))">
            <text:p/>
          </table:table-cell>
          <table:table-cell table:style-name="ce6" table:formula="of:=IF(OR([.CW72]=1;[.CW72]=&quot;&quot;);&quot;&quot;;IF(MOD([.CW72];2)=0;[.CW72]/2;[.CW72]*3+1))">
            <text:p/>
          </table:table-cell>
          <table:table-cell table:style-name="ce6" table:formula="of:=IF(OR([.CX72]=1;[.CX72]=&quot;&quot;);&quot;&quot;;IF(MOD([.CX72];2)=0;[.CX72]/2;[.CX7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3]=1;[.C73]=&quot;&quot;);&quot;&quot;;IF(MOD([.C73];2)=0;[.C73]/2;[.C73]*3+1))">
            <text:p/>
          </table:table-cell>
          <table:table-cell table:style-name="ce6" table:formula="of:=IF(OR([.D73]=1;[.D73]=&quot;&quot;);&quot;&quot;;IF(MOD([.D73];2)=0;[.D73]/2;[.D73]*3+1))">
            <text:p/>
          </table:table-cell>
          <table:table-cell table:style-name="ce6" table:formula="of:=IF(OR([.E73]=1;[.E73]=&quot;&quot;);&quot;&quot;;IF(MOD([.E73];2)=0;[.E73]/2;[.E73]*3+1))">
            <text:p/>
          </table:table-cell>
          <table:table-cell table:style-name="ce6" table:formula="of:=IF(OR([.F73]=1;[.F73]=&quot;&quot;);&quot;&quot;;IF(MOD([.F73];2)=0;[.F73]/2;[.F73]*3+1))">
            <text:p/>
          </table:table-cell>
          <table:table-cell table:style-name="ce6" table:formula="of:=IF(OR([.G73]=1;[.G73]=&quot;&quot;);&quot;&quot;;IF(MOD([.G73];2)=0;[.G73]/2;[.G73]*3+1))">
            <text:p/>
          </table:table-cell>
          <table:table-cell table:style-name="ce6" table:formula="of:=IF(OR([.H73]=1;[.H73]=&quot;&quot;);&quot;&quot;;IF(MOD([.H73];2)=0;[.H73]/2;[.H73]*3+1))">
            <text:p/>
          </table:table-cell>
          <table:table-cell table:style-name="ce6" table:formula="of:=IF(OR([.I73]=1;[.I73]=&quot;&quot;);&quot;&quot;;IF(MOD([.I73];2)=0;[.I73]/2;[.I73]*3+1))">
            <text:p/>
          </table:table-cell>
          <table:table-cell table:style-name="ce6" table:formula="of:=IF(OR([.J73]=1;[.J73]=&quot;&quot;);&quot;&quot;;IF(MOD([.J73];2)=0;[.J73]/2;[.J73]*3+1))">
            <text:p/>
          </table:table-cell>
          <table:table-cell table:style-name="ce6" table:formula="of:=IF(OR([.K73]=1;[.K73]=&quot;&quot;);&quot;&quot;;IF(MOD([.K73];2)=0;[.K73]/2;[.K73]*3+1))">
            <text:p/>
          </table:table-cell>
          <table:table-cell table:style-name="ce6" table:formula="of:=IF(OR([.L73]=1;[.L73]=&quot;&quot;);&quot;&quot;;IF(MOD([.L73];2)=0;[.L73]/2;[.L73]*3+1))">
            <text:p/>
          </table:table-cell>
          <table:table-cell table:style-name="ce6" table:formula="of:=IF(OR([.M73]=1;[.M73]=&quot;&quot;);&quot;&quot;;IF(MOD([.M73];2)=0;[.M73]/2;[.M73]*3+1))">
            <text:p/>
          </table:table-cell>
          <table:table-cell table:style-name="ce6" table:formula="of:=IF(OR([.N73]=1;[.N73]=&quot;&quot;);&quot;&quot;;IF(MOD([.N73];2)=0;[.N73]/2;[.N73]*3+1))">
            <text:p/>
          </table:table-cell>
          <table:table-cell table:style-name="ce6" table:formula="of:=IF(OR([.O73]=1;[.O73]=&quot;&quot;);&quot;&quot;;IF(MOD([.O73];2)=0;[.O73]/2;[.O73]*3+1))">
            <text:p/>
          </table:table-cell>
          <table:table-cell table:style-name="ce6" table:formula="of:=IF(OR([.P73]=1;[.P73]=&quot;&quot;);&quot;&quot;;IF(MOD([.P73];2)=0;[.P73]/2;[.P73]*3+1))">
            <text:p/>
          </table:table-cell>
          <table:table-cell table:style-name="ce6" table:formula="of:=IF(OR([.Q73]=1;[.Q73]=&quot;&quot;);&quot;&quot;;IF(MOD([.Q73];2)=0;[.Q73]/2;[.Q73]*3+1))">
            <text:p/>
          </table:table-cell>
          <table:table-cell table:style-name="ce6" table:formula="of:=IF(OR([.R73]=1;[.R73]=&quot;&quot;);&quot;&quot;;IF(MOD([.R73];2)=0;[.R73]/2;[.R73]*3+1))">
            <text:p/>
          </table:table-cell>
          <table:table-cell table:style-name="ce6" table:formula="of:=IF(OR([.S73]=1;[.S73]=&quot;&quot;);&quot;&quot;;IF(MOD([.S73];2)=0;[.S73]/2;[.S73]*3+1))">
            <text:p/>
          </table:table-cell>
          <table:table-cell table:style-name="ce6" table:formula="of:=IF(OR([.T73]=1;[.T73]=&quot;&quot;);&quot;&quot;;IF(MOD([.T73];2)=0;[.T73]/2;[.T73]*3+1))">
            <text:p/>
          </table:table-cell>
          <table:table-cell table:style-name="ce6" table:formula="of:=IF(OR([.U73]=1;[.U73]=&quot;&quot;);&quot;&quot;;IF(MOD([.U73];2)=0;[.U73]/2;[.U73]*3+1))">
            <text:p/>
          </table:table-cell>
          <table:table-cell table:style-name="ce6" table:formula="of:=IF(OR([.V73]=1;[.V73]=&quot;&quot;);&quot;&quot;;IF(MOD([.V73];2)=0;[.V73]/2;[.V73]*3+1))">
            <text:p/>
          </table:table-cell>
          <table:table-cell table:style-name="ce6" table:formula="of:=IF(OR([.W73]=1;[.W73]=&quot;&quot;);&quot;&quot;;IF(MOD([.W73];2)=0;[.W73]/2;[.W73]*3+1))">
            <text:p/>
          </table:table-cell>
          <table:table-cell table:style-name="ce6" table:formula="of:=IF(OR([.X73]=1;[.X73]=&quot;&quot;);&quot;&quot;;IF(MOD([.X73];2)=0;[.X73]/2;[.X73]*3+1))">
            <text:p/>
          </table:table-cell>
          <table:table-cell table:style-name="ce6" table:formula="of:=IF(OR([.Y73]=1;[.Y73]=&quot;&quot;);&quot;&quot;;IF(MOD([.Y73];2)=0;[.Y73]/2;[.Y73]*3+1))">
            <text:p/>
          </table:table-cell>
          <table:table-cell table:style-name="ce6" table:formula="of:=IF(OR([.Z73]=1;[.Z73]=&quot;&quot;);&quot;&quot;;IF(MOD([.Z73];2)=0;[.Z73]/2;[.Z73]*3+1))">
            <text:p/>
          </table:table-cell>
          <table:table-cell table:style-name="ce6" table:formula="of:=IF(OR([.AA73]=1;[.AA73]=&quot;&quot;);&quot;&quot;;IF(MOD([.AA73];2)=0;[.AA73]/2;[.AA73]*3+1))">
            <text:p/>
          </table:table-cell>
          <table:table-cell table:style-name="ce6" table:formula="of:=IF(OR([.AB73]=1;[.AB73]=&quot;&quot;);&quot;&quot;;IF(MOD([.AB73];2)=0;[.AB73]/2;[.AB73]*3+1))">
            <text:p/>
          </table:table-cell>
          <table:table-cell table:style-name="ce9" table:formula="of:=IF(OR([.AC73]=1;[.AC73]=&quot;&quot;);&quot;&quot;;IF(MOD([.AC73];2)=0;[.AC73]/2;[.AC73]*3+1))" office:value-type="float" office:value="1367">
            <text:p>1367</text:p>
          </table:table-cell>
          <table:table-cell table:style-name="ce6" table:formula="of:=IF(OR([.AD73]=1;[.AD73]=&quot;&quot;);&quot;&quot;;IF(MOD([.AD73];2)=0;[.AD73]/2;[.AD73]*3+1))">
            <text:p/>
          </table:table-cell>
          <table:table-cell table:style-name="ce6" table:formula="of:=IF(OR([.AE73]=1;[.AE73]=&quot;&quot;);&quot;&quot;;IF(MOD([.AE73];2)=0;[.AE73]/2;[.AE73]*3+1))">
            <text:p/>
          </table:table-cell>
          <table:table-cell table:style-name="ce6" table:formula="of:=IF(OR([.AF73]=1;[.AF73]=&quot;&quot;);&quot;&quot;;IF(MOD([.AF73];2)=0;[.AF73]/2;[.AF73]*3+1))">
            <text:p/>
          </table:table-cell>
          <table:table-cell table:style-name="ce9" table:formula="of:=IF(OR([.AG73]=1;[.AG73]=&quot;&quot;);&quot;&quot;;IF(MOD([.AG73];2)=0;[.AG73]/2;[.AG73]*3+1))" office:value-type="float" office:value="9232">
            <text:p>9232</text:p>
          </table:table-cell>
          <table:table-cell table:style-name="ce6" table:formula="of:=IF(OR([.AH73]=1;[.AH73]=&quot;&quot;);&quot;&quot;;IF(MOD([.AH73];2)=0;[.AH73]/2;[.AH73]*3+1))">
            <text:p/>
          </table:table-cell>
          <table:table-cell table:style-name="ce6" table:formula="of:=IF(OR([.AI73]=1;[.AI73]=&quot;&quot;);&quot;&quot;;IF(MOD([.AI73];2)=0;[.AI73]/2;[.AI73]*3+1))">
            <text:p/>
          </table:table-cell>
          <table:table-cell table:style-name="ce6" table:formula="of:=IF(OR([.AJ73]=1;[.AJ73]=&quot;&quot;);&quot;&quot;;IF(MOD([.AJ73];2)=0;[.AJ73]/2;[.AJ73]*3+1))">
            <text:p/>
          </table:table-cell>
          <table:table-cell table:style-name="ce6" table:formula="of:=IF(OR([.AK73]=1;[.AK73]=&quot;&quot;);&quot;&quot;;IF(MOD([.AK73];2)=0;[.AK73]/2;[.AK73]*3+1))">
            <text:p/>
          </table:table-cell>
          <table:table-cell table:style-name="ce6" table:formula="of:=IF(OR([.AL73]=1;[.AL73]=&quot;&quot;);&quot;&quot;;IF(MOD([.AL73];2)=0;[.AL73]/2;[.AL73]*3+1))">
            <text:p/>
          </table:table-cell>
          <table:table-cell table:style-name="ce6" table:formula="of:=IF(OR([.AM73]=1;[.AM73]=&quot;&quot;);&quot;&quot;;IF(MOD([.AM73];2)=0;[.AM73]/2;[.AM73]*3+1))">
            <text:p/>
          </table:table-cell>
          <table:table-cell table:style-name="ce6" table:formula="of:=IF(OR([.AN73]=1;[.AN73]=&quot;&quot;);&quot;&quot;;IF(MOD([.AN73];2)=0;[.AN73]/2;[.AN73]*3+1))">
            <text:p/>
          </table:table-cell>
          <table:table-cell table:style-name="ce6" table:formula="of:=IF(OR([.AO73]=1;[.AO73]=&quot;&quot;);&quot;&quot;;IF(MOD([.AO73];2)=0;[.AO73]/2;[.AO73]*3+1))">
            <text:p/>
          </table:table-cell>
          <table:table-cell table:style-name="ce6" table:formula="of:=IF(OR([.AP73]=1;[.AP73]=&quot;&quot;);&quot;&quot;;IF(MOD([.AP73];2)=0;[.AP73]/2;[.AP73]*3+1))">
            <text:p/>
          </table:table-cell>
          <table:table-cell table:style-name="ce9" table:formula="of:=IF(OR([.AQ73]=1;[.AQ73]=&quot;&quot;);&quot;&quot;;IF(MOD([.AQ73];2)=0;[.AQ73]/2;[.AQ73]*3+1))" office:value-type="float" office:value="2051">
            <text:p>2051</text:p>
          </table:table-cell>
          <table:table-cell table:style-name="ce6" table:formula="of:=IF(OR([.AR73]=1;[.AR73]=&quot;&quot;);&quot;&quot;;IF(MOD([.AR73];2)=0;[.AR73]/2;[.AR73]*3+1))">
            <text:p/>
          </table:table-cell>
          <table:table-cell table:style-name="ce6" table:formula="of:=IF(OR([.AS73]=1;[.AS73]=&quot;&quot;);&quot;&quot;;IF(MOD([.AS73];2)=0;[.AS73]/2;[.AS73]*3+1))">
            <text:p/>
          </table:table-cell>
          <table:table-cell table:style-name="ce6" table:formula="of:=IF(OR([.AT73]=1;[.AT73]=&quot;&quot;);&quot;&quot;;IF(MOD([.AT73];2)=0;[.AT73]/2;[.AT73]*3+1))">
            <text:p/>
          </table:table-cell>
          <table:table-cell table:style-name="ce6" table:formula="of:=IF(OR([.AU73]=1;[.AU73]=&quot;&quot;);&quot;&quot;;IF(MOD([.AU73];2)=0;[.AU73]/2;[.AU73]*3+1))">
            <text:p/>
          </table:table-cell>
          <table:table-cell table:style-name="ce6" table:formula="of:=IF(OR([.AV73]=1;[.AV73]=&quot;&quot;);&quot;&quot;;IF(MOD([.AV73];2)=0;[.AV73]/2;[.AV73]*3+1))">
            <text:p/>
          </table:table-cell>
          <table:table-cell table:style-name="ce9" table:formula="of:=IF(OR([.AW73]=1;[.AW73]=&quot;&quot;);&quot;&quot;;IF(MOD([.AW73];2)=0;[.AW73]/2;[.AW73]*3+1))" office:value-type="float" office:value="2308">
            <text:p>2308</text:p>
          </table:table-cell>
          <table:table-cell table:style-name="ce6" table:formula="of:=IF(OR([.AX73]=1;[.AX73]=&quot;&quot;);&quot;&quot;;IF(MOD([.AX73];2)=0;[.AX73]/2;[.AX73]*3+1))">
            <text:p/>
          </table:table-cell>
          <table:table-cell table:style-name="ce6" table:formula="of:=IF(OR([.AY73]=1;[.AY73]=&quot;&quot;);&quot;&quot;;IF(MOD([.AY73];2)=0;[.AY73]/2;[.AY73]*3+1))">
            <text:p/>
          </table:table-cell>
          <table:table-cell table:style-name="ce6" table:formula="of:=IF(OR([.AZ73]=1;[.AZ73]=&quot;&quot;);&quot;&quot;;IF(MOD([.AZ73];2)=0;[.AZ73]/2;[.AZ73]*3+1))">
            <text:p/>
          </table:table-cell>
          <table:table-cell table:style-name="ce6" table:formula="of:=IF(OR([.BA73]=1;[.BA73]=&quot;&quot;);&quot;&quot;;IF(MOD([.BA73];2)=0;[.BA73]/2;[.BA73]*3+1))">
            <text:p/>
          </table:table-cell>
          <table:table-cell table:style-name="ce6" table:formula="of:=IF(OR([.BB73]=1;[.BB73]=&quot;&quot;);&quot;&quot;;IF(MOD([.BB73];2)=0;[.BB73]/2;[.BB73]*3+1))">
            <text:p/>
          </table:table-cell>
          <table:table-cell table:style-name="ce6" table:formula="of:=IF(OR([.BC73]=1;[.BC73]=&quot;&quot;);&quot;&quot;;IF(MOD([.BC73];2)=0;[.BC73]/2;[.BC73]*3+1))">
            <text:p/>
          </table:table-cell>
          <table:table-cell table:style-name="ce11" table:formula="of:=IF(OR([.BD73]=1;[.BD73]=&quot;&quot;);&quot;&quot;;IF(MOD([.BD73];2)=0;[.BD73]/2;[.BD73]*3+1))" office:value-type="float" office:value="2734">
            <text:p>2734</text:p>
          </table:table-cell>
          <table:table-cell table:style-name="ce9" table:formula="of:=IF(OR([.BE73]=1;[.BE73]=&quot;&quot;);&quot;&quot;;IF(MOD([.BE73];2)=0;[.BE73]/2;[.BE73]*3+1))" office:value-type="float" office:value="2734">
            <text:p>2734</text:p>
          </table:table-cell>
          <table:table-cell table:style-name="ce6" table:formula="of:=IF(OR([.BF73]=1;[.BF73]=&quot;&quot;);&quot;&quot;;IF(MOD([.BF73];2)=0;[.BF73]/2;[.BF73]*3+1))">
            <text:p/>
          </table:table-cell>
          <table:table-cell table:style-name="ce6" table:formula="of:=IF(OR([.BG73]=1;[.BG73]=&quot;&quot;);&quot;&quot;;IF(MOD([.BG73];2)=0;[.BG73]/2;[.BG73]*3+1))">
            <text:p/>
          </table:table-cell>
          <table:table-cell table:style-name="ce6" table:formula="of:=IF(OR([.BH73]=1;[.BH73]=&quot;&quot;);&quot;&quot;;IF(MOD([.BH73];2)=0;[.BH73]/2;[.BH73]*3+1))">
            <text:p/>
          </table:table-cell>
          <table:table-cell table:style-name="ce6" table:formula="of:=IF(OR([.BI73]=1;[.BI73]=&quot;&quot;);&quot;&quot;;IF(MOD([.BI73];2)=0;[.BI73]/2;[.BI73]*3+1))">
            <text:p/>
          </table:table-cell>
          <table:table-cell table:style-name="ce6" table:formula="of:=IF(OR([.BJ73]=1;[.BJ73]=&quot;&quot;);&quot;&quot;;IF(MOD([.BJ73];2)=0;[.BJ73]/2;[.BJ73]*3+1))">
            <text:p/>
          </table:table-cell>
          <table:table-cell table:style-name="ce6" table:formula="of:=IF(OR([.BK73]=1;[.BK73]=&quot;&quot;);&quot;&quot;;IF(MOD([.BK73];2)=0;[.BK73]/2;[.BK73]*3+1))">
            <text:p/>
          </table:table-cell>
          <table:table-cell table:style-name="ce11" table:formula="of:=IF(OR([.BL73]=1;[.BL73]=&quot;&quot;);&quot;&quot;;IF(MOD([.BL73];2)=0;[.BL73]/2;[.BL73]*3+1))" office:value-type="float" office:value="3077">
            <text:p>3077</text:p>
          </table:table-cell>
          <table:table-cell table:style-name="ce9" table:formula="of:=IF(OR([.BM73]=1;[.BM73]=&quot;&quot;);&quot;&quot;;IF(MOD([.BM73];2)=0;[.BM73]/2;[.BM73]*3+1))" office:value-type="float" office:value="3077">
            <text:p>3077</text:p>
          </table:table-cell>
          <table:table-cell table:style-name="ce6" table:formula="of:=IF(OR([.BN73]=1;[.BN73]=&quot;&quot;);&quot;&quot;;IF(MOD([.BN73];2)=0;[.BN73]/2;[.BN73]*3+1))">
            <text:p/>
          </table:table-cell>
          <table:table-cell table:style-name="ce6" table:formula="of:=IF(OR([.BO73]=1;[.BO73]=&quot;&quot;);&quot;&quot;;IF(MOD([.BO73];2)=0;[.BO73]/2;[.BO73]*3+1))">
            <text:p/>
          </table:table-cell>
          <table:table-cell table:style-name="ce6" table:formula="of:=IF(OR([.BP73]=1;[.BP73]=&quot;&quot;);&quot;&quot;;IF(MOD([.BP73];2)=0;[.BP73]/2;[.BP73]*3+1))">
            <text:p/>
          </table:table-cell>
          <table:table-cell table:style-name="ce6" table:formula="of:=IF(OR([.BQ73]=1;[.BQ73]=&quot;&quot;);&quot;&quot;;IF(MOD([.BQ73];2)=0;[.BQ73]/2;[.BQ73]*3+1))">
            <text:p/>
          </table:table-cell>
          <table:table-cell table:style-name="ce6" table:formula="of:=IF(OR([.BR73]=1;[.BR73]=&quot;&quot;);&quot;&quot;;IF(MOD([.BR73];2)=0;[.BR73]/2;[.BR73]*3+1))">
            <text:p/>
          </table:table-cell>
          <table:table-cell table:style-name="ce6" table:formula="of:=IF(OR([.BS73]=1;[.BS73]=&quot;&quot;);&quot;&quot;;IF(MOD([.BS73];2)=0;[.BS73]/2;[.BS73]*3+1))">
            <text:p/>
          </table:table-cell>
          <table:table-cell table:style-name="ce6" table:formula="of:=IF(OR([.BT73]=1;[.BT73]=&quot;&quot;);&quot;&quot;;IF(MOD([.BT73];2)=0;[.BT73]/2;[.BT73]*3+1))">
            <text:p/>
          </table:table-cell>
          <table:table-cell table:style-name="ce9" table:formula="of:=IF(OR([.BU73]=1;[.BU73]=&quot;&quot;);&quot;&quot;;IF(MOD([.BU73];2)=0;[.BU73]/2;[.BU73]*3+1))" office:value-type="float" office:value="577">
            <text:p>577</text:p>
          </table:table-cell>
          <table:table-cell table:style-name="ce6" table:formula="of:=IF(OR([.BV73]=1;[.BV73]=&quot;&quot;);&quot;&quot;;IF(MOD([.BV73];2)=0;[.BV73]/2;[.BV73]*3+1))">
            <text:p/>
          </table:table-cell>
          <table:table-cell table:style-name="ce9" table:formula="of:=IF(OR([.BW73]=1;[.BW73]=&quot;&quot;);&quot;&quot;;IF(MOD([.BW73];2)=0;[.BW73]/2;[.BW73]*3+1))" office:value-type="float" office:value="3644">
            <text:p>3644</text:p>
          </table:table-cell>
          <table:table-cell table:style-name="ce6" table:formula="of:=IF(OR([.BX73]=1;[.BX73]=&quot;&quot;);&quot;&quot;;IF(MOD([.BX73];2)=0;[.BX73]/2;[.BX73]*3+1))">
            <text:p/>
          </table:table-cell>
          <table:table-cell table:style-name="ce6" table:formula="of:=IF(OR([.BY73]=1;[.BY73]=&quot;&quot;);&quot;&quot;;IF(MOD([.BY73];2)=0;[.BY73]/2;[.BY73]*3+1))">
            <text:p/>
          </table:table-cell>
          <table:table-cell table:style-name="ce6" table:formula="of:=IF(OR([.BZ73]=1;[.BZ73]=&quot;&quot;);&quot;&quot;;IF(MOD([.BZ73];2)=0;[.BZ73]/2;[.BZ73]*3+1))">
            <text:p/>
          </table:table-cell>
          <table:table-cell table:style-name="ce6" table:formula="of:=IF(OR([.CA73]=1;[.CA73]=&quot;&quot;);&quot;&quot;;IF(MOD([.CA73];2)=0;[.CA73]/2;[.CA73]*3+1))">
            <text:p/>
          </table:table-cell>
          <table:table-cell table:style-name="ce6" table:formula="of:=IF(OR([.CB73]=1;[.CB73]=&quot;&quot;);&quot;&quot;;IF(MOD([.CB73];2)=0;[.CB73]/2;[.CB73]*3+1))">
            <text:p/>
          </table:table-cell>
          <table:table-cell table:style-name="ce6" table:formula="of:=IF(OR([.CC73]=1;[.CC73]=&quot;&quot;);&quot;&quot;;IF(MOD([.CC73];2)=0;[.CC73]/2;[.CC73]*3+1))">
            <text:p/>
          </table:table-cell>
          <table:table-cell table:style-name="ce6" table:formula="of:=IF(OR([.CD73]=1;[.CD73]=&quot;&quot;);&quot;&quot;;IF(MOD([.CD73];2)=0;[.CD73]/2;[.CD73]*3+1))">
            <text:p/>
          </table:table-cell>
          <table:table-cell table:style-name="ce6" table:formula="of:=IF(OR([.CE73]=1;[.CE73]=&quot;&quot;);&quot;&quot;;IF(MOD([.CE73];2)=0;[.CE73]/2;[.CE73]*3+1))">
            <text:p/>
          </table:table-cell>
          <table:table-cell table:style-name="ce11" table:formula="of:=IF(OR([.CF73]=1;[.CF73]=&quot;&quot;);&quot;&quot;;IF(MOD([.CF73];2)=0;[.CF73]/2;[.CF73]*3+1))" office:value-type="float" office:value="4102">
            <text:p>4102</text:p>
          </table:table-cell>
          <table:table-cell table:style-name="ce9" table:formula="of:=IF(OR([.CG73]=1;[.CG73]=&quot;&quot;);&quot;&quot;;IF(MOD([.CG73];2)=0;[.CG73]/2;[.CG73]*3+1))" office:value-type="float" office:value="4102">
            <text:p>4102</text:p>
          </table:table-cell>
          <table:table-cell table:style-name="ce6" table:formula="of:=IF(OR([.CH73]=1;[.CH73]=&quot;&quot;);&quot;&quot;;IF(MOD([.CH73];2)=0;[.CH73]/2;[.CH73]*3+1))">
            <text:p/>
          </table:table-cell>
          <table:table-cell table:style-name="ce6" table:formula="of:=IF(OR([.CI73]=1;[.CI73]=&quot;&quot;);&quot;&quot;;IF(MOD([.CI73];2)=0;[.CI73]/2;[.CI73]*3+1))">
            <text:p/>
          </table:table-cell>
          <table:table-cell table:style-name="ce6" table:formula="of:=IF(OR([.CJ73]=1;[.CJ73]=&quot;&quot;);&quot;&quot;;IF(MOD([.CJ73];2)=0;[.CJ73]/2;[.CJ73]*3+1))">
            <text:p/>
          </table:table-cell>
          <table:table-cell table:style-name="ce6" table:formula="of:=IF(OR([.CK73]=1;[.CK73]=&quot;&quot;);&quot;&quot;;IF(MOD([.CK73];2)=0;[.CK73]/2;[.CK73]*3+1))">
            <text:p/>
          </table:table-cell>
          <table:table-cell table:style-name="ce6" table:formula="of:=IF(OR([.CL73]=1;[.CL73]=&quot;&quot;);&quot;&quot;;IF(MOD([.CL73];2)=0;[.CL73]/2;[.CL73]*3+1))">
            <text:p/>
          </table:table-cell>
          <table:table-cell table:style-name="ce6" table:formula="of:=IF(OR([.CM73]=1;[.CM73]=&quot;&quot;);&quot;&quot;;IF(MOD([.CM73];2)=0;[.CM73]/2;[.CM73]*3+1))">
            <text:p/>
          </table:table-cell>
          <table:table-cell table:style-name="ce6" table:formula="of:=IF(OR([.CN73]=1;[.CN73]=&quot;&quot;);&quot;&quot;;IF(MOD([.CN73];2)=0;[.CN73]/2;[.CN73]*3+1))">
            <text:p/>
          </table:table-cell>
          <table:table-cell table:style-name="ce9" table:formula="of:=IF(OR([.CO73]=1;[.CO73]=&quot;&quot;);&quot;&quot;;IF(MOD([.CO73];2)=0;[.CO73]/2;[.CO73]*3+1))" office:value-type="float" office:value="122">
            <text:p>122</text:p>
          </table:table-cell>
          <table:table-cell table:style-name="ce6" table:formula="of:=IF(OR([.CP73]=1;[.CP73]=&quot;&quot;);&quot;&quot;;IF(MOD([.CP73];2)=0;[.CP73]/2;[.CP73]*3+1))">
            <text:p/>
          </table:table-cell>
          <table:table-cell table:style-name="ce6" table:formula="of:=IF(OR([.CQ73]=1;[.CQ73]=&quot;&quot;);&quot;&quot;;IF(MOD([.CQ73];2)=0;[.CQ73]/2;[.CQ73]*3+1))">
            <text:p/>
          </table:table-cell>
          <table:table-cell table:style-name="ce11" table:formula="of:=IF(OR([.CR73]=1;[.CR73]=&quot;&quot;);&quot;&quot;;IF(MOD([.CR73];2)=0;[.CR73]/2;[.CR73]*3+1))" office:value-type="float" office:value="4616">
            <text:p>4616</text:p>
          </table:table-cell>
          <table:table-cell table:style-name="ce9" table:formula="of:=IF(OR([.CS73]=1;[.CS73]=&quot;&quot;);&quot;&quot;;IF(MOD([.CS73];2)=0;[.CS73]/2;[.CS73]*3+1))" office:value-type="float" office:value="4616">
            <text:p>4616</text:p>
          </table:table-cell>
          <table:table-cell table:style-name="ce6" table:formula="of:=IF(OR([.CT73]=1;[.CT73]=&quot;&quot;);&quot;&quot;;IF(MOD([.CT73];2)=0;[.CT73]/2;[.CT73]*3+1))">
            <text:p/>
          </table:table-cell>
          <table:table-cell table:style-name="ce9" table:formula="of:=IF(OR([.CU73]=1;[.CU73]=&quot;&quot;);&quot;&quot;;IF(MOD([.CU73];2)=0;[.CU73]/2;[.CU73]*3+1))" office:value-type="float" office:value="4858">
            <text:p>4858</text:p>
          </table:table-cell>
          <table:table-cell table:style-name="ce6" table:formula="of:=IF(OR([.CV73]=1;[.CV73]=&quot;&quot;);&quot;&quot;;IF(MOD([.CV73];2)=0;[.CV73]/2;[.CV73]*3+1))">
            <text:p/>
          </table:table-cell>
          <table:table-cell table:style-name="ce6" table:formula="of:=IF(OR([.CW73]=1;[.CW73]=&quot;&quot;);&quot;&quot;;IF(MOD([.CW73];2)=0;[.CW73]/2;[.CW73]*3+1))">
            <text:p/>
          </table:table-cell>
          <table:table-cell table:style-name="ce6" table:formula="of:=IF(OR([.CX73]=1;[.CX73]=&quot;&quot;);&quot;&quot;;IF(MOD([.CX73];2)=0;[.CX73]/2;[.CX7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4]=1;[.C74]=&quot;&quot;);&quot;&quot;;IF(MOD([.C74];2)=0;[.C74]/2;[.C74]*3+1))">
            <text:p/>
          </table:table-cell>
          <table:table-cell table:style-name="ce6" table:formula="of:=IF(OR([.D74]=1;[.D74]=&quot;&quot;);&quot;&quot;;IF(MOD([.D74];2)=0;[.D74]/2;[.D74]*3+1))">
            <text:p/>
          </table:table-cell>
          <table:table-cell table:style-name="ce6" table:formula="of:=IF(OR([.E74]=1;[.E74]=&quot;&quot;);&quot;&quot;;IF(MOD([.E74];2)=0;[.E74]/2;[.E74]*3+1))">
            <text:p/>
          </table:table-cell>
          <table:table-cell table:style-name="ce6" table:formula="of:=IF(OR([.F74]=1;[.F74]=&quot;&quot;);&quot;&quot;;IF(MOD([.F74];2)=0;[.F74]/2;[.F74]*3+1))">
            <text:p/>
          </table:table-cell>
          <table:table-cell table:style-name="ce6" table:formula="of:=IF(OR([.G74]=1;[.G74]=&quot;&quot;);&quot;&quot;;IF(MOD([.G74];2)=0;[.G74]/2;[.G74]*3+1))">
            <text:p/>
          </table:table-cell>
          <table:table-cell table:style-name="ce6" table:formula="of:=IF(OR([.H74]=1;[.H74]=&quot;&quot;);&quot;&quot;;IF(MOD([.H74];2)=0;[.H74]/2;[.H74]*3+1))">
            <text:p/>
          </table:table-cell>
          <table:table-cell table:style-name="ce6" table:formula="of:=IF(OR([.I74]=1;[.I74]=&quot;&quot;);&quot;&quot;;IF(MOD([.I74];2)=0;[.I74]/2;[.I74]*3+1))">
            <text:p/>
          </table:table-cell>
          <table:table-cell table:style-name="ce6" table:formula="of:=IF(OR([.J74]=1;[.J74]=&quot;&quot;);&quot;&quot;;IF(MOD([.J74];2)=0;[.J74]/2;[.J74]*3+1))">
            <text:p/>
          </table:table-cell>
          <table:table-cell table:style-name="ce6" table:formula="of:=IF(OR([.K74]=1;[.K74]=&quot;&quot;);&quot;&quot;;IF(MOD([.K74];2)=0;[.K74]/2;[.K74]*3+1))">
            <text:p/>
          </table:table-cell>
          <table:table-cell table:style-name="ce6" table:formula="of:=IF(OR([.L74]=1;[.L74]=&quot;&quot;);&quot;&quot;;IF(MOD([.L74];2)=0;[.L74]/2;[.L74]*3+1))">
            <text:p/>
          </table:table-cell>
          <table:table-cell table:style-name="ce6" table:formula="of:=IF(OR([.M74]=1;[.M74]=&quot;&quot;);&quot;&quot;;IF(MOD([.M74];2)=0;[.M74]/2;[.M74]*3+1))">
            <text:p/>
          </table:table-cell>
          <table:table-cell table:style-name="ce6" table:formula="of:=IF(OR([.N74]=1;[.N74]=&quot;&quot;);&quot;&quot;;IF(MOD([.N74];2)=0;[.N74]/2;[.N74]*3+1))">
            <text:p/>
          </table:table-cell>
          <table:table-cell table:style-name="ce6" table:formula="of:=IF(OR([.O74]=1;[.O74]=&quot;&quot;);&quot;&quot;;IF(MOD([.O74];2)=0;[.O74]/2;[.O74]*3+1))">
            <text:p/>
          </table:table-cell>
          <table:table-cell table:style-name="ce6" table:formula="of:=IF(OR([.P74]=1;[.P74]=&quot;&quot;);&quot;&quot;;IF(MOD([.P74];2)=0;[.P74]/2;[.P74]*3+1))">
            <text:p/>
          </table:table-cell>
          <table:table-cell table:style-name="ce6" table:formula="of:=IF(OR([.Q74]=1;[.Q74]=&quot;&quot;);&quot;&quot;;IF(MOD([.Q74];2)=0;[.Q74]/2;[.Q74]*3+1))">
            <text:p/>
          </table:table-cell>
          <table:table-cell table:style-name="ce6" table:formula="of:=IF(OR([.R74]=1;[.R74]=&quot;&quot;);&quot;&quot;;IF(MOD([.R74];2)=0;[.R74]/2;[.R74]*3+1))">
            <text:p/>
          </table:table-cell>
          <table:table-cell table:style-name="ce6" table:formula="of:=IF(OR([.S74]=1;[.S74]=&quot;&quot;);&quot;&quot;;IF(MOD([.S74];2)=0;[.S74]/2;[.S74]*3+1))">
            <text:p/>
          </table:table-cell>
          <table:table-cell table:style-name="ce6" table:formula="of:=IF(OR([.T74]=1;[.T74]=&quot;&quot;);&quot;&quot;;IF(MOD([.T74];2)=0;[.T74]/2;[.T74]*3+1))">
            <text:p/>
          </table:table-cell>
          <table:table-cell table:style-name="ce6" table:formula="of:=IF(OR([.U74]=1;[.U74]=&quot;&quot;);&quot;&quot;;IF(MOD([.U74];2)=0;[.U74]/2;[.U74]*3+1))">
            <text:p/>
          </table:table-cell>
          <table:table-cell table:style-name="ce6" table:formula="of:=IF(OR([.V74]=1;[.V74]=&quot;&quot;);&quot;&quot;;IF(MOD([.V74];2)=0;[.V74]/2;[.V74]*3+1))">
            <text:p/>
          </table:table-cell>
          <table:table-cell table:style-name="ce6" table:formula="of:=IF(OR([.W74]=1;[.W74]=&quot;&quot;);&quot;&quot;;IF(MOD([.W74];2)=0;[.W74]/2;[.W74]*3+1))">
            <text:p/>
          </table:table-cell>
          <table:table-cell table:style-name="ce6" table:formula="of:=IF(OR([.X74]=1;[.X74]=&quot;&quot;);&quot;&quot;;IF(MOD([.X74];2)=0;[.X74]/2;[.X74]*3+1))">
            <text:p/>
          </table:table-cell>
          <table:table-cell table:style-name="ce6" table:formula="of:=IF(OR([.Y74]=1;[.Y74]=&quot;&quot;);&quot;&quot;;IF(MOD([.Y74];2)=0;[.Y74]/2;[.Y74]*3+1))">
            <text:p/>
          </table:table-cell>
          <table:table-cell table:style-name="ce6" table:formula="of:=IF(OR([.Z74]=1;[.Z74]=&quot;&quot;);&quot;&quot;;IF(MOD([.Z74];2)=0;[.Z74]/2;[.Z74]*3+1))">
            <text:p/>
          </table:table-cell>
          <table:table-cell table:style-name="ce6" table:formula="of:=IF(OR([.AA74]=1;[.AA74]=&quot;&quot;);&quot;&quot;;IF(MOD([.AA74];2)=0;[.AA74]/2;[.AA74]*3+1))">
            <text:p/>
          </table:table-cell>
          <table:table-cell table:style-name="ce6" table:formula="of:=IF(OR([.AB74]=1;[.AB74]=&quot;&quot;);&quot;&quot;;IF(MOD([.AB74];2)=0;[.AB74]/2;[.AB74]*3+1))">
            <text:p/>
          </table:table-cell>
          <table:table-cell table:style-name="ce9" table:formula="of:=IF(OR([.AC74]=1;[.AC74]=&quot;&quot;);&quot;&quot;;IF(MOD([.AC74];2)=0;[.AC74]/2;[.AC74]*3+1))" office:value-type="float" office:value="4102">
            <text:p>4102</text:p>
          </table:table-cell>
          <table:table-cell table:style-name="ce6" table:formula="of:=IF(OR([.AD74]=1;[.AD74]=&quot;&quot;);&quot;&quot;;IF(MOD([.AD74];2)=0;[.AD74]/2;[.AD74]*3+1))">
            <text:p/>
          </table:table-cell>
          <table:table-cell table:style-name="ce6" table:formula="of:=IF(OR([.AE74]=1;[.AE74]=&quot;&quot;);&quot;&quot;;IF(MOD([.AE74];2)=0;[.AE74]/2;[.AE74]*3+1))">
            <text:p/>
          </table:table-cell>
          <table:table-cell table:style-name="ce6" table:formula="of:=IF(OR([.AF74]=1;[.AF74]=&quot;&quot;);&quot;&quot;;IF(MOD([.AF74];2)=0;[.AF74]/2;[.AF74]*3+1))">
            <text:p/>
          </table:table-cell>
          <table:table-cell table:style-name="ce9" table:formula="of:=IF(OR([.AG74]=1;[.AG74]=&quot;&quot;);&quot;&quot;;IF(MOD([.AG74];2)=0;[.AG74]/2;[.AG74]*3+1))" office:value-type="float" office:value="4616">
            <text:p>4616</text:p>
          </table:table-cell>
          <table:table-cell table:style-name="ce6" table:formula="of:=IF(OR([.AH74]=1;[.AH74]=&quot;&quot;);&quot;&quot;;IF(MOD([.AH74];2)=0;[.AH74]/2;[.AH74]*3+1))">
            <text:p/>
          </table:table-cell>
          <table:table-cell table:style-name="ce6" table:formula="of:=IF(OR([.AI74]=1;[.AI74]=&quot;&quot;);&quot;&quot;;IF(MOD([.AI74];2)=0;[.AI74]/2;[.AI74]*3+1))">
            <text:p/>
          </table:table-cell>
          <table:table-cell table:style-name="ce6" table:formula="of:=IF(OR([.AJ74]=1;[.AJ74]=&quot;&quot;);&quot;&quot;;IF(MOD([.AJ74];2)=0;[.AJ74]/2;[.AJ74]*3+1))">
            <text:p/>
          </table:table-cell>
          <table:table-cell table:style-name="ce6" table:formula="of:=IF(OR([.AK74]=1;[.AK74]=&quot;&quot;);&quot;&quot;;IF(MOD([.AK74];2)=0;[.AK74]/2;[.AK74]*3+1))">
            <text:p/>
          </table:table-cell>
          <table:table-cell table:style-name="ce6" table:formula="of:=IF(OR([.AL74]=1;[.AL74]=&quot;&quot;);&quot;&quot;;IF(MOD([.AL74];2)=0;[.AL74]/2;[.AL74]*3+1))">
            <text:p/>
          </table:table-cell>
          <table:table-cell table:style-name="ce6" table:formula="of:=IF(OR([.AM74]=1;[.AM74]=&quot;&quot;);&quot;&quot;;IF(MOD([.AM74];2)=0;[.AM74]/2;[.AM74]*3+1))">
            <text:p/>
          </table:table-cell>
          <table:table-cell table:style-name="ce6" table:formula="of:=IF(OR([.AN74]=1;[.AN74]=&quot;&quot;);&quot;&quot;;IF(MOD([.AN74];2)=0;[.AN74]/2;[.AN74]*3+1))">
            <text:p/>
          </table:table-cell>
          <table:table-cell table:style-name="ce6" table:formula="of:=IF(OR([.AO74]=1;[.AO74]=&quot;&quot;);&quot;&quot;;IF(MOD([.AO74];2)=0;[.AO74]/2;[.AO74]*3+1))">
            <text:p/>
          </table:table-cell>
          <table:table-cell table:style-name="ce6" table:formula="of:=IF(OR([.AP74]=1;[.AP74]=&quot;&quot;);&quot;&quot;;IF(MOD([.AP74];2)=0;[.AP74]/2;[.AP74]*3+1))">
            <text:p/>
          </table:table-cell>
          <table:table-cell table:style-name="ce9" table:formula="of:=IF(OR([.AQ74]=1;[.AQ74]=&quot;&quot;);&quot;&quot;;IF(MOD([.AQ74];2)=0;[.AQ74]/2;[.AQ74]*3+1))" office:value-type="float" office:value="6154">
            <text:p>6154</text:p>
          </table:table-cell>
          <table:table-cell table:style-name="ce6" table:formula="of:=IF(OR([.AR74]=1;[.AR74]=&quot;&quot;);&quot;&quot;;IF(MOD([.AR74];2)=0;[.AR74]/2;[.AR74]*3+1))">
            <text:p/>
          </table:table-cell>
          <table:table-cell table:style-name="ce6" table:formula="of:=IF(OR([.AS74]=1;[.AS74]=&quot;&quot;);&quot;&quot;;IF(MOD([.AS74];2)=0;[.AS74]/2;[.AS74]*3+1))">
            <text:p/>
          </table:table-cell>
          <table:table-cell table:style-name="ce6" table:formula="of:=IF(OR([.AT74]=1;[.AT74]=&quot;&quot;);&quot;&quot;;IF(MOD([.AT74];2)=0;[.AT74]/2;[.AT74]*3+1))">
            <text:p/>
          </table:table-cell>
          <table:table-cell table:style-name="ce6" table:formula="of:=IF(OR([.AU74]=1;[.AU74]=&quot;&quot;);&quot;&quot;;IF(MOD([.AU74];2)=0;[.AU74]/2;[.AU74]*3+1))">
            <text:p/>
          </table:table-cell>
          <table:table-cell table:style-name="ce6" table:formula="of:=IF(OR([.AV74]=1;[.AV74]=&quot;&quot;);&quot;&quot;;IF(MOD([.AV74];2)=0;[.AV74]/2;[.AV74]*3+1))">
            <text:p/>
          </table:table-cell>
          <table:table-cell table:style-name="ce9" table:formula="of:=IF(OR([.AW74]=1;[.AW74]=&quot;&quot;);&quot;&quot;;IF(MOD([.AW74];2)=0;[.AW74]/2;[.AW74]*3+1))" office:value-type="float" office:value="1154">
            <text:p>1154</text:p>
          </table:table-cell>
          <table:table-cell table:style-name="ce6" table:formula="of:=IF(OR([.AX74]=1;[.AX74]=&quot;&quot;);&quot;&quot;;IF(MOD([.AX74];2)=0;[.AX74]/2;[.AX74]*3+1))">
            <text:p/>
          </table:table-cell>
          <table:table-cell table:style-name="ce6" table:formula="of:=IF(OR([.AY74]=1;[.AY74]=&quot;&quot;);&quot;&quot;;IF(MOD([.AY74];2)=0;[.AY74]/2;[.AY74]*3+1))">
            <text:p/>
          </table:table-cell>
          <table:table-cell table:style-name="ce6" table:formula="of:=IF(OR([.AZ74]=1;[.AZ74]=&quot;&quot;);&quot;&quot;;IF(MOD([.AZ74];2)=0;[.AZ74]/2;[.AZ74]*3+1))">
            <text:p/>
          </table:table-cell>
          <table:table-cell table:style-name="ce6" table:formula="of:=IF(OR([.BA74]=1;[.BA74]=&quot;&quot;);&quot;&quot;;IF(MOD([.BA74];2)=0;[.BA74]/2;[.BA74]*3+1))">
            <text:p/>
          </table:table-cell>
          <table:table-cell table:style-name="ce6" table:formula="of:=IF(OR([.BB74]=1;[.BB74]=&quot;&quot;);&quot;&quot;;IF(MOD([.BB74];2)=0;[.BB74]/2;[.BB74]*3+1))">
            <text:p/>
          </table:table-cell>
          <table:table-cell table:style-name="ce6" table:formula="of:=IF(OR([.BC74]=1;[.BC74]=&quot;&quot;);&quot;&quot;;IF(MOD([.BC74];2)=0;[.BC74]/2;[.BC74]*3+1))">
            <text:p/>
          </table:table-cell>
          <table:table-cell table:style-name="ce11" table:formula="of:=IF(OR([.BD74]=1;[.BD74]=&quot;&quot;);&quot;&quot;;IF(MOD([.BD74];2)=0;[.BD74]/2;[.BD74]*3+1))" office:value-type="float" office:value="1367">
            <text:p>1367</text:p>
          </table:table-cell>
          <table:table-cell table:style-name="ce9" table:formula="of:=IF(OR([.BE74]=1;[.BE74]=&quot;&quot;);&quot;&quot;;IF(MOD([.BE74];2)=0;[.BE74]/2;[.BE74]*3+1))" office:value-type="float" office:value="1367">
            <text:p>1367</text:p>
          </table:table-cell>
          <table:table-cell table:style-name="ce6" table:formula="of:=IF(OR([.BF74]=1;[.BF74]=&quot;&quot;);&quot;&quot;;IF(MOD([.BF74];2)=0;[.BF74]/2;[.BF74]*3+1))">
            <text:p/>
          </table:table-cell>
          <table:table-cell table:style-name="ce6" table:formula="of:=IF(OR([.BG74]=1;[.BG74]=&quot;&quot;);&quot;&quot;;IF(MOD([.BG74];2)=0;[.BG74]/2;[.BG74]*3+1))">
            <text:p/>
          </table:table-cell>
          <table:table-cell table:style-name="ce6" table:formula="of:=IF(OR([.BH74]=1;[.BH74]=&quot;&quot;);&quot;&quot;;IF(MOD([.BH74];2)=0;[.BH74]/2;[.BH74]*3+1))">
            <text:p/>
          </table:table-cell>
          <table:table-cell table:style-name="ce6" table:formula="of:=IF(OR([.BI74]=1;[.BI74]=&quot;&quot;);&quot;&quot;;IF(MOD([.BI74];2)=0;[.BI74]/2;[.BI74]*3+1))">
            <text:p/>
          </table:table-cell>
          <table:table-cell table:style-name="ce6" table:formula="of:=IF(OR([.BJ74]=1;[.BJ74]=&quot;&quot;);&quot;&quot;;IF(MOD([.BJ74];2)=0;[.BJ74]/2;[.BJ74]*3+1))">
            <text:p/>
          </table:table-cell>
          <table:table-cell table:style-name="ce6" table:formula="of:=IF(OR([.BK74]=1;[.BK74]=&quot;&quot;);&quot;&quot;;IF(MOD([.BK74];2)=0;[.BK74]/2;[.BK74]*3+1))">
            <text:p/>
          </table:table-cell>
          <table:table-cell table:style-name="ce11" table:formula="of:=IF(OR([.BL74]=1;[.BL74]=&quot;&quot;);&quot;&quot;;IF(MOD([.BL74];2)=0;[.BL74]/2;[.BL74]*3+1))" office:value-type="float" office:value="9232">
            <text:p>9232</text:p>
          </table:table-cell>
          <table:table-cell table:style-name="ce9" table:formula="of:=IF(OR([.BM74]=1;[.BM74]=&quot;&quot;);&quot;&quot;;IF(MOD([.BM74];2)=0;[.BM74]/2;[.BM74]*3+1))" office:value-type="float" office:value="9232">
            <text:p>9232</text:p>
          </table:table-cell>
          <table:table-cell table:style-name="ce6" table:formula="of:=IF(OR([.BN74]=1;[.BN74]=&quot;&quot;);&quot;&quot;;IF(MOD([.BN74];2)=0;[.BN74]/2;[.BN74]*3+1))">
            <text:p/>
          </table:table-cell>
          <table:table-cell table:style-name="ce6" table:formula="of:=IF(OR([.BO74]=1;[.BO74]=&quot;&quot;);&quot;&quot;;IF(MOD([.BO74];2)=0;[.BO74]/2;[.BO74]*3+1))">
            <text:p/>
          </table:table-cell>
          <table:table-cell table:style-name="ce6" table:formula="of:=IF(OR([.BP74]=1;[.BP74]=&quot;&quot;);&quot;&quot;;IF(MOD([.BP74];2)=0;[.BP74]/2;[.BP74]*3+1))">
            <text:p/>
          </table:table-cell>
          <table:table-cell table:style-name="ce6" table:formula="of:=IF(OR([.BQ74]=1;[.BQ74]=&quot;&quot;);&quot;&quot;;IF(MOD([.BQ74];2)=0;[.BQ74]/2;[.BQ74]*3+1))">
            <text:p/>
          </table:table-cell>
          <table:table-cell table:style-name="ce6" table:formula="of:=IF(OR([.BR74]=1;[.BR74]=&quot;&quot;);&quot;&quot;;IF(MOD([.BR74];2)=0;[.BR74]/2;[.BR74]*3+1))">
            <text:p/>
          </table:table-cell>
          <table:table-cell table:style-name="ce6" table:formula="of:=IF(OR([.BS74]=1;[.BS74]=&quot;&quot;);&quot;&quot;;IF(MOD([.BS74];2)=0;[.BS74]/2;[.BS74]*3+1))">
            <text:p/>
          </table:table-cell>
          <table:table-cell table:style-name="ce6" table:formula="of:=IF(OR([.BT74]=1;[.BT74]=&quot;&quot;);&quot;&quot;;IF(MOD([.BT74];2)=0;[.BT74]/2;[.BT74]*3+1))">
            <text:p/>
          </table:table-cell>
          <table:table-cell table:style-name="ce9" table:formula="of:=IF(OR([.BU74]=1;[.BU74]=&quot;&quot;);&quot;&quot;;IF(MOD([.BU74];2)=0;[.BU74]/2;[.BU74]*3+1))" office:value-type="float" office:value="1732">
            <text:p>1732</text:p>
          </table:table-cell>
          <table:table-cell table:style-name="ce6" table:formula="of:=IF(OR([.BV74]=1;[.BV74]=&quot;&quot;);&quot;&quot;;IF(MOD([.BV74];2)=0;[.BV74]/2;[.BV74]*3+1))">
            <text:p/>
          </table:table-cell>
          <table:table-cell table:style-name="ce9" table:formula="of:=IF(OR([.BW74]=1;[.BW74]=&quot;&quot;);&quot;&quot;;IF(MOD([.BW74];2)=0;[.BW74]/2;[.BW74]*3+1))" office:value-type="float" office:value="1822">
            <text:p>1822</text:p>
          </table:table-cell>
          <table:table-cell table:style-name="ce6" table:formula="of:=IF(OR([.BX74]=1;[.BX74]=&quot;&quot;);&quot;&quot;;IF(MOD([.BX74];2)=0;[.BX74]/2;[.BX74]*3+1))">
            <text:p/>
          </table:table-cell>
          <table:table-cell table:style-name="ce6" table:formula="of:=IF(OR([.BY74]=1;[.BY74]=&quot;&quot;);&quot;&quot;;IF(MOD([.BY74];2)=0;[.BY74]/2;[.BY74]*3+1))">
            <text:p/>
          </table:table-cell>
          <table:table-cell table:style-name="ce6" table:formula="of:=IF(OR([.BZ74]=1;[.BZ74]=&quot;&quot;);&quot;&quot;;IF(MOD([.BZ74];2)=0;[.BZ74]/2;[.BZ74]*3+1))">
            <text:p/>
          </table:table-cell>
          <table:table-cell table:style-name="ce6" table:formula="of:=IF(OR([.CA74]=1;[.CA74]=&quot;&quot;);&quot;&quot;;IF(MOD([.CA74];2)=0;[.CA74]/2;[.CA74]*3+1))">
            <text:p/>
          </table:table-cell>
          <table:table-cell table:style-name="ce6" table:formula="of:=IF(OR([.CB74]=1;[.CB74]=&quot;&quot;);&quot;&quot;;IF(MOD([.CB74];2)=0;[.CB74]/2;[.CB74]*3+1))">
            <text:p/>
          </table:table-cell>
          <table:table-cell table:style-name="ce6" table:formula="of:=IF(OR([.CC74]=1;[.CC74]=&quot;&quot;);&quot;&quot;;IF(MOD([.CC74];2)=0;[.CC74]/2;[.CC74]*3+1))">
            <text:p/>
          </table:table-cell>
          <table:table-cell table:style-name="ce6" table:formula="of:=IF(OR([.CD74]=1;[.CD74]=&quot;&quot;);&quot;&quot;;IF(MOD([.CD74];2)=0;[.CD74]/2;[.CD74]*3+1))">
            <text:p/>
          </table:table-cell>
          <table:table-cell table:style-name="ce6" table:formula="of:=IF(OR([.CE74]=1;[.CE74]=&quot;&quot;);&quot;&quot;;IF(MOD([.CE74];2)=0;[.CE74]/2;[.CE74]*3+1))">
            <text:p/>
          </table:table-cell>
          <table:table-cell table:style-name="ce11" table:formula="of:=IF(OR([.CF74]=1;[.CF74]=&quot;&quot;);&quot;&quot;;IF(MOD([.CF74];2)=0;[.CF74]/2;[.CF74]*3+1))" office:value-type="float" office:value="2051">
            <text:p>2051</text:p>
          </table:table-cell>
          <table:table-cell table:style-name="ce9" table:formula="of:=IF(OR([.CG74]=1;[.CG74]=&quot;&quot;);&quot;&quot;;IF(MOD([.CG74];2)=0;[.CG74]/2;[.CG74]*3+1))" office:value-type="float" office:value="2051">
            <text:p>2051</text:p>
          </table:table-cell>
          <table:table-cell table:style-name="ce6" table:formula="of:=IF(OR([.CH74]=1;[.CH74]=&quot;&quot;);&quot;&quot;;IF(MOD([.CH74];2)=0;[.CH74]/2;[.CH74]*3+1))">
            <text:p/>
          </table:table-cell>
          <table:table-cell table:style-name="ce6" table:formula="of:=IF(OR([.CI74]=1;[.CI74]=&quot;&quot;);&quot;&quot;;IF(MOD([.CI74];2)=0;[.CI74]/2;[.CI74]*3+1))">
            <text:p/>
          </table:table-cell>
          <table:table-cell table:style-name="ce6" table:formula="of:=IF(OR([.CJ74]=1;[.CJ74]=&quot;&quot;);&quot;&quot;;IF(MOD([.CJ74];2)=0;[.CJ74]/2;[.CJ74]*3+1))">
            <text:p/>
          </table:table-cell>
          <table:table-cell table:style-name="ce6" table:formula="of:=IF(OR([.CK74]=1;[.CK74]=&quot;&quot;);&quot;&quot;;IF(MOD([.CK74];2)=0;[.CK74]/2;[.CK74]*3+1))">
            <text:p/>
          </table:table-cell>
          <table:table-cell table:style-name="ce6" table:formula="of:=IF(OR([.CL74]=1;[.CL74]=&quot;&quot;);&quot;&quot;;IF(MOD([.CL74];2)=0;[.CL74]/2;[.CL74]*3+1))">
            <text:p/>
          </table:table-cell>
          <table:table-cell table:style-name="ce6" table:formula="of:=IF(OR([.CM74]=1;[.CM74]=&quot;&quot;);&quot;&quot;;IF(MOD([.CM74];2)=0;[.CM74]/2;[.CM74]*3+1))">
            <text:p/>
          </table:table-cell>
          <table:table-cell table:style-name="ce6" table:formula="of:=IF(OR([.CN74]=1;[.CN74]=&quot;&quot;);&quot;&quot;;IF(MOD([.CN74];2)=0;[.CN74]/2;[.CN74]*3+1))">
            <text:p/>
          </table:table-cell>
          <table:table-cell table:style-name="ce9" table:formula="of:=IF(OR([.CO74]=1;[.CO74]=&quot;&quot;);&quot;&quot;;IF(MOD([.CO74];2)=0;[.CO74]/2;[.CO74]*3+1))" office:value-type="float" office:value="61">
            <text:p>61</text:p>
          </table:table-cell>
          <table:table-cell table:style-name="ce6" table:formula="of:=IF(OR([.CP74]=1;[.CP74]=&quot;&quot;);&quot;&quot;;IF(MOD([.CP74];2)=0;[.CP74]/2;[.CP74]*3+1))">
            <text:p/>
          </table:table-cell>
          <table:table-cell table:style-name="ce6" table:formula="of:=IF(OR([.CQ74]=1;[.CQ74]=&quot;&quot;);&quot;&quot;;IF(MOD([.CQ74];2)=0;[.CQ74]/2;[.CQ74]*3+1))">
            <text:p/>
          </table:table-cell>
          <table:table-cell table:style-name="ce11" table:formula="of:=IF(OR([.CR74]=1;[.CR74]=&quot;&quot;);&quot;&quot;;IF(MOD([.CR74];2)=0;[.CR74]/2;[.CR74]*3+1))" office:value-type="float" office:value="2308">
            <text:p>2308</text:p>
          </table:table-cell>
          <table:table-cell table:style-name="ce9" table:formula="of:=IF(OR([.CS74]=1;[.CS74]=&quot;&quot;);&quot;&quot;;IF(MOD([.CS74];2)=0;[.CS74]/2;[.CS74]*3+1))" office:value-type="float" office:value="2308">
            <text:p>2308</text:p>
          </table:table-cell>
          <table:table-cell table:style-name="ce6" table:formula="of:=IF(OR([.CT74]=1;[.CT74]=&quot;&quot;);&quot;&quot;;IF(MOD([.CT74];2)=0;[.CT74]/2;[.CT74]*3+1))">
            <text:p/>
          </table:table-cell>
          <table:table-cell table:style-name="ce9" table:formula="of:=IF(OR([.CU74]=1;[.CU74]=&quot;&quot;);&quot;&quot;;IF(MOD([.CU74];2)=0;[.CU74]/2;[.CU74]*3+1))" office:value-type="float" office:value="2429">
            <text:p>2429</text:p>
          </table:table-cell>
          <table:table-cell table:style-name="ce6" table:formula="of:=IF(OR([.CV74]=1;[.CV74]=&quot;&quot;);&quot;&quot;;IF(MOD([.CV74];2)=0;[.CV74]/2;[.CV74]*3+1))">
            <text:p/>
          </table:table-cell>
          <table:table-cell table:style-name="ce6" table:formula="of:=IF(OR([.CW74]=1;[.CW74]=&quot;&quot;);&quot;&quot;;IF(MOD([.CW74];2)=0;[.CW74]/2;[.CW74]*3+1))">
            <text:p/>
          </table:table-cell>
          <table:table-cell table:style-name="ce6" table:formula="of:=IF(OR([.CX74]=1;[.CX74]=&quot;&quot;);&quot;&quot;;IF(MOD([.CX74];2)=0;[.CX74]/2;[.CX7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5]=1;[.C75]=&quot;&quot;);&quot;&quot;;IF(MOD([.C75];2)=0;[.C75]/2;[.C75]*3+1))">
            <text:p/>
          </table:table-cell>
          <table:table-cell table:style-name="ce6" table:formula="of:=IF(OR([.D75]=1;[.D75]=&quot;&quot;);&quot;&quot;;IF(MOD([.D75];2)=0;[.D75]/2;[.D75]*3+1))">
            <text:p/>
          </table:table-cell>
          <table:table-cell table:style-name="ce6" table:formula="of:=IF(OR([.E75]=1;[.E75]=&quot;&quot;);&quot;&quot;;IF(MOD([.E75];2)=0;[.E75]/2;[.E75]*3+1))">
            <text:p/>
          </table:table-cell>
          <table:table-cell table:style-name="ce6" table:formula="of:=IF(OR([.F75]=1;[.F75]=&quot;&quot;);&quot;&quot;;IF(MOD([.F75];2)=0;[.F75]/2;[.F75]*3+1))">
            <text:p/>
          </table:table-cell>
          <table:table-cell table:style-name="ce6" table:formula="of:=IF(OR([.G75]=1;[.G75]=&quot;&quot;);&quot;&quot;;IF(MOD([.G75];2)=0;[.G75]/2;[.G75]*3+1))">
            <text:p/>
          </table:table-cell>
          <table:table-cell table:style-name="ce6" table:formula="of:=IF(OR([.H75]=1;[.H75]=&quot;&quot;);&quot;&quot;;IF(MOD([.H75];2)=0;[.H75]/2;[.H75]*3+1))">
            <text:p/>
          </table:table-cell>
          <table:table-cell table:style-name="ce6" table:formula="of:=IF(OR([.I75]=1;[.I75]=&quot;&quot;);&quot;&quot;;IF(MOD([.I75];2)=0;[.I75]/2;[.I75]*3+1))">
            <text:p/>
          </table:table-cell>
          <table:table-cell table:style-name="ce6" table:formula="of:=IF(OR([.J75]=1;[.J75]=&quot;&quot;);&quot;&quot;;IF(MOD([.J75];2)=0;[.J75]/2;[.J75]*3+1))">
            <text:p/>
          </table:table-cell>
          <table:table-cell table:style-name="ce6" table:formula="of:=IF(OR([.K75]=1;[.K75]=&quot;&quot;);&quot;&quot;;IF(MOD([.K75];2)=0;[.K75]/2;[.K75]*3+1))">
            <text:p/>
          </table:table-cell>
          <table:table-cell table:style-name="ce6" table:formula="of:=IF(OR([.L75]=1;[.L75]=&quot;&quot;);&quot;&quot;;IF(MOD([.L75];2)=0;[.L75]/2;[.L75]*3+1))">
            <text:p/>
          </table:table-cell>
          <table:table-cell table:style-name="ce6" table:formula="of:=IF(OR([.M75]=1;[.M75]=&quot;&quot;);&quot;&quot;;IF(MOD([.M75];2)=0;[.M75]/2;[.M75]*3+1))">
            <text:p/>
          </table:table-cell>
          <table:table-cell table:style-name="ce6" table:formula="of:=IF(OR([.N75]=1;[.N75]=&quot;&quot;);&quot;&quot;;IF(MOD([.N75];2)=0;[.N75]/2;[.N75]*3+1))">
            <text:p/>
          </table:table-cell>
          <table:table-cell table:style-name="ce6" table:formula="of:=IF(OR([.O75]=1;[.O75]=&quot;&quot;);&quot;&quot;;IF(MOD([.O75];2)=0;[.O75]/2;[.O75]*3+1))">
            <text:p/>
          </table:table-cell>
          <table:table-cell table:style-name="ce6" table:formula="of:=IF(OR([.P75]=1;[.P75]=&quot;&quot;);&quot;&quot;;IF(MOD([.P75];2)=0;[.P75]/2;[.P75]*3+1))">
            <text:p/>
          </table:table-cell>
          <table:table-cell table:style-name="ce6" table:formula="of:=IF(OR([.Q75]=1;[.Q75]=&quot;&quot;);&quot;&quot;;IF(MOD([.Q75];2)=0;[.Q75]/2;[.Q75]*3+1))">
            <text:p/>
          </table:table-cell>
          <table:table-cell table:style-name="ce6" table:formula="of:=IF(OR([.R75]=1;[.R75]=&quot;&quot;);&quot;&quot;;IF(MOD([.R75];2)=0;[.R75]/2;[.R75]*3+1))">
            <text:p/>
          </table:table-cell>
          <table:table-cell table:style-name="ce6" table:formula="of:=IF(OR([.S75]=1;[.S75]=&quot;&quot;);&quot;&quot;;IF(MOD([.S75];2)=0;[.S75]/2;[.S75]*3+1))">
            <text:p/>
          </table:table-cell>
          <table:table-cell table:style-name="ce6" table:formula="of:=IF(OR([.T75]=1;[.T75]=&quot;&quot;);&quot;&quot;;IF(MOD([.T75];2)=0;[.T75]/2;[.T75]*3+1))">
            <text:p/>
          </table:table-cell>
          <table:table-cell table:style-name="ce6" table:formula="of:=IF(OR([.U75]=1;[.U75]=&quot;&quot;);&quot;&quot;;IF(MOD([.U75];2)=0;[.U75]/2;[.U75]*3+1))">
            <text:p/>
          </table:table-cell>
          <table:table-cell table:style-name="ce6" table:formula="of:=IF(OR([.V75]=1;[.V75]=&quot;&quot;);&quot;&quot;;IF(MOD([.V75];2)=0;[.V75]/2;[.V75]*3+1))">
            <text:p/>
          </table:table-cell>
          <table:table-cell table:style-name="ce6" table:formula="of:=IF(OR([.W75]=1;[.W75]=&quot;&quot;);&quot;&quot;;IF(MOD([.W75];2)=0;[.W75]/2;[.W75]*3+1))">
            <text:p/>
          </table:table-cell>
          <table:table-cell table:style-name="ce6" table:formula="of:=IF(OR([.X75]=1;[.X75]=&quot;&quot;);&quot;&quot;;IF(MOD([.X75];2)=0;[.X75]/2;[.X75]*3+1))">
            <text:p/>
          </table:table-cell>
          <table:table-cell table:style-name="ce6" table:formula="of:=IF(OR([.Y75]=1;[.Y75]=&quot;&quot;);&quot;&quot;;IF(MOD([.Y75];2)=0;[.Y75]/2;[.Y75]*3+1))">
            <text:p/>
          </table:table-cell>
          <table:table-cell table:style-name="ce6" table:formula="of:=IF(OR([.Z75]=1;[.Z75]=&quot;&quot;);&quot;&quot;;IF(MOD([.Z75];2)=0;[.Z75]/2;[.Z75]*3+1))">
            <text:p/>
          </table:table-cell>
          <table:table-cell table:style-name="ce6" table:formula="of:=IF(OR([.AA75]=1;[.AA75]=&quot;&quot;);&quot;&quot;;IF(MOD([.AA75];2)=0;[.AA75]/2;[.AA75]*3+1))">
            <text:p/>
          </table:table-cell>
          <table:table-cell table:style-name="ce6" table:formula="of:=IF(OR([.AB75]=1;[.AB75]=&quot;&quot;);&quot;&quot;;IF(MOD([.AB75];2)=0;[.AB75]/2;[.AB75]*3+1))">
            <text:p/>
          </table:table-cell>
          <table:table-cell table:style-name="ce9" table:formula="of:=IF(OR([.AC75]=1;[.AC75]=&quot;&quot;);&quot;&quot;;IF(MOD([.AC75];2)=0;[.AC75]/2;[.AC75]*3+1))" office:value-type="float" office:value="2051">
            <text:p>2051</text:p>
          </table:table-cell>
          <table:table-cell table:style-name="ce6" table:formula="of:=IF(OR([.AD75]=1;[.AD75]=&quot;&quot;);&quot;&quot;;IF(MOD([.AD75];2)=0;[.AD75]/2;[.AD75]*3+1))">
            <text:p/>
          </table:table-cell>
          <table:table-cell table:style-name="ce6" table:formula="of:=IF(OR([.AE75]=1;[.AE75]=&quot;&quot;);&quot;&quot;;IF(MOD([.AE75];2)=0;[.AE75]/2;[.AE75]*3+1))">
            <text:p/>
          </table:table-cell>
          <table:table-cell table:style-name="ce6" table:formula="of:=IF(OR([.AF75]=1;[.AF75]=&quot;&quot;);&quot;&quot;;IF(MOD([.AF75];2)=0;[.AF75]/2;[.AF75]*3+1))">
            <text:p/>
          </table:table-cell>
          <table:table-cell table:style-name="ce9" table:formula="of:=IF(OR([.AG75]=1;[.AG75]=&quot;&quot;);&quot;&quot;;IF(MOD([.AG75];2)=0;[.AG75]/2;[.AG75]*3+1))" office:value-type="float" office:value="2308">
            <text:p>2308</text:p>
          </table:table-cell>
          <table:table-cell table:style-name="ce6" table:formula="of:=IF(OR([.AH75]=1;[.AH75]=&quot;&quot;);&quot;&quot;;IF(MOD([.AH75];2)=0;[.AH75]/2;[.AH75]*3+1))">
            <text:p/>
          </table:table-cell>
          <table:table-cell table:style-name="ce6" table:formula="of:=IF(OR([.AI75]=1;[.AI75]=&quot;&quot;);&quot;&quot;;IF(MOD([.AI75];2)=0;[.AI75]/2;[.AI75]*3+1))">
            <text:p/>
          </table:table-cell>
          <table:table-cell table:style-name="ce6" table:formula="of:=IF(OR([.AJ75]=1;[.AJ75]=&quot;&quot;);&quot;&quot;;IF(MOD([.AJ75];2)=0;[.AJ75]/2;[.AJ75]*3+1))">
            <text:p/>
          </table:table-cell>
          <table:table-cell table:style-name="ce6" table:formula="of:=IF(OR([.AK75]=1;[.AK75]=&quot;&quot;);&quot;&quot;;IF(MOD([.AK75];2)=0;[.AK75]/2;[.AK75]*3+1))">
            <text:p/>
          </table:table-cell>
          <table:table-cell table:style-name="ce6" table:formula="of:=IF(OR([.AL75]=1;[.AL75]=&quot;&quot;);&quot;&quot;;IF(MOD([.AL75];2)=0;[.AL75]/2;[.AL75]*3+1))">
            <text:p/>
          </table:table-cell>
          <table:table-cell table:style-name="ce6" table:formula="of:=IF(OR([.AM75]=1;[.AM75]=&quot;&quot;);&quot;&quot;;IF(MOD([.AM75];2)=0;[.AM75]/2;[.AM75]*3+1))">
            <text:p/>
          </table:table-cell>
          <table:table-cell table:style-name="ce6" table:formula="of:=IF(OR([.AN75]=1;[.AN75]=&quot;&quot;);&quot;&quot;;IF(MOD([.AN75];2)=0;[.AN75]/2;[.AN75]*3+1))">
            <text:p/>
          </table:table-cell>
          <table:table-cell table:style-name="ce6" table:formula="of:=IF(OR([.AO75]=1;[.AO75]=&quot;&quot;);&quot;&quot;;IF(MOD([.AO75];2)=0;[.AO75]/2;[.AO75]*3+1))">
            <text:p/>
          </table:table-cell>
          <table:table-cell table:style-name="ce6" table:formula="of:=IF(OR([.AP75]=1;[.AP75]=&quot;&quot;);&quot;&quot;;IF(MOD([.AP75];2)=0;[.AP75]/2;[.AP75]*3+1))">
            <text:p/>
          </table:table-cell>
          <table:table-cell table:style-name="ce9" table:formula="of:=IF(OR([.AQ75]=1;[.AQ75]=&quot;&quot;);&quot;&quot;;IF(MOD([.AQ75];2)=0;[.AQ75]/2;[.AQ75]*3+1))" office:value-type="float" office:value="3077">
            <text:p>3077</text:p>
          </table:table-cell>
          <table:table-cell table:style-name="ce6" table:formula="of:=IF(OR([.AR75]=1;[.AR75]=&quot;&quot;);&quot;&quot;;IF(MOD([.AR75];2)=0;[.AR75]/2;[.AR75]*3+1))">
            <text:p/>
          </table:table-cell>
          <table:table-cell table:style-name="ce6" table:formula="of:=IF(OR([.AS75]=1;[.AS75]=&quot;&quot;);&quot;&quot;;IF(MOD([.AS75];2)=0;[.AS75]/2;[.AS75]*3+1))">
            <text:p/>
          </table:table-cell>
          <table:table-cell table:style-name="ce6" table:formula="of:=IF(OR([.AT75]=1;[.AT75]=&quot;&quot;);&quot;&quot;;IF(MOD([.AT75];2)=0;[.AT75]/2;[.AT75]*3+1))">
            <text:p/>
          </table:table-cell>
          <table:table-cell table:style-name="ce6" table:formula="of:=IF(OR([.AU75]=1;[.AU75]=&quot;&quot;);&quot;&quot;;IF(MOD([.AU75];2)=0;[.AU75]/2;[.AU75]*3+1))">
            <text:p/>
          </table:table-cell>
          <table:table-cell table:style-name="ce6" table:formula="of:=IF(OR([.AV75]=1;[.AV75]=&quot;&quot;);&quot;&quot;;IF(MOD([.AV75];2)=0;[.AV75]/2;[.AV75]*3+1))">
            <text:p/>
          </table:table-cell>
          <table:table-cell table:style-name="ce9" table:formula="of:=IF(OR([.AW75]=1;[.AW75]=&quot;&quot;);&quot;&quot;;IF(MOD([.AW75];2)=0;[.AW75]/2;[.AW75]*3+1))" office:value-type="float" office:value="577">
            <text:p>577</text:p>
          </table:table-cell>
          <table:table-cell table:style-name="ce6" table:formula="of:=IF(OR([.AX75]=1;[.AX75]=&quot;&quot;);&quot;&quot;;IF(MOD([.AX75];2)=0;[.AX75]/2;[.AX75]*3+1))">
            <text:p/>
          </table:table-cell>
          <table:table-cell table:style-name="ce6" table:formula="of:=IF(OR([.AY75]=1;[.AY75]=&quot;&quot;);&quot;&quot;;IF(MOD([.AY75];2)=0;[.AY75]/2;[.AY75]*3+1))">
            <text:p/>
          </table:table-cell>
          <table:table-cell table:style-name="ce6" table:formula="of:=IF(OR([.AZ75]=1;[.AZ75]=&quot;&quot;);&quot;&quot;;IF(MOD([.AZ75];2)=0;[.AZ75]/2;[.AZ75]*3+1))">
            <text:p/>
          </table:table-cell>
          <table:table-cell table:style-name="ce6" table:formula="of:=IF(OR([.BA75]=1;[.BA75]=&quot;&quot;);&quot;&quot;;IF(MOD([.BA75];2)=0;[.BA75]/2;[.BA75]*3+1))">
            <text:p/>
          </table:table-cell>
          <table:table-cell table:style-name="ce6" table:formula="of:=IF(OR([.BB75]=1;[.BB75]=&quot;&quot;);&quot;&quot;;IF(MOD([.BB75];2)=0;[.BB75]/2;[.BB75]*3+1))">
            <text:p/>
          </table:table-cell>
          <table:table-cell table:style-name="ce6" table:formula="of:=IF(OR([.BC75]=1;[.BC75]=&quot;&quot;);&quot;&quot;;IF(MOD([.BC75];2)=0;[.BC75]/2;[.BC75]*3+1))">
            <text:p/>
          </table:table-cell>
          <table:table-cell table:style-name="ce11" table:formula="of:=IF(OR([.BD75]=1;[.BD75]=&quot;&quot;);&quot;&quot;;IF(MOD([.BD75];2)=0;[.BD75]/2;[.BD75]*3+1))" office:value-type="float" office:value="4102">
            <text:p>4102</text:p>
          </table:table-cell>
          <table:table-cell table:style-name="ce9" table:formula="of:=IF(OR([.BE75]=1;[.BE75]=&quot;&quot;);&quot;&quot;;IF(MOD([.BE75];2)=0;[.BE75]/2;[.BE75]*3+1))" office:value-type="float" office:value="4102">
            <text:p>4102</text:p>
          </table:table-cell>
          <table:table-cell table:style-name="ce6" table:formula="of:=IF(OR([.BF75]=1;[.BF75]=&quot;&quot;);&quot;&quot;;IF(MOD([.BF75];2)=0;[.BF75]/2;[.BF75]*3+1))">
            <text:p/>
          </table:table-cell>
          <table:table-cell table:style-name="ce6" table:formula="of:=IF(OR([.BG75]=1;[.BG75]=&quot;&quot;);&quot;&quot;;IF(MOD([.BG75];2)=0;[.BG75]/2;[.BG75]*3+1))">
            <text:p/>
          </table:table-cell>
          <table:table-cell table:style-name="ce6" table:formula="of:=IF(OR([.BH75]=1;[.BH75]=&quot;&quot;);&quot;&quot;;IF(MOD([.BH75];2)=0;[.BH75]/2;[.BH75]*3+1))">
            <text:p/>
          </table:table-cell>
          <table:table-cell table:style-name="ce6" table:formula="of:=IF(OR([.BI75]=1;[.BI75]=&quot;&quot;);&quot;&quot;;IF(MOD([.BI75];2)=0;[.BI75]/2;[.BI75]*3+1))">
            <text:p/>
          </table:table-cell>
          <table:table-cell table:style-name="ce6" table:formula="of:=IF(OR([.BJ75]=1;[.BJ75]=&quot;&quot;);&quot;&quot;;IF(MOD([.BJ75];2)=0;[.BJ75]/2;[.BJ75]*3+1))">
            <text:p/>
          </table:table-cell>
          <table:table-cell table:style-name="ce6" table:formula="of:=IF(OR([.BK75]=1;[.BK75]=&quot;&quot;);&quot;&quot;;IF(MOD([.BK75];2)=0;[.BK75]/2;[.BK75]*3+1))">
            <text:p/>
          </table:table-cell>
          <table:table-cell table:style-name="ce11" table:formula="of:=IF(OR([.BL75]=1;[.BL75]=&quot;&quot;);&quot;&quot;;IF(MOD([.BL75];2)=0;[.BL75]/2;[.BL75]*3+1))" office:value-type="float" office:value="4616">
            <text:p>4616</text:p>
          </table:table-cell>
          <table:table-cell table:style-name="ce9" table:formula="of:=IF(OR([.BM75]=1;[.BM75]=&quot;&quot;);&quot;&quot;;IF(MOD([.BM75];2)=0;[.BM75]/2;[.BM75]*3+1))" office:value-type="float" office:value="4616">
            <text:p>4616</text:p>
          </table:table-cell>
          <table:table-cell table:style-name="ce6" table:formula="of:=IF(OR([.BN75]=1;[.BN75]=&quot;&quot;);&quot;&quot;;IF(MOD([.BN75];2)=0;[.BN75]/2;[.BN75]*3+1))">
            <text:p/>
          </table:table-cell>
          <table:table-cell table:style-name="ce6" table:formula="of:=IF(OR([.BO75]=1;[.BO75]=&quot;&quot;);&quot;&quot;;IF(MOD([.BO75];2)=0;[.BO75]/2;[.BO75]*3+1))">
            <text:p/>
          </table:table-cell>
          <table:table-cell table:style-name="ce6" table:formula="of:=IF(OR([.BP75]=1;[.BP75]=&quot;&quot;);&quot;&quot;;IF(MOD([.BP75];2)=0;[.BP75]/2;[.BP75]*3+1))">
            <text:p/>
          </table:table-cell>
          <table:table-cell table:style-name="ce6" table:formula="of:=IF(OR([.BQ75]=1;[.BQ75]=&quot;&quot;);&quot;&quot;;IF(MOD([.BQ75];2)=0;[.BQ75]/2;[.BQ75]*3+1))">
            <text:p/>
          </table:table-cell>
          <table:table-cell table:style-name="ce6" table:formula="of:=IF(OR([.BR75]=1;[.BR75]=&quot;&quot;);&quot;&quot;;IF(MOD([.BR75];2)=0;[.BR75]/2;[.BR75]*3+1))">
            <text:p/>
          </table:table-cell>
          <table:table-cell table:style-name="ce6" table:formula="of:=IF(OR([.BS75]=1;[.BS75]=&quot;&quot;);&quot;&quot;;IF(MOD([.BS75];2)=0;[.BS75]/2;[.BS75]*3+1))">
            <text:p/>
          </table:table-cell>
          <table:table-cell table:style-name="ce6" table:formula="of:=IF(OR([.BT75]=1;[.BT75]=&quot;&quot;);&quot;&quot;;IF(MOD([.BT75];2)=0;[.BT75]/2;[.BT75]*3+1))">
            <text:p/>
          </table:table-cell>
          <table:table-cell table:style-name="ce9" table:formula="of:=IF(OR([.BU75]=1;[.BU75]=&quot;&quot;);&quot;&quot;;IF(MOD([.BU75];2)=0;[.BU75]/2;[.BU75]*3+1))" office:value-type="float" office:value="866">
            <text:p>866</text:p>
          </table:table-cell>
          <table:table-cell table:style-name="ce6" table:formula="of:=IF(OR([.BV75]=1;[.BV75]=&quot;&quot;);&quot;&quot;;IF(MOD([.BV75];2)=0;[.BV75]/2;[.BV75]*3+1))">
            <text:p/>
          </table:table-cell>
          <table:table-cell table:style-name="ce9" table:formula="of:=IF(OR([.BW75]=1;[.BW75]=&quot;&quot;);&quot;&quot;;IF(MOD([.BW75];2)=0;[.BW75]/2;[.BW75]*3+1))" office:value-type="float" office:value="911">
            <text:p>911</text:p>
          </table:table-cell>
          <table:table-cell table:style-name="ce6" table:formula="of:=IF(OR([.BX75]=1;[.BX75]=&quot;&quot;);&quot;&quot;;IF(MOD([.BX75];2)=0;[.BX75]/2;[.BX75]*3+1))">
            <text:p/>
          </table:table-cell>
          <table:table-cell table:style-name="ce6" table:formula="of:=IF(OR([.BY75]=1;[.BY75]=&quot;&quot;);&quot;&quot;;IF(MOD([.BY75];2)=0;[.BY75]/2;[.BY75]*3+1))">
            <text:p/>
          </table:table-cell>
          <table:table-cell table:style-name="ce6" table:formula="of:=IF(OR([.BZ75]=1;[.BZ75]=&quot;&quot;);&quot;&quot;;IF(MOD([.BZ75];2)=0;[.BZ75]/2;[.BZ75]*3+1))">
            <text:p/>
          </table:table-cell>
          <table:table-cell table:style-name="ce6" table:formula="of:=IF(OR([.CA75]=1;[.CA75]=&quot;&quot;);&quot;&quot;;IF(MOD([.CA75];2)=0;[.CA75]/2;[.CA75]*3+1))">
            <text:p/>
          </table:table-cell>
          <table:table-cell table:style-name="ce6" table:formula="of:=IF(OR([.CB75]=1;[.CB75]=&quot;&quot;);&quot;&quot;;IF(MOD([.CB75];2)=0;[.CB75]/2;[.CB75]*3+1))">
            <text:p/>
          </table:table-cell>
          <table:table-cell table:style-name="ce6" table:formula="of:=IF(OR([.CC75]=1;[.CC75]=&quot;&quot;);&quot;&quot;;IF(MOD([.CC75];2)=0;[.CC75]/2;[.CC75]*3+1))">
            <text:p/>
          </table:table-cell>
          <table:table-cell table:style-name="ce6" table:formula="of:=IF(OR([.CD75]=1;[.CD75]=&quot;&quot;);&quot;&quot;;IF(MOD([.CD75];2)=0;[.CD75]/2;[.CD75]*3+1))">
            <text:p/>
          </table:table-cell>
          <table:table-cell table:style-name="ce6" table:formula="of:=IF(OR([.CE75]=1;[.CE75]=&quot;&quot;);&quot;&quot;;IF(MOD([.CE75];2)=0;[.CE75]/2;[.CE75]*3+1))">
            <text:p/>
          </table:table-cell>
          <table:table-cell table:style-name="ce11" table:formula="of:=IF(OR([.CF75]=1;[.CF75]=&quot;&quot;);&quot;&quot;;IF(MOD([.CF75];2)=0;[.CF75]/2;[.CF75]*3+1))" office:value-type="float" office:value="6154">
            <text:p>6154</text:p>
          </table:table-cell>
          <table:table-cell table:style-name="ce9" table:formula="of:=IF(OR([.CG75]=1;[.CG75]=&quot;&quot;);&quot;&quot;;IF(MOD([.CG75];2)=0;[.CG75]/2;[.CG75]*3+1))" office:value-type="float" office:value="6154">
            <text:p>6154</text:p>
          </table:table-cell>
          <table:table-cell table:style-name="ce6" table:formula="of:=IF(OR([.CH75]=1;[.CH75]=&quot;&quot;);&quot;&quot;;IF(MOD([.CH75];2)=0;[.CH75]/2;[.CH75]*3+1))">
            <text:p/>
          </table:table-cell>
          <table:table-cell table:style-name="ce6" table:formula="of:=IF(OR([.CI75]=1;[.CI75]=&quot;&quot;);&quot;&quot;;IF(MOD([.CI75];2)=0;[.CI75]/2;[.CI75]*3+1))">
            <text:p/>
          </table:table-cell>
          <table:table-cell table:style-name="ce6" table:formula="of:=IF(OR([.CJ75]=1;[.CJ75]=&quot;&quot;);&quot;&quot;;IF(MOD([.CJ75];2)=0;[.CJ75]/2;[.CJ75]*3+1))">
            <text:p/>
          </table:table-cell>
          <table:table-cell table:style-name="ce6" table:formula="of:=IF(OR([.CK75]=1;[.CK75]=&quot;&quot;);&quot;&quot;;IF(MOD([.CK75];2)=0;[.CK75]/2;[.CK75]*3+1))">
            <text:p/>
          </table:table-cell>
          <table:table-cell table:style-name="ce6" table:formula="of:=IF(OR([.CL75]=1;[.CL75]=&quot;&quot;);&quot;&quot;;IF(MOD([.CL75];2)=0;[.CL75]/2;[.CL75]*3+1))">
            <text:p/>
          </table:table-cell>
          <table:table-cell table:style-name="ce6" table:formula="of:=IF(OR([.CM75]=1;[.CM75]=&quot;&quot;);&quot;&quot;;IF(MOD([.CM75];2)=0;[.CM75]/2;[.CM75]*3+1))">
            <text:p/>
          </table:table-cell>
          <table:table-cell table:style-name="ce6" table:formula="of:=IF(OR([.CN75]=1;[.CN75]=&quot;&quot;);&quot;&quot;;IF(MOD([.CN75];2)=0;[.CN75]/2;[.CN75]*3+1))">
            <text:p/>
          </table:table-cell>
          <table:table-cell table:style-name="ce9" table:formula="of:=IF(OR([.CO75]=1;[.CO75]=&quot;&quot;);&quot;&quot;;IF(MOD([.CO75];2)=0;[.CO75]/2;[.CO75]*3+1))" office:value-type="float" office:value="184">
            <text:p>184</text:p>
          </table:table-cell>
          <table:table-cell table:style-name="ce6" table:formula="of:=IF(OR([.CP75]=1;[.CP75]=&quot;&quot;);&quot;&quot;;IF(MOD([.CP75];2)=0;[.CP75]/2;[.CP75]*3+1))">
            <text:p/>
          </table:table-cell>
          <table:table-cell table:style-name="ce6" table:formula="of:=IF(OR([.CQ75]=1;[.CQ75]=&quot;&quot;);&quot;&quot;;IF(MOD([.CQ75];2)=0;[.CQ75]/2;[.CQ75]*3+1))">
            <text:p/>
          </table:table-cell>
          <table:table-cell table:style-name="ce11" table:formula="of:=IF(OR([.CR75]=1;[.CR75]=&quot;&quot;);&quot;&quot;;IF(MOD([.CR75];2)=0;[.CR75]/2;[.CR75]*3+1))" office:value-type="float" office:value="1154">
            <text:p>1154</text:p>
          </table:table-cell>
          <table:table-cell table:style-name="ce9" table:formula="of:=IF(OR([.CS75]=1;[.CS75]=&quot;&quot;);&quot;&quot;;IF(MOD([.CS75];2)=0;[.CS75]/2;[.CS75]*3+1))" office:value-type="float" office:value="1154">
            <text:p>1154</text:p>
          </table:table-cell>
          <table:table-cell table:style-name="ce6" table:formula="of:=IF(OR([.CT75]=1;[.CT75]=&quot;&quot;);&quot;&quot;;IF(MOD([.CT75];2)=0;[.CT75]/2;[.CT75]*3+1))">
            <text:p/>
          </table:table-cell>
          <table:table-cell table:style-name="ce9" table:formula="of:=IF(OR([.CU75]=1;[.CU75]=&quot;&quot;);&quot;&quot;;IF(MOD([.CU75];2)=0;[.CU75]/2;[.CU75]*3+1))" office:value-type="float" office:value="7288">
            <text:p>7288</text:p>
          </table:table-cell>
          <table:table-cell table:style-name="ce6" table:formula="of:=IF(OR([.CV75]=1;[.CV75]=&quot;&quot;);&quot;&quot;;IF(MOD([.CV75];2)=0;[.CV75]/2;[.CV75]*3+1))">
            <text:p/>
          </table:table-cell>
          <table:table-cell table:style-name="ce6" table:formula="of:=IF(OR([.CW75]=1;[.CW75]=&quot;&quot;);&quot;&quot;;IF(MOD([.CW75];2)=0;[.CW75]/2;[.CW75]*3+1))">
            <text:p/>
          </table:table-cell>
          <table:table-cell table:style-name="ce6" table:formula="of:=IF(OR([.CX75]=1;[.CX75]=&quot;&quot;);&quot;&quot;;IF(MOD([.CX75];2)=0;[.CX75]/2;[.CX75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6]=1;[.C76]=&quot;&quot;);&quot;&quot;;IF(MOD([.C76];2)=0;[.C76]/2;[.C76]*3+1))">
            <text:p/>
          </table:table-cell>
          <table:table-cell table:style-name="ce6" table:formula="of:=IF(OR([.D76]=1;[.D76]=&quot;&quot;);&quot;&quot;;IF(MOD([.D76];2)=0;[.D76]/2;[.D76]*3+1))">
            <text:p/>
          </table:table-cell>
          <table:table-cell table:style-name="ce6" table:formula="of:=IF(OR([.E76]=1;[.E76]=&quot;&quot;);&quot;&quot;;IF(MOD([.E76];2)=0;[.E76]/2;[.E76]*3+1))">
            <text:p/>
          </table:table-cell>
          <table:table-cell table:style-name="ce6" table:formula="of:=IF(OR([.F76]=1;[.F76]=&quot;&quot;);&quot;&quot;;IF(MOD([.F76];2)=0;[.F76]/2;[.F76]*3+1))">
            <text:p/>
          </table:table-cell>
          <table:table-cell table:style-name="ce6" table:formula="of:=IF(OR([.G76]=1;[.G76]=&quot;&quot;);&quot;&quot;;IF(MOD([.G76];2)=0;[.G76]/2;[.G76]*3+1))">
            <text:p/>
          </table:table-cell>
          <table:table-cell table:style-name="ce6" table:formula="of:=IF(OR([.H76]=1;[.H76]=&quot;&quot;);&quot;&quot;;IF(MOD([.H76];2)=0;[.H76]/2;[.H76]*3+1))">
            <text:p/>
          </table:table-cell>
          <table:table-cell table:style-name="ce6" table:formula="of:=IF(OR([.I76]=1;[.I76]=&quot;&quot;);&quot;&quot;;IF(MOD([.I76];2)=0;[.I76]/2;[.I76]*3+1))">
            <text:p/>
          </table:table-cell>
          <table:table-cell table:style-name="ce6" table:formula="of:=IF(OR([.J76]=1;[.J76]=&quot;&quot;);&quot;&quot;;IF(MOD([.J76];2)=0;[.J76]/2;[.J76]*3+1))">
            <text:p/>
          </table:table-cell>
          <table:table-cell table:style-name="ce6" table:formula="of:=IF(OR([.K76]=1;[.K76]=&quot;&quot;);&quot;&quot;;IF(MOD([.K76];2)=0;[.K76]/2;[.K76]*3+1))">
            <text:p/>
          </table:table-cell>
          <table:table-cell table:style-name="ce6" table:formula="of:=IF(OR([.L76]=1;[.L76]=&quot;&quot;);&quot;&quot;;IF(MOD([.L76];2)=0;[.L76]/2;[.L76]*3+1))">
            <text:p/>
          </table:table-cell>
          <table:table-cell table:style-name="ce6" table:formula="of:=IF(OR([.M76]=1;[.M76]=&quot;&quot;);&quot;&quot;;IF(MOD([.M76];2)=0;[.M76]/2;[.M76]*3+1))">
            <text:p/>
          </table:table-cell>
          <table:table-cell table:style-name="ce6" table:formula="of:=IF(OR([.N76]=1;[.N76]=&quot;&quot;);&quot;&quot;;IF(MOD([.N76];2)=0;[.N76]/2;[.N76]*3+1))">
            <text:p/>
          </table:table-cell>
          <table:table-cell table:style-name="ce6" table:formula="of:=IF(OR([.O76]=1;[.O76]=&quot;&quot;);&quot;&quot;;IF(MOD([.O76];2)=0;[.O76]/2;[.O76]*3+1))">
            <text:p/>
          </table:table-cell>
          <table:table-cell table:style-name="ce6" table:formula="of:=IF(OR([.P76]=1;[.P76]=&quot;&quot;);&quot;&quot;;IF(MOD([.P76];2)=0;[.P76]/2;[.P76]*3+1))">
            <text:p/>
          </table:table-cell>
          <table:table-cell table:style-name="ce6" table:formula="of:=IF(OR([.Q76]=1;[.Q76]=&quot;&quot;);&quot;&quot;;IF(MOD([.Q76];2)=0;[.Q76]/2;[.Q76]*3+1))">
            <text:p/>
          </table:table-cell>
          <table:table-cell table:style-name="ce6" table:formula="of:=IF(OR([.R76]=1;[.R76]=&quot;&quot;);&quot;&quot;;IF(MOD([.R76];2)=0;[.R76]/2;[.R76]*3+1))">
            <text:p/>
          </table:table-cell>
          <table:table-cell table:style-name="ce6" table:formula="of:=IF(OR([.S76]=1;[.S76]=&quot;&quot;);&quot;&quot;;IF(MOD([.S76];2)=0;[.S76]/2;[.S76]*3+1))">
            <text:p/>
          </table:table-cell>
          <table:table-cell table:style-name="ce6" table:formula="of:=IF(OR([.T76]=1;[.T76]=&quot;&quot;);&quot;&quot;;IF(MOD([.T76];2)=0;[.T76]/2;[.T76]*3+1))">
            <text:p/>
          </table:table-cell>
          <table:table-cell table:style-name="ce6" table:formula="of:=IF(OR([.U76]=1;[.U76]=&quot;&quot;);&quot;&quot;;IF(MOD([.U76];2)=0;[.U76]/2;[.U76]*3+1))">
            <text:p/>
          </table:table-cell>
          <table:table-cell table:style-name="ce6" table:formula="of:=IF(OR([.V76]=1;[.V76]=&quot;&quot;);&quot;&quot;;IF(MOD([.V76];2)=0;[.V76]/2;[.V76]*3+1))">
            <text:p/>
          </table:table-cell>
          <table:table-cell table:style-name="ce6" table:formula="of:=IF(OR([.W76]=1;[.W76]=&quot;&quot;);&quot;&quot;;IF(MOD([.W76];2)=0;[.W76]/2;[.W76]*3+1))">
            <text:p/>
          </table:table-cell>
          <table:table-cell table:style-name="ce6" table:formula="of:=IF(OR([.X76]=1;[.X76]=&quot;&quot;);&quot;&quot;;IF(MOD([.X76];2)=0;[.X76]/2;[.X76]*3+1))">
            <text:p/>
          </table:table-cell>
          <table:table-cell table:style-name="ce6" table:formula="of:=IF(OR([.Y76]=1;[.Y76]=&quot;&quot;);&quot;&quot;;IF(MOD([.Y76];2)=0;[.Y76]/2;[.Y76]*3+1))">
            <text:p/>
          </table:table-cell>
          <table:table-cell table:style-name="ce6" table:formula="of:=IF(OR([.Z76]=1;[.Z76]=&quot;&quot;);&quot;&quot;;IF(MOD([.Z76];2)=0;[.Z76]/2;[.Z76]*3+1))">
            <text:p/>
          </table:table-cell>
          <table:table-cell table:style-name="ce6" table:formula="of:=IF(OR([.AA76]=1;[.AA76]=&quot;&quot;);&quot;&quot;;IF(MOD([.AA76];2)=0;[.AA76]/2;[.AA76]*3+1))">
            <text:p/>
          </table:table-cell>
          <table:table-cell table:style-name="ce6" table:formula="of:=IF(OR([.AB76]=1;[.AB76]=&quot;&quot;);&quot;&quot;;IF(MOD([.AB76];2)=0;[.AB76]/2;[.AB76]*3+1))">
            <text:p/>
          </table:table-cell>
          <table:table-cell table:style-name="ce9" table:formula="of:=IF(OR([.AC76]=1;[.AC76]=&quot;&quot;);&quot;&quot;;IF(MOD([.AC76];2)=0;[.AC76]/2;[.AC76]*3+1))" office:value-type="float" office:value="6154">
            <text:p>6154</text:p>
          </table:table-cell>
          <table:table-cell table:style-name="ce6" table:formula="of:=IF(OR([.AD76]=1;[.AD76]=&quot;&quot;);&quot;&quot;;IF(MOD([.AD76];2)=0;[.AD76]/2;[.AD76]*3+1))">
            <text:p/>
          </table:table-cell>
          <table:table-cell table:style-name="ce6" table:formula="of:=IF(OR([.AE76]=1;[.AE76]=&quot;&quot;);&quot;&quot;;IF(MOD([.AE76];2)=0;[.AE76]/2;[.AE76]*3+1))">
            <text:p/>
          </table:table-cell>
          <table:table-cell table:style-name="ce6" table:formula="of:=IF(OR([.AF76]=1;[.AF76]=&quot;&quot;);&quot;&quot;;IF(MOD([.AF76];2)=0;[.AF76]/2;[.AF76]*3+1))">
            <text:p/>
          </table:table-cell>
          <table:table-cell table:style-name="ce9" table:formula="of:=IF(OR([.AG76]=1;[.AG76]=&quot;&quot;);&quot;&quot;;IF(MOD([.AG76];2)=0;[.AG76]/2;[.AG76]*3+1))" office:value-type="float" office:value="1154">
            <text:p>1154</text:p>
          </table:table-cell>
          <table:table-cell table:style-name="ce6" table:formula="of:=IF(OR([.AH76]=1;[.AH76]=&quot;&quot;);&quot;&quot;;IF(MOD([.AH76];2)=0;[.AH76]/2;[.AH76]*3+1))">
            <text:p/>
          </table:table-cell>
          <table:table-cell table:style-name="ce6" table:formula="of:=IF(OR([.AI76]=1;[.AI76]=&quot;&quot;);&quot;&quot;;IF(MOD([.AI76];2)=0;[.AI76]/2;[.AI76]*3+1))">
            <text:p/>
          </table:table-cell>
          <table:table-cell table:style-name="ce6" table:formula="of:=IF(OR([.AJ76]=1;[.AJ76]=&quot;&quot;);&quot;&quot;;IF(MOD([.AJ76];2)=0;[.AJ76]/2;[.AJ76]*3+1))">
            <text:p/>
          </table:table-cell>
          <table:table-cell table:style-name="ce6" table:formula="of:=IF(OR([.AK76]=1;[.AK76]=&quot;&quot;);&quot;&quot;;IF(MOD([.AK76];2)=0;[.AK76]/2;[.AK76]*3+1))">
            <text:p/>
          </table:table-cell>
          <table:table-cell table:style-name="ce6" table:formula="of:=IF(OR([.AL76]=1;[.AL76]=&quot;&quot;);&quot;&quot;;IF(MOD([.AL76];2)=0;[.AL76]/2;[.AL76]*3+1))">
            <text:p/>
          </table:table-cell>
          <table:table-cell table:style-name="ce6" table:formula="of:=IF(OR([.AM76]=1;[.AM76]=&quot;&quot;);&quot;&quot;;IF(MOD([.AM76];2)=0;[.AM76]/2;[.AM76]*3+1))">
            <text:p/>
          </table:table-cell>
          <table:table-cell table:style-name="ce6" table:formula="of:=IF(OR([.AN76]=1;[.AN76]=&quot;&quot;);&quot;&quot;;IF(MOD([.AN76];2)=0;[.AN76]/2;[.AN76]*3+1))">
            <text:p/>
          </table:table-cell>
          <table:table-cell table:style-name="ce6" table:formula="of:=IF(OR([.AO76]=1;[.AO76]=&quot;&quot;);&quot;&quot;;IF(MOD([.AO76];2)=0;[.AO76]/2;[.AO76]*3+1))">
            <text:p/>
          </table:table-cell>
          <table:table-cell table:style-name="ce6" table:formula="of:=IF(OR([.AP76]=1;[.AP76]=&quot;&quot;);&quot;&quot;;IF(MOD([.AP76];2)=0;[.AP76]/2;[.AP76]*3+1))">
            <text:p/>
          </table:table-cell>
          <table:table-cell table:style-name="ce9" table:formula="of:=IF(OR([.AQ76]=1;[.AQ76]=&quot;&quot;);&quot;&quot;;IF(MOD([.AQ76];2)=0;[.AQ76]/2;[.AQ76]*3+1))" office:value-type="float" office:value="9232">
            <text:p>9232</text:p>
          </table:table-cell>
          <table:table-cell table:style-name="ce6" table:formula="of:=IF(OR([.AR76]=1;[.AR76]=&quot;&quot;);&quot;&quot;;IF(MOD([.AR76];2)=0;[.AR76]/2;[.AR76]*3+1))">
            <text:p/>
          </table:table-cell>
          <table:table-cell table:style-name="ce6" table:formula="of:=IF(OR([.AS76]=1;[.AS76]=&quot;&quot;);&quot;&quot;;IF(MOD([.AS76];2)=0;[.AS76]/2;[.AS76]*3+1))">
            <text:p/>
          </table:table-cell>
          <table:table-cell table:style-name="ce6" table:formula="of:=IF(OR([.AT76]=1;[.AT76]=&quot;&quot;);&quot;&quot;;IF(MOD([.AT76];2)=0;[.AT76]/2;[.AT76]*3+1))">
            <text:p/>
          </table:table-cell>
          <table:table-cell table:style-name="ce6" table:formula="of:=IF(OR([.AU76]=1;[.AU76]=&quot;&quot;);&quot;&quot;;IF(MOD([.AU76];2)=0;[.AU76]/2;[.AU76]*3+1))">
            <text:p/>
          </table:table-cell>
          <table:table-cell table:style-name="ce6" table:formula="of:=IF(OR([.AV76]=1;[.AV76]=&quot;&quot;);&quot;&quot;;IF(MOD([.AV76];2)=0;[.AV76]/2;[.AV76]*3+1))">
            <text:p/>
          </table:table-cell>
          <table:table-cell table:style-name="ce9" table:formula="of:=IF(OR([.AW76]=1;[.AW76]=&quot;&quot;);&quot;&quot;;IF(MOD([.AW76];2)=0;[.AW76]/2;[.AW76]*3+1))" office:value-type="float" office:value="1732">
            <text:p>1732</text:p>
          </table:table-cell>
          <table:table-cell table:style-name="ce6" table:formula="of:=IF(OR([.AX76]=1;[.AX76]=&quot;&quot;);&quot;&quot;;IF(MOD([.AX76];2)=0;[.AX76]/2;[.AX76]*3+1))">
            <text:p/>
          </table:table-cell>
          <table:table-cell table:style-name="ce6" table:formula="of:=IF(OR([.AY76]=1;[.AY76]=&quot;&quot;);&quot;&quot;;IF(MOD([.AY76];2)=0;[.AY76]/2;[.AY76]*3+1))">
            <text:p/>
          </table:table-cell>
          <table:table-cell table:style-name="ce6" table:formula="of:=IF(OR([.AZ76]=1;[.AZ76]=&quot;&quot;);&quot;&quot;;IF(MOD([.AZ76];2)=0;[.AZ76]/2;[.AZ76]*3+1))">
            <text:p/>
          </table:table-cell>
          <table:table-cell table:style-name="ce6" table:formula="of:=IF(OR([.BA76]=1;[.BA76]=&quot;&quot;);&quot;&quot;;IF(MOD([.BA76];2)=0;[.BA76]/2;[.BA76]*3+1))">
            <text:p/>
          </table:table-cell>
          <table:table-cell table:style-name="ce6" table:formula="of:=IF(OR([.BB76]=1;[.BB76]=&quot;&quot;);&quot;&quot;;IF(MOD([.BB76];2)=0;[.BB76]/2;[.BB76]*3+1))">
            <text:p/>
          </table:table-cell>
          <table:table-cell table:style-name="ce6" table:formula="of:=IF(OR([.BC76]=1;[.BC76]=&quot;&quot;);&quot;&quot;;IF(MOD([.BC76];2)=0;[.BC76]/2;[.BC76]*3+1))">
            <text:p/>
          </table:table-cell>
          <table:table-cell table:style-name="ce11" table:formula="of:=IF(OR([.BD76]=1;[.BD76]=&quot;&quot;);&quot;&quot;;IF(MOD([.BD76];2)=0;[.BD76]/2;[.BD76]*3+1))" office:value-type="float" office:value="2051">
            <text:p>2051</text:p>
          </table:table-cell>
          <table:table-cell table:style-name="ce9" table:formula="of:=IF(OR([.BE76]=1;[.BE76]=&quot;&quot;);&quot;&quot;;IF(MOD([.BE76];2)=0;[.BE76]/2;[.BE76]*3+1))" office:value-type="float" office:value="2051">
            <text:p>2051</text:p>
          </table:table-cell>
          <table:table-cell table:style-name="ce6" table:formula="of:=IF(OR([.BF76]=1;[.BF76]=&quot;&quot;);&quot;&quot;;IF(MOD([.BF76];2)=0;[.BF76]/2;[.BF76]*3+1))">
            <text:p/>
          </table:table-cell>
          <table:table-cell table:style-name="ce6" table:formula="of:=IF(OR([.BG76]=1;[.BG76]=&quot;&quot;);&quot;&quot;;IF(MOD([.BG76];2)=0;[.BG76]/2;[.BG76]*3+1))">
            <text:p/>
          </table:table-cell>
          <table:table-cell table:style-name="ce6" table:formula="of:=IF(OR([.BH76]=1;[.BH76]=&quot;&quot;);&quot;&quot;;IF(MOD([.BH76];2)=0;[.BH76]/2;[.BH76]*3+1))">
            <text:p/>
          </table:table-cell>
          <table:table-cell table:style-name="ce6" table:formula="of:=IF(OR([.BI76]=1;[.BI76]=&quot;&quot;);&quot;&quot;;IF(MOD([.BI76];2)=0;[.BI76]/2;[.BI76]*3+1))">
            <text:p/>
          </table:table-cell>
          <table:table-cell table:style-name="ce6" table:formula="of:=IF(OR([.BJ76]=1;[.BJ76]=&quot;&quot;);&quot;&quot;;IF(MOD([.BJ76];2)=0;[.BJ76]/2;[.BJ76]*3+1))">
            <text:p/>
          </table:table-cell>
          <table:table-cell table:style-name="ce6" table:formula="of:=IF(OR([.BK76]=1;[.BK76]=&quot;&quot;);&quot;&quot;;IF(MOD([.BK76];2)=0;[.BK76]/2;[.BK76]*3+1))">
            <text:p/>
          </table:table-cell>
          <table:table-cell table:style-name="ce11" table:formula="of:=IF(OR([.BL76]=1;[.BL76]=&quot;&quot;);&quot;&quot;;IF(MOD([.BL76];2)=0;[.BL76]/2;[.BL76]*3+1))" office:value-type="float" office:value="2308">
            <text:p>2308</text:p>
          </table:table-cell>
          <table:table-cell table:style-name="ce9" table:formula="of:=IF(OR([.BM76]=1;[.BM76]=&quot;&quot;);&quot;&quot;;IF(MOD([.BM76];2)=0;[.BM76]/2;[.BM76]*3+1))" office:value-type="float" office:value="2308">
            <text:p>2308</text:p>
          </table:table-cell>
          <table:table-cell table:style-name="ce6" table:formula="of:=IF(OR([.BN76]=1;[.BN76]=&quot;&quot;);&quot;&quot;;IF(MOD([.BN76];2)=0;[.BN76]/2;[.BN76]*3+1))">
            <text:p/>
          </table:table-cell>
          <table:table-cell table:style-name="ce6" table:formula="of:=IF(OR([.BO76]=1;[.BO76]=&quot;&quot;);&quot;&quot;;IF(MOD([.BO76];2)=0;[.BO76]/2;[.BO76]*3+1))">
            <text:p/>
          </table:table-cell>
          <table:table-cell table:style-name="ce6" table:formula="of:=IF(OR([.BP76]=1;[.BP76]=&quot;&quot;);&quot;&quot;;IF(MOD([.BP76];2)=0;[.BP76]/2;[.BP76]*3+1))">
            <text:p/>
          </table:table-cell>
          <table:table-cell table:style-name="ce6" table:formula="of:=IF(OR([.BQ76]=1;[.BQ76]=&quot;&quot;);&quot;&quot;;IF(MOD([.BQ76];2)=0;[.BQ76]/2;[.BQ76]*3+1))">
            <text:p/>
          </table:table-cell>
          <table:table-cell table:style-name="ce6" table:formula="of:=IF(OR([.BR76]=1;[.BR76]=&quot;&quot;);&quot;&quot;;IF(MOD([.BR76];2)=0;[.BR76]/2;[.BR76]*3+1))">
            <text:p/>
          </table:table-cell>
          <table:table-cell table:style-name="ce6" table:formula="of:=IF(OR([.BS76]=1;[.BS76]=&quot;&quot;);&quot;&quot;;IF(MOD([.BS76];2)=0;[.BS76]/2;[.BS76]*3+1))">
            <text:p/>
          </table:table-cell>
          <table:table-cell table:style-name="ce6" table:formula="of:=IF(OR([.BT76]=1;[.BT76]=&quot;&quot;);&quot;&quot;;IF(MOD([.BT76];2)=0;[.BT76]/2;[.BT76]*3+1))">
            <text:p/>
          </table:table-cell>
          <table:table-cell table:style-name="ce9" table:formula="of:=IF(OR([.BU76]=1;[.BU76]=&quot;&quot;);&quot;&quot;;IF(MOD([.BU76];2)=0;[.BU76]/2;[.BU76]*3+1))" office:value-type="float" office:value="433">
            <text:p>433</text:p>
          </table:table-cell>
          <table:table-cell table:style-name="ce6" table:formula="of:=IF(OR([.BV76]=1;[.BV76]=&quot;&quot;);&quot;&quot;;IF(MOD([.BV76];2)=0;[.BV76]/2;[.BV76]*3+1))">
            <text:p/>
          </table:table-cell>
          <table:table-cell table:style-name="ce9" table:formula="of:=IF(OR([.BW76]=1;[.BW76]=&quot;&quot;);&quot;&quot;;IF(MOD([.BW76];2)=0;[.BW76]/2;[.BW76]*3+1))" office:value-type="float" office:value="2734">
            <text:p>2734</text:p>
          </table:table-cell>
          <table:table-cell table:style-name="ce6" table:formula="of:=IF(OR([.BX76]=1;[.BX76]=&quot;&quot;);&quot;&quot;;IF(MOD([.BX76];2)=0;[.BX76]/2;[.BX76]*3+1))">
            <text:p/>
          </table:table-cell>
          <table:table-cell table:style-name="ce6" table:formula="of:=IF(OR([.BY76]=1;[.BY76]=&quot;&quot;);&quot;&quot;;IF(MOD([.BY76];2)=0;[.BY76]/2;[.BY76]*3+1))">
            <text:p/>
          </table:table-cell>
          <table:table-cell table:style-name="ce6" table:formula="of:=IF(OR([.BZ76]=1;[.BZ76]=&quot;&quot;);&quot;&quot;;IF(MOD([.BZ76];2)=0;[.BZ76]/2;[.BZ76]*3+1))">
            <text:p/>
          </table:table-cell>
          <table:table-cell table:style-name="ce6" table:formula="of:=IF(OR([.CA76]=1;[.CA76]=&quot;&quot;);&quot;&quot;;IF(MOD([.CA76];2)=0;[.CA76]/2;[.CA76]*3+1))">
            <text:p/>
          </table:table-cell>
          <table:table-cell table:style-name="ce6" table:formula="of:=IF(OR([.CB76]=1;[.CB76]=&quot;&quot;);&quot;&quot;;IF(MOD([.CB76];2)=0;[.CB76]/2;[.CB76]*3+1))">
            <text:p/>
          </table:table-cell>
          <table:table-cell table:style-name="ce6" table:formula="of:=IF(OR([.CC76]=1;[.CC76]=&quot;&quot;);&quot;&quot;;IF(MOD([.CC76];2)=0;[.CC76]/2;[.CC76]*3+1))">
            <text:p/>
          </table:table-cell>
          <table:table-cell table:style-name="ce6" table:formula="of:=IF(OR([.CD76]=1;[.CD76]=&quot;&quot;);&quot;&quot;;IF(MOD([.CD76];2)=0;[.CD76]/2;[.CD76]*3+1))">
            <text:p/>
          </table:table-cell>
          <table:table-cell table:style-name="ce6" table:formula="of:=IF(OR([.CE76]=1;[.CE76]=&quot;&quot;);&quot;&quot;;IF(MOD([.CE76];2)=0;[.CE76]/2;[.CE76]*3+1))">
            <text:p/>
          </table:table-cell>
          <table:table-cell table:style-name="ce11" table:formula="of:=IF(OR([.CF76]=1;[.CF76]=&quot;&quot;);&quot;&quot;;IF(MOD([.CF76];2)=0;[.CF76]/2;[.CF76]*3+1))" office:value-type="float" office:value="3077">
            <text:p>3077</text:p>
          </table:table-cell>
          <table:table-cell table:style-name="ce9" table:formula="of:=IF(OR([.CG76]=1;[.CG76]=&quot;&quot;);&quot;&quot;;IF(MOD([.CG76];2)=0;[.CG76]/2;[.CG76]*3+1))" office:value-type="float" office:value="3077">
            <text:p>3077</text:p>
          </table:table-cell>
          <table:table-cell table:style-name="ce6" table:formula="of:=IF(OR([.CH76]=1;[.CH76]=&quot;&quot;);&quot;&quot;;IF(MOD([.CH76];2)=0;[.CH76]/2;[.CH76]*3+1))">
            <text:p/>
          </table:table-cell>
          <table:table-cell table:style-name="ce6" table:formula="of:=IF(OR([.CI76]=1;[.CI76]=&quot;&quot;);&quot;&quot;;IF(MOD([.CI76];2)=0;[.CI76]/2;[.CI76]*3+1))">
            <text:p/>
          </table:table-cell>
          <table:table-cell table:style-name="ce6" table:formula="of:=IF(OR([.CJ76]=1;[.CJ76]=&quot;&quot;);&quot;&quot;;IF(MOD([.CJ76];2)=0;[.CJ76]/2;[.CJ76]*3+1))">
            <text:p/>
          </table:table-cell>
          <table:table-cell table:style-name="ce6" table:formula="of:=IF(OR([.CK76]=1;[.CK76]=&quot;&quot;);&quot;&quot;;IF(MOD([.CK76];2)=0;[.CK76]/2;[.CK76]*3+1))">
            <text:p/>
          </table:table-cell>
          <table:table-cell table:style-name="ce6" table:formula="of:=IF(OR([.CL76]=1;[.CL76]=&quot;&quot;);&quot;&quot;;IF(MOD([.CL76];2)=0;[.CL76]/2;[.CL76]*3+1))">
            <text:p/>
          </table:table-cell>
          <table:table-cell table:style-name="ce6" table:formula="of:=IF(OR([.CM76]=1;[.CM76]=&quot;&quot;);&quot;&quot;;IF(MOD([.CM76];2)=0;[.CM76]/2;[.CM76]*3+1))">
            <text:p/>
          </table:table-cell>
          <table:table-cell table:style-name="ce6" table:formula="of:=IF(OR([.CN76]=1;[.CN76]=&quot;&quot;);&quot;&quot;;IF(MOD([.CN76];2)=0;[.CN76]/2;[.CN76]*3+1))">
            <text:p/>
          </table:table-cell>
          <table:table-cell table:style-name="ce9" table:formula="of:=IF(OR([.CO76]=1;[.CO76]=&quot;&quot;);&quot;&quot;;IF(MOD([.CO76];2)=0;[.CO76]/2;[.CO76]*3+1))" office:value-type="float" office:value="92">
            <text:p>92</text:p>
          </table:table-cell>
          <table:table-cell table:style-name="ce6" table:formula="of:=IF(OR([.CP76]=1;[.CP76]=&quot;&quot;);&quot;&quot;;IF(MOD([.CP76];2)=0;[.CP76]/2;[.CP76]*3+1))">
            <text:p/>
          </table:table-cell>
          <table:table-cell table:style-name="ce6" table:formula="of:=IF(OR([.CQ76]=1;[.CQ76]=&quot;&quot;);&quot;&quot;;IF(MOD([.CQ76];2)=0;[.CQ76]/2;[.CQ76]*3+1))">
            <text:p/>
          </table:table-cell>
          <table:table-cell table:style-name="ce11" table:formula="of:=IF(OR([.CR76]=1;[.CR76]=&quot;&quot;);&quot;&quot;;IF(MOD([.CR76];2)=0;[.CR76]/2;[.CR76]*3+1))" office:value-type="float" office:value="577">
            <text:p>577</text:p>
          </table:table-cell>
          <table:table-cell table:style-name="ce9" table:formula="of:=IF(OR([.CS76]=1;[.CS76]=&quot;&quot;);&quot;&quot;;IF(MOD([.CS76];2)=0;[.CS76]/2;[.CS76]*3+1))" office:value-type="float" office:value="577">
            <text:p>577</text:p>
          </table:table-cell>
          <table:table-cell table:style-name="ce6" table:formula="of:=IF(OR([.CT76]=1;[.CT76]=&quot;&quot;);&quot;&quot;;IF(MOD([.CT76];2)=0;[.CT76]/2;[.CT76]*3+1))">
            <text:p/>
          </table:table-cell>
          <table:table-cell table:style-name="ce9" table:formula="of:=IF(OR([.CU76]=1;[.CU76]=&quot;&quot;);&quot;&quot;;IF(MOD([.CU76];2)=0;[.CU76]/2;[.CU76]*3+1))" office:value-type="float" office:value="3644">
            <text:p>3644</text:p>
          </table:table-cell>
          <table:table-cell table:style-name="ce6" table:formula="of:=IF(OR([.CV76]=1;[.CV76]=&quot;&quot;);&quot;&quot;;IF(MOD([.CV76];2)=0;[.CV76]/2;[.CV76]*3+1))">
            <text:p/>
          </table:table-cell>
          <table:table-cell table:style-name="ce6" table:formula="of:=IF(OR([.CW76]=1;[.CW76]=&quot;&quot;);&quot;&quot;;IF(MOD([.CW76];2)=0;[.CW76]/2;[.CW76]*3+1))">
            <text:p/>
          </table:table-cell>
          <table:table-cell table:style-name="ce6" table:formula="of:=IF(OR([.CX76]=1;[.CX76]=&quot;&quot;);&quot;&quot;;IF(MOD([.CX76];2)=0;[.CX76]/2;[.CX76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7]=1;[.C77]=&quot;&quot;);&quot;&quot;;IF(MOD([.C77];2)=0;[.C77]/2;[.C77]*3+1))">
            <text:p/>
          </table:table-cell>
          <table:table-cell table:style-name="ce6" table:formula="of:=IF(OR([.D77]=1;[.D77]=&quot;&quot;);&quot;&quot;;IF(MOD([.D77];2)=0;[.D77]/2;[.D77]*3+1))">
            <text:p/>
          </table:table-cell>
          <table:table-cell table:style-name="ce6" table:formula="of:=IF(OR([.E77]=1;[.E77]=&quot;&quot;);&quot;&quot;;IF(MOD([.E77];2)=0;[.E77]/2;[.E77]*3+1))">
            <text:p/>
          </table:table-cell>
          <table:table-cell table:style-name="ce6" table:formula="of:=IF(OR([.F77]=1;[.F77]=&quot;&quot;);&quot;&quot;;IF(MOD([.F77];2)=0;[.F77]/2;[.F77]*3+1))">
            <text:p/>
          </table:table-cell>
          <table:table-cell table:style-name="ce6" table:formula="of:=IF(OR([.G77]=1;[.G77]=&quot;&quot;);&quot;&quot;;IF(MOD([.G77];2)=0;[.G77]/2;[.G77]*3+1))">
            <text:p/>
          </table:table-cell>
          <table:table-cell table:style-name="ce6" table:formula="of:=IF(OR([.H77]=1;[.H77]=&quot;&quot;);&quot;&quot;;IF(MOD([.H77];2)=0;[.H77]/2;[.H77]*3+1))">
            <text:p/>
          </table:table-cell>
          <table:table-cell table:style-name="ce6" table:formula="of:=IF(OR([.I77]=1;[.I77]=&quot;&quot;);&quot;&quot;;IF(MOD([.I77];2)=0;[.I77]/2;[.I77]*3+1))">
            <text:p/>
          </table:table-cell>
          <table:table-cell table:style-name="ce6" table:formula="of:=IF(OR([.J77]=1;[.J77]=&quot;&quot;);&quot;&quot;;IF(MOD([.J77];2)=0;[.J77]/2;[.J77]*3+1))">
            <text:p/>
          </table:table-cell>
          <table:table-cell table:style-name="ce6" table:formula="of:=IF(OR([.K77]=1;[.K77]=&quot;&quot;);&quot;&quot;;IF(MOD([.K77];2)=0;[.K77]/2;[.K77]*3+1))">
            <text:p/>
          </table:table-cell>
          <table:table-cell table:style-name="ce6" table:formula="of:=IF(OR([.L77]=1;[.L77]=&quot;&quot;);&quot;&quot;;IF(MOD([.L77];2)=0;[.L77]/2;[.L77]*3+1))">
            <text:p/>
          </table:table-cell>
          <table:table-cell table:style-name="ce6" table:formula="of:=IF(OR([.M77]=1;[.M77]=&quot;&quot;);&quot;&quot;;IF(MOD([.M77];2)=0;[.M77]/2;[.M77]*3+1))">
            <text:p/>
          </table:table-cell>
          <table:table-cell table:style-name="ce6" table:formula="of:=IF(OR([.N77]=1;[.N77]=&quot;&quot;);&quot;&quot;;IF(MOD([.N77];2)=0;[.N77]/2;[.N77]*3+1))">
            <text:p/>
          </table:table-cell>
          <table:table-cell table:style-name="ce6" table:formula="of:=IF(OR([.O77]=1;[.O77]=&quot;&quot;);&quot;&quot;;IF(MOD([.O77];2)=0;[.O77]/2;[.O77]*3+1))">
            <text:p/>
          </table:table-cell>
          <table:table-cell table:style-name="ce6" table:formula="of:=IF(OR([.P77]=1;[.P77]=&quot;&quot;);&quot;&quot;;IF(MOD([.P77];2)=0;[.P77]/2;[.P77]*3+1))">
            <text:p/>
          </table:table-cell>
          <table:table-cell table:style-name="ce6" table:formula="of:=IF(OR([.Q77]=1;[.Q77]=&quot;&quot;);&quot;&quot;;IF(MOD([.Q77];2)=0;[.Q77]/2;[.Q77]*3+1))">
            <text:p/>
          </table:table-cell>
          <table:table-cell table:style-name="ce6" table:formula="of:=IF(OR([.R77]=1;[.R77]=&quot;&quot;);&quot;&quot;;IF(MOD([.R77];2)=0;[.R77]/2;[.R77]*3+1))">
            <text:p/>
          </table:table-cell>
          <table:table-cell table:style-name="ce6" table:formula="of:=IF(OR([.S77]=1;[.S77]=&quot;&quot;);&quot;&quot;;IF(MOD([.S77];2)=0;[.S77]/2;[.S77]*3+1))">
            <text:p/>
          </table:table-cell>
          <table:table-cell table:style-name="ce6" table:formula="of:=IF(OR([.T77]=1;[.T77]=&quot;&quot;);&quot;&quot;;IF(MOD([.T77];2)=0;[.T77]/2;[.T77]*3+1))">
            <text:p/>
          </table:table-cell>
          <table:table-cell table:style-name="ce6" table:formula="of:=IF(OR([.U77]=1;[.U77]=&quot;&quot;);&quot;&quot;;IF(MOD([.U77];2)=0;[.U77]/2;[.U77]*3+1))">
            <text:p/>
          </table:table-cell>
          <table:table-cell table:style-name="ce6" table:formula="of:=IF(OR([.V77]=1;[.V77]=&quot;&quot;);&quot;&quot;;IF(MOD([.V77];2)=0;[.V77]/2;[.V77]*3+1))">
            <text:p/>
          </table:table-cell>
          <table:table-cell table:style-name="ce6" table:formula="of:=IF(OR([.W77]=1;[.W77]=&quot;&quot;);&quot;&quot;;IF(MOD([.W77];2)=0;[.W77]/2;[.W77]*3+1))">
            <text:p/>
          </table:table-cell>
          <table:table-cell table:style-name="ce6" table:formula="of:=IF(OR([.X77]=1;[.X77]=&quot;&quot;);&quot;&quot;;IF(MOD([.X77];2)=0;[.X77]/2;[.X77]*3+1))">
            <text:p/>
          </table:table-cell>
          <table:table-cell table:style-name="ce6" table:formula="of:=IF(OR([.Y77]=1;[.Y77]=&quot;&quot;);&quot;&quot;;IF(MOD([.Y77];2)=0;[.Y77]/2;[.Y77]*3+1))">
            <text:p/>
          </table:table-cell>
          <table:table-cell table:style-name="ce6" table:formula="of:=IF(OR([.Z77]=1;[.Z77]=&quot;&quot;);&quot;&quot;;IF(MOD([.Z77];2)=0;[.Z77]/2;[.Z77]*3+1))">
            <text:p/>
          </table:table-cell>
          <table:table-cell table:style-name="ce6" table:formula="of:=IF(OR([.AA77]=1;[.AA77]=&quot;&quot;);&quot;&quot;;IF(MOD([.AA77];2)=0;[.AA77]/2;[.AA77]*3+1))">
            <text:p/>
          </table:table-cell>
          <table:table-cell table:style-name="ce6" table:formula="of:=IF(OR([.AB77]=1;[.AB77]=&quot;&quot;);&quot;&quot;;IF(MOD([.AB77];2)=0;[.AB77]/2;[.AB77]*3+1))">
            <text:p/>
          </table:table-cell>
          <table:table-cell table:style-name="ce9" table:formula="of:=IF(OR([.AC77]=1;[.AC77]=&quot;&quot;);&quot;&quot;;IF(MOD([.AC77];2)=0;[.AC77]/2;[.AC77]*3+1))" office:value-type="float" office:value="3077">
            <text:p>3077</text:p>
          </table:table-cell>
          <table:table-cell table:style-name="ce6" table:formula="of:=IF(OR([.AD77]=1;[.AD77]=&quot;&quot;);&quot;&quot;;IF(MOD([.AD77];2)=0;[.AD77]/2;[.AD77]*3+1))">
            <text:p/>
          </table:table-cell>
          <table:table-cell table:style-name="ce6" table:formula="of:=IF(OR([.AE77]=1;[.AE77]=&quot;&quot;);&quot;&quot;;IF(MOD([.AE77];2)=0;[.AE77]/2;[.AE77]*3+1))">
            <text:p/>
          </table:table-cell>
          <table:table-cell table:style-name="ce6" table:formula="of:=IF(OR([.AF77]=1;[.AF77]=&quot;&quot;);&quot;&quot;;IF(MOD([.AF77];2)=0;[.AF77]/2;[.AF77]*3+1))">
            <text:p/>
          </table:table-cell>
          <table:table-cell table:style-name="ce9" table:formula="of:=IF(OR([.AG77]=1;[.AG77]=&quot;&quot;);&quot;&quot;;IF(MOD([.AG77];2)=0;[.AG77]/2;[.AG77]*3+1))" office:value-type="float" office:value="577">
            <text:p>577</text:p>
          </table:table-cell>
          <table:table-cell table:style-name="ce6" table:formula="of:=IF(OR([.AH77]=1;[.AH77]=&quot;&quot;);&quot;&quot;;IF(MOD([.AH77];2)=0;[.AH77]/2;[.AH77]*3+1))">
            <text:p/>
          </table:table-cell>
          <table:table-cell table:style-name="ce6" table:formula="of:=IF(OR([.AI77]=1;[.AI77]=&quot;&quot;);&quot;&quot;;IF(MOD([.AI77];2)=0;[.AI77]/2;[.AI77]*3+1))">
            <text:p/>
          </table:table-cell>
          <table:table-cell table:style-name="ce6" table:formula="of:=IF(OR([.AJ77]=1;[.AJ77]=&quot;&quot;);&quot;&quot;;IF(MOD([.AJ77];2)=0;[.AJ77]/2;[.AJ77]*3+1))">
            <text:p/>
          </table:table-cell>
          <table:table-cell table:style-name="ce6" table:formula="of:=IF(OR([.AK77]=1;[.AK77]=&quot;&quot;);&quot;&quot;;IF(MOD([.AK77];2)=0;[.AK77]/2;[.AK77]*3+1))">
            <text:p/>
          </table:table-cell>
          <table:table-cell table:style-name="ce6" table:formula="of:=IF(OR([.AL77]=1;[.AL77]=&quot;&quot;);&quot;&quot;;IF(MOD([.AL77];2)=0;[.AL77]/2;[.AL77]*3+1))">
            <text:p/>
          </table:table-cell>
          <table:table-cell table:style-name="ce6" table:formula="of:=IF(OR([.AM77]=1;[.AM77]=&quot;&quot;);&quot;&quot;;IF(MOD([.AM77];2)=0;[.AM77]/2;[.AM77]*3+1))">
            <text:p/>
          </table:table-cell>
          <table:table-cell table:style-name="ce6" table:formula="of:=IF(OR([.AN77]=1;[.AN77]=&quot;&quot;);&quot;&quot;;IF(MOD([.AN77];2)=0;[.AN77]/2;[.AN77]*3+1))">
            <text:p/>
          </table:table-cell>
          <table:table-cell table:style-name="ce6" table:formula="of:=IF(OR([.AO77]=1;[.AO77]=&quot;&quot;);&quot;&quot;;IF(MOD([.AO77];2)=0;[.AO77]/2;[.AO77]*3+1))">
            <text:p/>
          </table:table-cell>
          <table:table-cell table:style-name="ce6" table:formula="of:=IF(OR([.AP77]=1;[.AP77]=&quot;&quot;);&quot;&quot;;IF(MOD([.AP77];2)=0;[.AP77]/2;[.AP77]*3+1))">
            <text:p/>
          </table:table-cell>
          <table:table-cell table:style-name="ce9" table:formula="of:=IF(OR([.AQ77]=1;[.AQ77]=&quot;&quot;);&quot;&quot;;IF(MOD([.AQ77];2)=0;[.AQ77]/2;[.AQ77]*3+1))" office:value-type="float" office:value="4616">
            <text:p>4616</text:p>
          </table:table-cell>
          <table:table-cell table:style-name="ce6" table:formula="of:=IF(OR([.AR77]=1;[.AR77]=&quot;&quot;);&quot;&quot;;IF(MOD([.AR77];2)=0;[.AR77]/2;[.AR77]*3+1))">
            <text:p/>
          </table:table-cell>
          <table:table-cell table:style-name="ce6" table:formula="of:=IF(OR([.AS77]=1;[.AS77]=&quot;&quot;);&quot;&quot;;IF(MOD([.AS77];2)=0;[.AS77]/2;[.AS77]*3+1))">
            <text:p/>
          </table:table-cell>
          <table:table-cell table:style-name="ce6" table:formula="of:=IF(OR([.AT77]=1;[.AT77]=&quot;&quot;);&quot;&quot;;IF(MOD([.AT77];2)=0;[.AT77]/2;[.AT77]*3+1))">
            <text:p/>
          </table:table-cell>
          <table:table-cell table:style-name="ce6" table:formula="of:=IF(OR([.AU77]=1;[.AU77]=&quot;&quot;);&quot;&quot;;IF(MOD([.AU77];2)=0;[.AU77]/2;[.AU77]*3+1))">
            <text:p/>
          </table:table-cell>
          <table:table-cell table:style-name="ce6" table:formula="of:=IF(OR([.AV77]=1;[.AV77]=&quot;&quot;);&quot;&quot;;IF(MOD([.AV77];2)=0;[.AV77]/2;[.AV77]*3+1))">
            <text:p/>
          </table:table-cell>
          <table:table-cell table:style-name="ce9" table:formula="of:=IF(OR([.AW77]=1;[.AW77]=&quot;&quot;);&quot;&quot;;IF(MOD([.AW77];2)=0;[.AW77]/2;[.AW77]*3+1))" office:value-type="float" office:value="866">
            <text:p>866</text:p>
          </table:table-cell>
          <table:table-cell table:style-name="ce6" table:formula="of:=IF(OR([.AX77]=1;[.AX77]=&quot;&quot;);&quot;&quot;;IF(MOD([.AX77];2)=0;[.AX77]/2;[.AX77]*3+1))">
            <text:p/>
          </table:table-cell>
          <table:table-cell table:style-name="ce6" table:formula="of:=IF(OR([.AY77]=1;[.AY77]=&quot;&quot;);&quot;&quot;;IF(MOD([.AY77];2)=0;[.AY77]/2;[.AY77]*3+1))">
            <text:p/>
          </table:table-cell>
          <table:table-cell table:style-name="ce6" table:formula="of:=IF(OR([.AZ77]=1;[.AZ77]=&quot;&quot;);&quot;&quot;;IF(MOD([.AZ77];2)=0;[.AZ77]/2;[.AZ77]*3+1))">
            <text:p/>
          </table:table-cell>
          <table:table-cell table:style-name="ce6" table:formula="of:=IF(OR([.BA77]=1;[.BA77]=&quot;&quot;);&quot;&quot;;IF(MOD([.BA77];2)=0;[.BA77]/2;[.BA77]*3+1))">
            <text:p/>
          </table:table-cell>
          <table:table-cell table:style-name="ce6" table:formula="of:=IF(OR([.BB77]=1;[.BB77]=&quot;&quot;);&quot;&quot;;IF(MOD([.BB77];2)=0;[.BB77]/2;[.BB77]*3+1))">
            <text:p/>
          </table:table-cell>
          <table:table-cell table:style-name="ce6" table:formula="of:=IF(OR([.BC77]=1;[.BC77]=&quot;&quot;);&quot;&quot;;IF(MOD([.BC77];2)=0;[.BC77]/2;[.BC77]*3+1))">
            <text:p/>
          </table:table-cell>
          <table:table-cell table:style-name="ce11" table:formula="of:=IF(OR([.BD77]=1;[.BD77]=&quot;&quot;);&quot;&quot;;IF(MOD([.BD77];2)=0;[.BD77]/2;[.BD77]*3+1))" office:value-type="float" office:value="6154">
            <text:p>6154</text:p>
          </table:table-cell>
          <table:table-cell table:style-name="ce9" table:formula="of:=IF(OR([.BE77]=1;[.BE77]=&quot;&quot;);&quot;&quot;;IF(MOD([.BE77];2)=0;[.BE77]/2;[.BE77]*3+1))" office:value-type="float" office:value="6154">
            <text:p>6154</text:p>
          </table:table-cell>
          <table:table-cell table:style-name="ce6" table:formula="of:=IF(OR([.BF77]=1;[.BF77]=&quot;&quot;);&quot;&quot;;IF(MOD([.BF77];2)=0;[.BF77]/2;[.BF77]*3+1))">
            <text:p/>
          </table:table-cell>
          <table:table-cell table:style-name="ce6" table:formula="of:=IF(OR([.BG77]=1;[.BG77]=&quot;&quot;);&quot;&quot;;IF(MOD([.BG77];2)=0;[.BG77]/2;[.BG77]*3+1))">
            <text:p/>
          </table:table-cell>
          <table:table-cell table:style-name="ce6" table:formula="of:=IF(OR([.BH77]=1;[.BH77]=&quot;&quot;);&quot;&quot;;IF(MOD([.BH77];2)=0;[.BH77]/2;[.BH77]*3+1))">
            <text:p/>
          </table:table-cell>
          <table:table-cell table:style-name="ce6" table:formula="of:=IF(OR([.BI77]=1;[.BI77]=&quot;&quot;);&quot;&quot;;IF(MOD([.BI77];2)=0;[.BI77]/2;[.BI77]*3+1))">
            <text:p/>
          </table:table-cell>
          <table:table-cell table:style-name="ce6" table:formula="of:=IF(OR([.BJ77]=1;[.BJ77]=&quot;&quot;);&quot;&quot;;IF(MOD([.BJ77];2)=0;[.BJ77]/2;[.BJ77]*3+1))">
            <text:p/>
          </table:table-cell>
          <table:table-cell table:style-name="ce6" table:formula="of:=IF(OR([.BK77]=1;[.BK77]=&quot;&quot;);&quot;&quot;;IF(MOD([.BK77];2)=0;[.BK77]/2;[.BK77]*3+1))">
            <text:p/>
          </table:table-cell>
          <table:table-cell table:style-name="ce11" table:formula="of:=IF(OR([.BL77]=1;[.BL77]=&quot;&quot;);&quot;&quot;;IF(MOD([.BL77];2)=0;[.BL77]/2;[.BL77]*3+1))" office:value-type="float" office:value="1154">
            <text:p>1154</text:p>
          </table:table-cell>
          <table:table-cell table:style-name="ce9" table:formula="of:=IF(OR([.BM77]=1;[.BM77]=&quot;&quot;);&quot;&quot;;IF(MOD([.BM77];2)=0;[.BM77]/2;[.BM77]*3+1))" office:value-type="float" office:value="1154">
            <text:p>1154</text:p>
          </table:table-cell>
          <table:table-cell table:style-name="ce6" table:formula="of:=IF(OR([.BN77]=1;[.BN77]=&quot;&quot;);&quot;&quot;;IF(MOD([.BN77];2)=0;[.BN77]/2;[.BN77]*3+1))">
            <text:p/>
          </table:table-cell>
          <table:table-cell table:style-name="ce6" table:formula="of:=IF(OR([.BO77]=1;[.BO77]=&quot;&quot;);&quot;&quot;;IF(MOD([.BO77];2)=0;[.BO77]/2;[.BO77]*3+1))">
            <text:p/>
          </table:table-cell>
          <table:table-cell table:style-name="ce6" table:formula="of:=IF(OR([.BP77]=1;[.BP77]=&quot;&quot;);&quot;&quot;;IF(MOD([.BP77];2)=0;[.BP77]/2;[.BP77]*3+1))">
            <text:p/>
          </table:table-cell>
          <table:table-cell table:style-name="ce6" table:formula="of:=IF(OR([.BQ77]=1;[.BQ77]=&quot;&quot;);&quot;&quot;;IF(MOD([.BQ77];2)=0;[.BQ77]/2;[.BQ77]*3+1))">
            <text:p/>
          </table:table-cell>
          <table:table-cell table:style-name="ce6" table:formula="of:=IF(OR([.BR77]=1;[.BR77]=&quot;&quot;);&quot;&quot;;IF(MOD([.BR77];2)=0;[.BR77]/2;[.BR77]*3+1))">
            <text:p/>
          </table:table-cell>
          <table:table-cell table:style-name="ce6" table:formula="of:=IF(OR([.BS77]=1;[.BS77]=&quot;&quot;);&quot;&quot;;IF(MOD([.BS77];2)=0;[.BS77]/2;[.BS77]*3+1))">
            <text:p/>
          </table:table-cell>
          <table:table-cell table:style-name="ce6" table:formula="of:=IF(OR([.BT77]=1;[.BT77]=&quot;&quot;);&quot;&quot;;IF(MOD([.BT77];2)=0;[.BT77]/2;[.BT77]*3+1))">
            <text:p/>
          </table:table-cell>
          <table:table-cell table:style-name="ce9" table:formula="of:=IF(OR([.BU77]=1;[.BU77]=&quot;&quot;);&quot;&quot;;IF(MOD([.BU77];2)=0;[.BU77]/2;[.BU77]*3+1))" office:value-type="float" office:value="1300">
            <text:p>1300</text:p>
          </table:table-cell>
          <table:table-cell table:style-name="ce6" table:formula="of:=IF(OR([.BV77]=1;[.BV77]=&quot;&quot;);&quot;&quot;;IF(MOD([.BV77];2)=0;[.BV77]/2;[.BV77]*3+1))">
            <text:p/>
          </table:table-cell>
          <table:table-cell table:style-name="ce9" table:formula="of:=IF(OR([.BW77]=1;[.BW77]=&quot;&quot;);&quot;&quot;;IF(MOD([.BW77];2)=0;[.BW77]/2;[.BW77]*3+1))" office:value-type="float" office:value="1367">
            <text:p>1367</text:p>
          </table:table-cell>
          <table:table-cell table:style-name="ce6" table:formula="of:=IF(OR([.BX77]=1;[.BX77]=&quot;&quot;);&quot;&quot;;IF(MOD([.BX77];2)=0;[.BX77]/2;[.BX77]*3+1))">
            <text:p/>
          </table:table-cell>
          <table:table-cell table:style-name="ce6" table:formula="of:=IF(OR([.BY77]=1;[.BY77]=&quot;&quot;);&quot;&quot;;IF(MOD([.BY77];2)=0;[.BY77]/2;[.BY77]*3+1))">
            <text:p/>
          </table:table-cell>
          <table:table-cell table:style-name="ce6" table:formula="of:=IF(OR([.BZ77]=1;[.BZ77]=&quot;&quot;);&quot;&quot;;IF(MOD([.BZ77];2)=0;[.BZ77]/2;[.BZ77]*3+1))">
            <text:p/>
          </table:table-cell>
          <table:table-cell table:style-name="ce6" table:formula="of:=IF(OR([.CA77]=1;[.CA77]=&quot;&quot;);&quot;&quot;;IF(MOD([.CA77];2)=0;[.CA77]/2;[.CA77]*3+1))">
            <text:p/>
          </table:table-cell>
          <table:table-cell table:style-name="ce6" table:formula="of:=IF(OR([.CB77]=1;[.CB77]=&quot;&quot;);&quot;&quot;;IF(MOD([.CB77];2)=0;[.CB77]/2;[.CB77]*3+1))">
            <text:p/>
          </table:table-cell>
          <table:table-cell table:style-name="ce6" table:formula="of:=IF(OR([.CC77]=1;[.CC77]=&quot;&quot;);&quot;&quot;;IF(MOD([.CC77];2)=0;[.CC77]/2;[.CC77]*3+1))">
            <text:p/>
          </table:table-cell>
          <table:table-cell table:style-name="ce6" table:formula="of:=IF(OR([.CD77]=1;[.CD77]=&quot;&quot;);&quot;&quot;;IF(MOD([.CD77];2)=0;[.CD77]/2;[.CD77]*3+1))">
            <text:p/>
          </table:table-cell>
          <table:table-cell table:style-name="ce6" table:formula="of:=IF(OR([.CE77]=1;[.CE77]=&quot;&quot;);&quot;&quot;;IF(MOD([.CE77];2)=0;[.CE77]/2;[.CE77]*3+1))">
            <text:p/>
          </table:table-cell>
          <table:table-cell table:style-name="ce11" table:formula="of:=IF(OR([.CF77]=1;[.CF77]=&quot;&quot;);&quot;&quot;;IF(MOD([.CF77];2)=0;[.CF77]/2;[.CF77]*3+1))" office:value-type="float" office:value="9232">
            <text:p>9232</text:p>
          </table:table-cell>
          <table:table-cell table:style-name="ce9" table:formula="of:=IF(OR([.CG77]=1;[.CG77]=&quot;&quot;);&quot;&quot;;IF(MOD([.CG77];2)=0;[.CG77]/2;[.CG77]*3+1))" office:value-type="float" office:value="9232">
            <text:p>9232</text:p>
          </table:table-cell>
          <table:table-cell table:style-name="ce6" table:formula="of:=IF(OR([.CH77]=1;[.CH77]=&quot;&quot;);&quot;&quot;;IF(MOD([.CH77];2)=0;[.CH77]/2;[.CH77]*3+1))">
            <text:p/>
          </table:table-cell>
          <table:table-cell table:style-name="ce6" table:formula="of:=IF(OR([.CI77]=1;[.CI77]=&quot;&quot;);&quot;&quot;;IF(MOD([.CI77];2)=0;[.CI77]/2;[.CI77]*3+1))">
            <text:p/>
          </table:table-cell>
          <table:table-cell table:style-name="ce6" table:formula="of:=IF(OR([.CJ77]=1;[.CJ77]=&quot;&quot;);&quot;&quot;;IF(MOD([.CJ77];2)=0;[.CJ77]/2;[.CJ77]*3+1))">
            <text:p/>
          </table:table-cell>
          <table:table-cell table:style-name="ce6" table:formula="of:=IF(OR([.CK77]=1;[.CK77]=&quot;&quot;);&quot;&quot;;IF(MOD([.CK77];2)=0;[.CK77]/2;[.CK77]*3+1))">
            <text:p/>
          </table:table-cell>
          <table:table-cell table:style-name="ce6" table:formula="of:=IF(OR([.CL77]=1;[.CL77]=&quot;&quot;);&quot;&quot;;IF(MOD([.CL77];2)=0;[.CL77]/2;[.CL77]*3+1))">
            <text:p/>
          </table:table-cell>
          <table:table-cell table:style-name="ce6" table:formula="of:=IF(OR([.CM77]=1;[.CM77]=&quot;&quot;);&quot;&quot;;IF(MOD([.CM77];2)=0;[.CM77]/2;[.CM77]*3+1))">
            <text:p/>
          </table:table-cell>
          <table:table-cell table:style-name="ce6" table:formula="of:=IF(OR([.CN77]=1;[.CN77]=&quot;&quot;);&quot;&quot;;IF(MOD([.CN77];2)=0;[.CN77]/2;[.CN77]*3+1))">
            <text:p/>
          </table:table-cell>
          <table:table-cell table:style-name="ce9" table:formula="of:=IF(OR([.CO77]=1;[.CO77]=&quot;&quot;);&quot;&quot;;IF(MOD([.CO77];2)=0;[.CO77]/2;[.CO77]*3+1))" office:value-type="float" office:value="46">
            <text:p>46</text:p>
          </table:table-cell>
          <table:table-cell table:style-name="ce6" table:formula="of:=IF(OR([.CP77]=1;[.CP77]=&quot;&quot;);&quot;&quot;;IF(MOD([.CP77];2)=0;[.CP77]/2;[.CP77]*3+1))">
            <text:p/>
          </table:table-cell>
          <table:table-cell table:style-name="ce6" table:formula="of:=IF(OR([.CQ77]=1;[.CQ77]=&quot;&quot;);&quot;&quot;;IF(MOD([.CQ77];2)=0;[.CQ77]/2;[.CQ77]*3+1))">
            <text:p/>
          </table:table-cell>
          <table:table-cell table:style-name="ce11" table:formula="of:=IF(OR([.CR77]=1;[.CR77]=&quot;&quot;);&quot;&quot;;IF(MOD([.CR77];2)=0;[.CR77]/2;[.CR77]*3+1))" office:value-type="float" office:value="1732">
            <text:p>1732</text:p>
          </table:table-cell>
          <table:table-cell table:style-name="ce9" table:formula="of:=IF(OR([.CS77]=1;[.CS77]=&quot;&quot;);&quot;&quot;;IF(MOD([.CS77];2)=0;[.CS77]/2;[.CS77]*3+1))" office:value-type="float" office:value="1732">
            <text:p>1732</text:p>
          </table:table-cell>
          <table:table-cell table:style-name="ce6" table:formula="of:=IF(OR([.CT77]=1;[.CT77]=&quot;&quot;);&quot;&quot;;IF(MOD([.CT77];2)=0;[.CT77]/2;[.CT77]*3+1))">
            <text:p/>
          </table:table-cell>
          <table:table-cell table:style-name="ce9" table:formula="of:=IF(OR([.CU77]=1;[.CU77]=&quot;&quot;);&quot;&quot;;IF(MOD([.CU77];2)=0;[.CU77]/2;[.CU77]*3+1))" office:value-type="float" office:value="1822">
            <text:p>1822</text:p>
          </table:table-cell>
          <table:table-cell table:style-name="ce6" table:formula="of:=IF(OR([.CV77]=1;[.CV77]=&quot;&quot;);&quot;&quot;;IF(MOD([.CV77];2)=0;[.CV77]/2;[.CV77]*3+1))">
            <text:p/>
          </table:table-cell>
          <table:table-cell table:style-name="ce6" table:formula="of:=IF(OR([.CW77]=1;[.CW77]=&quot;&quot;);&quot;&quot;;IF(MOD([.CW77];2)=0;[.CW77]/2;[.CW77]*3+1))">
            <text:p/>
          </table:table-cell>
          <table:table-cell table:style-name="ce6" table:formula="of:=IF(OR([.CX77]=1;[.CX77]=&quot;&quot;);&quot;&quot;;IF(MOD([.CX77];2)=0;[.CX77]/2;[.CX77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8]=1;[.C78]=&quot;&quot;);&quot;&quot;;IF(MOD([.C78];2)=0;[.C78]/2;[.C78]*3+1))">
            <text:p/>
          </table:table-cell>
          <table:table-cell table:style-name="ce6" table:formula="of:=IF(OR([.D78]=1;[.D78]=&quot;&quot;);&quot;&quot;;IF(MOD([.D78];2)=0;[.D78]/2;[.D78]*3+1))">
            <text:p/>
          </table:table-cell>
          <table:table-cell table:style-name="ce6" table:formula="of:=IF(OR([.E78]=1;[.E78]=&quot;&quot;);&quot;&quot;;IF(MOD([.E78];2)=0;[.E78]/2;[.E78]*3+1))">
            <text:p/>
          </table:table-cell>
          <table:table-cell table:style-name="ce6" table:formula="of:=IF(OR([.F78]=1;[.F78]=&quot;&quot;);&quot;&quot;;IF(MOD([.F78];2)=0;[.F78]/2;[.F78]*3+1))">
            <text:p/>
          </table:table-cell>
          <table:table-cell table:style-name="ce6" table:formula="of:=IF(OR([.G78]=1;[.G78]=&quot;&quot;);&quot;&quot;;IF(MOD([.G78];2)=0;[.G78]/2;[.G78]*3+1))">
            <text:p/>
          </table:table-cell>
          <table:table-cell table:style-name="ce6" table:formula="of:=IF(OR([.H78]=1;[.H78]=&quot;&quot;);&quot;&quot;;IF(MOD([.H78];2)=0;[.H78]/2;[.H78]*3+1))">
            <text:p/>
          </table:table-cell>
          <table:table-cell table:style-name="ce6" table:formula="of:=IF(OR([.I78]=1;[.I78]=&quot;&quot;);&quot;&quot;;IF(MOD([.I78];2)=0;[.I78]/2;[.I78]*3+1))">
            <text:p/>
          </table:table-cell>
          <table:table-cell table:style-name="ce6" table:formula="of:=IF(OR([.J78]=1;[.J78]=&quot;&quot;);&quot;&quot;;IF(MOD([.J78];2)=0;[.J78]/2;[.J78]*3+1))">
            <text:p/>
          </table:table-cell>
          <table:table-cell table:style-name="ce6" table:formula="of:=IF(OR([.K78]=1;[.K78]=&quot;&quot;);&quot;&quot;;IF(MOD([.K78];2)=0;[.K78]/2;[.K78]*3+1))">
            <text:p/>
          </table:table-cell>
          <table:table-cell table:style-name="ce6" table:formula="of:=IF(OR([.L78]=1;[.L78]=&quot;&quot;);&quot;&quot;;IF(MOD([.L78];2)=0;[.L78]/2;[.L78]*3+1))">
            <text:p/>
          </table:table-cell>
          <table:table-cell table:style-name="ce6" table:formula="of:=IF(OR([.M78]=1;[.M78]=&quot;&quot;);&quot;&quot;;IF(MOD([.M78];2)=0;[.M78]/2;[.M78]*3+1))">
            <text:p/>
          </table:table-cell>
          <table:table-cell table:style-name="ce6" table:formula="of:=IF(OR([.N78]=1;[.N78]=&quot;&quot;);&quot;&quot;;IF(MOD([.N78];2)=0;[.N78]/2;[.N78]*3+1))">
            <text:p/>
          </table:table-cell>
          <table:table-cell table:style-name="ce6" table:formula="of:=IF(OR([.O78]=1;[.O78]=&quot;&quot;);&quot;&quot;;IF(MOD([.O78];2)=0;[.O78]/2;[.O78]*3+1))">
            <text:p/>
          </table:table-cell>
          <table:table-cell table:style-name="ce6" table:formula="of:=IF(OR([.P78]=1;[.P78]=&quot;&quot;);&quot;&quot;;IF(MOD([.P78];2)=0;[.P78]/2;[.P78]*3+1))">
            <text:p/>
          </table:table-cell>
          <table:table-cell table:style-name="ce6" table:formula="of:=IF(OR([.Q78]=1;[.Q78]=&quot;&quot;);&quot;&quot;;IF(MOD([.Q78];2)=0;[.Q78]/2;[.Q78]*3+1))">
            <text:p/>
          </table:table-cell>
          <table:table-cell table:style-name="ce6" table:formula="of:=IF(OR([.R78]=1;[.R78]=&quot;&quot;);&quot;&quot;;IF(MOD([.R78];2)=0;[.R78]/2;[.R78]*3+1))">
            <text:p/>
          </table:table-cell>
          <table:table-cell table:style-name="ce6" table:formula="of:=IF(OR([.S78]=1;[.S78]=&quot;&quot;);&quot;&quot;;IF(MOD([.S78];2)=0;[.S78]/2;[.S78]*3+1))">
            <text:p/>
          </table:table-cell>
          <table:table-cell table:style-name="ce6" table:formula="of:=IF(OR([.T78]=1;[.T78]=&quot;&quot;);&quot;&quot;;IF(MOD([.T78];2)=0;[.T78]/2;[.T78]*3+1))">
            <text:p/>
          </table:table-cell>
          <table:table-cell table:style-name="ce6" table:formula="of:=IF(OR([.U78]=1;[.U78]=&quot;&quot;);&quot;&quot;;IF(MOD([.U78];2)=0;[.U78]/2;[.U78]*3+1))">
            <text:p/>
          </table:table-cell>
          <table:table-cell table:style-name="ce6" table:formula="of:=IF(OR([.V78]=1;[.V78]=&quot;&quot;);&quot;&quot;;IF(MOD([.V78];2)=0;[.V78]/2;[.V78]*3+1))">
            <text:p/>
          </table:table-cell>
          <table:table-cell table:style-name="ce6" table:formula="of:=IF(OR([.W78]=1;[.W78]=&quot;&quot;);&quot;&quot;;IF(MOD([.W78];2)=0;[.W78]/2;[.W78]*3+1))">
            <text:p/>
          </table:table-cell>
          <table:table-cell table:style-name="ce6" table:formula="of:=IF(OR([.X78]=1;[.X78]=&quot;&quot;);&quot;&quot;;IF(MOD([.X78];2)=0;[.X78]/2;[.X78]*3+1))">
            <text:p/>
          </table:table-cell>
          <table:table-cell table:style-name="ce6" table:formula="of:=IF(OR([.Y78]=1;[.Y78]=&quot;&quot;);&quot;&quot;;IF(MOD([.Y78];2)=0;[.Y78]/2;[.Y78]*3+1))">
            <text:p/>
          </table:table-cell>
          <table:table-cell table:style-name="ce6" table:formula="of:=IF(OR([.Z78]=1;[.Z78]=&quot;&quot;);&quot;&quot;;IF(MOD([.Z78];2)=0;[.Z78]/2;[.Z78]*3+1))">
            <text:p/>
          </table:table-cell>
          <table:table-cell table:style-name="ce6" table:formula="of:=IF(OR([.AA78]=1;[.AA78]=&quot;&quot;);&quot;&quot;;IF(MOD([.AA78];2)=0;[.AA78]/2;[.AA78]*3+1))">
            <text:p/>
          </table:table-cell>
          <table:table-cell table:style-name="ce6" table:formula="of:=IF(OR([.AB78]=1;[.AB78]=&quot;&quot;);&quot;&quot;;IF(MOD([.AB78];2)=0;[.AB78]/2;[.AB78]*3+1))">
            <text:p/>
          </table:table-cell>
          <table:table-cell table:style-name="ce9" table:formula="of:=IF(OR([.AC78]=1;[.AC78]=&quot;&quot;);&quot;&quot;;IF(MOD([.AC78];2)=0;[.AC78]/2;[.AC78]*3+1))" office:value-type="float" office:value="9232">
            <text:p>9232</text:p>
          </table:table-cell>
          <table:table-cell table:style-name="ce6" table:formula="of:=IF(OR([.AD78]=1;[.AD78]=&quot;&quot;);&quot;&quot;;IF(MOD([.AD78];2)=0;[.AD78]/2;[.AD78]*3+1))">
            <text:p/>
          </table:table-cell>
          <table:table-cell table:style-name="ce6" table:formula="of:=IF(OR([.AE78]=1;[.AE78]=&quot;&quot;);&quot;&quot;;IF(MOD([.AE78];2)=0;[.AE78]/2;[.AE78]*3+1))">
            <text:p/>
          </table:table-cell>
          <table:table-cell table:style-name="ce6" table:formula="of:=IF(OR([.AF78]=1;[.AF78]=&quot;&quot;);&quot;&quot;;IF(MOD([.AF78];2)=0;[.AF78]/2;[.AF78]*3+1))">
            <text:p/>
          </table:table-cell>
          <table:table-cell table:style-name="ce9" table:formula="of:=IF(OR([.AG78]=1;[.AG78]=&quot;&quot;);&quot;&quot;;IF(MOD([.AG78];2)=0;[.AG78]/2;[.AG78]*3+1))" office:value-type="float" office:value="1732">
            <text:p>1732</text:p>
          </table:table-cell>
          <table:table-cell table:style-name="ce6" table:formula="of:=IF(OR([.AH78]=1;[.AH78]=&quot;&quot;);&quot;&quot;;IF(MOD([.AH78];2)=0;[.AH78]/2;[.AH78]*3+1))">
            <text:p/>
          </table:table-cell>
          <table:table-cell table:style-name="ce6" table:formula="of:=IF(OR([.AI78]=1;[.AI78]=&quot;&quot;);&quot;&quot;;IF(MOD([.AI78];2)=0;[.AI78]/2;[.AI78]*3+1))">
            <text:p/>
          </table:table-cell>
          <table:table-cell table:style-name="ce6" table:formula="of:=IF(OR([.AJ78]=1;[.AJ78]=&quot;&quot;);&quot;&quot;;IF(MOD([.AJ78];2)=0;[.AJ78]/2;[.AJ78]*3+1))">
            <text:p/>
          </table:table-cell>
          <table:table-cell table:style-name="ce6" table:formula="of:=IF(OR([.AK78]=1;[.AK78]=&quot;&quot;);&quot;&quot;;IF(MOD([.AK78];2)=0;[.AK78]/2;[.AK78]*3+1))">
            <text:p/>
          </table:table-cell>
          <table:table-cell table:style-name="ce6" table:formula="of:=IF(OR([.AL78]=1;[.AL78]=&quot;&quot;);&quot;&quot;;IF(MOD([.AL78];2)=0;[.AL78]/2;[.AL78]*3+1))">
            <text:p/>
          </table:table-cell>
          <table:table-cell table:style-name="ce6" table:formula="of:=IF(OR([.AM78]=1;[.AM78]=&quot;&quot;);&quot;&quot;;IF(MOD([.AM78];2)=0;[.AM78]/2;[.AM78]*3+1))">
            <text:p/>
          </table:table-cell>
          <table:table-cell table:style-name="ce6" table:formula="of:=IF(OR([.AN78]=1;[.AN78]=&quot;&quot;);&quot;&quot;;IF(MOD([.AN78];2)=0;[.AN78]/2;[.AN78]*3+1))">
            <text:p/>
          </table:table-cell>
          <table:table-cell table:style-name="ce6" table:formula="of:=IF(OR([.AO78]=1;[.AO78]=&quot;&quot;);&quot;&quot;;IF(MOD([.AO78];2)=0;[.AO78]/2;[.AO78]*3+1))">
            <text:p/>
          </table:table-cell>
          <table:table-cell table:style-name="ce6" table:formula="of:=IF(OR([.AP78]=1;[.AP78]=&quot;&quot;);&quot;&quot;;IF(MOD([.AP78];2)=0;[.AP78]/2;[.AP78]*3+1))">
            <text:p/>
          </table:table-cell>
          <table:table-cell table:style-name="ce9" table:formula="of:=IF(OR([.AQ78]=1;[.AQ78]=&quot;&quot;);&quot;&quot;;IF(MOD([.AQ78];2)=0;[.AQ78]/2;[.AQ78]*3+1))" office:value-type="float" office:value="2308">
            <text:p>2308</text:p>
          </table:table-cell>
          <table:table-cell table:style-name="ce6" table:formula="of:=IF(OR([.AR78]=1;[.AR78]=&quot;&quot;);&quot;&quot;;IF(MOD([.AR78];2)=0;[.AR78]/2;[.AR78]*3+1))">
            <text:p/>
          </table:table-cell>
          <table:table-cell table:style-name="ce6" table:formula="of:=IF(OR([.AS78]=1;[.AS78]=&quot;&quot;);&quot;&quot;;IF(MOD([.AS78];2)=0;[.AS78]/2;[.AS78]*3+1))">
            <text:p/>
          </table:table-cell>
          <table:table-cell table:style-name="ce6" table:formula="of:=IF(OR([.AT78]=1;[.AT78]=&quot;&quot;);&quot;&quot;;IF(MOD([.AT78];2)=0;[.AT78]/2;[.AT78]*3+1))">
            <text:p/>
          </table:table-cell>
          <table:table-cell table:style-name="ce6" table:formula="of:=IF(OR([.AU78]=1;[.AU78]=&quot;&quot;);&quot;&quot;;IF(MOD([.AU78];2)=0;[.AU78]/2;[.AU78]*3+1))">
            <text:p/>
          </table:table-cell>
          <table:table-cell table:style-name="ce6" table:formula="of:=IF(OR([.AV78]=1;[.AV78]=&quot;&quot;);&quot;&quot;;IF(MOD([.AV78];2)=0;[.AV78]/2;[.AV78]*3+1))">
            <text:p/>
          </table:table-cell>
          <table:table-cell table:style-name="ce9" table:formula="of:=IF(OR([.AW78]=1;[.AW78]=&quot;&quot;);&quot;&quot;;IF(MOD([.AW78];2)=0;[.AW78]/2;[.AW78]*3+1))" office:value-type="float" office:value="433">
            <text:p>433</text:p>
          </table:table-cell>
          <table:table-cell table:style-name="ce6" table:formula="of:=IF(OR([.AX78]=1;[.AX78]=&quot;&quot;);&quot;&quot;;IF(MOD([.AX78];2)=0;[.AX78]/2;[.AX78]*3+1))">
            <text:p/>
          </table:table-cell>
          <table:table-cell table:style-name="ce6" table:formula="of:=IF(OR([.AY78]=1;[.AY78]=&quot;&quot;);&quot;&quot;;IF(MOD([.AY78];2)=0;[.AY78]/2;[.AY78]*3+1))">
            <text:p/>
          </table:table-cell>
          <table:table-cell table:style-name="ce6" table:formula="of:=IF(OR([.AZ78]=1;[.AZ78]=&quot;&quot;);&quot;&quot;;IF(MOD([.AZ78];2)=0;[.AZ78]/2;[.AZ78]*3+1))">
            <text:p/>
          </table:table-cell>
          <table:table-cell table:style-name="ce6" table:formula="of:=IF(OR([.BA78]=1;[.BA78]=&quot;&quot;);&quot;&quot;;IF(MOD([.BA78];2)=0;[.BA78]/2;[.BA78]*3+1))">
            <text:p/>
          </table:table-cell>
          <table:table-cell table:style-name="ce6" table:formula="of:=IF(OR([.BB78]=1;[.BB78]=&quot;&quot;);&quot;&quot;;IF(MOD([.BB78];2)=0;[.BB78]/2;[.BB78]*3+1))">
            <text:p/>
          </table:table-cell>
          <table:table-cell table:style-name="ce6" table:formula="of:=IF(OR([.BC78]=1;[.BC78]=&quot;&quot;);&quot;&quot;;IF(MOD([.BC78];2)=0;[.BC78]/2;[.BC78]*3+1))">
            <text:p/>
          </table:table-cell>
          <table:table-cell table:style-name="ce11" table:formula="of:=IF(OR([.BD78]=1;[.BD78]=&quot;&quot;);&quot;&quot;;IF(MOD([.BD78];2)=0;[.BD78]/2;[.BD78]*3+1))" office:value-type="float" office:value="3077">
            <text:p>3077</text:p>
          </table:table-cell>
          <table:table-cell table:style-name="ce9" table:formula="of:=IF(OR([.BE78]=1;[.BE78]=&quot;&quot;);&quot;&quot;;IF(MOD([.BE78];2)=0;[.BE78]/2;[.BE78]*3+1))" office:value-type="float" office:value="3077">
            <text:p>3077</text:p>
          </table:table-cell>
          <table:table-cell table:style-name="ce6" table:formula="of:=IF(OR([.BF78]=1;[.BF78]=&quot;&quot;);&quot;&quot;;IF(MOD([.BF78];2)=0;[.BF78]/2;[.BF78]*3+1))">
            <text:p/>
          </table:table-cell>
          <table:table-cell table:style-name="ce6" table:formula="of:=IF(OR([.BG78]=1;[.BG78]=&quot;&quot;);&quot;&quot;;IF(MOD([.BG78];2)=0;[.BG78]/2;[.BG78]*3+1))">
            <text:p/>
          </table:table-cell>
          <table:table-cell table:style-name="ce6" table:formula="of:=IF(OR([.BH78]=1;[.BH78]=&quot;&quot;);&quot;&quot;;IF(MOD([.BH78];2)=0;[.BH78]/2;[.BH78]*3+1))">
            <text:p/>
          </table:table-cell>
          <table:table-cell table:style-name="ce6" table:formula="of:=IF(OR([.BI78]=1;[.BI78]=&quot;&quot;);&quot;&quot;;IF(MOD([.BI78];2)=0;[.BI78]/2;[.BI78]*3+1))">
            <text:p/>
          </table:table-cell>
          <table:table-cell table:style-name="ce6" table:formula="of:=IF(OR([.BJ78]=1;[.BJ78]=&quot;&quot;);&quot;&quot;;IF(MOD([.BJ78];2)=0;[.BJ78]/2;[.BJ78]*3+1))">
            <text:p/>
          </table:table-cell>
          <table:table-cell table:style-name="ce6" table:formula="of:=IF(OR([.BK78]=1;[.BK78]=&quot;&quot;);&quot;&quot;;IF(MOD([.BK78];2)=0;[.BK78]/2;[.BK78]*3+1))">
            <text:p/>
          </table:table-cell>
          <table:table-cell table:style-name="ce11" table:formula="of:=IF(OR([.BL78]=1;[.BL78]=&quot;&quot;);&quot;&quot;;IF(MOD([.BL78];2)=0;[.BL78]/2;[.BL78]*3+1))" office:value-type="float" office:value="577">
            <text:p>577</text:p>
          </table:table-cell>
          <table:table-cell table:style-name="ce9" table:formula="of:=IF(OR([.BM78]=1;[.BM78]=&quot;&quot;);&quot;&quot;;IF(MOD([.BM78];2)=0;[.BM78]/2;[.BM78]*3+1))" office:value-type="float" office:value="577">
            <text:p>577</text:p>
          </table:table-cell>
          <table:table-cell table:style-name="ce6" table:formula="of:=IF(OR([.BN78]=1;[.BN78]=&quot;&quot;);&quot;&quot;;IF(MOD([.BN78];2)=0;[.BN78]/2;[.BN78]*3+1))">
            <text:p/>
          </table:table-cell>
          <table:table-cell table:style-name="ce6" table:formula="of:=IF(OR([.BO78]=1;[.BO78]=&quot;&quot;);&quot;&quot;;IF(MOD([.BO78];2)=0;[.BO78]/2;[.BO78]*3+1))">
            <text:p/>
          </table:table-cell>
          <table:table-cell table:style-name="ce6" table:formula="of:=IF(OR([.BP78]=1;[.BP78]=&quot;&quot;);&quot;&quot;;IF(MOD([.BP78];2)=0;[.BP78]/2;[.BP78]*3+1))">
            <text:p/>
          </table:table-cell>
          <table:table-cell table:style-name="ce6" table:formula="of:=IF(OR([.BQ78]=1;[.BQ78]=&quot;&quot;);&quot;&quot;;IF(MOD([.BQ78];2)=0;[.BQ78]/2;[.BQ78]*3+1))">
            <text:p/>
          </table:table-cell>
          <table:table-cell table:style-name="ce6" table:formula="of:=IF(OR([.BR78]=1;[.BR78]=&quot;&quot;);&quot;&quot;;IF(MOD([.BR78];2)=0;[.BR78]/2;[.BR78]*3+1))">
            <text:p/>
          </table:table-cell>
          <table:table-cell table:style-name="ce6" table:formula="of:=IF(OR([.BS78]=1;[.BS78]=&quot;&quot;);&quot;&quot;;IF(MOD([.BS78];2)=0;[.BS78]/2;[.BS78]*3+1))">
            <text:p/>
          </table:table-cell>
          <table:table-cell table:style-name="ce6" table:formula="of:=IF(OR([.BT78]=1;[.BT78]=&quot;&quot;);&quot;&quot;;IF(MOD([.BT78];2)=0;[.BT78]/2;[.BT78]*3+1))">
            <text:p/>
          </table:table-cell>
          <table:table-cell table:style-name="ce9" table:formula="of:=IF(OR([.BU78]=1;[.BU78]=&quot;&quot;);&quot;&quot;;IF(MOD([.BU78];2)=0;[.BU78]/2;[.BU78]*3+1))" office:value-type="float" office:value="650">
            <text:p>650</text:p>
          </table:table-cell>
          <table:table-cell table:style-name="ce6" table:formula="of:=IF(OR([.BV78]=1;[.BV78]=&quot;&quot;);&quot;&quot;;IF(MOD([.BV78];2)=0;[.BV78]/2;[.BV78]*3+1))">
            <text:p/>
          </table:table-cell>
          <table:table-cell table:style-name="ce9" table:formula="of:=IF(OR([.BW78]=1;[.BW78]=&quot;&quot;);&quot;&quot;;IF(MOD([.BW78];2)=0;[.BW78]/2;[.BW78]*3+1))" office:value-type="float" office:value="4102">
            <text:p>4102</text:p>
          </table:table-cell>
          <table:table-cell table:style-name="ce6" table:formula="of:=IF(OR([.BX78]=1;[.BX78]=&quot;&quot;);&quot;&quot;;IF(MOD([.BX78];2)=0;[.BX78]/2;[.BX78]*3+1))">
            <text:p/>
          </table:table-cell>
          <table:table-cell table:style-name="ce6" table:formula="of:=IF(OR([.BY78]=1;[.BY78]=&quot;&quot;);&quot;&quot;;IF(MOD([.BY78];2)=0;[.BY78]/2;[.BY78]*3+1))">
            <text:p/>
          </table:table-cell>
          <table:table-cell table:style-name="ce6" table:formula="of:=IF(OR([.BZ78]=1;[.BZ78]=&quot;&quot;);&quot;&quot;;IF(MOD([.BZ78];2)=0;[.BZ78]/2;[.BZ78]*3+1))">
            <text:p/>
          </table:table-cell>
          <table:table-cell table:style-name="ce6" table:formula="of:=IF(OR([.CA78]=1;[.CA78]=&quot;&quot;);&quot;&quot;;IF(MOD([.CA78];2)=0;[.CA78]/2;[.CA78]*3+1))">
            <text:p/>
          </table:table-cell>
          <table:table-cell table:style-name="ce6" table:formula="of:=IF(OR([.CB78]=1;[.CB78]=&quot;&quot;);&quot;&quot;;IF(MOD([.CB78];2)=0;[.CB78]/2;[.CB78]*3+1))">
            <text:p/>
          </table:table-cell>
          <table:table-cell table:style-name="ce6" table:formula="of:=IF(OR([.CC78]=1;[.CC78]=&quot;&quot;);&quot;&quot;;IF(MOD([.CC78];2)=0;[.CC78]/2;[.CC78]*3+1))">
            <text:p/>
          </table:table-cell>
          <table:table-cell table:style-name="ce6" table:formula="of:=IF(OR([.CD78]=1;[.CD78]=&quot;&quot;);&quot;&quot;;IF(MOD([.CD78];2)=0;[.CD78]/2;[.CD78]*3+1))">
            <text:p/>
          </table:table-cell>
          <table:table-cell table:style-name="ce6" table:formula="of:=IF(OR([.CE78]=1;[.CE78]=&quot;&quot;);&quot;&quot;;IF(MOD([.CE78];2)=0;[.CE78]/2;[.CE78]*3+1))">
            <text:p/>
          </table:table-cell>
          <table:table-cell table:style-name="ce11" table:formula="of:=IF(OR([.CF78]=1;[.CF78]=&quot;&quot;);&quot;&quot;;IF(MOD([.CF78];2)=0;[.CF78]/2;[.CF78]*3+1))" office:value-type="float" office:value="4616">
            <text:p>4616</text:p>
          </table:table-cell>
          <table:table-cell table:style-name="ce9" table:formula="of:=IF(OR([.CG78]=1;[.CG78]=&quot;&quot;);&quot;&quot;;IF(MOD([.CG78];2)=0;[.CG78]/2;[.CG78]*3+1))" office:value-type="float" office:value="4616">
            <text:p>4616</text:p>
          </table:table-cell>
          <table:table-cell table:style-name="ce6" table:formula="of:=IF(OR([.CH78]=1;[.CH78]=&quot;&quot;);&quot;&quot;;IF(MOD([.CH78];2)=0;[.CH78]/2;[.CH78]*3+1))">
            <text:p/>
          </table:table-cell>
          <table:table-cell table:style-name="ce6" table:formula="of:=IF(OR([.CI78]=1;[.CI78]=&quot;&quot;);&quot;&quot;;IF(MOD([.CI78];2)=0;[.CI78]/2;[.CI78]*3+1))">
            <text:p/>
          </table:table-cell>
          <table:table-cell table:style-name="ce6" table:formula="of:=IF(OR([.CJ78]=1;[.CJ78]=&quot;&quot;);&quot;&quot;;IF(MOD([.CJ78];2)=0;[.CJ78]/2;[.CJ78]*3+1))">
            <text:p/>
          </table:table-cell>
          <table:table-cell table:style-name="ce6" table:formula="of:=IF(OR([.CK78]=1;[.CK78]=&quot;&quot;);&quot;&quot;;IF(MOD([.CK78];2)=0;[.CK78]/2;[.CK78]*3+1))">
            <text:p/>
          </table:table-cell>
          <table:table-cell table:style-name="ce6" table:formula="of:=IF(OR([.CL78]=1;[.CL78]=&quot;&quot;);&quot;&quot;;IF(MOD([.CL78];2)=0;[.CL78]/2;[.CL78]*3+1))">
            <text:p/>
          </table:table-cell>
          <table:table-cell table:style-name="ce6" table:formula="of:=IF(OR([.CM78]=1;[.CM78]=&quot;&quot;);&quot;&quot;;IF(MOD([.CM78];2)=0;[.CM78]/2;[.CM78]*3+1))">
            <text:p/>
          </table:table-cell>
          <table:table-cell table:style-name="ce6" table:formula="of:=IF(OR([.CN78]=1;[.CN78]=&quot;&quot;);&quot;&quot;;IF(MOD([.CN78];2)=0;[.CN78]/2;[.CN78]*3+1))">
            <text:p/>
          </table:table-cell>
          <table:table-cell table:style-name="ce9" table:formula="of:=IF(OR([.CO78]=1;[.CO78]=&quot;&quot;);&quot;&quot;;IF(MOD([.CO78];2)=0;[.CO78]/2;[.CO78]*3+1))" office:value-type="float" office:value="23">
            <text:p>23</text:p>
          </table:table-cell>
          <table:table-cell table:style-name="ce6" table:formula="of:=IF(OR([.CP78]=1;[.CP78]=&quot;&quot;);&quot;&quot;;IF(MOD([.CP78];2)=0;[.CP78]/2;[.CP78]*3+1))">
            <text:p/>
          </table:table-cell>
          <table:table-cell table:style-name="ce6" table:formula="of:=IF(OR([.CQ78]=1;[.CQ78]=&quot;&quot;);&quot;&quot;;IF(MOD([.CQ78];2)=0;[.CQ78]/2;[.CQ78]*3+1))">
            <text:p/>
          </table:table-cell>
          <table:table-cell table:style-name="ce11" table:formula="of:=IF(OR([.CR78]=1;[.CR78]=&quot;&quot;);&quot;&quot;;IF(MOD([.CR78];2)=0;[.CR78]/2;[.CR78]*3+1))" office:value-type="float" office:value="866">
            <text:p>866</text:p>
          </table:table-cell>
          <table:table-cell table:style-name="ce9" table:formula="of:=IF(OR([.CS78]=1;[.CS78]=&quot;&quot;);&quot;&quot;;IF(MOD([.CS78];2)=0;[.CS78]/2;[.CS78]*3+1))" office:value-type="float" office:value="866">
            <text:p>866</text:p>
          </table:table-cell>
          <table:table-cell table:style-name="ce6" table:formula="of:=IF(OR([.CT78]=1;[.CT78]=&quot;&quot;);&quot;&quot;;IF(MOD([.CT78];2)=0;[.CT78]/2;[.CT78]*3+1))">
            <text:p/>
          </table:table-cell>
          <table:table-cell table:style-name="ce9" table:formula="of:=IF(OR([.CU78]=1;[.CU78]=&quot;&quot;);&quot;&quot;;IF(MOD([.CU78];2)=0;[.CU78]/2;[.CU78]*3+1))" office:value-type="float" office:value="911">
            <text:p>911</text:p>
          </table:table-cell>
          <table:table-cell table:style-name="ce6" table:formula="of:=IF(OR([.CV78]=1;[.CV78]=&quot;&quot;);&quot;&quot;;IF(MOD([.CV78];2)=0;[.CV78]/2;[.CV78]*3+1))">
            <text:p/>
          </table:table-cell>
          <table:table-cell table:style-name="ce6" table:formula="of:=IF(OR([.CW78]=1;[.CW78]=&quot;&quot;);&quot;&quot;;IF(MOD([.CW78];2)=0;[.CW78]/2;[.CW78]*3+1))">
            <text:p/>
          </table:table-cell>
          <table:table-cell table:style-name="ce6" table:formula="of:=IF(OR([.CX78]=1;[.CX78]=&quot;&quot;);&quot;&quot;;IF(MOD([.CX78];2)=0;[.CX78]/2;[.CX78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79]=1;[.C79]=&quot;&quot;);&quot;&quot;;IF(MOD([.C79];2)=0;[.C79]/2;[.C79]*3+1))">
            <text:p/>
          </table:table-cell>
          <table:table-cell table:style-name="ce6" table:formula="of:=IF(OR([.D79]=1;[.D79]=&quot;&quot;);&quot;&quot;;IF(MOD([.D79];2)=0;[.D79]/2;[.D79]*3+1))">
            <text:p/>
          </table:table-cell>
          <table:table-cell table:style-name="ce6" table:formula="of:=IF(OR([.E79]=1;[.E79]=&quot;&quot;);&quot;&quot;;IF(MOD([.E79];2)=0;[.E79]/2;[.E79]*3+1))">
            <text:p/>
          </table:table-cell>
          <table:table-cell table:style-name="ce6" table:formula="of:=IF(OR([.F79]=1;[.F79]=&quot;&quot;);&quot;&quot;;IF(MOD([.F79];2)=0;[.F79]/2;[.F79]*3+1))">
            <text:p/>
          </table:table-cell>
          <table:table-cell table:style-name="ce6" table:formula="of:=IF(OR([.G79]=1;[.G79]=&quot;&quot;);&quot;&quot;;IF(MOD([.G79];2)=0;[.G79]/2;[.G79]*3+1))">
            <text:p/>
          </table:table-cell>
          <table:table-cell table:style-name="ce6" table:formula="of:=IF(OR([.H79]=1;[.H79]=&quot;&quot;);&quot;&quot;;IF(MOD([.H79];2)=0;[.H79]/2;[.H79]*3+1))">
            <text:p/>
          </table:table-cell>
          <table:table-cell table:style-name="ce6" table:formula="of:=IF(OR([.I79]=1;[.I79]=&quot;&quot;);&quot;&quot;;IF(MOD([.I79];2)=0;[.I79]/2;[.I79]*3+1))">
            <text:p/>
          </table:table-cell>
          <table:table-cell table:style-name="ce6" table:formula="of:=IF(OR([.J79]=1;[.J79]=&quot;&quot;);&quot;&quot;;IF(MOD([.J79];2)=0;[.J79]/2;[.J79]*3+1))">
            <text:p/>
          </table:table-cell>
          <table:table-cell table:style-name="ce6" table:formula="of:=IF(OR([.K79]=1;[.K79]=&quot;&quot;);&quot;&quot;;IF(MOD([.K79];2)=0;[.K79]/2;[.K79]*3+1))">
            <text:p/>
          </table:table-cell>
          <table:table-cell table:style-name="ce6" table:formula="of:=IF(OR([.L79]=1;[.L79]=&quot;&quot;);&quot;&quot;;IF(MOD([.L79];2)=0;[.L79]/2;[.L79]*3+1))">
            <text:p/>
          </table:table-cell>
          <table:table-cell table:style-name="ce6" table:formula="of:=IF(OR([.M79]=1;[.M79]=&quot;&quot;);&quot;&quot;;IF(MOD([.M79];2)=0;[.M79]/2;[.M79]*3+1))">
            <text:p/>
          </table:table-cell>
          <table:table-cell table:style-name="ce6" table:formula="of:=IF(OR([.N79]=1;[.N79]=&quot;&quot;);&quot;&quot;;IF(MOD([.N79];2)=0;[.N79]/2;[.N79]*3+1))">
            <text:p/>
          </table:table-cell>
          <table:table-cell table:style-name="ce6" table:formula="of:=IF(OR([.O79]=1;[.O79]=&quot;&quot;);&quot;&quot;;IF(MOD([.O79];2)=0;[.O79]/2;[.O79]*3+1))">
            <text:p/>
          </table:table-cell>
          <table:table-cell table:style-name="ce6" table:formula="of:=IF(OR([.P79]=1;[.P79]=&quot;&quot;);&quot;&quot;;IF(MOD([.P79];2)=0;[.P79]/2;[.P79]*3+1))">
            <text:p/>
          </table:table-cell>
          <table:table-cell table:style-name="ce6" table:formula="of:=IF(OR([.Q79]=1;[.Q79]=&quot;&quot;);&quot;&quot;;IF(MOD([.Q79];2)=0;[.Q79]/2;[.Q79]*3+1))">
            <text:p/>
          </table:table-cell>
          <table:table-cell table:style-name="ce6" table:formula="of:=IF(OR([.R79]=1;[.R79]=&quot;&quot;);&quot;&quot;;IF(MOD([.R79];2)=0;[.R79]/2;[.R79]*3+1))">
            <text:p/>
          </table:table-cell>
          <table:table-cell table:style-name="ce6" table:formula="of:=IF(OR([.S79]=1;[.S79]=&quot;&quot;);&quot;&quot;;IF(MOD([.S79];2)=0;[.S79]/2;[.S79]*3+1))">
            <text:p/>
          </table:table-cell>
          <table:table-cell table:style-name="ce6" table:formula="of:=IF(OR([.T79]=1;[.T79]=&quot;&quot;);&quot;&quot;;IF(MOD([.T79];2)=0;[.T79]/2;[.T79]*3+1))">
            <text:p/>
          </table:table-cell>
          <table:table-cell table:style-name="ce6" table:formula="of:=IF(OR([.U79]=1;[.U79]=&quot;&quot;);&quot;&quot;;IF(MOD([.U79];2)=0;[.U79]/2;[.U79]*3+1))">
            <text:p/>
          </table:table-cell>
          <table:table-cell table:style-name="ce6" table:formula="of:=IF(OR([.V79]=1;[.V79]=&quot;&quot;);&quot;&quot;;IF(MOD([.V79];2)=0;[.V79]/2;[.V79]*3+1))">
            <text:p/>
          </table:table-cell>
          <table:table-cell table:style-name="ce6" table:formula="of:=IF(OR([.W79]=1;[.W79]=&quot;&quot;);&quot;&quot;;IF(MOD([.W79];2)=0;[.W79]/2;[.W79]*3+1))">
            <text:p/>
          </table:table-cell>
          <table:table-cell table:style-name="ce6" table:formula="of:=IF(OR([.X79]=1;[.X79]=&quot;&quot;);&quot;&quot;;IF(MOD([.X79];2)=0;[.X79]/2;[.X79]*3+1))">
            <text:p/>
          </table:table-cell>
          <table:table-cell table:style-name="ce6" table:formula="of:=IF(OR([.Y79]=1;[.Y79]=&quot;&quot;);&quot;&quot;;IF(MOD([.Y79];2)=0;[.Y79]/2;[.Y79]*3+1))">
            <text:p/>
          </table:table-cell>
          <table:table-cell table:style-name="ce6" table:formula="of:=IF(OR([.Z79]=1;[.Z79]=&quot;&quot;);&quot;&quot;;IF(MOD([.Z79];2)=0;[.Z79]/2;[.Z79]*3+1))">
            <text:p/>
          </table:table-cell>
          <table:table-cell table:style-name="ce6" table:formula="of:=IF(OR([.AA79]=1;[.AA79]=&quot;&quot;);&quot;&quot;;IF(MOD([.AA79];2)=0;[.AA79]/2;[.AA79]*3+1))">
            <text:p/>
          </table:table-cell>
          <table:table-cell table:style-name="ce6" table:formula="of:=IF(OR([.AB79]=1;[.AB79]=&quot;&quot;);&quot;&quot;;IF(MOD([.AB79];2)=0;[.AB79]/2;[.AB79]*3+1))">
            <text:p/>
          </table:table-cell>
          <table:table-cell table:style-name="ce9" table:formula="of:=IF(OR([.AC79]=1;[.AC79]=&quot;&quot;);&quot;&quot;;IF(MOD([.AC79];2)=0;[.AC79]/2;[.AC79]*3+1))" office:value-type="float" office:value="4616">
            <text:p>4616</text:p>
          </table:table-cell>
          <table:table-cell table:style-name="ce6" table:formula="of:=IF(OR([.AD79]=1;[.AD79]=&quot;&quot;);&quot;&quot;;IF(MOD([.AD79];2)=0;[.AD79]/2;[.AD79]*3+1))">
            <text:p/>
          </table:table-cell>
          <table:table-cell table:style-name="ce6" table:formula="of:=IF(OR([.AE79]=1;[.AE79]=&quot;&quot;);&quot;&quot;;IF(MOD([.AE79];2)=0;[.AE79]/2;[.AE79]*3+1))">
            <text:p/>
          </table:table-cell>
          <table:table-cell table:style-name="ce6" table:formula="of:=IF(OR([.AF79]=1;[.AF79]=&quot;&quot;);&quot;&quot;;IF(MOD([.AF79];2)=0;[.AF79]/2;[.AF79]*3+1))">
            <text:p/>
          </table:table-cell>
          <table:table-cell table:style-name="ce9" table:formula="of:=IF(OR([.AG79]=1;[.AG79]=&quot;&quot;);&quot;&quot;;IF(MOD([.AG79];2)=0;[.AG79]/2;[.AG79]*3+1))" office:value-type="float" office:value="866">
            <text:p>866</text:p>
          </table:table-cell>
          <table:table-cell table:style-name="ce6" table:formula="of:=IF(OR([.AH79]=1;[.AH79]=&quot;&quot;);&quot;&quot;;IF(MOD([.AH79];2)=0;[.AH79]/2;[.AH79]*3+1))">
            <text:p/>
          </table:table-cell>
          <table:table-cell table:style-name="ce6" table:formula="of:=IF(OR([.AI79]=1;[.AI79]=&quot;&quot;);&quot;&quot;;IF(MOD([.AI79];2)=0;[.AI79]/2;[.AI79]*3+1))">
            <text:p/>
          </table:table-cell>
          <table:table-cell table:style-name="ce6" table:formula="of:=IF(OR([.AJ79]=1;[.AJ79]=&quot;&quot;);&quot;&quot;;IF(MOD([.AJ79];2)=0;[.AJ79]/2;[.AJ79]*3+1))">
            <text:p/>
          </table:table-cell>
          <table:table-cell table:style-name="ce6" table:formula="of:=IF(OR([.AK79]=1;[.AK79]=&quot;&quot;);&quot;&quot;;IF(MOD([.AK79];2)=0;[.AK79]/2;[.AK79]*3+1))">
            <text:p/>
          </table:table-cell>
          <table:table-cell table:style-name="ce6" table:formula="of:=IF(OR([.AL79]=1;[.AL79]=&quot;&quot;);&quot;&quot;;IF(MOD([.AL79];2)=0;[.AL79]/2;[.AL79]*3+1))">
            <text:p/>
          </table:table-cell>
          <table:table-cell table:style-name="ce6" table:formula="of:=IF(OR([.AM79]=1;[.AM79]=&quot;&quot;);&quot;&quot;;IF(MOD([.AM79];2)=0;[.AM79]/2;[.AM79]*3+1))">
            <text:p/>
          </table:table-cell>
          <table:table-cell table:style-name="ce6" table:formula="of:=IF(OR([.AN79]=1;[.AN79]=&quot;&quot;);&quot;&quot;;IF(MOD([.AN79];2)=0;[.AN79]/2;[.AN79]*3+1))">
            <text:p/>
          </table:table-cell>
          <table:table-cell table:style-name="ce6" table:formula="of:=IF(OR([.AO79]=1;[.AO79]=&quot;&quot;);&quot;&quot;;IF(MOD([.AO79];2)=0;[.AO79]/2;[.AO79]*3+1))">
            <text:p/>
          </table:table-cell>
          <table:table-cell table:style-name="ce6" table:formula="of:=IF(OR([.AP79]=1;[.AP79]=&quot;&quot;);&quot;&quot;;IF(MOD([.AP79];2)=0;[.AP79]/2;[.AP79]*3+1))">
            <text:p/>
          </table:table-cell>
          <table:table-cell table:style-name="ce9" table:formula="of:=IF(OR([.AQ79]=1;[.AQ79]=&quot;&quot;);&quot;&quot;;IF(MOD([.AQ79];2)=0;[.AQ79]/2;[.AQ79]*3+1))" office:value-type="float" office:value="1154">
            <text:p>1154</text:p>
          </table:table-cell>
          <table:table-cell table:style-name="ce6" table:formula="of:=IF(OR([.AR79]=1;[.AR79]=&quot;&quot;);&quot;&quot;;IF(MOD([.AR79];2)=0;[.AR79]/2;[.AR79]*3+1))">
            <text:p/>
          </table:table-cell>
          <table:table-cell table:style-name="ce6" table:formula="of:=IF(OR([.AS79]=1;[.AS79]=&quot;&quot;);&quot;&quot;;IF(MOD([.AS79];2)=0;[.AS79]/2;[.AS79]*3+1))">
            <text:p/>
          </table:table-cell>
          <table:table-cell table:style-name="ce6" table:formula="of:=IF(OR([.AT79]=1;[.AT79]=&quot;&quot;);&quot;&quot;;IF(MOD([.AT79];2)=0;[.AT79]/2;[.AT79]*3+1))">
            <text:p/>
          </table:table-cell>
          <table:table-cell table:style-name="ce6" table:formula="of:=IF(OR([.AU79]=1;[.AU79]=&quot;&quot;);&quot;&quot;;IF(MOD([.AU79];2)=0;[.AU79]/2;[.AU79]*3+1))">
            <text:p/>
          </table:table-cell>
          <table:table-cell table:style-name="ce6" table:formula="of:=IF(OR([.AV79]=1;[.AV79]=&quot;&quot;);&quot;&quot;;IF(MOD([.AV79];2)=0;[.AV79]/2;[.AV79]*3+1))">
            <text:p/>
          </table:table-cell>
          <table:table-cell table:style-name="ce9" table:formula="of:=IF(OR([.AW79]=1;[.AW79]=&quot;&quot;);&quot;&quot;;IF(MOD([.AW79];2)=0;[.AW79]/2;[.AW79]*3+1))" office:value-type="float" office:value="1300">
            <text:p>1300</text:p>
          </table:table-cell>
          <table:table-cell table:style-name="ce6" table:formula="of:=IF(OR([.AX79]=1;[.AX79]=&quot;&quot;);&quot;&quot;;IF(MOD([.AX79];2)=0;[.AX79]/2;[.AX79]*3+1))">
            <text:p/>
          </table:table-cell>
          <table:table-cell table:style-name="ce6" table:formula="of:=IF(OR([.AY79]=1;[.AY79]=&quot;&quot;);&quot;&quot;;IF(MOD([.AY79];2)=0;[.AY79]/2;[.AY79]*3+1))">
            <text:p/>
          </table:table-cell>
          <table:table-cell table:style-name="ce6" table:formula="of:=IF(OR([.AZ79]=1;[.AZ79]=&quot;&quot;);&quot;&quot;;IF(MOD([.AZ79];2)=0;[.AZ79]/2;[.AZ79]*3+1))">
            <text:p/>
          </table:table-cell>
          <table:table-cell table:style-name="ce6" table:formula="of:=IF(OR([.BA79]=1;[.BA79]=&quot;&quot;);&quot;&quot;;IF(MOD([.BA79];2)=0;[.BA79]/2;[.BA79]*3+1))">
            <text:p/>
          </table:table-cell>
          <table:table-cell table:style-name="ce6" table:formula="of:=IF(OR([.BB79]=1;[.BB79]=&quot;&quot;);&quot;&quot;;IF(MOD([.BB79];2)=0;[.BB79]/2;[.BB79]*3+1))">
            <text:p/>
          </table:table-cell>
          <table:table-cell table:style-name="ce6" table:formula="of:=IF(OR([.BC79]=1;[.BC79]=&quot;&quot;);&quot;&quot;;IF(MOD([.BC79];2)=0;[.BC79]/2;[.BC79]*3+1))">
            <text:p/>
          </table:table-cell>
          <table:table-cell table:style-name="ce11" table:formula="of:=IF(OR([.BD79]=1;[.BD79]=&quot;&quot;);&quot;&quot;;IF(MOD([.BD79];2)=0;[.BD79]/2;[.BD79]*3+1))" office:value-type="float" office:value="9232">
            <text:p>9232</text:p>
          </table:table-cell>
          <table:table-cell table:style-name="ce9" table:formula="of:=IF(OR([.BE79]=1;[.BE79]=&quot;&quot;);&quot;&quot;;IF(MOD([.BE79];2)=0;[.BE79]/2;[.BE79]*3+1))" office:value-type="float" office:value="9232">
            <text:p>9232</text:p>
          </table:table-cell>
          <table:table-cell table:style-name="ce6" table:formula="of:=IF(OR([.BF79]=1;[.BF79]=&quot;&quot;);&quot;&quot;;IF(MOD([.BF79];2)=0;[.BF79]/2;[.BF79]*3+1))">
            <text:p/>
          </table:table-cell>
          <table:table-cell table:style-name="ce6" table:formula="of:=IF(OR([.BG79]=1;[.BG79]=&quot;&quot;);&quot;&quot;;IF(MOD([.BG79];2)=0;[.BG79]/2;[.BG79]*3+1))">
            <text:p/>
          </table:table-cell>
          <table:table-cell table:style-name="ce6" table:formula="of:=IF(OR([.BH79]=1;[.BH79]=&quot;&quot;);&quot;&quot;;IF(MOD([.BH79];2)=0;[.BH79]/2;[.BH79]*3+1))">
            <text:p/>
          </table:table-cell>
          <table:table-cell table:style-name="ce6" table:formula="of:=IF(OR([.BI79]=1;[.BI79]=&quot;&quot;);&quot;&quot;;IF(MOD([.BI79];2)=0;[.BI79]/2;[.BI79]*3+1))">
            <text:p/>
          </table:table-cell>
          <table:table-cell table:style-name="ce6" table:formula="of:=IF(OR([.BJ79]=1;[.BJ79]=&quot;&quot;);&quot;&quot;;IF(MOD([.BJ79];2)=0;[.BJ79]/2;[.BJ79]*3+1))">
            <text:p/>
          </table:table-cell>
          <table:table-cell table:style-name="ce6" table:formula="of:=IF(OR([.BK79]=1;[.BK79]=&quot;&quot;);&quot;&quot;;IF(MOD([.BK79];2)=0;[.BK79]/2;[.BK79]*3+1))">
            <text:p/>
          </table:table-cell>
          <table:table-cell table:style-name="ce11" table:formula="of:=IF(OR([.BL79]=1;[.BL79]=&quot;&quot;);&quot;&quot;;IF(MOD([.BL79];2)=0;[.BL79]/2;[.BL79]*3+1))" office:value-type="float" office:value="1732">
            <text:p>1732</text:p>
          </table:table-cell>
          <table:table-cell table:style-name="ce9" table:formula="of:=IF(OR([.BM79]=1;[.BM79]=&quot;&quot;);&quot;&quot;;IF(MOD([.BM79];2)=0;[.BM79]/2;[.BM79]*3+1))" office:value-type="float" office:value="1732">
            <text:p>1732</text:p>
          </table:table-cell>
          <table:table-cell table:style-name="ce6" table:formula="of:=IF(OR([.BN79]=1;[.BN79]=&quot;&quot;);&quot;&quot;;IF(MOD([.BN79];2)=0;[.BN79]/2;[.BN79]*3+1))">
            <text:p/>
          </table:table-cell>
          <table:table-cell table:style-name="ce6" table:formula="of:=IF(OR([.BO79]=1;[.BO79]=&quot;&quot;);&quot;&quot;;IF(MOD([.BO79];2)=0;[.BO79]/2;[.BO79]*3+1))">
            <text:p/>
          </table:table-cell>
          <table:table-cell table:style-name="ce6" table:formula="of:=IF(OR([.BP79]=1;[.BP79]=&quot;&quot;);&quot;&quot;;IF(MOD([.BP79];2)=0;[.BP79]/2;[.BP79]*3+1))">
            <text:p/>
          </table:table-cell>
          <table:table-cell table:style-name="ce6" table:formula="of:=IF(OR([.BQ79]=1;[.BQ79]=&quot;&quot;);&quot;&quot;;IF(MOD([.BQ79];2)=0;[.BQ79]/2;[.BQ79]*3+1))">
            <text:p/>
          </table:table-cell>
          <table:table-cell table:style-name="ce6" table:formula="of:=IF(OR([.BR79]=1;[.BR79]=&quot;&quot;);&quot;&quot;;IF(MOD([.BR79];2)=0;[.BR79]/2;[.BR79]*3+1))">
            <text:p/>
          </table:table-cell>
          <table:table-cell table:style-name="ce6" table:formula="of:=IF(OR([.BS79]=1;[.BS79]=&quot;&quot;);&quot;&quot;;IF(MOD([.BS79];2)=0;[.BS79]/2;[.BS79]*3+1))">
            <text:p/>
          </table:table-cell>
          <table:table-cell table:style-name="ce6" table:formula="of:=IF(OR([.BT79]=1;[.BT79]=&quot;&quot;);&quot;&quot;;IF(MOD([.BT79];2)=0;[.BT79]/2;[.BT79]*3+1))">
            <text:p/>
          </table:table-cell>
          <table:table-cell table:style-name="ce9" table:formula="of:=IF(OR([.BU79]=1;[.BU79]=&quot;&quot;);&quot;&quot;;IF(MOD([.BU79];2)=0;[.BU79]/2;[.BU79]*3+1))" office:value-type="float" office:value="325">
            <text:p>325</text:p>
          </table:table-cell>
          <table:table-cell table:style-name="ce6" table:formula="of:=IF(OR([.BV79]=1;[.BV79]=&quot;&quot;);&quot;&quot;;IF(MOD([.BV79];2)=0;[.BV79]/2;[.BV79]*3+1))">
            <text:p/>
          </table:table-cell>
          <table:table-cell table:style-name="ce9" table:formula="of:=IF(OR([.BW79]=1;[.BW79]=&quot;&quot;);&quot;&quot;;IF(MOD([.BW79];2)=0;[.BW79]/2;[.BW79]*3+1))" office:value-type="float" office:value="2051">
            <text:p>2051</text:p>
          </table:table-cell>
          <table:table-cell table:style-name="ce6" table:formula="of:=IF(OR([.BX79]=1;[.BX79]=&quot;&quot;);&quot;&quot;;IF(MOD([.BX79];2)=0;[.BX79]/2;[.BX79]*3+1))">
            <text:p/>
          </table:table-cell>
          <table:table-cell table:style-name="ce6" table:formula="of:=IF(OR([.BY79]=1;[.BY79]=&quot;&quot;);&quot;&quot;;IF(MOD([.BY79];2)=0;[.BY79]/2;[.BY79]*3+1))">
            <text:p/>
          </table:table-cell>
          <table:table-cell table:style-name="ce6" table:formula="of:=IF(OR([.BZ79]=1;[.BZ79]=&quot;&quot;);&quot;&quot;;IF(MOD([.BZ79];2)=0;[.BZ79]/2;[.BZ79]*3+1))">
            <text:p/>
          </table:table-cell>
          <table:table-cell table:style-name="ce6" table:formula="of:=IF(OR([.CA79]=1;[.CA79]=&quot;&quot;);&quot;&quot;;IF(MOD([.CA79];2)=0;[.CA79]/2;[.CA79]*3+1))">
            <text:p/>
          </table:table-cell>
          <table:table-cell table:style-name="ce6" table:formula="of:=IF(OR([.CB79]=1;[.CB79]=&quot;&quot;);&quot;&quot;;IF(MOD([.CB79];2)=0;[.CB79]/2;[.CB79]*3+1))">
            <text:p/>
          </table:table-cell>
          <table:table-cell table:style-name="ce6" table:formula="of:=IF(OR([.CC79]=1;[.CC79]=&quot;&quot;);&quot;&quot;;IF(MOD([.CC79];2)=0;[.CC79]/2;[.CC79]*3+1))">
            <text:p/>
          </table:table-cell>
          <table:table-cell table:style-name="ce6" table:formula="of:=IF(OR([.CD79]=1;[.CD79]=&quot;&quot;);&quot;&quot;;IF(MOD([.CD79];2)=0;[.CD79]/2;[.CD79]*3+1))">
            <text:p/>
          </table:table-cell>
          <table:table-cell table:style-name="ce6" table:formula="of:=IF(OR([.CE79]=1;[.CE79]=&quot;&quot;);&quot;&quot;;IF(MOD([.CE79];2)=0;[.CE79]/2;[.CE79]*3+1))">
            <text:p/>
          </table:table-cell>
          <table:table-cell table:style-name="ce11" table:formula="of:=IF(OR([.CF79]=1;[.CF79]=&quot;&quot;);&quot;&quot;;IF(MOD([.CF79];2)=0;[.CF79]/2;[.CF79]*3+1))" office:value-type="float" office:value="2308">
            <text:p>2308</text:p>
          </table:table-cell>
          <table:table-cell table:style-name="ce9" table:formula="of:=IF(OR([.CG79]=1;[.CG79]=&quot;&quot;);&quot;&quot;;IF(MOD([.CG79];2)=0;[.CG79]/2;[.CG79]*3+1))" office:value-type="float" office:value="2308">
            <text:p>2308</text:p>
          </table:table-cell>
          <table:table-cell table:style-name="ce6" table:formula="of:=IF(OR([.CH79]=1;[.CH79]=&quot;&quot;);&quot;&quot;;IF(MOD([.CH79];2)=0;[.CH79]/2;[.CH79]*3+1))">
            <text:p/>
          </table:table-cell>
          <table:table-cell table:style-name="ce6" table:formula="of:=IF(OR([.CI79]=1;[.CI79]=&quot;&quot;);&quot;&quot;;IF(MOD([.CI79];2)=0;[.CI79]/2;[.CI79]*3+1))">
            <text:p/>
          </table:table-cell>
          <table:table-cell table:style-name="ce6" table:formula="of:=IF(OR([.CJ79]=1;[.CJ79]=&quot;&quot;);&quot;&quot;;IF(MOD([.CJ79];2)=0;[.CJ79]/2;[.CJ79]*3+1))">
            <text:p/>
          </table:table-cell>
          <table:table-cell table:style-name="ce6" table:formula="of:=IF(OR([.CK79]=1;[.CK79]=&quot;&quot;);&quot;&quot;;IF(MOD([.CK79];2)=0;[.CK79]/2;[.CK79]*3+1))">
            <text:p/>
          </table:table-cell>
          <table:table-cell table:style-name="ce6" table:formula="of:=IF(OR([.CL79]=1;[.CL79]=&quot;&quot;);&quot;&quot;;IF(MOD([.CL79];2)=0;[.CL79]/2;[.CL79]*3+1))">
            <text:p/>
          </table:table-cell>
          <table:table-cell table:style-name="ce6" table:formula="of:=IF(OR([.CM79]=1;[.CM79]=&quot;&quot;);&quot;&quot;;IF(MOD([.CM79];2)=0;[.CM79]/2;[.CM79]*3+1))">
            <text:p/>
          </table:table-cell>
          <table:table-cell table:style-name="ce6" table:formula="of:=IF(OR([.CN79]=1;[.CN79]=&quot;&quot;);&quot;&quot;;IF(MOD([.CN79];2)=0;[.CN79]/2;[.CN79]*3+1))">
            <text:p/>
          </table:table-cell>
          <table:table-cell table:style-name="ce9" table:formula="of:=IF(OR([.CO79]=1;[.CO79]=&quot;&quot;);&quot;&quot;;IF(MOD([.CO79];2)=0;[.CO79]/2;[.CO79]*3+1))" office:value-type="float" office:value="70">
            <text:p>70</text:p>
          </table:table-cell>
          <table:table-cell table:style-name="ce6" table:formula="of:=IF(OR([.CP79]=1;[.CP79]=&quot;&quot;);&quot;&quot;;IF(MOD([.CP79];2)=0;[.CP79]/2;[.CP79]*3+1))">
            <text:p/>
          </table:table-cell>
          <table:table-cell table:style-name="ce6" table:formula="of:=IF(OR([.CQ79]=1;[.CQ79]=&quot;&quot;);&quot;&quot;;IF(MOD([.CQ79];2)=0;[.CQ79]/2;[.CQ79]*3+1))">
            <text:p/>
          </table:table-cell>
          <table:table-cell table:style-name="ce11" table:formula="of:=IF(OR([.CR79]=1;[.CR79]=&quot;&quot;);&quot;&quot;;IF(MOD([.CR79];2)=0;[.CR79]/2;[.CR79]*3+1))" office:value-type="float" office:value="433">
            <text:p>433</text:p>
          </table:table-cell>
          <table:table-cell table:style-name="ce9" table:formula="of:=IF(OR([.CS79]=1;[.CS79]=&quot;&quot;);&quot;&quot;;IF(MOD([.CS79];2)=0;[.CS79]/2;[.CS79]*3+1))" office:value-type="float" office:value="433">
            <text:p>433</text:p>
          </table:table-cell>
          <table:table-cell table:style-name="ce6" table:formula="of:=IF(OR([.CT79]=1;[.CT79]=&quot;&quot;);&quot;&quot;;IF(MOD([.CT79];2)=0;[.CT79]/2;[.CT79]*3+1))">
            <text:p/>
          </table:table-cell>
          <table:table-cell table:style-name="ce9" table:formula="of:=IF(OR([.CU79]=1;[.CU79]=&quot;&quot;);&quot;&quot;;IF(MOD([.CU79];2)=0;[.CU79]/2;[.CU79]*3+1))" office:value-type="float" office:value="2734">
            <text:p>2734</text:p>
          </table:table-cell>
          <table:table-cell table:style-name="ce6" table:formula="of:=IF(OR([.CV79]=1;[.CV79]=&quot;&quot;);&quot;&quot;;IF(MOD([.CV79];2)=0;[.CV79]/2;[.CV79]*3+1))">
            <text:p/>
          </table:table-cell>
          <table:table-cell table:style-name="ce6" table:formula="of:=IF(OR([.CW79]=1;[.CW79]=&quot;&quot;);&quot;&quot;;IF(MOD([.CW79];2)=0;[.CW79]/2;[.CW79]*3+1))">
            <text:p/>
          </table:table-cell>
          <table:table-cell table:style-name="ce6" table:formula="of:=IF(OR([.CX79]=1;[.CX79]=&quot;&quot;);&quot;&quot;;IF(MOD([.CX79];2)=0;[.CX79]/2;[.CX79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0]=1;[.C80]=&quot;&quot;);&quot;&quot;;IF(MOD([.C80];2)=0;[.C80]/2;[.C80]*3+1))">
            <text:p/>
          </table:table-cell>
          <table:table-cell table:style-name="ce6" table:formula="of:=IF(OR([.D80]=1;[.D80]=&quot;&quot;);&quot;&quot;;IF(MOD([.D80];2)=0;[.D80]/2;[.D80]*3+1))">
            <text:p/>
          </table:table-cell>
          <table:table-cell table:style-name="ce6" table:formula="of:=IF(OR([.E80]=1;[.E80]=&quot;&quot;);&quot;&quot;;IF(MOD([.E80];2)=0;[.E80]/2;[.E80]*3+1))">
            <text:p/>
          </table:table-cell>
          <table:table-cell table:style-name="ce6" table:formula="of:=IF(OR([.F80]=1;[.F80]=&quot;&quot;);&quot;&quot;;IF(MOD([.F80];2)=0;[.F80]/2;[.F80]*3+1))">
            <text:p/>
          </table:table-cell>
          <table:table-cell table:style-name="ce6" table:formula="of:=IF(OR([.G80]=1;[.G80]=&quot;&quot;);&quot;&quot;;IF(MOD([.G80];2)=0;[.G80]/2;[.G80]*3+1))">
            <text:p/>
          </table:table-cell>
          <table:table-cell table:style-name="ce6" table:formula="of:=IF(OR([.H80]=1;[.H80]=&quot;&quot;);&quot;&quot;;IF(MOD([.H80];2)=0;[.H80]/2;[.H80]*3+1))">
            <text:p/>
          </table:table-cell>
          <table:table-cell table:style-name="ce6" table:formula="of:=IF(OR([.I80]=1;[.I80]=&quot;&quot;);&quot;&quot;;IF(MOD([.I80];2)=0;[.I80]/2;[.I80]*3+1))">
            <text:p/>
          </table:table-cell>
          <table:table-cell table:style-name="ce6" table:formula="of:=IF(OR([.J80]=1;[.J80]=&quot;&quot;);&quot;&quot;;IF(MOD([.J80];2)=0;[.J80]/2;[.J80]*3+1))">
            <text:p/>
          </table:table-cell>
          <table:table-cell table:style-name="ce6" table:formula="of:=IF(OR([.K80]=1;[.K80]=&quot;&quot;);&quot;&quot;;IF(MOD([.K80];2)=0;[.K80]/2;[.K80]*3+1))">
            <text:p/>
          </table:table-cell>
          <table:table-cell table:style-name="ce6" table:formula="of:=IF(OR([.L80]=1;[.L80]=&quot;&quot;);&quot;&quot;;IF(MOD([.L80];2)=0;[.L80]/2;[.L80]*3+1))">
            <text:p/>
          </table:table-cell>
          <table:table-cell table:style-name="ce6" table:formula="of:=IF(OR([.M80]=1;[.M80]=&quot;&quot;);&quot;&quot;;IF(MOD([.M80];2)=0;[.M80]/2;[.M80]*3+1))">
            <text:p/>
          </table:table-cell>
          <table:table-cell table:style-name="ce6" table:formula="of:=IF(OR([.N80]=1;[.N80]=&quot;&quot;);&quot;&quot;;IF(MOD([.N80];2)=0;[.N80]/2;[.N80]*3+1))">
            <text:p/>
          </table:table-cell>
          <table:table-cell table:style-name="ce6" table:formula="of:=IF(OR([.O80]=1;[.O80]=&quot;&quot;);&quot;&quot;;IF(MOD([.O80];2)=0;[.O80]/2;[.O80]*3+1))">
            <text:p/>
          </table:table-cell>
          <table:table-cell table:style-name="ce6" table:formula="of:=IF(OR([.P80]=1;[.P80]=&quot;&quot;);&quot;&quot;;IF(MOD([.P80];2)=0;[.P80]/2;[.P80]*3+1))">
            <text:p/>
          </table:table-cell>
          <table:table-cell table:style-name="ce6" table:formula="of:=IF(OR([.Q80]=1;[.Q80]=&quot;&quot;);&quot;&quot;;IF(MOD([.Q80];2)=0;[.Q80]/2;[.Q80]*3+1))">
            <text:p/>
          </table:table-cell>
          <table:table-cell table:style-name="ce6" table:formula="of:=IF(OR([.R80]=1;[.R80]=&quot;&quot;);&quot;&quot;;IF(MOD([.R80];2)=0;[.R80]/2;[.R80]*3+1))">
            <text:p/>
          </table:table-cell>
          <table:table-cell table:style-name="ce6" table:formula="of:=IF(OR([.S80]=1;[.S80]=&quot;&quot;);&quot;&quot;;IF(MOD([.S80];2)=0;[.S80]/2;[.S80]*3+1))">
            <text:p/>
          </table:table-cell>
          <table:table-cell table:style-name="ce6" table:formula="of:=IF(OR([.T80]=1;[.T80]=&quot;&quot;);&quot;&quot;;IF(MOD([.T80];2)=0;[.T80]/2;[.T80]*3+1))">
            <text:p/>
          </table:table-cell>
          <table:table-cell table:style-name="ce6" table:formula="of:=IF(OR([.U80]=1;[.U80]=&quot;&quot;);&quot;&quot;;IF(MOD([.U80];2)=0;[.U80]/2;[.U80]*3+1))">
            <text:p/>
          </table:table-cell>
          <table:table-cell table:style-name="ce6" table:formula="of:=IF(OR([.V80]=1;[.V80]=&quot;&quot;);&quot;&quot;;IF(MOD([.V80];2)=0;[.V80]/2;[.V80]*3+1))">
            <text:p/>
          </table:table-cell>
          <table:table-cell table:style-name="ce6" table:formula="of:=IF(OR([.W80]=1;[.W80]=&quot;&quot;);&quot;&quot;;IF(MOD([.W80];2)=0;[.W80]/2;[.W80]*3+1))">
            <text:p/>
          </table:table-cell>
          <table:table-cell table:style-name="ce6" table:formula="of:=IF(OR([.X80]=1;[.X80]=&quot;&quot;);&quot;&quot;;IF(MOD([.X80];2)=0;[.X80]/2;[.X80]*3+1))">
            <text:p/>
          </table:table-cell>
          <table:table-cell table:style-name="ce6" table:formula="of:=IF(OR([.Y80]=1;[.Y80]=&quot;&quot;);&quot;&quot;;IF(MOD([.Y80];2)=0;[.Y80]/2;[.Y80]*3+1))">
            <text:p/>
          </table:table-cell>
          <table:table-cell table:style-name="ce6" table:formula="of:=IF(OR([.Z80]=1;[.Z80]=&quot;&quot;);&quot;&quot;;IF(MOD([.Z80];2)=0;[.Z80]/2;[.Z80]*3+1))">
            <text:p/>
          </table:table-cell>
          <table:table-cell table:style-name="ce6" table:formula="of:=IF(OR([.AA80]=1;[.AA80]=&quot;&quot;);&quot;&quot;;IF(MOD([.AA80];2)=0;[.AA80]/2;[.AA80]*3+1))">
            <text:p/>
          </table:table-cell>
          <table:table-cell table:style-name="ce6" table:formula="of:=IF(OR([.AB80]=1;[.AB80]=&quot;&quot;);&quot;&quot;;IF(MOD([.AB80];2)=0;[.AB80]/2;[.AB80]*3+1))">
            <text:p/>
          </table:table-cell>
          <table:table-cell table:style-name="ce9" table:formula="of:=IF(OR([.AC80]=1;[.AC80]=&quot;&quot;);&quot;&quot;;IF(MOD([.AC80];2)=0;[.AC80]/2;[.AC80]*3+1))" office:value-type="float" office:value="2308">
            <text:p>2308</text:p>
          </table:table-cell>
          <table:table-cell table:style-name="ce6" table:formula="of:=IF(OR([.AD80]=1;[.AD80]=&quot;&quot;);&quot;&quot;;IF(MOD([.AD80];2)=0;[.AD80]/2;[.AD80]*3+1))">
            <text:p/>
          </table:table-cell>
          <table:table-cell table:style-name="ce6" table:formula="of:=IF(OR([.AE80]=1;[.AE80]=&quot;&quot;);&quot;&quot;;IF(MOD([.AE80];2)=0;[.AE80]/2;[.AE80]*3+1))">
            <text:p/>
          </table:table-cell>
          <table:table-cell table:style-name="ce6" table:formula="of:=IF(OR([.AF80]=1;[.AF80]=&quot;&quot;);&quot;&quot;;IF(MOD([.AF80];2)=0;[.AF80]/2;[.AF80]*3+1))">
            <text:p/>
          </table:table-cell>
          <table:table-cell table:style-name="ce9" table:formula="of:=IF(OR([.AG80]=1;[.AG80]=&quot;&quot;);&quot;&quot;;IF(MOD([.AG80];2)=0;[.AG80]/2;[.AG80]*3+1))" office:value-type="float" office:value="433">
            <text:p>433</text:p>
          </table:table-cell>
          <table:table-cell table:style-name="ce6" table:formula="of:=IF(OR([.AH80]=1;[.AH80]=&quot;&quot;);&quot;&quot;;IF(MOD([.AH80];2)=0;[.AH80]/2;[.AH80]*3+1))">
            <text:p/>
          </table:table-cell>
          <table:table-cell table:style-name="ce6" table:formula="of:=IF(OR([.AI80]=1;[.AI80]=&quot;&quot;);&quot;&quot;;IF(MOD([.AI80];2)=0;[.AI80]/2;[.AI80]*3+1))">
            <text:p/>
          </table:table-cell>
          <table:table-cell table:style-name="ce6" table:formula="of:=IF(OR([.AJ80]=1;[.AJ80]=&quot;&quot;);&quot;&quot;;IF(MOD([.AJ80];2)=0;[.AJ80]/2;[.AJ80]*3+1))">
            <text:p/>
          </table:table-cell>
          <table:table-cell table:style-name="ce6" table:formula="of:=IF(OR([.AK80]=1;[.AK80]=&quot;&quot;);&quot;&quot;;IF(MOD([.AK80];2)=0;[.AK80]/2;[.AK80]*3+1))">
            <text:p/>
          </table:table-cell>
          <table:table-cell table:style-name="ce6" table:formula="of:=IF(OR([.AL80]=1;[.AL80]=&quot;&quot;);&quot;&quot;;IF(MOD([.AL80];2)=0;[.AL80]/2;[.AL80]*3+1))">
            <text:p/>
          </table:table-cell>
          <table:table-cell table:style-name="ce6" table:formula="of:=IF(OR([.AM80]=1;[.AM80]=&quot;&quot;);&quot;&quot;;IF(MOD([.AM80];2)=0;[.AM80]/2;[.AM80]*3+1))">
            <text:p/>
          </table:table-cell>
          <table:table-cell table:style-name="ce6" table:formula="of:=IF(OR([.AN80]=1;[.AN80]=&quot;&quot;);&quot;&quot;;IF(MOD([.AN80];2)=0;[.AN80]/2;[.AN80]*3+1))">
            <text:p/>
          </table:table-cell>
          <table:table-cell table:style-name="ce6" table:formula="of:=IF(OR([.AO80]=1;[.AO80]=&quot;&quot;);&quot;&quot;;IF(MOD([.AO80];2)=0;[.AO80]/2;[.AO80]*3+1))">
            <text:p/>
          </table:table-cell>
          <table:table-cell table:style-name="ce6" table:formula="of:=IF(OR([.AP80]=1;[.AP80]=&quot;&quot;);&quot;&quot;;IF(MOD([.AP80];2)=0;[.AP80]/2;[.AP80]*3+1))">
            <text:p/>
          </table:table-cell>
          <table:table-cell table:style-name="ce9" table:formula="of:=IF(OR([.AQ80]=1;[.AQ80]=&quot;&quot;);&quot;&quot;;IF(MOD([.AQ80];2)=0;[.AQ80]/2;[.AQ80]*3+1))" office:value-type="float" office:value="577">
            <text:p>577</text:p>
          </table:table-cell>
          <table:table-cell table:style-name="ce6" table:formula="of:=IF(OR([.AR80]=1;[.AR80]=&quot;&quot;);&quot;&quot;;IF(MOD([.AR80];2)=0;[.AR80]/2;[.AR80]*3+1))">
            <text:p/>
          </table:table-cell>
          <table:table-cell table:style-name="ce6" table:formula="of:=IF(OR([.AS80]=1;[.AS80]=&quot;&quot;);&quot;&quot;;IF(MOD([.AS80];2)=0;[.AS80]/2;[.AS80]*3+1))">
            <text:p/>
          </table:table-cell>
          <table:table-cell table:style-name="ce6" table:formula="of:=IF(OR([.AT80]=1;[.AT80]=&quot;&quot;);&quot;&quot;;IF(MOD([.AT80];2)=0;[.AT80]/2;[.AT80]*3+1))">
            <text:p/>
          </table:table-cell>
          <table:table-cell table:style-name="ce6" table:formula="of:=IF(OR([.AU80]=1;[.AU80]=&quot;&quot;);&quot;&quot;;IF(MOD([.AU80];2)=0;[.AU80]/2;[.AU80]*3+1))">
            <text:p/>
          </table:table-cell>
          <table:table-cell table:style-name="ce6" table:formula="of:=IF(OR([.AV80]=1;[.AV80]=&quot;&quot;);&quot;&quot;;IF(MOD([.AV80];2)=0;[.AV80]/2;[.AV80]*3+1))">
            <text:p/>
          </table:table-cell>
          <table:table-cell table:style-name="ce9" table:formula="of:=IF(OR([.AW80]=1;[.AW80]=&quot;&quot;);&quot;&quot;;IF(MOD([.AW80];2)=0;[.AW80]/2;[.AW80]*3+1))" office:value-type="float" office:value="650">
            <text:p>650</text:p>
          </table:table-cell>
          <table:table-cell table:style-name="ce6" table:formula="of:=IF(OR([.AX80]=1;[.AX80]=&quot;&quot;);&quot;&quot;;IF(MOD([.AX80];2)=0;[.AX80]/2;[.AX80]*3+1))">
            <text:p/>
          </table:table-cell>
          <table:table-cell table:style-name="ce6" table:formula="of:=IF(OR([.AY80]=1;[.AY80]=&quot;&quot;);&quot;&quot;;IF(MOD([.AY80];2)=0;[.AY80]/2;[.AY80]*3+1))">
            <text:p/>
          </table:table-cell>
          <table:table-cell table:style-name="ce6" table:formula="of:=IF(OR([.AZ80]=1;[.AZ80]=&quot;&quot;);&quot;&quot;;IF(MOD([.AZ80];2)=0;[.AZ80]/2;[.AZ80]*3+1))">
            <text:p/>
          </table:table-cell>
          <table:table-cell table:style-name="ce6" table:formula="of:=IF(OR([.BA80]=1;[.BA80]=&quot;&quot;);&quot;&quot;;IF(MOD([.BA80];2)=0;[.BA80]/2;[.BA80]*3+1))">
            <text:p/>
          </table:table-cell>
          <table:table-cell table:style-name="ce6" table:formula="of:=IF(OR([.BB80]=1;[.BB80]=&quot;&quot;);&quot;&quot;;IF(MOD([.BB80];2)=0;[.BB80]/2;[.BB80]*3+1))">
            <text:p/>
          </table:table-cell>
          <table:table-cell table:style-name="ce6" table:formula="of:=IF(OR([.BC80]=1;[.BC80]=&quot;&quot;);&quot;&quot;;IF(MOD([.BC80];2)=0;[.BC80]/2;[.BC80]*3+1))">
            <text:p/>
          </table:table-cell>
          <table:table-cell table:style-name="ce11" table:formula="of:=IF(OR([.BD80]=1;[.BD80]=&quot;&quot;);&quot;&quot;;IF(MOD([.BD80];2)=0;[.BD80]/2;[.BD80]*3+1))" office:value-type="float" office:value="4616">
            <text:p>4616</text:p>
          </table:table-cell>
          <table:table-cell table:style-name="ce9" table:formula="of:=IF(OR([.BE80]=1;[.BE80]=&quot;&quot;);&quot;&quot;;IF(MOD([.BE80];2)=0;[.BE80]/2;[.BE80]*3+1))" office:value-type="float" office:value="4616">
            <text:p>4616</text:p>
          </table:table-cell>
          <table:table-cell table:style-name="ce6" table:formula="of:=IF(OR([.BF80]=1;[.BF80]=&quot;&quot;);&quot;&quot;;IF(MOD([.BF80];2)=0;[.BF80]/2;[.BF80]*3+1))">
            <text:p/>
          </table:table-cell>
          <table:table-cell table:style-name="ce6" table:formula="of:=IF(OR([.BG80]=1;[.BG80]=&quot;&quot;);&quot;&quot;;IF(MOD([.BG80];2)=0;[.BG80]/2;[.BG80]*3+1))">
            <text:p/>
          </table:table-cell>
          <table:table-cell table:style-name="ce6" table:formula="of:=IF(OR([.BH80]=1;[.BH80]=&quot;&quot;);&quot;&quot;;IF(MOD([.BH80];2)=0;[.BH80]/2;[.BH80]*3+1))">
            <text:p/>
          </table:table-cell>
          <table:table-cell table:style-name="ce6" table:formula="of:=IF(OR([.BI80]=1;[.BI80]=&quot;&quot;);&quot;&quot;;IF(MOD([.BI80];2)=0;[.BI80]/2;[.BI80]*3+1))">
            <text:p/>
          </table:table-cell>
          <table:table-cell table:style-name="ce6" table:formula="of:=IF(OR([.BJ80]=1;[.BJ80]=&quot;&quot;);&quot;&quot;;IF(MOD([.BJ80];2)=0;[.BJ80]/2;[.BJ80]*3+1))">
            <text:p/>
          </table:table-cell>
          <table:table-cell table:style-name="ce6" table:formula="of:=IF(OR([.BK80]=1;[.BK80]=&quot;&quot;);&quot;&quot;;IF(MOD([.BK80];2)=0;[.BK80]/2;[.BK80]*3+1))">
            <text:p/>
          </table:table-cell>
          <table:table-cell table:style-name="ce11" table:formula="of:=IF(OR([.BL80]=1;[.BL80]=&quot;&quot;);&quot;&quot;;IF(MOD([.BL80];2)=0;[.BL80]/2;[.BL80]*3+1))" office:value-type="float" office:value="866">
            <text:p>866</text:p>
          </table:table-cell>
          <table:table-cell table:style-name="ce9" table:formula="of:=IF(OR([.BM80]=1;[.BM80]=&quot;&quot;);&quot;&quot;;IF(MOD([.BM80];2)=0;[.BM80]/2;[.BM80]*3+1))" office:value-type="float" office:value="866">
            <text:p>866</text:p>
          </table:table-cell>
          <table:table-cell table:style-name="ce6" table:formula="of:=IF(OR([.BN80]=1;[.BN80]=&quot;&quot;);&quot;&quot;;IF(MOD([.BN80];2)=0;[.BN80]/2;[.BN80]*3+1))">
            <text:p/>
          </table:table-cell>
          <table:table-cell table:style-name="ce6" table:formula="of:=IF(OR([.BO80]=1;[.BO80]=&quot;&quot;);&quot;&quot;;IF(MOD([.BO80];2)=0;[.BO80]/2;[.BO80]*3+1))">
            <text:p/>
          </table:table-cell>
          <table:table-cell table:style-name="ce6" table:formula="of:=IF(OR([.BP80]=1;[.BP80]=&quot;&quot;);&quot;&quot;;IF(MOD([.BP80];2)=0;[.BP80]/2;[.BP80]*3+1))">
            <text:p/>
          </table:table-cell>
          <table:table-cell table:style-name="ce6" table:formula="of:=IF(OR([.BQ80]=1;[.BQ80]=&quot;&quot;);&quot;&quot;;IF(MOD([.BQ80];2)=0;[.BQ80]/2;[.BQ80]*3+1))">
            <text:p/>
          </table:table-cell>
          <table:table-cell table:style-name="ce6" table:formula="of:=IF(OR([.BR80]=1;[.BR80]=&quot;&quot;);&quot;&quot;;IF(MOD([.BR80];2)=0;[.BR80]/2;[.BR80]*3+1))">
            <text:p/>
          </table:table-cell>
          <table:table-cell table:style-name="ce6" table:formula="of:=IF(OR([.BS80]=1;[.BS80]=&quot;&quot;);&quot;&quot;;IF(MOD([.BS80];2)=0;[.BS80]/2;[.BS80]*3+1))">
            <text:p/>
          </table:table-cell>
          <table:table-cell table:style-name="ce6" table:formula="of:=IF(OR([.BT80]=1;[.BT80]=&quot;&quot;);&quot;&quot;;IF(MOD([.BT80];2)=0;[.BT80]/2;[.BT80]*3+1))">
            <text:p/>
          </table:table-cell>
          <table:table-cell table:style-name="ce9" table:formula="of:=IF(OR([.BU80]=1;[.BU80]=&quot;&quot;);&quot;&quot;;IF(MOD([.BU80];2)=0;[.BU80]/2;[.BU80]*3+1))" office:value-type="float" office:value="976">
            <text:p>976</text:p>
          </table:table-cell>
          <table:table-cell table:style-name="ce6" table:formula="of:=IF(OR([.BV80]=1;[.BV80]=&quot;&quot;);&quot;&quot;;IF(MOD([.BV80];2)=0;[.BV80]/2;[.BV80]*3+1))">
            <text:p/>
          </table:table-cell>
          <table:table-cell table:style-name="ce9" table:formula="of:=IF(OR([.BW80]=1;[.BW80]=&quot;&quot;);&quot;&quot;;IF(MOD([.BW80];2)=0;[.BW80]/2;[.BW80]*3+1))" office:value-type="float" office:value="6154">
            <text:p>6154</text:p>
          </table:table-cell>
          <table:table-cell table:style-name="ce6" table:formula="of:=IF(OR([.BX80]=1;[.BX80]=&quot;&quot;);&quot;&quot;;IF(MOD([.BX80];2)=0;[.BX80]/2;[.BX80]*3+1))">
            <text:p/>
          </table:table-cell>
          <table:table-cell table:style-name="ce6" table:formula="of:=IF(OR([.BY80]=1;[.BY80]=&quot;&quot;);&quot;&quot;;IF(MOD([.BY80];2)=0;[.BY80]/2;[.BY80]*3+1))">
            <text:p/>
          </table:table-cell>
          <table:table-cell table:style-name="ce6" table:formula="of:=IF(OR([.BZ80]=1;[.BZ80]=&quot;&quot;);&quot;&quot;;IF(MOD([.BZ80];2)=0;[.BZ80]/2;[.BZ80]*3+1))">
            <text:p/>
          </table:table-cell>
          <table:table-cell table:style-name="ce6" table:formula="of:=IF(OR([.CA80]=1;[.CA80]=&quot;&quot;);&quot;&quot;;IF(MOD([.CA80];2)=0;[.CA80]/2;[.CA80]*3+1))">
            <text:p/>
          </table:table-cell>
          <table:table-cell table:style-name="ce6" table:formula="of:=IF(OR([.CB80]=1;[.CB80]=&quot;&quot;);&quot;&quot;;IF(MOD([.CB80];2)=0;[.CB80]/2;[.CB80]*3+1))">
            <text:p/>
          </table:table-cell>
          <table:table-cell table:style-name="ce6" table:formula="of:=IF(OR([.CC80]=1;[.CC80]=&quot;&quot;);&quot;&quot;;IF(MOD([.CC80];2)=0;[.CC80]/2;[.CC80]*3+1))">
            <text:p/>
          </table:table-cell>
          <table:table-cell table:style-name="ce6" table:formula="of:=IF(OR([.CD80]=1;[.CD80]=&quot;&quot;);&quot;&quot;;IF(MOD([.CD80];2)=0;[.CD80]/2;[.CD80]*3+1))">
            <text:p/>
          </table:table-cell>
          <table:table-cell table:style-name="ce6" table:formula="of:=IF(OR([.CE80]=1;[.CE80]=&quot;&quot;);&quot;&quot;;IF(MOD([.CE80];2)=0;[.CE80]/2;[.CE80]*3+1))">
            <text:p/>
          </table:table-cell>
          <table:table-cell table:style-name="ce11" table:formula="of:=IF(OR([.CF80]=1;[.CF80]=&quot;&quot;);&quot;&quot;;IF(MOD([.CF80];2)=0;[.CF80]/2;[.CF80]*3+1))" office:value-type="float" office:value="1154">
            <text:p>1154</text:p>
          </table:table-cell>
          <table:table-cell table:style-name="ce9" table:formula="of:=IF(OR([.CG80]=1;[.CG80]=&quot;&quot;);&quot;&quot;;IF(MOD([.CG80];2)=0;[.CG80]/2;[.CG80]*3+1))" office:value-type="float" office:value="1154">
            <text:p>1154</text:p>
          </table:table-cell>
          <table:table-cell table:style-name="ce6" table:formula="of:=IF(OR([.CH80]=1;[.CH80]=&quot;&quot;);&quot;&quot;;IF(MOD([.CH80];2)=0;[.CH80]/2;[.CH80]*3+1))">
            <text:p/>
          </table:table-cell>
          <table:table-cell table:style-name="ce6" table:formula="of:=IF(OR([.CI80]=1;[.CI80]=&quot;&quot;);&quot;&quot;;IF(MOD([.CI80];2)=0;[.CI80]/2;[.CI80]*3+1))">
            <text:p/>
          </table:table-cell>
          <table:table-cell table:style-name="ce6" table:formula="of:=IF(OR([.CJ80]=1;[.CJ80]=&quot;&quot;);&quot;&quot;;IF(MOD([.CJ80];2)=0;[.CJ80]/2;[.CJ80]*3+1))">
            <text:p/>
          </table:table-cell>
          <table:table-cell table:style-name="ce6" table:formula="of:=IF(OR([.CK80]=1;[.CK80]=&quot;&quot;);&quot;&quot;;IF(MOD([.CK80];2)=0;[.CK80]/2;[.CK80]*3+1))">
            <text:p/>
          </table:table-cell>
          <table:table-cell table:style-name="ce6" table:formula="of:=IF(OR([.CL80]=1;[.CL80]=&quot;&quot;);&quot;&quot;;IF(MOD([.CL80];2)=0;[.CL80]/2;[.CL80]*3+1))">
            <text:p/>
          </table:table-cell>
          <table:table-cell table:style-name="ce6" table:formula="of:=IF(OR([.CM80]=1;[.CM80]=&quot;&quot;);&quot;&quot;;IF(MOD([.CM80];2)=0;[.CM80]/2;[.CM80]*3+1))">
            <text:p/>
          </table:table-cell>
          <table:table-cell table:style-name="ce6" table:formula="of:=IF(OR([.CN80]=1;[.CN80]=&quot;&quot;);&quot;&quot;;IF(MOD([.CN80];2)=0;[.CN80]/2;[.CN80]*3+1))">
            <text:p/>
          </table:table-cell>
          <table:table-cell table:style-name="ce9" table:formula="of:=IF(OR([.CO80]=1;[.CO80]=&quot;&quot;);&quot;&quot;;IF(MOD([.CO80];2)=0;[.CO80]/2;[.CO80]*3+1))" office:value-type="float" office:value="35">
            <text:p>35</text:p>
          </table:table-cell>
          <table:table-cell table:style-name="ce6" table:formula="of:=IF(OR([.CP80]=1;[.CP80]=&quot;&quot;);&quot;&quot;;IF(MOD([.CP80];2)=0;[.CP80]/2;[.CP80]*3+1))">
            <text:p/>
          </table:table-cell>
          <table:table-cell table:style-name="ce6" table:formula="of:=IF(OR([.CQ80]=1;[.CQ80]=&quot;&quot;);&quot;&quot;;IF(MOD([.CQ80];2)=0;[.CQ80]/2;[.CQ80]*3+1))">
            <text:p/>
          </table:table-cell>
          <table:table-cell table:style-name="ce11" table:formula="of:=IF(OR([.CR80]=1;[.CR80]=&quot;&quot;);&quot;&quot;;IF(MOD([.CR80];2)=0;[.CR80]/2;[.CR80]*3+1))" office:value-type="float" office:value="1300">
            <text:p>1300</text:p>
          </table:table-cell>
          <table:table-cell table:style-name="ce9" table:formula="of:=IF(OR([.CS80]=1;[.CS80]=&quot;&quot;);&quot;&quot;;IF(MOD([.CS80];2)=0;[.CS80]/2;[.CS80]*3+1))" office:value-type="float" office:value="1300">
            <text:p>1300</text:p>
          </table:table-cell>
          <table:table-cell table:style-name="ce6" table:formula="of:=IF(OR([.CT80]=1;[.CT80]=&quot;&quot;);&quot;&quot;;IF(MOD([.CT80];2)=0;[.CT80]/2;[.CT80]*3+1))">
            <text:p/>
          </table:table-cell>
          <table:table-cell table:style-name="ce9" table:formula="of:=IF(OR([.CU80]=1;[.CU80]=&quot;&quot;);&quot;&quot;;IF(MOD([.CU80];2)=0;[.CU80]/2;[.CU80]*3+1))" office:value-type="float" office:value="1367">
            <text:p>1367</text:p>
          </table:table-cell>
          <table:table-cell table:style-name="ce6" table:formula="of:=IF(OR([.CV80]=1;[.CV80]=&quot;&quot;);&quot;&quot;;IF(MOD([.CV80];2)=0;[.CV80]/2;[.CV80]*3+1))">
            <text:p/>
          </table:table-cell>
          <table:table-cell table:style-name="ce6" table:formula="of:=IF(OR([.CW80]=1;[.CW80]=&quot;&quot;);&quot;&quot;;IF(MOD([.CW80];2)=0;[.CW80]/2;[.CW80]*3+1))">
            <text:p/>
          </table:table-cell>
          <table:table-cell table:style-name="ce6" table:formula="of:=IF(OR([.CX80]=1;[.CX80]=&quot;&quot;);&quot;&quot;;IF(MOD([.CX80];2)=0;[.CX80]/2;[.CX80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1]=1;[.C81]=&quot;&quot;);&quot;&quot;;IF(MOD([.C81];2)=0;[.C81]/2;[.C81]*3+1))">
            <text:p/>
          </table:table-cell>
          <table:table-cell table:style-name="ce6" table:formula="of:=IF(OR([.D81]=1;[.D81]=&quot;&quot;);&quot;&quot;;IF(MOD([.D81];2)=0;[.D81]/2;[.D81]*3+1))">
            <text:p/>
          </table:table-cell>
          <table:table-cell table:style-name="ce6" table:formula="of:=IF(OR([.E81]=1;[.E81]=&quot;&quot;);&quot;&quot;;IF(MOD([.E81];2)=0;[.E81]/2;[.E81]*3+1))">
            <text:p/>
          </table:table-cell>
          <table:table-cell table:style-name="ce6" table:formula="of:=IF(OR([.F81]=1;[.F81]=&quot;&quot;);&quot;&quot;;IF(MOD([.F81];2)=0;[.F81]/2;[.F81]*3+1))">
            <text:p/>
          </table:table-cell>
          <table:table-cell table:style-name="ce6" table:formula="of:=IF(OR([.G81]=1;[.G81]=&quot;&quot;);&quot;&quot;;IF(MOD([.G81];2)=0;[.G81]/2;[.G81]*3+1))">
            <text:p/>
          </table:table-cell>
          <table:table-cell table:style-name="ce6" table:formula="of:=IF(OR([.H81]=1;[.H81]=&quot;&quot;);&quot;&quot;;IF(MOD([.H81];2)=0;[.H81]/2;[.H81]*3+1))">
            <text:p/>
          </table:table-cell>
          <table:table-cell table:style-name="ce6" table:formula="of:=IF(OR([.I81]=1;[.I81]=&quot;&quot;);&quot;&quot;;IF(MOD([.I81];2)=0;[.I81]/2;[.I81]*3+1))">
            <text:p/>
          </table:table-cell>
          <table:table-cell table:style-name="ce6" table:formula="of:=IF(OR([.J81]=1;[.J81]=&quot;&quot;);&quot;&quot;;IF(MOD([.J81];2)=0;[.J81]/2;[.J81]*3+1))">
            <text:p/>
          </table:table-cell>
          <table:table-cell table:style-name="ce6" table:formula="of:=IF(OR([.K81]=1;[.K81]=&quot;&quot;);&quot;&quot;;IF(MOD([.K81];2)=0;[.K81]/2;[.K81]*3+1))">
            <text:p/>
          </table:table-cell>
          <table:table-cell table:style-name="ce6" table:formula="of:=IF(OR([.L81]=1;[.L81]=&quot;&quot;);&quot;&quot;;IF(MOD([.L81];2)=0;[.L81]/2;[.L81]*3+1))">
            <text:p/>
          </table:table-cell>
          <table:table-cell table:style-name="ce6" table:formula="of:=IF(OR([.M81]=1;[.M81]=&quot;&quot;);&quot;&quot;;IF(MOD([.M81];2)=0;[.M81]/2;[.M81]*3+1))">
            <text:p/>
          </table:table-cell>
          <table:table-cell table:style-name="ce6" table:formula="of:=IF(OR([.N81]=1;[.N81]=&quot;&quot;);&quot;&quot;;IF(MOD([.N81];2)=0;[.N81]/2;[.N81]*3+1))">
            <text:p/>
          </table:table-cell>
          <table:table-cell table:style-name="ce6" table:formula="of:=IF(OR([.O81]=1;[.O81]=&quot;&quot;);&quot;&quot;;IF(MOD([.O81];2)=0;[.O81]/2;[.O81]*3+1))">
            <text:p/>
          </table:table-cell>
          <table:table-cell table:style-name="ce6" table:formula="of:=IF(OR([.P81]=1;[.P81]=&quot;&quot;);&quot;&quot;;IF(MOD([.P81];2)=0;[.P81]/2;[.P81]*3+1))">
            <text:p/>
          </table:table-cell>
          <table:table-cell table:style-name="ce6" table:formula="of:=IF(OR([.Q81]=1;[.Q81]=&quot;&quot;);&quot;&quot;;IF(MOD([.Q81];2)=0;[.Q81]/2;[.Q81]*3+1))">
            <text:p/>
          </table:table-cell>
          <table:table-cell table:style-name="ce6" table:formula="of:=IF(OR([.R81]=1;[.R81]=&quot;&quot;);&quot;&quot;;IF(MOD([.R81];2)=0;[.R81]/2;[.R81]*3+1))">
            <text:p/>
          </table:table-cell>
          <table:table-cell table:style-name="ce6" table:formula="of:=IF(OR([.S81]=1;[.S81]=&quot;&quot;);&quot;&quot;;IF(MOD([.S81];2)=0;[.S81]/2;[.S81]*3+1))">
            <text:p/>
          </table:table-cell>
          <table:table-cell table:style-name="ce6" table:formula="of:=IF(OR([.T81]=1;[.T81]=&quot;&quot;);&quot;&quot;;IF(MOD([.T81];2)=0;[.T81]/2;[.T81]*3+1))">
            <text:p/>
          </table:table-cell>
          <table:table-cell table:style-name="ce6" table:formula="of:=IF(OR([.U81]=1;[.U81]=&quot;&quot;);&quot;&quot;;IF(MOD([.U81];2)=0;[.U81]/2;[.U81]*3+1))">
            <text:p/>
          </table:table-cell>
          <table:table-cell table:style-name="ce6" table:formula="of:=IF(OR([.V81]=1;[.V81]=&quot;&quot;);&quot;&quot;;IF(MOD([.V81];2)=0;[.V81]/2;[.V81]*3+1))">
            <text:p/>
          </table:table-cell>
          <table:table-cell table:style-name="ce6" table:formula="of:=IF(OR([.W81]=1;[.W81]=&quot;&quot;);&quot;&quot;;IF(MOD([.W81];2)=0;[.W81]/2;[.W81]*3+1))">
            <text:p/>
          </table:table-cell>
          <table:table-cell table:style-name="ce6" table:formula="of:=IF(OR([.X81]=1;[.X81]=&quot;&quot;);&quot;&quot;;IF(MOD([.X81];2)=0;[.X81]/2;[.X81]*3+1))">
            <text:p/>
          </table:table-cell>
          <table:table-cell table:style-name="ce6" table:formula="of:=IF(OR([.Y81]=1;[.Y81]=&quot;&quot;);&quot;&quot;;IF(MOD([.Y81];2)=0;[.Y81]/2;[.Y81]*3+1))">
            <text:p/>
          </table:table-cell>
          <table:table-cell table:style-name="ce6" table:formula="of:=IF(OR([.Z81]=1;[.Z81]=&quot;&quot;);&quot;&quot;;IF(MOD([.Z81];2)=0;[.Z81]/2;[.Z81]*3+1))">
            <text:p/>
          </table:table-cell>
          <table:table-cell table:style-name="ce6" table:formula="of:=IF(OR([.AA81]=1;[.AA81]=&quot;&quot;);&quot;&quot;;IF(MOD([.AA81];2)=0;[.AA81]/2;[.AA81]*3+1))">
            <text:p/>
          </table:table-cell>
          <table:table-cell table:style-name="ce6" table:formula="of:=IF(OR([.AB81]=1;[.AB81]=&quot;&quot;);&quot;&quot;;IF(MOD([.AB81];2)=0;[.AB81]/2;[.AB81]*3+1))">
            <text:p/>
          </table:table-cell>
          <table:table-cell table:style-name="ce9" table:formula="of:=IF(OR([.AC81]=1;[.AC81]=&quot;&quot;);&quot;&quot;;IF(MOD([.AC81];2)=0;[.AC81]/2;[.AC81]*3+1))" office:value-type="float" office:value="1154">
            <text:p>1154</text:p>
          </table:table-cell>
          <table:table-cell table:style-name="ce6" table:formula="of:=IF(OR([.AD81]=1;[.AD81]=&quot;&quot;);&quot;&quot;;IF(MOD([.AD81];2)=0;[.AD81]/2;[.AD81]*3+1))">
            <text:p/>
          </table:table-cell>
          <table:table-cell table:style-name="ce6" table:formula="of:=IF(OR([.AE81]=1;[.AE81]=&quot;&quot;);&quot;&quot;;IF(MOD([.AE81];2)=0;[.AE81]/2;[.AE81]*3+1))">
            <text:p/>
          </table:table-cell>
          <table:table-cell table:style-name="ce6" table:formula="of:=IF(OR([.AF81]=1;[.AF81]=&quot;&quot;);&quot;&quot;;IF(MOD([.AF81];2)=0;[.AF81]/2;[.AF81]*3+1))">
            <text:p/>
          </table:table-cell>
          <table:table-cell table:style-name="ce9" table:formula="of:=IF(OR([.AG81]=1;[.AG81]=&quot;&quot;);&quot;&quot;;IF(MOD([.AG81];2)=0;[.AG81]/2;[.AG81]*3+1))" office:value-type="float" office:value="1300">
            <text:p>1300</text:p>
          </table:table-cell>
          <table:table-cell table:style-name="ce6" table:formula="of:=IF(OR([.AH81]=1;[.AH81]=&quot;&quot;);&quot;&quot;;IF(MOD([.AH81];2)=0;[.AH81]/2;[.AH81]*3+1))">
            <text:p/>
          </table:table-cell>
          <table:table-cell table:style-name="ce6" table:formula="of:=IF(OR([.AI81]=1;[.AI81]=&quot;&quot;);&quot;&quot;;IF(MOD([.AI81];2)=0;[.AI81]/2;[.AI81]*3+1))">
            <text:p/>
          </table:table-cell>
          <table:table-cell table:style-name="ce6" table:formula="of:=IF(OR([.AJ81]=1;[.AJ81]=&quot;&quot;);&quot;&quot;;IF(MOD([.AJ81];2)=0;[.AJ81]/2;[.AJ81]*3+1))">
            <text:p/>
          </table:table-cell>
          <table:table-cell table:style-name="ce6" table:formula="of:=IF(OR([.AK81]=1;[.AK81]=&quot;&quot;);&quot;&quot;;IF(MOD([.AK81];2)=0;[.AK81]/2;[.AK81]*3+1))">
            <text:p/>
          </table:table-cell>
          <table:table-cell table:style-name="ce6" table:formula="of:=IF(OR([.AL81]=1;[.AL81]=&quot;&quot;);&quot;&quot;;IF(MOD([.AL81];2)=0;[.AL81]/2;[.AL81]*3+1))">
            <text:p/>
          </table:table-cell>
          <table:table-cell table:style-name="ce6" table:formula="of:=IF(OR([.AM81]=1;[.AM81]=&quot;&quot;);&quot;&quot;;IF(MOD([.AM81];2)=0;[.AM81]/2;[.AM81]*3+1))">
            <text:p/>
          </table:table-cell>
          <table:table-cell table:style-name="ce6" table:formula="of:=IF(OR([.AN81]=1;[.AN81]=&quot;&quot;);&quot;&quot;;IF(MOD([.AN81];2)=0;[.AN81]/2;[.AN81]*3+1))">
            <text:p/>
          </table:table-cell>
          <table:table-cell table:style-name="ce6" table:formula="of:=IF(OR([.AO81]=1;[.AO81]=&quot;&quot;);&quot;&quot;;IF(MOD([.AO81];2)=0;[.AO81]/2;[.AO81]*3+1))">
            <text:p/>
          </table:table-cell>
          <table:table-cell table:style-name="ce6" table:formula="of:=IF(OR([.AP81]=1;[.AP81]=&quot;&quot;);&quot;&quot;;IF(MOD([.AP81];2)=0;[.AP81]/2;[.AP81]*3+1))">
            <text:p/>
          </table:table-cell>
          <table:table-cell table:style-name="ce9" table:formula="of:=IF(OR([.AQ81]=1;[.AQ81]=&quot;&quot;);&quot;&quot;;IF(MOD([.AQ81];2)=0;[.AQ81]/2;[.AQ81]*3+1))" office:value-type="float" office:value="1732">
            <text:p>1732</text:p>
          </table:table-cell>
          <table:table-cell table:style-name="ce6" table:formula="of:=IF(OR([.AR81]=1;[.AR81]=&quot;&quot;);&quot;&quot;;IF(MOD([.AR81];2)=0;[.AR81]/2;[.AR81]*3+1))">
            <text:p/>
          </table:table-cell>
          <table:table-cell table:style-name="ce6" table:formula="of:=IF(OR([.AS81]=1;[.AS81]=&quot;&quot;);&quot;&quot;;IF(MOD([.AS81];2)=0;[.AS81]/2;[.AS81]*3+1))">
            <text:p/>
          </table:table-cell>
          <table:table-cell table:style-name="ce6" table:formula="of:=IF(OR([.AT81]=1;[.AT81]=&quot;&quot;);&quot;&quot;;IF(MOD([.AT81];2)=0;[.AT81]/2;[.AT81]*3+1))">
            <text:p/>
          </table:table-cell>
          <table:table-cell table:style-name="ce6" table:formula="of:=IF(OR([.AU81]=1;[.AU81]=&quot;&quot;);&quot;&quot;;IF(MOD([.AU81];2)=0;[.AU81]/2;[.AU81]*3+1))">
            <text:p/>
          </table:table-cell>
          <table:table-cell table:style-name="ce6" table:formula="of:=IF(OR([.AV81]=1;[.AV81]=&quot;&quot;);&quot;&quot;;IF(MOD([.AV81];2)=0;[.AV81]/2;[.AV81]*3+1))">
            <text:p/>
          </table:table-cell>
          <table:table-cell table:style-name="ce9" table:formula="of:=IF(OR([.AW81]=1;[.AW81]=&quot;&quot;);&quot;&quot;;IF(MOD([.AW81];2)=0;[.AW81]/2;[.AW81]*3+1))" office:value-type="float" office:value="325">
            <text:p>325</text:p>
          </table:table-cell>
          <table:table-cell table:style-name="ce6" table:formula="of:=IF(OR([.AX81]=1;[.AX81]=&quot;&quot;);&quot;&quot;;IF(MOD([.AX81];2)=0;[.AX81]/2;[.AX81]*3+1))">
            <text:p/>
          </table:table-cell>
          <table:table-cell table:style-name="ce6" table:formula="of:=IF(OR([.AY81]=1;[.AY81]=&quot;&quot;);&quot;&quot;;IF(MOD([.AY81];2)=0;[.AY81]/2;[.AY81]*3+1))">
            <text:p/>
          </table:table-cell>
          <table:table-cell table:style-name="ce6" table:formula="of:=IF(OR([.AZ81]=1;[.AZ81]=&quot;&quot;);&quot;&quot;;IF(MOD([.AZ81];2)=0;[.AZ81]/2;[.AZ81]*3+1))">
            <text:p/>
          </table:table-cell>
          <table:table-cell table:style-name="ce6" table:formula="of:=IF(OR([.BA81]=1;[.BA81]=&quot;&quot;);&quot;&quot;;IF(MOD([.BA81];2)=0;[.BA81]/2;[.BA81]*3+1))">
            <text:p/>
          </table:table-cell>
          <table:table-cell table:style-name="ce6" table:formula="of:=IF(OR([.BB81]=1;[.BB81]=&quot;&quot;);&quot;&quot;;IF(MOD([.BB81];2)=0;[.BB81]/2;[.BB81]*3+1))">
            <text:p/>
          </table:table-cell>
          <table:table-cell table:style-name="ce6" table:formula="of:=IF(OR([.BC81]=1;[.BC81]=&quot;&quot;);&quot;&quot;;IF(MOD([.BC81];2)=0;[.BC81]/2;[.BC81]*3+1))">
            <text:p/>
          </table:table-cell>
          <table:table-cell table:style-name="ce11" table:formula="of:=IF(OR([.BD81]=1;[.BD81]=&quot;&quot;);&quot;&quot;;IF(MOD([.BD81];2)=0;[.BD81]/2;[.BD81]*3+1))" office:value-type="float" office:value="2308">
            <text:p>2308</text:p>
          </table:table-cell>
          <table:table-cell table:style-name="ce9" table:formula="of:=IF(OR([.BE81]=1;[.BE81]=&quot;&quot;);&quot;&quot;;IF(MOD([.BE81];2)=0;[.BE81]/2;[.BE81]*3+1))" office:value-type="float" office:value="2308">
            <text:p>2308</text:p>
          </table:table-cell>
          <table:table-cell table:style-name="ce6" table:formula="of:=IF(OR([.BF81]=1;[.BF81]=&quot;&quot;);&quot;&quot;;IF(MOD([.BF81];2)=0;[.BF81]/2;[.BF81]*3+1))">
            <text:p/>
          </table:table-cell>
          <table:table-cell table:style-name="ce6" table:formula="of:=IF(OR([.BG81]=1;[.BG81]=&quot;&quot;);&quot;&quot;;IF(MOD([.BG81];2)=0;[.BG81]/2;[.BG81]*3+1))">
            <text:p/>
          </table:table-cell>
          <table:table-cell table:style-name="ce6" table:formula="of:=IF(OR([.BH81]=1;[.BH81]=&quot;&quot;);&quot;&quot;;IF(MOD([.BH81];2)=0;[.BH81]/2;[.BH81]*3+1))">
            <text:p/>
          </table:table-cell>
          <table:table-cell table:style-name="ce6" table:formula="of:=IF(OR([.BI81]=1;[.BI81]=&quot;&quot;);&quot;&quot;;IF(MOD([.BI81];2)=0;[.BI81]/2;[.BI81]*3+1))">
            <text:p/>
          </table:table-cell>
          <table:table-cell table:style-name="ce6" table:formula="of:=IF(OR([.BJ81]=1;[.BJ81]=&quot;&quot;);&quot;&quot;;IF(MOD([.BJ81];2)=0;[.BJ81]/2;[.BJ81]*3+1))">
            <text:p/>
          </table:table-cell>
          <table:table-cell table:style-name="ce6" table:formula="of:=IF(OR([.BK81]=1;[.BK81]=&quot;&quot;);&quot;&quot;;IF(MOD([.BK81];2)=0;[.BK81]/2;[.BK81]*3+1))">
            <text:p/>
          </table:table-cell>
          <table:table-cell table:style-name="ce11" table:formula="of:=IF(OR([.BL81]=1;[.BL81]=&quot;&quot;);&quot;&quot;;IF(MOD([.BL81];2)=0;[.BL81]/2;[.BL81]*3+1))" office:value-type="float" office:value="433">
            <text:p>433</text:p>
          </table:table-cell>
          <table:table-cell table:style-name="ce9" table:formula="of:=IF(OR([.BM81]=1;[.BM81]=&quot;&quot;);&quot;&quot;;IF(MOD([.BM81];2)=0;[.BM81]/2;[.BM81]*3+1))" office:value-type="float" office:value="433">
            <text:p>433</text:p>
          </table:table-cell>
          <table:table-cell table:style-name="ce6" table:formula="of:=IF(OR([.BN81]=1;[.BN81]=&quot;&quot;);&quot;&quot;;IF(MOD([.BN81];2)=0;[.BN81]/2;[.BN81]*3+1))">
            <text:p/>
          </table:table-cell>
          <table:table-cell table:style-name="ce6" table:formula="of:=IF(OR([.BO81]=1;[.BO81]=&quot;&quot;);&quot;&quot;;IF(MOD([.BO81];2)=0;[.BO81]/2;[.BO81]*3+1))">
            <text:p/>
          </table:table-cell>
          <table:table-cell table:style-name="ce6" table:formula="of:=IF(OR([.BP81]=1;[.BP81]=&quot;&quot;);&quot;&quot;;IF(MOD([.BP81];2)=0;[.BP81]/2;[.BP81]*3+1))">
            <text:p/>
          </table:table-cell>
          <table:table-cell table:style-name="ce6" table:formula="of:=IF(OR([.BQ81]=1;[.BQ81]=&quot;&quot;);&quot;&quot;;IF(MOD([.BQ81];2)=0;[.BQ81]/2;[.BQ81]*3+1))">
            <text:p/>
          </table:table-cell>
          <table:table-cell table:style-name="ce6" table:formula="of:=IF(OR([.BR81]=1;[.BR81]=&quot;&quot;);&quot;&quot;;IF(MOD([.BR81];2)=0;[.BR81]/2;[.BR81]*3+1))">
            <text:p/>
          </table:table-cell>
          <table:table-cell table:style-name="ce6" table:formula="of:=IF(OR([.BS81]=1;[.BS81]=&quot;&quot;);&quot;&quot;;IF(MOD([.BS81];2)=0;[.BS81]/2;[.BS81]*3+1))">
            <text:p/>
          </table:table-cell>
          <table:table-cell table:style-name="ce6" table:formula="of:=IF(OR([.BT81]=1;[.BT81]=&quot;&quot;);&quot;&quot;;IF(MOD([.BT81];2)=0;[.BT81]/2;[.BT81]*3+1))">
            <text:p/>
          </table:table-cell>
          <table:table-cell table:style-name="ce9" table:formula="of:=IF(OR([.BU81]=1;[.BU81]=&quot;&quot;);&quot;&quot;;IF(MOD([.BU81];2)=0;[.BU81]/2;[.BU81]*3+1))" office:value-type="float" office:value="488">
            <text:p>488</text:p>
          </table:table-cell>
          <table:table-cell table:style-name="ce6" table:formula="of:=IF(OR([.BV81]=1;[.BV81]=&quot;&quot;);&quot;&quot;;IF(MOD([.BV81];2)=0;[.BV81]/2;[.BV81]*3+1))">
            <text:p/>
          </table:table-cell>
          <table:table-cell table:style-name="ce9" table:formula="of:=IF(OR([.BW81]=1;[.BW81]=&quot;&quot;);&quot;&quot;;IF(MOD([.BW81];2)=0;[.BW81]/2;[.BW81]*3+1))" office:value-type="float" office:value="3077">
            <text:p>3077</text:p>
          </table:table-cell>
          <table:table-cell table:style-name="ce6" table:formula="of:=IF(OR([.BX81]=1;[.BX81]=&quot;&quot;);&quot;&quot;;IF(MOD([.BX81];2)=0;[.BX81]/2;[.BX81]*3+1))">
            <text:p/>
          </table:table-cell>
          <table:table-cell table:style-name="ce6" table:formula="of:=IF(OR([.BY81]=1;[.BY81]=&quot;&quot;);&quot;&quot;;IF(MOD([.BY81];2)=0;[.BY81]/2;[.BY81]*3+1))">
            <text:p/>
          </table:table-cell>
          <table:table-cell table:style-name="ce6" table:formula="of:=IF(OR([.BZ81]=1;[.BZ81]=&quot;&quot;);&quot;&quot;;IF(MOD([.BZ81];2)=0;[.BZ81]/2;[.BZ81]*3+1))">
            <text:p/>
          </table:table-cell>
          <table:table-cell table:style-name="ce6" table:formula="of:=IF(OR([.CA81]=1;[.CA81]=&quot;&quot;);&quot;&quot;;IF(MOD([.CA81];2)=0;[.CA81]/2;[.CA81]*3+1))">
            <text:p/>
          </table:table-cell>
          <table:table-cell table:style-name="ce6" table:formula="of:=IF(OR([.CB81]=1;[.CB81]=&quot;&quot;);&quot;&quot;;IF(MOD([.CB81];2)=0;[.CB81]/2;[.CB81]*3+1))">
            <text:p/>
          </table:table-cell>
          <table:table-cell table:style-name="ce6" table:formula="of:=IF(OR([.CC81]=1;[.CC81]=&quot;&quot;);&quot;&quot;;IF(MOD([.CC81];2)=0;[.CC81]/2;[.CC81]*3+1))">
            <text:p/>
          </table:table-cell>
          <table:table-cell table:style-name="ce6" table:formula="of:=IF(OR([.CD81]=1;[.CD81]=&quot;&quot;);&quot;&quot;;IF(MOD([.CD81];2)=0;[.CD81]/2;[.CD81]*3+1))">
            <text:p/>
          </table:table-cell>
          <table:table-cell table:style-name="ce6" table:formula="of:=IF(OR([.CE81]=1;[.CE81]=&quot;&quot;);&quot;&quot;;IF(MOD([.CE81];2)=0;[.CE81]/2;[.CE81]*3+1))">
            <text:p/>
          </table:table-cell>
          <table:table-cell table:style-name="ce11" table:formula="of:=IF(OR([.CF81]=1;[.CF81]=&quot;&quot;);&quot;&quot;;IF(MOD([.CF81];2)=0;[.CF81]/2;[.CF81]*3+1))" office:value-type="float" office:value="577">
            <text:p>577</text:p>
          </table:table-cell>
          <table:table-cell table:style-name="ce9" table:formula="of:=IF(OR([.CG81]=1;[.CG81]=&quot;&quot;);&quot;&quot;;IF(MOD([.CG81];2)=0;[.CG81]/2;[.CG81]*3+1))" office:value-type="float" office:value="577">
            <text:p>577</text:p>
          </table:table-cell>
          <table:table-cell table:style-name="ce6" table:formula="of:=IF(OR([.CH81]=1;[.CH81]=&quot;&quot;);&quot;&quot;;IF(MOD([.CH81];2)=0;[.CH81]/2;[.CH81]*3+1))">
            <text:p/>
          </table:table-cell>
          <table:table-cell table:style-name="ce6" table:formula="of:=IF(OR([.CI81]=1;[.CI81]=&quot;&quot;);&quot;&quot;;IF(MOD([.CI81];2)=0;[.CI81]/2;[.CI81]*3+1))">
            <text:p/>
          </table:table-cell>
          <table:table-cell table:style-name="ce6" table:formula="of:=IF(OR([.CJ81]=1;[.CJ81]=&quot;&quot;);&quot;&quot;;IF(MOD([.CJ81];2)=0;[.CJ81]/2;[.CJ81]*3+1))">
            <text:p/>
          </table:table-cell>
          <table:table-cell table:style-name="ce6" table:formula="of:=IF(OR([.CK81]=1;[.CK81]=&quot;&quot;);&quot;&quot;;IF(MOD([.CK81];2)=0;[.CK81]/2;[.CK81]*3+1))">
            <text:p/>
          </table:table-cell>
          <table:table-cell table:style-name="ce6" table:formula="of:=IF(OR([.CL81]=1;[.CL81]=&quot;&quot;);&quot;&quot;;IF(MOD([.CL81];2)=0;[.CL81]/2;[.CL81]*3+1))">
            <text:p/>
          </table:table-cell>
          <table:table-cell table:style-name="ce6" table:formula="of:=IF(OR([.CM81]=1;[.CM81]=&quot;&quot;);&quot;&quot;;IF(MOD([.CM81];2)=0;[.CM81]/2;[.CM81]*3+1))">
            <text:p/>
          </table:table-cell>
          <table:table-cell table:style-name="ce6" table:formula="of:=IF(OR([.CN81]=1;[.CN81]=&quot;&quot;);&quot;&quot;;IF(MOD([.CN81];2)=0;[.CN81]/2;[.CN81]*3+1))">
            <text:p/>
          </table:table-cell>
          <table:table-cell table:style-name="ce9" table:formula="of:=IF(OR([.CO81]=1;[.CO81]=&quot;&quot;);&quot;&quot;;IF(MOD([.CO81];2)=0;[.CO81]/2;[.CO81]*3+1))" office:value-type="float" office:value="106">
            <text:p>106</text:p>
          </table:table-cell>
          <table:table-cell table:style-name="ce6" table:formula="of:=IF(OR([.CP81]=1;[.CP81]=&quot;&quot;);&quot;&quot;;IF(MOD([.CP81];2)=0;[.CP81]/2;[.CP81]*3+1))">
            <text:p/>
          </table:table-cell>
          <table:table-cell table:style-name="ce6" table:formula="of:=IF(OR([.CQ81]=1;[.CQ81]=&quot;&quot;);&quot;&quot;;IF(MOD([.CQ81];2)=0;[.CQ81]/2;[.CQ81]*3+1))">
            <text:p/>
          </table:table-cell>
          <table:table-cell table:style-name="ce11" table:formula="of:=IF(OR([.CR81]=1;[.CR81]=&quot;&quot;);&quot;&quot;;IF(MOD([.CR81];2)=0;[.CR81]/2;[.CR81]*3+1))" office:value-type="float" office:value="650">
            <text:p>650</text:p>
          </table:table-cell>
          <table:table-cell table:style-name="ce9" table:formula="of:=IF(OR([.CS81]=1;[.CS81]=&quot;&quot;);&quot;&quot;;IF(MOD([.CS81];2)=0;[.CS81]/2;[.CS81]*3+1))" office:value-type="float" office:value="650">
            <text:p>650</text:p>
          </table:table-cell>
          <table:table-cell table:style-name="ce6" table:formula="of:=IF(OR([.CT81]=1;[.CT81]=&quot;&quot;);&quot;&quot;;IF(MOD([.CT81];2)=0;[.CT81]/2;[.CT81]*3+1))">
            <text:p/>
          </table:table-cell>
          <table:table-cell table:style-name="ce9" table:formula="of:=IF(OR([.CU81]=1;[.CU81]=&quot;&quot;);&quot;&quot;;IF(MOD([.CU81];2)=0;[.CU81]/2;[.CU81]*3+1))" office:value-type="float" office:value="4102">
            <text:p>4102</text:p>
          </table:table-cell>
          <table:table-cell table:style-name="ce6" table:formula="of:=IF(OR([.CV81]=1;[.CV81]=&quot;&quot;);&quot;&quot;;IF(MOD([.CV81];2)=0;[.CV81]/2;[.CV81]*3+1))">
            <text:p/>
          </table:table-cell>
          <table:table-cell table:style-name="ce6" table:formula="of:=IF(OR([.CW81]=1;[.CW81]=&quot;&quot;);&quot;&quot;;IF(MOD([.CW81];2)=0;[.CW81]/2;[.CW81]*3+1))">
            <text:p/>
          </table:table-cell>
          <table:table-cell table:style-name="ce6" table:formula="of:=IF(OR([.CX81]=1;[.CX81]=&quot;&quot;);&quot;&quot;;IF(MOD([.CX81];2)=0;[.CX81]/2;[.CX81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2]=1;[.C82]=&quot;&quot;);&quot;&quot;;IF(MOD([.C82];2)=0;[.C82]/2;[.C82]*3+1))">
            <text:p/>
          </table:table-cell>
          <table:table-cell table:style-name="ce6" table:formula="of:=IF(OR([.D82]=1;[.D82]=&quot;&quot;);&quot;&quot;;IF(MOD([.D82];2)=0;[.D82]/2;[.D82]*3+1))">
            <text:p/>
          </table:table-cell>
          <table:table-cell table:style-name="ce6" table:formula="of:=IF(OR([.E82]=1;[.E82]=&quot;&quot;);&quot;&quot;;IF(MOD([.E82];2)=0;[.E82]/2;[.E82]*3+1))">
            <text:p/>
          </table:table-cell>
          <table:table-cell table:style-name="ce6" table:formula="of:=IF(OR([.F82]=1;[.F82]=&quot;&quot;);&quot;&quot;;IF(MOD([.F82];2)=0;[.F82]/2;[.F82]*3+1))">
            <text:p/>
          </table:table-cell>
          <table:table-cell table:style-name="ce6" table:formula="of:=IF(OR([.G82]=1;[.G82]=&quot;&quot;);&quot;&quot;;IF(MOD([.G82];2)=0;[.G82]/2;[.G82]*3+1))">
            <text:p/>
          </table:table-cell>
          <table:table-cell table:style-name="ce6" table:formula="of:=IF(OR([.H82]=1;[.H82]=&quot;&quot;);&quot;&quot;;IF(MOD([.H82];2)=0;[.H82]/2;[.H82]*3+1))">
            <text:p/>
          </table:table-cell>
          <table:table-cell table:style-name="ce6" table:formula="of:=IF(OR([.I82]=1;[.I82]=&quot;&quot;);&quot;&quot;;IF(MOD([.I82];2)=0;[.I82]/2;[.I82]*3+1))">
            <text:p/>
          </table:table-cell>
          <table:table-cell table:style-name="ce6" table:formula="of:=IF(OR([.J82]=1;[.J82]=&quot;&quot;);&quot;&quot;;IF(MOD([.J82];2)=0;[.J82]/2;[.J82]*3+1))">
            <text:p/>
          </table:table-cell>
          <table:table-cell table:style-name="ce6" table:formula="of:=IF(OR([.K82]=1;[.K82]=&quot;&quot;);&quot;&quot;;IF(MOD([.K82];2)=0;[.K82]/2;[.K82]*3+1))">
            <text:p/>
          </table:table-cell>
          <table:table-cell table:style-name="ce6" table:formula="of:=IF(OR([.L82]=1;[.L82]=&quot;&quot;);&quot;&quot;;IF(MOD([.L82];2)=0;[.L82]/2;[.L82]*3+1))">
            <text:p/>
          </table:table-cell>
          <table:table-cell table:style-name="ce6" table:formula="of:=IF(OR([.M82]=1;[.M82]=&quot;&quot;);&quot;&quot;;IF(MOD([.M82];2)=0;[.M82]/2;[.M82]*3+1))">
            <text:p/>
          </table:table-cell>
          <table:table-cell table:style-name="ce6" table:formula="of:=IF(OR([.N82]=1;[.N82]=&quot;&quot;);&quot;&quot;;IF(MOD([.N82];2)=0;[.N82]/2;[.N82]*3+1))">
            <text:p/>
          </table:table-cell>
          <table:table-cell table:style-name="ce6" table:formula="of:=IF(OR([.O82]=1;[.O82]=&quot;&quot;);&quot;&quot;;IF(MOD([.O82];2)=0;[.O82]/2;[.O82]*3+1))">
            <text:p/>
          </table:table-cell>
          <table:table-cell table:style-name="ce6" table:formula="of:=IF(OR([.P82]=1;[.P82]=&quot;&quot;);&quot;&quot;;IF(MOD([.P82];2)=0;[.P82]/2;[.P82]*3+1))">
            <text:p/>
          </table:table-cell>
          <table:table-cell table:style-name="ce6" table:formula="of:=IF(OR([.Q82]=1;[.Q82]=&quot;&quot;);&quot;&quot;;IF(MOD([.Q82];2)=0;[.Q82]/2;[.Q82]*3+1))">
            <text:p/>
          </table:table-cell>
          <table:table-cell table:style-name="ce6" table:formula="of:=IF(OR([.R82]=1;[.R82]=&quot;&quot;);&quot;&quot;;IF(MOD([.R82];2)=0;[.R82]/2;[.R82]*3+1))">
            <text:p/>
          </table:table-cell>
          <table:table-cell table:style-name="ce6" table:formula="of:=IF(OR([.S82]=1;[.S82]=&quot;&quot;);&quot;&quot;;IF(MOD([.S82];2)=0;[.S82]/2;[.S82]*3+1))">
            <text:p/>
          </table:table-cell>
          <table:table-cell table:style-name="ce6" table:formula="of:=IF(OR([.T82]=1;[.T82]=&quot;&quot;);&quot;&quot;;IF(MOD([.T82];2)=0;[.T82]/2;[.T82]*3+1))">
            <text:p/>
          </table:table-cell>
          <table:table-cell table:style-name="ce6" table:formula="of:=IF(OR([.U82]=1;[.U82]=&quot;&quot;);&quot;&quot;;IF(MOD([.U82];2)=0;[.U82]/2;[.U82]*3+1))">
            <text:p/>
          </table:table-cell>
          <table:table-cell table:style-name="ce6" table:formula="of:=IF(OR([.V82]=1;[.V82]=&quot;&quot;);&quot;&quot;;IF(MOD([.V82];2)=0;[.V82]/2;[.V82]*3+1))">
            <text:p/>
          </table:table-cell>
          <table:table-cell table:style-name="ce6" table:formula="of:=IF(OR([.W82]=1;[.W82]=&quot;&quot;);&quot;&quot;;IF(MOD([.W82];2)=0;[.W82]/2;[.W82]*3+1))">
            <text:p/>
          </table:table-cell>
          <table:table-cell table:style-name="ce6" table:formula="of:=IF(OR([.X82]=1;[.X82]=&quot;&quot;);&quot;&quot;;IF(MOD([.X82];2)=0;[.X82]/2;[.X82]*3+1))">
            <text:p/>
          </table:table-cell>
          <table:table-cell table:style-name="ce6" table:formula="of:=IF(OR([.Y82]=1;[.Y82]=&quot;&quot;);&quot;&quot;;IF(MOD([.Y82];2)=0;[.Y82]/2;[.Y82]*3+1))">
            <text:p/>
          </table:table-cell>
          <table:table-cell table:style-name="ce6" table:formula="of:=IF(OR([.Z82]=1;[.Z82]=&quot;&quot;);&quot;&quot;;IF(MOD([.Z82];2)=0;[.Z82]/2;[.Z82]*3+1))">
            <text:p/>
          </table:table-cell>
          <table:table-cell table:style-name="ce6" table:formula="of:=IF(OR([.AA82]=1;[.AA82]=&quot;&quot;);&quot;&quot;;IF(MOD([.AA82];2)=0;[.AA82]/2;[.AA82]*3+1))">
            <text:p/>
          </table:table-cell>
          <table:table-cell table:style-name="ce6" table:formula="of:=IF(OR([.AB82]=1;[.AB82]=&quot;&quot;);&quot;&quot;;IF(MOD([.AB82];2)=0;[.AB82]/2;[.AB82]*3+1))">
            <text:p/>
          </table:table-cell>
          <table:table-cell table:style-name="ce9" table:formula="of:=IF(OR([.AC82]=1;[.AC82]=&quot;&quot;);&quot;&quot;;IF(MOD([.AC82];2)=0;[.AC82]/2;[.AC82]*3+1))" office:value-type="float" office:value="577">
            <text:p>577</text:p>
          </table:table-cell>
          <table:table-cell table:style-name="ce6" table:formula="of:=IF(OR([.AD82]=1;[.AD82]=&quot;&quot;);&quot;&quot;;IF(MOD([.AD82];2)=0;[.AD82]/2;[.AD82]*3+1))">
            <text:p/>
          </table:table-cell>
          <table:table-cell table:style-name="ce6" table:formula="of:=IF(OR([.AE82]=1;[.AE82]=&quot;&quot;);&quot;&quot;;IF(MOD([.AE82];2)=0;[.AE82]/2;[.AE82]*3+1))">
            <text:p/>
          </table:table-cell>
          <table:table-cell table:style-name="ce6" table:formula="of:=IF(OR([.AF82]=1;[.AF82]=&quot;&quot;);&quot;&quot;;IF(MOD([.AF82];2)=0;[.AF82]/2;[.AF82]*3+1))">
            <text:p/>
          </table:table-cell>
          <table:table-cell table:style-name="ce9" table:formula="of:=IF(OR([.AG82]=1;[.AG82]=&quot;&quot;);&quot;&quot;;IF(MOD([.AG82];2)=0;[.AG82]/2;[.AG82]*3+1))" office:value-type="float" office:value="650">
            <text:p>650</text:p>
          </table:table-cell>
          <table:table-cell table:style-name="ce6" table:formula="of:=IF(OR([.AH82]=1;[.AH82]=&quot;&quot;);&quot;&quot;;IF(MOD([.AH82];2)=0;[.AH82]/2;[.AH82]*3+1))">
            <text:p/>
          </table:table-cell>
          <table:table-cell table:style-name="ce6" table:formula="of:=IF(OR([.AI82]=1;[.AI82]=&quot;&quot;);&quot;&quot;;IF(MOD([.AI82];2)=0;[.AI82]/2;[.AI82]*3+1))">
            <text:p/>
          </table:table-cell>
          <table:table-cell table:style-name="ce6" table:formula="of:=IF(OR([.AJ82]=1;[.AJ82]=&quot;&quot;);&quot;&quot;;IF(MOD([.AJ82];2)=0;[.AJ82]/2;[.AJ82]*3+1))">
            <text:p/>
          </table:table-cell>
          <table:table-cell table:style-name="ce6" table:formula="of:=IF(OR([.AK82]=1;[.AK82]=&quot;&quot;);&quot;&quot;;IF(MOD([.AK82];2)=0;[.AK82]/2;[.AK82]*3+1))">
            <text:p/>
          </table:table-cell>
          <table:table-cell table:style-name="ce6" table:formula="of:=IF(OR([.AL82]=1;[.AL82]=&quot;&quot;);&quot;&quot;;IF(MOD([.AL82];2)=0;[.AL82]/2;[.AL82]*3+1))">
            <text:p/>
          </table:table-cell>
          <table:table-cell table:style-name="ce6" table:formula="of:=IF(OR([.AM82]=1;[.AM82]=&quot;&quot;);&quot;&quot;;IF(MOD([.AM82];2)=0;[.AM82]/2;[.AM82]*3+1))">
            <text:p/>
          </table:table-cell>
          <table:table-cell table:style-name="ce6" table:formula="of:=IF(OR([.AN82]=1;[.AN82]=&quot;&quot;);&quot;&quot;;IF(MOD([.AN82];2)=0;[.AN82]/2;[.AN82]*3+1))">
            <text:p/>
          </table:table-cell>
          <table:table-cell table:style-name="ce6" table:formula="of:=IF(OR([.AO82]=1;[.AO82]=&quot;&quot;);&quot;&quot;;IF(MOD([.AO82];2)=0;[.AO82]/2;[.AO82]*3+1))">
            <text:p/>
          </table:table-cell>
          <table:table-cell table:style-name="ce6" table:formula="of:=IF(OR([.AP82]=1;[.AP82]=&quot;&quot;);&quot;&quot;;IF(MOD([.AP82];2)=0;[.AP82]/2;[.AP82]*3+1))">
            <text:p/>
          </table:table-cell>
          <table:table-cell table:style-name="ce9" table:formula="of:=IF(OR([.AQ82]=1;[.AQ82]=&quot;&quot;);&quot;&quot;;IF(MOD([.AQ82];2)=0;[.AQ82]/2;[.AQ82]*3+1))" office:value-type="float" office:value="866">
            <text:p>866</text:p>
          </table:table-cell>
          <table:table-cell table:style-name="ce6" table:formula="of:=IF(OR([.AR82]=1;[.AR82]=&quot;&quot;);&quot;&quot;;IF(MOD([.AR82];2)=0;[.AR82]/2;[.AR82]*3+1))">
            <text:p/>
          </table:table-cell>
          <table:table-cell table:style-name="ce6" table:formula="of:=IF(OR([.AS82]=1;[.AS82]=&quot;&quot;);&quot;&quot;;IF(MOD([.AS82];2)=0;[.AS82]/2;[.AS82]*3+1))">
            <text:p/>
          </table:table-cell>
          <table:table-cell table:style-name="ce6" table:formula="of:=IF(OR([.AT82]=1;[.AT82]=&quot;&quot;);&quot;&quot;;IF(MOD([.AT82];2)=0;[.AT82]/2;[.AT82]*3+1))">
            <text:p/>
          </table:table-cell>
          <table:table-cell table:style-name="ce6" table:formula="of:=IF(OR([.AU82]=1;[.AU82]=&quot;&quot;);&quot;&quot;;IF(MOD([.AU82];2)=0;[.AU82]/2;[.AU82]*3+1))">
            <text:p/>
          </table:table-cell>
          <table:table-cell table:style-name="ce6" table:formula="of:=IF(OR([.AV82]=1;[.AV82]=&quot;&quot;);&quot;&quot;;IF(MOD([.AV82];2)=0;[.AV82]/2;[.AV82]*3+1))">
            <text:p/>
          </table:table-cell>
          <table:table-cell table:style-name="ce9" table:formula="of:=IF(OR([.AW82]=1;[.AW82]=&quot;&quot;);&quot;&quot;;IF(MOD([.AW82];2)=0;[.AW82]/2;[.AW82]*3+1))" office:value-type="float" office:value="976">
            <text:p>976</text:p>
          </table:table-cell>
          <table:table-cell table:style-name="ce6" table:formula="of:=IF(OR([.AX82]=1;[.AX82]=&quot;&quot;);&quot;&quot;;IF(MOD([.AX82];2)=0;[.AX82]/2;[.AX82]*3+1))">
            <text:p/>
          </table:table-cell>
          <table:table-cell table:style-name="ce6" table:formula="of:=IF(OR([.AY82]=1;[.AY82]=&quot;&quot;);&quot;&quot;;IF(MOD([.AY82];2)=0;[.AY82]/2;[.AY82]*3+1))">
            <text:p/>
          </table:table-cell>
          <table:table-cell table:style-name="ce6" table:formula="of:=IF(OR([.AZ82]=1;[.AZ82]=&quot;&quot;);&quot;&quot;;IF(MOD([.AZ82];2)=0;[.AZ82]/2;[.AZ82]*3+1))">
            <text:p/>
          </table:table-cell>
          <table:table-cell table:style-name="ce6" table:formula="of:=IF(OR([.BA82]=1;[.BA82]=&quot;&quot;);&quot;&quot;;IF(MOD([.BA82];2)=0;[.BA82]/2;[.BA82]*3+1))">
            <text:p/>
          </table:table-cell>
          <table:table-cell table:style-name="ce6" table:formula="of:=IF(OR([.BB82]=1;[.BB82]=&quot;&quot;);&quot;&quot;;IF(MOD([.BB82];2)=0;[.BB82]/2;[.BB82]*3+1))">
            <text:p/>
          </table:table-cell>
          <table:table-cell table:style-name="ce6" table:formula="of:=IF(OR([.BC82]=1;[.BC82]=&quot;&quot;);&quot;&quot;;IF(MOD([.BC82];2)=0;[.BC82]/2;[.BC82]*3+1))">
            <text:p/>
          </table:table-cell>
          <table:table-cell table:style-name="ce11" table:formula="of:=IF(OR([.BD82]=1;[.BD82]=&quot;&quot;);&quot;&quot;;IF(MOD([.BD82];2)=0;[.BD82]/2;[.BD82]*3+1))" office:value-type="float" office:value="1154">
            <text:p>1154</text:p>
          </table:table-cell>
          <table:table-cell table:style-name="ce9" table:formula="of:=IF(OR([.BE82]=1;[.BE82]=&quot;&quot;);&quot;&quot;;IF(MOD([.BE82];2)=0;[.BE82]/2;[.BE82]*3+1))" office:value-type="float" office:value="1154">
            <text:p>1154</text:p>
          </table:table-cell>
          <table:table-cell table:style-name="ce6" table:formula="of:=IF(OR([.BF82]=1;[.BF82]=&quot;&quot;);&quot;&quot;;IF(MOD([.BF82];2)=0;[.BF82]/2;[.BF82]*3+1))">
            <text:p/>
          </table:table-cell>
          <table:table-cell table:style-name="ce6" table:formula="of:=IF(OR([.BG82]=1;[.BG82]=&quot;&quot;);&quot;&quot;;IF(MOD([.BG82];2)=0;[.BG82]/2;[.BG82]*3+1))">
            <text:p/>
          </table:table-cell>
          <table:table-cell table:style-name="ce6" table:formula="of:=IF(OR([.BH82]=1;[.BH82]=&quot;&quot;);&quot;&quot;;IF(MOD([.BH82];2)=0;[.BH82]/2;[.BH82]*3+1))">
            <text:p/>
          </table:table-cell>
          <table:table-cell table:style-name="ce6" table:formula="of:=IF(OR([.BI82]=1;[.BI82]=&quot;&quot;);&quot;&quot;;IF(MOD([.BI82];2)=0;[.BI82]/2;[.BI82]*3+1))">
            <text:p/>
          </table:table-cell>
          <table:table-cell table:style-name="ce6" table:formula="of:=IF(OR([.BJ82]=1;[.BJ82]=&quot;&quot;);&quot;&quot;;IF(MOD([.BJ82];2)=0;[.BJ82]/2;[.BJ82]*3+1))">
            <text:p/>
          </table:table-cell>
          <table:table-cell table:style-name="ce6" table:formula="of:=IF(OR([.BK82]=1;[.BK82]=&quot;&quot;);&quot;&quot;;IF(MOD([.BK82];2)=0;[.BK82]/2;[.BK82]*3+1))">
            <text:p/>
          </table:table-cell>
          <table:table-cell table:style-name="ce11" table:formula="of:=IF(OR([.BL82]=1;[.BL82]=&quot;&quot;);&quot;&quot;;IF(MOD([.BL82];2)=0;[.BL82]/2;[.BL82]*3+1))" office:value-type="float" office:value="1300">
            <text:p>1300</text:p>
          </table:table-cell>
          <table:table-cell table:style-name="ce9" table:formula="of:=IF(OR([.BM82]=1;[.BM82]=&quot;&quot;);&quot;&quot;;IF(MOD([.BM82];2)=0;[.BM82]/2;[.BM82]*3+1))" office:value-type="float" office:value="1300">
            <text:p>1300</text:p>
          </table:table-cell>
          <table:table-cell table:style-name="ce6" table:formula="of:=IF(OR([.BN82]=1;[.BN82]=&quot;&quot;);&quot;&quot;;IF(MOD([.BN82];2)=0;[.BN82]/2;[.BN82]*3+1))">
            <text:p/>
          </table:table-cell>
          <table:table-cell table:style-name="ce6" table:formula="of:=IF(OR([.BO82]=1;[.BO82]=&quot;&quot;);&quot;&quot;;IF(MOD([.BO82];2)=0;[.BO82]/2;[.BO82]*3+1))">
            <text:p/>
          </table:table-cell>
          <table:table-cell table:style-name="ce6" table:formula="of:=IF(OR([.BP82]=1;[.BP82]=&quot;&quot;);&quot;&quot;;IF(MOD([.BP82];2)=0;[.BP82]/2;[.BP82]*3+1))">
            <text:p/>
          </table:table-cell>
          <table:table-cell table:style-name="ce6" table:formula="of:=IF(OR([.BQ82]=1;[.BQ82]=&quot;&quot;);&quot;&quot;;IF(MOD([.BQ82];2)=0;[.BQ82]/2;[.BQ82]*3+1))">
            <text:p/>
          </table:table-cell>
          <table:table-cell table:style-name="ce6" table:formula="of:=IF(OR([.BR82]=1;[.BR82]=&quot;&quot;);&quot;&quot;;IF(MOD([.BR82];2)=0;[.BR82]/2;[.BR82]*3+1))">
            <text:p/>
          </table:table-cell>
          <table:table-cell table:style-name="ce6" table:formula="of:=IF(OR([.BS82]=1;[.BS82]=&quot;&quot;);&quot;&quot;;IF(MOD([.BS82];2)=0;[.BS82]/2;[.BS82]*3+1))">
            <text:p/>
          </table:table-cell>
          <table:table-cell table:style-name="ce6" table:formula="of:=IF(OR([.BT82]=1;[.BT82]=&quot;&quot;);&quot;&quot;;IF(MOD([.BT82];2)=0;[.BT82]/2;[.BT82]*3+1))">
            <text:p/>
          </table:table-cell>
          <table:table-cell table:style-name="ce9" table:formula="of:=IF(OR([.BU82]=1;[.BU82]=&quot;&quot;);&quot;&quot;;IF(MOD([.BU82];2)=0;[.BU82]/2;[.BU82]*3+1))" office:value-type="float" office:value="244">
            <text:p>244</text:p>
          </table:table-cell>
          <table:table-cell table:style-name="ce6" table:formula="of:=IF(OR([.BV82]=1;[.BV82]=&quot;&quot;);&quot;&quot;;IF(MOD([.BV82];2)=0;[.BV82]/2;[.BV82]*3+1))">
            <text:p/>
          </table:table-cell>
          <table:table-cell table:style-name="ce9" table:formula="of:=IF(OR([.BW82]=1;[.BW82]=&quot;&quot;);&quot;&quot;;IF(MOD([.BW82];2)=0;[.BW82]/2;[.BW82]*3+1))" office:value-type="float" office:value="9232">
            <text:p>9232</text:p>
          </table:table-cell>
          <table:table-cell table:style-name="ce6" table:formula="of:=IF(OR([.BX82]=1;[.BX82]=&quot;&quot;);&quot;&quot;;IF(MOD([.BX82];2)=0;[.BX82]/2;[.BX82]*3+1))">
            <text:p/>
          </table:table-cell>
          <table:table-cell table:style-name="ce6" table:formula="of:=IF(OR([.BY82]=1;[.BY82]=&quot;&quot;);&quot;&quot;;IF(MOD([.BY82];2)=0;[.BY82]/2;[.BY82]*3+1))">
            <text:p/>
          </table:table-cell>
          <table:table-cell table:style-name="ce6" table:formula="of:=IF(OR([.BZ82]=1;[.BZ82]=&quot;&quot;);&quot;&quot;;IF(MOD([.BZ82];2)=0;[.BZ82]/2;[.BZ82]*3+1))">
            <text:p/>
          </table:table-cell>
          <table:table-cell table:style-name="ce6" table:formula="of:=IF(OR([.CA82]=1;[.CA82]=&quot;&quot;);&quot;&quot;;IF(MOD([.CA82];2)=0;[.CA82]/2;[.CA82]*3+1))">
            <text:p/>
          </table:table-cell>
          <table:table-cell table:style-name="ce6" table:formula="of:=IF(OR([.CB82]=1;[.CB82]=&quot;&quot;);&quot;&quot;;IF(MOD([.CB82];2)=0;[.CB82]/2;[.CB82]*3+1))">
            <text:p/>
          </table:table-cell>
          <table:table-cell table:style-name="ce6" table:formula="of:=IF(OR([.CC82]=1;[.CC82]=&quot;&quot;);&quot;&quot;;IF(MOD([.CC82];2)=0;[.CC82]/2;[.CC82]*3+1))">
            <text:p/>
          </table:table-cell>
          <table:table-cell table:style-name="ce6" table:formula="of:=IF(OR([.CD82]=1;[.CD82]=&quot;&quot;);&quot;&quot;;IF(MOD([.CD82];2)=0;[.CD82]/2;[.CD82]*3+1))">
            <text:p/>
          </table:table-cell>
          <table:table-cell table:style-name="ce6" table:formula="of:=IF(OR([.CE82]=1;[.CE82]=&quot;&quot;);&quot;&quot;;IF(MOD([.CE82];2)=0;[.CE82]/2;[.CE82]*3+1))">
            <text:p/>
          </table:table-cell>
          <table:table-cell table:style-name="ce11" table:formula="of:=IF(OR([.CF82]=1;[.CF82]=&quot;&quot;);&quot;&quot;;IF(MOD([.CF82];2)=0;[.CF82]/2;[.CF82]*3+1))" office:value-type="float" office:value="1732">
            <text:p>1732</text:p>
          </table:table-cell>
          <table:table-cell table:style-name="ce9" table:formula="of:=IF(OR([.CG82]=1;[.CG82]=&quot;&quot;);&quot;&quot;;IF(MOD([.CG82];2)=0;[.CG82]/2;[.CG82]*3+1))" office:value-type="float" office:value="1732">
            <text:p>1732</text:p>
          </table:table-cell>
          <table:table-cell table:style-name="ce6" table:formula="of:=IF(OR([.CH82]=1;[.CH82]=&quot;&quot;);&quot;&quot;;IF(MOD([.CH82];2)=0;[.CH82]/2;[.CH82]*3+1))">
            <text:p/>
          </table:table-cell>
          <table:table-cell table:style-name="ce6" table:formula="of:=IF(OR([.CI82]=1;[.CI82]=&quot;&quot;);&quot;&quot;;IF(MOD([.CI82];2)=0;[.CI82]/2;[.CI82]*3+1))">
            <text:p/>
          </table:table-cell>
          <table:table-cell table:style-name="ce6" table:formula="of:=IF(OR([.CJ82]=1;[.CJ82]=&quot;&quot;);&quot;&quot;;IF(MOD([.CJ82];2)=0;[.CJ82]/2;[.CJ82]*3+1))">
            <text:p/>
          </table:table-cell>
          <table:table-cell table:style-name="ce6" table:formula="of:=IF(OR([.CK82]=1;[.CK82]=&quot;&quot;);&quot;&quot;;IF(MOD([.CK82];2)=0;[.CK82]/2;[.CK82]*3+1))">
            <text:p/>
          </table:table-cell>
          <table:table-cell table:style-name="ce6" table:formula="of:=IF(OR([.CL82]=1;[.CL82]=&quot;&quot;);&quot;&quot;;IF(MOD([.CL82];2)=0;[.CL82]/2;[.CL82]*3+1))">
            <text:p/>
          </table:table-cell>
          <table:table-cell table:style-name="ce6" table:formula="of:=IF(OR([.CM82]=1;[.CM82]=&quot;&quot;);&quot;&quot;;IF(MOD([.CM82];2)=0;[.CM82]/2;[.CM82]*3+1))">
            <text:p/>
          </table:table-cell>
          <table:table-cell table:style-name="ce6" table:formula="of:=IF(OR([.CN82]=1;[.CN82]=&quot;&quot;);&quot;&quot;;IF(MOD([.CN82];2)=0;[.CN82]/2;[.CN82]*3+1))">
            <text:p/>
          </table:table-cell>
          <table:table-cell table:style-name="ce9" table:formula="of:=IF(OR([.CO82]=1;[.CO82]=&quot;&quot;);&quot;&quot;;IF(MOD([.CO82];2)=0;[.CO82]/2;[.CO82]*3+1))" office:value-type="float" office:value="53">
            <text:p>53</text:p>
          </table:table-cell>
          <table:table-cell table:style-name="ce6" table:formula="of:=IF(OR([.CP82]=1;[.CP82]=&quot;&quot;);&quot;&quot;;IF(MOD([.CP82];2)=0;[.CP82]/2;[.CP82]*3+1))">
            <text:p/>
          </table:table-cell>
          <table:table-cell table:style-name="ce6" table:formula="of:=IF(OR([.CQ82]=1;[.CQ82]=&quot;&quot;);&quot;&quot;;IF(MOD([.CQ82];2)=0;[.CQ82]/2;[.CQ82]*3+1))">
            <text:p/>
          </table:table-cell>
          <table:table-cell table:style-name="ce11" table:formula="of:=IF(OR([.CR82]=1;[.CR82]=&quot;&quot;);&quot;&quot;;IF(MOD([.CR82];2)=0;[.CR82]/2;[.CR82]*3+1))" office:value-type="float" office:value="325">
            <text:p>325</text:p>
          </table:table-cell>
          <table:table-cell table:style-name="ce9" table:formula="of:=IF(OR([.CS82]=1;[.CS82]=&quot;&quot;);&quot;&quot;;IF(MOD([.CS82];2)=0;[.CS82]/2;[.CS82]*3+1))" office:value-type="float" office:value="325">
            <text:p>325</text:p>
          </table:table-cell>
          <table:table-cell table:style-name="ce6" table:formula="of:=IF(OR([.CT82]=1;[.CT82]=&quot;&quot;);&quot;&quot;;IF(MOD([.CT82];2)=0;[.CT82]/2;[.CT82]*3+1))">
            <text:p/>
          </table:table-cell>
          <table:table-cell table:style-name="ce9" table:formula="of:=IF(OR([.CU82]=1;[.CU82]=&quot;&quot;);&quot;&quot;;IF(MOD([.CU82];2)=0;[.CU82]/2;[.CU82]*3+1))" office:value-type="float" office:value="2051">
            <text:p>2051</text:p>
          </table:table-cell>
          <table:table-cell table:style-name="ce6" table:formula="of:=IF(OR([.CV82]=1;[.CV82]=&quot;&quot;);&quot;&quot;;IF(MOD([.CV82];2)=0;[.CV82]/2;[.CV82]*3+1))">
            <text:p/>
          </table:table-cell>
          <table:table-cell table:style-name="ce6" table:formula="of:=IF(OR([.CW82]=1;[.CW82]=&quot;&quot;);&quot;&quot;;IF(MOD([.CW82];2)=0;[.CW82]/2;[.CW82]*3+1))">
            <text:p/>
          </table:table-cell>
          <table:table-cell table:style-name="ce6" table:formula="of:=IF(OR([.CX82]=1;[.CX82]=&quot;&quot;);&quot;&quot;;IF(MOD([.CX82];2)=0;[.CX82]/2;[.CX8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3]=1;[.C83]=&quot;&quot;);&quot;&quot;;IF(MOD([.C83];2)=0;[.C83]/2;[.C83]*3+1))">
            <text:p/>
          </table:table-cell>
          <table:table-cell table:style-name="ce6" table:formula="of:=IF(OR([.D83]=1;[.D83]=&quot;&quot;);&quot;&quot;;IF(MOD([.D83];2)=0;[.D83]/2;[.D83]*3+1))">
            <text:p/>
          </table:table-cell>
          <table:table-cell table:style-name="ce6" table:formula="of:=IF(OR([.E83]=1;[.E83]=&quot;&quot;);&quot;&quot;;IF(MOD([.E83];2)=0;[.E83]/2;[.E83]*3+1))">
            <text:p/>
          </table:table-cell>
          <table:table-cell table:style-name="ce6" table:formula="of:=IF(OR([.F83]=1;[.F83]=&quot;&quot;);&quot;&quot;;IF(MOD([.F83];2)=0;[.F83]/2;[.F83]*3+1))">
            <text:p/>
          </table:table-cell>
          <table:table-cell table:style-name="ce6" table:formula="of:=IF(OR([.G83]=1;[.G83]=&quot;&quot;);&quot;&quot;;IF(MOD([.G83];2)=0;[.G83]/2;[.G83]*3+1))">
            <text:p/>
          </table:table-cell>
          <table:table-cell table:style-name="ce6" table:formula="of:=IF(OR([.H83]=1;[.H83]=&quot;&quot;);&quot;&quot;;IF(MOD([.H83];2)=0;[.H83]/2;[.H83]*3+1))">
            <text:p/>
          </table:table-cell>
          <table:table-cell table:style-name="ce6" table:formula="of:=IF(OR([.I83]=1;[.I83]=&quot;&quot;);&quot;&quot;;IF(MOD([.I83];2)=0;[.I83]/2;[.I83]*3+1))">
            <text:p/>
          </table:table-cell>
          <table:table-cell table:style-name="ce6" table:formula="of:=IF(OR([.J83]=1;[.J83]=&quot;&quot;);&quot;&quot;;IF(MOD([.J83];2)=0;[.J83]/2;[.J83]*3+1))">
            <text:p/>
          </table:table-cell>
          <table:table-cell table:style-name="ce6" table:formula="of:=IF(OR([.K83]=1;[.K83]=&quot;&quot;);&quot;&quot;;IF(MOD([.K83];2)=0;[.K83]/2;[.K83]*3+1))">
            <text:p/>
          </table:table-cell>
          <table:table-cell table:style-name="ce6" table:formula="of:=IF(OR([.L83]=1;[.L83]=&quot;&quot;);&quot;&quot;;IF(MOD([.L83];2)=0;[.L83]/2;[.L83]*3+1))">
            <text:p/>
          </table:table-cell>
          <table:table-cell table:style-name="ce6" table:formula="of:=IF(OR([.M83]=1;[.M83]=&quot;&quot;);&quot;&quot;;IF(MOD([.M83];2)=0;[.M83]/2;[.M83]*3+1))">
            <text:p/>
          </table:table-cell>
          <table:table-cell table:style-name="ce6" table:formula="of:=IF(OR([.N83]=1;[.N83]=&quot;&quot;);&quot;&quot;;IF(MOD([.N83];2)=0;[.N83]/2;[.N83]*3+1))">
            <text:p/>
          </table:table-cell>
          <table:table-cell table:style-name="ce6" table:formula="of:=IF(OR([.O83]=1;[.O83]=&quot;&quot;);&quot;&quot;;IF(MOD([.O83];2)=0;[.O83]/2;[.O83]*3+1))">
            <text:p/>
          </table:table-cell>
          <table:table-cell table:style-name="ce6" table:formula="of:=IF(OR([.P83]=1;[.P83]=&quot;&quot;);&quot;&quot;;IF(MOD([.P83];2)=0;[.P83]/2;[.P83]*3+1))">
            <text:p/>
          </table:table-cell>
          <table:table-cell table:style-name="ce6" table:formula="of:=IF(OR([.Q83]=1;[.Q83]=&quot;&quot;);&quot;&quot;;IF(MOD([.Q83];2)=0;[.Q83]/2;[.Q83]*3+1))">
            <text:p/>
          </table:table-cell>
          <table:table-cell table:style-name="ce6" table:formula="of:=IF(OR([.R83]=1;[.R83]=&quot;&quot;);&quot;&quot;;IF(MOD([.R83];2)=0;[.R83]/2;[.R83]*3+1))">
            <text:p/>
          </table:table-cell>
          <table:table-cell table:style-name="ce6" table:formula="of:=IF(OR([.S83]=1;[.S83]=&quot;&quot;);&quot;&quot;;IF(MOD([.S83];2)=0;[.S83]/2;[.S83]*3+1))">
            <text:p/>
          </table:table-cell>
          <table:table-cell table:style-name="ce6" table:formula="of:=IF(OR([.T83]=1;[.T83]=&quot;&quot;);&quot;&quot;;IF(MOD([.T83];2)=0;[.T83]/2;[.T83]*3+1))">
            <text:p/>
          </table:table-cell>
          <table:table-cell table:style-name="ce6" table:formula="of:=IF(OR([.U83]=1;[.U83]=&quot;&quot;);&quot;&quot;;IF(MOD([.U83];2)=0;[.U83]/2;[.U83]*3+1))">
            <text:p/>
          </table:table-cell>
          <table:table-cell table:style-name="ce6" table:formula="of:=IF(OR([.V83]=1;[.V83]=&quot;&quot;);&quot;&quot;;IF(MOD([.V83];2)=0;[.V83]/2;[.V83]*3+1))">
            <text:p/>
          </table:table-cell>
          <table:table-cell table:style-name="ce6" table:formula="of:=IF(OR([.W83]=1;[.W83]=&quot;&quot;);&quot;&quot;;IF(MOD([.W83];2)=0;[.W83]/2;[.W83]*3+1))">
            <text:p/>
          </table:table-cell>
          <table:table-cell table:style-name="ce6" table:formula="of:=IF(OR([.X83]=1;[.X83]=&quot;&quot;);&quot;&quot;;IF(MOD([.X83];2)=0;[.X83]/2;[.X83]*3+1))">
            <text:p/>
          </table:table-cell>
          <table:table-cell table:style-name="ce6" table:formula="of:=IF(OR([.Y83]=1;[.Y83]=&quot;&quot;);&quot;&quot;;IF(MOD([.Y83];2)=0;[.Y83]/2;[.Y83]*3+1))">
            <text:p/>
          </table:table-cell>
          <table:table-cell table:style-name="ce6" table:formula="of:=IF(OR([.Z83]=1;[.Z83]=&quot;&quot;);&quot;&quot;;IF(MOD([.Z83];2)=0;[.Z83]/2;[.Z83]*3+1))">
            <text:p/>
          </table:table-cell>
          <table:table-cell table:style-name="ce6" table:formula="of:=IF(OR([.AA83]=1;[.AA83]=&quot;&quot;);&quot;&quot;;IF(MOD([.AA83];2)=0;[.AA83]/2;[.AA83]*3+1))">
            <text:p/>
          </table:table-cell>
          <table:table-cell table:style-name="ce6" table:formula="of:=IF(OR([.AB83]=1;[.AB83]=&quot;&quot;);&quot;&quot;;IF(MOD([.AB83];2)=0;[.AB83]/2;[.AB83]*3+1))">
            <text:p/>
          </table:table-cell>
          <table:table-cell table:style-name="ce9" table:formula="of:=IF(OR([.AC83]=1;[.AC83]=&quot;&quot;);&quot;&quot;;IF(MOD([.AC83];2)=0;[.AC83]/2;[.AC83]*3+1))" office:value-type="float" office:value="1732">
            <text:p>1732</text:p>
          </table:table-cell>
          <table:table-cell table:style-name="ce6" table:formula="of:=IF(OR([.AD83]=1;[.AD83]=&quot;&quot;);&quot;&quot;;IF(MOD([.AD83];2)=0;[.AD83]/2;[.AD83]*3+1))">
            <text:p/>
          </table:table-cell>
          <table:table-cell table:style-name="ce6" table:formula="of:=IF(OR([.AE83]=1;[.AE83]=&quot;&quot;);&quot;&quot;;IF(MOD([.AE83];2)=0;[.AE83]/2;[.AE83]*3+1))">
            <text:p/>
          </table:table-cell>
          <table:table-cell table:style-name="ce6" table:formula="of:=IF(OR([.AF83]=1;[.AF83]=&quot;&quot;);&quot;&quot;;IF(MOD([.AF83];2)=0;[.AF83]/2;[.AF83]*3+1))">
            <text:p/>
          </table:table-cell>
          <table:table-cell table:style-name="ce9" table:formula="of:=IF(OR([.AG83]=1;[.AG83]=&quot;&quot;);&quot;&quot;;IF(MOD([.AG83];2)=0;[.AG83]/2;[.AG83]*3+1))" office:value-type="float" office:value="325">
            <text:p>325</text:p>
          </table:table-cell>
          <table:table-cell table:style-name="ce6" table:formula="of:=IF(OR([.AH83]=1;[.AH83]=&quot;&quot;);&quot;&quot;;IF(MOD([.AH83];2)=0;[.AH83]/2;[.AH83]*3+1))">
            <text:p/>
          </table:table-cell>
          <table:table-cell table:style-name="ce6" table:formula="of:=IF(OR([.AI83]=1;[.AI83]=&quot;&quot;);&quot;&quot;;IF(MOD([.AI83];2)=0;[.AI83]/2;[.AI83]*3+1))">
            <text:p/>
          </table:table-cell>
          <table:table-cell table:style-name="ce6" table:formula="of:=IF(OR([.AJ83]=1;[.AJ83]=&quot;&quot;);&quot;&quot;;IF(MOD([.AJ83];2)=0;[.AJ83]/2;[.AJ83]*3+1))">
            <text:p/>
          </table:table-cell>
          <table:table-cell table:style-name="ce6" table:formula="of:=IF(OR([.AK83]=1;[.AK83]=&quot;&quot;);&quot;&quot;;IF(MOD([.AK83];2)=0;[.AK83]/2;[.AK83]*3+1))">
            <text:p/>
          </table:table-cell>
          <table:table-cell table:style-name="ce6" table:formula="of:=IF(OR([.AL83]=1;[.AL83]=&quot;&quot;);&quot;&quot;;IF(MOD([.AL83];2)=0;[.AL83]/2;[.AL83]*3+1))">
            <text:p/>
          </table:table-cell>
          <table:table-cell table:style-name="ce6" table:formula="of:=IF(OR([.AM83]=1;[.AM83]=&quot;&quot;);&quot;&quot;;IF(MOD([.AM83];2)=0;[.AM83]/2;[.AM83]*3+1))">
            <text:p/>
          </table:table-cell>
          <table:table-cell table:style-name="ce6" table:formula="of:=IF(OR([.AN83]=1;[.AN83]=&quot;&quot;);&quot;&quot;;IF(MOD([.AN83];2)=0;[.AN83]/2;[.AN83]*3+1))">
            <text:p/>
          </table:table-cell>
          <table:table-cell table:style-name="ce6" table:formula="of:=IF(OR([.AO83]=1;[.AO83]=&quot;&quot;);&quot;&quot;;IF(MOD([.AO83];2)=0;[.AO83]/2;[.AO83]*3+1))">
            <text:p/>
          </table:table-cell>
          <table:table-cell table:style-name="ce6" table:formula="of:=IF(OR([.AP83]=1;[.AP83]=&quot;&quot;);&quot;&quot;;IF(MOD([.AP83];2)=0;[.AP83]/2;[.AP83]*3+1))">
            <text:p/>
          </table:table-cell>
          <table:table-cell table:style-name="ce9" table:formula="of:=IF(OR([.AQ83]=1;[.AQ83]=&quot;&quot;);&quot;&quot;;IF(MOD([.AQ83];2)=0;[.AQ83]/2;[.AQ83]*3+1))" office:value-type="float" office:value="433">
            <text:p>433</text:p>
          </table:table-cell>
          <table:table-cell table:style-name="ce6" table:formula="of:=IF(OR([.AR83]=1;[.AR83]=&quot;&quot;);&quot;&quot;;IF(MOD([.AR83];2)=0;[.AR83]/2;[.AR83]*3+1))">
            <text:p/>
          </table:table-cell>
          <table:table-cell table:style-name="ce6" table:formula="of:=IF(OR([.AS83]=1;[.AS83]=&quot;&quot;);&quot;&quot;;IF(MOD([.AS83];2)=0;[.AS83]/2;[.AS83]*3+1))">
            <text:p/>
          </table:table-cell>
          <table:table-cell table:style-name="ce6" table:formula="of:=IF(OR([.AT83]=1;[.AT83]=&quot;&quot;);&quot;&quot;;IF(MOD([.AT83];2)=0;[.AT83]/2;[.AT83]*3+1))">
            <text:p/>
          </table:table-cell>
          <table:table-cell table:style-name="ce6" table:formula="of:=IF(OR([.AU83]=1;[.AU83]=&quot;&quot;);&quot;&quot;;IF(MOD([.AU83];2)=0;[.AU83]/2;[.AU83]*3+1))">
            <text:p/>
          </table:table-cell>
          <table:table-cell table:style-name="ce6" table:formula="of:=IF(OR([.AV83]=1;[.AV83]=&quot;&quot;);&quot;&quot;;IF(MOD([.AV83];2)=0;[.AV83]/2;[.AV83]*3+1))">
            <text:p/>
          </table:table-cell>
          <table:table-cell table:style-name="ce9" table:formula="of:=IF(OR([.AW83]=1;[.AW83]=&quot;&quot;);&quot;&quot;;IF(MOD([.AW83];2)=0;[.AW83]/2;[.AW83]*3+1))" office:value-type="float" office:value="488">
            <text:p>488</text:p>
          </table:table-cell>
          <table:table-cell table:style-name="ce6" table:formula="of:=IF(OR([.AX83]=1;[.AX83]=&quot;&quot;);&quot;&quot;;IF(MOD([.AX83];2)=0;[.AX83]/2;[.AX83]*3+1))">
            <text:p/>
          </table:table-cell>
          <table:table-cell table:style-name="ce6" table:formula="of:=IF(OR([.AY83]=1;[.AY83]=&quot;&quot;);&quot;&quot;;IF(MOD([.AY83];2)=0;[.AY83]/2;[.AY83]*3+1))">
            <text:p/>
          </table:table-cell>
          <table:table-cell table:style-name="ce6" table:formula="of:=IF(OR([.AZ83]=1;[.AZ83]=&quot;&quot;);&quot;&quot;;IF(MOD([.AZ83];2)=0;[.AZ83]/2;[.AZ83]*3+1))">
            <text:p/>
          </table:table-cell>
          <table:table-cell table:style-name="ce6" table:formula="of:=IF(OR([.BA83]=1;[.BA83]=&quot;&quot;);&quot;&quot;;IF(MOD([.BA83];2)=0;[.BA83]/2;[.BA83]*3+1))">
            <text:p/>
          </table:table-cell>
          <table:table-cell table:style-name="ce6" table:formula="of:=IF(OR([.BB83]=1;[.BB83]=&quot;&quot;);&quot;&quot;;IF(MOD([.BB83];2)=0;[.BB83]/2;[.BB83]*3+1))">
            <text:p/>
          </table:table-cell>
          <table:table-cell table:style-name="ce6" table:formula="of:=IF(OR([.BC83]=1;[.BC83]=&quot;&quot;);&quot;&quot;;IF(MOD([.BC83];2)=0;[.BC83]/2;[.BC83]*3+1))">
            <text:p/>
          </table:table-cell>
          <table:table-cell table:style-name="ce11" table:formula="of:=IF(OR([.BD83]=1;[.BD83]=&quot;&quot;);&quot;&quot;;IF(MOD([.BD83];2)=0;[.BD83]/2;[.BD83]*3+1))" office:value-type="float" office:value="577">
            <text:p>577</text:p>
          </table:table-cell>
          <table:table-cell table:style-name="ce9" table:formula="of:=IF(OR([.BE83]=1;[.BE83]=&quot;&quot;);&quot;&quot;;IF(MOD([.BE83];2)=0;[.BE83]/2;[.BE83]*3+1))" office:value-type="float" office:value="577">
            <text:p>577</text:p>
          </table:table-cell>
          <table:table-cell table:style-name="ce6" table:formula="of:=IF(OR([.BF83]=1;[.BF83]=&quot;&quot;);&quot;&quot;;IF(MOD([.BF83];2)=0;[.BF83]/2;[.BF83]*3+1))">
            <text:p/>
          </table:table-cell>
          <table:table-cell table:style-name="ce6" table:formula="of:=IF(OR([.BG83]=1;[.BG83]=&quot;&quot;);&quot;&quot;;IF(MOD([.BG83];2)=0;[.BG83]/2;[.BG83]*3+1))">
            <text:p/>
          </table:table-cell>
          <table:table-cell table:style-name="ce6" table:formula="of:=IF(OR([.BH83]=1;[.BH83]=&quot;&quot;);&quot;&quot;;IF(MOD([.BH83];2)=0;[.BH83]/2;[.BH83]*3+1))">
            <text:p/>
          </table:table-cell>
          <table:table-cell table:style-name="ce6" table:formula="of:=IF(OR([.BI83]=1;[.BI83]=&quot;&quot;);&quot;&quot;;IF(MOD([.BI83];2)=0;[.BI83]/2;[.BI83]*3+1))">
            <text:p/>
          </table:table-cell>
          <table:table-cell table:style-name="ce6" table:formula="of:=IF(OR([.BJ83]=1;[.BJ83]=&quot;&quot;);&quot;&quot;;IF(MOD([.BJ83];2)=0;[.BJ83]/2;[.BJ83]*3+1))">
            <text:p/>
          </table:table-cell>
          <table:table-cell table:style-name="ce6" table:formula="of:=IF(OR([.BK83]=1;[.BK83]=&quot;&quot;);&quot;&quot;;IF(MOD([.BK83];2)=0;[.BK83]/2;[.BK83]*3+1))">
            <text:p/>
          </table:table-cell>
          <table:table-cell table:style-name="ce11" table:formula="of:=IF(OR([.BL83]=1;[.BL83]=&quot;&quot;);&quot;&quot;;IF(MOD([.BL83];2)=0;[.BL83]/2;[.BL83]*3+1))" office:value-type="float" office:value="650">
            <text:p>650</text:p>
          </table:table-cell>
          <table:table-cell table:style-name="ce9" table:formula="of:=IF(OR([.BM83]=1;[.BM83]=&quot;&quot;);&quot;&quot;;IF(MOD([.BM83];2)=0;[.BM83]/2;[.BM83]*3+1))" office:value-type="float" office:value="650">
            <text:p>650</text:p>
          </table:table-cell>
          <table:table-cell table:style-name="ce6" table:formula="of:=IF(OR([.BN83]=1;[.BN83]=&quot;&quot;);&quot;&quot;;IF(MOD([.BN83];2)=0;[.BN83]/2;[.BN83]*3+1))">
            <text:p/>
          </table:table-cell>
          <table:table-cell table:style-name="ce6" table:formula="of:=IF(OR([.BO83]=1;[.BO83]=&quot;&quot;);&quot;&quot;;IF(MOD([.BO83];2)=0;[.BO83]/2;[.BO83]*3+1))">
            <text:p/>
          </table:table-cell>
          <table:table-cell table:style-name="ce6" table:formula="of:=IF(OR([.BP83]=1;[.BP83]=&quot;&quot;);&quot;&quot;;IF(MOD([.BP83];2)=0;[.BP83]/2;[.BP83]*3+1))">
            <text:p/>
          </table:table-cell>
          <table:table-cell table:style-name="ce6" table:formula="of:=IF(OR([.BQ83]=1;[.BQ83]=&quot;&quot;);&quot;&quot;;IF(MOD([.BQ83];2)=0;[.BQ83]/2;[.BQ83]*3+1))">
            <text:p/>
          </table:table-cell>
          <table:table-cell table:style-name="ce6" table:formula="of:=IF(OR([.BR83]=1;[.BR83]=&quot;&quot;);&quot;&quot;;IF(MOD([.BR83];2)=0;[.BR83]/2;[.BR83]*3+1))">
            <text:p/>
          </table:table-cell>
          <table:table-cell table:style-name="ce6" table:formula="of:=IF(OR([.BS83]=1;[.BS83]=&quot;&quot;);&quot;&quot;;IF(MOD([.BS83];2)=0;[.BS83]/2;[.BS83]*3+1))">
            <text:p/>
          </table:table-cell>
          <table:table-cell table:style-name="ce6" table:formula="of:=IF(OR([.BT83]=1;[.BT83]=&quot;&quot;);&quot;&quot;;IF(MOD([.BT83];2)=0;[.BT83]/2;[.BT83]*3+1))">
            <text:p/>
          </table:table-cell>
          <table:table-cell table:style-name="ce9" table:formula="of:=IF(OR([.BU83]=1;[.BU83]=&quot;&quot;);&quot;&quot;;IF(MOD([.BU83];2)=0;[.BU83]/2;[.BU83]*3+1))" office:value-type="float" office:value="122">
            <text:p>122</text:p>
          </table:table-cell>
          <table:table-cell table:style-name="ce6" table:formula="of:=IF(OR([.BV83]=1;[.BV83]=&quot;&quot;);&quot;&quot;;IF(MOD([.BV83];2)=0;[.BV83]/2;[.BV83]*3+1))">
            <text:p/>
          </table:table-cell>
          <table:table-cell table:style-name="ce9" table:formula="of:=IF(OR([.BW83]=1;[.BW83]=&quot;&quot;);&quot;&quot;;IF(MOD([.BW83];2)=0;[.BW83]/2;[.BW83]*3+1))" office:value-type="float" office:value="4616">
            <text:p>4616</text:p>
          </table:table-cell>
          <table:table-cell table:style-name="ce6" table:formula="of:=IF(OR([.BX83]=1;[.BX83]=&quot;&quot;);&quot;&quot;;IF(MOD([.BX83];2)=0;[.BX83]/2;[.BX83]*3+1))">
            <text:p/>
          </table:table-cell>
          <table:table-cell table:style-name="ce6" table:formula="of:=IF(OR([.BY83]=1;[.BY83]=&quot;&quot;);&quot;&quot;;IF(MOD([.BY83];2)=0;[.BY83]/2;[.BY83]*3+1))">
            <text:p/>
          </table:table-cell>
          <table:table-cell table:style-name="ce6" table:formula="of:=IF(OR([.BZ83]=1;[.BZ83]=&quot;&quot;);&quot;&quot;;IF(MOD([.BZ83];2)=0;[.BZ83]/2;[.BZ83]*3+1))">
            <text:p/>
          </table:table-cell>
          <table:table-cell table:style-name="ce6" table:formula="of:=IF(OR([.CA83]=1;[.CA83]=&quot;&quot;);&quot;&quot;;IF(MOD([.CA83];2)=0;[.CA83]/2;[.CA83]*3+1))">
            <text:p/>
          </table:table-cell>
          <table:table-cell table:style-name="ce6" table:formula="of:=IF(OR([.CB83]=1;[.CB83]=&quot;&quot;);&quot;&quot;;IF(MOD([.CB83];2)=0;[.CB83]/2;[.CB83]*3+1))">
            <text:p/>
          </table:table-cell>
          <table:table-cell table:style-name="ce6" table:formula="of:=IF(OR([.CC83]=1;[.CC83]=&quot;&quot;);&quot;&quot;;IF(MOD([.CC83];2)=0;[.CC83]/2;[.CC83]*3+1))">
            <text:p/>
          </table:table-cell>
          <table:table-cell table:style-name="ce6" table:formula="of:=IF(OR([.CD83]=1;[.CD83]=&quot;&quot;);&quot;&quot;;IF(MOD([.CD83];2)=0;[.CD83]/2;[.CD83]*3+1))">
            <text:p/>
          </table:table-cell>
          <table:table-cell table:style-name="ce6" table:formula="of:=IF(OR([.CE83]=1;[.CE83]=&quot;&quot;);&quot;&quot;;IF(MOD([.CE83];2)=0;[.CE83]/2;[.CE83]*3+1))">
            <text:p/>
          </table:table-cell>
          <table:table-cell table:style-name="ce11" table:formula="of:=IF(OR([.CF83]=1;[.CF83]=&quot;&quot;);&quot;&quot;;IF(MOD([.CF83];2)=0;[.CF83]/2;[.CF83]*3+1))" office:value-type="float" office:value="866">
            <text:p>866</text:p>
          </table:table-cell>
          <table:table-cell table:style-name="ce9" table:formula="of:=IF(OR([.CG83]=1;[.CG83]=&quot;&quot;);&quot;&quot;;IF(MOD([.CG83];2)=0;[.CG83]/2;[.CG83]*3+1))" office:value-type="float" office:value="866">
            <text:p>866</text:p>
          </table:table-cell>
          <table:table-cell table:style-name="ce6" table:formula="of:=IF(OR([.CH83]=1;[.CH83]=&quot;&quot;);&quot;&quot;;IF(MOD([.CH83];2)=0;[.CH83]/2;[.CH83]*3+1))">
            <text:p/>
          </table:table-cell>
          <table:table-cell table:style-name="ce6" table:formula="of:=IF(OR([.CI83]=1;[.CI83]=&quot;&quot;);&quot;&quot;;IF(MOD([.CI83];2)=0;[.CI83]/2;[.CI83]*3+1))">
            <text:p/>
          </table:table-cell>
          <table:table-cell table:style-name="ce6" table:formula="of:=IF(OR([.CJ83]=1;[.CJ83]=&quot;&quot;);&quot;&quot;;IF(MOD([.CJ83];2)=0;[.CJ83]/2;[.CJ83]*3+1))">
            <text:p/>
          </table:table-cell>
          <table:table-cell table:style-name="ce6" table:formula="of:=IF(OR([.CK83]=1;[.CK83]=&quot;&quot;);&quot;&quot;;IF(MOD([.CK83];2)=0;[.CK83]/2;[.CK83]*3+1))">
            <text:p/>
          </table:table-cell>
          <table:table-cell table:style-name="ce6" table:formula="of:=IF(OR([.CL83]=1;[.CL83]=&quot;&quot;);&quot;&quot;;IF(MOD([.CL83];2)=0;[.CL83]/2;[.CL83]*3+1))">
            <text:p/>
          </table:table-cell>
          <table:table-cell table:style-name="ce6" table:formula="of:=IF(OR([.CM83]=1;[.CM83]=&quot;&quot;);&quot;&quot;;IF(MOD([.CM83];2)=0;[.CM83]/2;[.CM83]*3+1))">
            <text:p/>
          </table:table-cell>
          <table:table-cell table:style-name="ce6" table:formula="of:=IF(OR([.CN83]=1;[.CN83]=&quot;&quot;);&quot;&quot;;IF(MOD([.CN83];2)=0;[.CN83]/2;[.CN83]*3+1))">
            <text:p/>
          </table:table-cell>
          <table:table-cell table:style-name="ce9" table:formula="of:=IF(OR([.CO83]=1;[.CO83]=&quot;&quot;);&quot;&quot;;IF(MOD([.CO83];2)=0;[.CO83]/2;[.CO83]*3+1))" office:value-type="float" office:value="160">
            <text:p>160</text:p>
          </table:table-cell>
          <table:table-cell table:style-name="ce6" table:formula="of:=IF(OR([.CP83]=1;[.CP83]=&quot;&quot;);&quot;&quot;;IF(MOD([.CP83];2)=0;[.CP83]/2;[.CP83]*3+1))">
            <text:p/>
          </table:table-cell>
          <table:table-cell table:style-name="ce6" table:formula="of:=IF(OR([.CQ83]=1;[.CQ83]=&quot;&quot;);&quot;&quot;;IF(MOD([.CQ83];2)=0;[.CQ83]/2;[.CQ83]*3+1))">
            <text:p/>
          </table:table-cell>
          <table:table-cell table:style-name="ce11" table:formula="of:=IF(OR([.CR83]=1;[.CR83]=&quot;&quot;);&quot;&quot;;IF(MOD([.CR83];2)=0;[.CR83]/2;[.CR83]*3+1))" office:value-type="float" office:value="976">
            <text:p>976</text:p>
          </table:table-cell>
          <table:table-cell table:style-name="ce9" table:formula="of:=IF(OR([.CS83]=1;[.CS83]=&quot;&quot;);&quot;&quot;;IF(MOD([.CS83];2)=0;[.CS83]/2;[.CS83]*3+1))" office:value-type="float" office:value="976">
            <text:p>976</text:p>
          </table:table-cell>
          <table:table-cell table:style-name="ce6" table:formula="of:=IF(OR([.CT83]=1;[.CT83]=&quot;&quot;);&quot;&quot;;IF(MOD([.CT83];2)=0;[.CT83]/2;[.CT83]*3+1))">
            <text:p/>
          </table:table-cell>
          <table:table-cell table:style-name="ce9" table:formula="of:=IF(OR([.CU83]=1;[.CU83]=&quot;&quot;);&quot;&quot;;IF(MOD([.CU83];2)=0;[.CU83]/2;[.CU83]*3+1))" office:value-type="float" office:value="6154">
            <text:p>6154</text:p>
          </table:table-cell>
          <table:table-cell table:style-name="ce6" table:formula="of:=IF(OR([.CV83]=1;[.CV83]=&quot;&quot;);&quot;&quot;;IF(MOD([.CV83];2)=0;[.CV83]/2;[.CV83]*3+1))">
            <text:p/>
          </table:table-cell>
          <table:table-cell table:style-name="ce6" table:formula="of:=IF(OR([.CW83]=1;[.CW83]=&quot;&quot;);&quot;&quot;;IF(MOD([.CW83];2)=0;[.CW83]/2;[.CW83]*3+1))">
            <text:p/>
          </table:table-cell>
          <table:table-cell table:style-name="ce6" table:formula="of:=IF(OR([.CX83]=1;[.CX83]=&quot;&quot;);&quot;&quot;;IF(MOD([.CX83];2)=0;[.CX83]/2;[.CX8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4]=1;[.C84]=&quot;&quot;);&quot;&quot;;IF(MOD([.C84];2)=0;[.C84]/2;[.C84]*3+1))">
            <text:p/>
          </table:table-cell>
          <table:table-cell table:style-name="ce6" table:formula="of:=IF(OR([.D84]=1;[.D84]=&quot;&quot;);&quot;&quot;;IF(MOD([.D84];2)=0;[.D84]/2;[.D84]*3+1))">
            <text:p/>
          </table:table-cell>
          <table:table-cell table:style-name="ce6" table:formula="of:=IF(OR([.E84]=1;[.E84]=&quot;&quot;);&quot;&quot;;IF(MOD([.E84];2)=0;[.E84]/2;[.E84]*3+1))">
            <text:p/>
          </table:table-cell>
          <table:table-cell table:style-name="ce6" table:formula="of:=IF(OR([.F84]=1;[.F84]=&quot;&quot;);&quot;&quot;;IF(MOD([.F84];2)=0;[.F84]/2;[.F84]*3+1))">
            <text:p/>
          </table:table-cell>
          <table:table-cell table:style-name="ce6" table:formula="of:=IF(OR([.G84]=1;[.G84]=&quot;&quot;);&quot;&quot;;IF(MOD([.G84];2)=0;[.G84]/2;[.G84]*3+1))">
            <text:p/>
          </table:table-cell>
          <table:table-cell table:style-name="ce6" table:formula="of:=IF(OR([.H84]=1;[.H84]=&quot;&quot;);&quot;&quot;;IF(MOD([.H84];2)=0;[.H84]/2;[.H84]*3+1))">
            <text:p/>
          </table:table-cell>
          <table:table-cell table:style-name="ce6" table:formula="of:=IF(OR([.I84]=1;[.I84]=&quot;&quot;);&quot;&quot;;IF(MOD([.I84];2)=0;[.I84]/2;[.I84]*3+1))">
            <text:p/>
          </table:table-cell>
          <table:table-cell table:style-name="ce6" table:formula="of:=IF(OR([.J84]=1;[.J84]=&quot;&quot;);&quot;&quot;;IF(MOD([.J84];2)=0;[.J84]/2;[.J84]*3+1))">
            <text:p/>
          </table:table-cell>
          <table:table-cell table:style-name="ce6" table:formula="of:=IF(OR([.K84]=1;[.K84]=&quot;&quot;);&quot;&quot;;IF(MOD([.K84];2)=0;[.K84]/2;[.K84]*3+1))">
            <text:p/>
          </table:table-cell>
          <table:table-cell table:style-name="ce6" table:formula="of:=IF(OR([.L84]=1;[.L84]=&quot;&quot;);&quot;&quot;;IF(MOD([.L84];2)=0;[.L84]/2;[.L84]*3+1))">
            <text:p/>
          </table:table-cell>
          <table:table-cell table:style-name="ce6" table:formula="of:=IF(OR([.M84]=1;[.M84]=&quot;&quot;);&quot;&quot;;IF(MOD([.M84];2)=0;[.M84]/2;[.M84]*3+1))">
            <text:p/>
          </table:table-cell>
          <table:table-cell table:style-name="ce6" table:formula="of:=IF(OR([.N84]=1;[.N84]=&quot;&quot;);&quot;&quot;;IF(MOD([.N84];2)=0;[.N84]/2;[.N84]*3+1))">
            <text:p/>
          </table:table-cell>
          <table:table-cell table:style-name="ce6" table:formula="of:=IF(OR([.O84]=1;[.O84]=&quot;&quot;);&quot;&quot;;IF(MOD([.O84];2)=0;[.O84]/2;[.O84]*3+1))">
            <text:p/>
          </table:table-cell>
          <table:table-cell table:style-name="ce6" table:formula="of:=IF(OR([.P84]=1;[.P84]=&quot;&quot;);&quot;&quot;;IF(MOD([.P84];2)=0;[.P84]/2;[.P84]*3+1))">
            <text:p/>
          </table:table-cell>
          <table:table-cell table:style-name="ce6" table:formula="of:=IF(OR([.Q84]=1;[.Q84]=&quot;&quot;);&quot;&quot;;IF(MOD([.Q84];2)=0;[.Q84]/2;[.Q84]*3+1))">
            <text:p/>
          </table:table-cell>
          <table:table-cell table:style-name="ce6" table:formula="of:=IF(OR([.R84]=1;[.R84]=&quot;&quot;);&quot;&quot;;IF(MOD([.R84];2)=0;[.R84]/2;[.R84]*3+1))">
            <text:p/>
          </table:table-cell>
          <table:table-cell table:style-name="ce6" table:formula="of:=IF(OR([.S84]=1;[.S84]=&quot;&quot;);&quot;&quot;;IF(MOD([.S84];2)=0;[.S84]/2;[.S84]*3+1))">
            <text:p/>
          </table:table-cell>
          <table:table-cell table:style-name="ce6" table:formula="of:=IF(OR([.T84]=1;[.T84]=&quot;&quot;);&quot;&quot;;IF(MOD([.T84];2)=0;[.T84]/2;[.T84]*3+1))">
            <text:p/>
          </table:table-cell>
          <table:table-cell table:style-name="ce6" table:formula="of:=IF(OR([.U84]=1;[.U84]=&quot;&quot;);&quot;&quot;;IF(MOD([.U84];2)=0;[.U84]/2;[.U84]*3+1))">
            <text:p/>
          </table:table-cell>
          <table:table-cell table:style-name="ce6" table:formula="of:=IF(OR([.V84]=1;[.V84]=&quot;&quot;);&quot;&quot;;IF(MOD([.V84];2)=0;[.V84]/2;[.V84]*3+1))">
            <text:p/>
          </table:table-cell>
          <table:table-cell table:style-name="ce6" table:formula="of:=IF(OR([.W84]=1;[.W84]=&quot;&quot;);&quot;&quot;;IF(MOD([.W84];2)=0;[.W84]/2;[.W84]*3+1))">
            <text:p/>
          </table:table-cell>
          <table:table-cell table:style-name="ce6" table:formula="of:=IF(OR([.X84]=1;[.X84]=&quot;&quot;);&quot;&quot;;IF(MOD([.X84];2)=0;[.X84]/2;[.X84]*3+1))">
            <text:p/>
          </table:table-cell>
          <table:table-cell table:style-name="ce6" table:formula="of:=IF(OR([.Y84]=1;[.Y84]=&quot;&quot;);&quot;&quot;;IF(MOD([.Y84];2)=0;[.Y84]/2;[.Y84]*3+1))">
            <text:p/>
          </table:table-cell>
          <table:table-cell table:style-name="ce6" table:formula="of:=IF(OR([.Z84]=1;[.Z84]=&quot;&quot;);&quot;&quot;;IF(MOD([.Z84];2)=0;[.Z84]/2;[.Z84]*3+1))">
            <text:p/>
          </table:table-cell>
          <table:table-cell table:style-name="ce6" table:formula="of:=IF(OR([.AA84]=1;[.AA84]=&quot;&quot;);&quot;&quot;;IF(MOD([.AA84];2)=0;[.AA84]/2;[.AA84]*3+1))">
            <text:p/>
          </table:table-cell>
          <table:table-cell table:style-name="ce6" table:formula="of:=IF(OR([.AB84]=1;[.AB84]=&quot;&quot;);&quot;&quot;;IF(MOD([.AB84];2)=0;[.AB84]/2;[.AB84]*3+1))">
            <text:p/>
          </table:table-cell>
          <table:table-cell table:style-name="ce9" table:formula="of:=IF(OR([.AC84]=1;[.AC84]=&quot;&quot;);&quot;&quot;;IF(MOD([.AC84];2)=0;[.AC84]/2;[.AC84]*3+1))" office:value-type="float" office:value="866">
            <text:p>866</text:p>
          </table:table-cell>
          <table:table-cell table:style-name="ce6" table:formula="of:=IF(OR([.AD84]=1;[.AD84]=&quot;&quot;);&quot;&quot;;IF(MOD([.AD84];2)=0;[.AD84]/2;[.AD84]*3+1))">
            <text:p/>
          </table:table-cell>
          <table:table-cell table:style-name="ce6" table:formula="of:=IF(OR([.AE84]=1;[.AE84]=&quot;&quot;);&quot;&quot;;IF(MOD([.AE84];2)=0;[.AE84]/2;[.AE84]*3+1))">
            <text:p/>
          </table:table-cell>
          <table:table-cell table:style-name="ce6" table:formula="of:=IF(OR([.AF84]=1;[.AF84]=&quot;&quot;);&quot;&quot;;IF(MOD([.AF84];2)=0;[.AF84]/2;[.AF84]*3+1))">
            <text:p/>
          </table:table-cell>
          <table:table-cell table:style-name="ce9" table:formula="of:=IF(OR([.AG84]=1;[.AG84]=&quot;&quot;);&quot;&quot;;IF(MOD([.AG84];2)=0;[.AG84]/2;[.AG84]*3+1))" office:value-type="float" office:value="976">
            <text:p>976</text:p>
          </table:table-cell>
          <table:table-cell table:style-name="ce6" table:formula="of:=IF(OR([.AH84]=1;[.AH84]=&quot;&quot;);&quot;&quot;;IF(MOD([.AH84];2)=0;[.AH84]/2;[.AH84]*3+1))">
            <text:p/>
          </table:table-cell>
          <table:table-cell table:style-name="ce6" table:formula="of:=IF(OR([.AI84]=1;[.AI84]=&quot;&quot;);&quot;&quot;;IF(MOD([.AI84];2)=0;[.AI84]/2;[.AI84]*3+1))">
            <text:p/>
          </table:table-cell>
          <table:table-cell table:style-name="ce6" table:formula="of:=IF(OR([.AJ84]=1;[.AJ84]=&quot;&quot;);&quot;&quot;;IF(MOD([.AJ84];2)=0;[.AJ84]/2;[.AJ84]*3+1))">
            <text:p/>
          </table:table-cell>
          <table:table-cell table:style-name="ce6" table:formula="of:=IF(OR([.AK84]=1;[.AK84]=&quot;&quot;);&quot;&quot;;IF(MOD([.AK84];2)=0;[.AK84]/2;[.AK84]*3+1))">
            <text:p/>
          </table:table-cell>
          <table:table-cell table:style-name="ce6" table:formula="of:=IF(OR([.AL84]=1;[.AL84]=&quot;&quot;);&quot;&quot;;IF(MOD([.AL84];2)=0;[.AL84]/2;[.AL84]*3+1))">
            <text:p/>
          </table:table-cell>
          <table:table-cell table:style-name="ce6" table:formula="of:=IF(OR([.AM84]=1;[.AM84]=&quot;&quot;);&quot;&quot;;IF(MOD([.AM84];2)=0;[.AM84]/2;[.AM84]*3+1))">
            <text:p/>
          </table:table-cell>
          <table:table-cell table:style-name="ce6" table:formula="of:=IF(OR([.AN84]=1;[.AN84]=&quot;&quot;);&quot;&quot;;IF(MOD([.AN84];2)=0;[.AN84]/2;[.AN84]*3+1))">
            <text:p/>
          </table:table-cell>
          <table:table-cell table:style-name="ce6" table:formula="of:=IF(OR([.AO84]=1;[.AO84]=&quot;&quot;);&quot;&quot;;IF(MOD([.AO84];2)=0;[.AO84]/2;[.AO84]*3+1))">
            <text:p/>
          </table:table-cell>
          <table:table-cell table:style-name="ce6" table:formula="of:=IF(OR([.AP84]=1;[.AP84]=&quot;&quot;);&quot;&quot;;IF(MOD([.AP84];2)=0;[.AP84]/2;[.AP84]*3+1))">
            <text:p/>
          </table:table-cell>
          <table:table-cell table:style-name="ce9" table:formula="of:=IF(OR([.AQ84]=1;[.AQ84]=&quot;&quot;);&quot;&quot;;IF(MOD([.AQ84];2)=0;[.AQ84]/2;[.AQ84]*3+1))" office:value-type="float" office:value="1300">
            <text:p>1300</text:p>
          </table:table-cell>
          <table:table-cell table:style-name="ce6" table:formula="of:=IF(OR([.AR84]=1;[.AR84]=&quot;&quot;);&quot;&quot;;IF(MOD([.AR84];2)=0;[.AR84]/2;[.AR84]*3+1))">
            <text:p/>
          </table:table-cell>
          <table:table-cell table:style-name="ce6" table:formula="of:=IF(OR([.AS84]=1;[.AS84]=&quot;&quot;);&quot;&quot;;IF(MOD([.AS84];2)=0;[.AS84]/2;[.AS84]*3+1))">
            <text:p/>
          </table:table-cell>
          <table:table-cell table:style-name="ce6" table:formula="of:=IF(OR([.AT84]=1;[.AT84]=&quot;&quot;);&quot;&quot;;IF(MOD([.AT84];2)=0;[.AT84]/2;[.AT84]*3+1))">
            <text:p/>
          </table:table-cell>
          <table:table-cell table:style-name="ce6" table:formula="of:=IF(OR([.AU84]=1;[.AU84]=&quot;&quot;);&quot;&quot;;IF(MOD([.AU84];2)=0;[.AU84]/2;[.AU84]*3+1))">
            <text:p/>
          </table:table-cell>
          <table:table-cell table:style-name="ce6" table:formula="of:=IF(OR([.AV84]=1;[.AV84]=&quot;&quot;);&quot;&quot;;IF(MOD([.AV84];2)=0;[.AV84]/2;[.AV84]*3+1))">
            <text:p/>
          </table:table-cell>
          <table:table-cell table:style-name="ce9" table:formula="of:=IF(OR([.AW84]=1;[.AW84]=&quot;&quot;);&quot;&quot;;IF(MOD([.AW84];2)=0;[.AW84]/2;[.AW84]*3+1))" office:value-type="float" office:value="244">
            <text:p>244</text:p>
          </table:table-cell>
          <table:table-cell table:style-name="ce6" table:formula="of:=IF(OR([.AX84]=1;[.AX84]=&quot;&quot;);&quot;&quot;;IF(MOD([.AX84];2)=0;[.AX84]/2;[.AX84]*3+1))">
            <text:p/>
          </table:table-cell>
          <table:table-cell table:style-name="ce6" table:formula="of:=IF(OR([.AY84]=1;[.AY84]=&quot;&quot;);&quot;&quot;;IF(MOD([.AY84];2)=0;[.AY84]/2;[.AY84]*3+1))">
            <text:p/>
          </table:table-cell>
          <table:table-cell table:style-name="ce6" table:formula="of:=IF(OR([.AZ84]=1;[.AZ84]=&quot;&quot;);&quot;&quot;;IF(MOD([.AZ84];2)=0;[.AZ84]/2;[.AZ84]*3+1))">
            <text:p/>
          </table:table-cell>
          <table:table-cell table:style-name="ce6" table:formula="of:=IF(OR([.BA84]=1;[.BA84]=&quot;&quot;);&quot;&quot;;IF(MOD([.BA84];2)=0;[.BA84]/2;[.BA84]*3+1))">
            <text:p/>
          </table:table-cell>
          <table:table-cell table:style-name="ce6" table:formula="of:=IF(OR([.BB84]=1;[.BB84]=&quot;&quot;);&quot;&quot;;IF(MOD([.BB84];2)=0;[.BB84]/2;[.BB84]*3+1))">
            <text:p/>
          </table:table-cell>
          <table:table-cell table:style-name="ce6" table:formula="of:=IF(OR([.BC84]=1;[.BC84]=&quot;&quot;);&quot;&quot;;IF(MOD([.BC84];2)=0;[.BC84]/2;[.BC84]*3+1))">
            <text:p/>
          </table:table-cell>
          <table:table-cell table:style-name="ce11" table:formula="of:=IF(OR([.BD84]=1;[.BD84]=&quot;&quot;);&quot;&quot;;IF(MOD([.BD84];2)=0;[.BD84]/2;[.BD84]*3+1))" office:value-type="float" office:value="1732">
            <text:p>1732</text:p>
          </table:table-cell>
          <table:table-cell table:style-name="ce9" table:formula="of:=IF(OR([.BE84]=1;[.BE84]=&quot;&quot;);&quot;&quot;;IF(MOD([.BE84];2)=0;[.BE84]/2;[.BE84]*3+1))" office:value-type="float" office:value="1732">
            <text:p>1732</text:p>
          </table:table-cell>
          <table:table-cell table:style-name="ce6" table:formula="of:=IF(OR([.BF84]=1;[.BF84]=&quot;&quot;);&quot;&quot;;IF(MOD([.BF84];2)=0;[.BF84]/2;[.BF84]*3+1))">
            <text:p/>
          </table:table-cell>
          <table:table-cell table:style-name="ce6" table:formula="of:=IF(OR([.BG84]=1;[.BG84]=&quot;&quot;);&quot;&quot;;IF(MOD([.BG84];2)=0;[.BG84]/2;[.BG84]*3+1))">
            <text:p/>
          </table:table-cell>
          <table:table-cell table:style-name="ce6" table:formula="of:=IF(OR([.BH84]=1;[.BH84]=&quot;&quot;);&quot;&quot;;IF(MOD([.BH84];2)=0;[.BH84]/2;[.BH84]*3+1))">
            <text:p/>
          </table:table-cell>
          <table:table-cell table:style-name="ce6" table:formula="of:=IF(OR([.BI84]=1;[.BI84]=&quot;&quot;);&quot;&quot;;IF(MOD([.BI84];2)=0;[.BI84]/2;[.BI84]*3+1))">
            <text:p/>
          </table:table-cell>
          <table:table-cell table:style-name="ce6" table:formula="of:=IF(OR([.BJ84]=1;[.BJ84]=&quot;&quot;);&quot;&quot;;IF(MOD([.BJ84];2)=0;[.BJ84]/2;[.BJ84]*3+1))">
            <text:p/>
          </table:table-cell>
          <table:table-cell table:style-name="ce6" table:formula="of:=IF(OR([.BK84]=1;[.BK84]=&quot;&quot;);&quot;&quot;;IF(MOD([.BK84];2)=0;[.BK84]/2;[.BK84]*3+1))">
            <text:p/>
          </table:table-cell>
          <table:table-cell table:style-name="ce11" table:formula="of:=IF(OR([.BL84]=1;[.BL84]=&quot;&quot;);&quot;&quot;;IF(MOD([.BL84];2)=0;[.BL84]/2;[.BL84]*3+1))" office:value-type="float" office:value="325">
            <text:p>325</text:p>
          </table:table-cell>
          <table:table-cell table:style-name="ce9" table:formula="of:=IF(OR([.BM84]=1;[.BM84]=&quot;&quot;);&quot;&quot;;IF(MOD([.BM84];2)=0;[.BM84]/2;[.BM84]*3+1))" office:value-type="float" office:value="325">
            <text:p>325</text:p>
          </table:table-cell>
          <table:table-cell table:style-name="ce6" table:formula="of:=IF(OR([.BN84]=1;[.BN84]=&quot;&quot;);&quot;&quot;;IF(MOD([.BN84];2)=0;[.BN84]/2;[.BN84]*3+1))">
            <text:p/>
          </table:table-cell>
          <table:table-cell table:style-name="ce6" table:formula="of:=IF(OR([.BO84]=1;[.BO84]=&quot;&quot;);&quot;&quot;;IF(MOD([.BO84];2)=0;[.BO84]/2;[.BO84]*3+1))">
            <text:p/>
          </table:table-cell>
          <table:table-cell table:style-name="ce6" table:formula="of:=IF(OR([.BP84]=1;[.BP84]=&quot;&quot;);&quot;&quot;;IF(MOD([.BP84];2)=0;[.BP84]/2;[.BP84]*3+1))">
            <text:p/>
          </table:table-cell>
          <table:table-cell table:style-name="ce6" table:formula="of:=IF(OR([.BQ84]=1;[.BQ84]=&quot;&quot;);&quot;&quot;;IF(MOD([.BQ84];2)=0;[.BQ84]/2;[.BQ84]*3+1))">
            <text:p/>
          </table:table-cell>
          <table:table-cell table:style-name="ce6" table:formula="of:=IF(OR([.BR84]=1;[.BR84]=&quot;&quot;);&quot;&quot;;IF(MOD([.BR84];2)=0;[.BR84]/2;[.BR84]*3+1))">
            <text:p/>
          </table:table-cell>
          <table:table-cell table:style-name="ce6" table:formula="of:=IF(OR([.BS84]=1;[.BS84]=&quot;&quot;);&quot;&quot;;IF(MOD([.BS84];2)=0;[.BS84]/2;[.BS84]*3+1))">
            <text:p/>
          </table:table-cell>
          <table:table-cell table:style-name="ce6" table:formula="of:=IF(OR([.BT84]=1;[.BT84]=&quot;&quot;);&quot;&quot;;IF(MOD([.BT84];2)=0;[.BT84]/2;[.BT84]*3+1))">
            <text:p/>
          </table:table-cell>
          <table:table-cell table:style-name="ce9" table:formula="of:=IF(OR([.BU84]=1;[.BU84]=&quot;&quot;);&quot;&quot;;IF(MOD([.BU84];2)=0;[.BU84]/2;[.BU84]*3+1))" office:value-type="float" office:value="61">
            <text:p>61</text:p>
          </table:table-cell>
          <table:table-cell table:style-name="ce6" table:formula="of:=IF(OR([.BV84]=1;[.BV84]=&quot;&quot;);&quot;&quot;;IF(MOD([.BV84];2)=0;[.BV84]/2;[.BV84]*3+1))">
            <text:p/>
          </table:table-cell>
          <table:table-cell table:style-name="ce9" table:formula="of:=IF(OR([.BW84]=1;[.BW84]=&quot;&quot;);&quot;&quot;;IF(MOD([.BW84];2)=0;[.BW84]/2;[.BW84]*3+1))" office:value-type="float" office:value="2308">
            <text:p>2308</text:p>
          </table:table-cell>
          <table:table-cell table:style-name="ce6" table:formula="of:=IF(OR([.BX84]=1;[.BX84]=&quot;&quot;);&quot;&quot;;IF(MOD([.BX84];2)=0;[.BX84]/2;[.BX84]*3+1))">
            <text:p/>
          </table:table-cell>
          <table:table-cell table:style-name="ce6" table:formula="of:=IF(OR([.BY84]=1;[.BY84]=&quot;&quot;);&quot;&quot;;IF(MOD([.BY84];2)=0;[.BY84]/2;[.BY84]*3+1))">
            <text:p/>
          </table:table-cell>
          <table:table-cell table:style-name="ce6" table:formula="of:=IF(OR([.BZ84]=1;[.BZ84]=&quot;&quot;);&quot;&quot;;IF(MOD([.BZ84];2)=0;[.BZ84]/2;[.BZ84]*3+1))">
            <text:p/>
          </table:table-cell>
          <table:table-cell table:style-name="ce6" table:formula="of:=IF(OR([.CA84]=1;[.CA84]=&quot;&quot;);&quot;&quot;;IF(MOD([.CA84];2)=0;[.CA84]/2;[.CA84]*3+1))">
            <text:p/>
          </table:table-cell>
          <table:table-cell table:style-name="ce6" table:formula="of:=IF(OR([.CB84]=1;[.CB84]=&quot;&quot;);&quot;&quot;;IF(MOD([.CB84];2)=0;[.CB84]/2;[.CB84]*3+1))">
            <text:p/>
          </table:table-cell>
          <table:table-cell table:style-name="ce6" table:formula="of:=IF(OR([.CC84]=1;[.CC84]=&quot;&quot;);&quot;&quot;;IF(MOD([.CC84];2)=0;[.CC84]/2;[.CC84]*3+1))">
            <text:p/>
          </table:table-cell>
          <table:table-cell table:style-name="ce6" table:formula="of:=IF(OR([.CD84]=1;[.CD84]=&quot;&quot;);&quot;&quot;;IF(MOD([.CD84];2)=0;[.CD84]/2;[.CD84]*3+1))">
            <text:p/>
          </table:table-cell>
          <table:table-cell table:style-name="ce6" table:formula="of:=IF(OR([.CE84]=1;[.CE84]=&quot;&quot;);&quot;&quot;;IF(MOD([.CE84];2)=0;[.CE84]/2;[.CE84]*3+1))">
            <text:p/>
          </table:table-cell>
          <table:table-cell table:style-name="ce11" table:formula="of:=IF(OR([.CF84]=1;[.CF84]=&quot;&quot;);&quot;&quot;;IF(MOD([.CF84];2)=0;[.CF84]/2;[.CF84]*3+1))" office:value-type="float" office:value="433">
            <text:p>433</text:p>
          </table:table-cell>
          <table:table-cell table:style-name="ce9" table:formula="of:=IF(OR([.CG84]=1;[.CG84]=&quot;&quot;);&quot;&quot;;IF(MOD([.CG84];2)=0;[.CG84]/2;[.CG84]*3+1))" office:value-type="float" office:value="433">
            <text:p>433</text:p>
          </table:table-cell>
          <table:table-cell table:style-name="ce6" table:formula="of:=IF(OR([.CH84]=1;[.CH84]=&quot;&quot;);&quot;&quot;;IF(MOD([.CH84];2)=0;[.CH84]/2;[.CH84]*3+1))">
            <text:p/>
          </table:table-cell>
          <table:table-cell table:style-name="ce6" table:formula="of:=IF(OR([.CI84]=1;[.CI84]=&quot;&quot;);&quot;&quot;;IF(MOD([.CI84];2)=0;[.CI84]/2;[.CI84]*3+1))">
            <text:p/>
          </table:table-cell>
          <table:table-cell table:style-name="ce6" table:formula="of:=IF(OR([.CJ84]=1;[.CJ84]=&quot;&quot;);&quot;&quot;;IF(MOD([.CJ84];2)=0;[.CJ84]/2;[.CJ84]*3+1))">
            <text:p/>
          </table:table-cell>
          <table:table-cell table:style-name="ce6" table:formula="of:=IF(OR([.CK84]=1;[.CK84]=&quot;&quot;);&quot;&quot;;IF(MOD([.CK84];2)=0;[.CK84]/2;[.CK84]*3+1))">
            <text:p/>
          </table:table-cell>
          <table:table-cell table:style-name="ce6" table:formula="of:=IF(OR([.CL84]=1;[.CL84]=&quot;&quot;);&quot;&quot;;IF(MOD([.CL84];2)=0;[.CL84]/2;[.CL84]*3+1))">
            <text:p/>
          </table:table-cell>
          <table:table-cell table:style-name="ce6" table:formula="of:=IF(OR([.CM84]=1;[.CM84]=&quot;&quot;);&quot;&quot;;IF(MOD([.CM84];2)=0;[.CM84]/2;[.CM84]*3+1))">
            <text:p/>
          </table:table-cell>
          <table:table-cell table:style-name="ce6" table:formula="of:=IF(OR([.CN84]=1;[.CN84]=&quot;&quot;);&quot;&quot;;IF(MOD([.CN84];2)=0;[.CN84]/2;[.CN84]*3+1))">
            <text:p/>
          </table:table-cell>
          <table:table-cell table:style-name="ce9" table:formula="of:=IF(OR([.CO84]=1;[.CO84]=&quot;&quot;);&quot;&quot;;IF(MOD([.CO84];2)=0;[.CO84]/2;[.CO84]*3+1))" office:value-type="float" office:value="80">
            <text:p>80</text:p>
          </table:table-cell>
          <table:table-cell table:style-name="ce6" table:formula="of:=IF(OR([.CP84]=1;[.CP84]=&quot;&quot;);&quot;&quot;;IF(MOD([.CP84];2)=0;[.CP84]/2;[.CP84]*3+1))">
            <text:p/>
          </table:table-cell>
          <table:table-cell table:style-name="ce6" table:formula="of:=IF(OR([.CQ84]=1;[.CQ84]=&quot;&quot;);&quot;&quot;;IF(MOD([.CQ84];2)=0;[.CQ84]/2;[.CQ84]*3+1))">
            <text:p/>
          </table:table-cell>
          <table:table-cell table:style-name="ce11" table:formula="of:=IF(OR([.CR84]=1;[.CR84]=&quot;&quot;);&quot;&quot;;IF(MOD([.CR84];2)=0;[.CR84]/2;[.CR84]*3+1))" office:value-type="float" office:value="488">
            <text:p>488</text:p>
          </table:table-cell>
          <table:table-cell table:style-name="ce9" table:formula="of:=IF(OR([.CS84]=1;[.CS84]=&quot;&quot;);&quot;&quot;;IF(MOD([.CS84];2)=0;[.CS84]/2;[.CS84]*3+1))" office:value-type="float" office:value="488">
            <text:p>488</text:p>
          </table:table-cell>
          <table:table-cell table:style-name="ce6" table:formula="of:=IF(OR([.CT84]=1;[.CT84]=&quot;&quot;);&quot;&quot;;IF(MOD([.CT84];2)=0;[.CT84]/2;[.CT84]*3+1))">
            <text:p/>
          </table:table-cell>
          <table:table-cell table:style-name="ce9" table:formula="of:=IF(OR([.CU84]=1;[.CU84]=&quot;&quot;);&quot;&quot;;IF(MOD([.CU84];2)=0;[.CU84]/2;[.CU84]*3+1))" office:value-type="float" office:value="3077">
            <text:p>3077</text:p>
          </table:table-cell>
          <table:table-cell table:style-name="ce6" table:formula="of:=IF(OR([.CV84]=1;[.CV84]=&quot;&quot;);&quot;&quot;;IF(MOD([.CV84];2)=0;[.CV84]/2;[.CV84]*3+1))">
            <text:p/>
          </table:table-cell>
          <table:table-cell table:style-name="ce6" table:formula="of:=IF(OR([.CW84]=1;[.CW84]=&quot;&quot;);&quot;&quot;;IF(MOD([.CW84];2)=0;[.CW84]/2;[.CW84]*3+1))">
            <text:p/>
          </table:table-cell>
          <table:table-cell table:style-name="ce6" table:formula="of:=IF(OR([.CX84]=1;[.CX84]=&quot;&quot;);&quot;&quot;;IF(MOD([.CX84];2)=0;[.CX84]/2;[.CX8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5]=1;[.C85]=&quot;&quot;);&quot;&quot;;IF(MOD([.C85];2)=0;[.C85]/2;[.C85]*3+1))">
            <text:p/>
          </table:table-cell>
          <table:table-cell table:style-name="ce6" table:formula="of:=IF(OR([.D85]=1;[.D85]=&quot;&quot;);&quot;&quot;;IF(MOD([.D85];2)=0;[.D85]/2;[.D85]*3+1))">
            <text:p/>
          </table:table-cell>
          <table:table-cell table:style-name="ce6" table:formula="of:=IF(OR([.E85]=1;[.E85]=&quot;&quot;);&quot;&quot;;IF(MOD([.E85];2)=0;[.E85]/2;[.E85]*3+1))">
            <text:p/>
          </table:table-cell>
          <table:table-cell table:style-name="ce6" table:formula="of:=IF(OR([.F85]=1;[.F85]=&quot;&quot;);&quot;&quot;;IF(MOD([.F85];2)=0;[.F85]/2;[.F85]*3+1))">
            <text:p/>
          </table:table-cell>
          <table:table-cell table:style-name="ce6" table:formula="of:=IF(OR([.G85]=1;[.G85]=&quot;&quot;);&quot;&quot;;IF(MOD([.G85];2)=0;[.G85]/2;[.G85]*3+1))">
            <text:p/>
          </table:table-cell>
          <table:table-cell table:style-name="ce6" table:formula="of:=IF(OR([.H85]=1;[.H85]=&quot;&quot;);&quot;&quot;;IF(MOD([.H85];2)=0;[.H85]/2;[.H85]*3+1))">
            <text:p/>
          </table:table-cell>
          <table:table-cell table:style-name="ce6" table:formula="of:=IF(OR([.I85]=1;[.I85]=&quot;&quot;);&quot;&quot;;IF(MOD([.I85];2)=0;[.I85]/2;[.I85]*3+1))">
            <text:p/>
          </table:table-cell>
          <table:table-cell table:style-name="ce6" table:formula="of:=IF(OR([.J85]=1;[.J85]=&quot;&quot;);&quot;&quot;;IF(MOD([.J85];2)=0;[.J85]/2;[.J85]*3+1))">
            <text:p/>
          </table:table-cell>
          <table:table-cell table:style-name="ce6" table:formula="of:=IF(OR([.K85]=1;[.K85]=&quot;&quot;);&quot;&quot;;IF(MOD([.K85];2)=0;[.K85]/2;[.K85]*3+1))">
            <text:p/>
          </table:table-cell>
          <table:table-cell table:style-name="ce6" table:formula="of:=IF(OR([.L85]=1;[.L85]=&quot;&quot;);&quot;&quot;;IF(MOD([.L85];2)=0;[.L85]/2;[.L85]*3+1))">
            <text:p/>
          </table:table-cell>
          <table:table-cell table:style-name="ce6" table:formula="of:=IF(OR([.M85]=1;[.M85]=&quot;&quot;);&quot;&quot;;IF(MOD([.M85];2)=0;[.M85]/2;[.M85]*3+1))">
            <text:p/>
          </table:table-cell>
          <table:table-cell table:style-name="ce6" table:formula="of:=IF(OR([.N85]=1;[.N85]=&quot;&quot;);&quot;&quot;;IF(MOD([.N85];2)=0;[.N85]/2;[.N85]*3+1))">
            <text:p/>
          </table:table-cell>
          <table:table-cell table:style-name="ce6" table:formula="of:=IF(OR([.O85]=1;[.O85]=&quot;&quot;);&quot;&quot;;IF(MOD([.O85];2)=0;[.O85]/2;[.O85]*3+1))">
            <text:p/>
          </table:table-cell>
          <table:table-cell table:style-name="ce6" table:formula="of:=IF(OR([.P85]=1;[.P85]=&quot;&quot;);&quot;&quot;;IF(MOD([.P85];2)=0;[.P85]/2;[.P85]*3+1))">
            <text:p/>
          </table:table-cell>
          <table:table-cell table:style-name="ce6" table:formula="of:=IF(OR([.Q85]=1;[.Q85]=&quot;&quot;);&quot;&quot;;IF(MOD([.Q85];2)=0;[.Q85]/2;[.Q85]*3+1))">
            <text:p/>
          </table:table-cell>
          <table:table-cell table:style-name="ce6" table:formula="of:=IF(OR([.R85]=1;[.R85]=&quot;&quot;);&quot;&quot;;IF(MOD([.R85];2)=0;[.R85]/2;[.R85]*3+1))">
            <text:p/>
          </table:table-cell>
          <table:table-cell table:style-name="ce6" table:formula="of:=IF(OR([.S85]=1;[.S85]=&quot;&quot;);&quot;&quot;;IF(MOD([.S85];2)=0;[.S85]/2;[.S85]*3+1))">
            <text:p/>
          </table:table-cell>
          <table:table-cell table:style-name="ce6" table:formula="of:=IF(OR([.T85]=1;[.T85]=&quot;&quot;);&quot;&quot;;IF(MOD([.T85];2)=0;[.T85]/2;[.T85]*3+1))">
            <text:p/>
          </table:table-cell>
          <table:table-cell table:style-name="ce6" table:formula="of:=IF(OR([.U85]=1;[.U85]=&quot;&quot;);&quot;&quot;;IF(MOD([.U85];2)=0;[.U85]/2;[.U85]*3+1))">
            <text:p/>
          </table:table-cell>
          <table:table-cell table:style-name="ce6" table:formula="of:=IF(OR([.V85]=1;[.V85]=&quot;&quot;);&quot;&quot;;IF(MOD([.V85];2)=0;[.V85]/2;[.V85]*3+1))">
            <text:p/>
          </table:table-cell>
          <table:table-cell table:style-name="ce6" table:formula="of:=IF(OR([.W85]=1;[.W85]=&quot;&quot;);&quot;&quot;;IF(MOD([.W85];2)=0;[.W85]/2;[.W85]*3+1))">
            <text:p/>
          </table:table-cell>
          <table:table-cell table:style-name="ce6" table:formula="of:=IF(OR([.X85]=1;[.X85]=&quot;&quot;);&quot;&quot;;IF(MOD([.X85];2)=0;[.X85]/2;[.X85]*3+1))">
            <text:p/>
          </table:table-cell>
          <table:table-cell table:style-name="ce6" table:formula="of:=IF(OR([.Y85]=1;[.Y85]=&quot;&quot;);&quot;&quot;;IF(MOD([.Y85];2)=0;[.Y85]/2;[.Y85]*3+1))">
            <text:p/>
          </table:table-cell>
          <table:table-cell table:style-name="ce6" table:formula="of:=IF(OR([.Z85]=1;[.Z85]=&quot;&quot;);&quot;&quot;;IF(MOD([.Z85];2)=0;[.Z85]/2;[.Z85]*3+1))">
            <text:p/>
          </table:table-cell>
          <table:table-cell table:style-name="ce6" table:formula="of:=IF(OR([.AA85]=1;[.AA85]=&quot;&quot;);&quot;&quot;;IF(MOD([.AA85];2)=0;[.AA85]/2;[.AA85]*3+1))">
            <text:p/>
          </table:table-cell>
          <table:table-cell table:style-name="ce6" table:formula="of:=IF(OR([.AB85]=1;[.AB85]=&quot;&quot;);&quot;&quot;;IF(MOD([.AB85];2)=0;[.AB85]/2;[.AB85]*3+1))">
            <text:p/>
          </table:table-cell>
          <table:table-cell table:style-name="ce9" table:formula="of:=IF(OR([.AC85]=1;[.AC85]=&quot;&quot;);&quot;&quot;;IF(MOD([.AC85];2)=0;[.AC85]/2;[.AC85]*3+1))" office:value-type="float" office:value="433">
            <text:p>433</text:p>
          </table:table-cell>
          <table:table-cell table:style-name="ce6" table:formula="of:=IF(OR([.AD85]=1;[.AD85]=&quot;&quot;);&quot;&quot;;IF(MOD([.AD85];2)=0;[.AD85]/2;[.AD85]*3+1))">
            <text:p/>
          </table:table-cell>
          <table:table-cell table:style-name="ce6" table:formula="of:=IF(OR([.AE85]=1;[.AE85]=&quot;&quot;);&quot;&quot;;IF(MOD([.AE85];2)=0;[.AE85]/2;[.AE85]*3+1))">
            <text:p/>
          </table:table-cell>
          <table:table-cell table:style-name="ce6" table:formula="of:=IF(OR([.AF85]=1;[.AF85]=&quot;&quot;);&quot;&quot;;IF(MOD([.AF85];2)=0;[.AF85]/2;[.AF85]*3+1))">
            <text:p/>
          </table:table-cell>
          <table:table-cell table:style-name="ce9" table:formula="of:=IF(OR([.AG85]=1;[.AG85]=&quot;&quot;);&quot;&quot;;IF(MOD([.AG85];2)=0;[.AG85]/2;[.AG85]*3+1))" office:value-type="float" office:value="488">
            <text:p>488</text:p>
          </table:table-cell>
          <table:table-cell table:style-name="ce6" table:formula="of:=IF(OR([.AH85]=1;[.AH85]=&quot;&quot;);&quot;&quot;;IF(MOD([.AH85];2)=0;[.AH85]/2;[.AH85]*3+1))">
            <text:p/>
          </table:table-cell>
          <table:table-cell table:style-name="ce6" table:formula="of:=IF(OR([.AI85]=1;[.AI85]=&quot;&quot;);&quot;&quot;;IF(MOD([.AI85];2)=0;[.AI85]/2;[.AI85]*3+1))">
            <text:p/>
          </table:table-cell>
          <table:table-cell table:style-name="ce6" table:formula="of:=IF(OR([.AJ85]=1;[.AJ85]=&quot;&quot;);&quot;&quot;;IF(MOD([.AJ85];2)=0;[.AJ85]/2;[.AJ85]*3+1))">
            <text:p/>
          </table:table-cell>
          <table:table-cell table:style-name="ce6" table:formula="of:=IF(OR([.AK85]=1;[.AK85]=&quot;&quot;);&quot;&quot;;IF(MOD([.AK85];2)=0;[.AK85]/2;[.AK85]*3+1))">
            <text:p/>
          </table:table-cell>
          <table:table-cell table:style-name="ce6" table:formula="of:=IF(OR([.AL85]=1;[.AL85]=&quot;&quot;);&quot;&quot;;IF(MOD([.AL85];2)=0;[.AL85]/2;[.AL85]*3+1))">
            <text:p/>
          </table:table-cell>
          <table:table-cell table:style-name="ce6" table:formula="of:=IF(OR([.AM85]=1;[.AM85]=&quot;&quot;);&quot;&quot;;IF(MOD([.AM85];2)=0;[.AM85]/2;[.AM85]*3+1))">
            <text:p/>
          </table:table-cell>
          <table:table-cell table:style-name="ce6" table:formula="of:=IF(OR([.AN85]=1;[.AN85]=&quot;&quot;);&quot;&quot;;IF(MOD([.AN85];2)=0;[.AN85]/2;[.AN85]*3+1))">
            <text:p/>
          </table:table-cell>
          <table:table-cell table:style-name="ce6" table:formula="of:=IF(OR([.AO85]=1;[.AO85]=&quot;&quot;);&quot;&quot;;IF(MOD([.AO85];2)=0;[.AO85]/2;[.AO85]*3+1))">
            <text:p/>
          </table:table-cell>
          <table:table-cell table:style-name="ce6" table:formula="of:=IF(OR([.AP85]=1;[.AP85]=&quot;&quot;);&quot;&quot;;IF(MOD([.AP85];2)=0;[.AP85]/2;[.AP85]*3+1))">
            <text:p/>
          </table:table-cell>
          <table:table-cell table:style-name="ce9" table:formula="of:=IF(OR([.AQ85]=1;[.AQ85]=&quot;&quot;);&quot;&quot;;IF(MOD([.AQ85];2)=0;[.AQ85]/2;[.AQ85]*3+1))" office:value-type="float" office:value="650">
            <text:p>650</text:p>
          </table:table-cell>
          <table:table-cell table:style-name="ce6" table:formula="of:=IF(OR([.AR85]=1;[.AR85]=&quot;&quot;);&quot;&quot;;IF(MOD([.AR85];2)=0;[.AR85]/2;[.AR85]*3+1))">
            <text:p/>
          </table:table-cell>
          <table:table-cell table:style-name="ce6" table:formula="of:=IF(OR([.AS85]=1;[.AS85]=&quot;&quot;);&quot;&quot;;IF(MOD([.AS85];2)=0;[.AS85]/2;[.AS85]*3+1))">
            <text:p/>
          </table:table-cell>
          <table:table-cell table:style-name="ce6" table:formula="of:=IF(OR([.AT85]=1;[.AT85]=&quot;&quot;);&quot;&quot;;IF(MOD([.AT85];2)=0;[.AT85]/2;[.AT85]*3+1))">
            <text:p/>
          </table:table-cell>
          <table:table-cell table:style-name="ce6" table:formula="of:=IF(OR([.AU85]=1;[.AU85]=&quot;&quot;);&quot;&quot;;IF(MOD([.AU85];2)=0;[.AU85]/2;[.AU85]*3+1))">
            <text:p/>
          </table:table-cell>
          <table:table-cell table:style-name="ce6" table:formula="of:=IF(OR([.AV85]=1;[.AV85]=&quot;&quot;);&quot;&quot;;IF(MOD([.AV85];2)=0;[.AV85]/2;[.AV85]*3+1))">
            <text:p/>
          </table:table-cell>
          <table:table-cell table:style-name="ce9" table:formula="of:=IF(OR([.AW85]=1;[.AW85]=&quot;&quot;);&quot;&quot;;IF(MOD([.AW85];2)=0;[.AW85]/2;[.AW85]*3+1))" office:value-type="float" office:value="122">
            <text:p>122</text:p>
          </table:table-cell>
          <table:table-cell table:style-name="ce6" table:formula="of:=IF(OR([.AX85]=1;[.AX85]=&quot;&quot;);&quot;&quot;;IF(MOD([.AX85];2)=0;[.AX85]/2;[.AX85]*3+1))">
            <text:p/>
          </table:table-cell>
          <table:table-cell table:style-name="ce6" table:formula="of:=IF(OR([.AY85]=1;[.AY85]=&quot;&quot;);&quot;&quot;;IF(MOD([.AY85];2)=0;[.AY85]/2;[.AY85]*3+1))">
            <text:p/>
          </table:table-cell>
          <table:table-cell table:style-name="ce6" table:formula="of:=IF(OR([.AZ85]=1;[.AZ85]=&quot;&quot;);&quot;&quot;;IF(MOD([.AZ85];2)=0;[.AZ85]/2;[.AZ85]*3+1))">
            <text:p/>
          </table:table-cell>
          <table:table-cell table:style-name="ce6" table:formula="of:=IF(OR([.BA85]=1;[.BA85]=&quot;&quot;);&quot;&quot;;IF(MOD([.BA85];2)=0;[.BA85]/2;[.BA85]*3+1))">
            <text:p/>
          </table:table-cell>
          <table:table-cell table:style-name="ce6" table:formula="of:=IF(OR([.BB85]=1;[.BB85]=&quot;&quot;);&quot;&quot;;IF(MOD([.BB85];2)=0;[.BB85]/2;[.BB85]*3+1))">
            <text:p/>
          </table:table-cell>
          <table:table-cell table:style-name="ce6" table:formula="of:=IF(OR([.BC85]=1;[.BC85]=&quot;&quot;);&quot;&quot;;IF(MOD([.BC85];2)=0;[.BC85]/2;[.BC85]*3+1))">
            <text:p/>
          </table:table-cell>
          <table:table-cell table:style-name="ce11" table:formula="of:=IF(OR([.BD85]=1;[.BD85]=&quot;&quot;);&quot;&quot;;IF(MOD([.BD85];2)=0;[.BD85]/2;[.BD85]*3+1))" office:value-type="float" office:value="866">
            <text:p>866</text:p>
          </table:table-cell>
          <table:table-cell table:style-name="ce9" table:formula="of:=IF(OR([.BE85]=1;[.BE85]=&quot;&quot;);&quot;&quot;;IF(MOD([.BE85];2)=0;[.BE85]/2;[.BE85]*3+1))" office:value-type="float" office:value="866">
            <text:p>866</text:p>
          </table:table-cell>
          <table:table-cell table:style-name="ce6" table:formula="of:=IF(OR([.BF85]=1;[.BF85]=&quot;&quot;);&quot;&quot;;IF(MOD([.BF85];2)=0;[.BF85]/2;[.BF85]*3+1))">
            <text:p/>
          </table:table-cell>
          <table:table-cell table:style-name="ce6" table:formula="of:=IF(OR([.BG85]=1;[.BG85]=&quot;&quot;);&quot;&quot;;IF(MOD([.BG85];2)=0;[.BG85]/2;[.BG85]*3+1))">
            <text:p/>
          </table:table-cell>
          <table:table-cell table:style-name="ce6" table:formula="of:=IF(OR([.BH85]=1;[.BH85]=&quot;&quot;);&quot;&quot;;IF(MOD([.BH85];2)=0;[.BH85]/2;[.BH85]*3+1))">
            <text:p/>
          </table:table-cell>
          <table:table-cell table:style-name="ce6" table:formula="of:=IF(OR([.BI85]=1;[.BI85]=&quot;&quot;);&quot;&quot;;IF(MOD([.BI85];2)=0;[.BI85]/2;[.BI85]*3+1))">
            <text:p/>
          </table:table-cell>
          <table:table-cell table:style-name="ce6" table:formula="of:=IF(OR([.BJ85]=1;[.BJ85]=&quot;&quot;);&quot;&quot;;IF(MOD([.BJ85];2)=0;[.BJ85]/2;[.BJ85]*3+1))">
            <text:p/>
          </table:table-cell>
          <table:table-cell table:style-name="ce6" table:formula="of:=IF(OR([.BK85]=1;[.BK85]=&quot;&quot;);&quot;&quot;;IF(MOD([.BK85];2)=0;[.BK85]/2;[.BK85]*3+1))">
            <text:p/>
          </table:table-cell>
          <table:table-cell table:style-name="ce11" table:formula="of:=IF(OR([.BL85]=1;[.BL85]=&quot;&quot;);&quot;&quot;;IF(MOD([.BL85];2)=0;[.BL85]/2;[.BL85]*3+1))" office:value-type="float" office:value="976">
            <text:p>976</text:p>
          </table:table-cell>
          <table:table-cell table:style-name="ce9" table:formula="of:=IF(OR([.BM85]=1;[.BM85]=&quot;&quot;);&quot;&quot;;IF(MOD([.BM85];2)=0;[.BM85]/2;[.BM85]*3+1))" office:value-type="float" office:value="976">
            <text:p>976</text:p>
          </table:table-cell>
          <table:table-cell table:style-name="ce6" table:formula="of:=IF(OR([.BN85]=1;[.BN85]=&quot;&quot;);&quot;&quot;;IF(MOD([.BN85];2)=0;[.BN85]/2;[.BN85]*3+1))">
            <text:p/>
          </table:table-cell>
          <table:table-cell table:style-name="ce6" table:formula="of:=IF(OR([.BO85]=1;[.BO85]=&quot;&quot;);&quot;&quot;;IF(MOD([.BO85];2)=0;[.BO85]/2;[.BO85]*3+1))">
            <text:p/>
          </table:table-cell>
          <table:table-cell table:style-name="ce6" table:formula="of:=IF(OR([.BP85]=1;[.BP85]=&quot;&quot;);&quot;&quot;;IF(MOD([.BP85];2)=0;[.BP85]/2;[.BP85]*3+1))">
            <text:p/>
          </table:table-cell>
          <table:table-cell table:style-name="ce6" table:formula="of:=IF(OR([.BQ85]=1;[.BQ85]=&quot;&quot;);&quot;&quot;;IF(MOD([.BQ85];2)=0;[.BQ85]/2;[.BQ85]*3+1))">
            <text:p/>
          </table:table-cell>
          <table:table-cell table:style-name="ce6" table:formula="of:=IF(OR([.BR85]=1;[.BR85]=&quot;&quot;);&quot;&quot;;IF(MOD([.BR85];2)=0;[.BR85]/2;[.BR85]*3+1))">
            <text:p/>
          </table:table-cell>
          <table:table-cell table:style-name="ce6" table:formula="of:=IF(OR([.BS85]=1;[.BS85]=&quot;&quot;);&quot;&quot;;IF(MOD([.BS85];2)=0;[.BS85]/2;[.BS85]*3+1))">
            <text:p/>
          </table:table-cell>
          <table:table-cell table:style-name="ce6" table:formula="of:=IF(OR([.BT85]=1;[.BT85]=&quot;&quot;);&quot;&quot;;IF(MOD([.BT85];2)=0;[.BT85]/2;[.BT85]*3+1))">
            <text:p/>
          </table:table-cell>
          <table:table-cell table:style-name="ce9" table:formula="of:=IF(OR([.BU85]=1;[.BU85]=&quot;&quot;);&quot;&quot;;IF(MOD([.BU85];2)=0;[.BU85]/2;[.BU85]*3+1))" office:value-type="float" office:value="184">
            <text:p>184</text:p>
          </table:table-cell>
          <table:table-cell table:style-name="ce6" table:formula="of:=IF(OR([.BV85]=1;[.BV85]=&quot;&quot;);&quot;&quot;;IF(MOD([.BV85];2)=0;[.BV85]/2;[.BV85]*3+1))">
            <text:p/>
          </table:table-cell>
          <table:table-cell table:style-name="ce9" table:formula="of:=IF(OR([.BW85]=1;[.BW85]=&quot;&quot;);&quot;&quot;;IF(MOD([.BW85];2)=0;[.BW85]/2;[.BW85]*3+1))" office:value-type="float" office:value="1154">
            <text:p>1154</text:p>
          </table:table-cell>
          <table:table-cell table:style-name="ce6" table:formula="of:=IF(OR([.BX85]=1;[.BX85]=&quot;&quot;);&quot;&quot;;IF(MOD([.BX85];2)=0;[.BX85]/2;[.BX85]*3+1))">
            <text:p/>
          </table:table-cell>
          <table:table-cell table:style-name="ce6" table:formula="of:=IF(OR([.BY85]=1;[.BY85]=&quot;&quot;);&quot;&quot;;IF(MOD([.BY85];2)=0;[.BY85]/2;[.BY85]*3+1))">
            <text:p/>
          </table:table-cell>
          <table:table-cell table:style-name="ce6" table:formula="of:=IF(OR([.BZ85]=1;[.BZ85]=&quot;&quot;);&quot;&quot;;IF(MOD([.BZ85];2)=0;[.BZ85]/2;[.BZ85]*3+1))">
            <text:p/>
          </table:table-cell>
          <table:table-cell table:style-name="ce6" table:formula="of:=IF(OR([.CA85]=1;[.CA85]=&quot;&quot;);&quot;&quot;;IF(MOD([.CA85];2)=0;[.CA85]/2;[.CA85]*3+1))">
            <text:p/>
          </table:table-cell>
          <table:table-cell table:style-name="ce6" table:formula="of:=IF(OR([.CB85]=1;[.CB85]=&quot;&quot;);&quot;&quot;;IF(MOD([.CB85];2)=0;[.CB85]/2;[.CB85]*3+1))">
            <text:p/>
          </table:table-cell>
          <table:table-cell table:style-name="ce6" table:formula="of:=IF(OR([.CC85]=1;[.CC85]=&quot;&quot;);&quot;&quot;;IF(MOD([.CC85];2)=0;[.CC85]/2;[.CC85]*3+1))">
            <text:p/>
          </table:table-cell>
          <table:table-cell table:style-name="ce6" table:formula="of:=IF(OR([.CD85]=1;[.CD85]=&quot;&quot;);&quot;&quot;;IF(MOD([.CD85];2)=0;[.CD85]/2;[.CD85]*3+1))">
            <text:p/>
          </table:table-cell>
          <table:table-cell table:style-name="ce6" table:formula="of:=IF(OR([.CE85]=1;[.CE85]=&quot;&quot;);&quot;&quot;;IF(MOD([.CE85];2)=0;[.CE85]/2;[.CE85]*3+1))">
            <text:p/>
          </table:table-cell>
          <table:table-cell table:style-name="ce11" table:formula="of:=IF(OR([.CF85]=1;[.CF85]=&quot;&quot;);&quot;&quot;;IF(MOD([.CF85];2)=0;[.CF85]/2;[.CF85]*3+1))" office:value-type="float" office:value="1300">
            <text:p>1300</text:p>
          </table:table-cell>
          <table:table-cell table:style-name="ce9" table:formula="of:=IF(OR([.CG85]=1;[.CG85]=&quot;&quot;);&quot;&quot;;IF(MOD([.CG85];2)=0;[.CG85]/2;[.CG85]*3+1))" office:value-type="float" office:value="1300">
            <text:p>1300</text:p>
          </table:table-cell>
          <table:table-cell table:style-name="ce6" table:formula="of:=IF(OR([.CH85]=1;[.CH85]=&quot;&quot;);&quot;&quot;;IF(MOD([.CH85];2)=0;[.CH85]/2;[.CH85]*3+1))">
            <text:p/>
          </table:table-cell>
          <table:table-cell table:style-name="ce6" table:formula="of:=IF(OR([.CI85]=1;[.CI85]=&quot;&quot;);&quot;&quot;;IF(MOD([.CI85];2)=0;[.CI85]/2;[.CI85]*3+1))">
            <text:p/>
          </table:table-cell>
          <table:table-cell table:style-name="ce6" table:formula="of:=IF(OR([.CJ85]=1;[.CJ85]=&quot;&quot;);&quot;&quot;;IF(MOD([.CJ85];2)=0;[.CJ85]/2;[.CJ85]*3+1))">
            <text:p/>
          </table:table-cell>
          <table:table-cell table:style-name="ce6" table:formula="of:=IF(OR([.CK85]=1;[.CK85]=&quot;&quot;);&quot;&quot;;IF(MOD([.CK85];2)=0;[.CK85]/2;[.CK85]*3+1))">
            <text:p/>
          </table:table-cell>
          <table:table-cell table:style-name="ce6" table:formula="of:=IF(OR([.CL85]=1;[.CL85]=&quot;&quot;);&quot;&quot;;IF(MOD([.CL85];2)=0;[.CL85]/2;[.CL85]*3+1))">
            <text:p/>
          </table:table-cell>
          <table:table-cell table:style-name="ce6" table:formula="of:=IF(OR([.CM85]=1;[.CM85]=&quot;&quot;);&quot;&quot;;IF(MOD([.CM85];2)=0;[.CM85]/2;[.CM85]*3+1))">
            <text:p/>
          </table:table-cell>
          <table:table-cell table:style-name="ce6" table:formula="of:=IF(OR([.CN85]=1;[.CN85]=&quot;&quot;);&quot;&quot;;IF(MOD([.CN85];2)=0;[.CN85]/2;[.CN85]*3+1))">
            <text:p/>
          </table:table-cell>
          <table:table-cell table:style-name="ce9" table:formula="of:=IF(OR([.CO85]=1;[.CO85]=&quot;&quot;);&quot;&quot;;IF(MOD([.CO85];2)=0;[.CO85]/2;[.CO85]*3+1))" office:value-type="float" office:value="40">
            <text:p>40</text:p>
          </table:table-cell>
          <table:table-cell table:style-name="ce6" table:formula="of:=IF(OR([.CP85]=1;[.CP85]=&quot;&quot;);&quot;&quot;;IF(MOD([.CP85];2)=0;[.CP85]/2;[.CP85]*3+1))">
            <text:p/>
          </table:table-cell>
          <table:table-cell table:style-name="ce6" table:formula="of:=IF(OR([.CQ85]=1;[.CQ85]=&quot;&quot;);&quot;&quot;;IF(MOD([.CQ85];2)=0;[.CQ85]/2;[.CQ85]*3+1))">
            <text:p/>
          </table:table-cell>
          <table:table-cell table:style-name="ce11" table:formula="of:=IF(OR([.CR85]=1;[.CR85]=&quot;&quot;);&quot;&quot;;IF(MOD([.CR85];2)=0;[.CR85]/2;[.CR85]*3+1))" office:value-type="float" office:value="244">
            <text:p>244</text:p>
          </table:table-cell>
          <table:table-cell table:style-name="ce9" table:formula="of:=IF(OR([.CS85]=1;[.CS85]=&quot;&quot;);&quot;&quot;;IF(MOD([.CS85];2)=0;[.CS85]/2;[.CS85]*3+1))" office:value-type="float" office:value="244">
            <text:p>244</text:p>
          </table:table-cell>
          <table:table-cell table:style-name="ce6" table:formula="of:=IF(OR([.CT85]=1;[.CT85]=&quot;&quot;);&quot;&quot;;IF(MOD([.CT85];2)=0;[.CT85]/2;[.CT85]*3+1))">
            <text:p/>
          </table:table-cell>
          <table:table-cell table:style-name="ce9" table:formula="of:=IF(OR([.CU85]=1;[.CU85]=&quot;&quot;);&quot;&quot;;IF(MOD([.CU85];2)=0;[.CU85]/2;[.CU85]*3+1))" office:value-type="float" office:value="9232">
            <text:p>9232</text:p>
          </table:table-cell>
          <table:table-cell table:style-name="ce6" table:formula="of:=IF(OR([.CV85]=1;[.CV85]=&quot;&quot;);&quot;&quot;;IF(MOD([.CV85];2)=0;[.CV85]/2;[.CV85]*3+1))">
            <text:p/>
          </table:table-cell>
          <table:table-cell table:style-name="ce6" table:formula="of:=IF(OR([.CW85]=1;[.CW85]=&quot;&quot;);&quot;&quot;;IF(MOD([.CW85];2)=0;[.CW85]/2;[.CW85]*3+1))">
            <text:p/>
          </table:table-cell>
          <table:table-cell table:style-name="ce6" table:formula="of:=IF(OR([.CX85]=1;[.CX85]=&quot;&quot;);&quot;&quot;;IF(MOD([.CX85];2)=0;[.CX85]/2;[.CX85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6]=1;[.C86]=&quot;&quot;);&quot;&quot;;IF(MOD([.C86];2)=0;[.C86]/2;[.C86]*3+1))">
            <text:p/>
          </table:table-cell>
          <table:table-cell table:style-name="ce6" table:formula="of:=IF(OR([.D86]=1;[.D86]=&quot;&quot;);&quot;&quot;;IF(MOD([.D86];2)=0;[.D86]/2;[.D86]*3+1))">
            <text:p/>
          </table:table-cell>
          <table:table-cell table:style-name="ce6" table:formula="of:=IF(OR([.E86]=1;[.E86]=&quot;&quot;);&quot;&quot;;IF(MOD([.E86];2)=0;[.E86]/2;[.E86]*3+1))">
            <text:p/>
          </table:table-cell>
          <table:table-cell table:style-name="ce6" table:formula="of:=IF(OR([.F86]=1;[.F86]=&quot;&quot;);&quot;&quot;;IF(MOD([.F86];2)=0;[.F86]/2;[.F86]*3+1))">
            <text:p/>
          </table:table-cell>
          <table:table-cell table:style-name="ce6" table:formula="of:=IF(OR([.G86]=1;[.G86]=&quot;&quot;);&quot;&quot;;IF(MOD([.G86];2)=0;[.G86]/2;[.G86]*3+1))">
            <text:p/>
          </table:table-cell>
          <table:table-cell table:style-name="ce6" table:formula="of:=IF(OR([.H86]=1;[.H86]=&quot;&quot;);&quot;&quot;;IF(MOD([.H86];2)=0;[.H86]/2;[.H86]*3+1))">
            <text:p/>
          </table:table-cell>
          <table:table-cell table:style-name="ce6" table:formula="of:=IF(OR([.I86]=1;[.I86]=&quot;&quot;);&quot;&quot;;IF(MOD([.I86];2)=0;[.I86]/2;[.I86]*3+1))">
            <text:p/>
          </table:table-cell>
          <table:table-cell table:style-name="ce6" table:formula="of:=IF(OR([.J86]=1;[.J86]=&quot;&quot;);&quot;&quot;;IF(MOD([.J86];2)=0;[.J86]/2;[.J86]*3+1))">
            <text:p/>
          </table:table-cell>
          <table:table-cell table:style-name="ce6" table:formula="of:=IF(OR([.K86]=1;[.K86]=&quot;&quot;);&quot;&quot;;IF(MOD([.K86];2)=0;[.K86]/2;[.K86]*3+1))">
            <text:p/>
          </table:table-cell>
          <table:table-cell table:style-name="ce6" table:formula="of:=IF(OR([.L86]=1;[.L86]=&quot;&quot;);&quot;&quot;;IF(MOD([.L86];2)=0;[.L86]/2;[.L86]*3+1))">
            <text:p/>
          </table:table-cell>
          <table:table-cell table:style-name="ce6" table:formula="of:=IF(OR([.M86]=1;[.M86]=&quot;&quot;);&quot;&quot;;IF(MOD([.M86];2)=0;[.M86]/2;[.M86]*3+1))">
            <text:p/>
          </table:table-cell>
          <table:table-cell table:style-name="ce6" table:formula="of:=IF(OR([.N86]=1;[.N86]=&quot;&quot;);&quot;&quot;;IF(MOD([.N86];2)=0;[.N86]/2;[.N86]*3+1))">
            <text:p/>
          </table:table-cell>
          <table:table-cell table:style-name="ce6" table:formula="of:=IF(OR([.O86]=1;[.O86]=&quot;&quot;);&quot;&quot;;IF(MOD([.O86];2)=0;[.O86]/2;[.O86]*3+1))">
            <text:p/>
          </table:table-cell>
          <table:table-cell table:style-name="ce6" table:formula="of:=IF(OR([.P86]=1;[.P86]=&quot;&quot;);&quot;&quot;;IF(MOD([.P86];2)=0;[.P86]/2;[.P86]*3+1))">
            <text:p/>
          </table:table-cell>
          <table:table-cell table:style-name="ce6" table:formula="of:=IF(OR([.Q86]=1;[.Q86]=&quot;&quot;);&quot;&quot;;IF(MOD([.Q86];2)=0;[.Q86]/2;[.Q86]*3+1))">
            <text:p/>
          </table:table-cell>
          <table:table-cell table:style-name="ce6" table:formula="of:=IF(OR([.R86]=1;[.R86]=&quot;&quot;);&quot;&quot;;IF(MOD([.R86];2)=0;[.R86]/2;[.R86]*3+1))">
            <text:p/>
          </table:table-cell>
          <table:table-cell table:style-name="ce6" table:formula="of:=IF(OR([.S86]=1;[.S86]=&quot;&quot;);&quot;&quot;;IF(MOD([.S86];2)=0;[.S86]/2;[.S86]*3+1))">
            <text:p/>
          </table:table-cell>
          <table:table-cell table:style-name="ce6" table:formula="of:=IF(OR([.T86]=1;[.T86]=&quot;&quot;);&quot;&quot;;IF(MOD([.T86];2)=0;[.T86]/2;[.T86]*3+1))">
            <text:p/>
          </table:table-cell>
          <table:table-cell table:style-name="ce6" table:formula="of:=IF(OR([.U86]=1;[.U86]=&quot;&quot;);&quot;&quot;;IF(MOD([.U86];2)=0;[.U86]/2;[.U86]*3+1))">
            <text:p/>
          </table:table-cell>
          <table:table-cell table:style-name="ce6" table:formula="of:=IF(OR([.V86]=1;[.V86]=&quot;&quot;);&quot;&quot;;IF(MOD([.V86];2)=0;[.V86]/2;[.V86]*3+1))">
            <text:p/>
          </table:table-cell>
          <table:table-cell table:style-name="ce6" table:formula="of:=IF(OR([.W86]=1;[.W86]=&quot;&quot;);&quot;&quot;;IF(MOD([.W86];2)=0;[.W86]/2;[.W86]*3+1))">
            <text:p/>
          </table:table-cell>
          <table:table-cell table:style-name="ce6" table:formula="of:=IF(OR([.X86]=1;[.X86]=&quot;&quot;);&quot;&quot;;IF(MOD([.X86];2)=0;[.X86]/2;[.X86]*3+1))">
            <text:p/>
          </table:table-cell>
          <table:table-cell table:style-name="ce6" table:formula="of:=IF(OR([.Y86]=1;[.Y86]=&quot;&quot;);&quot;&quot;;IF(MOD([.Y86];2)=0;[.Y86]/2;[.Y86]*3+1))">
            <text:p/>
          </table:table-cell>
          <table:table-cell table:style-name="ce6" table:formula="of:=IF(OR([.Z86]=1;[.Z86]=&quot;&quot;);&quot;&quot;;IF(MOD([.Z86];2)=0;[.Z86]/2;[.Z86]*3+1))">
            <text:p/>
          </table:table-cell>
          <table:table-cell table:style-name="ce6" table:formula="of:=IF(OR([.AA86]=1;[.AA86]=&quot;&quot;);&quot;&quot;;IF(MOD([.AA86];2)=0;[.AA86]/2;[.AA86]*3+1))">
            <text:p/>
          </table:table-cell>
          <table:table-cell table:style-name="ce6" table:formula="of:=IF(OR([.AB86]=1;[.AB86]=&quot;&quot;);&quot;&quot;;IF(MOD([.AB86];2)=0;[.AB86]/2;[.AB86]*3+1))">
            <text:p/>
          </table:table-cell>
          <table:table-cell table:style-name="ce9" table:formula="of:=IF(OR([.AC86]=1;[.AC86]=&quot;&quot;);&quot;&quot;;IF(MOD([.AC86];2)=0;[.AC86]/2;[.AC86]*3+1))" office:value-type="float" office:value="1300">
            <text:p>1300</text:p>
          </table:table-cell>
          <table:table-cell table:style-name="ce6" table:formula="of:=IF(OR([.AD86]=1;[.AD86]=&quot;&quot;);&quot;&quot;;IF(MOD([.AD86];2)=0;[.AD86]/2;[.AD86]*3+1))">
            <text:p/>
          </table:table-cell>
          <table:table-cell table:style-name="ce6" table:formula="of:=IF(OR([.AE86]=1;[.AE86]=&quot;&quot;);&quot;&quot;;IF(MOD([.AE86];2)=0;[.AE86]/2;[.AE86]*3+1))">
            <text:p/>
          </table:table-cell>
          <table:table-cell table:style-name="ce6" table:formula="of:=IF(OR([.AF86]=1;[.AF86]=&quot;&quot;);&quot;&quot;;IF(MOD([.AF86];2)=0;[.AF86]/2;[.AF86]*3+1))">
            <text:p/>
          </table:table-cell>
          <table:table-cell table:style-name="ce9" table:formula="of:=IF(OR([.AG86]=1;[.AG86]=&quot;&quot;);&quot;&quot;;IF(MOD([.AG86];2)=0;[.AG86]/2;[.AG86]*3+1))" office:value-type="float" office:value="244">
            <text:p>244</text:p>
          </table:table-cell>
          <table:table-cell table:style-name="ce6" table:formula="of:=IF(OR([.AH86]=1;[.AH86]=&quot;&quot;);&quot;&quot;;IF(MOD([.AH86];2)=0;[.AH86]/2;[.AH86]*3+1))">
            <text:p/>
          </table:table-cell>
          <table:table-cell table:style-name="ce6" table:formula="of:=IF(OR([.AI86]=1;[.AI86]=&quot;&quot;);&quot;&quot;;IF(MOD([.AI86];2)=0;[.AI86]/2;[.AI86]*3+1))">
            <text:p/>
          </table:table-cell>
          <table:table-cell table:style-name="ce6" table:formula="of:=IF(OR([.AJ86]=1;[.AJ86]=&quot;&quot;);&quot;&quot;;IF(MOD([.AJ86];2)=0;[.AJ86]/2;[.AJ86]*3+1))">
            <text:p/>
          </table:table-cell>
          <table:table-cell table:style-name="ce6" table:formula="of:=IF(OR([.AK86]=1;[.AK86]=&quot;&quot;);&quot;&quot;;IF(MOD([.AK86];2)=0;[.AK86]/2;[.AK86]*3+1))">
            <text:p/>
          </table:table-cell>
          <table:table-cell table:style-name="ce6" table:formula="of:=IF(OR([.AL86]=1;[.AL86]=&quot;&quot;);&quot;&quot;;IF(MOD([.AL86];2)=0;[.AL86]/2;[.AL86]*3+1))">
            <text:p/>
          </table:table-cell>
          <table:table-cell table:style-name="ce6" table:formula="of:=IF(OR([.AM86]=1;[.AM86]=&quot;&quot;);&quot;&quot;;IF(MOD([.AM86];2)=0;[.AM86]/2;[.AM86]*3+1))">
            <text:p/>
          </table:table-cell>
          <table:table-cell table:style-name="ce6" table:formula="of:=IF(OR([.AN86]=1;[.AN86]=&quot;&quot;);&quot;&quot;;IF(MOD([.AN86];2)=0;[.AN86]/2;[.AN86]*3+1))">
            <text:p/>
          </table:table-cell>
          <table:table-cell table:style-name="ce6" table:formula="of:=IF(OR([.AO86]=1;[.AO86]=&quot;&quot;);&quot;&quot;;IF(MOD([.AO86];2)=0;[.AO86]/2;[.AO86]*3+1))">
            <text:p/>
          </table:table-cell>
          <table:table-cell table:style-name="ce6" table:formula="of:=IF(OR([.AP86]=1;[.AP86]=&quot;&quot;);&quot;&quot;;IF(MOD([.AP86];2)=0;[.AP86]/2;[.AP86]*3+1))">
            <text:p/>
          </table:table-cell>
          <table:table-cell table:style-name="ce9" table:formula="of:=IF(OR([.AQ86]=1;[.AQ86]=&quot;&quot;);&quot;&quot;;IF(MOD([.AQ86];2)=0;[.AQ86]/2;[.AQ86]*3+1))" office:value-type="float" office:value="325">
            <text:p>325</text:p>
          </table:table-cell>
          <table:table-cell table:style-name="ce6" table:formula="of:=IF(OR([.AR86]=1;[.AR86]=&quot;&quot;);&quot;&quot;;IF(MOD([.AR86];2)=0;[.AR86]/2;[.AR86]*3+1))">
            <text:p/>
          </table:table-cell>
          <table:table-cell table:style-name="ce6" table:formula="of:=IF(OR([.AS86]=1;[.AS86]=&quot;&quot;);&quot;&quot;;IF(MOD([.AS86];2)=0;[.AS86]/2;[.AS86]*3+1))">
            <text:p/>
          </table:table-cell>
          <table:table-cell table:style-name="ce6" table:formula="of:=IF(OR([.AT86]=1;[.AT86]=&quot;&quot;);&quot;&quot;;IF(MOD([.AT86];2)=0;[.AT86]/2;[.AT86]*3+1))">
            <text:p/>
          </table:table-cell>
          <table:table-cell table:style-name="ce6" table:formula="of:=IF(OR([.AU86]=1;[.AU86]=&quot;&quot;);&quot;&quot;;IF(MOD([.AU86];2)=0;[.AU86]/2;[.AU86]*3+1))">
            <text:p/>
          </table:table-cell>
          <table:table-cell table:style-name="ce6" table:formula="of:=IF(OR([.AV86]=1;[.AV86]=&quot;&quot;);&quot;&quot;;IF(MOD([.AV86];2)=0;[.AV86]/2;[.AV86]*3+1))">
            <text:p/>
          </table:table-cell>
          <table:table-cell table:style-name="ce9" table:formula="of:=IF(OR([.AW86]=1;[.AW86]=&quot;&quot;);&quot;&quot;;IF(MOD([.AW86];2)=0;[.AW86]/2;[.AW86]*3+1))" office:value-type="float" office:value="61">
            <text:p>61</text:p>
          </table:table-cell>
          <table:table-cell table:style-name="ce6" table:formula="of:=IF(OR([.AX86]=1;[.AX86]=&quot;&quot;);&quot;&quot;;IF(MOD([.AX86];2)=0;[.AX86]/2;[.AX86]*3+1))">
            <text:p/>
          </table:table-cell>
          <table:table-cell table:style-name="ce6" table:formula="of:=IF(OR([.AY86]=1;[.AY86]=&quot;&quot;);&quot;&quot;;IF(MOD([.AY86];2)=0;[.AY86]/2;[.AY86]*3+1))">
            <text:p/>
          </table:table-cell>
          <table:table-cell table:style-name="ce6" table:formula="of:=IF(OR([.AZ86]=1;[.AZ86]=&quot;&quot;);&quot;&quot;;IF(MOD([.AZ86];2)=0;[.AZ86]/2;[.AZ86]*3+1))">
            <text:p/>
          </table:table-cell>
          <table:table-cell table:style-name="ce6" table:formula="of:=IF(OR([.BA86]=1;[.BA86]=&quot;&quot;);&quot;&quot;;IF(MOD([.BA86];2)=0;[.BA86]/2;[.BA86]*3+1))">
            <text:p/>
          </table:table-cell>
          <table:table-cell table:style-name="ce6" table:formula="of:=IF(OR([.BB86]=1;[.BB86]=&quot;&quot;);&quot;&quot;;IF(MOD([.BB86];2)=0;[.BB86]/2;[.BB86]*3+1))">
            <text:p/>
          </table:table-cell>
          <table:table-cell table:style-name="ce6" table:formula="of:=IF(OR([.BC86]=1;[.BC86]=&quot;&quot;);&quot;&quot;;IF(MOD([.BC86];2)=0;[.BC86]/2;[.BC86]*3+1))">
            <text:p/>
          </table:table-cell>
          <table:table-cell table:style-name="ce11" table:formula="of:=IF(OR([.BD86]=1;[.BD86]=&quot;&quot;);&quot;&quot;;IF(MOD([.BD86];2)=0;[.BD86]/2;[.BD86]*3+1))" office:value-type="float" office:value="433">
            <text:p>433</text:p>
          </table:table-cell>
          <table:table-cell table:style-name="ce9" table:formula="of:=IF(OR([.BE86]=1;[.BE86]=&quot;&quot;);&quot;&quot;;IF(MOD([.BE86];2)=0;[.BE86]/2;[.BE86]*3+1))" office:value-type="float" office:value="433">
            <text:p>433</text:p>
          </table:table-cell>
          <table:table-cell table:style-name="ce6" table:formula="of:=IF(OR([.BF86]=1;[.BF86]=&quot;&quot;);&quot;&quot;;IF(MOD([.BF86];2)=0;[.BF86]/2;[.BF86]*3+1))">
            <text:p/>
          </table:table-cell>
          <table:table-cell table:style-name="ce6" table:formula="of:=IF(OR([.BG86]=1;[.BG86]=&quot;&quot;);&quot;&quot;;IF(MOD([.BG86];2)=0;[.BG86]/2;[.BG86]*3+1))">
            <text:p/>
          </table:table-cell>
          <table:table-cell table:style-name="ce6" table:formula="of:=IF(OR([.BH86]=1;[.BH86]=&quot;&quot;);&quot;&quot;;IF(MOD([.BH86];2)=0;[.BH86]/2;[.BH86]*3+1))">
            <text:p/>
          </table:table-cell>
          <table:table-cell table:style-name="ce6" table:formula="of:=IF(OR([.BI86]=1;[.BI86]=&quot;&quot;);&quot;&quot;;IF(MOD([.BI86];2)=0;[.BI86]/2;[.BI86]*3+1))">
            <text:p/>
          </table:table-cell>
          <table:table-cell table:style-name="ce6" table:formula="of:=IF(OR([.BJ86]=1;[.BJ86]=&quot;&quot;);&quot;&quot;;IF(MOD([.BJ86];2)=0;[.BJ86]/2;[.BJ86]*3+1))">
            <text:p/>
          </table:table-cell>
          <table:table-cell table:style-name="ce6" table:formula="of:=IF(OR([.BK86]=1;[.BK86]=&quot;&quot;);&quot;&quot;;IF(MOD([.BK86];2)=0;[.BK86]/2;[.BK86]*3+1))">
            <text:p/>
          </table:table-cell>
          <table:table-cell table:style-name="ce11" table:formula="of:=IF(OR([.BL86]=1;[.BL86]=&quot;&quot;);&quot;&quot;;IF(MOD([.BL86];2)=0;[.BL86]/2;[.BL86]*3+1))" office:value-type="float" office:value="488">
            <text:p>488</text:p>
          </table:table-cell>
          <table:table-cell table:style-name="ce9" table:formula="of:=IF(OR([.BM86]=1;[.BM86]=&quot;&quot;);&quot;&quot;;IF(MOD([.BM86];2)=0;[.BM86]/2;[.BM86]*3+1))" office:value-type="float" office:value="488">
            <text:p>488</text:p>
          </table:table-cell>
          <table:table-cell table:style-name="ce6" table:formula="of:=IF(OR([.BN86]=1;[.BN86]=&quot;&quot;);&quot;&quot;;IF(MOD([.BN86];2)=0;[.BN86]/2;[.BN86]*3+1))">
            <text:p/>
          </table:table-cell>
          <table:table-cell table:style-name="ce6" table:formula="of:=IF(OR([.BO86]=1;[.BO86]=&quot;&quot;);&quot;&quot;;IF(MOD([.BO86];2)=0;[.BO86]/2;[.BO86]*3+1))">
            <text:p/>
          </table:table-cell>
          <table:table-cell table:style-name="ce6" table:formula="of:=IF(OR([.BP86]=1;[.BP86]=&quot;&quot;);&quot;&quot;;IF(MOD([.BP86];2)=0;[.BP86]/2;[.BP86]*3+1))">
            <text:p/>
          </table:table-cell>
          <table:table-cell table:style-name="ce6" table:formula="of:=IF(OR([.BQ86]=1;[.BQ86]=&quot;&quot;);&quot;&quot;;IF(MOD([.BQ86];2)=0;[.BQ86]/2;[.BQ86]*3+1))">
            <text:p/>
          </table:table-cell>
          <table:table-cell table:style-name="ce6" table:formula="of:=IF(OR([.BR86]=1;[.BR86]=&quot;&quot;);&quot;&quot;;IF(MOD([.BR86];2)=0;[.BR86]/2;[.BR86]*3+1))">
            <text:p/>
          </table:table-cell>
          <table:table-cell table:style-name="ce6" table:formula="of:=IF(OR([.BS86]=1;[.BS86]=&quot;&quot;);&quot;&quot;;IF(MOD([.BS86];2)=0;[.BS86]/2;[.BS86]*3+1))">
            <text:p/>
          </table:table-cell>
          <table:table-cell table:style-name="ce6" table:formula="of:=IF(OR([.BT86]=1;[.BT86]=&quot;&quot;);&quot;&quot;;IF(MOD([.BT86];2)=0;[.BT86]/2;[.BT86]*3+1))">
            <text:p/>
          </table:table-cell>
          <table:table-cell table:style-name="ce9" table:formula="of:=IF(OR([.BU86]=1;[.BU86]=&quot;&quot;);&quot;&quot;;IF(MOD([.BU86];2)=0;[.BU86]/2;[.BU86]*3+1))" office:value-type="float" office:value="92">
            <text:p>92</text:p>
          </table:table-cell>
          <table:table-cell table:style-name="ce6" table:formula="of:=IF(OR([.BV86]=1;[.BV86]=&quot;&quot;);&quot;&quot;;IF(MOD([.BV86];2)=0;[.BV86]/2;[.BV86]*3+1))">
            <text:p/>
          </table:table-cell>
          <table:table-cell table:style-name="ce9" table:formula="of:=IF(OR([.BW86]=1;[.BW86]=&quot;&quot;);&quot;&quot;;IF(MOD([.BW86];2)=0;[.BW86]/2;[.BW86]*3+1))" office:value-type="float" office:value="577">
            <text:p>577</text:p>
          </table:table-cell>
          <table:table-cell table:style-name="ce6" table:formula="of:=IF(OR([.BX86]=1;[.BX86]=&quot;&quot;);&quot;&quot;;IF(MOD([.BX86];2)=0;[.BX86]/2;[.BX86]*3+1))">
            <text:p/>
          </table:table-cell>
          <table:table-cell table:style-name="ce6" table:formula="of:=IF(OR([.BY86]=1;[.BY86]=&quot;&quot;);&quot;&quot;;IF(MOD([.BY86];2)=0;[.BY86]/2;[.BY86]*3+1))">
            <text:p/>
          </table:table-cell>
          <table:table-cell table:style-name="ce6" table:formula="of:=IF(OR([.BZ86]=1;[.BZ86]=&quot;&quot;);&quot;&quot;;IF(MOD([.BZ86];2)=0;[.BZ86]/2;[.BZ86]*3+1))">
            <text:p/>
          </table:table-cell>
          <table:table-cell table:style-name="ce6" table:formula="of:=IF(OR([.CA86]=1;[.CA86]=&quot;&quot;);&quot;&quot;;IF(MOD([.CA86];2)=0;[.CA86]/2;[.CA86]*3+1))">
            <text:p/>
          </table:table-cell>
          <table:table-cell table:style-name="ce6" table:formula="of:=IF(OR([.CB86]=1;[.CB86]=&quot;&quot;);&quot;&quot;;IF(MOD([.CB86];2)=0;[.CB86]/2;[.CB86]*3+1))">
            <text:p/>
          </table:table-cell>
          <table:table-cell table:style-name="ce6" table:formula="of:=IF(OR([.CC86]=1;[.CC86]=&quot;&quot;);&quot;&quot;;IF(MOD([.CC86];2)=0;[.CC86]/2;[.CC86]*3+1))">
            <text:p/>
          </table:table-cell>
          <table:table-cell table:style-name="ce6" table:formula="of:=IF(OR([.CD86]=1;[.CD86]=&quot;&quot;);&quot;&quot;;IF(MOD([.CD86];2)=0;[.CD86]/2;[.CD86]*3+1))">
            <text:p/>
          </table:table-cell>
          <table:table-cell table:style-name="ce6" table:formula="of:=IF(OR([.CE86]=1;[.CE86]=&quot;&quot;);&quot;&quot;;IF(MOD([.CE86];2)=0;[.CE86]/2;[.CE86]*3+1))">
            <text:p/>
          </table:table-cell>
          <table:table-cell table:style-name="ce11" table:formula="of:=IF(OR([.CF86]=1;[.CF86]=&quot;&quot;);&quot;&quot;;IF(MOD([.CF86];2)=0;[.CF86]/2;[.CF86]*3+1))" office:value-type="float" office:value="650">
            <text:p>650</text:p>
          </table:table-cell>
          <table:table-cell table:style-name="ce9" table:formula="of:=IF(OR([.CG86]=1;[.CG86]=&quot;&quot;);&quot;&quot;;IF(MOD([.CG86];2)=0;[.CG86]/2;[.CG86]*3+1))" office:value-type="float" office:value="650">
            <text:p>650</text:p>
          </table:table-cell>
          <table:table-cell table:style-name="ce6" table:formula="of:=IF(OR([.CH86]=1;[.CH86]=&quot;&quot;);&quot;&quot;;IF(MOD([.CH86];2)=0;[.CH86]/2;[.CH86]*3+1))">
            <text:p/>
          </table:table-cell>
          <table:table-cell table:style-name="ce6" table:formula="of:=IF(OR([.CI86]=1;[.CI86]=&quot;&quot;);&quot;&quot;;IF(MOD([.CI86];2)=0;[.CI86]/2;[.CI86]*3+1))">
            <text:p/>
          </table:table-cell>
          <table:table-cell table:style-name="ce6" table:formula="of:=IF(OR([.CJ86]=1;[.CJ86]=&quot;&quot;);&quot;&quot;;IF(MOD([.CJ86];2)=0;[.CJ86]/2;[.CJ86]*3+1))">
            <text:p/>
          </table:table-cell>
          <table:table-cell table:style-name="ce6" table:formula="of:=IF(OR([.CK86]=1;[.CK86]=&quot;&quot;);&quot;&quot;;IF(MOD([.CK86];2)=0;[.CK86]/2;[.CK86]*3+1))">
            <text:p/>
          </table:table-cell>
          <table:table-cell table:style-name="ce6" table:formula="of:=IF(OR([.CL86]=1;[.CL86]=&quot;&quot;);&quot;&quot;;IF(MOD([.CL86];2)=0;[.CL86]/2;[.CL86]*3+1))">
            <text:p/>
          </table:table-cell>
          <table:table-cell table:style-name="ce6" table:formula="of:=IF(OR([.CM86]=1;[.CM86]=&quot;&quot;);&quot;&quot;;IF(MOD([.CM86];2)=0;[.CM86]/2;[.CM86]*3+1))">
            <text:p/>
          </table:table-cell>
          <table:table-cell table:style-name="ce6" table:formula="of:=IF(OR([.CN86]=1;[.CN86]=&quot;&quot;);&quot;&quot;;IF(MOD([.CN86];2)=0;[.CN86]/2;[.CN86]*3+1))">
            <text:p/>
          </table:table-cell>
          <table:table-cell table:style-name="ce9" table:formula="of:=IF(OR([.CO86]=1;[.CO86]=&quot;&quot;);&quot;&quot;;IF(MOD([.CO86];2)=0;[.CO86]/2;[.CO86]*3+1))" office:value-type="float" office:value="20">
            <text:p>20</text:p>
          </table:table-cell>
          <table:table-cell table:style-name="ce6" table:formula="of:=IF(OR([.CP86]=1;[.CP86]=&quot;&quot;);&quot;&quot;;IF(MOD([.CP86];2)=0;[.CP86]/2;[.CP86]*3+1))">
            <text:p/>
          </table:table-cell>
          <table:table-cell table:style-name="ce6" table:formula="of:=IF(OR([.CQ86]=1;[.CQ86]=&quot;&quot;);&quot;&quot;;IF(MOD([.CQ86];2)=0;[.CQ86]/2;[.CQ86]*3+1))">
            <text:p/>
          </table:table-cell>
          <table:table-cell table:style-name="ce11" table:formula="of:=IF(OR([.CR86]=1;[.CR86]=&quot;&quot;);&quot;&quot;;IF(MOD([.CR86];2)=0;[.CR86]/2;[.CR86]*3+1))" office:value-type="float" office:value="122">
            <text:p>122</text:p>
          </table:table-cell>
          <table:table-cell table:style-name="ce9" table:formula="of:=IF(OR([.CS86]=1;[.CS86]=&quot;&quot;);&quot;&quot;;IF(MOD([.CS86];2)=0;[.CS86]/2;[.CS86]*3+1))" office:value-type="float" office:value="122">
            <text:p>122</text:p>
          </table:table-cell>
          <table:table-cell table:style-name="ce6" table:formula="of:=IF(OR([.CT86]=1;[.CT86]=&quot;&quot;);&quot;&quot;;IF(MOD([.CT86];2)=0;[.CT86]/2;[.CT86]*3+1))">
            <text:p/>
          </table:table-cell>
          <table:table-cell table:style-name="ce9" table:formula="of:=IF(OR([.CU86]=1;[.CU86]=&quot;&quot;);&quot;&quot;;IF(MOD([.CU86];2)=0;[.CU86]/2;[.CU86]*3+1))" office:value-type="float" office:value="4616">
            <text:p>4616</text:p>
          </table:table-cell>
          <table:table-cell table:style-name="ce6" table:formula="of:=IF(OR([.CV86]=1;[.CV86]=&quot;&quot;);&quot;&quot;;IF(MOD([.CV86];2)=0;[.CV86]/2;[.CV86]*3+1))">
            <text:p/>
          </table:table-cell>
          <table:table-cell table:style-name="ce6" table:formula="of:=IF(OR([.CW86]=1;[.CW86]=&quot;&quot;);&quot;&quot;;IF(MOD([.CW86];2)=0;[.CW86]/2;[.CW86]*3+1))">
            <text:p/>
          </table:table-cell>
          <table:table-cell table:style-name="ce6" table:formula="of:=IF(OR([.CX86]=1;[.CX86]=&quot;&quot;);&quot;&quot;;IF(MOD([.CX86];2)=0;[.CX86]/2;[.CX86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7]=1;[.C87]=&quot;&quot;);&quot;&quot;;IF(MOD([.C87];2)=0;[.C87]/2;[.C87]*3+1))">
            <text:p/>
          </table:table-cell>
          <table:table-cell table:style-name="ce6" table:formula="of:=IF(OR([.D87]=1;[.D87]=&quot;&quot;);&quot;&quot;;IF(MOD([.D87];2)=0;[.D87]/2;[.D87]*3+1))">
            <text:p/>
          </table:table-cell>
          <table:table-cell table:style-name="ce6" table:formula="of:=IF(OR([.E87]=1;[.E87]=&quot;&quot;);&quot;&quot;;IF(MOD([.E87];2)=0;[.E87]/2;[.E87]*3+1))">
            <text:p/>
          </table:table-cell>
          <table:table-cell table:style-name="ce6" table:formula="of:=IF(OR([.F87]=1;[.F87]=&quot;&quot;);&quot;&quot;;IF(MOD([.F87];2)=0;[.F87]/2;[.F87]*3+1))">
            <text:p/>
          </table:table-cell>
          <table:table-cell table:style-name="ce6" table:formula="of:=IF(OR([.G87]=1;[.G87]=&quot;&quot;);&quot;&quot;;IF(MOD([.G87];2)=0;[.G87]/2;[.G87]*3+1))">
            <text:p/>
          </table:table-cell>
          <table:table-cell table:style-name="ce6" table:formula="of:=IF(OR([.H87]=1;[.H87]=&quot;&quot;);&quot;&quot;;IF(MOD([.H87];2)=0;[.H87]/2;[.H87]*3+1))">
            <text:p/>
          </table:table-cell>
          <table:table-cell table:style-name="ce6" table:formula="of:=IF(OR([.I87]=1;[.I87]=&quot;&quot;);&quot;&quot;;IF(MOD([.I87];2)=0;[.I87]/2;[.I87]*3+1))">
            <text:p/>
          </table:table-cell>
          <table:table-cell table:style-name="ce6" table:formula="of:=IF(OR([.J87]=1;[.J87]=&quot;&quot;);&quot;&quot;;IF(MOD([.J87];2)=0;[.J87]/2;[.J87]*3+1))">
            <text:p/>
          </table:table-cell>
          <table:table-cell table:style-name="ce6" table:formula="of:=IF(OR([.K87]=1;[.K87]=&quot;&quot;);&quot;&quot;;IF(MOD([.K87];2)=0;[.K87]/2;[.K87]*3+1))">
            <text:p/>
          </table:table-cell>
          <table:table-cell table:style-name="ce6" table:formula="of:=IF(OR([.L87]=1;[.L87]=&quot;&quot;);&quot;&quot;;IF(MOD([.L87];2)=0;[.L87]/2;[.L87]*3+1))">
            <text:p/>
          </table:table-cell>
          <table:table-cell table:style-name="ce6" table:formula="of:=IF(OR([.M87]=1;[.M87]=&quot;&quot;);&quot;&quot;;IF(MOD([.M87];2)=0;[.M87]/2;[.M87]*3+1))">
            <text:p/>
          </table:table-cell>
          <table:table-cell table:style-name="ce6" table:formula="of:=IF(OR([.N87]=1;[.N87]=&quot;&quot;);&quot;&quot;;IF(MOD([.N87];2)=0;[.N87]/2;[.N87]*3+1))">
            <text:p/>
          </table:table-cell>
          <table:table-cell table:style-name="ce6" table:formula="of:=IF(OR([.O87]=1;[.O87]=&quot;&quot;);&quot;&quot;;IF(MOD([.O87];2)=0;[.O87]/2;[.O87]*3+1))">
            <text:p/>
          </table:table-cell>
          <table:table-cell table:style-name="ce6" table:formula="of:=IF(OR([.P87]=1;[.P87]=&quot;&quot;);&quot;&quot;;IF(MOD([.P87];2)=0;[.P87]/2;[.P87]*3+1))">
            <text:p/>
          </table:table-cell>
          <table:table-cell table:style-name="ce6" table:formula="of:=IF(OR([.Q87]=1;[.Q87]=&quot;&quot;);&quot;&quot;;IF(MOD([.Q87];2)=0;[.Q87]/2;[.Q87]*3+1))">
            <text:p/>
          </table:table-cell>
          <table:table-cell table:style-name="ce6" table:formula="of:=IF(OR([.R87]=1;[.R87]=&quot;&quot;);&quot;&quot;;IF(MOD([.R87];2)=0;[.R87]/2;[.R87]*3+1))">
            <text:p/>
          </table:table-cell>
          <table:table-cell table:style-name="ce6" table:formula="of:=IF(OR([.S87]=1;[.S87]=&quot;&quot;);&quot;&quot;;IF(MOD([.S87];2)=0;[.S87]/2;[.S87]*3+1))">
            <text:p/>
          </table:table-cell>
          <table:table-cell table:style-name="ce6" table:formula="of:=IF(OR([.T87]=1;[.T87]=&quot;&quot;);&quot;&quot;;IF(MOD([.T87];2)=0;[.T87]/2;[.T87]*3+1))">
            <text:p/>
          </table:table-cell>
          <table:table-cell table:style-name="ce6" table:formula="of:=IF(OR([.U87]=1;[.U87]=&quot;&quot;);&quot;&quot;;IF(MOD([.U87];2)=0;[.U87]/2;[.U87]*3+1))">
            <text:p/>
          </table:table-cell>
          <table:table-cell table:style-name="ce6" table:formula="of:=IF(OR([.V87]=1;[.V87]=&quot;&quot;);&quot;&quot;;IF(MOD([.V87];2)=0;[.V87]/2;[.V87]*3+1))">
            <text:p/>
          </table:table-cell>
          <table:table-cell table:style-name="ce6" table:formula="of:=IF(OR([.W87]=1;[.W87]=&quot;&quot;);&quot;&quot;;IF(MOD([.W87];2)=0;[.W87]/2;[.W87]*3+1))">
            <text:p/>
          </table:table-cell>
          <table:table-cell table:style-name="ce6" table:formula="of:=IF(OR([.X87]=1;[.X87]=&quot;&quot;);&quot;&quot;;IF(MOD([.X87];2)=0;[.X87]/2;[.X87]*3+1))">
            <text:p/>
          </table:table-cell>
          <table:table-cell table:style-name="ce6" table:formula="of:=IF(OR([.Y87]=1;[.Y87]=&quot;&quot;);&quot;&quot;;IF(MOD([.Y87];2)=0;[.Y87]/2;[.Y87]*3+1))">
            <text:p/>
          </table:table-cell>
          <table:table-cell table:style-name="ce6" table:formula="of:=IF(OR([.Z87]=1;[.Z87]=&quot;&quot;);&quot;&quot;;IF(MOD([.Z87];2)=0;[.Z87]/2;[.Z87]*3+1))">
            <text:p/>
          </table:table-cell>
          <table:table-cell table:style-name="ce6" table:formula="of:=IF(OR([.AA87]=1;[.AA87]=&quot;&quot;);&quot;&quot;;IF(MOD([.AA87];2)=0;[.AA87]/2;[.AA87]*3+1))">
            <text:p/>
          </table:table-cell>
          <table:table-cell table:style-name="ce6" table:formula="of:=IF(OR([.AB87]=1;[.AB87]=&quot;&quot;);&quot;&quot;;IF(MOD([.AB87];2)=0;[.AB87]/2;[.AB87]*3+1))">
            <text:p/>
          </table:table-cell>
          <table:table-cell table:style-name="ce9" table:formula="of:=IF(OR([.AC87]=1;[.AC87]=&quot;&quot;);&quot;&quot;;IF(MOD([.AC87];2)=0;[.AC87]/2;[.AC87]*3+1))" office:value-type="float" office:value="650">
            <text:p>650</text:p>
          </table:table-cell>
          <table:table-cell table:style-name="ce6" table:formula="of:=IF(OR([.AD87]=1;[.AD87]=&quot;&quot;);&quot;&quot;;IF(MOD([.AD87];2)=0;[.AD87]/2;[.AD87]*3+1))">
            <text:p/>
          </table:table-cell>
          <table:table-cell table:style-name="ce6" table:formula="of:=IF(OR([.AE87]=1;[.AE87]=&quot;&quot;);&quot;&quot;;IF(MOD([.AE87];2)=0;[.AE87]/2;[.AE87]*3+1))">
            <text:p/>
          </table:table-cell>
          <table:table-cell table:style-name="ce6" table:formula="of:=IF(OR([.AF87]=1;[.AF87]=&quot;&quot;);&quot;&quot;;IF(MOD([.AF87];2)=0;[.AF87]/2;[.AF87]*3+1))">
            <text:p/>
          </table:table-cell>
          <table:table-cell table:style-name="ce9" table:formula="of:=IF(OR([.AG87]=1;[.AG87]=&quot;&quot;);&quot;&quot;;IF(MOD([.AG87];2)=0;[.AG87]/2;[.AG87]*3+1))" office:value-type="float" office:value="122">
            <text:p>122</text:p>
          </table:table-cell>
          <table:table-cell table:style-name="ce6" table:formula="of:=IF(OR([.AH87]=1;[.AH87]=&quot;&quot;);&quot;&quot;;IF(MOD([.AH87];2)=0;[.AH87]/2;[.AH87]*3+1))">
            <text:p/>
          </table:table-cell>
          <table:table-cell table:style-name="ce6" table:formula="of:=IF(OR([.AI87]=1;[.AI87]=&quot;&quot;);&quot;&quot;;IF(MOD([.AI87];2)=0;[.AI87]/2;[.AI87]*3+1))">
            <text:p/>
          </table:table-cell>
          <table:table-cell table:style-name="ce6" table:formula="of:=IF(OR([.AJ87]=1;[.AJ87]=&quot;&quot;);&quot;&quot;;IF(MOD([.AJ87];2)=0;[.AJ87]/2;[.AJ87]*3+1))">
            <text:p/>
          </table:table-cell>
          <table:table-cell table:style-name="ce6" table:formula="of:=IF(OR([.AK87]=1;[.AK87]=&quot;&quot;);&quot;&quot;;IF(MOD([.AK87];2)=0;[.AK87]/2;[.AK87]*3+1))">
            <text:p/>
          </table:table-cell>
          <table:table-cell table:style-name="ce6" table:formula="of:=IF(OR([.AL87]=1;[.AL87]=&quot;&quot;);&quot;&quot;;IF(MOD([.AL87];2)=0;[.AL87]/2;[.AL87]*3+1))">
            <text:p/>
          </table:table-cell>
          <table:table-cell table:style-name="ce6" table:formula="of:=IF(OR([.AM87]=1;[.AM87]=&quot;&quot;);&quot;&quot;;IF(MOD([.AM87];2)=0;[.AM87]/2;[.AM87]*3+1))">
            <text:p/>
          </table:table-cell>
          <table:table-cell table:style-name="ce6" table:formula="of:=IF(OR([.AN87]=1;[.AN87]=&quot;&quot;);&quot;&quot;;IF(MOD([.AN87];2)=0;[.AN87]/2;[.AN87]*3+1))">
            <text:p/>
          </table:table-cell>
          <table:table-cell table:style-name="ce6" table:formula="of:=IF(OR([.AO87]=1;[.AO87]=&quot;&quot;);&quot;&quot;;IF(MOD([.AO87];2)=0;[.AO87]/2;[.AO87]*3+1))">
            <text:p/>
          </table:table-cell>
          <table:table-cell table:style-name="ce6" table:formula="of:=IF(OR([.AP87]=1;[.AP87]=&quot;&quot;);&quot;&quot;;IF(MOD([.AP87];2)=0;[.AP87]/2;[.AP87]*3+1))">
            <text:p/>
          </table:table-cell>
          <table:table-cell table:style-name="ce9" table:formula="of:=IF(OR([.AQ87]=1;[.AQ87]=&quot;&quot;);&quot;&quot;;IF(MOD([.AQ87];2)=0;[.AQ87]/2;[.AQ87]*3+1))" office:value-type="float" office:value="976">
            <text:p>976</text:p>
          </table:table-cell>
          <table:table-cell table:style-name="ce6" table:formula="of:=IF(OR([.AR87]=1;[.AR87]=&quot;&quot;);&quot;&quot;;IF(MOD([.AR87];2)=0;[.AR87]/2;[.AR87]*3+1))">
            <text:p/>
          </table:table-cell>
          <table:table-cell table:style-name="ce6" table:formula="of:=IF(OR([.AS87]=1;[.AS87]=&quot;&quot;);&quot;&quot;;IF(MOD([.AS87];2)=0;[.AS87]/2;[.AS87]*3+1))">
            <text:p/>
          </table:table-cell>
          <table:table-cell table:style-name="ce6" table:formula="of:=IF(OR([.AT87]=1;[.AT87]=&quot;&quot;);&quot;&quot;;IF(MOD([.AT87];2)=0;[.AT87]/2;[.AT87]*3+1))">
            <text:p/>
          </table:table-cell>
          <table:table-cell table:style-name="ce6" table:formula="of:=IF(OR([.AU87]=1;[.AU87]=&quot;&quot;);&quot;&quot;;IF(MOD([.AU87];2)=0;[.AU87]/2;[.AU87]*3+1))">
            <text:p/>
          </table:table-cell>
          <table:table-cell table:style-name="ce6" table:formula="of:=IF(OR([.AV87]=1;[.AV87]=&quot;&quot;);&quot;&quot;;IF(MOD([.AV87];2)=0;[.AV87]/2;[.AV87]*3+1))">
            <text:p/>
          </table:table-cell>
          <table:table-cell table:style-name="ce9" table:formula="of:=IF(OR([.AW87]=1;[.AW87]=&quot;&quot;);&quot;&quot;;IF(MOD([.AW87];2)=0;[.AW87]/2;[.AW87]*3+1))" office:value-type="float" office:value="184">
            <text:p>184</text:p>
          </table:table-cell>
          <table:table-cell table:style-name="ce6" table:formula="of:=IF(OR([.AX87]=1;[.AX87]=&quot;&quot;);&quot;&quot;;IF(MOD([.AX87];2)=0;[.AX87]/2;[.AX87]*3+1))">
            <text:p/>
          </table:table-cell>
          <table:table-cell table:style-name="ce6" table:formula="of:=IF(OR([.AY87]=1;[.AY87]=&quot;&quot;);&quot;&quot;;IF(MOD([.AY87];2)=0;[.AY87]/2;[.AY87]*3+1))">
            <text:p/>
          </table:table-cell>
          <table:table-cell table:style-name="ce6" table:formula="of:=IF(OR([.AZ87]=1;[.AZ87]=&quot;&quot;);&quot;&quot;;IF(MOD([.AZ87];2)=0;[.AZ87]/2;[.AZ87]*3+1))">
            <text:p/>
          </table:table-cell>
          <table:table-cell table:style-name="ce6" table:formula="of:=IF(OR([.BA87]=1;[.BA87]=&quot;&quot;);&quot;&quot;;IF(MOD([.BA87];2)=0;[.BA87]/2;[.BA87]*3+1))">
            <text:p/>
          </table:table-cell>
          <table:table-cell table:style-name="ce6" table:formula="of:=IF(OR([.BB87]=1;[.BB87]=&quot;&quot;);&quot;&quot;;IF(MOD([.BB87];2)=0;[.BB87]/2;[.BB87]*3+1))">
            <text:p/>
          </table:table-cell>
          <table:table-cell table:style-name="ce6" table:formula="of:=IF(OR([.BC87]=1;[.BC87]=&quot;&quot;);&quot;&quot;;IF(MOD([.BC87];2)=0;[.BC87]/2;[.BC87]*3+1))">
            <text:p/>
          </table:table-cell>
          <table:table-cell table:style-name="ce11" table:formula="of:=IF(OR([.BD87]=1;[.BD87]=&quot;&quot;);&quot;&quot;;IF(MOD([.BD87];2)=0;[.BD87]/2;[.BD87]*3+1))" office:value-type="float" office:value="1300">
            <text:p>1300</text:p>
          </table:table-cell>
          <table:table-cell table:style-name="ce9" table:formula="of:=IF(OR([.BE87]=1;[.BE87]=&quot;&quot;);&quot;&quot;;IF(MOD([.BE87];2)=0;[.BE87]/2;[.BE87]*3+1))" office:value-type="float" office:value="1300">
            <text:p>1300</text:p>
          </table:table-cell>
          <table:table-cell table:style-name="ce6" table:formula="of:=IF(OR([.BF87]=1;[.BF87]=&quot;&quot;);&quot;&quot;;IF(MOD([.BF87];2)=0;[.BF87]/2;[.BF87]*3+1))">
            <text:p/>
          </table:table-cell>
          <table:table-cell table:style-name="ce6" table:formula="of:=IF(OR([.BG87]=1;[.BG87]=&quot;&quot;);&quot;&quot;;IF(MOD([.BG87];2)=0;[.BG87]/2;[.BG87]*3+1))">
            <text:p/>
          </table:table-cell>
          <table:table-cell table:style-name="ce6" table:formula="of:=IF(OR([.BH87]=1;[.BH87]=&quot;&quot;);&quot;&quot;;IF(MOD([.BH87];2)=0;[.BH87]/2;[.BH87]*3+1))">
            <text:p/>
          </table:table-cell>
          <table:table-cell table:style-name="ce6" table:formula="of:=IF(OR([.BI87]=1;[.BI87]=&quot;&quot;);&quot;&quot;;IF(MOD([.BI87];2)=0;[.BI87]/2;[.BI87]*3+1))">
            <text:p/>
          </table:table-cell>
          <table:table-cell table:style-name="ce6" table:formula="of:=IF(OR([.BJ87]=1;[.BJ87]=&quot;&quot;);&quot;&quot;;IF(MOD([.BJ87];2)=0;[.BJ87]/2;[.BJ87]*3+1))">
            <text:p/>
          </table:table-cell>
          <table:table-cell table:style-name="ce6" table:formula="of:=IF(OR([.BK87]=1;[.BK87]=&quot;&quot;);&quot;&quot;;IF(MOD([.BK87];2)=0;[.BK87]/2;[.BK87]*3+1))">
            <text:p/>
          </table:table-cell>
          <table:table-cell table:style-name="ce11" table:formula="of:=IF(OR([.BL87]=1;[.BL87]=&quot;&quot;);&quot;&quot;;IF(MOD([.BL87];2)=0;[.BL87]/2;[.BL87]*3+1))" office:value-type="float" office:value="244">
            <text:p>244</text:p>
          </table:table-cell>
          <table:table-cell table:style-name="ce9" table:formula="of:=IF(OR([.BM87]=1;[.BM87]=&quot;&quot;);&quot;&quot;;IF(MOD([.BM87];2)=0;[.BM87]/2;[.BM87]*3+1))" office:value-type="float" office:value="244">
            <text:p>244</text:p>
          </table:table-cell>
          <table:table-cell table:style-name="ce6" table:formula="of:=IF(OR([.BN87]=1;[.BN87]=&quot;&quot;);&quot;&quot;;IF(MOD([.BN87];2)=0;[.BN87]/2;[.BN87]*3+1))">
            <text:p/>
          </table:table-cell>
          <table:table-cell table:style-name="ce6" table:formula="of:=IF(OR([.BO87]=1;[.BO87]=&quot;&quot;);&quot;&quot;;IF(MOD([.BO87];2)=0;[.BO87]/2;[.BO87]*3+1))">
            <text:p/>
          </table:table-cell>
          <table:table-cell table:style-name="ce6" table:formula="of:=IF(OR([.BP87]=1;[.BP87]=&quot;&quot;);&quot;&quot;;IF(MOD([.BP87];2)=0;[.BP87]/2;[.BP87]*3+1))">
            <text:p/>
          </table:table-cell>
          <table:table-cell table:style-name="ce6" table:formula="of:=IF(OR([.BQ87]=1;[.BQ87]=&quot;&quot;);&quot;&quot;;IF(MOD([.BQ87];2)=0;[.BQ87]/2;[.BQ87]*3+1))">
            <text:p/>
          </table:table-cell>
          <table:table-cell table:style-name="ce6" table:formula="of:=IF(OR([.BR87]=1;[.BR87]=&quot;&quot;);&quot;&quot;;IF(MOD([.BR87];2)=0;[.BR87]/2;[.BR87]*3+1))">
            <text:p/>
          </table:table-cell>
          <table:table-cell table:style-name="ce6" table:formula="of:=IF(OR([.BS87]=1;[.BS87]=&quot;&quot;);&quot;&quot;;IF(MOD([.BS87];2)=0;[.BS87]/2;[.BS87]*3+1))">
            <text:p/>
          </table:table-cell>
          <table:table-cell table:style-name="ce6" table:formula="of:=IF(OR([.BT87]=1;[.BT87]=&quot;&quot;);&quot;&quot;;IF(MOD([.BT87];2)=0;[.BT87]/2;[.BT87]*3+1))">
            <text:p/>
          </table:table-cell>
          <table:table-cell table:style-name="ce9" table:formula="of:=IF(OR([.BU87]=1;[.BU87]=&quot;&quot;);&quot;&quot;;IF(MOD([.BU87];2)=0;[.BU87]/2;[.BU87]*3+1))" office:value-type="float" office:value="46">
            <text:p>46</text:p>
          </table:table-cell>
          <table:table-cell table:style-name="ce6" table:formula="of:=IF(OR([.BV87]=1;[.BV87]=&quot;&quot;);&quot;&quot;;IF(MOD([.BV87];2)=0;[.BV87]/2;[.BV87]*3+1))">
            <text:p/>
          </table:table-cell>
          <table:table-cell table:style-name="ce9" table:formula="of:=IF(OR([.BW87]=1;[.BW87]=&quot;&quot;);&quot;&quot;;IF(MOD([.BW87];2)=0;[.BW87]/2;[.BW87]*3+1))" office:value-type="float" office:value="1732">
            <text:p>1732</text:p>
          </table:table-cell>
          <table:table-cell table:style-name="ce6" table:formula="of:=IF(OR([.BX87]=1;[.BX87]=&quot;&quot;);&quot;&quot;;IF(MOD([.BX87];2)=0;[.BX87]/2;[.BX87]*3+1))">
            <text:p/>
          </table:table-cell>
          <table:table-cell table:style-name="ce6" table:formula="of:=IF(OR([.BY87]=1;[.BY87]=&quot;&quot;);&quot;&quot;;IF(MOD([.BY87];2)=0;[.BY87]/2;[.BY87]*3+1))">
            <text:p/>
          </table:table-cell>
          <table:table-cell table:style-name="ce6" table:formula="of:=IF(OR([.BZ87]=1;[.BZ87]=&quot;&quot;);&quot;&quot;;IF(MOD([.BZ87];2)=0;[.BZ87]/2;[.BZ87]*3+1))">
            <text:p/>
          </table:table-cell>
          <table:table-cell table:style-name="ce6" table:formula="of:=IF(OR([.CA87]=1;[.CA87]=&quot;&quot;);&quot;&quot;;IF(MOD([.CA87];2)=0;[.CA87]/2;[.CA87]*3+1))">
            <text:p/>
          </table:table-cell>
          <table:table-cell table:style-name="ce6" table:formula="of:=IF(OR([.CB87]=1;[.CB87]=&quot;&quot;);&quot;&quot;;IF(MOD([.CB87];2)=0;[.CB87]/2;[.CB87]*3+1))">
            <text:p/>
          </table:table-cell>
          <table:table-cell table:style-name="ce6" table:formula="of:=IF(OR([.CC87]=1;[.CC87]=&quot;&quot;);&quot;&quot;;IF(MOD([.CC87];2)=0;[.CC87]/2;[.CC87]*3+1))">
            <text:p/>
          </table:table-cell>
          <table:table-cell table:style-name="ce6" table:formula="of:=IF(OR([.CD87]=1;[.CD87]=&quot;&quot;);&quot;&quot;;IF(MOD([.CD87];2)=0;[.CD87]/2;[.CD87]*3+1))">
            <text:p/>
          </table:table-cell>
          <table:table-cell table:style-name="ce6" table:formula="of:=IF(OR([.CE87]=1;[.CE87]=&quot;&quot;);&quot;&quot;;IF(MOD([.CE87];2)=0;[.CE87]/2;[.CE87]*3+1))">
            <text:p/>
          </table:table-cell>
          <table:table-cell table:style-name="ce11" table:formula="of:=IF(OR([.CF87]=1;[.CF87]=&quot;&quot;);&quot;&quot;;IF(MOD([.CF87];2)=0;[.CF87]/2;[.CF87]*3+1))" office:value-type="float" office:value="325">
            <text:p>325</text:p>
          </table:table-cell>
          <table:table-cell table:style-name="ce9" table:formula="of:=IF(OR([.CG87]=1;[.CG87]=&quot;&quot;);&quot;&quot;;IF(MOD([.CG87];2)=0;[.CG87]/2;[.CG87]*3+1))" office:value-type="float" office:value="325">
            <text:p>325</text:p>
          </table:table-cell>
          <table:table-cell table:style-name="ce6" table:formula="of:=IF(OR([.CH87]=1;[.CH87]=&quot;&quot;);&quot;&quot;;IF(MOD([.CH87];2)=0;[.CH87]/2;[.CH87]*3+1))">
            <text:p/>
          </table:table-cell>
          <table:table-cell table:style-name="ce6" table:formula="of:=IF(OR([.CI87]=1;[.CI87]=&quot;&quot;);&quot;&quot;;IF(MOD([.CI87];2)=0;[.CI87]/2;[.CI87]*3+1))">
            <text:p/>
          </table:table-cell>
          <table:table-cell table:style-name="ce6" table:formula="of:=IF(OR([.CJ87]=1;[.CJ87]=&quot;&quot;);&quot;&quot;;IF(MOD([.CJ87];2)=0;[.CJ87]/2;[.CJ87]*3+1))">
            <text:p/>
          </table:table-cell>
          <table:table-cell table:style-name="ce6" table:formula="of:=IF(OR([.CK87]=1;[.CK87]=&quot;&quot;);&quot;&quot;;IF(MOD([.CK87];2)=0;[.CK87]/2;[.CK87]*3+1))">
            <text:p/>
          </table:table-cell>
          <table:table-cell table:style-name="ce6" table:formula="of:=IF(OR([.CL87]=1;[.CL87]=&quot;&quot;);&quot;&quot;;IF(MOD([.CL87];2)=0;[.CL87]/2;[.CL87]*3+1))">
            <text:p/>
          </table:table-cell>
          <table:table-cell table:style-name="ce6" table:formula="of:=IF(OR([.CM87]=1;[.CM87]=&quot;&quot;);&quot;&quot;;IF(MOD([.CM87];2)=0;[.CM87]/2;[.CM87]*3+1))">
            <text:p/>
          </table:table-cell>
          <table:table-cell table:style-name="ce6" table:formula="of:=IF(OR([.CN87]=1;[.CN87]=&quot;&quot;);&quot;&quot;;IF(MOD([.CN87];2)=0;[.CN87]/2;[.CN87]*3+1))">
            <text:p/>
          </table:table-cell>
          <table:table-cell table:style-name="ce9" table:formula="of:=IF(OR([.CO87]=1;[.CO87]=&quot;&quot;);&quot;&quot;;IF(MOD([.CO87];2)=0;[.CO87]/2;[.CO87]*3+1))" office:value-type="float" office:value="10">
            <text:p>10</text:p>
          </table:table-cell>
          <table:table-cell table:style-name="ce6" table:formula="of:=IF(OR([.CP87]=1;[.CP87]=&quot;&quot;);&quot;&quot;;IF(MOD([.CP87];2)=0;[.CP87]/2;[.CP87]*3+1))">
            <text:p/>
          </table:table-cell>
          <table:table-cell table:style-name="ce6" table:formula="of:=IF(OR([.CQ87]=1;[.CQ87]=&quot;&quot;);&quot;&quot;;IF(MOD([.CQ87];2)=0;[.CQ87]/2;[.CQ87]*3+1))">
            <text:p/>
          </table:table-cell>
          <table:table-cell table:style-name="ce11" table:formula="of:=IF(OR([.CR87]=1;[.CR87]=&quot;&quot;);&quot;&quot;;IF(MOD([.CR87];2)=0;[.CR87]/2;[.CR87]*3+1))" office:value-type="float" office:value="61">
            <text:p>61</text:p>
          </table:table-cell>
          <table:table-cell table:style-name="ce9" table:formula="of:=IF(OR([.CS87]=1;[.CS87]=&quot;&quot;);&quot;&quot;;IF(MOD([.CS87];2)=0;[.CS87]/2;[.CS87]*3+1))" office:value-type="float" office:value="61">
            <text:p>61</text:p>
          </table:table-cell>
          <table:table-cell table:style-name="ce6" table:formula="of:=IF(OR([.CT87]=1;[.CT87]=&quot;&quot;);&quot;&quot;;IF(MOD([.CT87];2)=0;[.CT87]/2;[.CT87]*3+1))">
            <text:p/>
          </table:table-cell>
          <table:table-cell table:style-name="ce9" table:formula="of:=IF(OR([.CU87]=1;[.CU87]=&quot;&quot;);&quot;&quot;;IF(MOD([.CU87];2)=0;[.CU87]/2;[.CU87]*3+1))" office:value-type="float" office:value="2308">
            <text:p>2308</text:p>
          </table:table-cell>
          <table:table-cell table:style-name="ce6" table:formula="of:=IF(OR([.CV87]=1;[.CV87]=&quot;&quot;);&quot;&quot;;IF(MOD([.CV87];2)=0;[.CV87]/2;[.CV87]*3+1))">
            <text:p/>
          </table:table-cell>
          <table:table-cell table:style-name="ce6" table:formula="of:=IF(OR([.CW87]=1;[.CW87]=&quot;&quot;);&quot;&quot;;IF(MOD([.CW87];2)=0;[.CW87]/2;[.CW87]*3+1))">
            <text:p/>
          </table:table-cell>
          <table:table-cell table:style-name="ce6" table:formula="of:=IF(OR([.CX87]=1;[.CX87]=&quot;&quot;);&quot;&quot;;IF(MOD([.CX87];2)=0;[.CX87]/2;[.CX87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8]=1;[.C88]=&quot;&quot;);&quot;&quot;;IF(MOD([.C88];2)=0;[.C88]/2;[.C88]*3+1))">
            <text:p/>
          </table:table-cell>
          <table:table-cell table:style-name="ce6" table:formula="of:=IF(OR([.D88]=1;[.D88]=&quot;&quot;);&quot;&quot;;IF(MOD([.D88];2)=0;[.D88]/2;[.D88]*3+1))">
            <text:p/>
          </table:table-cell>
          <table:table-cell table:style-name="ce6" table:formula="of:=IF(OR([.E88]=1;[.E88]=&quot;&quot;);&quot;&quot;;IF(MOD([.E88];2)=0;[.E88]/2;[.E88]*3+1))">
            <text:p/>
          </table:table-cell>
          <table:table-cell table:style-name="ce6" table:formula="of:=IF(OR([.F88]=1;[.F88]=&quot;&quot;);&quot;&quot;;IF(MOD([.F88];2)=0;[.F88]/2;[.F88]*3+1))">
            <text:p/>
          </table:table-cell>
          <table:table-cell table:style-name="ce6" table:formula="of:=IF(OR([.G88]=1;[.G88]=&quot;&quot;);&quot;&quot;;IF(MOD([.G88];2)=0;[.G88]/2;[.G88]*3+1))">
            <text:p/>
          </table:table-cell>
          <table:table-cell table:style-name="ce6" table:formula="of:=IF(OR([.H88]=1;[.H88]=&quot;&quot;);&quot;&quot;;IF(MOD([.H88];2)=0;[.H88]/2;[.H88]*3+1))">
            <text:p/>
          </table:table-cell>
          <table:table-cell table:style-name="ce6" table:formula="of:=IF(OR([.I88]=1;[.I88]=&quot;&quot;);&quot;&quot;;IF(MOD([.I88];2)=0;[.I88]/2;[.I88]*3+1))">
            <text:p/>
          </table:table-cell>
          <table:table-cell table:style-name="ce6" table:formula="of:=IF(OR([.J88]=1;[.J88]=&quot;&quot;);&quot;&quot;;IF(MOD([.J88];2)=0;[.J88]/2;[.J88]*3+1))">
            <text:p/>
          </table:table-cell>
          <table:table-cell table:style-name="ce6" table:formula="of:=IF(OR([.K88]=1;[.K88]=&quot;&quot;);&quot;&quot;;IF(MOD([.K88];2)=0;[.K88]/2;[.K88]*3+1))">
            <text:p/>
          </table:table-cell>
          <table:table-cell table:style-name="ce6" table:formula="of:=IF(OR([.L88]=1;[.L88]=&quot;&quot;);&quot;&quot;;IF(MOD([.L88];2)=0;[.L88]/2;[.L88]*3+1))">
            <text:p/>
          </table:table-cell>
          <table:table-cell table:style-name="ce6" table:formula="of:=IF(OR([.M88]=1;[.M88]=&quot;&quot;);&quot;&quot;;IF(MOD([.M88];2)=0;[.M88]/2;[.M88]*3+1))">
            <text:p/>
          </table:table-cell>
          <table:table-cell table:style-name="ce6" table:formula="of:=IF(OR([.N88]=1;[.N88]=&quot;&quot;);&quot;&quot;;IF(MOD([.N88];2)=0;[.N88]/2;[.N88]*3+1))">
            <text:p/>
          </table:table-cell>
          <table:table-cell table:style-name="ce6" table:formula="of:=IF(OR([.O88]=1;[.O88]=&quot;&quot;);&quot;&quot;;IF(MOD([.O88];2)=0;[.O88]/2;[.O88]*3+1))">
            <text:p/>
          </table:table-cell>
          <table:table-cell table:style-name="ce6" table:formula="of:=IF(OR([.P88]=1;[.P88]=&quot;&quot;);&quot;&quot;;IF(MOD([.P88];2)=0;[.P88]/2;[.P88]*3+1))">
            <text:p/>
          </table:table-cell>
          <table:table-cell table:style-name="ce6" table:formula="of:=IF(OR([.Q88]=1;[.Q88]=&quot;&quot;);&quot;&quot;;IF(MOD([.Q88];2)=0;[.Q88]/2;[.Q88]*3+1))">
            <text:p/>
          </table:table-cell>
          <table:table-cell table:style-name="ce6" table:formula="of:=IF(OR([.R88]=1;[.R88]=&quot;&quot;);&quot;&quot;;IF(MOD([.R88];2)=0;[.R88]/2;[.R88]*3+1))">
            <text:p/>
          </table:table-cell>
          <table:table-cell table:style-name="ce6" table:formula="of:=IF(OR([.S88]=1;[.S88]=&quot;&quot;);&quot;&quot;;IF(MOD([.S88];2)=0;[.S88]/2;[.S88]*3+1))">
            <text:p/>
          </table:table-cell>
          <table:table-cell table:style-name="ce6" table:formula="of:=IF(OR([.T88]=1;[.T88]=&quot;&quot;);&quot;&quot;;IF(MOD([.T88];2)=0;[.T88]/2;[.T88]*3+1))">
            <text:p/>
          </table:table-cell>
          <table:table-cell table:style-name="ce6" table:formula="of:=IF(OR([.U88]=1;[.U88]=&quot;&quot;);&quot;&quot;;IF(MOD([.U88];2)=0;[.U88]/2;[.U88]*3+1))">
            <text:p/>
          </table:table-cell>
          <table:table-cell table:style-name="ce6" table:formula="of:=IF(OR([.V88]=1;[.V88]=&quot;&quot;);&quot;&quot;;IF(MOD([.V88];2)=0;[.V88]/2;[.V88]*3+1))">
            <text:p/>
          </table:table-cell>
          <table:table-cell table:style-name="ce6" table:formula="of:=IF(OR([.W88]=1;[.W88]=&quot;&quot;);&quot;&quot;;IF(MOD([.W88];2)=0;[.W88]/2;[.W88]*3+1))">
            <text:p/>
          </table:table-cell>
          <table:table-cell table:style-name="ce6" table:formula="of:=IF(OR([.X88]=1;[.X88]=&quot;&quot;);&quot;&quot;;IF(MOD([.X88];2)=0;[.X88]/2;[.X88]*3+1))">
            <text:p/>
          </table:table-cell>
          <table:table-cell table:style-name="ce6" table:formula="of:=IF(OR([.Y88]=1;[.Y88]=&quot;&quot;);&quot;&quot;;IF(MOD([.Y88];2)=0;[.Y88]/2;[.Y88]*3+1))">
            <text:p/>
          </table:table-cell>
          <table:table-cell table:style-name="ce6" table:formula="of:=IF(OR([.Z88]=1;[.Z88]=&quot;&quot;);&quot;&quot;;IF(MOD([.Z88];2)=0;[.Z88]/2;[.Z88]*3+1))">
            <text:p/>
          </table:table-cell>
          <table:table-cell table:style-name="ce6" table:formula="of:=IF(OR([.AA88]=1;[.AA88]=&quot;&quot;);&quot;&quot;;IF(MOD([.AA88];2)=0;[.AA88]/2;[.AA88]*3+1))">
            <text:p/>
          </table:table-cell>
          <table:table-cell table:style-name="ce6" table:formula="of:=IF(OR([.AB88]=1;[.AB88]=&quot;&quot;);&quot;&quot;;IF(MOD([.AB88];2)=0;[.AB88]/2;[.AB88]*3+1))">
            <text:p/>
          </table:table-cell>
          <table:table-cell table:style-name="ce9" table:formula="of:=IF(OR([.AC88]=1;[.AC88]=&quot;&quot;);&quot;&quot;;IF(MOD([.AC88];2)=0;[.AC88]/2;[.AC88]*3+1))" office:value-type="float" office:value="325">
            <text:p>325</text:p>
          </table:table-cell>
          <table:table-cell table:style-name="ce6" table:formula="of:=IF(OR([.AD88]=1;[.AD88]=&quot;&quot;);&quot;&quot;;IF(MOD([.AD88];2)=0;[.AD88]/2;[.AD88]*3+1))">
            <text:p/>
          </table:table-cell>
          <table:table-cell table:style-name="ce6" table:formula="of:=IF(OR([.AE88]=1;[.AE88]=&quot;&quot;);&quot;&quot;;IF(MOD([.AE88];2)=0;[.AE88]/2;[.AE88]*3+1))">
            <text:p/>
          </table:table-cell>
          <table:table-cell table:style-name="ce6" table:formula="of:=IF(OR([.AF88]=1;[.AF88]=&quot;&quot;);&quot;&quot;;IF(MOD([.AF88];2)=0;[.AF88]/2;[.AF88]*3+1))">
            <text:p/>
          </table:table-cell>
          <table:table-cell table:style-name="ce9" table:formula="of:=IF(OR([.AG88]=1;[.AG88]=&quot;&quot;);&quot;&quot;;IF(MOD([.AG88];2)=0;[.AG88]/2;[.AG88]*3+1))" office:value-type="float" office:value="61">
            <text:p>61</text:p>
          </table:table-cell>
          <table:table-cell table:style-name="ce6" table:formula="of:=IF(OR([.AH88]=1;[.AH88]=&quot;&quot;);&quot;&quot;;IF(MOD([.AH88];2)=0;[.AH88]/2;[.AH88]*3+1))">
            <text:p/>
          </table:table-cell>
          <table:table-cell table:style-name="ce6" table:formula="of:=IF(OR([.AI88]=1;[.AI88]=&quot;&quot;);&quot;&quot;;IF(MOD([.AI88];2)=0;[.AI88]/2;[.AI88]*3+1))">
            <text:p/>
          </table:table-cell>
          <table:table-cell table:style-name="ce6" table:formula="of:=IF(OR([.AJ88]=1;[.AJ88]=&quot;&quot;);&quot;&quot;;IF(MOD([.AJ88];2)=0;[.AJ88]/2;[.AJ88]*3+1))">
            <text:p/>
          </table:table-cell>
          <table:table-cell table:style-name="ce6" table:formula="of:=IF(OR([.AK88]=1;[.AK88]=&quot;&quot;);&quot;&quot;;IF(MOD([.AK88];2)=0;[.AK88]/2;[.AK88]*3+1))">
            <text:p/>
          </table:table-cell>
          <table:table-cell table:style-name="ce6" table:formula="of:=IF(OR([.AL88]=1;[.AL88]=&quot;&quot;);&quot;&quot;;IF(MOD([.AL88];2)=0;[.AL88]/2;[.AL88]*3+1))">
            <text:p/>
          </table:table-cell>
          <table:table-cell table:style-name="ce6" table:formula="of:=IF(OR([.AM88]=1;[.AM88]=&quot;&quot;);&quot;&quot;;IF(MOD([.AM88];2)=0;[.AM88]/2;[.AM88]*3+1))">
            <text:p/>
          </table:table-cell>
          <table:table-cell table:style-name="ce6" table:formula="of:=IF(OR([.AN88]=1;[.AN88]=&quot;&quot;);&quot;&quot;;IF(MOD([.AN88];2)=0;[.AN88]/2;[.AN88]*3+1))">
            <text:p/>
          </table:table-cell>
          <table:table-cell table:style-name="ce6" table:formula="of:=IF(OR([.AO88]=1;[.AO88]=&quot;&quot;);&quot;&quot;;IF(MOD([.AO88];2)=0;[.AO88]/2;[.AO88]*3+1))">
            <text:p/>
          </table:table-cell>
          <table:table-cell table:style-name="ce6" table:formula="of:=IF(OR([.AP88]=1;[.AP88]=&quot;&quot;);&quot;&quot;;IF(MOD([.AP88];2)=0;[.AP88]/2;[.AP88]*3+1))">
            <text:p/>
          </table:table-cell>
          <table:table-cell table:style-name="ce9" table:formula="of:=IF(OR([.AQ88]=1;[.AQ88]=&quot;&quot;);&quot;&quot;;IF(MOD([.AQ88];2)=0;[.AQ88]/2;[.AQ88]*3+1))" office:value-type="float" office:value="488">
            <text:p>488</text:p>
          </table:table-cell>
          <table:table-cell table:style-name="ce6" table:formula="of:=IF(OR([.AR88]=1;[.AR88]=&quot;&quot;);&quot;&quot;;IF(MOD([.AR88];2)=0;[.AR88]/2;[.AR88]*3+1))">
            <text:p/>
          </table:table-cell>
          <table:table-cell table:style-name="ce6" table:formula="of:=IF(OR([.AS88]=1;[.AS88]=&quot;&quot;);&quot;&quot;;IF(MOD([.AS88];2)=0;[.AS88]/2;[.AS88]*3+1))">
            <text:p/>
          </table:table-cell>
          <table:table-cell table:style-name="ce6" table:formula="of:=IF(OR([.AT88]=1;[.AT88]=&quot;&quot;);&quot;&quot;;IF(MOD([.AT88];2)=0;[.AT88]/2;[.AT88]*3+1))">
            <text:p/>
          </table:table-cell>
          <table:table-cell table:style-name="ce6" table:formula="of:=IF(OR([.AU88]=1;[.AU88]=&quot;&quot;);&quot;&quot;;IF(MOD([.AU88];2)=0;[.AU88]/2;[.AU88]*3+1))">
            <text:p/>
          </table:table-cell>
          <table:table-cell table:style-name="ce6" table:formula="of:=IF(OR([.AV88]=1;[.AV88]=&quot;&quot;);&quot;&quot;;IF(MOD([.AV88];2)=0;[.AV88]/2;[.AV88]*3+1))">
            <text:p/>
          </table:table-cell>
          <table:table-cell table:style-name="ce9" table:formula="of:=IF(OR([.AW88]=1;[.AW88]=&quot;&quot;);&quot;&quot;;IF(MOD([.AW88];2)=0;[.AW88]/2;[.AW88]*3+1))" office:value-type="float" office:value="92">
            <text:p>92</text:p>
          </table:table-cell>
          <table:table-cell table:style-name="ce6" table:formula="of:=IF(OR([.AX88]=1;[.AX88]=&quot;&quot;);&quot;&quot;;IF(MOD([.AX88];2)=0;[.AX88]/2;[.AX88]*3+1))">
            <text:p/>
          </table:table-cell>
          <table:table-cell table:style-name="ce6" table:formula="of:=IF(OR([.AY88]=1;[.AY88]=&quot;&quot;);&quot;&quot;;IF(MOD([.AY88];2)=0;[.AY88]/2;[.AY88]*3+1))">
            <text:p/>
          </table:table-cell>
          <table:table-cell table:style-name="ce6" table:formula="of:=IF(OR([.AZ88]=1;[.AZ88]=&quot;&quot;);&quot;&quot;;IF(MOD([.AZ88];2)=0;[.AZ88]/2;[.AZ88]*3+1))">
            <text:p/>
          </table:table-cell>
          <table:table-cell table:style-name="ce6" table:formula="of:=IF(OR([.BA88]=1;[.BA88]=&quot;&quot;);&quot;&quot;;IF(MOD([.BA88];2)=0;[.BA88]/2;[.BA88]*3+1))">
            <text:p/>
          </table:table-cell>
          <table:table-cell table:style-name="ce6" table:formula="of:=IF(OR([.BB88]=1;[.BB88]=&quot;&quot;);&quot;&quot;;IF(MOD([.BB88];2)=0;[.BB88]/2;[.BB88]*3+1))">
            <text:p/>
          </table:table-cell>
          <table:table-cell table:style-name="ce6" table:formula="of:=IF(OR([.BC88]=1;[.BC88]=&quot;&quot;);&quot;&quot;;IF(MOD([.BC88];2)=0;[.BC88]/2;[.BC88]*3+1))">
            <text:p/>
          </table:table-cell>
          <table:table-cell table:style-name="ce11" table:formula="of:=IF(OR([.BD88]=1;[.BD88]=&quot;&quot;);&quot;&quot;;IF(MOD([.BD88];2)=0;[.BD88]/2;[.BD88]*3+1))" office:value-type="float" office:value="650">
            <text:p>650</text:p>
          </table:table-cell>
          <table:table-cell table:style-name="ce9" table:formula="of:=IF(OR([.BE88]=1;[.BE88]=&quot;&quot;);&quot;&quot;;IF(MOD([.BE88];2)=0;[.BE88]/2;[.BE88]*3+1))" office:value-type="float" office:value="650">
            <text:p>650</text:p>
          </table:table-cell>
          <table:table-cell table:style-name="ce6" table:formula="of:=IF(OR([.BF88]=1;[.BF88]=&quot;&quot;);&quot;&quot;;IF(MOD([.BF88];2)=0;[.BF88]/2;[.BF88]*3+1))">
            <text:p/>
          </table:table-cell>
          <table:table-cell table:style-name="ce6" table:formula="of:=IF(OR([.BG88]=1;[.BG88]=&quot;&quot;);&quot;&quot;;IF(MOD([.BG88];2)=0;[.BG88]/2;[.BG88]*3+1))">
            <text:p/>
          </table:table-cell>
          <table:table-cell table:style-name="ce6" table:formula="of:=IF(OR([.BH88]=1;[.BH88]=&quot;&quot;);&quot;&quot;;IF(MOD([.BH88];2)=0;[.BH88]/2;[.BH88]*3+1))">
            <text:p/>
          </table:table-cell>
          <table:table-cell table:style-name="ce6" table:formula="of:=IF(OR([.BI88]=1;[.BI88]=&quot;&quot;);&quot;&quot;;IF(MOD([.BI88];2)=0;[.BI88]/2;[.BI88]*3+1))">
            <text:p/>
          </table:table-cell>
          <table:table-cell table:style-name="ce6" table:formula="of:=IF(OR([.BJ88]=1;[.BJ88]=&quot;&quot;);&quot;&quot;;IF(MOD([.BJ88];2)=0;[.BJ88]/2;[.BJ88]*3+1))">
            <text:p/>
          </table:table-cell>
          <table:table-cell table:style-name="ce6" table:formula="of:=IF(OR([.BK88]=1;[.BK88]=&quot;&quot;);&quot;&quot;;IF(MOD([.BK88];2)=0;[.BK88]/2;[.BK88]*3+1))">
            <text:p/>
          </table:table-cell>
          <table:table-cell table:style-name="ce11" table:formula="of:=IF(OR([.BL88]=1;[.BL88]=&quot;&quot;);&quot;&quot;;IF(MOD([.BL88];2)=0;[.BL88]/2;[.BL88]*3+1))" office:value-type="float" office:value="122">
            <text:p>122</text:p>
          </table:table-cell>
          <table:table-cell table:style-name="ce9" table:formula="of:=IF(OR([.BM88]=1;[.BM88]=&quot;&quot;);&quot;&quot;;IF(MOD([.BM88];2)=0;[.BM88]/2;[.BM88]*3+1))" office:value-type="float" office:value="122">
            <text:p>122</text:p>
          </table:table-cell>
          <table:table-cell table:style-name="ce6" table:formula="of:=IF(OR([.BN88]=1;[.BN88]=&quot;&quot;);&quot;&quot;;IF(MOD([.BN88];2)=0;[.BN88]/2;[.BN88]*3+1))">
            <text:p/>
          </table:table-cell>
          <table:table-cell table:style-name="ce6" table:formula="of:=IF(OR([.BO88]=1;[.BO88]=&quot;&quot;);&quot;&quot;;IF(MOD([.BO88];2)=0;[.BO88]/2;[.BO88]*3+1))">
            <text:p/>
          </table:table-cell>
          <table:table-cell table:style-name="ce6" table:formula="of:=IF(OR([.BP88]=1;[.BP88]=&quot;&quot;);&quot;&quot;;IF(MOD([.BP88];2)=0;[.BP88]/2;[.BP88]*3+1))">
            <text:p/>
          </table:table-cell>
          <table:table-cell table:style-name="ce6" table:formula="of:=IF(OR([.BQ88]=1;[.BQ88]=&quot;&quot;);&quot;&quot;;IF(MOD([.BQ88];2)=0;[.BQ88]/2;[.BQ88]*3+1))">
            <text:p/>
          </table:table-cell>
          <table:table-cell table:style-name="ce6" table:formula="of:=IF(OR([.BR88]=1;[.BR88]=&quot;&quot;);&quot;&quot;;IF(MOD([.BR88];2)=0;[.BR88]/2;[.BR88]*3+1))">
            <text:p/>
          </table:table-cell>
          <table:table-cell table:style-name="ce6" table:formula="of:=IF(OR([.BS88]=1;[.BS88]=&quot;&quot;);&quot;&quot;;IF(MOD([.BS88];2)=0;[.BS88]/2;[.BS88]*3+1))">
            <text:p/>
          </table:table-cell>
          <table:table-cell table:style-name="ce6" table:formula="of:=IF(OR([.BT88]=1;[.BT88]=&quot;&quot;);&quot;&quot;;IF(MOD([.BT88];2)=0;[.BT88]/2;[.BT88]*3+1))">
            <text:p/>
          </table:table-cell>
          <table:table-cell table:style-name="ce9" table:formula="of:=IF(OR([.BU88]=1;[.BU88]=&quot;&quot;);&quot;&quot;;IF(MOD([.BU88];2)=0;[.BU88]/2;[.BU88]*3+1))" office:value-type="float" office:value="23">
            <text:p>23</text:p>
          </table:table-cell>
          <table:table-cell table:style-name="ce6" table:formula="of:=IF(OR([.BV88]=1;[.BV88]=&quot;&quot;);&quot;&quot;;IF(MOD([.BV88];2)=0;[.BV88]/2;[.BV88]*3+1))">
            <text:p/>
          </table:table-cell>
          <table:table-cell table:style-name="ce9" table:formula="of:=IF(OR([.BW88]=1;[.BW88]=&quot;&quot;);&quot;&quot;;IF(MOD([.BW88];2)=0;[.BW88]/2;[.BW88]*3+1))" office:value-type="float" office:value="866">
            <text:p>866</text:p>
          </table:table-cell>
          <table:table-cell table:style-name="ce6" table:formula="of:=IF(OR([.BX88]=1;[.BX88]=&quot;&quot;);&quot;&quot;;IF(MOD([.BX88];2)=0;[.BX88]/2;[.BX88]*3+1))">
            <text:p/>
          </table:table-cell>
          <table:table-cell table:style-name="ce6" table:formula="of:=IF(OR([.BY88]=1;[.BY88]=&quot;&quot;);&quot;&quot;;IF(MOD([.BY88];2)=0;[.BY88]/2;[.BY88]*3+1))">
            <text:p/>
          </table:table-cell>
          <table:table-cell table:style-name="ce6" table:formula="of:=IF(OR([.BZ88]=1;[.BZ88]=&quot;&quot;);&quot;&quot;;IF(MOD([.BZ88];2)=0;[.BZ88]/2;[.BZ88]*3+1))">
            <text:p/>
          </table:table-cell>
          <table:table-cell table:style-name="ce6" table:formula="of:=IF(OR([.CA88]=1;[.CA88]=&quot;&quot;);&quot;&quot;;IF(MOD([.CA88];2)=0;[.CA88]/2;[.CA88]*3+1))">
            <text:p/>
          </table:table-cell>
          <table:table-cell table:style-name="ce6" table:formula="of:=IF(OR([.CB88]=1;[.CB88]=&quot;&quot;);&quot;&quot;;IF(MOD([.CB88];2)=0;[.CB88]/2;[.CB88]*3+1))">
            <text:p/>
          </table:table-cell>
          <table:table-cell table:style-name="ce6" table:formula="of:=IF(OR([.CC88]=1;[.CC88]=&quot;&quot;);&quot;&quot;;IF(MOD([.CC88];2)=0;[.CC88]/2;[.CC88]*3+1))">
            <text:p/>
          </table:table-cell>
          <table:table-cell table:style-name="ce6" table:formula="of:=IF(OR([.CD88]=1;[.CD88]=&quot;&quot;);&quot;&quot;;IF(MOD([.CD88];2)=0;[.CD88]/2;[.CD88]*3+1))">
            <text:p/>
          </table:table-cell>
          <table:table-cell table:style-name="ce6" table:formula="of:=IF(OR([.CE88]=1;[.CE88]=&quot;&quot;);&quot;&quot;;IF(MOD([.CE88];2)=0;[.CE88]/2;[.CE88]*3+1))">
            <text:p/>
          </table:table-cell>
          <table:table-cell table:style-name="ce11" table:formula="of:=IF(OR([.CF88]=1;[.CF88]=&quot;&quot;);&quot;&quot;;IF(MOD([.CF88];2)=0;[.CF88]/2;[.CF88]*3+1))" office:value-type="float" office:value="976">
            <text:p>976</text:p>
          </table:table-cell>
          <table:table-cell table:style-name="ce9" table:formula="of:=IF(OR([.CG88]=1;[.CG88]=&quot;&quot;);&quot;&quot;;IF(MOD([.CG88];2)=0;[.CG88]/2;[.CG88]*3+1))" office:value-type="float" office:value="976">
            <text:p>976</text:p>
          </table:table-cell>
          <table:table-cell table:style-name="ce6" table:formula="of:=IF(OR([.CH88]=1;[.CH88]=&quot;&quot;);&quot;&quot;;IF(MOD([.CH88];2)=0;[.CH88]/2;[.CH88]*3+1))">
            <text:p/>
          </table:table-cell>
          <table:table-cell table:style-name="ce6" table:formula="of:=IF(OR([.CI88]=1;[.CI88]=&quot;&quot;);&quot;&quot;;IF(MOD([.CI88];2)=0;[.CI88]/2;[.CI88]*3+1))">
            <text:p/>
          </table:table-cell>
          <table:table-cell table:style-name="ce6" table:formula="of:=IF(OR([.CJ88]=1;[.CJ88]=&quot;&quot;);&quot;&quot;;IF(MOD([.CJ88];2)=0;[.CJ88]/2;[.CJ88]*3+1))">
            <text:p/>
          </table:table-cell>
          <table:table-cell table:style-name="ce6" table:formula="of:=IF(OR([.CK88]=1;[.CK88]=&quot;&quot;);&quot;&quot;;IF(MOD([.CK88];2)=0;[.CK88]/2;[.CK88]*3+1))">
            <text:p/>
          </table:table-cell>
          <table:table-cell table:style-name="ce6" table:formula="of:=IF(OR([.CL88]=1;[.CL88]=&quot;&quot;);&quot;&quot;;IF(MOD([.CL88];2)=0;[.CL88]/2;[.CL88]*3+1))">
            <text:p/>
          </table:table-cell>
          <table:table-cell table:style-name="ce6" table:formula="of:=IF(OR([.CM88]=1;[.CM88]=&quot;&quot;);&quot;&quot;;IF(MOD([.CM88];2)=0;[.CM88]/2;[.CM88]*3+1))">
            <text:p/>
          </table:table-cell>
          <table:table-cell table:style-name="ce6" table:formula="of:=IF(OR([.CN88]=1;[.CN88]=&quot;&quot;);&quot;&quot;;IF(MOD([.CN88];2)=0;[.CN88]/2;[.CN88]*3+1))">
            <text:p/>
          </table:table-cell>
          <table:table-cell table:style-name="ce9" table:formula="of:=IF(OR([.CO88]=1;[.CO88]=&quot;&quot;);&quot;&quot;;IF(MOD([.CO88];2)=0;[.CO88]/2;[.CO88]*3+1))" office:value-type="float" office:value="5">
            <text:p>5</text:p>
          </table:table-cell>
          <table:table-cell table:style-name="ce6" table:formula="of:=IF(OR([.CP88]=1;[.CP88]=&quot;&quot;);&quot;&quot;;IF(MOD([.CP88];2)=0;[.CP88]/2;[.CP88]*3+1))">
            <text:p/>
          </table:table-cell>
          <table:table-cell table:style-name="ce6" table:formula="of:=IF(OR([.CQ88]=1;[.CQ88]=&quot;&quot;);&quot;&quot;;IF(MOD([.CQ88];2)=0;[.CQ88]/2;[.CQ88]*3+1))">
            <text:p/>
          </table:table-cell>
          <table:table-cell table:style-name="ce11" table:formula="of:=IF(OR([.CR88]=1;[.CR88]=&quot;&quot;);&quot;&quot;;IF(MOD([.CR88];2)=0;[.CR88]/2;[.CR88]*3+1))" office:value-type="float" office:value="184">
            <text:p>184</text:p>
          </table:table-cell>
          <table:table-cell table:style-name="ce9" table:formula="of:=IF(OR([.CS88]=1;[.CS88]=&quot;&quot;);&quot;&quot;;IF(MOD([.CS88];2)=0;[.CS88]/2;[.CS88]*3+1))" office:value-type="float" office:value="184">
            <text:p>184</text:p>
          </table:table-cell>
          <table:table-cell table:style-name="ce6" table:formula="of:=IF(OR([.CT88]=1;[.CT88]=&quot;&quot;);&quot;&quot;;IF(MOD([.CT88];2)=0;[.CT88]/2;[.CT88]*3+1))">
            <text:p/>
          </table:table-cell>
          <table:table-cell table:style-name="ce9" table:formula="of:=IF(OR([.CU88]=1;[.CU88]=&quot;&quot;);&quot;&quot;;IF(MOD([.CU88];2)=0;[.CU88]/2;[.CU88]*3+1))" office:value-type="float" office:value="1154">
            <text:p>1154</text:p>
          </table:table-cell>
          <table:table-cell table:style-name="ce6" table:formula="of:=IF(OR([.CV88]=1;[.CV88]=&quot;&quot;);&quot;&quot;;IF(MOD([.CV88];2)=0;[.CV88]/2;[.CV88]*3+1))">
            <text:p/>
          </table:table-cell>
          <table:table-cell table:style-name="ce6" table:formula="of:=IF(OR([.CW88]=1;[.CW88]=&quot;&quot;);&quot;&quot;;IF(MOD([.CW88];2)=0;[.CW88]/2;[.CW88]*3+1))">
            <text:p/>
          </table:table-cell>
          <table:table-cell table:style-name="ce6" table:formula="of:=IF(OR([.CX88]=1;[.CX88]=&quot;&quot;);&quot;&quot;;IF(MOD([.CX88];2)=0;[.CX88]/2;[.CX88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89]=1;[.C89]=&quot;&quot;);&quot;&quot;;IF(MOD([.C89];2)=0;[.C89]/2;[.C89]*3+1))">
            <text:p/>
          </table:table-cell>
          <table:table-cell table:style-name="ce6" table:formula="of:=IF(OR([.D89]=1;[.D89]=&quot;&quot;);&quot;&quot;;IF(MOD([.D89];2)=0;[.D89]/2;[.D89]*3+1))">
            <text:p/>
          </table:table-cell>
          <table:table-cell table:style-name="ce6" table:formula="of:=IF(OR([.E89]=1;[.E89]=&quot;&quot;);&quot;&quot;;IF(MOD([.E89];2)=0;[.E89]/2;[.E89]*3+1))">
            <text:p/>
          </table:table-cell>
          <table:table-cell table:style-name="ce6" table:formula="of:=IF(OR([.F89]=1;[.F89]=&quot;&quot;);&quot;&quot;;IF(MOD([.F89];2)=0;[.F89]/2;[.F89]*3+1))">
            <text:p/>
          </table:table-cell>
          <table:table-cell table:style-name="ce6" table:formula="of:=IF(OR([.G89]=1;[.G89]=&quot;&quot;);&quot;&quot;;IF(MOD([.G89];2)=0;[.G89]/2;[.G89]*3+1))">
            <text:p/>
          </table:table-cell>
          <table:table-cell table:style-name="ce6" table:formula="of:=IF(OR([.H89]=1;[.H89]=&quot;&quot;);&quot;&quot;;IF(MOD([.H89];2)=0;[.H89]/2;[.H89]*3+1))">
            <text:p/>
          </table:table-cell>
          <table:table-cell table:style-name="ce6" table:formula="of:=IF(OR([.I89]=1;[.I89]=&quot;&quot;);&quot;&quot;;IF(MOD([.I89];2)=0;[.I89]/2;[.I89]*3+1))">
            <text:p/>
          </table:table-cell>
          <table:table-cell table:style-name="ce6" table:formula="of:=IF(OR([.J89]=1;[.J89]=&quot;&quot;);&quot;&quot;;IF(MOD([.J89];2)=0;[.J89]/2;[.J89]*3+1))">
            <text:p/>
          </table:table-cell>
          <table:table-cell table:style-name="ce6" table:formula="of:=IF(OR([.K89]=1;[.K89]=&quot;&quot;);&quot;&quot;;IF(MOD([.K89];2)=0;[.K89]/2;[.K89]*3+1))">
            <text:p/>
          </table:table-cell>
          <table:table-cell table:style-name="ce6" table:formula="of:=IF(OR([.L89]=1;[.L89]=&quot;&quot;);&quot;&quot;;IF(MOD([.L89];2)=0;[.L89]/2;[.L89]*3+1))">
            <text:p/>
          </table:table-cell>
          <table:table-cell table:style-name="ce6" table:formula="of:=IF(OR([.M89]=1;[.M89]=&quot;&quot;);&quot;&quot;;IF(MOD([.M89];2)=0;[.M89]/2;[.M89]*3+1))">
            <text:p/>
          </table:table-cell>
          <table:table-cell table:style-name="ce6" table:formula="of:=IF(OR([.N89]=1;[.N89]=&quot;&quot;);&quot;&quot;;IF(MOD([.N89];2)=0;[.N89]/2;[.N89]*3+1))">
            <text:p/>
          </table:table-cell>
          <table:table-cell table:style-name="ce6" table:formula="of:=IF(OR([.O89]=1;[.O89]=&quot;&quot;);&quot;&quot;;IF(MOD([.O89];2)=0;[.O89]/2;[.O89]*3+1))">
            <text:p/>
          </table:table-cell>
          <table:table-cell table:style-name="ce6" table:formula="of:=IF(OR([.P89]=1;[.P89]=&quot;&quot;);&quot;&quot;;IF(MOD([.P89];2)=0;[.P89]/2;[.P89]*3+1))">
            <text:p/>
          </table:table-cell>
          <table:table-cell table:style-name="ce6" table:formula="of:=IF(OR([.Q89]=1;[.Q89]=&quot;&quot;);&quot;&quot;;IF(MOD([.Q89];2)=0;[.Q89]/2;[.Q89]*3+1))">
            <text:p/>
          </table:table-cell>
          <table:table-cell table:style-name="ce6" table:formula="of:=IF(OR([.R89]=1;[.R89]=&quot;&quot;);&quot;&quot;;IF(MOD([.R89];2)=0;[.R89]/2;[.R89]*3+1))">
            <text:p/>
          </table:table-cell>
          <table:table-cell table:style-name="ce6" table:formula="of:=IF(OR([.S89]=1;[.S89]=&quot;&quot;);&quot;&quot;;IF(MOD([.S89];2)=0;[.S89]/2;[.S89]*3+1))">
            <text:p/>
          </table:table-cell>
          <table:table-cell table:style-name="ce6" table:formula="of:=IF(OR([.T89]=1;[.T89]=&quot;&quot;);&quot;&quot;;IF(MOD([.T89];2)=0;[.T89]/2;[.T89]*3+1))">
            <text:p/>
          </table:table-cell>
          <table:table-cell table:style-name="ce6" table:formula="of:=IF(OR([.U89]=1;[.U89]=&quot;&quot;);&quot;&quot;;IF(MOD([.U89];2)=0;[.U89]/2;[.U89]*3+1))">
            <text:p/>
          </table:table-cell>
          <table:table-cell table:style-name="ce6" table:formula="of:=IF(OR([.V89]=1;[.V89]=&quot;&quot;);&quot;&quot;;IF(MOD([.V89];2)=0;[.V89]/2;[.V89]*3+1))">
            <text:p/>
          </table:table-cell>
          <table:table-cell table:style-name="ce6" table:formula="of:=IF(OR([.W89]=1;[.W89]=&quot;&quot;);&quot;&quot;;IF(MOD([.W89];2)=0;[.W89]/2;[.W89]*3+1))">
            <text:p/>
          </table:table-cell>
          <table:table-cell table:style-name="ce6" table:formula="of:=IF(OR([.X89]=1;[.X89]=&quot;&quot;);&quot;&quot;;IF(MOD([.X89];2)=0;[.X89]/2;[.X89]*3+1))">
            <text:p/>
          </table:table-cell>
          <table:table-cell table:style-name="ce6" table:formula="of:=IF(OR([.Y89]=1;[.Y89]=&quot;&quot;);&quot;&quot;;IF(MOD([.Y89];2)=0;[.Y89]/2;[.Y89]*3+1))">
            <text:p/>
          </table:table-cell>
          <table:table-cell table:style-name="ce6" table:formula="of:=IF(OR([.Z89]=1;[.Z89]=&quot;&quot;);&quot;&quot;;IF(MOD([.Z89];2)=0;[.Z89]/2;[.Z89]*3+1))">
            <text:p/>
          </table:table-cell>
          <table:table-cell table:style-name="ce6" table:formula="of:=IF(OR([.AA89]=1;[.AA89]=&quot;&quot;);&quot;&quot;;IF(MOD([.AA89];2)=0;[.AA89]/2;[.AA89]*3+1))">
            <text:p/>
          </table:table-cell>
          <table:table-cell table:style-name="ce6" table:formula="of:=IF(OR([.AB89]=1;[.AB89]=&quot;&quot;);&quot;&quot;;IF(MOD([.AB89];2)=0;[.AB89]/2;[.AB89]*3+1))">
            <text:p/>
          </table:table-cell>
          <table:table-cell table:style-name="ce9" table:formula="of:=IF(OR([.AC89]=1;[.AC89]=&quot;&quot;);&quot;&quot;;IF(MOD([.AC89];2)=0;[.AC89]/2;[.AC89]*3+1))" office:value-type="float" office:value="976">
            <text:p>976</text:p>
          </table:table-cell>
          <table:table-cell table:style-name="ce6" table:formula="of:=IF(OR([.AD89]=1;[.AD89]=&quot;&quot;);&quot;&quot;;IF(MOD([.AD89];2)=0;[.AD89]/2;[.AD89]*3+1))">
            <text:p/>
          </table:table-cell>
          <table:table-cell table:style-name="ce6" table:formula="of:=IF(OR([.AE89]=1;[.AE89]=&quot;&quot;);&quot;&quot;;IF(MOD([.AE89];2)=0;[.AE89]/2;[.AE89]*3+1))">
            <text:p/>
          </table:table-cell>
          <table:table-cell table:style-name="ce6" table:formula="of:=IF(OR([.AF89]=1;[.AF89]=&quot;&quot;);&quot;&quot;;IF(MOD([.AF89];2)=0;[.AF89]/2;[.AF89]*3+1))">
            <text:p/>
          </table:table-cell>
          <table:table-cell table:style-name="ce9" table:formula="of:=IF(OR([.AG89]=1;[.AG89]=&quot;&quot;);&quot;&quot;;IF(MOD([.AG89];2)=0;[.AG89]/2;[.AG89]*3+1))" office:value-type="float" office:value="184">
            <text:p>184</text:p>
          </table:table-cell>
          <table:table-cell table:style-name="ce6" table:formula="of:=IF(OR([.AH89]=1;[.AH89]=&quot;&quot;);&quot;&quot;;IF(MOD([.AH89];2)=0;[.AH89]/2;[.AH89]*3+1))">
            <text:p/>
          </table:table-cell>
          <table:table-cell table:style-name="ce6" table:formula="of:=IF(OR([.AI89]=1;[.AI89]=&quot;&quot;);&quot;&quot;;IF(MOD([.AI89];2)=0;[.AI89]/2;[.AI89]*3+1))">
            <text:p/>
          </table:table-cell>
          <table:table-cell table:style-name="ce6" table:formula="of:=IF(OR([.AJ89]=1;[.AJ89]=&quot;&quot;);&quot;&quot;;IF(MOD([.AJ89];2)=0;[.AJ89]/2;[.AJ89]*3+1))">
            <text:p/>
          </table:table-cell>
          <table:table-cell table:style-name="ce6" table:formula="of:=IF(OR([.AK89]=1;[.AK89]=&quot;&quot;);&quot;&quot;;IF(MOD([.AK89];2)=0;[.AK89]/2;[.AK89]*3+1))">
            <text:p/>
          </table:table-cell>
          <table:table-cell table:style-name="ce6" table:formula="of:=IF(OR([.AL89]=1;[.AL89]=&quot;&quot;);&quot;&quot;;IF(MOD([.AL89];2)=0;[.AL89]/2;[.AL89]*3+1))">
            <text:p/>
          </table:table-cell>
          <table:table-cell table:style-name="ce6" table:formula="of:=IF(OR([.AM89]=1;[.AM89]=&quot;&quot;);&quot;&quot;;IF(MOD([.AM89];2)=0;[.AM89]/2;[.AM89]*3+1))">
            <text:p/>
          </table:table-cell>
          <table:table-cell table:style-name="ce6" table:formula="of:=IF(OR([.AN89]=1;[.AN89]=&quot;&quot;);&quot;&quot;;IF(MOD([.AN89];2)=0;[.AN89]/2;[.AN89]*3+1))">
            <text:p/>
          </table:table-cell>
          <table:table-cell table:style-name="ce6" table:formula="of:=IF(OR([.AO89]=1;[.AO89]=&quot;&quot;);&quot;&quot;;IF(MOD([.AO89];2)=0;[.AO89]/2;[.AO89]*3+1))">
            <text:p/>
          </table:table-cell>
          <table:table-cell table:style-name="ce6" table:formula="of:=IF(OR([.AP89]=1;[.AP89]=&quot;&quot;);&quot;&quot;;IF(MOD([.AP89];2)=0;[.AP89]/2;[.AP89]*3+1))">
            <text:p/>
          </table:table-cell>
          <table:table-cell table:style-name="ce9" table:formula="of:=IF(OR([.AQ89]=1;[.AQ89]=&quot;&quot;);&quot;&quot;;IF(MOD([.AQ89];2)=0;[.AQ89]/2;[.AQ89]*3+1))" office:value-type="float" office:value="244">
            <text:p>244</text:p>
          </table:table-cell>
          <table:table-cell table:style-name="ce6" table:formula="of:=IF(OR([.AR89]=1;[.AR89]=&quot;&quot;);&quot;&quot;;IF(MOD([.AR89];2)=0;[.AR89]/2;[.AR89]*3+1))">
            <text:p/>
          </table:table-cell>
          <table:table-cell table:style-name="ce6" table:formula="of:=IF(OR([.AS89]=1;[.AS89]=&quot;&quot;);&quot;&quot;;IF(MOD([.AS89];2)=0;[.AS89]/2;[.AS89]*3+1))">
            <text:p/>
          </table:table-cell>
          <table:table-cell table:style-name="ce6" table:formula="of:=IF(OR([.AT89]=1;[.AT89]=&quot;&quot;);&quot;&quot;;IF(MOD([.AT89];2)=0;[.AT89]/2;[.AT89]*3+1))">
            <text:p/>
          </table:table-cell>
          <table:table-cell table:style-name="ce6" table:formula="of:=IF(OR([.AU89]=1;[.AU89]=&quot;&quot;);&quot;&quot;;IF(MOD([.AU89];2)=0;[.AU89]/2;[.AU89]*3+1))">
            <text:p/>
          </table:table-cell>
          <table:table-cell table:style-name="ce6" table:formula="of:=IF(OR([.AV89]=1;[.AV89]=&quot;&quot;);&quot;&quot;;IF(MOD([.AV89];2)=0;[.AV89]/2;[.AV89]*3+1))">
            <text:p/>
          </table:table-cell>
          <table:table-cell table:style-name="ce9" table:formula="of:=IF(OR([.AW89]=1;[.AW89]=&quot;&quot;);&quot;&quot;;IF(MOD([.AW89];2)=0;[.AW89]/2;[.AW89]*3+1))" office:value-type="float" office:value="46">
            <text:p>46</text:p>
          </table:table-cell>
          <table:table-cell table:style-name="ce6" table:formula="of:=IF(OR([.AX89]=1;[.AX89]=&quot;&quot;);&quot;&quot;;IF(MOD([.AX89];2)=0;[.AX89]/2;[.AX89]*3+1))">
            <text:p/>
          </table:table-cell>
          <table:table-cell table:style-name="ce6" table:formula="of:=IF(OR([.AY89]=1;[.AY89]=&quot;&quot;);&quot;&quot;;IF(MOD([.AY89];2)=0;[.AY89]/2;[.AY89]*3+1))">
            <text:p/>
          </table:table-cell>
          <table:table-cell table:style-name="ce6" table:formula="of:=IF(OR([.AZ89]=1;[.AZ89]=&quot;&quot;);&quot;&quot;;IF(MOD([.AZ89];2)=0;[.AZ89]/2;[.AZ89]*3+1))">
            <text:p/>
          </table:table-cell>
          <table:table-cell table:style-name="ce6" table:formula="of:=IF(OR([.BA89]=1;[.BA89]=&quot;&quot;);&quot;&quot;;IF(MOD([.BA89];2)=0;[.BA89]/2;[.BA89]*3+1))">
            <text:p/>
          </table:table-cell>
          <table:table-cell table:style-name="ce6" table:formula="of:=IF(OR([.BB89]=1;[.BB89]=&quot;&quot;);&quot;&quot;;IF(MOD([.BB89];2)=0;[.BB89]/2;[.BB89]*3+1))">
            <text:p/>
          </table:table-cell>
          <table:table-cell table:style-name="ce6" table:formula="of:=IF(OR([.BC89]=1;[.BC89]=&quot;&quot;);&quot;&quot;;IF(MOD([.BC89];2)=0;[.BC89]/2;[.BC89]*3+1))">
            <text:p/>
          </table:table-cell>
          <table:table-cell table:style-name="ce11" table:formula="of:=IF(OR([.BD89]=1;[.BD89]=&quot;&quot;);&quot;&quot;;IF(MOD([.BD89];2)=0;[.BD89]/2;[.BD89]*3+1))" office:value-type="float" office:value="325">
            <text:p>325</text:p>
          </table:table-cell>
          <table:table-cell table:style-name="ce9" table:formula="of:=IF(OR([.BE89]=1;[.BE89]=&quot;&quot;);&quot;&quot;;IF(MOD([.BE89];2)=0;[.BE89]/2;[.BE89]*3+1))" office:value-type="float" office:value="325">
            <text:p>325</text:p>
          </table:table-cell>
          <table:table-cell table:style-name="ce6" table:formula="of:=IF(OR([.BF89]=1;[.BF89]=&quot;&quot;);&quot;&quot;;IF(MOD([.BF89];2)=0;[.BF89]/2;[.BF89]*3+1))">
            <text:p/>
          </table:table-cell>
          <table:table-cell table:style-name="ce6" table:formula="of:=IF(OR([.BG89]=1;[.BG89]=&quot;&quot;);&quot;&quot;;IF(MOD([.BG89];2)=0;[.BG89]/2;[.BG89]*3+1))">
            <text:p/>
          </table:table-cell>
          <table:table-cell table:style-name="ce6" table:formula="of:=IF(OR([.BH89]=1;[.BH89]=&quot;&quot;);&quot;&quot;;IF(MOD([.BH89];2)=0;[.BH89]/2;[.BH89]*3+1))">
            <text:p/>
          </table:table-cell>
          <table:table-cell table:style-name="ce6" table:formula="of:=IF(OR([.BI89]=1;[.BI89]=&quot;&quot;);&quot;&quot;;IF(MOD([.BI89];2)=0;[.BI89]/2;[.BI89]*3+1))">
            <text:p/>
          </table:table-cell>
          <table:table-cell table:style-name="ce6" table:formula="of:=IF(OR([.BJ89]=1;[.BJ89]=&quot;&quot;);&quot;&quot;;IF(MOD([.BJ89];2)=0;[.BJ89]/2;[.BJ89]*3+1))">
            <text:p/>
          </table:table-cell>
          <table:table-cell table:style-name="ce6" table:formula="of:=IF(OR([.BK89]=1;[.BK89]=&quot;&quot;);&quot;&quot;;IF(MOD([.BK89];2)=0;[.BK89]/2;[.BK89]*3+1))">
            <text:p/>
          </table:table-cell>
          <table:table-cell table:style-name="ce11" table:formula="of:=IF(OR([.BL89]=1;[.BL89]=&quot;&quot;);&quot;&quot;;IF(MOD([.BL89];2)=0;[.BL89]/2;[.BL89]*3+1))" office:value-type="float" office:value="61">
            <text:p>61</text:p>
          </table:table-cell>
          <table:table-cell table:style-name="ce9" table:formula="of:=IF(OR([.BM89]=1;[.BM89]=&quot;&quot;);&quot;&quot;;IF(MOD([.BM89];2)=0;[.BM89]/2;[.BM89]*3+1))" office:value-type="float" office:value="61">
            <text:p>61</text:p>
          </table:table-cell>
          <table:table-cell table:style-name="ce6" table:formula="of:=IF(OR([.BN89]=1;[.BN89]=&quot;&quot;);&quot;&quot;;IF(MOD([.BN89];2)=0;[.BN89]/2;[.BN89]*3+1))">
            <text:p/>
          </table:table-cell>
          <table:table-cell table:style-name="ce6" table:formula="of:=IF(OR([.BO89]=1;[.BO89]=&quot;&quot;);&quot;&quot;;IF(MOD([.BO89];2)=0;[.BO89]/2;[.BO89]*3+1))">
            <text:p/>
          </table:table-cell>
          <table:table-cell table:style-name="ce6" table:formula="of:=IF(OR([.BP89]=1;[.BP89]=&quot;&quot;);&quot;&quot;;IF(MOD([.BP89];2)=0;[.BP89]/2;[.BP89]*3+1))">
            <text:p/>
          </table:table-cell>
          <table:table-cell table:style-name="ce6" table:formula="of:=IF(OR([.BQ89]=1;[.BQ89]=&quot;&quot;);&quot;&quot;;IF(MOD([.BQ89];2)=0;[.BQ89]/2;[.BQ89]*3+1))">
            <text:p/>
          </table:table-cell>
          <table:table-cell table:style-name="ce6" table:formula="of:=IF(OR([.BR89]=1;[.BR89]=&quot;&quot;);&quot;&quot;;IF(MOD([.BR89];2)=0;[.BR89]/2;[.BR89]*3+1))">
            <text:p/>
          </table:table-cell>
          <table:table-cell table:style-name="ce6" table:formula="of:=IF(OR([.BS89]=1;[.BS89]=&quot;&quot;);&quot;&quot;;IF(MOD([.BS89];2)=0;[.BS89]/2;[.BS89]*3+1))">
            <text:p/>
          </table:table-cell>
          <table:table-cell table:style-name="ce6" table:formula="of:=IF(OR([.BT89]=1;[.BT89]=&quot;&quot;);&quot;&quot;;IF(MOD([.BT89];2)=0;[.BT89]/2;[.BT89]*3+1))">
            <text:p/>
          </table:table-cell>
          <table:table-cell table:style-name="ce9" table:formula="of:=IF(OR([.BU89]=1;[.BU89]=&quot;&quot;);&quot;&quot;;IF(MOD([.BU89];2)=0;[.BU89]/2;[.BU89]*3+1))" office:value-type="float" office:value="70">
            <text:p>70</text:p>
          </table:table-cell>
          <table:table-cell table:style-name="ce6" table:formula="of:=IF(OR([.BV89]=1;[.BV89]=&quot;&quot;);&quot;&quot;;IF(MOD([.BV89];2)=0;[.BV89]/2;[.BV89]*3+1))">
            <text:p/>
          </table:table-cell>
          <table:table-cell table:style-name="ce9" table:formula="of:=IF(OR([.BW89]=1;[.BW89]=&quot;&quot;);&quot;&quot;;IF(MOD([.BW89];2)=0;[.BW89]/2;[.BW89]*3+1))" office:value-type="float" office:value="433">
            <text:p>433</text:p>
          </table:table-cell>
          <table:table-cell table:style-name="ce6" table:formula="of:=IF(OR([.BX89]=1;[.BX89]=&quot;&quot;);&quot;&quot;;IF(MOD([.BX89];2)=0;[.BX89]/2;[.BX89]*3+1))">
            <text:p/>
          </table:table-cell>
          <table:table-cell table:style-name="ce6" table:formula="of:=IF(OR([.BY89]=1;[.BY89]=&quot;&quot;);&quot;&quot;;IF(MOD([.BY89];2)=0;[.BY89]/2;[.BY89]*3+1))">
            <text:p/>
          </table:table-cell>
          <table:table-cell table:style-name="ce6" table:formula="of:=IF(OR([.BZ89]=1;[.BZ89]=&quot;&quot;);&quot;&quot;;IF(MOD([.BZ89];2)=0;[.BZ89]/2;[.BZ89]*3+1))">
            <text:p/>
          </table:table-cell>
          <table:table-cell table:style-name="ce6" table:formula="of:=IF(OR([.CA89]=1;[.CA89]=&quot;&quot;);&quot;&quot;;IF(MOD([.CA89];2)=0;[.CA89]/2;[.CA89]*3+1))">
            <text:p/>
          </table:table-cell>
          <table:table-cell table:style-name="ce6" table:formula="of:=IF(OR([.CB89]=1;[.CB89]=&quot;&quot;);&quot;&quot;;IF(MOD([.CB89];2)=0;[.CB89]/2;[.CB89]*3+1))">
            <text:p/>
          </table:table-cell>
          <table:table-cell table:style-name="ce6" table:formula="of:=IF(OR([.CC89]=1;[.CC89]=&quot;&quot;);&quot;&quot;;IF(MOD([.CC89];2)=0;[.CC89]/2;[.CC89]*3+1))">
            <text:p/>
          </table:table-cell>
          <table:table-cell table:style-name="ce6" table:formula="of:=IF(OR([.CD89]=1;[.CD89]=&quot;&quot;);&quot;&quot;;IF(MOD([.CD89];2)=0;[.CD89]/2;[.CD89]*3+1))">
            <text:p/>
          </table:table-cell>
          <table:table-cell table:style-name="ce6" table:formula="of:=IF(OR([.CE89]=1;[.CE89]=&quot;&quot;);&quot;&quot;;IF(MOD([.CE89];2)=0;[.CE89]/2;[.CE89]*3+1))">
            <text:p/>
          </table:table-cell>
          <table:table-cell table:style-name="ce11" table:formula="of:=IF(OR([.CF89]=1;[.CF89]=&quot;&quot;);&quot;&quot;;IF(MOD([.CF89];2)=0;[.CF89]/2;[.CF89]*3+1))" office:value-type="float" office:value="488">
            <text:p>488</text:p>
          </table:table-cell>
          <table:table-cell table:style-name="ce9" table:formula="of:=IF(OR([.CG89]=1;[.CG89]=&quot;&quot;);&quot;&quot;;IF(MOD([.CG89];2)=0;[.CG89]/2;[.CG89]*3+1))" office:value-type="float" office:value="488">
            <text:p>488</text:p>
          </table:table-cell>
          <table:table-cell table:style-name="ce6" table:formula="of:=IF(OR([.CH89]=1;[.CH89]=&quot;&quot;);&quot;&quot;;IF(MOD([.CH89];2)=0;[.CH89]/2;[.CH89]*3+1))">
            <text:p/>
          </table:table-cell>
          <table:table-cell table:style-name="ce6" table:formula="of:=IF(OR([.CI89]=1;[.CI89]=&quot;&quot;);&quot;&quot;;IF(MOD([.CI89];2)=0;[.CI89]/2;[.CI89]*3+1))">
            <text:p/>
          </table:table-cell>
          <table:table-cell table:style-name="ce6" table:formula="of:=IF(OR([.CJ89]=1;[.CJ89]=&quot;&quot;);&quot;&quot;;IF(MOD([.CJ89];2)=0;[.CJ89]/2;[.CJ89]*3+1))">
            <text:p/>
          </table:table-cell>
          <table:table-cell table:style-name="ce6" table:formula="of:=IF(OR([.CK89]=1;[.CK89]=&quot;&quot;);&quot;&quot;;IF(MOD([.CK89];2)=0;[.CK89]/2;[.CK89]*3+1))">
            <text:p/>
          </table:table-cell>
          <table:table-cell table:style-name="ce6" table:formula="of:=IF(OR([.CL89]=1;[.CL89]=&quot;&quot;);&quot;&quot;;IF(MOD([.CL89];2)=0;[.CL89]/2;[.CL89]*3+1))">
            <text:p/>
          </table:table-cell>
          <table:table-cell table:style-name="ce6" table:formula="of:=IF(OR([.CM89]=1;[.CM89]=&quot;&quot;);&quot;&quot;;IF(MOD([.CM89];2)=0;[.CM89]/2;[.CM89]*3+1))">
            <text:p/>
          </table:table-cell>
          <table:table-cell table:style-name="ce6" table:formula="of:=IF(OR([.CN89]=1;[.CN89]=&quot;&quot;);&quot;&quot;;IF(MOD([.CN89];2)=0;[.CN89]/2;[.CN89]*3+1))">
            <text:p/>
          </table:table-cell>
          <table:table-cell table:style-name="ce9" table:formula="of:=IF(OR([.CO89]=1;[.CO89]=&quot;&quot;);&quot;&quot;;IF(MOD([.CO89];2)=0;[.CO89]/2;[.CO89]*3+1))" office:value-type="float" office:value="16">
            <text:p>16</text:p>
          </table:table-cell>
          <table:table-cell table:style-name="ce6" table:formula="of:=IF(OR([.CP89]=1;[.CP89]=&quot;&quot;);&quot;&quot;;IF(MOD([.CP89];2)=0;[.CP89]/2;[.CP89]*3+1))">
            <text:p/>
          </table:table-cell>
          <table:table-cell table:style-name="ce6" table:formula="of:=IF(OR([.CQ89]=1;[.CQ89]=&quot;&quot;);&quot;&quot;;IF(MOD([.CQ89];2)=0;[.CQ89]/2;[.CQ89]*3+1))">
            <text:p/>
          </table:table-cell>
          <table:table-cell table:style-name="ce11" table:formula="of:=IF(OR([.CR89]=1;[.CR89]=&quot;&quot;);&quot;&quot;;IF(MOD([.CR89];2)=0;[.CR89]/2;[.CR89]*3+1))" office:value-type="float" office:value="92">
            <text:p>92</text:p>
          </table:table-cell>
          <table:table-cell table:style-name="ce9" table:formula="of:=IF(OR([.CS89]=1;[.CS89]=&quot;&quot;);&quot;&quot;;IF(MOD([.CS89];2)=0;[.CS89]/2;[.CS89]*3+1))" office:value-type="float" office:value="92">
            <text:p>92</text:p>
          </table:table-cell>
          <table:table-cell table:style-name="ce6" table:formula="of:=IF(OR([.CT89]=1;[.CT89]=&quot;&quot;);&quot;&quot;;IF(MOD([.CT89];2)=0;[.CT89]/2;[.CT89]*3+1))">
            <text:p/>
          </table:table-cell>
          <table:table-cell table:style-name="ce9" table:formula="of:=IF(OR([.CU89]=1;[.CU89]=&quot;&quot;);&quot;&quot;;IF(MOD([.CU89];2)=0;[.CU89]/2;[.CU89]*3+1))" office:value-type="float" office:value="577">
            <text:p>577</text:p>
          </table:table-cell>
          <table:table-cell table:style-name="ce6" table:formula="of:=IF(OR([.CV89]=1;[.CV89]=&quot;&quot;);&quot;&quot;;IF(MOD([.CV89];2)=0;[.CV89]/2;[.CV89]*3+1))">
            <text:p/>
          </table:table-cell>
          <table:table-cell table:style-name="ce6" table:formula="of:=IF(OR([.CW89]=1;[.CW89]=&quot;&quot;);&quot;&quot;;IF(MOD([.CW89];2)=0;[.CW89]/2;[.CW89]*3+1))">
            <text:p/>
          </table:table-cell>
          <table:table-cell table:style-name="ce6" table:formula="of:=IF(OR([.CX89]=1;[.CX89]=&quot;&quot;);&quot;&quot;;IF(MOD([.CX89];2)=0;[.CX89]/2;[.CX89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0]=1;[.C90]=&quot;&quot;);&quot;&quot;;IF(MOD([.C90];2)=0;[.C90]/2;[.C90]*3+1))">
            <text:p/>
          </table:table-cell>
          <table:table-cell table:style-name="ce6" table:formula="of:=IF(OR([.D90]=1;[.D90]=&quot;&quot;);&quot;&quot;;IF(MOD([.D90];2)=0;[.D90]/2;[.D90]*3+1))">
            <text:p/>
          </table:table-cell>
          <table:table-cell table:style-name="ce6" table:formula="of:=IF(OR([.E90]=1;[.E90]=&quot;&quot;);&quot;&quot;;IF(MOD([.E90];2)=0;[.E90]/2;[.E90]*3+1))">
            <text:p/>
          </table:table-cell>
          <table:table-cell table:style-name="ce6" table:formula="of:=IF(OR([.F90]=1;[.F90]=&quot;&quot;);&quot;&quot;;IF(MOD([.F90];2)=0;[.F90]/2;[.F90]*3+1))">
            <text:p/>
          </table:table-cell>
          <table:table-cell table:style-name="ce6" table:formula="of:=IF(OR([.G90]=1;[.G90]=&quot;&quot;);&quot;&quot;;IF(MOD([.G90];2)=0;[.G90]/2;[.G90]*3+1))">
            <text:p/>
          </table:table-cell>
          <table:table-cell table:style-name="ce6" table:formula="of:=IF(OR([.H90]=1;[.H90]=&quot;&quot;);&quot;&quot;;IF(MOD([.H90];2)=0;[.H90]/2;[.H90]*3+1))">
            <text:p/>
          </table:table-cell>
          <table:table-cell table:style-name="ce6" table:formula="of:=IF(OR([.I90]=1;[.I90]=&quot;&quot;);&quot;&quot;;IF(MOD([.I90];2)=0;[.I90]/2;[.I90]*3+1))">
            <text:p/>
          </table:table-cell>
          <table:table-cell table:style-name="ce6" table:formula="of:=IF(OR([.J90]=1;[.J90]=&quot;&quot;);&quot;&quot;;IF(MOD([.J90];2)=0;[.J90]/2;[.J90]*3+1))">
            <text:p/>
          </table:table-cell>
          <table:table-cell table:style-name="ce6" table:formula="of:=IF(OR([.K90]=1;[.K90]=&quot;&quot;);&quot;&quot;;IF(MOD([.K90];2)=0;[.K90]/2;[.K90]*3+1))">
            <text:p/>
          </table:table-cell>
          <table:table-cell table:style-name="ce6" table:formula="of:=IF(OR([.L90]=1;[.L90]=&quot;&quot;);&quot;&quot;;IF(MOD([.L90];2)=0;[.L90]/2;[.L90]*3+1))">
            <text:p/>
          </table:table-cell>
          <table:table-cell table:style-name="ce6" table:formula="of:=IF(OR([.M90]=1;[.M90]=&quot;&quot;);&quot;&quot;;IF(MOD([.M90];2)=0;[.M90]/2;[.M90]*3+1))">
            <text:p/>
          </table:table-cell>
          <table:table-cell table:style-name="ce6" table:formula="of:=IF(OR([.N90]=1;[.N90]=&quot;&quot;);&quot;&quot;;IF(MOD([.N90];2)=0;[.N90]/2;[.N90]*3+1))">
            <text:p/>
          </table:table-cell>
          <table:table-cell table:style-name="ce6" table:formula="of:=IF(OR([.O90]=1;[.O90]=&quot;&quot;);&quot;&quot;;IF(MOD([.O90];2)=0;[.O90]/2;[.O90]*3+1))">
            <text:p/>
          </table:table-cell>
          <table:table-cell table:style-name="ce6" table:formula="of:=IF(OR([.P90]=1;[.P90]=&quot;&quot;);&quot;&quot;;IF(MOD([.P90];2)=0;[.P90]/2;[.P90]*3+1))">
            <text:p/>
          </table:table-cell>
          <table:table-cell table:style-name="ce6" table:formula="of:=IF(OR([.Q90]=1;[.Q90]=&quot;&quot;);&quot;&quot;;IF(MOD([.Q90];2)=0;[.Q90]/2;[.Q90]*3+1))">
            <text:p/>
          </table:table-cell>
          <table:table-cell table:style-name="ce6" table:formula="of:=IF(OR([.R90]=1;[.R90]=&quot;&quot;);&quot;&quot;;IF(MOD([.R90];2)=0;[.R90]/2;[.R90]*3+1))">
            <text:p/>
          </table:table-cell>
          <table:table-cell table:style-name="ce6" table:formula="of:=IF(OR([.S90]=1;[.S90]=&quot;&quot;);&quot;&quot;;IF(MOD([.S90];2)=0;[.S90]/2;[.S90]*3+1))">
            <text:p/>
          </table:table-cell>
          <table:table-cell table:style-name="ce6" table:formula="of:=IF(OR([.T90]=1;[.T90]=&quot;&quot;);&quot;&quot;;IF(MOD([.T90];2)=0;[.T90]/2;[.T90]*3+1))">
            <text:p/>
          </table:table-cell>
          <table:table-cell table:style-name="ce6" table:formula="of:=IF(OR([.U90]=1;[.U90]=&quot;&quot;);&quot;&quot;;IF(MOD([.U90];2)=0;[.U90]/2;[.U90]*3+1))">
            <text:p/>
          </table:table-cell>
          <table:table-cell table:style-name="ce6" table:formula="of:=IF(OR([.V90]=1;[.V90]=&quot;&quot;);&quot;&quot;;IF(MOD([.V90];2)=0;[.V90]/2;[.V90]*3+1))">
            <text:p/>
          </table:table-cell>
          <table:table-cell table:style-name="ce6" table:formula="of:=IF(OR([.W90]=1;[.W90]=&quot;&quot;);&quot;&quot;;IF(MOD([.W90];2)=0;[.W90]/2;[.W90]*3+1))">
            <text:p/>
          </table:table-cell>
          <table:table-cell table:style-name="ce6" table:formula="of:=IF(OR([.X90]=1;[.X90]=&quot;&quot;);&quot;&quot;;IF(MOD([.X90];2)=0;[.X90]/2;[.X90]*3+1))">
            <text:p/>
          </table:table-cell>
          <table:table-cell table:style-name="ce6" table:formula="of:=IF(OR([.Y90]=1;[.Y90]=&quot;&quot;);&quot;&quot;;IF(MOD([.Y90];2)=0;[.Y90]/2;[.Y90]*3+1))">
            <text:p/>
          </table:table-cell>
          <table:table-cell table:style-name="ce6" table:formula="of:=IF(OR([.Z90]=1;[.Z90]=&quot;&quot;);&quot;&quot;;IF(MOD([.Z90];2)=0;[.Z90]/2;[.Z90]*3+1))">
            <text:p/>
          </table:table-cell>
          <table:table-cell table:style-name="ce6" table:formula="of:=IF(OR([.AA90]=1;[.AA90]=&quot;&quot;);&quot;&quot;;IF(MOD([.AA90];2)=0;[.AA90]/2;[.AA90]*3+1))">
            <text:p/>
          </table:table-cell>
          <table:table-cell table:style-name="ce6" table:formula="of:=IF(OR([.AB90]=1;[.AB90]=&quot;&quot;);&quot;&quot;;IF(MOD([.AB90];2)=0;[.AB90]/2;[.AB90]*3+1))">
            <text:p/>
          </table:table-cell>
          <table:table-cell table:style-name="ce9" table:formula="of:=IF(OR([.AC90]=1;[.AC90]=&quot;&quot;);&quot;&quot;;IF(MOD([.AC90];2)=0;[.AC90]/2;[.AC90]*3+1))" office:value-type="float" office:value="488">
            <text:p>488</text:p>
          </table:table-cell>
          <table:table-cell table:style-name="ce6" table:formula="of:=IF(OR([.AD90]=1;[.AD90]=&quot;&quot;);&quot;&quot;;IF(MOD([.AD90];2)=0;[.AD90]/2;[.AD90]*3+1))">
            <text:p/>
          </table:table-cell>
          <table:table-cell table:style-name="ce6" table:formula="of:=IF(OR([.AE90]=1;[.AE90]=&quot;&quot;);&quot;&quot;;IF(MOD([.AE90];2)=0;[.AE90]/2;[.AE90]*3+1))">
            <text:p/>
          </table:table-cell>
          <table:table-cell table:style-name="ce6" table:formula="of:=IF(OR([.AF90]=1;[.AF90]=&quot;&quot;);&quot;&quot;;IF(MOD([.AF90];2)=0;[.AF90]/2;[.AF90]*3+1))">
            <text:p/>
          </table:table-cell>
          <table:table-cell table:style-name="ce9" table:formula="of:=IF(OR([.AG90]=1;[.AG90]=&quot;&quot;);&quot;&quot;;IF(MOD([.AG90];2)=0;[.AG90]/2;[.AG90]*3+1))" office:value-type="float" office:value="92">
            <text:p>92</text:p>
          </table:table-cell>
          <table:table-cell table:style-name="ce6" table:formula="of:=IF(OR([.AH90]=1;[.AH90]=&quot;&quot;);&quot;&quot;;IF(MOD([.AH90];2)=0;[.AH90]/2;[.AH90]*3+1))">
            <text:p/>
          </table:table-cell>
          <table:table-cell table:style-name="ce6" table:formula="of:=IF(OR([.AI90]=1;[.AI90]=&quot;&quot;);&quot;&quot;;IF(MOD([.AI90];2)=0;[.AI90]/2;[.AI90]*3+1))">
            <text:p/>
          </table:table-cell>
          <table:table-cell table:style-name="ce6" table:formula="of:=IF(OR([.AJ90]=1;[.AJ90]=&quot;&quot;);&quot;&quot;;IF(MOD([.AJ90];2)=0;[.AJ90]/2;[.AJ90]*3+1))">
            <text:p/>
          </table:table-cell>
          <table:table-cell table:style-name="ce6" table:formula="of:=IF(OR([.AK90]=1;[.AK90]=&quot;&quot;);&quot;&quot;;IF(MOD([.AK90];2)=0;[.AK90]/2;[.AK90]*3+1))">
            <text:p/>
          </table:table-cell>
          <table:table-cell table:style-name="ce6" table:formula="of:=IF(OR([.AL90]=1;[.AL90]=&quot;&quot;);&quot;&quot;;IF(MOD([.AL90];2)=0;[.AL90]/2;[.AL90]*3+1))">
            <text:p/>
          </table:table-cell>
          <table:table-cell table:style-name="ce6" table:formula="of:=IF(OR([.AM90]=1;[.AM90]=&quot;&quot;);&quot;&quot;;IF(MOD([.AM90];2)=0;[.AM90]/2;[.AM90]*3+1))">
            <text:p/>
          </table:table-cell>
          <table:table-cell table:style-name="ce6" table:formula="of:=IF(OR([.AN90]=1;[.AN90]=&quot;&quot;);&quot;&quot;;IF(MOD([.AN90];2)=0;[.AN90]/2;[.AN90]*3+1))">
            <text:p/>
          </table:table-cell>
          <table:table-cell table:style-name="ce6" table:formula="of:=IF(OR([.AO90]=1;[.AO90]=&quot;&quot;);&quot;&quot;;IF(MOD([.AO90];2)=0;[.AO90]/2;[.AO90]*3+1))">
            <text:p/>
          </table:table-cell>
          <table:table-cell table:style-name="ce6" table:formula="of:=IF(OR([.AP90]=1;[.AP90]=&quot;&quot;);&quot;&quot;;IF(MOD([.AP90];2)=0;[.AP90]/2;[.AP90]*3+1))">
            <text:p/>
          </table:table-cell>
          <table:table-cell table:style-name="ce9" table:formula="of:=IF(OR([.AQ90]=1;[.AQ90]=&quot;&quot;);&quot;&quot;;IF(MOD([.AQ90];2)=0;[.AQ90]/2;[.AQ90]*3+1))" office:value-type="float" office:value="122">
            <text:p>122</text:p>
          </table:table-cell>
          <table:table-cell table:style-name="ce6" table:formula="of:=IF(OR([.AR90]=1;[.AR90]=&quot;&quot;);&quot;&quot;;IF(MOD([.AR90];2)=0;[.AR90]/2;[.AR90]*3+1))">
            <text:p/>
          </table:table-cell>
          <table:table-cell table:style-name="ce6" table:formula="of:=IF(OR([.AS90]=1;[.AS90]=&quot;&quot;);&quot;&quot;;IF(MOD([.AS90];2)=0;[.AS90]/2;[.AS90]*3+1))">
            <text:p/>
          </table:table-cell>
          <table:table-cell table:style-name="ce6" table:formula="of:=IF(OR([.AT90]=1;[.AT90]=&quot;&quot;);&quot;&quot;;IF(MOD([.AT90];2)=0;[.AT90]/2;[.AT90]*3+1))">
            <text:p/>
          </table:table-cell>
          <table:table-cell table:style-name="ce6" table:formula="of:=IF(OR([.AU90]=1;[.AU90]=&quot;&quot;);&quot;&quot;;IF(MOD([.AU90];2)=0;[.AU90]/2;[.AU90]*3+1))">
            <text:p/>
          </table:table-cell>
          <table:table-cell table:style-name="ce6" table:formula="of:=IF(OR([.AV90]=1;[.AV90]=&quot;&quot;);&quot;&quot;;IF(MOD([.AV90];2)=0;[.AV90]/2;[.AV90]*3+1))">
            <text:p/>
          </table:table-cell>
          <table:table-cell table:style-name="ce9" table:formula="of:=IF(OR([.AW90]=1;[.AW90]=&quot;&quot;);&quot;&quot;;IF(MOD([.AW90];2)=0;[.AW90]/2;[.AW90]*3+1))" office:value-type="float" office:value="23">
            <text:p>23</text:p>
          </table:table-cell>
          <table:table-cell table:style-name="ce6" table:formula="of:=IF(OR([.AX90]=1;[.AX90]=&quot;&quot;);&quot;&quot;;IF(MOD([.AX90];2)=0;[.AX90]/2;[.AX90]*3+1))">
            <text:p/>
          </table:table-cell>
          <table:table-cell table:style-name="ce6" table:formula="of:=IF(OR([.AY90]=1;[.AY90]=&quot;&quot;);&quot;&quot;;IF(MOD([.AY90];2)=0;[.AY90]/2;[.AY90]*3+1))">
            <text:p/>
          </table:table-cell>
          <table:table-cell table:style-name="ce6" table:formula="of:=IF(OR([.AZ90]=1;[.AZ90]=&quot;&quot;);&quot;&quot;;IF(MOD([.AZ90];2)=0;[.AZ90]/2;[.AZ90]*3+1))">
            <text:p/>
          </table:table-cell>
          <table:table-cell table:style-name="ce6" table:formula="of:=IF(OR([.BA90]=1;[.BA90]=&quot;&quot;);&quot;&quot;;IF(MOD([.BA90];2)=0;[.BA90]/2;[.BA90]*3+1))">
            <text:p/>
          </table:table-cell>
          <table:table-cell table:style-name="ce6" table:formula="of:=IF(OR([.BB90]=1;[.BB90]=&quot;&quot;);&quot;&quot;;IF(MOD([.BB90];2)=0;[.BB90]/2;[.BB90]*3+1))">
            <text:p/>
          </table:table-cell>
          <table:table-cell table:style-name="ce6" table:formula="of:=IF(OR([.BC90]=1;[.BC90]=&quot;&quot;);&quot;&quot;;IF(MOD([.BC90];2)=0;[.BC90]/2;[.BC90]*3+1))">
            <text:p/>
          </table:table-cell>
          <table:table-cell table:style-name="ce11" table:formula="of:=IF(OR([.BD90]=1;[.BD90]=&quot;&quot;);&quot;&quot;;IF(MOD([.BD90];2)=0;[.BD90]/2;[.BD90]*3+1))" office:value-type="float" office:value="976">
            <text:p>976</text:p>
          </table:table-cell>
          <table:table-cell table:style-name="ce9" table:formula="of:=IF(OR([.BE90]=1;[.BE90]=&quot;&quot;);&quot;&quot;;IF(MOD([.BE90];2)=0;[.BE90]/2;[.BE90]*3+1))" office:value-type="float" office:value="976">
            <text:p>976</text:p>
          </table:table-cell>
          <table:table-cell table:style-name="ce6" table:formula="of:=IF(OR([.BF90]=1;[.BF90]=&quot;&quot;);&quot;&quot;;IF(MOD([.BF90];2)=0;[.BF90]/2;[.BF90]*3+1))">
            <text:p/>
          </table:table-cell>
          <table:table-cell table:style-name="ce6" table:formula="of:=IF(OR([.BG90]=1;[.BG90]=&quot;&quot;);&quot;&quot;;IF(MOD([.BG90];2)=0;[.BG90]/2;[.BG90]*3+1))">
            <text:p/>
          </table:table-cell>
          <table:table-cell table:style-name="ce6" table:formula="of:=IF(OR([.BH90]=1;[.BH90]=&quot;&quot;);&quot;&quot;;IF(MOD([.BH90];2)=0;[.BH90]/2;[.BH90]*3+1))">
            <text:p/>
          </table:table-cell>
          <table:table-cell table:style-name="ce6" table:formula="of:=IF(OR([.BI90]=1;[.BI90]=&quot;&quot;);&quot;&quot;;IF(MOD([.BI90];2)=0;[.BI90]/2;[.BI90]*3+1))">
            <text:p/>
          </table:table-cell>
          <table:table-cell table:style-name="ce6" table:formula="of:=IF(OR([.BJ90]=1;[.BJ90]=&quot;&quot;);&quot;&quot;;IF(MOD([.BJ90];2)=0;[.BJ90]/2;[.BJ90]*3+1))">
            <text:p/>
          </table:table-cell>
          <table:table-cell table:style-name="ce6" table:formula="of:=IF(OR([.BK90]=1;[.BK90]=&quot;&quot;);&quot;&quot;;IF(MOD([.BK90];2)=0;[.BK90]/2;[.BK90]*3+1))">
            <text:p/>
          </table:table-cell>
          <table:table-cell table:style-name="ce11" table:formula="of:=IF(OR([.BL90]=1;[.BL90]=&quot;&quot;);&quot;&quot;;IF(MOD([.BL90];2)=0;[.BL90]/2;[.BL90]*3+1))" office:value-type="float" office:value="184">
            <text:p>184</text:p>
          </table:table-cell>
          <table:table-cell table:style-name="ce9" table:formula="of:=IF(OR([.BM90]=1;[.BM90]=&quot;&quot;);&quot;&quot;;IF(MOD([.BM90];2)=0;[.BM90]/2;[.BM90]*3+1))" office:value-type="float" office:value="184">
            <text:p>184</text:p>
          </table:table-cell>
          <table:table-cell table:style-name="ce6" table:formula="of:=IF(OR([.BN90]=1;[.BN90]=&quot;&quot;);&quot;&quot;;IF(MOD([.BN90];2)=0;[.BN90]/2;[.BN90]*3+1))">
            <text:p/>
          </table:table-cell>
          <table:table-cell table:style-name="ce6" table:formula="of:=IF(OR([.BO90]=1;[.BO90]=&quot;&quot;);&quot;&quot;;IF(MOD([.BO90];2)=0;[.BO90]/2;[.BO90]*3+1))">
            <text:p/>
          </table:table-cell>
          <table:table-cell table:style-name="ce6" table:formula="of:=IF(OR([.BP90]=1;[.BP90]=&quot;&quot;);&quot;&quot;;IF(MOD([.BP90];2)=0;[.BP90]/2;[.BP90]*3+1))">
            <text:p/>
          </table:table-cell>
          <table:table-cell table:style-name="ce6" table:formula="of:=IF(OR([.BQ90]=1;[.BQ90]=&quot;&quot;);&quot;&quot;;IF(MOD([.BQ90];2)=0;[.BQ90]/2;[.BQ90]*3+1))">
            <text:p/>
          </table:table-cell>
          <table:table-cell table:style-name="ce6" table:formula="of:=IF(OR([.BR90]=1;[.BR90]=&quot;&quot;);&quot;&quot;;IF(MOD([.BR90];2)=0;[.BR90]/2;[.BR90]*3+1))">
            <text:p/>
          </table:table-cell>
          <table:table-cell table:style-name="ce6" table:formula="of:=IF(OR([.BS90]=1;[.BS90]=&quot;&quot;);&quot;&quot;;IF(MOD([.BS90];2)=0;[.BS90]/2;[.BS90]*3+1))">
            <text:p/>
          </table:table-cell>
          <table:table-cell table:style-name="ce6" table:formula="of:=IF(OR([.BT90]=1;[.BT90]=&quot;&quot;);&quot;&quot;;IF(MOD([.BT90];2)=0;[.BT90]/2;[.BT90]*3+1))">
            <text:p/>
          </table:table-cell>
          <table:table-cell table:style-name="ce9" table:formula="of:=IF(OR([.BU90]=1;[.BU90]=&quot;&quot;);&quot;&quot;;IF(MOD([.BU90];2)=0;[.BU90]/2;[.BU90]*3+1))" office:value-type="float" office:value="35">
            <text:p>35</text:p>
          </table:table-cell>
          <table:table-cell table:style-name="ce6" table:formula="of:=IF(OR([.BV90]=1;[.BV90]=&quot;&quot;);&quot;&quot;;IF(MOD([.BV90];2)=0;[.BV90]/2;[.BV90]*3+1))">
            <text:p/>
          </table:table-cell>
          <table:table-cell table:style-name="ce9" table:formula="of:=IF(OR([.BW90]=1;[.BW90]=&quot;&quot;);&quot;&quot;;IF(MOD([.BW90];2)=0;[.BW90]/2;[.BW90]*3+1))" office:value-type="float" office:value="1300">
            <text:p>1300</text:p>
          </table:table-cell>
          <table:table-cell table:style-name="ce6" table:formula="of:=IF(OR([.BX90]=1;[.BX90]=&quot;&quot;);&quot;&quot;;IF(MOD([.BX90];2)=0;[.BX90]/2;[.BX90]*3+1))">
            <text:p/>
          </table:table-cell>
          <table:table-cell table:style-name="ce6" table:formula="of:=IF(OR([.BY90]=1;[.BY90]=&quot;&quot;);&quot;&quot;;IF(MOD([.BY90];2)=0;[.BY90]/2;[.BY90]*3+1))">
            <text:p/>
          </table:table-cell>
          <table:table-cell table:style-name="ce6" table:formula="of:=IF(OR([.BZ90]=1;[.BZ90]=&quot;&quot;);&quot;&quot;;IF(MOD([.BZ90];2)=0;[.BZ90]/2;[.BZ90]*3+1))">
            <text:p/>
          </table:table-cell>
          <table:table-cell table:style-name="ce6" table:formula="of:=IF(OR([.CA90]=1;[.CA90]=&quot;&quot;);&quot;&quot;;IF(MOD([.CA90];2)=0;[.CA90]/2;[.CA90]*3+1))">
            <text:p/>
          </table:table-cell>
          <table:table-cell table:style-name="ce6" table:formula="of:=IF(OR([.CB90]=1;[.CB90]=&quot;&quot;);&quot;&quot;;IF(MOD([.CB90];2)=0;[.CB90]/2;[.CB90]*3+1))">
            <text:p/>
          </table:table-cell>
          <table:table-cell table:style-name="ce6" table:formula="of:=IF(OR([.CC90]=1;[.CC90]=&quot;&quot;);&quot;&quot;;IF(MOD([.CC90];2)=0;[.CC90]/2;[.CC90]*3+1))">
            <text:p/>
          </table:table-cell>
          <table:table-cell table:style-name="ce6" table:formula="of:=IF(OR([.CD90]=1;[.CD90]=&quot;&quot;);&quot;&quot;;IF(MOD([.CD90];2)=0;[.CD90]/2;[.CD90]*3+1))">
            <text:p/>
          </table:table-cell>
          <table:table-cell table:style-name="ce6" table:formula="of:=IF(OR([.CE90]=1;[.CE90]=&quot;&quot;);&quot;&quot;;IF(MOD([.CE90];2)=0;[.CE90]/2;[.CE90]*3+1))">
            <text:p/>
          </table:table-cell>
          <table:table-cell table:style-name="ce11" table:formula="of:=IF(OR([.CF90]=1;[.CF90]=&quot;&quot;);&quot;&quot;;IF(MOD([.CF90];2)=0;[.CF90]/2;[.CF90]*3+1))" office:value-type="float" office:value="244">
            <text:p>244</text:p>
          </table:table-cell>
          <table:table-cell table:style-name="ce9" table:formula="of:=IF(OR([.CG90]=1;[.CG90]=&quot;&quot;);&quot;&quot;;IF(MOD([.CG90];2)=0;[.CG90]/2;[.CG90]*3+1))" office:value-type="float" office:value="244">
            <text:p>244</text:p>
          </table:table-cell>
          <table:table-cell table:style-name="ce6" table:formula="of:=IF(OR([.CH90]=1;[.CH90]=&quot;&quot;);&quot;&quot;;IF(MOD([.CH90];2)=0;[.CH90]/2;[.CH90]*3+1))">
            <text:p/>
          </table:table-cell>
          <table:table-cell table:style-name="ce6" table:formula="of:=IF(OR([.CI90]=1;[.CI90]=&quot;&quot;);&quot;&quot;;IF(MOD([.CI90];2)=0;[.CI90]/2;[.CI90]*3+1))">
            <text:p/>
          </table:table-cell>
          <table:table-cell table:style-name="ce6" table:formula="of:=IF(OR([.CJ90]=1;[.CJ90]=&quot;&quot;);&quot;&quot;;IF(MOD([.CJ90];2)=0;[.CJ90]/2;[.CJ90]*3+1))">
            <text:p/>
          </table:table-cell>
          <table:table-cell table:style-name="ce6" table:formula="of:=IF(OR([.CK90]=1;[.CK90]=&quot;&quot;);&quot;&quot;;IF(MOD([.CK90];2)=0;[.CK90]/2;[.CK90]*3+1))">
            <text:p/>
          </table:table-cell>
          <table:table-cell table:style-name="ce6" table:formula="of:=IF(OR([.CL90]=1;[.CL90]=&quot;&quot;);&quot;&quot;;IF(MOD([.CL90];2)=0;[.CL90]/2;[.CL90]*3+1))">
            <text:p/>
          </table:table-cell>
          <table:table-cell table:style-name="ce6" table:formula="of:=IF(OR([.CM90]=1;[.CM90]=&quot;&quot;);&quot;&quot;;IF(MOD([.CM90];2)=0;[.CM90]/2;[.CM90]*3+1))">
            <text:p/>
          </table:table-cell>
          <table:table-cell table:style-name="ce6" table:formula="of:=IF(OR([.CN90]=1;[.CN90]=&quot;&quot;);&quot;&quot;;IF(MOD([.CN90];2)=0;[.CN90]/2;[.CN90]*3+1))">
            <text:p/>
          </table:table-cell>
          <table:table-cell table:style-name="ce9" table:formula="of:=IF(OR([.CO90]=1;[.CO90]=&quot;&quot;);&quot;&quot;;IF(MOD([.CO90];2)=0;[.CO90]/2;[.CO90]*3+1))" office:value-type="float" office:value="8">
            <text:p>8</text:p>
          </table:table-cell>
          <table:table-cell table:style-name="ce6" table:formula="of:=IF(OR([.CP90]=1;[.CP90]=&quot;&quot;);&quot;&quot;;IF(MOD([.CP90];2)=0;[.CP90]/2;[.CP90]*3+1))">
            <text:p/>
          </table:table-cell>
          <table:table-cell table:style-name="ce6" table:formula="of:=IF(OR([.CQ90]=1;[.CQ90]=&quot;&quot;);&quot;&quot;;IF(MOD([.CQ90];2)=0;[.CQ90]/2;[.CQ90]*3+1))">
            <text:p/>
          </table:table-cell>
          <table:table-cell table:style-name="ce11" table:formula="of:=IF(OR([.CR90]=1;[.CR90]=&quot;&quot;);&quot;&quot;;IF(MOD([.CR90];2)=0;[.CR90]/2;[.CR90]*3+1))" office:value-type="float" office:value="46">
            <text:p>46</text:p>
          </table:table-cell>
          <table:table-cell table:style-name="ce9" table:formula="of:=IF(OR([.CS90]=1;[.CS90]=&quot;&quot;);&quot;&quot;;IF(MOD([.CS90];2)=0;[.CS90]/2;[.CS90]*3+1))" office:value-type="float" office:value="46">
            <text:p>46</text:p>
          </table:table-cell>
          <table:table-cell table:style-name="ce6" table:formula="of:=IF(OR([.CT90]=1;[.CT90]=&quot;&quot;);&quot;&quot;;IF(MOD([.CT90];2)=0;[.CT90]/2;[.CT90]*3+1))">
            <text:p/>
          </table:table-cell>
          <table:table-cell table:style-name="ce9" table:formula="of:=IF(OR([.CU90]=1;[.CU90]=&quot;&quot;);&quot;&quot;;IF(MOD([.CU90];2)=0;[.CU90]/2;[.CU90]*3+1))" office:value-type="float" office:value="1732">
            <text:p>1732</text:p>
          </table:table-cell>
          <table:table-cell table:style-name="ce6" table:formula="of:=IF(OR([.CV90]=1;[.CV90]=&quot;&quot;);&quot;&quot;;IF(MOD([.CV90];2)=0;[.CV90]/2;[.CV90]*3+1))">
            <text:p/>
          </table:table-cell>
          <table:table-cell table:style-name="ce6" table:formula="of:=IF(OR([.CW90]=1;[.CW90]=&quot;&quot;);&quot;&quot;;IF(MOD([.CW90];2)=0;[.CW90]/2;[.CW90]*3+1))">
            <text:p/>
          </table:table-cell>
          <table:table-cell table:style-name="ce6" table:formula="of:=IF(OR([.CX90]=1;[.CX90]=&quot;&quot;);&quot;&quot;;IF(MOD([.CX90];2)=0;[.CX90]/2;[.CX90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1]=1;[.C91]=&quot;&quot;);&quot;&quot;;IF(MOD([.C91];2)=0;[.C91]/2;[.C91]*3+1))">
            <text:p/>
          </table:table-cell>
          <table:table-cell table:style-name="ce6" table:formula="of:=IF(OR([.D91]=1;[.D91]=&quot;&quot;);&quot;&quot;;IF(MOD([.D91];2)=0;[.D91]/2;[.D91]*3+1))">
            <text:p/>
          </table:table-cell>
          <table:table-cell table:style-name="ce6" table:formula="of:=IF(OR([.E91]=1;[.E91]=&quot;&quot;);&quot;&quot;;IF(MOD([.E91];2)=0;[.E91]/2;[.E91]*3+1))">
            <text:p/>
          </table:table-cell>
          <table:table-cell table:style-name="ce6" table:formula="of:=IF(OR([.F91]=1;[.F91]=&quot;&quot;);&quot;&quot;;IF(MOD([.F91];2)=0;[.F91]/2;[.F91]*3+1))">
            <text:p/>
          </table:table-cell>
          <table:table-cell table:style-name="ce6" table:formula="of:=IF(OR([.G91]=1;[.G91]=&quot;&quot;);&quot;&quot;;IF(MOD([.G91];2)=0;[.G91]/2;[.G91]*3+1))">
            <text:p/>
          </table:table-cell>
          <table:table-cell table:style-name="ce6" table:formula="of:=IF(OR([.H91]=1;[.H91]=&quot;&quot;);&quot;&quot;;IF(MOD([.H91];2)=0;[.H91]/2;[.H91]*3+1))">
            <text:p/>
          </table:table-cell>
          <table:table-cell table:style-name="ce6" table:formula="of:=IF(OR([.I91]=1;[.I91]=&quot;&quot;);&quot;&quot;;IF(MOD([.I91];2)=0;[.I91]/2;[.I91]*3+1))">
            <text:p/>
          </table:table-cell>
          <table:table-cell table:style-name="ce6" table:formula="of:=IF(OR([.J91]=1;[.J91]=&quot;&quot;);&quot;&quot;;IF(MOD([.J91];2)=0;[.J91]/2;[.J91]*3+1))">
            <text:p/>
          </table:table-cell>
          <table:table-cell table:style-name="ce6" table:formula="of:=IF(OR([.K91]=1;[.K91]=&quot;&quot;);&quot;&quot;;IF(MOD([.K91];2)=0;[.K91]/2;[.K91]*3+1))">
            <text:p/>
          </table:table-cell>
          <table:table-cell table:style-name="ce6" table:formula="of:=IF(OR([.L91]=1;[.L91]=&quot;&quot;);&quot;&quot;;IF(MOD([.L91];2)=0;[.L91]/2;[.L91]*3+1))">
            <text:p/>
          </table:table-cell>
          <table:table-cell table:style-name="ce6" table:formula="of:=IF(OR([.M91]=1;[.M91]=&quot;&quot;);&quot;&quot;;IF(MOD([.M91];2)=0;[.M91]/2;[.M91]*3+1))">
            <text:p/>
          </table:table-cell>
          <table:table-cell table:style-name="ce6" table:formula="of:=IF(OR([.N91]=1;[.N91]=&quot;&quot;);&quot;&quot;;IF(MOD([.N91];2)=0;[.N91]/2;[.N91]*3+1))">
            <text:p/>
          </table:table-cell>
          <table:table-cell table:style-name="ce6" table:formula="of:=IF(OR([.O91]=1;[.O91]=&quot;&quot;);&quot;&quot;;IF(MOD([.O91];2)=0;[.O91]/2;[.O91]*3+1))">
            <text:p/>
          </table:table-cell>
          <table:table-cell table:style-name="ce6" table:formula="of:=IF(OR([.P91]=1;[.P91]=&quot;&quot;);&quot;&quot;;IF(MOD([.P91];2)=0;[.P91]/2;[.P91]*3+1))">
            <text:p/>
          </table:table-cell>
          <table:table-cell table:style-name="ce6" table:formula="of:=IF(OR([.Q91]=1;[.Q91]=&quot;&quot;);&quot;&quot;;IF(MOD([.Q91];2)=0;[.Q91]/2;[.Q91]*3+1))">
            <text:p/>
          </table:table-cell>
          <table:table-cell table:style-name="ce6" table:formula="of:=IF(OR([.R91]=1;[.R91]=&quot;&quot;);&quot;&quot;;IF(MOD([.R91];2)=0;[.R91]/2;[.R91]*3+1))">
            <text:p/>
          </table:table-cell>
          <table:table-cell table:style-name="ce6" table:formula="of:=IF(OR([.S91]=1;[.S91]=&quot;&quot;);&quot;&quot;;IF(MOD([.S91];2)=0;[.S91]/2;[.S91]*3+1))">
            <text:p/>
          </table:table-cell>
          <table:table-cell table:style-name="ce6" table:formula="of:=IF(OR([.T91]=1;[.T91]=&quot;&quot;);&quot;&quot;;IF(MOD([.T91];2)=0;[.T91]/2;[.T91]*3+1))">
            <text:p/>
          </table:table-cell>
          <table:table-cell table:style-name="ce6" table:formula="of:=IF(OR([.U91]=1;[.U91]=&quot;&quot;);&quot;&quot;;IF(MOD([.U91];2)=0;[.U91]/2;[.U91]*3+1))">
            <text:p/>
          </table:table-cell>
          <table:table-cell table:style-name="ce6" table:formula="of:=IF(OR([.V91]=1;[.V91]=&quot;&quot;);&quot;&quot;;IF(MOD([.V91];2)=0;[.V91]/2;[.V91]*3+1))">
            <text:p/>
          </table:table-cell>
          <table:table-cell table:style-name="ce6" table:formula="of:=IF(OR([.W91]=1;[.W91]=&quot;&quot;);&quot;&quot;;IF(MOD([.W91];2)=0;[.W91]/2;[.W91]*3+1))">
            <text:p/>
          </table:table-cell>
          <table:table-cell table:style-name="ce6" table:formula="of:=IF(OR([.X91]=1;[.X91]=&quot;&quot;);&quot;&quot;;IF(MOD([.X91];2)=0;[.X91]/2;[.X91]*3+1))">
            <text:p/>
          </table:table-cell>
          <table:table-cell table:style-name="ce6" table:formula="of:=IF(OR([.Y91]=1;[.Y91]=&quot;&quot;);&quot;&quot;;IF(MOD([.Y91];2)=0;[.Y91]/2;[.Y91]*3+1))">
            <text:p/>
          </table:table-cell>
          <table:table-cell table:style-name="ce6" table:formula="of:=IF(OR([.Z91]=1;[.Z91]=&quot;&quot;);&quot;&quot;;IF(MOD([.Z91];2)=0;[.Z91]/2;[.Z91]*3+1))">
            <text:p/>
          </table:table-cell>
          <table:table-cell table:style-name="ce6" table:formula="of:=IF(OR([.AA91]=1;[.AA91]=&quot;&quot;);&quot;&quot;;IF(MOD([.AA91];2)=0;[.AA91]/2;[.AA91]*3+1))">
            <text:p/>
          </table:table-cell>
          <table:table-cell table:style-name="ce6" table:formula="of:=IF(OR([.AB91]=1;[.AB91]=&quot;&quot;);&quot;&quot;;IF(MOD([.AB91];2)=0;[.AB91]/2;[.AB91]*3+1))">
            <text:p/>
          </table:table-cell>
          <table:table-cell table:style-name="ce9" table:formula="of:=IF(OR([.AC91]=1;[.AC91]=&quot;&quot;);&quot;&quot;;IF(MOD([.AC91];2)=0;[.AC91]/2;[.AC91]*3+1))" office:value-type="float" office:value="244">
            <text:p>244</text:p>
          </table:table-cell>
          <table:table-cell table:style-name="ce6" table:formula="of:=IF(OR([.AD91]=1;[.AD91]=&quot;&quot;);&quot;&quot;;IF(MOD([.AD91];2)=0;[.AD91]/2;[.AD91]*3+1))">
            <text:p/>
          </table:table-cell>
          <table:table-cell table:style-name="ce6" table:formula="of:=IF(OR([.AE91]=1;[.AE91]=&quot;&quot;);&quot;&quot;;IF(MOD([.AE91];2)=0;[.AE91]/2;[.AE91]*3+1))">
            <text:p/>
          </table:table-cell>
          <table:table-cell table:style-name="ce6" table:formula="of:=IF(OR([.AF91]=1;[.AF91]=&quot;&quot;);&quot;&quot;;IF(MOD([.AF91];2)=0;[.AF91]/2;[.AF91]*3+1))">
            <text:p/>
          </table:table-cell>
          <table:table-cell table:style-name="ce9" table:formula="of:=IF(OR([.AG91]=1;[.AG91]=&quot;&quot;);&quot;&quot;;IF(MOD([.AG91];2)=0;[.AG91]/2;[.AG91]*3+1))" office:value-type="float" office:value="46">
            <text:p>46</text:p>
          </table:table-cell>
          <table:table-cell table:style-name="ce6" table:formula="of:=IF(OR([.AH91]=1;[.AH91]=&quot;&quot;);&quot;&quot;;IF(MOD([.AH91];2)=0;[.AH91]/2;[.AH91]*3+1))">
            <text:p/>
          </table:table-cell>
          <table:table-cell table:style-name="ce6" table:formula="of:=IF(OR([.AI91]=1;[.AI91]=&quot;&quot;);&quot;&quot;;IF(MOD([.AI91];2)=0;[.AI91]/2;[.AI91]*3+1))">
            <text:p/>
          </table:table-cell>
          <table:table-cell table:style-name="ce6" table:formula="of:=IF(OR([.AJ91]=1;[.AJ91]=&quot;&quot;);&quot;&quot;;IF(MOD([.AJ91];2)=0;[.AJ91]/2;[.AJ91]*3+1))">
            <text:p/>
          </table:table-cell>
          <table:table-cell table:style-name="ce6" table:formula="of:=IF(OR([.AK91]=1;[.AK91]=&quot;&quot;);&quot;&quot;;IF(MOD([.AK91];2)=0;[.AK91]/2;[.AK91]*3+1))">
            <text:p/>
          </table:table-cell>
          <table:table-cell table:style-name="ce6" table:formula="of:=IF(OR([.AL91]=1;[.AL91]=&quot;&quot;);&quot;&quot;;IF(MOD([.AL91];2)=0;[.AL91]/2;[.AL91]*3+1))">
            <text:p/>
          </table:table-cell>
          <table:table-cell table:style-name="ce6" table:formula="of:=IF(OR([.AM91]=1;[.AM91]=&quot;&quot;);&quot;&quot;;IF(MOD([.AM91];2)=0;[.AM91]/2;[.AM91]*3+1))">
            <text:p/>
          </table:table-cell>
          <table:table-cell table:style-name="ce6" table:formula="of:=IF(OR([.AN91]=1;[.AN91]=&quot;&quot;);&quot;&quot;;IF(MOD([.AN91];2)=0;[.AN91]/2;[.AN91]*3+1))">
            <text:p/>
          </table:table-cell>
          <table:table-cell table:style-name="ce6" table:formula="of:=IF(OR([.AO91]=1;[.AO91]=&quot;&quot;);&quot;&quot;;IF(MOD([.AO91];2)=0;[.AO91]/2;[.AO91]*3+1))">
            <text:p/>
          </table:table-cell>
          <table:table-cell table:style-name="ce6" table:formula="of:=IF(OR([.AP91]=1;[.AP91]=&quot;&quot;);&quot;&quot;;IF(MOD([.AP91];2)=0;[.AP91]/2;[.AP91]*3+1))">
            <text:p/>
          </table:table-cell>
          <table:table-cell table:style-name="ce9" table:formula="of:=IF(OR([.AQ91]=1;[.AQ91]=&quot;&quot;);&quot;&quot;;IF(MOD([.AQ91];2)=0;[.AQ91]/2;[.AQ91]*3+1))" office:value-type="float" office:value="61">
            <text:p>61</text:p>
          </table:table-cell>
          <table:table-cell table:style-name="ce6" table:formula="of:=IF(OR([.AR91]=1;[.AR91]=&quot;&quot;);&quot;&quot;;IF(MOD([.AR91];2)=0;[.AR91]/2;[.AR91]*3+1))">
            <text:p/>
          </table:table-cell>
          <table:table-cell table:style-name="ce6" table:formula="of:=IF(OR([.AS91]=1;[.AS91]=&quot;&quot;);&quot;&quot;;IF(MOD([.AS91];2)=0;[.AS91]/2;[.AS91]*3+1))">
            <text:p/>
          </table:table-cell>
          <table:table-cell table:style-name="ce6" table:formula="of:=IF(OR([.AT91]=1;[.AT91]=&quot;&quot;);&quot;&quot;;IF(MOD([.AT91];2)=0;[.AT91]/2;[.AT91]*3+1))">
            <text:p/>
          </table:table-cell>
          <table:table-cell table:style-name="ce6" table:formula="of:=IF(OR([.AU91]=1;[.AU91]=&quot;&quot;);&quot;&quot;;IF(MOD([.AU91];2)=0;[.AU91]/2;[.AU91]*3+1))">
            <text:p/>
          </table:table-cell>
          <table:table-cell table:style-name="ce6" table:formula="of:=IF(OR([.AV91]=1;[.AV91]=&quot;&quot;);&quot;&quot;;IF(MOD([.AV91];2)=0;[.AV91]/2;[.AV91]*3+1))">
            <text:p/>
          </table:table-cell>
          <table:table-cell table:style-name="ce9" table:formula="of:=IF(OR([.AW91]=1;[.AW91]=&quot;&quot;);&quot;&quot;;IF(MOD([.AW91];2)=0;[.AW91]/2;[.AW91]*3+1))" office:value-type="float" office:value="70">
            <text:p>70</text:p>
          </table:table-cell>
          <table:table-cell table:style-name="ce6" table:formula="of:=IF(OR([.AX91]=1;[.AX91]=&quot;&quot;);&quot;&quot;;IF(MOD([.AX91];2)=0;[.AX91]/2;[.AX91]*3+1))">
            <text:p/>
          </table:table-cell>
          <table:table-cell table:style-name="ce6" table:formula="of:=IF(OR([.AY91]=1;[.AY91]=&quot;&quot;);&quot;&quot;;IF(MOD([.AY91];2)=0;[.AY91]/2;[.AY91]*3+1))">
            <text:p/>
          </table:table-cell>
          <table:table-cell table:style-name="ce6" table:formula="of:=IF(OR([.AZ91]=1;[.AZ91]=&quot;&quot;);&quot;&quot;;IF(MOD([.AZ91];2)=0;[.AZ91]/2;[.AZ91]*3+1))">
            <text:p/>
          </table:table-cell>
          <table:table-cell table:style-name="ce6" table:formula="of:=IF(OR([.BA91]=1;[.BA91]=&quot;&quot;);&quot;&quot;;IF(MOD([.BA91];2)=0;[.BA91]/2;[.BA91]*3+1))">
            <text:p/>
          </table:table-cell>
          <table:table-cell table:style-name="ce6" table:formula="of:=IF(OR([.BB91]=1;[.BB91]=&quot;&quot;);&quot;&quot;;IF(MOD([.BB91];2)=0;[.BB91]/2;[.BB91]*3+1))">
            <text:p/>
          </table:table-cell>
          <table:table-cell table:style-name="ce6" table:formula="of:=IF(OR([.BC91]=1;[.BC91]=&quot;&quot;);&quot;&quot;;IF(MOD([.BC91];2)=0;[.BC91]/2;[.BC91]*3+1))">
            <text:p/>
          </table:table-cell>
          <table:table-cell table:style-name="ce11" table:formula="of:=IF(OR([.BD91]=1;[.BD91]=&quot;&quot;);&quot;&quot;;IF(MOD([.BD91];2)=0;[.BD91]/2;[.BD91]*3+1))" office:value-type="float" office:value="488">
            <text:p>488</text:p>
          </table:table-cell>
          <table:table-cell table:style-name="ce9" table:formula="of:=IF(OR([.BE91]=1;[.BE91]=&quot;&quot;);&quot;&quot;;IF(MOD([.BE91];2)=0;[.BE91]/2;[.BE91]*3+1))" office:value-type="float" office:value="488">
            <text:p>488</text:p>
          </table:table-cell>
          <table:table-cell table:style-name="ce6" table:formula="of:=IF(OR([.BF91]=1;[.BF91]=&quot;&quot;);&quot;&quot;;IF(MOD([.BF91];2)=0;[.BF91]/2;[.BF91]*3+1))">
            <text:p/>
          </table:table-cell>
          <table:table-cell table:style-name="ce6" table:formula="of:=IF(OR([.BG91]=1;[.BG91]=&quot;&quot;);&quot;&quot;;IF(MOD([.BG91];2)=0;[.BG91]/2;[.BG91]*3+1))">
            <text:p/>
          </table:table-cell>
          <table:table-cell table:style-name="ce6" table:formula="of:=IF(OR([.BH91]=1;[.BH91]=&quot;&quot;);&quot;&quot;;IF(MOD([.BH91];2)=0;[.BH91]/2;[.BH91]*3+1))">
            <text:p/>
          </table:table-cell>
          <table:table-cell table:style-name="ce6" table:formula="of:=IF(OR([.BI91]=1;[.BI91]=&quot;&quot;);&quot;&quot;;IF(MOD([.BI91];2)=0;[.BI91]/2;[.BI91]*3+1))">
            <text:p/>
          </table:table-cell>
          <table:table-cell table:style-name="ce6" table:formula="of:=IF(OR([.BJ91]=1;[.BJ91]=&quot;&quot;);&quot;&quot;;IF(MOD([.BJ91];2)=0;[.BJ91]/2;[.BJ91]*3+1))">
            <text:p/>
          </table:table-cell>
          <table:table-cell table:style-name="ce6" table:formula="of:=IF(OR([.BK91]=1;[.BK91]=&quot;&quot;);&quot;&quot;;IF(MOD([.BK91];2)=0;[.BK91]/2;[.BK91]*3+1))">
            <text:p/>
          </table:table-cell>
          <table:table-cell table:style-name="ce11" table:formula="of:=IF(OR([.BL91]=1;[.BL91]=&quot;&quot;);&quot;&quot;;IF(MOD([.BL91];2)=0;[.BL91]/2;[.BL91]*3+1))" office:value-type="float" office:value="92">
            <text:p>92</text:p>
          </table:table-cell>
          <table:table-cell table:style-name="ce9" table:formula="of:=IF(OR([.BM91]=1;[.BM91]=&quot;&quot;);&quot;&quot;;IF(MOD([.BM91];2)=0;[.BM91]/2;[.BM91]*3+1))" office:value-type="float" office:value="92">
            <text:p>92</text:p>
          </table:table-cell>
          <table:table-cell table:style-name="ce6" table:formula="of:=IF(OR([.BN91]=1;[.BN91]=&quot;&quot;);&quot;&quot;;IF(MOD([.BN91];2)=0;[.BN91]/2;[.BN91]*3+1))">
            <text:p/>
          </table:table-cell>
          <table:table-cell table:style-name="ce6" table:formula="of:=IF(OR([.BO91]=1;[.BO91]=&quot;&quot;);&quot;&quot;;IF(MOD([.BO91];2)=0;[.BO91]/2;[.BO91]*3+1))">
            <text:p/>
          </table:table-cell>
          <table:table-cell table:style-name="ce6" table:formula="of:=IF(OR([.BP91]=1;[.BP91]=&quot;&quot;);&quot;&quot;;IF(MOD([.BP91];2)=0;[.BP91]/2;[.BP91]*3+1))">
            <text:p/>
          </table:table-cell>
          <table:table-cell table:style-name="ce6" table:formula="of:=IF(OR([.BQ91]=1;[.BQ91]=&quot;&quot;);&quot;&quot;;IF(MOD([.BQ91];2)=0;[.BQ91]/2;[.BQ91]*3+1))">
            <text:p/>
          </table:table-cell>
          <table:table-cell table:style-name="ce6" table:formula="of:=IF(OR([.BR91]=1;[.BR91]=&quot;&quot;);&quot;&quot;;IF(MOD([.BR91];2)=0;[.BR91]/2;[.BR91]*3+1))">
            <text:p/>
          </table:table-cell>
          <table:table-cell table:style-name="ce6" table:formula="of:=IF(OR([.BS91]=1;[.BS91]=&quot;&quot;);&quot;&quot;;IF(MOD([.BS91];2)=0;[.BS91]/2;[.BS91]*3+1))">
            <text:p/>
          </table:table-cell>
          <table:table-cell table:style-name="ce6" table:formula="of:=IF(OR([.BT91]=1;[.BT91]=&quot;&quot;);&quot;&quot;;IF(MOD([.BT91];2)=0;[.BT91]/2;[.BT91]*3+1))">
            <text:p/>
          </table:table-cell>
          <table:table-cell table:style-name="ce9" table:formula="of:=IF(OR([.BU91]=1;[.BU91]=&quot;&quot;);&quot;&quot;;IF(MOD([.BU91];2)=0;[.BU91]/2;[.BU91]*3+1))" office:value-type="float" office:value="106">
            <text:p>106</text:p>
          </table:table-cell>
          <table:table-cell table:style-name="ce6" table:formula="of:=IF(OR([.BV91]=1;[.BV91]=&quot;&quot;);&quot;&quot;;IF(MOD([.BV91];2)=0;[.BV91]/2;[.BV91]*3+1))">
            <text:p/>
          </table:table-cell>
          <table:table-cell table:style-name="ce9" table:formula="of:=IF(OR([.BW91]=1;[.BW91]=&quot;&quot;);&quot;&quot;;IF(MOD([.BW91];2)=0;[.BW91]/2;[.BW91]*3+1))" office:value-type="float" office:value="650">
            <text:p>650</text:p>
          </table:table-cell>
          <table:table-cell table:style-name="ce6" table:formula="of:=IF(OR([.BX91]=1;[.BX91]=&quot;&quot;);&quot;&quot;;IF(MOD([.BX91];2)=0;[.BX91]/2;[.BX91]*3+1))">
            <text:p/>
          </table:table-cell>
          <table:table-cell table:style-name="ce6" table:formula="of:=IF(OR([.BY91]=1;[.BY91]=&quot;&quot;);&quot;&quot;;IF(MOD([.BY91];2)=0;[.BY91]/2;[.BY91]*3+1))">
            <text:p/>
          </table:table-cell>
          <table:table-cell table:style-name="ce6" table:formula="of:=IF(OR([.BZ91]=1;[.BZ91]=&quot;&quot;);&quot;&quot;;IF(MOD([.BZ91];2)=0;[.BZ91]/2;[.BZ91]*3+1))">
            <text:p/>
          </table:table-cell>
          <table:table-cell table:style-name="ce6" table:formula="of:=IF(OR([.CA91]=1;[.CA91]=&quot;&quot;);&quot;&quot;;IF(MOD([.CA91];2)=0;[.CA91]/2;[.CA91]*3+1))">
            <text:p/>
          </table:table-cell>
          <table:table-cell table:style-name="ce6" table:formula="of:=IF(OR([.CB91]=1;[.CB91]=&quot;&quot;);&quot;&quot;;IF(MOD([.CB91];2)=0;[.CB91]/2;[.CB91]*3+1))">
            <text:p/>
          </table:table-cell>
          <table:table-cell table:style-name="ce6" table:formula="of:=IF(OR([.CC91]=1;[.CC91]=&quot;&quot;);&quot;&quot;;IF(MOD([.CC91];2)=0;[.CC91]/2;[.CC91]*3+1))">
            <text:p/>
          </table:table-cell>
          <table:table-cell table:style-name="ce6" table:formula="of:=IF(OR([.CD91]=1;[.CD91]=&quot;&quot;);&quot;&quot;;IF(MOD([.CD91];2)=0;[.CD91]/2;[.CD91]*3+1))">
            <text:p/>
          </table:table-cell>
          <table:table-cell table:style-name="ce6" table:formula="of:=IF(OR([.CE91]=1;[.CE91]=&quot;&quot;);&quot;&quot;;IF(MOD([.CE91];2)=0;[.CE91]/2;[.CE91]*3+1))">
            <text:p/>
          </table:table-cell>
          <table:table-cell table:style-name="ce11" table:formula="of:=IF(OR([.CF91]=1;[.CF91]=&quot;&quot;);&quot;&quot;;IF(MOD([.CF91];2)=0;[.CF91]/2;[.CF91]*3+1))" office:value-type="float" office:value="122">
            <text:p>122</text:p>
          </table:table-cell>
          <table:table-cell table:style-name="ce9" table:formula="of:=IF(OR([.CG91]=1;[.CG91]=&quot;&quot;);&quot;&quot;;IF(MOD([.CG91];2)=0;[.CG91]/2;[.CG91]*3+1))" office:value-type="float" office:value="122">
            <text:p>122</text:p>
          </table:table-cell>
          <table:table-cell table:style-name="ce6" table:formula="of:=IF(OR([.CH91]=1;[.CH91]=&quot;&quot;);&quot;&quot;;IF(MOD([.CH91];2)=0;[.CH91]/2;[.CH91]*3+1))">
            <text:p/>
          </table:table-cell>
          <table:table-cell table:style-name="ce6" table:formula="of:=IF(OR([.CI91]=1;[.CI91]=&quot;&quot;);&quot;&quot;;IF(MOD([.CI91];2)=0;[.CI91]/2;[.CI91]*3+1))">
            <text:p/>
          </table:table-cell>
          <table:table-cell table:style-name="ce6" table:formula="of:=IF(OR([.CJ91]=1;[.CJ91]=&quot;&quot;);&quot;&quot;;IF(MOD([.CJ91];2)=0;[.CJ91]/2;[.CJ91]*3+1))">
            <text:p/>
          </table:table-cell>
          <table:table-cell table:style-name="ce6" table:formula="of:=IF(OR([.CK91]=1;[.CK91]=&quot;&quot;);&quot;&quot;;IF(MOD([.CK91];2)=0;[.CK91]/2;[.CK91]*3+1))">
            <text:p/>
          </table:table-cell>
          <table:table-cell table:style-name="ce6" table:formula="of:=IF(OR([.CL91]=1;[.CL91]=&quot;&quot;);&quot;&quot;;IF(MOD([.CL91];2)=0;[.CL91]/2;[.CL91]*3+1))">
            <text:p/>
          </table:table-cell>
          <table:table-cell table:style-name="ce6" table:formula="of:=IF(OR([.CM91]=1;[.CM91]=&quot;&quot;);&quot;&quot;;IF(MOD([.CM91];2)=0;[.CM91]/2;[.CM91]*3+1))">
            <text:p/>
          </table:table-cell>
          <table:table-cell table:style-name="ce6" table:formula="of:=IF(OR([.CN91]=1;[.CN91]=&quot;&quot;);&quot;&quot;;IF(MOD([.CN91];2)=0;[.CN91]/2;[.CN91]*3+1))">
            <text:p/>
          </table:table-cell>
          <table:table-cell table:style-name="ce9" table:formula="of:=IF(OR([.CO91]=1;[.CO91]=&quot;&quot;);&quot;&quot;;IF(MOD([.CO91];2)=0;[.CO91]/2;[.CO91]*3+1))" office:value-type="float" office:value="4">
            <text:p>4</text:p>
          </table:table-cell>
          <table:table-cell table:style-name="ce6" table:formula="of:=IF(OR([.CP91]=1;[.CP91]=&quot;&quot;);&quot;&quot;;IF(MOD([.CP91];2)=0;[.CP91]/2;[.CP91]*3+1))">
            <text:p/>
          </table:table-cell>
          <table:table-cell table:style-name="ce6" table:formula="of:=IF(OR([.CQ91]=1;[.CQ91]=&quot;&quot;);&quot;&quot;;IF(MOD([.CQ91];2)=0;[.CQ91]/2;[.CQ91]*3+1))">
            <text:p/>
          </table:table-cell>
          <table:table-cell table:style-name="ce11" table:formula="of:=IF(OR([.CR91]=1;[.CR91]=&quot;&quot;);&quot;&quot;;IF(MOD([.CR91];2)=0;[.CR91]/2;[.CR91]*3+1))" office:value-type="float" office:value="23">
            <text:p>23</text:p>
          </table:table-cell>
          <table:table-cell table:style-name="ce9" table:formula="of:=IF(OR([.CS91]=1;[.CS91]=&quot;&quot;);&quot;&quot;;IF(MOD([.CS91];2)=0;[.CS91]/2;[.CS91]*3+1))" office:value-type="float" office:value="23">
            <text:p>23</text:p>
          </table:table-cell>
          <table:table-cell table:style-name="ce6" table:formula="of:=IF(OR([.CT91]=1;[.CT91]=&quot;&quot;);&quot;&quot;;IF(MOD([.CT91];2)=0;[.CT91]/2;[.CT91]*3+1))">
            <text:p/>
          </table:table-cell>
          <table:table-cell table:style-name="ce9" table:formula="of:=IF(OR([.CU91]=1;[.CU91]=&quot;&quot;);&quot;&quot;;IF(MOD([.CU91];2)=0;[.CU91]/2;[.CU91]*3+1))" office:value-type="float" office:value="866">
            <text:p>866</text:p>
          </table:table-cell>
          <table:table-cell table:style-name="ce6" table:formula="of:=IF(OR([.CV91]=1;[.CV91]=&quot;&quot;);&quot;&quot;;IF(MOD([.CV91];2)=0;[.CV91]/2;[.CV91]*3+1))">
            <text:p/>
          </table:table-cell>
          <table:table-cell table:style-name="ce6" table:formula="of:=IF(OR([.CW91]=1;[.CW91]=&quot;&quot;);&quot;&quot;;IF(MOD([.CW91];2)=0;[.CW91]/2;[.CW91]*3+1))">
            <text:p/>
          </table:table-cell>
          <table:table-cell table:style-name="ce6" table:formula="of:=IF(OR([.CX91]=1;[.CX91]=&quot;&quot;);&quot;&quot;;IF(MOD([.CX91];2)=0;[.CX91]/2;[.CX91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2]=1;[.C92]=&quot;&quot;);&quot;&quot;;IF(MOD([.C92];2)=0;[.C92]/2;[.C92]*3+1))">
            <text:p/>
          </table:table-cell>
          <table:table-cell table:style-name="ce6" table:formula="of:=IF(OR([.D92]=1;[.D92]=&quot;&quot;);&quot;&quot;;IF(MOD([.D92];2)=0;[.D92]/2;[.D92]*3+1))">
            <text:p/>
          </table:table-cell>
          <table:table-cell table:style-name="ce6" table:formula="of:=IF(OR([.E92]=1;[.E92]=&quot;&quot;);&quot;&quot;;IF(MOD([.E92];2)=0;[.E92]/2;[.E92]*3+1))">
            <text:p/>
          </table:table-cell>
          <table:table-cell table:style-name="ce6" table:formula="of:=IF(OR([.F92]=1;[.F92]=&quot;&quot;);&quot;&quot;;IF(MOD([.F92];2)=0;[.F92]/2;[.F92]*3+1))">
            <text:p/>
          </table:table-cell>
          <table:table-cell table:style-name="ce6" table:formula="of:=IF(OR([.G92]=1;[.G92]=&quot;&quot;);&quot;&quot;;IF(MOD([.G92];2)=0;[.G92]/2;[.G92]*3+1))">
            <text:p/>
          </table:table-cell>
          <table:table-cell table:style-name="ce6" table:formula="of:=IF(OR([.H92]=1;[.H92]=&quot;&quot;);&quot;&quot;;IF(MOD([.H92];2)=0;[.H92]/2;[.H92]*3+1))">
            <text:p/>
          </table:table-cell>
          <table:table-cell table:style-name="ce6" table:formula="of:=IF(OR([.I92]=1;[.I92]=&quot;&quot;);&quot;&quot;;IF(MOD([.I92];2)=0;[.I92]/2;[.I92]*3+1))">
            <text:p/>
          </table:table-cell>
          <table:table-cell table:style-name="ce6" table:formula="of:=IF(OR([.J92]=1;[.J92]=&quot;&quot;);&quot;&quot;;IF(MOD([.J92];2)=0;[.J92]/2;[.J92]*3+1))">
            <text:p/>
          </table:table-cell>
          <table:table-cell table:style-name="ce6" table:formula="of:=IF(OR([.K92]=1;[.K92]=&quot;&quot;);&quot;&quot;;IF(MOD([.K92];2)=0;[.K92]/2;[.K92]*3+1))">
            <text:p/>
          </table:table-cell>
          <table:table-cell table:style-name="ce6" table:formula="of:=IF(OR([.L92]=1;[.L92]=&quot;&quot;);&quot;&quot;;IF(MOD([.L92];2)=0;[.L92]/2;[.L92]*3+1))">
            <text:p/>
          </table:table-cell>
          <table:table-cell table:style-name="ce6" table:formula="of:=IF(OR([.M92]=1;[.M92]=&quot;&quot;);&quot;&quot;;IF(MOD([.M92];2)=0;[.M92]/2;[.M92]*3+1))">
            <text:p/>
          </table:table-cell>
          <table:table-cell table:style-name="ce6" table:formula="of:=IF(OR([.N92]=1;[.N92]=&quot;&quot;);&quot;&quot;;IF(MOD([.N92];2)=0;[.N92]/2;[.N92]*3+1))">
            <text:p/>
          </table:table-cell>
          <table:table-cell table:style-name="ce6" table:formula="of:=IF(OR([.O92]=1;[.O92]=&quot;&quot;);&quot;&quot;;IF(MOD([.O92];2)=0;[.O92]/2;[.O92]*3+1))">
            <text:p/>
          </table:table-cell>
          <table:table-cell table:style-name="ce6" table:formula="of:=IF(OR([.P92]=1;[.P92]=&quot;&quot;);&quot;&quot;;IF(MOD([.P92];2)=0;[.P92]/2;[.P92]*3+1))">
            <text:p/>
          </table:table-cell>
          <table:table-cell table:style-name="ce6" table:formula="of:=IF(OR([.Q92]=1;[.Q92]=&quot;&quot;);&quot;&quot;;IF(MOD([.Q92];2)=0;[.Q92]/2;[.Q92]*3+1))">
            <text:p/>
          </table:table-cell>
          <table:table-cell table:style-name="ce6" table:formula="of:=IF(OR([.R92]=1;[.R92]=&quot;&quot;);&quot;&quot;;IF(MOD([.R92];2)=0;[.R92]/2;[.R92]*3+1))">
            <text:p/>
          </table:table-cell>
          <table:table-cell table:style-name="ce6" table:formula="of:=IF(OR([.S92]=1;[.S92]=&quot;&quot;);&quot;&quot;;IF(MOD([.S92];2)=0;[.S92]/2;[.S92]*3+1))">
            <text:p/>
          </table:table-cell>
          <table:table-cell table:style-name="ce6" table:formula="of:=IF(OR([.T92]=1;[.T92]=&quot;&quot;);&quot;&quot;;IF(MOD([.T92];2)=0;[.T92]/2;[.T92]*3+1))">
            <text:p/>
          </table:table-cell>
          <table:table-cell table:style-name="ce6" table:formula="of:=IF(OR([.U92]=1;[.U92]=&quot;&quot;);&quot;&quot;;IF(MOD([.U92];2)=0;[.U92]/2;[.U92]*3+1))">
            <text:p/>
          </table:table-cell>
          <table:table-cell table:style-name="ce6" table:formula="of:=IF(OR([.V92]=1;[.V92]=&quot;&quot;);&quot;&quot;;IF(MOD([.V92];2)=0;[.V92]/2;[.V92]*3+1))">
            <text:p/>
          </table:table-cell>
          <table:table-cell table:style-name="ce6" table:formula="of:=IF(OR([.W92]=1;[.W92]=&quot;&quot;);&quot;&quot;;IF(MOD([.W92];2)=0;[.W92]/2;[.W92]*3+1))">
            <text:p/>
          </table:table-cell>
          <table:table-cell table:style-name="ce6" table:formula="of:=IF(OR([.X92]=1;[.X92]=&quot;&quot;);&quot;&quot;;IF(MOD([.X92];2)=0;[.X92]/2;[.X92]*3+1))">
            <text:p/>
          </table:table-cell>
          <table:table-cell table:style-name="ce6" table:formula="of:=IF(OR([.Y92]=1;[.Y92]=&quot;&quot;);&quot;&quot;;IF(MOD([.Y92];2)=0;[.Y92]/2;[.Y92]*3+1))">
            <text:p/>
          </table:table-cell>
          <table:table-cell table:style-name="ce6" table:formula="of:=IF(OR([.Z92]=1;[.Z92]=&quot;&quot;);&quot;&quot;;IF(MOD([.Z92];2)=0;[.Z92]/2;[.Z92]*3+1))">
            <text:p/>
          </table:table-cell>
          <table:table-cell table:style-name="ce6" table:formula="of:=IF(OR([.AA92]=1;[.AA92]=&quot;&quot;);&quot;&quot;;IF(MOD([.AA92];2)=0;[.AA92]/2;[.AA92]*3+1))">
            <text:p/>
          </table:table-cell>
          <table:table-cell table:style-name="ce6" table:formula="of:=IF(OR([.AB92]=1;[.AB92]=&quot;&quot;);&quot;&quot;;IF(MOD([.AB92];2)=0;[.AB92]/2;[.AB92]*3+1))">
            <text:p/>
          </table:table-cell>
          <table:table-cell table:style-name="ce9" table:formula="of:=IF(OR([.AC92]=1;[.AC92]=&quot;&quot;);&quot;&quot;;IF(MOD([.AC92];2)=0;[.AC92]/2;[.AC92]*3+1))" office:value-type="float" office:value="122">
            <text:p>122</text:p>
          </table:table-cell>
          <table:table-cell table:style-name="ce6" table:formula="of:=IF(OR([.AD92]=1;[.AD92]=&quot;&quot;);&quot;&quot;;IF(MOD([.AD92];2)=0;[.AD92]/2;[.AD92]*3+1))">
            <text:p/>
          </table:table-cell>
          <table:table-cell table:style-name="ce6" table:formula="of:=IF(OR([.AE92]=1;[.AE92]=&quot;&quot;);&quot;&quot;;IF(MOD([.AE92];2)=0;[.AE92]/2;[.AE92]*3+1))">
            <text:p/>
          </table:table-cell>
          <table:table-cell table:style-name="ce6" table:formula="of:=IF(OR([.AF92]=1;[.AF92]=&quot;&quot;);&quot;&quot;;IF(MOD([.AF92];2)=0;[.AF92]/2;[.AF92]*3+1))">
            <text:p/>
          </table:table-cell>
          <table:table-cell table:style-name="ce9" table:formula="of:=IF(OR([.AG92]=1;[.AG92]=&quot;&quot;);&quot;&quot;;IF(MOD([.AG92];2)=0;[.AG92]/2;[.AG92]*3+1))" office:value-type="float" office:value="23">
            <text:p>23</text:p>
          </table:table-cell>
          <table:table-cell table:style-name="ce6" table:formula="of:=IF(OR([.AH92]=1;[.AH92]=&quot;&quot;);&quot;&quot;;IF(MOD([.AH92];2)=0;[.AH92]/2;[.AH92]*3+1))">
            <text:p/>
          </table:table-cell>
          <table:table-cell table:style-name="ce6" table:formula="of:=IF(OR([.AI92]=1;[.AI92]=&quot;&quot;);&quot;&quot;;IF(MOD([.AI92];2)=0;[.AI92]/2;[.AI92]*3+1))">
            <text:p/>
          </table:table-cell>
          <table:table-cell table:style-name="ce6" table:formula="of:=IF(OR([.AJ92]=1;[.AJ92]=&quot;&quot;);&quot;&quot;;IF(MOD([.AJ92];2)=0;[.AJ92]/2;[.AJ92]*3+1))">
            <text:p/>
          </table:table-cell>
          <table:table-cell table:style-name="ce6" table:formula="of:=IF(OR([.AK92]=1;[.AK92]=&quot;&quot;);&quot;&quot;;IF(MOD([.AK92];2)=0;[.AK92]/2;[.AK92]*3+1))">
            <text:p/>
          </table:table-cell>
          <table:table-cell table:style-name="ce6" table:formula="of:=IF(OR([.AL92]=1;[.AL92]=&quot;&quot;);&quot;&quot;;IF(MOD([.AL92];2)=0;[.AL92]/2;[.AL92]*3+1))">
            <text:p/>
          </table:table-cell>
          <table:table-cell table:style-name="ce6" table:formula="of:=IF(OR([.AM92]=1;[.AM92]=&quot;&quot;);&quot;&quot;;IF(MOD([.AM92];2)=0;[.AM92]/2;[.AM92]*3+1))">
            <text:p/>
          </table:table-cell>
          <table:table-cell table:style-name="ce6" table:formula="of:=IF(OR([.AN92]=1;[.AN92]=&quot;&quot;);&quot;&quot;;IF(MOD([.AN92];2)=0;[.AN92]/2;[.AN92]*3+1))">
            <text:p/>
          </table:table-cell>
          <table:table-cell table:style-name="ce6" table:formula="of:=IF(OR([.AO92]=1;[.AO92]=&quot;&quot;);&quot;&quot;;IF(MOD([.AO92];2)=0;[.AO92]/2;[.AO92]*3+1))">
            <text:p/>
          </table:table-cell>
          <table:table-cell table:style-name="ce6" table:formula="of:=IF(OR([.AP92]=1;[.AP92]=&quot;&quot;);&quot;&quot;;IF(MOD([.AP92];2)=0;[.AP92]/2;[.AP92]*3+1))">
            <text:p/>
          </table:table-cell>
          <table:table-cell table:style-name="ce9" table:formula="of:=IF(OR([.AQ92]=1;[.AQ92]=&quot;&quot;);&quot;&quot;;IF(MOD([.AQ92];2)=0;[.AQ92]/2;[.AQ92]*3+1))" office:value-type="float" office:value="184">
            <text:p>184</text:p>
          </table:table-cell>
          <table:table-cell table:style-name="ce6" table:formula="of:=IF(OR([.AR92]=1;[.AR92]=&quot;&quot;);&quot;&quot;;IF(MOD([.AR92];2)=0;[.AR92]/2;[.AR92]*3+1))">
            <text:p/>
          </table:table-cell>
          <table:table-cell table:style-name="ce6" table:formula="of:=IF(OR([.AS92]=1;[.AS92]=&quot;&quot;);&quot;&quot;;IF(MOD([.AS92];2)=0;[.AS92]/2;[.AS92]*3+1))">
            <text:p/>
          </table:table-cell>
          <table:table-cell table:style-name="ce6" table:formula="of:=IF(OR([.AT92]=1;[.AT92]=&quot;&quot;);&quot;&quot;;IF(MOD([.AT92];2)=0;[.AT92]/2;[.AT92]*3+1))">
            <text:p/>
          </table:table-cell>
          <table:table-cell table:style-name="ce6" table:formula="of:=IF(OR([.AU92]=1;[.AU92]=&quot;&quot;);&quot;&quot;;IF(MOD([.AU92];2)=0;[.AU92]/2;[.AU92]*3+1))">
            <text:p/>
          </table:table-cell>
          <table:table-cell table:style-name="ce6" table:formula="of:=IF(OR([.AV92]=1;[.AV92]=&quot;&quot;);&quot;&quot;;IF(MOD([.AV92];2)=0;[.AV92]/2;[.AV92]*3+1))">
            <text:p/>
          </table:table-cell>
          <table:table-cell table:style-name="ce9" table:formula="of:=IF(OR([.AW92]=1;[.AW92]=&quot;&quot;);&quot;&quot;;IF(MOD([.AW92];2)=0;[.AW92]/2;[.AW92]*3+1))" office:value-type="float" office:value="35">
            <text:p>35</text:p>
          </table:table-cell>
          <table:table-cell table:style-name="ce6" table:formula="of:=IF(OR([.AX92]=1;[.AX92]=&quot;&quot;);&quot;&quot;;IF(MOD([.AX92];2)=0;[.AX92]/2;[.AX92]*3+1))">
            <text:p/>
          </table:table-cell>
          <table:table-cell table:style-name="ce6" table:formula="of:=IF(OR([.AY92]=1;[.AY92]=&quot;&quot;);&quot;&quot;;IF(MOD([.AY92];2)=0;[.AY92]/2;[.AY92]*3+1))">
            <text:p/>
          </table:table-cell>
          <table:table-cell table:style-name="ce6" table:formula="of:=IF(OR([.AZ92]=1;[.AZ92]=&quot;&quot;);&quot;&quot;;IF(MOD([.AZ92];2)=0;[.AZ92]/2;[.AZ92]*3+1))">
            <text:p/>
          </table:table-cell>
          <table:table-cell table:style-name="ce6" table:formula="of:=IF(OR([.BA92]=1;[.BA92]=&quot;&quot;);&quot;&quot;;IF(MOD([.BA92];2)=0;[.BA92]/2;[.BA92]*3+1))">
            <text:p/>
          </table:table-cell>
          <table:table-cell table:style-name="ce6" table:formula="of:=IF(OR([.BB92]=1;[.BB92]=&quot;&quot;);&quot;&quot;;IF(MOD([.BB92];2)=0;[.BB92]/2;[.BB92]*3+1))">
            <text:p/>
          </table:table-cell>
          <table:table-cell table:style-name="ce6" table:formula="of:=IF(OR([.BC92]=1;[.BC92]=&quot;&quot;);&quot;&quot;;IF(MOD([.BC92];2)=0;[.BC92]/2;[.BC92]*3+1))">
            <text:p/>
          </table:table-cell>
          <table:table-cell table:style-name="ce11" table:formula="of:=IF(OR([.BD92]=1;[.BD92]=&quot;&quot;);&quot;&quot;;IF(MOD([.BD92];2)=0;[.BD92]/2;[.BD92]*3+1))" office:value-type="float" office:value="244">
            <text:p>244</text:p>
          </table:table-cell>
          <table:table-cell table:style-name="ce9" table:formula="of:=IF(OR([.BE92]=1;[.BE92]=&quot;&quot;);&quot;&quot;;IF(MOD([.BE92];2)=0;[.BE92]/2;[.BE92]*3+1))" office:value-type="float" office:value="244">
            <text:p>244</text:p>
          </table:table-cell>
          <table:table-cell table:style-name="ce6" table:formula="of:=IF(OR([.BF92]=1;[.BF92]=&quot;&quot;);&quot;&quot;;IF(MOD([.BF92];2)=0;[.BF92]/2;[.BF92]*3+1))">
            <text:p/>
          </table:table-cell>
          <table:table-cell table:style-name="ce6" table:formula="of:=IF(OR([.BG92]=1;[.BG92]=&quot;&quot;);&quot;&quot;;IF(MOD([.BG92];2)=0;[.BG92]/2;[.BG92]*3+1))">
            <text:p/>
          </table:table-cell>
          <table:table-cell table:style-name="ce6" table:formula="of:=IF(OR([.BH92]=1;[.BH92]=&quot;&quot;);&quot;&quot;;IF(MOD([.BH92];2)=0;[.BH92]/2;[.BH92]*3+1))">
            <text:p/>
          </table:table-cell>
          <table:table-cell table:style-name="ce6" table:formula="of:=IF(OR([.BI92]=1;[.BI92]=&quot;&quot;);&quot;&quot;;IF(MOD([.BI92];2)=0;[.BI92]/2;[.BI92]*3+1))">
            <text:p/>
          </table:table-cell>
          <table:table-cell table:style-name="ce6" table:formula="of:=IF(OR([.BJ92]=1;[.BJ92]=&quot;&quot;);&quot;&quot;;IF(MOD([.BJ92];2)=0;[.BJ92]/2;[.BJ92]*3+1))">
            <text:p/>
          </table:table-cell>
          <table:table-cell table:style-name="ce6" table:formula="of:=IF(OR([.BK92]=1;[.BK92]=&quot;&quot;);&quot;&quot;;IF(MOD([.BK92];2)=0;[.BK92]/2;[.BK92]*3+1))">
            <text:p/>
          </table:table-cell>
          <table:table-cell table:style-name="ce11" table:formula="of:=IF(OR([.BL92]=1;[.BL92]=&quot;&quot;);&quot;&quot;;IF(MOD([.BL92];2)=0;[.BL92]/2;[.BL92]*3+1))" office:value-type="float" office:value="46">
            <text:p>46</text:p>
          </table:table-cell>
          <table:table-cell table:style-name="ce9" table:formula="of:=IF(OR([.BM92]=1;[.BM92]=&quot;&quot;);&quot;&quot;;IF(MOD([.BM92];2)=0;[.BM92]/2;[.BM92]*3+1))" office:value-type="float" office:value="46">
            <text:p>46</text:p>
          </table:table-cell>
          <table:table-cell table:style-name="ce6" table:formula="of:=IF(OR([.BN92]=1;[.BN92]=&quot;&quot;);&quot;&quot;;IF(MOD([.BN92];2)=0;[.BN92]/2;[.BN92]*3+1))">
            <text:p/>
          </table:table-cell>
          <table:table-cell table:style-name="ce6" table:formula="of:=IF(OR([.BO92]=1;[.BO92]=&quot;&quot;);&quot;&quot;;IF(MOD([.BO92];2)=0;[.BO92]/2;[.BO92]*3+1))">
            <text:p/>
          </table:table-cell>
          <table:table-cell table:style-name="ce6" table:formula="of:=IF(OR([.BP92]=1;[.BP92]=&quot;&quot;);&quot;&quot;;IF(MOD([.BP92];2)=0;[.BP92]/2;[.BP92]*3+1))">
            <text:p/>
          </table:table-cell>
          <table:table-cell table:style-name="ce6" table:formula="of:=IF(OR([.BQ92]=1;[.BQ92]=&quot;&quot;);&quot;&quot;;IF(MOD([.BQ92];2)=0;[.BQ92]/2;[.BQ92]*3+1))">
            <text:p/>
          </table:table-cell>
          <table:table-cell table:style-name="ce6" table:formula="of:=IF(OR([.BR92]=1;[.BR92]=&quot;&quot;);&quot;&quot;;IF(MOD([.BR92];2)=0;[.BR92]/2;[.BR92]*3+1))">
            <text:p/>
          </table:table-cell>
          <table:table-cell table:style-name="ce6" table:formula="of:=IF(OR([.BS92]=1;[.BS92]=&quot;&quot;);&quot;&quot;;IF(MOD([.BS92];2)=0;[.BS92]/2;[.BS92]*3+1))">
            <text:p/>
          </table:table-cell>
          <table:table-cell table:style-name="ce6" table:formula="of:=IF(OR([.BT92]=1;[.BT92]=&quot;&quot;);&quot;&quot;;IF(MOD([.BT92];2)=0;[.BT92]/2;[.BT92]*3+1))">
            <text:p/>
          </table:table-cell>
          <table:table-cell table:style-name="ce9" table:formula="of:=IF(OR([.BU92]=1;[.BU92]=&quot;&quot;);&quot;&quot;;IF(MOD([.BU92];2)=0;[.BU92]/2;[.BU92]*3+1))" office:value-type="float" office:value="53">
            <text:p>53</text:p>
          </table:table-cell>
          <table:table-cell table:style-name="ce6" table:formula="of:=IF(OR([.BV92]=1;[.BV92]=&quot;&quot;);&quot;&quot;;IF(MOD([.BV92];2)=0;[.BV92]/2;[.BV92]*3+1))">
            <text:p/>
          </table:table-cell>
          <table:table-cell table:style-name="ce9" table:formula="of:=IF(OR([.BW92]=1;[.BW92]=&quot;&quot;);&quot;&quot;;IF(MOD([.BW92];2)=0;[.BW92]/2;[.BW92]*3+1))" office:value-type="float" office:value="325">
            <text:p>325</text:p>
          </table:table-cell>
          <table:table-cell table:style-name="ce6" table:formula="of:=IF(OR([.BX92]=1;[.BX92]=&quot;&quot;);&quot;&quot;;IF(MOD([.BX92];2)=0;[.BX92]/2;[.BX92]*3+1))">
            <text:p/>
          </table:table-cell>
          <table:table-cell table:style-name="ce6" table:formula="of:=IF(OR([.BY92]=1;[.BY92]=&quot;&quot;);&quot;&quot;;IF(MOD([.BY92];2)=0;[.BY92]/2;[.BY92]*3+1))">
            <text:p/>
          </table:table-cell>
          <table:table-cell table:style-name="ce6" table:formula="of:=IF(OR([.BZ92]=1;[.BZ92]=&quot;&quot;);&quot;&quot;;IF(MOD([.BZ92];2)=0;[.BZ92]/2;[.BZ92]*3+1))">
            <text:p/>
          </table:table-cell>
          <table:table-cell table:style-name="ce6" table:formula="of:=IF(OR([.CA92]=1;[.CA92]=&quot;&quot;);&quot;&quot;;IF(MOD([.CA92];2)=0;[.CA92]/2;[.CA92]*3+1))">
            <text:p/>
          </table:table-cell>
          <table:table-cell table:style-name="ce6" table:formula="of:=IF(OR([.CB92]=1;[.CB92]=&quot;&quot;);&quot;&quot;;IF(MOD([.CB92];2)=0;[.CB92]/2;[.CB92]*3+1))">
            <text:p/>
          </table:table-cell>
          <table:table-cell table:style-name="ce6" table:formula="of:=IF(OR([.CC92]=1;[.CC92]=&quot;&quot;);&quot;&quot;;IF(MOD([.CC92];2)=0;[.CC92]/2;[.CC92]*3+1))">
            <text:p/>
          </table:table-cell>
          <table:table-cell table:style-name="ce6" table:formula="of:=IF(OR([.CD92]=1;[.CD92]=&quot;&quot;);&quot;&quot;;IF(MOD([.CD92];2)=0;[.CD92]/2;[.CD92]*3+1))">
            <text:p/>
          </table:table-cell>
          <table:table-cell table:style-name="ce6" table:formula="of:=IF(OR([.CE92]=1;[.CE92]=&quot;&quot;);&quot;&quot;;IF(MOD([.CE92];2)=0;[.CE92]/2;[.CE92]*3+1))">
            <text:p/>
          </table:table-cell>
          <table:table-cell table:style-name="ce11" table:formula="of:=IF(OR([.CF92]=1;[.CF92]=&quot;&quot;);&quot;&quot;;IF(MOD([.CF92];2)=0;[.CF92]/2;[.CF92]*3+1))" office:value-type="float" office:value="61">
            <text:p>61</text:p>
          </table:table-cell>
          <table:table-cell table:style-name="ce9" table:formula="of:=IF(OR([.CG92]=1;[.CG92]=&quot;&quot;);&quot;&quot;;IF(MOD([.CG92];2)=0;[.CG92]/2;[.CG92]*3+1))" office:value-type="float" office:value="61">
            <text:p>61</text:p>
          </table:table-cell>
          <table:table-cell table:style-name="ce6" table:formula="of:=IF(OR([.CH92]=1;[.CH92]=&quot;&quot;);&quot;&quot;;IF(MOD([.CH92];2)=0;[.CH92]/2;[.CH92]*3+1))">
            <text:p/>
          </table:table-cell>
          <table:table-cell table:style-name="ce6" table:formula="of:=IF(OR([.CI92]=1;[.CI92]=&quot;&quot;);&quot;&quot;;IF(MOD([.CI92];2)=0;[.CI92]/2;[.CI92]*3+1))">
            <text:p/>
          </table:table-cell>
          <table:table-cell table:style-name="ce6" table:formula="of:=IF(OR([.CJ92]=1;[.CJ92]=&quot;&quot;);&quot;&quot;;IF(MOD([.CJ92];2)=0;[.CJ92]/2;[.CJ92]*3+1))">
            <text:p/>
          </table:table-cell>
          <table:table-cell table:style-name="ce6" table:formula="of:=IF(OR([.CK92]=1;[.CK92]=&quot;&quot;);&quot;&quot;;IF(MOD([.CK92];2)=0;[.CK92]/2;[.CK92]*3+1))">
            <text:p/>
          </table:table-cell>
          <table:table-cell table:style-name="ce6" table:formula="of:=IF(OR([.CL92]=1;[.CL92]=&quot;&quot;);&quot;&quot;;IF(MOD([.CL92];2)=0;[.CL92]/2;[.CL92]*3+1))">
            <text:p/>
          </table:table-cell>
          <table:table-cell table:style-name="ce6" table:formula="of:=IF(OR([.CM92]=1;[.CM92]=&quot;&quot;);&quot;&quot;;IF(MOD([.CM92];2)=0;[.CM92]/2;[.CM92]*3+1))">
            <text:p/>
          </table:table-cell>
          <table:table-cell table:style-name="ce6" table:formula="of:=IF(OR([.CN92]=1;[.CN92]=&quot;&quot;);&quot;&quot;;IF(MOD([.CN92];2)=0;[.CN92]/2;[.CN92]*3+1))">
            <text:p/>
          </table:table-cell>
          <table:table-cell table:style-name="ce9" table:formula="of:=IF(OR([.CO92]=1;[.CO92]=&quot;&quot;);&quot;&quot;;IF(MOD([.CO92];2)=0;[.CO92]/2;[.CO92]*3+1))" office:value-type="float" office:value="2">
            <text:p>2</text:p>
          </table:table-cell>
          <table:table-cell table:style-name="ce6" table:formula="of:=IF(OR([.CP92]=1;[.CP92]=&quot;&quot;);&quot;&quot;;IF(MOD([.CP92];2)=0;[.CP92]/2;[.CP92]*3+1))">
            <text:p/>
          </table:table-cell>
          <table:table-cell table:style-name="ce6" table:formula="of:=IF(OR([.CQ92]=1;[.CQ92]=&quot;&quot;);&quot;&quot;;IF(MOD([.CQ92];2)=0;[.CQ92]/2;[.CQ92]*3+1))">
            <text:p/>
          </table:table-cell>
          <table:table-cell table:style-name="ce11" table:formula="of:=IF(OR([.CR92]=1;[.CR92]=&quot;&quot;);&quot;&quot;;IF(MOD([.CR92];2)=0;[.CR92]/2;[.CR92]*3+1))" office:value-type="float" office:value="70">
            <text:p>70</text:p>
          </table:table-cell>
          <table:table-cell table:style-name="ce9" table:formula="of:=IF(OR([.CS92]=1;[.CS92]=&quot;&quot;);&quot;&quot;;IF(MOD([.CS92];2)=0;[.CS92]/2;[.CS92]*3+1))" office:value-type="float" office:value="70">
            <text:p>70</text:p>
          </table:table-cell>
          <table:table-cell table:style-name="ce6" table:formula="of:=IF(OR([.CT92]=1;[.CT92]=&quot;&quot;);&quot;&quot;;IF(MOD([.CT92];2)=0;[.CT92]/2;[.CT92]*3+1))">
            <text:p/>
          </table:table-cell>
          <table:table-cell table:style-name="ce9" table:formula="of:=IF(OR([.CU92]=1;[.CU92]=&quot;&quot;);&quot;&quot;;IF(MOD([.CU92];2)=0;[.CU92]/2;[.CU92]*3+1))" office:value-type="float" office:value="433">
            <text:p>433</text:p>
          </table:table-cell>
          <table:table-cell table:style-name="ce6" table:formula="of:=IF(OR([.CV92]=1;[.CV92]=&quot;&quot;);&quot;&quot;;IF(MOD([.CV92];2)=0;[.CV92]/2;[.CV92]*3+1))">
            <text:p/>
          </table:table-cell>
          <table:table-cell table:style-name="ce6" table:formula="of:=IF(OR([.CW92]=1;[.CW92]=&quot;&quot;);&quot;&quot;;IF(MOD([.CW92];2)=0;[.CW92]/2;[.CW92]*3+1))">
            <text:p/>
          </table:table-cell>
          <table:table-cell table:style-name="ce6" table:formula="of:=IF(OR([.CX92]=1;[.CX92]=&quot;&quot;);&quot;&quot;;IF(MOD([.CX92];2)=0;[.CX92]/2;[.CX9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3]=1;[.C93]=&quot;&quot;);&quot;&quot;;IF(MOD([.C93];2)=0;[.C93]/2;[.C93]*3+1))">
            <text:p/>
          </table:table-cell>
          <table:table-cell table:style-name="ce6" table:formula="of:=IF(OR([.D93]=1;[.D93]=&quot;&quot;);&quot;&quot;;IF(MOD([.D93];2)=0;[.D93]/2;[.D93]*3+1))">
            <text:p/>
          </table:table-cell>
          <table:table-cell table:style-name="ce6" table:formula="of:=IF(OR([.E93]=1;[.E93]=&quot;&quot;);&quot;&quot;;IF(MOD([.E93];2)=0;[.E93]/2;[.E93]*3+1))">
            <text:p/>
          </table:table-cell>
          <table:table-cell table:style-name="ce6" table:formula="of:=IF(OR([.F93]=1;[.F93]=&quot;&quot;);&quot;&quot;;IF(MOD([.F93];2)=0;[.F93]/2;[.F93]*3+1))">
            <text:p/>
          </table:table-cell>
          <table:table-cell table:style-name="ce6" table:formula="of:=IF(OR([.G93]=1;[.G93]=&quot;&quot;);&quot;&quot;;IF(MOD([.G93];2)=0;[.G93]/2;[.G93]*3+1))">
            <text:p/>
          </table:table-cell>
          <table:table-cell table:style-name="ce6" table:formula="of:=IF(OR([.H93]=1;[.H93]=&quot;&quot;);&quot;&quot;;IF(MOD([.H93];2)=0;[.H93]/2;[.H93]*3+1))">
            <text:p/>
          </table:table-cell>
          <table:table-cell table:style-name="ce6" table:formula="of:=IF(OR([.I93]=1;[.I93]=&quot;&quot;);&quot;&quot;;IF(MOD([.I93];2)=0;[.I93]/2;[.I93]*3+1))">
            <text:p/>
          </table:table-cell>
          <table:table-cell table:style-name="ce6" table:formula="of:=IF(OR([.J93]=1;[.J93]=&quot;&quot;);&quot;&quot;;IF(MOD([.J93];2)=0;[.J93]/2;[.J93]*3+1))">
            <text:p/>
          </table:table-cell>
          <table:table-cell table:style-name="ce6" table:formula="of:=IF(OR([.K93]=1;[.K93]=&quot;&quot;);&quot;&quot;;IF(MOD([.K93];2)=0;[.K93]/2;[.K93]*3+1))">
            <text:p/>
          </table:table-cell>
          <table:table-cell table:style-name="ce6" table:formula="of:=IF(OR([.L93]=1;[.L93]=&quot;&quot;);&quot;&quot;;IF(MOD([.L93];2)=0;[.L93]/2;[.L93]*3+1))">
            <text:p/>
          </table:table-cell>
          <table:table-cell table:style-name="ce6" table:formula="of:=IF(OR([.M93]=1;[.M93]=&quot;&quot;);&quot;&quot;;IF(MOD([.M93];2)=0;[.M93]/2;[.M93]*3+1))">
            <text:p/>
          </table:table-cell>
          <table:table-cell table:style-name="ce6" table:formula="of:=IF(OR([.N93]=1;[.N93]=&quot;&quot;);&quot;&quot;;IF(MOD([.N93];2)=0;[.N93]/2;[.N93]*3+1))">
            <text:p/>
          </table:table-cell>
          <table:table-cell table:style-name="ce6" table:formula="of:=IF(OR([.O93]=1;[.O93]=&quot;&quot;);&quot;&quot;;IF(MOD([.O93];2)=0;[.O93]/2;[.O93]*3+1))">
            <text:p/>
          </table:table-cell>
          <table:table-cell table:style-name="ce6" table:formula="of:=IF(OR([.P93]=1;[.P93]=&quot;&quot;);&quot;&quot;;IF(MOD([.P93];2)=0;[.P93]/2;[.P93]*3+1))">
            <text:p/>
          </table:table-cell>
          <table:table-cell table:style-name="ce6" table:formula="of:=IF(OR([.Q93]=1;[.Q93]=&quot;&quot;);&quot;&quot;;IF(MOD([.Q93];2)=0;[.Q93]/2;[.Q93]*3+1))">
            <text:p/>
          </table:table-cell>
          <table:table-cell table:style-name="ce6" table:formula="of:=IF(OR([.R93]=1;[.R93]=&quot;&quot;);&quot;&quot;;IF(MOD([.R93];2)=0;[.R93]/2;[.R93]*3+1))">
            <text:p/>
          </table:table-cell>
          <table:table-cell table:style-name="ce6" table:formula="of:=IF(OR([.S93]=1;[.S93]=&quot;&quot;);&quot;&quot;;IF(MOD([.S93];2)=0;[.S93]/2;[.S93]*3+1))">
            <text:p/>
          </table:table-cell>
          <table:table-cell table:style-name="ce6" table:formula="of:=IF(OR([.T93]=1;[.T93]=&quot;&quot;);&quot;&quot;;IF(MOD([.T93];2)=0;[.T93]/2;[.T93]*3+1))">
            <text:p/>
          </table:table-cell>
          <table:table-cell table:style-name="ce6" table:formula="of:=IF(OR([.U93]=1;[.U93]=&quot;&quot;);&quot;&quot;;IF(MOD([.U93];2)=0;[.U93]/2;[.U93]*3+1))">
            <text:p/>
          </table:table-cell>
          <table:table-cell table:style-name="ce6" table:formula="of:=IF(OR([.V93]=1;[.V93]=&quot;&quot;);&quot;&quot;;IF(MOD([.V93];2)=0;[.V93]/2;[.V93]*3+1))">
            <text:p/>
          </table:table-cell>
          <table:table-cell table:style-name="ce6" table:formula="of:=IF(OR([.W93]=1;[.W93]=&quot;&quot;);&quot;&quot;;IF(MOD([.W93];2)=0;[.W93]/2;[.W93]*3+1))">
            <text:p/>
          </table:table-cell>
          <table:table-cell table:style-name="ce6" table:formula="of:=IF(OR([.X93]=1;[.X93]=&quot;&quot;);&quot;&quot;;IF(MOD([.X93];2)=0;[.X93]/2;[.X93]*3+1))">
            <text:p/>
          </table:table-cell>
          <table:table-cell table:style-name="ce6" table:formula="of:=IF(OR([.Y93]=1;[.Y93]=&quot;&quot;);&quot;&quot;;IF(MOD([.Y93];2)=0;[.Y93]/2;[.Y93]*3+1))">
            <text:p/>
          </table:table-cell>
          <table:table-cell table:style-name="ce6" table:formula="of:=IF(OR([.Z93]=1;[.Z93]=&quot;&quot;);&quot;&quot;;IF(MOD([.Z93];2)=0;[.Z93]/2;[.Z93]*3+1))">
            <text:p/>
          </table:table-cell>
          <table:table-cell table:style-name="ce6" table:formula="of:=IF(OR([.AA93]=1;[.AA93]=&quot;&quot;);&quot;&quot;;IF(MOD([.AA93];2)=0;[.AA93]/2;[.AA93]*3+1))">
            <text:p/>
          </table:table-cell>
          <table:table-cell table:style-name="ce6" table:formula="of:=IF(OR([.AB93]=1;[.AB93]=&quot;&quot;);&quot;&quot;;IF(MOD([.AB93];2)=0;[.AB93]/2;[.AB93]*3+1))">
            <text:p/>
          </table:table-cell>
          <table:table-cell table:style-name="ce9" table:formula="of:=IF(OR([.AC93]=1;[.AC93]=&quot;&quot;);&quot;&quot;;IF(MOD([.AC93];2)=0;[.AC93]/2;[.AC93]*3+1))" office:value-type="float" office:value="61">
            <text:p>61</text:p>
          </table:table-cell>
          <table:table-cell table:style-name="ce6" table:formula="of:=IF(OR([.AD93]=1;[.AD93]=&quot;&quot;);&quot;&quot;;IF(MOD([.AD93];2)=0;[.AD93]/2;[.AD93]*3+1))">
            <text:p/>
          </table:table-cell>
          <table:table-cell table:style-name="ce6" table:formula="of:=IF(OR([.AE93]=1;[.AE93]=&quot;&quot;);&quot;&quot;;IF(MOD([.AE93];2)=0;[.AE93]/2;[.AE93]*3+1))">
            <text:p/>
          </table:table-cell>
          <table:table-cell table:style-name="ce6" table:formula="of:=IF(OR([.AF93]=1;[.AF93]=&quot;&quot;);&quot;&quot;;IF(MOD([.AF93];2)=0;[.AF93]/2;[.AF93]*3+1))">
            <text:p/>
          </table:table-cell>
          <table:table-cell table:style-name="ce9" table:formula="of:=IF(OR([.AG93]=1;[.AG93]=&quot;&quot;);&quot;&quot;;IF(MOD([.AG93];2)=0;[.AG93]/2;[.AG93]*3+1))" office:value-type="float" office:value="70">
            <text:p>70</text:p>
          </table:table-cell>
          <table:table-cell table:style-name="ce6" table:formula="of:=IF(OR([.AH93]=1;[.AH93]=&quot;&quot;);&quot;&quot;;IF(MOD([.AH93];2)=0;[.AH93]/2;[.AH93]*3+1))">
            <text:p/>
          </table:table-cell>
          <table:table-cell table:style-name="ce6" table:formula="of:=IF(OR([.AI93]=1;[.AI93]=&quot;&quot;);&quot;&quot;;IF(MOD([.AI93];2)=0;[.AI93]/2;[.AI93]*3+1))">
            <text:p/>
          </table:table-cell>
          <table:table-cell table:style-name="ce6" table:formula="of:=IF(OR([.AJ93]=1;[.AJ93]=&quot;&quot;);&quot;&quot;;IF(MOD([.AJ93];2)=0;[.AJ93]/2;[.AJ93]*3+1))">
            <text:p/>
          </table:table-cell>
          <table:table-cell table:style-name="ce6" table:formula="of:=IF(OR([.AK93]=1;[.AK93]=&quot;&quot;);&quot;&quot;;IF(MOD([.AK93];2)=0;[.AK93]/2;[.AK93]*3+1))">
            <text:p/>
          </table:table-cell>
          <table:table-cell table:style-name="ce6" table:formula="of:=IF(OR([.AL93]=1;[.AL93]=&quot;&quot;);&quot;&quot;;IF(MOD([.AL93];2)=0;[.AL93]/2;[.AL93]*3+1))">
            <text:p/>
          </table:table-cell>
          <table:table-cell table:style-name="ce6" table:formula="of:=IF(OR([.AM93]=1;[.AM93]=&quot;&quot;);&quot;&quot;;IF(MOD([.AM93];2)=0;[.AM93]/2;[.AM93]*3+1))">
            <text:p/>
          </table:table-cell>
          <table:table-cell table:style-name="ce6" table:formula="of:=IF(OR([.AN93]=1;[.AN93]=&quot;&quot;);&quot;&quot;;IF(MOD([.AN93];2)=0;[.AN93]/2;[.AN93]*3+1))">
            <text:p/>
          </table:table-cell>
          <table:table-cell table:style-name="ce6" table:formula="of:=IF(OR([.AO93]=1;[.AO93]=&quot;&quot;);&quot;&quot;;IF(MOD([.AO93];2)=0;[.AO93]/2;[.AO93]*3+1))">
            <text:p/>
          </table:table-cell>
          <table:table-cell table:style-name="ce6" table:formula="of:=IF(OR([.AP93]=1;[.AP93]=&quot;&quot;);&quot;&quot;;IF(MOD([.AP93];2)=0;[.AP93]/2;[.AP93]*3+1))">
            <text:p/>
          </table:table-cell>
          <table:table-cell table:style-name="ce9" table:formula="of:=IF(OR([.AQ93]=1;[.AQ93]=&quot;&quot;);&quot;&quot;;IF(MOD([.AQ93];2)=0;[.AQ93]/2;[.AQ93]*3+1))" office:value-type="float" office:value="92">
            <text:p>92</text:p>
          </table:table-cell>
          <table:table-cell table:style-name="ce6" table:formula="of:=IF(OR([.AR93]=1;[.AR93]=&quot;&quot;);&quot;&quot;;IF(MOD([.AR93];2)=0;[.AR93]/2;[.AR93]*3+1))">
            <text:p/>
          </table:table-cell>
          <table:table-cell table:style-name="ce6" table:formula="of:=IF(OR([.AS93]=1;[.AS93]=&quot;&quot;);&quot;&quot;;IF(MOD([.AS93];2)=0;[.AS93]/2;[.AS93]*3+1))">
            <text:p/>
          </table:table-cell>
          <table:table-cell table:style-name="ce6" table:formula="of:=IF(OR([.AT93]=1;[.AT93]=&quot;&quot;);&quot;&quot;;IF(MOD([.AT93];2)=0;[.AT93]/2;[.AT93]*3+1))">
            <text:p/>
          </table:table-cell>
          <table:table-cell table:style-name="ce6" table:formula="of:=IF(OR([.AU93]=1;[.AU93]=&quot;&quot;);&quot;&quot;;IF(MOD([.AU93];2)=0;[.AU93]/2;[.AU93]*3+1))">
            <text:p/>
          </table:table-cell>
          <table:table-cell table:style-name="ce6" table:formula="of:=IF(OR([.AV93]=1;[.AV93]=&quot;&quot;);&quot;&quot;;IF(MOD([.AV93];2)=0;[.AV93]/2;[.AV93]*3+1))">
            <text:p/>
          </table:table-cell>
          <table:table-cell table:style-name="ce9" table:formula="of:=IF(OR([.AW93]=1;[.AW93]=&quot;&quot;);&quot;&quot;;IF(MOD([.AW93];2)=0;[.AW93]/2;[.AW93]*3+1))" office:value-type="float" office:value="106">
            <text:p>106</text:p>
          </table:table-cell>
          <table:table-cell table:style-name="ce6" table:formula="of:=IF(OR([.AX93]=1;[.AX93]=&quot;&quot;);&quot;&quot;;IF(MOD([.AX93];2)=0;[.AX93]/2;[.AX93]*3+1))">
            <text:p/>
          </table:table-cell>
          <table:table-cell table:style-name="ce6" table:formula="of:=IF(OR([.AY93]=1;[.AY93]=&quot;&quot;);&quot;&quot;;IF(MOD([.AY93];2)=0;[.AY93]/2;[.AY93]*3+1))">
            <text:p/>
          </table:table-cell>
          <table:table-cell table:style-name="ce6" table:formula="of:=IF(OR([.AZ93]=1;[.AZ93]=&quot;&quot;);&quot;&quot;;IF(MOD([.AZ93];2)=0;[.AZ93]/2;[.AZ93]*3+1))">
            <text:p/>
          </table:table-cell>
          <table:table-cell table:style-name="ce6" table:formula="of:=IF(OR([.BA93]=1;[.BA93]=&quot;&quot;);&quot;&quot;;IF(MOD([.BA93];2)=0;[.BA93]/2;[.BA93]*3+1))">
            <text:p/>
          </table:table-cell>
          <table:table-cell table:style-name="ce6" table:formula="of:=IF(OR([.BB93]=1;[.BB93]=&quot;&quot;);&quot;&quot;;IF(MOD([.BB93];2)=0;[.BB93]/2;[.BB93]*3+1))">
            <text:p/>
          </table:table-cell>
          <table:table-cell table:style-name="ce6" table:formula="of:=IF(OR([.BC93]=1;[.BC93]=&quot;&quot;);&quot;&quot;;IF(MOD([.BC93];2)=0;[.BC93]/2;[.BC93]*3+1))">
            <text:p/>
          </table:table-cell>
          <table:table-cell table:style-name="ce11" table:formula="of:=IF(OR([.BD93]=1;[.BD93]=&quot;&quot;);&quot;&quot;;IF(MOD([.BD93];2)=0;[.BD93]/2;[.BD93]*3+1))" office:value-type="float" office:value="122">
            <text:p>122</text:p>
          </table:table-cell>
          <table:table-cell table:style-name="ce9" table:formula="of:=IF(OR([.BE93]=1;[.BE93]=&quot;&quot;);&quot;&quot;;IF(MOD([.BE93];2)=0;[.BE93]/2;[.BE93]*3+1))" office:value-type="float" office:value="122">
            <text:p>122</text:p>
          </table:table-cell>
          <table:table-cell table:style-name="ce6" table:formula="of:=IF(OR([.BF93]=1;[.BF93]=&quot;&quot;);&quot;&quot;;IF(MOD([.BF93];2)=0;[.BF93]/2;[.BF93]*3+1))">
            <text:p/>
          </table:table-cell>
          <table:table-cell table:style-name="ce6" table:formula="of:=IF(OR([.BG93]=1;[.BG93]=&quot;&quot;);&quot;&quot;;IF(MOD([.BG93];2)=0;[.BG93]/2;[.BG93]*3+1))">
            <text:p/>
          </table:table-cell>
          <table:table-cell table:style-name="ce6" table:formula="of:=IF(OR([.BH93]=1;[.BH93]=&quot;&quot;);&quot;&quot;;IF(MOD([.BH93];2)=0;[.BH93]/2;[.BH93]*3+1))">
            <text:p/>
          </table:table-cell>
          <table:table-cell table:style-name="ce6" table:formula="of:=IF(OR([.BI93]=1;[.BI93]=&quot;&quot;);&quot;&quot;;IF(MOD([.BI93];2)=0;[.BI93]/2;[.BI93]*3+1))">
            <text:p/>
          </table:table-cell>
          <table:table-cell table:style-name="ce6" table:formula="of:=IF(OR([.BJ93]=1;[.BJ93]=&quot;&quot;);&quot;&quot;;IF(MOD([.BJ93];2)=0;[.BJ93]/2;[.BJ93]*3+1))">
            <text:p/>
          </table:table-cell>
          <table:table-cell table:style-name="ce6" table:formula="of:=IF(OR([.BK93]=1;[.BK93]=&quot;&quot;);&quot;&quot;;IF(MOD([.BK93];2)=0;[.BK93]/2;[.BK93]*3+1))">
            <text:p/>
          </table:table-cell>
          <table:table-cell table:style-name="ce11" table:formula="of:=IF(OR([.BL93]=1;[.BL93]=&quot;&quot;);&quot;&quot;;IF(MOD([.BL93];2)=0;[.BL93]/2;[.BL93]*3+1))" office:value-type="float" office:value="23">
            <text:p>23</text:p>
          </table:table-cell>
          <table:table-cell table:style-name="ce9" table:formula="of:=IF(OR([.BM93]=1;[.BM93]=&quot;&quot;);&quot;&quot;;IF(MOD([.BM93];2)=0;[.BM93]/2;[.BM93]*3+1))" office:value-type="float" office:value="23">
            <text:p>23</text:p>
          </table:table-cell>
          <table:table-cell table:style-name="ce6" table:formula="of:=IF(OR([.BN93]=1;[.BN93]=&quot;&quot;);&quot;&quot;;IF(MOD([.BN93];2)=0;[.BN93]/2;[.BN93]*3+1))">
            <text:p/>
          </table:table-cell>
          <table:table-cell table:style-name="ce6" table:formula="of:=IF(OR([.BO93]=1;[.BO93]=&quot;&quot;);&quot;&quot;;IF(MOD([.BO93];2)=0;[.BO93]/2;[.BO93]*3+1))">
            <text:p/>
          </table:table-cell>
          <table:table-cell table:style-name="ce6" table:formula="of:=IF(OR([.BP93]=1;[.BP93]=&quot;&quot;);&quot;&quot;;IF(MOD([.BP93];2)=0;[.BP93]/2;[.BP93]*3+1))">
            <text:p/>
          </table:table-cell>
          <table:table-cell table:style-name="ce6" table:formula="of:=IF(OR([.BQ93]=1;[.BQ93]=&quot;&quot;);&quot;&quot;;IF(MOD([.BQ93];2)=0;[.BQ93]/2;[.BQ93]*3+1))">
            <text:p/>
          </table:table-cell>
          <table:table-cell table:style-name="ce6" table:formula="of:=IF(OR([.BR93]=1;[.BR93]=&quot;&quot;);&quot;&quot;;IF(MOD([.BR93];2)=0;[.BR93]/2;[.BR93]*3+1))">
            <text:p/>
          </table:table-cell>
          <table:table-cell table:style-name="ce6" table:formula="of:=IF(OR([.BS93]=1;[.BS93]=&quot;&quot;);&quot;&quot;;IF(MOD([.BS93];2)=0;[.BS93]/2;[.BS93]*3+1))">
            <text:p/>
          </table:table-cell>
          <table:table-cell table:style-name="ce6" table:formula="of:=IF(OR([.BT93]=1;[.BT93]=&quot;&quot;);&quot;&quot;;IF(MOD([.BT93];2)=0;[.BT93]/2;[.BT93]*3+1))">
            <text:p/>
          </table:table-cell>
          <table:table-cell table:style-name="ce9" table:formula="of:=IF(OR([.BU93]=1;[.BU93]=&quot;&quot;);&quot;&quot;;IF(MOD([.BU93];2)=0;[.BU93]/2;[.BU93]*3+1))" office:value-type="float" office:value="160">
            <text:p>160</text:p>
          </table:table-cell>
          <table:table-cell table:style-name="ce6" table:formula="of:=IF(OR([.BV93]=1;[.BV93]=&quot;&quot;);&quot;&quot;;IF(MOD([.BV93];2)=0;[.BV93]/2;[.BV93]*3+1))">
            <text:p/>
          </table:table-cell>
          <table:table-cell table:style-name="ce9" table:formula="of:=IF(OR([.BW93]=1;[.BW93]=&quot;&quot;);&quot;&quot;;IF(MOD([.BW93];2)=0;[.BW93]/2;[.BW93]*3+1))" office:value-type="float" office:value="976">
            <text:p>976</text:p>
          </table:table-cell>
          <table:table-cell table:style-name="ce6" table:formula="of:=IF(OR([.BX93]=1;[.BX93]=&quot;&quot;);&quot;&quot;;IF(MOD([.BX93];2)=0;[.BX93]/2;[.BX93]*3+1))">
            <text:p/>
          </table:table-cell>
          <table:table-cell table:style-name="ce6" table:formula="of:=IF(OR([.BY93]=1;[.BY93]=&quot;&quot;);&quot;&quot;;IF(MOD([.BY93];2)=0;[.BY93]/2;[.BY93]*3+1))">
            <text:p/>
          </table:table-cell>
          <table:table-cell table:style-name="ce6" table:formula="of:=IF(OR([.BZ93]=1;[.BZ93]=&quot;&quot;);&quot;&quot;;IF(MOD([.BZ93];2)=0;[.BZ93]/2;[.BZ93]*3+1))">
            <text:p/>
          </table:table-cell>
          <table:table-cell table:style-name="ce6" table:formula="of:=IF(OR([.CA93]=1;[.CA93]=&quot;&quot;);&quot;&quot;;IF(MOD([.CA93];2)=0;[.CA93]/2;[.CA93]*3+1))">
            <text:p/>
          </table:table-cell>
          <table:table-cell table:style-name="ce6" table:formula="of:=IF(OR([.CB93]=1;[.CB93]=&quot;&quot;);&quot;&quot;;IF(MOD([.CB93];2)=0;[.CB93]/2;[.CB93]*3+1))">
            <text:p/>
          </table:table-cell>
          <table:table-cell table:style-name="ce6" table:formula="of:=IF(OR([.CC93]=1;[.CC93]=&quot;&quot;);&quot;&quot;;IF(MOD([.CC93];2)=0;[.CC93]/2;[.CC93]*3+1))">
            <text:p/>
          </table:table-cell>
          <table:table-cell table:style-name="ce6" table:formula="of:=IF(OR([.CD93]=1;[.CD93]=&quot;&quot;);&quot;&quot;;IF(MOD([.CD93];2)=0;[.CD93]/2;[.CD93]*3+1))">
            <text:p/>
          </table:table-cell>
          <table:table-cell table:style-name="ce6" table:formula="of:=IF(OR([.CE93]=1;[.CE93]=&quot;&quot;);&quot;&quot;;IF(MOD([.CE93];2)=0;[.CE93]/2;[.CE93]*3+1))">
            <text:p/>
          </table:table-cell>
          <table:table-cell table:style-name="ce11" table:formula="of:=IF(OR([.CF93]=1;[.CF93]=&quot;&quot;);&quot;&quot;;IF(MOD([.CF93];2)=0;[.CF93]/2;[.CF93]*3+1))" office:value-type="float" office:value="184">
            <text:p>184</text:p>
          </table:table-cell>
          <table:table-cell table:style-name="ce9" table:formula="of:=IF(OR([.CG93]=1;[.CG93]=&quot;&quot;);&quot;&quot;;IF(MOD([.CG93];2)=0;[.CG93]/2;[.CG93]*3+1))" office:value-type="float" office:value="184">
            <text:p>184</text:p>
          </table:table-cell>
          <table:table-cell table:style-name="ce6" table:formula="of:=IF(OR([.CH93]=1;[.CH93]=&quot;&quot;);&quot;&quot;;IF(MOD([.CH93];2)=0;[.CH93]/2;[.CH93]*3+1))">
            <text:p/>
          </table:table-cell>
          <table:table-cell table:style-name="ce6" table:formula="of:=IF(OR([.CI93]=1;[.CI93]=&quot;&quot;);&quot;&quot;;IF(MOD([.CI93];2)=0;[.CI93]/2;[.CI93]*3+1))">
            <text:p/>
          </table:table-cell>
          <table:table-cell table:style-name="ce6" table:formula="of:=IF(OR([.CJ93]=1;[.CJ93]=&quot;&quot;);&quot;&quot;;IF(MOD([.CJ93];2)=0;[.CJ93]/2;[.CJ93]*3+1))">
            <text:p/>
          </table:table-cell>
          <table:table-cell table:style-name="ce6" table:formula="of:=IF(OR([.CK93]=1;[.CK93]=&quot;&quot;);&quot;&quot;;IF(MOD([.CK93];2)=0;[.CK93]/2;[.CK93]*3+1))">
            <text:p/>
          </table:table-cell>
          <table:table-cell table:style-name="ce6" table:formula="of:=IF(OR([.CL93]=1;[.CL93]=&quot;&quot;);&quot;&quot;;IF(MOD([.CL93];2)=0;[.CL93]/2;[.CL93]*3+1))">
            <text:p/>
          </table:table-cell>
          <table:table-cell table:style-name="ce6" table:formula="of:=IF(OR([.CM93]=1;[.CM93]=&quot;&quot;);&quot;&quot;;IF(MOD([.CM93];2)=0;[.CM93]/2;[.CM93]*3+1))">
            <text:p/>
          </table:table-cell>
          <table:table-cell table:style-name="ce6" table:formula="of:=IF(OR([.CN93]=1;[.CN93]=&quot;&quot;);&quot;&quot;;IF(MOD([.CN93];2)=0;[.CN93]/2;[.CN93]*3+1))">
            <text:p/>
          </table:table-cell>
          <table:table-cell table:style-name="ce10" table:formula="of:=IF(OR([.CO93]=1;[.CO93]=&quot;&quot;);&quot;&quot;;IF(MOD([.CO93];2)=0;[.CO93]/2;[.CO93]*3+1))" office:value-type="float" office:value="1">
            <text:p>1</text:p>
          </table:table-cell>
          <table:table-cell table:style-name="ce6" table:formula="of:=IF(OR([.CP93]=1;[.CP93]=&quot;&quot;);&quot;&quot;;IF(MOD([.CP93];2)=0;[.CP93]/2;[.CP93]*3+1))">
            <text:p/>
          </table:table-cell>
          <table:table-cell table:style-name="ce6" table:formula="of:=IF(OR([.CQ93]=1;[.CQ93]=&quot;&quot;);&quot;&quot;;IF(MOD([.CQ93];2)=0;[.CQ93]/2;[.CQ93]*3+1))">
            <text:p/>
          </table:table-cell>
          <table:table-cell table:style-name="ce11" table:formula="of:=IF(OR([.CR93]=1;[.CR93]=&quot;&quot;);&quot;&quot;;IF(MOD([.CR93];2)=0;[.CR93]/2;[.CR93]*3+1))" office:value-type="float" office:value="35">
            <text:p>35</text:p>
          </table:table-cell>
          <table:table-cell table:style-name="ce9" table:formula="of:=IF(OR([.CS93]=1;[.CS93]=&quot;&quot;);&quot;&quot;;IF(MOD([.CS93];2)=0;[.CS93]/2;[.CS93]*3+1))" office:value-type="float" office:value="35">
            <text:p>35</text:p>
          </table:table-cell>
          <table:table-cell table:style-name="ce6" table:formula="of:=IF(OR([.CT93]=1;[.CT93]=&quot;&quot;);&quot;&quot;;IF(MOD([.CT93];2)=0;[.CT93]/2;[.CT93]*3+1))">
            <text:p/>
          </table:table-cell>
          <table:table-cell table:style-name="ce9" table:formula="of:=IF(OR([.CU93]=1;[.CU93]=&quot;&quot;);&quot;&quot;;IF(MOD([.CU93];2)=0;[.CU93]/2;[.CU93]*3+1))" office:value-type="float" office:value="1300">
            <text:p>1300</text:p>
          </table:table-cell>
          <table:table-cell table:style-name="ce6" table:formula="of:=IF(OR([.CV93]=1;[.CV93]=&quot;&quot;);&quot;&quot;;IF(MOD([.CV93];2)=0;[.CV93]/2;[.CV93]*3+1))">
            <text:p/>
          </table:table-cell>
          <table:table-cell table:style-name="ce6" table:formula="of:=IF(OR([.CW93]=1;[.CW93]=&quot;&quot;);&quot;&quot;;IF(MOD([.CW93];2)=0;[.CW93]/2;[.CW93]*3+1))">
            <text:p/>
          </table:table-cell>
          <table:table-cell table:style-name="ce6" table:formula="of:=IF(OR([.CX93]=1;[.CX93]=&quot;&quot;);&quot;&quot;;IF(MOD([.CX93];2)=0;[.CX93]/2;[.CX9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4]=1;[.C94]=&quot;&quot;);&quot;&quot;;IF(MOD([.C94];2)=0;[.C94]/2;[.C94]*3+1))">
            <text:p/>
          </table:table-cell>
          <table:table-cell table:style-name="ce6" table:formula="of:=IF(OR([.D94]=1;[.D94]=&quot;&quot;);&quot;&quot;;IF(MOD([.D94];2)=0;[.D94]/2;[.D94]*3+1))">
            <text:p/>
          </table:table-cell>
          <table:table-cell table:style-name="ce6" table:formula="of:=IF(OR([.E94]=1;[.E94]=&quot;&quot;);&quot;&quot;;IF(MOD([.E94];2)=0;[.E94]/2;[.E94]*3+1))">
            <text:p/>
          </table:table-cell>
          <table:table-cell table:style-name="ce6" table:formula="of:=IF(OR([.F94]=1;[.F94]=&quot;&quot;);&quot;&quot;;IF(MOD([.F94];2)=0;[.F94]/2;[.F94]*3+1))">
            <text:p/>
          </table:table-cell>
          <table:table-cell table:style-name="ce6" table:formula="of:=IF(OR([.G94]=1;[.G94]=&quot;&quot;);&quot;&quot;;IF(MOD([.G94];2)=0;[.G94]/2;[.G94]*3+1))">
            <text:p/>
          </table:table-cell>
          <table:table-cell table:style-name="ce6" table:formula="of:=IF(OR([.H94]=1;[.H94]=&quot;&quot;);&quot;&quot;;IF(MOD([.H94];2)=0;[.H94]/2;[.H94]*3+1))">
            <text:p/>
          </table:table-cell>
          <table:table-cell table:style-name="ce6" table:formula="of:=IF(OR([.I94]=1;[.I94]=&quot;&quot;);&quot;&quot;;IF(MOD([.I94];2)=0;[.I94]/2;[.I94]*3+1))">
            <text:p/>
          </table:table-cell>
          <table:table-cell table:style-name="ce6" table:formula="of:=IF(OR([.J94]=1;[.J94]=&quot;&quot;);&quot;&quot;;IF(MOD([.J94];2)=0;[.J94]/2;[.J94]*3+1))">
            <text:p/>
          </table:table-cell>
          <table:table-cell table:style-name="ce6" table:formula="of:=IF(OR([.K94]=1;[.K94]=&quot;&quot;);&quot;&quot;;IF(MOD([.K94];2)=0;[.K94]/2;[.K94]*3+1))">
            <text:p/>
          </table:table-cell>
          <table:table-cell table:style-name="ce6" table:formula="of:=IF(OR([.L94]=1;[.L94]=&quot;&quot;);&quot;&quot;;IF(MOD([.L94];2)=0;[.L94]/2;[.L94]*3+1))">
            <text:p/>
          </table:table-cell>
          <table:table-cell table:style-name="ce6" table:formula="of:=IF(OR([.M94]=1;[.M94]=&quot;&quot;);&quot;&quot;;IF(MOD([.M94];2)=0;[.M94]/2;[.M94]*3+1))">
            <text:p/>
          </table:table-cell>
          <table:table-cell table:style-name="ce6" table:formula="of:=IF(OR([.N94]=1;[.N94]=&quot;&quot;);&quot;&quot;;IF(MOD([.N94];2)=0;[.N94]/2;[.N94]*3+1))">
            <text:p/>
          </table:table-cell>
          <table:table-cell table:style-name="ce6" table:formula="of:=IF(OR([.O94]=1;[.O94]=&quot;&quot;);&quot;&quot;;IF(MOD([.O94];2)=0;[.O94]/2;[.O94]*3+1))">
            <text:p/>
          </table:table-cell>
          <table:table-cell table:style-name="ce6" table:formula="of:=IF(OR([.P94]=1;[.P94]=&quot;&quot;);&quot;&quot;;IF(MOD([.P94];2)=0;[.P94]/2;[.P94]*3+1))">
            <text:p/>
          </table:table-cell>
          <table:table-cell table:style-name="ce6" table:formula="of:=IF(OR([.Q94]=1;[.Q94]=&quot;&quot;);&quot;&quot;;IF(MOD([.Q94];2)=0;[.Q94]/2;[.Q94]*3+1))">
            <text:p/>
          </table:table-cell>
          <table:table-cell table:style-name="ce6" table:formula="of:=IF(OR([.R94]=1;[.R94]=&quot;&quot;);&quot;&quot;;IF(MOD([.R94];2)=0;[.R94]/2;[.R94]*3+1))">
            <text:p/>
          </table:table-cell>
          <table:table-cell table:style-name="ce6" table:formula="of:=IF(OR([.S94]=1;[.S94]=&quot;&quot;);&quot;&quot;;IF(MOD([.S94];2)=0;[.S94]/2;[.S94]*3+1))">
            <text:p/>
          </table:table-cell>
          <table:table-cell table:style-name="ce6" table:formula="of:=IF(OR([.T94]=1;[.T94]=&quot;&quot;);&quot;&quot;;IF(MOD([.T94];2)=0;[.T94]/2;[.T94]*3+1))">
            <text:p/>
          </table:table-cell>
          <table:table-cell table:style-name="ce6" table:formula="of:=IF(OR([.U94]=1;[.U94]=&quot;&quot;);&quot;&quot;;IF(MOD([.U94];2)=0;[.U94]/2;[.U94]*3+1))">
            <text:p/>
          </table:table-cell>
          <table:table-cell table:style-name="ce6" table:formula="of:=IF(OR([.V94]=1;[.V94]=&quot;&quot;);&quot;&quot;;IF(MOD([.V94];2)=0;[.V94]/2;[.V94]*3+1))">
            <text:p/>
          </table:table-cell>
          <table:table-cell table:style-name="ce6" table:formula="of:=IF(OR([.W94]=1;[.W94]=&quot;&quot;);&quot;&quot;;IF(MOD([.W94];2)=0;[.W94]/2;[.W94]*3+1))">
            <text:p/>
          </table:table-cell>
          <table:table-cell table:style-name="ce6" table:formula="of:=IF(OR([.X94]=1;[.X94]=&quot;&quot;);&quot;&quot;;IF(MOD([.X94];2)=0;[.X94]/2;[.X94]*3+1))">
            <text:p/>
          </table:table-cell>
          <table:table-cell table:style-name="ce6" table:formula="of:=IF(OR([.Y94]=1;[.Y94]=&quot;&quot;);&quot;&quot;;IF(MOD([.Y94];2)=0;[.Y94]/2;[.Y94]*3+1))">
            <text:p/>
          </table:table-cell>
          <table:table-cell table:style-name="ce6" table:formula="of:=IF(OR([.Z94]=1;[.Z94]=&quot;&quot;);&quot;&quot;;IF(MOD([.Z94];2)=0;[.Z94]/2;[.Z94]*3+1))">
            <text:p/>
          </table:table-cell>
          <table:table-cell table:style-name="ce6" table:formula="of:=IF(OR([.AA94]=1;[.AA94]=&quot;&quot;);&quot;&quot;;IF(MOD([.AA94];2)=0;[.AA94]/2;[.AA94]*3+1))">
            <text:p/>
          </table:table-cell>
          <table:table-cell table:style-name="ce6" table:formula="of:=IF(OR([.AB94]=1;[.AB94]=&quot;&quot;);&quot;&quot;;IF(MOD([.AB94];2)=0;[.AB94]/2;[.AB94]*3+1))">
            <text:p/>
          </table:table-cell>
          <table:table-cell table:style-name="ce9" table:formula="of:=IF(OR([.AC94]=1;[.AC94]=&quot;&quot;);&quot;&quot;;IF(MOD([.AC94];2)=0;[.AC94]/2;[.AC94]*3+1))" office:value-type="float" office:value="184">
            <text:p>184</text:p>
          </table:table-cell>
          <table:table-cell table:style-name="ce6" table:formula="of:=IF(OR([.AD94]=1;[.AD94]=&quot;&quot;);&quot;&quot;;IF(MOD([.AD94];2)=0;[.AD94]/2;[.AD94]*3+1))">
            <text:p/>
          </table:table-cell>
          <table:table-cell table:style-name="ce6" table:formula="of:=IF(OR([.AE94]=1;[.AE94]=&quot;&quot;);&quot;&quot;;IF(MOD([.AE94];2)=0;[.AE94]/2;[.AE94]*3+1))">
            <text:p/>
          </table:table-cell>
          <table:table-cell table:style-name="ce6" table:formula="of:=IF(OR([.AF94]=1;[.AF94]=&quot;&quot;);&quot;&quot;;IF(MOD([.AF94];2)=0;[.AF94]/2;[.AF94]*3+1))">
            <text:p/>
          </table:table-cell>
          <table:table-cell table:style-name="ce9" table:formula="of:=IF(OR([.AG94]=1;[.AG94]=&quot;&quot;);&quot;&quot;;IF(MOD([.AG94];2)=0;[.AG94]/2;[.AG94]*3+1))" office:value-type="float" office:value="35">
            <text:p>35</text:p>
          </table:table-cell>
          <table:table-cell table:style-name="ce6" table:formula="of:=IF(OR([.AH94]=1;[.AH94]=&quot;&quot;);&quot;&quot;;IF(MOD([.AH94];2)=0;[.AH94]/2;[.AH94]*3+1))">
            <text:p/>
          </table:table-cell>
          <table:table-cell table:style-name="ce6" table:formula="of:=IF(OR([.AI94]=1;[.AI94]=&quot;&quot;);&quot;&quot;;IF(MOD([.AI94];2)=0;[.AI94]/2;[.AI94]*3+1))">
            <text:p/>
          </table:table-cell>
          <table:table-cell table:style-name="ce6" table:formula="of:=IF(OR([.AJ94]=1;[.AJ94]=&quot;&quot;);&quot;&quot;;IF(MOD([.AJ94];2)=0;[.AJ94]/2;[.AJ94]*3+1))">
            <text:p/>
          </table:table-cell>
          <table:table-cell table:style-name="ce6" table:formula="of:=IF(OR([.AK94]=1;[.AK94]=&quot;&quot;);&quot;&quot;;IF(MOD([.AK94];2)=0;[.AK94]/2;[.AK94]*3+1))">
            <text:p/>
          </table:table-cell>
          <table:table-cell table:style-name="ce6" table:formula="of:=IF(OR([.AL94]=1;[.AL94]=&quot;&quot;);&quot;&quot;;IF(MOD([.AL94];2)=0;[.AL94]/2;[.AL94]*3+1))">
            <text:p/>
          </table:table-cell>
          <table:table-cell table:style-name="ce6" table:formula="of:=IF(OR([.AM94]=1;[.AM94]=&quot;&quot;);&quot;&quot;;IF(MOD([.AM94];2)=0;[.AM94]/2;[.AM94]*3+1))">
            <text:p/>
          </table:table-cell>
          <table:table-cell table:style-name="ce6" table:formula="of:=IF(OR([.AN94]=1;[.AN94]=&quot;&quot;);&quot;&quot;;IF(MOD([.AN94];2)=0;[.AN94]/2;[.AN94]*3+1))">
            <text:p/>
          </table:table-cell>
          <table:table-cell table:style-name="ce6" table:formula="of:=IF(OR([.AO94]=1;[.AO94]=&quot;&quot;);&quot;&quot;;IF(MOD([.AO94];2)=0;[.AO94]/2;[.AO94]*3+1))">
            <text:p/>
          </table:table-cell>
          <table:table-cell table:style-name="ce6" table:formula="of:=IF(OR([.AP94]=1;[.AP94]=&quot;&quot;);&quot;&quot;;IF(MOD([.AP94];2)=0;[.AP94]/2;[.AP94]*3+1))">
            <text:p/>
          </table:table-cell>
          <table:table-cell table:style-name="ce9" table:formula="of:=IF(OR([.AQ94]=1;[.AQ94]=&quot;&quot;);&quot;&quot;;IF(MOD([.AQ94];2)=0;[.AQ94]/2;[.AQ94]*3+1))" office:value-type="float" office:value="46">
            <text:p>46</text:p>
          </table:table-cell>
          <table:table-cell table:style-name="ce6" table:formula="of:=IF(OR([.AR94]=1;[.AR94]=&quot;&quot;);&quot;&quot;;IF(MOD([.AR94];2)=0;[.AR94]/2;[.AR94]*3+1))">
            <text:p/>
          </table:table-cell>
          <table:table-cell table:style-name="ce6" table:formula="of:=IF(OR([.AS94]=1;[.AS94]=&quot;&quot;);&quot;&quot;;IF(MOD([.AS94];2)=0;[.AS94]/2;[.AS94]*3+1))">
            <text:p/>
          </table:table-cell>
          <table:table-cell table:style-name="ce6" table:formula="of:=IF(OR([.AT94]=1;[.AT94]=&quot;&quot;);&quot;&quot;;IF(MOD([.AT94];2)=0;[.AT94]/2;[.AT94]*3+1))">
            <text:p/>
          </table:table-cell>
          <table:table-cell table:style-name="ce6" table:formula="of:=IF(OR([.AU94]=1;[.AU94]=&quot;&quot;);&quot;&quot;;IF(MOD([.AU94];2)=0;[.AU94]/2;[.AU94]*3+1))">
            <text:p/>
          </table:table-cell>
          <table:table-cell table:style-name="ce6" table:formula="of:=IF(OR([.AV94]=1;[.AV94]=&quot;&quot;);&quot;&quot;;IF(MOD([.AV94];2)=0;[.AV94]/2;[.AV94]*3+1))">
            <text:p/>
          </table:table-cell>
          <table:table-cell table:style-name="ce9" table:formula="of:=IF(OR([.AW94]=1;[.AW94]=&quot;&quot;);&quot;&quot;;IF(MOD([.AW94];2)=0;[.AW94]/2;[.AW94]*3+1))" office:value-type="float" office:value="53">
            <text:p>53</text:p>
          </table:table-cell>
          <table:table-cell table:style-name="ce6" table:formula="of:=IF(OR([.AX94]=1;[.AX94]=&quot;&quot;);&quot;&quot;;IF(MOD([.AX94];2)=0;[.AX94]/2;[.AX94]*3+1))">
            <text:p/>
          </table:table-cell>
          <table:table-cell table:style-name="ce6" table:formula="of:=IF(OR([.AY94]=1;[.AY94]=&quot;&quot;);&quot;&quot;;IF(MOD([.AY94];2)=0;[.AY94]/2;[.AY94]*3+1))">
            <text:p/>
          </table:table-cell>
          <table:table-cell table:style-name="ce6" table:formula="of:=IF(OR([.AZ94]=1;[.AZ94]=&quot;&quot;);&quot;&quot;;IF(MOD([.AZ94];2)=0;[.AZ94]/2;[.AZ94]*3+1))">
            <text:p/>
          </table:table-cell>
          <table:table-cell table:style-name="ce6" table:formula="of:=IF(OR([.BA94]=1;[.BA94]=&quot;&quot;);&quot;&quot;;IF(MOD([.BA94];2)=0;[.BA94]/2;[.BA94]*3+1))">
            <text:p/>
          </table:table-cell>
          <table:table-cell table:style-name="ce6" table:formula="of:=IF(OR([.BB94]=1;[.BB94]=&quot;&quot;);&quot;&quot;;IF(MOD([.BB94];2)=0;[.BB94]/2;[.BB94]*3+1))">
            <text:p/>
          </table:table-cell>
          <table:table-cell table:style-name="ce6" table:formula="of:=IF(OR([.BC94]=1;[.BC94]=&quot;&quot;);&quot;&quot;;IF(MOD([.BC94];2)=0;[.BC94]/2;[.BC94]*3+1))">
            <text:p/>
          </table:table-cell>
          <table:table-cell table:style-name="ce11" table:formula="of:=IF(OR([.BD94]=1;[.BD94]=&quot;&quot;);&quot;&quot;;IF(MOD([.BD94];2)=0;[.BD94]/2;[.BD94]*3+1))" office:value-type="float" office:value="61">
            <text:p>61</text:p>
          </table:table-cell>
          <table:table-cell table:style-name="ce9" table:formula="of:=IF(OR([.BE94]=1;[.BE94]=&quot;&quot;);&quot;&quot;;IF(MOD([.BE94];2)=0;[.BE94]/2;[.BE94]*3+1))" office:value-type="float" office:value="61">
            <text:p>61</text:p>
          </table:table-cell>
          <table:table-cell table:style-name="ce6" table:formula="of:=IF(OR([.BF94]=1;[.BF94]=&quot;&quot;);&quot;&quot;;IF(MOD([.BF94];2)=0;[.BF94]/2;[.BF94]*3+1))">
            <text:p/>
          </table:table-cell>
          <table:table-cell table:style-name="ce6" table:formula="of:=IF(OR([.BG94]=1;[.BG94]=&quot;&quot;);&quot;&quot;;IF(MOD([.BG94];2)=0;[.BG94]/2;[.BG94]*3+1))">
            <text:p/>
          </table:table-cell>
          <table:table-cell table:style-name="ce6" table:formula="of:=IF(OR([.BH94]=1;[.BH94]=&quot;&quot;);&quot;&quot;;IF(MOD([.BH94];2)=0;[.BH94]/2;[.BH94]*3+1))">
            <text:p/>
          </table:table-cell>
          <table:table-cell table:style-name="ce6" table:formula="of:=IF(OR([.BI94]=1;[.BI94]=&quot;&quot;);&quot;&quot;;IF(MOD([.BI94];2)=0;[.BI94]/2;[.BI94]*3+1))">
            <text:p/>
          </table:table-cell>
          <table:table-cell table:style-name="ce6" table:formula="of:=IF(OR([.BJ94]=1;[.BJ94]=&quot;&quot;);&quot;&quot;;IF(MOD([.BJ94];2)=0;[.BJ94]/2;[.BJ94]*3+1))">
            <text:p/>
          </table:table-cell>
          <table:table-cell table:style-name="ce6" table:formula="of:=IF(OR([.BK94]=1;[.BK94]=&quot;&quot;);&quot;&quot;;IF(MOD([.BK94];2)=0;[.BK94]/2;[.BK94]*3+1))">
            <text:p/>
          </table:table-cell>
          <table:table-cell table:style-name="ce11" table:formula="of:=IF(OR([.BL94]=1;[.BL94]=&quot;&quot;);&quot;&quot;;IF(MOD([.BL94];2)=0;[.BL94]/2;[.BL94]*3+1))" office:value-type="float" office:value="70">
            <text:p>70</text:p>
          </table:table-cell>
          <table:table-cell table:style-name="ce9" table:formula="of:=IF(OR([.BM94]=1;[.BM94]=&quot;&quot;);&quot;&quot;;IF(MOD([.BM94];2)=0;[.BM94]/2;[.BM94]*3+1))" office:value-type="float" office:value="70">
            <text:p>70</text:p>
          </table:table-cell>
          <table:table-cell table:style-name="ce6" table:formula="of:=IF(OR([.BN94]=1;[.BN94]=&quot;&quot;);&quot;&quot;;IF(MOD([.BN94];2)=0;[.BN94]/2;[.BN94]*3+1))">
            <text:p/>
          </table:table-cell>
          <table:table-cell table:style-name="ce6" table:formula="of:=IF(OR([.BO94]=1;[.BO94]=&quot;&quot;);&quot;&quot;;IF(MOD([.BO94];2)=0;[.BO94]/2;[.BO94]*3+1))">
            <text:p/>
          </table:table-cell>
          <table:table-cell table:style-name="ce6" table:formula="of:=IF(OR([.BP94]=1;[.BP94]=&quot;&quot;);&quot;&quot;;IF(MOD([.BP94];2)=0;[.BP94]/2;[.BP94]*3+1))">
            <text:p/>
          </table:table-cell>
          <table:table-cell table:style-name="ce6" table:formula="of:=IF(OR([.BQ94]=1;[.BQ94]=&quot;&quot;);&quot;&quot;;IF(MOD([.BQ94];2)=0;[.BQ94]/2;[.BQ94]*3+1))">
            <text:p/>
          </table:table-cell>
          <table:table-cell table:style-name="ce6" table:formula="of:=IF(OR([.BR94]=1;[.BR94]=&quot;&quot;);&quot;&quot;;IF(MOD([.BR94];2)=0;[.BR94]/2;[.BR94]*3+1))">
            <text:p/>
          </table:table-cell>
          <table:table-cell table:style-name="ce6" table:formula="of:=IF(OR([.BS94]=1;[.BS94]=&quot;&quot;);&quot;&quot;;IF(MOD([.BS94];2)=0;[.BS94]/2;[.BS94]*3+1))">
            <text:p/>
          </table:table-cell>
          <table:table-cell table:style-name="ce6" table:formula="of:=IF(OR([.BT94]=1;[.BT94]=&quot;&quot;);&quot;&quot;;IF(MOD([.BT94];2)=0;[.BT94]/2;[.BT94]*3+1))">
            <text:p/>
          </table:table-cell>
          <table:table-cell table:style-name="ce9" table:formula="of:=IF(OR([.BU94]=1;[.BU94]=&quot;&quot;);&quot;&quot;;IF(MOD([.BU94];2)=0;[.BU94]/2;[.BU94]*3+1))" office:value-type="float" office:value="80">
            <text:p>80</text:p>
          </table:table-cell>
          <table:table-cell table:style-name="ce6" table:formula="of:=IF(OR([.BV94]=1;[.BV94]=&quot;&quot;);&quot;&quot;;IF(MOD([.BV94];2)=0;[.BV94]/2;[.BV94]*3+1))">
            <text:p/>
          </table:table-cell>
          <table:table-cell table:style-name="ce9" table:formula="of:=IF(OR([.BW94]=1;[.BW94]=&quot;&quot;);&quot;&quot;;IF(MOD([.BW94];2)=0;[.BW94]/2;[.BW94]*3+1))" office:value-type="float" office:value="488">
            <text:p>488</text:p>
          </table:table-cell>
          <table:table-cell table:style-name="ce6" table:formula="of:=IF(OR([.BX94]=1;[.BX94]=&quot;&quot;);&quot;&quot;;IF(MOD([.BX94];2)=0;[.BX94]/2;[.BX94]*3+1))">
            <text:p/>
          </table:table-cell>
          <table:table-cell table:style-name="ce6" table:formula="of:=IF(OR([.BY94]=1;[.BY94]=&quot;&quot;);&quot;&quot;;IF(MOD([.BY94];2)=0;[.BY94]/2;[.BY94]*3+1))">
            <text:p/>
          </table:table-cell>
          <table:table-cell table:style-name="ce6" table:formula="of:=IF(OR([.BZ94]=1;[.BZ94]=&quot;&quot;);&quot;&quot;;IF(MOD([.BZ94];2)=0;[.BZ94]/2;[.BZ94]*3+1))">
            <text:p/>
          </table:table-cell>
          <table:table-cell table:style-name="ce6" table:formula="of:=IF(OR([.CA94]=1;[.CA94]=&quot;&quot;);&quot;&quot;;IF(MOD([.CA94];2)=0;[.CA94]/2;[.CA94]*3+1))">
            <text:p/>
          </table:table-cell>
          <table:table-cell table:style-name="ce6" table:formula="of:=IF(OR([.CB94]=1;[.CB94]=&quot;&quot;);&quot;&quot;;IF(MOD([.CB94];2)=0;[.CB94]/2;[.CB94]*3+1))">
            <text:p/>
          </table:table-cell>
          <table:table-cell table:style-name="ce6" table:formula="of:=IF(OR([.CC94]=1;[.CC94]=&quot;&quot;);&quot;&quot;;IF(MOD([.CC94];2)=0;[.CC94]/2;[.CC94]*3+1))">
            <text:p/>
          </table:table-cell>
          <table:table-cell table:style-name="ce6" table:formula="of:=IF(OR([.CD94]=1;[.CD94]=&quot;&quot;);&quot;&quot;;IF(MOD([.CD94];2)=0;[.CD94]/2;[.CD94]*3+1))">
            <text:p/>
          </table:table-cell>
          <table:table-cell table:style-name="ce6" table:formula="of:=IF(OR([.CE94]=1;[.CE94]=&quot;&quot;);&quot;&quot;;IF(MOD([.CE94];2)=0;[.CE94]/2;[.CE94]*3+1))">
            <text:p/>
          </table:table-cell>
          <table:table-cell table:style-name="ce11" table:formula="of:=IF(OR([.CF94]=1;[.CF94]=&quot;&quot;);&quot;&quot;;IF(MOD([.CF94];2)=0;[.CF94]/2;[.CF94]*3+1))" office:value-type="float" office:value="92">
            <text:p>92</text:p>
          </table:table-cell>
          <table:table-cell table:style-name="ce9" table:formula="of:=IF(OR([.CG94]=1;[.CG94]=&quot;&quot;);&quot;&quot;;IF(MOD([.CG94];2)=0;[.CG94]/2;[.CG94]*3+1))" office:value-type="float" office:value="92">
            <text:p>92</text:p>
          </table:table-cell>
          <table:table-cell table:style-name="ce6" table:formula="of:=IF(OR([.CH94]=1;[.CH94]=&quot;&quot;);&quot;&quot;;IF(MOD([.CH94];2)=0;[.CH94]/2;[.CH94]*3+1))">
            <text:p/>
          </table:table-cell>
          <table:table-cell table:style-name="ce6" table:formula="of:=IF(OR([.CI94]=1;[.CI94]=&quot;&quot;);&quot;&quot;;IF(MOD([.CI94];2)=0;[.CI94]/2;[.CI94]*3+1))">
            <text:p/>
          </table:table-cell>
          <table:table-cell table:style-name="ce6" table:formula="of:=IF(OR([.CJ94]=1;[.CJ94]=&quot;&quot;);&quot;&quot;;IF(MOD([.CJ94];2)=0;[.CJ94]/2;[.CJ94]*3+1))">
            <text:p/>
          </table:table-cell>
          <table:table-cell table:style-name="ce6" table:formula="of:=IF(OR([.CK94]=1;[.CK94]=&quot;&quot;);&quot;&quot;;IF(MOD([.CK94];2)=0;[.CK94]/2;[.CK94]*3+1))">
            <text:p/>
          </table:table-cell>
          <table:table-cell table:style-name="ce6" table:formula="of:=IF(OR([.CL94]=1;[.CL94]=&quot;&quot;);&quot;&quot;;IF(MOD([.CL94];2)=0;[.CL94]/2;[.CL94]*3+1))">
            <text:p/>
          </table:table-cell>
          <table:table-cell table:style-name="ce6" table:formula="of:=IF(OR([.CM94]=1;[.CM94]=&quot;&quot;);&quot;&quot;;IF(MOD([.CM94];2)=0;[.CM94]/2;[.CM94]*3+1))">
            <text:p/>
          </table:table-cell>
          <table:table-cell table:style-name="ce6" table:formula="of:=IF(OR([.CN94]=1;[.CN94]=&quot;&quot;);&quot;&quot;;IF(MOD([.CN94];2)=0;[.CN94]/2;[.CN94]*3+1))">
            <text:p/>
          </table:table-cell>
          <table:table-cell table:style-name="ce5" office:value-type="float" office:value="93">
            <text:p>93</text:p>
          </table:table-cell>
          <table:table-cell table:style-name="ce6" table:formula="of:=IF(OR([.CP94]=1;[.CP94]=&quot;&quot;);&quot;&quot;;IF(MOD([.CP94];2)=0;[.CP94]/2;[.CP94]*3+1))">
            <text:p/>
          </table:table-cell>
          <table:table-cell table:style-name="ce6" table:formula="of:=IF(OR([.CQ94]=1;[.CQ94]=&quot;&quot;);&quot;&quot;;IF(MOD([.CQ94];2)=0;[.CQ94]/2;[.CQ94]*3+1))">
            <text:p/>
          </table:table-cell>
          <table:table-cell table:style-name="ce11" table:formula="of:=IF(OR([.CR94]=1;[.CR94]=&quot;&quot;);&quot;&quot;;IF(MOD([.CR94];2)=0;[.CR94]/2;[.CR94]*3+1))" office:value-type="float" office:value="106">
            <text:p>106</text:p>
          </table:table-cell>
          <table:table-cell table:style-name="ce9" table:formula="of:=IF(OR([.CS94]=1;[.CS94]=&quot;&quot;);&quot;&quot;;IF(MOD([.CS94];2)=0;[.CS94]/2;[.CS94]*3+1))" office:value-type="float" office:value="106">
            <text:p>106</text:p>
          </table:table-cell>
          <table:table-cell table:style-name="ce6" table:formula="of:=IF(OR([.CT94]=1;[.CT94]=&quot;&quot;);&quot;&quot;;IF(MOD([.CT94];2)=0;[.CT94]/2;[.CT94]*3+1))">
            <text:p/>
          </table:table-cell>
          <table:table-cell table:style-name="ce9" table:formula="of:=IF(OR([.CU94]=1;[.CU94]=&quot;&quot;);&quot;&quot;;IF(MOD([.CU94];2)=0;[.CU94]/2;[.CU94]*3+1))" office:value-type="float" office:value="650">
            <text:p>650</text:p>
          </table:table-cell>
          <table:table-cell table:style-name="ce6" table:formula="of:=IF(OR([.CV94]=1;[.CV94]=&quot;&quot;);&quot;&quot;;IF(MOD([.CV94];2)=0;[.CV94]/2;[.CV94]*3+1))">
            <text:p/>
          </table:table-cell>
          <table:table-cell table:style-name="ce6" table:formula="of:=IF(OR([.CW94]=1;[.CW94]=&quot;&quot;);&quot;&quot;;IF(MOD([.CW94];2)=0;[.CW94]/2;[.CW94]*3+1))">
            <text:p/>
          </table:table-cell>
          <table:table-cell table:style-name="ce6" table:formula="of:=IF(OR([.CX94]=1;[.CX94]=&quot;&quot;);&quot;&quot;;IF(MOD([.CX94];2)=0;[.CX94]/2;[.CX9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5]=1;[.C95]=&quot;&quot;);&quot;&quot;;IF(MOD([.C95];2)=0;[.C95]/2;[.C95]*3+1))">
            <text:p/>
          </table:table-cell>
          <table:table-cell table:style-name="ce6" table:formula="of:=IF(OR([.D95]=1;[.D95]=&quot;&quot;);&quot;&quot;;IF(MOD([.D95];2)=0;[.D95]/2;[.D95]*3+1))">
            <text:p/>
          </table:table-cell>
          <table:table-cell table:style-name="ce6" table:formula="of:=IF(OR([.E95]=1;[.E95]=&quot;&quot;);&quot;&quot;;IF(MOD([.E95];2)=0;[.E95]/2;[.E95]*3+1))">
            <text:p/>
          </table:table-cell>
          <table:table-cell table:style-name="ce6" table:formula="of:=IF(OR([.F95]=1;[.F95]=&quot;&quot;);&quot;&quot;;IF(MOD([.F95];2)=0;[.F95]/2;[.F95]*3+1))">
            <text:p/>
          </table:table-cell>
          <table:table-cell table:style-name="ce6" table:formula="of:=IF(OR([.G95]=1;[.G95]=&quot;&quot;);&quot;&quot;;IF(MOD([.G95];2)=0;[.G95]/2;[.G95]*3+1))">
            <text:p/>
          </table:table-cell>
          <table:table-cell table:style-name="ce6" table:formula="of:=IF(OR([.H95]=1;[.H95]=&quot;&quot;);&quot;&quot;;IF(MOD([.H95];2)=0;[.H95]/2;[.H95]*3+1))">
            <text:p/>
          </table:table-cell>
          <table:table-cell table:style-name="ce6" table:formula="of:=IF(OR([.I95]=1;[.I95]=&quot;&quot;);&quot;&quot;;IF(MOD([.I95];2)=0;[.I95]/2;[.I95]*3+1))">
            <text:p/>
          </table:table-cell>
          <table:table-cell table:style-name="ce6" table:formula="of:=IF(OR([.J95]=1;[.J95]=&quot;&quot;);&quot;&quot;;IF(MOD([.J95];2)=0;[.J95]/2;[.J95]*3+1))">
            <text:p/>
          </table:table-cell>
          <table:table-cell table:style-name="ce6" table:formula="of:=IF(OR([.K95]=1;[.K95]=&quot;&quot;);&quot;&quot;;IF(MOD([.K95];2)=0;[.K95]/2;[.K95]*3+1))">
            <text:p/>
          </table:table-cell>
          <table:table-cell table:style-name="ce6" table:formula="of:=IF(OR([.L95]=1;[.L95]=&quot;&quot;);&quot;&quot;;IF(MOD([.L95];2)=0;[.L95]/2;[.L95]*3+1))">
            <text:p/>
          </table:table-cell>
          <table:table-cell table:style-name="ce6" table:formula="of:=IF(OR([.M95]=1;[.M95]=&quot;&quot;);&quot;&quot;;IF(MOD([.M95];2)=0;[.M95]/2;[.M95]*3+1))">
            <text:p/>
          </table:table-cell>
          <table:table-cell table:style-name="ce6" table:formula="of:=IF(OR([.N95]=1;[.N95]=&quot;&quot;);&quot;&quot;;IF(MOD([.N95];2)=0;[.N95]/2;[.N95]*3+1))">
            <text:p/>
          </table:table-cell>
          <table:table-cell table:style-name="ce6" table:formula="of:=IF(OR([.O95]=1;[.O95]=&quot;&quot;);&quot;&quot;;IF(MOD([.O95];2)=0;[.O95]/2;[.O95]*3+1))">
            <text:p/>
          </table:table-cell>
          <table:table-cell table:style-name="ce6" table:formula="of:=IF(OR([.P95]=1;[.P95]=&quot;&quot;);&quot;&quot;;IF(MOD([.P95];2)=0;[.P95]/2;[.P95]*3+1))">
            <text:p/>
          </table:table-cell>
          <table:table-cell table:style-name="ce6" table:formula="of:=IF(OR([.Q95]=1;[.Q95]=&quot;&quot;);&quot;&quot;;IF(MOD([.Q95];2)=0;[.Q95]/2;[.Q95]*3+1))">
            <text:p/>
          </table:table-cell>
          <table:table-cell table:style-name="ce6" table:formula="of:=IF(OR([.R95]=1;[.R95]=&quot;&quot;);&quot;&quot;;IF(MOD([.R95];2)=0;[.R95]/2;[.R95]*3+1))">
            <text:p/>
          </table:table-cell>
          <table:table-cell table:style-name="ce6" table:formula="of:=IF(OR([.S95]=1;[.S95]=&quot;&quot;);&quot;&quot;;IF(MOD([.S95];2)=0;[.S95]/2;[.S95]*3+1))">
            <text:p/>
          </table:table-cell>
          <table:table-cell table:style-name="ce6" table:formula="of:=IF(OR([.T95]=1;[.T95]=&quot;&quot;);&quot;&quot;;IF(MOD([.T95];2)=0;[.T95]/2;[.T95]*3+1))">
            <text:p/>
          </table:table-cell>
          <table:table-cell table:style-name="ce6" table:formula="of:=IF(OR([.U95]=1;[.U95]=&quot;&quot;);&quot;&quot;;IF(MOD([.U95];2)=0;[.U95]/2;[.U95]*3+1))">
            <text:p/>
          </table:table-cell>
          <table:table-cell table:style-name="ce6" table:formula="of:=IF(OR([.V95]=1;[.V95]=&quot;&quot;);&quot;&quot;;IF(MOD([.V95];2)=0;[.V95]/2;[.V95]*3+1))">
            <text:p/>
          </table:table-cell>
          <table:table-cell table:style-name="ce6" table:formula="of:=IF(OR([.W95]=1;[.W95]=&quot;&quot;);&quot;&quot;;IF(MOD([.W95];2)=0;[.W95]/2;[.W95]*3+1))">
            <text:p/>
          </table:table-cell>
          <table:table-cell table:style-name="ce6" table:formula="of:=IF(OR([.X95]=1;[.X95]=&quot;&quot;);&quot;&quot;;IF(MOD([.X95];2)=0;[.X95]/2;[.X95]*3+1))">
            <text:p/>
          </table:table-cell>
          <table:table-cell table:style-name="ce6" table:formula="of:=IF(OR([.Y95]=1;[.Y95]=&quot;&quot;);&quot;&quot;;IF(MOD([.Y95];2)=0;[.Y95]/2;[.Y95]*3+1))">
            <text:p/>
          </table:table-cell>
          <table:table-cell table:style-name="ce6" table:formula="of:=IF(OR([.Z95]=1;[.Z95]=&quot;&quot;);&quot;&quot;;IF(MOD([.Z95];2)=0;[.Z95]/2;[.Z95]*3+1))">
            <text:p/>
          </table:table-cell>
          <table:table-cell table:style-name="ce6" table:formula="of:=IF(OR([.AA95]=1;[.AA95]=&quot;&quot;);&quot;&quot;;IF(MOD([.AA95];2)=0;[.AA95]/2;[.AA95]*3+1))">
            <text:p/>
          </table:table-cell>
          <table:table-cell table:style-name="ce6" table:formula="of:=IF(OR([.AB95]=1;[.AB95]=&quot;&quot;);&quot;&quot;;IF(MOD([.AB95];2)=0;[.AB95]/2;[.AB95]*3+1))">
            <text:p/>
          </table:table-cell>
          <table:table-cell table:style-name="ce9" table:formula="of:=IF(OR([.AC95]=1;[.AC95]=&quot;&quot;);&quot;&quot;;IF(MOD([.AC95];2)=0;[.AC95]/2;[.AC95]*3+1))" office:value-type="float" office:value="92">
            <text:p>92</text:p>
          </table:table-cell>
          <table:table-cell table:style-name="ce6" table:formula="of:=IF(OR([.AD95]=1;[.AD95]=&quot;&quot;);&quot;&quot;;IF(MOD([.AD95];2)=0;[.AD95]/2;[.AD95]*3+1))">
            <text:p/>
          </table:table-cell>
          <table:table-cell table:style-name="ce6" table:formula="of:=IF(OR([.AE95]=1;[.AE95]=&quot;&quot;);&quot;&quot;;IF(MOD([.AE95];2)=0;[.AE95]/2;[.AE95]*3+1))">
            <text:p/>
          </table:table-cell>
          <table:table-cell table:style-name="ce6" table:formula="of:=IF(OR([.AF95]=1;[.AF95]=&quot;&quot;);&quot;&quot;;IF(MOD([.AF95];2)=0;[.AF95]/2;[.AF95]*3+1))">
            <text:p/>
          </table:table-cell>
          <table:table-cell table:style-name="ce9" table:formula="of:=IF(OR([.AG95]=1;[.AG95]=&quot;&quot;);&quot;&quot;;IF(MOD([.AG95];2)=0;[.AG95]/2;[.AG95]*3+1))" office:value-type="float" office:value="106">
            <text:p>106</text:p>
          </table:table-cell>
          <table:table-cell table:style-name="ce6" table:formula="of:=IF(OR([.AH95]=1;[.AH95]=&quot;&quot;);&quot;&quot;;IF(MOD([.AH95];2)=0;[.AH95]/2;[.AH95]*3+1))">
            <text:p/>
          </table:table-cell>
          <table:table-cell table:style-name="ce6" table:formula="of:=IF(OR([.AI95]=1;[.AI95]=&quot;&quot;);&quot;&quot;;IF(MOD([.AI95];2)=0;[.AI95]/2;[.AI95]*3+1))">
            <text:p/>
          </table:table-cell>
          <table:table-cell table:style-name="ce6" table:formula="of:=IF(OR([.AJ95]=1;[.AJ95]=&quot;&quot;);&quot;&quot;;IF(MOD([.AJ95];2)=0;[.AJ95]/2;[.AJ95]*3+1))">
            <text:p/>
          </table:table-cell>
          <table:table-cell table:style-name="ce6" table:formula="of:=IF(OR([.AK95]=1;[.AK95]=&quot;&quot;);&quot;&quot;;IF(MOD([.AK95];2)=0;[.AK95]/2;[.AK95]*3+1))">
            <text:p/>
          </table:table-cell>
          <table:table-cell table:style-name="ce6" table:formula="of:=IF(OR([.AL95]=1;[.AL95]=&quot;&quot;);&quot;&quot;;IF(MOD([.AL95];2)=0;[.AL95]/2;[.AL95]*3+1))">
            <text:p/>
          </table:table-cell>
          <table:table-cell table:style-name="ce6" table:formula="of:=IF(OR([.AM95]=1;[.AM95]=&quot;&quot;);&quot;&quot;;IF(MOD([.AM95];2)=0;[.AM95]/2;[.AM95]*3+1))">
            <text:p/>
          </table:table-cell>
          <table:table-cell table:style-name="ce6" table:formula="of:=IF(OR([.AN95]=1;[.AN95]=&quot;&quot;);&quot;&quot;;IF(MOD([.AN95];2)=0;[.AN95]/2;[.AN95]*3+1))">
            <text:p/>
          </table:table-cell>
          <table:table-cell table:style-name="ce6" table:formula="of:=IF(OR([.AO95]=1;[.AO95]=&quot;&quot;);&quot;&quot;;IF(MOD([.AO95];2)=0;[.AO95]/2;[.AO95]*3+1))">
            <text:p/>
          </table:table-cell>
          <table:table-cell table:style-name="ce6" table:formula="of:=IF(OR([.AP95]=1;[.AP95]=&quot;&quot;);&quot;&quot;;IF(MOD([.AP95];2)=0;[.AP95]/2;[.AP95]*3+1))">
            <text:p/>
          </table:table-cell>
          <table:table-cell table:style-name="ce9" table:formula="of:=IF(OR([.AQ95]=1;[.AQ95]=&quot;&quot;);&quot;&quot;;IF(MOD([.AQ95];2)=0;[.AQ95]/2;[.AQ95]*3+1))" office:value-type="float" office:value="23">
            <text:p>23</text:p>
          </table:table-cell>
          <table:table-cell table:style-name="ce6" table:formula="of:=IF(OR([.AR95]=1;[.AR95]=&quot;&quot;);&quot;&quot;;IF(MOD([.AR95];2)=0;[.AR95]/2;[.AR95]*3+1))">
            <text:p/>
          </table:table-cell>
          <table:table-cell table:style-name="ce6" table:formula="of:=IF(OR([.AS95]=1;[.AS95]=&quot;&quot;);&quot;&quot;;IF(MOD([.AS95];2)=0;[.AS95]/2;[.AS95]*3+1))">
            <text:p/>
          </table:table-cell>
          <table:table-cell table:style-name="ce6" table:formula="of:=IF(OR([.AT95]=1;[.AT95]=&quot;&quot;);&quot;&quot;;IF(MOD([.AT95];2)=0;[.AT95]/2;[.AT95]*3+1))">
            <text:p/>
          </table:table-cell>
          <table:table-cell table:style-name="ce6" table:formula="of:=IF(OR([.AU95]=1;[.AU95]=&quot;&quot;);&quot;&quot;;IF(MOD([.AU95];2)=0;[.AU95]/2;[.AU95]*3+1))">
            <text:p/>
          </table:table-cell>
          <table:table-cell table:style-name="ce6" table:formula="of:=IF(OR([.AV95]=1;[.AV95]=&quot;&quot;);&quot;&quot;;IF(MOD([.AV95];2)=0;[.AV95]/2;[.AV95]*3+1))">
            <text:p/>
          </table:table-cell>
          <table:table-cell table:style-name="ce9" table:formula="of:=IF(OR([.AW95]=1;[.AW95]=&quot;&quot;);&quot;&quot;;IF(MOD([.AW95];2)=0;[.AW95]/2;[.AW95]*3+1))" office:value-type="float" office:value="160">
            <text:p>160</text:p>
          </table:table-cell>
          <table:table-cell table:style-name="ce6" table:formula="of:=IF(OR([.AX95]=1;[.AX95]=&quot;&quot;);&quot;&quot;;IF(MOD([.AX95];2)=0;[.AX95]/2;[.AX95]*3+1))">
            <text:p/>
          </table:table-cell>
          <table:table-cell table:style-name="ce6" table:formula="of:=IF(OR([.AY95]=1;[.AY95]=&quot;&quot;);&quot;&quot;;IF(MOD([.AY95];2)=0;[.AY95]/2;[.AY95]*3+1))">
            <text:p/>
          </table:table-cell>
          <table:table-cell table:style-name="ce6" table:formula="of:=IF(OR([.AZ95]=1;[.AZ95]=&quot;&quot;);&quot;&quot;;IF(MOD([.AZ95];2)=0;[.AZ95]/2;[.AZ95]*3+1))">
            <text:p/>
          </table:table-cell>
          <table:table-cell table:style-name="ce6" table:formula="of:=IF(OR([.BA95]=1;[.BA95]=&quot;&quot;);&quot;&quot;;IF(MOD([.BA95];2)=0;[.BA95]/2;[.BA95]*3+1))">
            <text:p/>
          </table:table-cell>
          <table:table-cell table:style-name="ce6" table:formula="of:=IF(OR([.BB95]=1;[.BB95]=&quot;&quot;);&quot;&quot;;IF(MOD([.BB95];2)=0;[.BB95]/2;[.BB95]*3+1))">
            <text:p/>
          </table:table-cell>
          <table:table-cell table:style-name="ce6" table:formula="of:=IF(OR([.BC95]=1;[.BC95]=&quot;&quot;);&quot;&quot;;IF(MOD([.BC95];2)=0;[.BC95]/2;[.BC95]*3+1))">
            <text:p/>
          </table:table-cell>
          <table:table-cell table:style-name="ce11" table:formula="of:=IF(OR([.BD95]=1;[.BD95]=&quot;&quot;);&quot;&quot;;IF(MOD([.BD95];2)=0;[.BD95]/2;[.BD95]*3+1))" office:value-type="float" office:value="184">
            <text:p>184</text:p>
          </table:table-cell>
          <table:table-cell table:style-name="ce9" table:formula="of:=IF(OR([.BE95]=1;[.BE95]=&quot;&quot;);&quot;&quot;;IF(MOD([.BE95];2)=0;[.BE95]/2;[.BE95]*3+1))" office:value-type="float" office:value="184">
            <text:p>184</text:p>
          </table:table-cell>
          <table:table-cell table:style-name="ce6" table:formula="of:=IF(OR([.BF95]=1;[.BF95]=&quot;&quot;);&quot;&quot;;IF(MOD([.BF95];2)=0;[.BF95]/2;[.BF95]*3+1))">
            <text:p/>
          </table:table-cell>
          <table:table-cell table:style-name="ce6" table:formula="of:=IF(OR([.BG95]=1;[.BG95]=&quot;&quot;);&quot;&quot;;IF(MOD([.BG95];2)=0;[.BG95]/2;[.BG95]*3+1))">
            <text:p/>
          </table:table-cell>
          <table:table-cell table:style-name="ce6" table:formula="of:=IF(OR([.BH95]=1;[.BH95]=&quot;&quot;);&quot;&quot;;IF(MOD([.BH95];2)=0;[.BH95]/2;[.BH95]*3+1))">
            <text:p/>
          </table:table-cell>
          <table:table-cell table:style-name="ce6" table:formula="of:=IF(OR([.BI95]=1;[.BI95]=&quot;&quot;);&quot;&quot;;IF(MOD([.BI95];2)=0;[.BI95]/2;[.BI95]*3+1))">
            <text:p/>
          </table:table-cell>
          <table:table-cell table:style-name="ce6" table:formula="of:=IF(OR([.BJ95]=1;[.BJ95]=&quot;&quot;);&quot;&quot;;IF(MOD([.BJ95];2)=0;[.BJ95]/2;[.BJ95]*3+1))">
            <text:p/>
          </table:table-cell>
          <table:table-cell table:style-name="ce6" table:formula="of:=IF(OR([.BK95]=1;[.BK95]=&quot;&quot;);&quot;&quot;;IF(MOD([.BK95];2)=0;[.BK95]/2;[.BK95]*3+1))">
            <text:p/>
          </table:table-cell>
          <table:table-cell table:style-name="ce11" table:formula="of:=IF(OR([.BL95]=1;[.BL95]=&quot;&quot;);&quot;&quot;;IF(MOD([.BL95];2)=0;[.BL95]/2;[.BL95]*3+1))" office:value-type="float" office:value="35">
            <text:p>35</text:p>
          </table:table-cell>
          <table:table-cell table:style-name="ce9" table:formula="of:=IF(OR([.BM95]=1;[.BM95]=&quot;&quot;);&quot;&quot;;IF(MOD([.BM95];2)=0;[.BM95]/2;[.BM95]*3+1))" office:value-type="float" office:value="35">
            <text:p>35</text:p>
          </table:table-cell>
          <table:table-cell table:style-name="ce6" table:formula="of:=IF(OR([.BN95]=1;[.BN95]=&quot;&quot;);&quot;&quot;;IF(MOD([.BN95];2)=0;[.BN95]/2;[.BN95]*3+1))">
            <text:p/>
          </table:table-cell>
          <table:table-cell table:style-name="ce6" table:formula="of:=IF(OR([.BO95]=1;[.BO95]=&quot;&quot;);&quot;&quot;;IF(MOD([.BO95];2)=0;[.BO95]/2;[.BO95]*3+1))">
            <text:p/>
          </table:table-cell>
          <table:table-cell table:style-name="ce6" table:formula="of:=IF(OR([.BP95]=1;[.BP95]=&quot;&quot;);&quot;&quot;;IF(MOD([.BP95];2)=0;[.BP95]/2;[.BP95]*3+1))">
            <text:p/>
          </table:table-cell>
          <table:table-cell table:style-name="ce6" table:formula="of:=IF(OR([.BQ95]=1;[.BQ95]=&quot;&quot;);&quot;&quot;;IF(MOD([.BQ95];2)=0;[.BQ95]/2;[.BQ95]*3+1))">
            <text:p/>
          </table:table-cell>
          <table:table-cell table:style-name="ce6" table:formula="of:=IF(OR([.BR95]=1;[.BR95]=&quot;&quot;);&quot;&quot;;IF(MOD([.BR95];2)=0;[.BR95]/2;[.BR95]*3+1))">
            <text:p/>
          </table:table-cell>
          <table:table-cell table:style-name="ce6" table:formula="of:=IF(OR([.BS95]=1;[.BS95]=&quot;&quot;);&quot;&quot;;IF(MOD([.BS95];2)=0;[.BS95]/2;[.BS95]*3+1))">
            <text:p/>
          </table:table-cell>
          <table:table-cell table:style-name="ce6" table:formula="of:=IF(OR([.BT95]=1;[.BT95]=&quot;&quot;);&quot;&quot;;IF(MOD([.BT95];2)=0;[.BT95]/2;[.BT95]*3+1))">
            <text:p/>
          </table:table-cell>
          <table:table-cell table:style-name="ce9" table:formula="of:=IF(OR([.BU95]=1;[.BU95]=&quot;&quot;);&quot;&quot;;IF(MOD([.BU95];2)=0;[.BU95]/2;[.BU95]*3+1))" office:value-type="float" office:value="40">
            <text:p>40</text:p>
          </table:table-cell>
          <table:table-cell table:style-name="ce6" table:formula="of:=IF(OR([.BV95]=1;[.BV95]=&quot;&quot;);&quot;&quot;;IF(MOD([.BV95];2)=0;[.BV95]/2;[.BV95]*3+1))">
            <text:p/>
          </table:table-cell>
          <table:table-cell table:style-name="ce9" table:formula="of:=IF(OR([.BW95]=1;[.BW95]=&quot;&quot;);&quot;&quot;;IF(MOD([.BW95];2)=0;[.BW95]/2;[.BW95]*3+1))" office:value-type="float" office:value="244">
            <text:p>244</text:p>
          </table:table-cell>
          <table:table-cell table:style-name="ce6" table:formula="of:=IF(OR([.BX95]=1;[.BX95]=&quot;&quot;);&quot;&quot;;IF(MOD([.BX95];2)=0;[.BX95]/2;[.BX95]*3+1))">
            <text:p/>
          </table:table-cell>
          <table:table-cell table:style-name="ce6" table:formula="of:=IF(OR([.BY95]=1;[.BY95]=&quot;&quot;);&quot;&quot;;IF(MOD([.BY95];2)=0;[.BY95]/2;[.BY95]*3+1))">
            <text:p/>
          </table:table-cell>
          <table:table-cell table:style-name="ce6" table:formula="of:=IF(OR([.BZ95]=1;[.BZ95]=&quot;&quot;);&quot;&quot;;IF(MOD([.BZ95];2)=0;[.BZ95]/2;[.BZ95]*3+1))">
            <text:p/>
          </table:table-cell>
          <table:table-cell table:style-name="ce6" table:formula="of:=IF(OR([.CA95]=1;[.CA95]=&quot;&quot;);&quot;&quot;;IF(MOD([.CA95];2)=0;[.CA95]/2;[.CA95]*3+1))">
            <text:p/>
          </table:table-cell>
          <table:table-cell table:style-name="ce6" table:formula="of:=IF(OR([.CB95]=1;[.CB95]=&quot;&quot;);&quot;&quot;;IF(MOD([.CB95];2)=0;[.CB95]/2;[.CB95]*3+1))">
            <text:p/>
          </table:table-cell>
          <table:table-cell table:style-name="ce6" table:formula="of:=IF(OR([.CC95]=1;[.CC95]=&quot;&quot;);&quot;&quot;;IF(MOD([.CC95];2)=0;[.CC95]/2;[.CC95]*3+1))">
            <text:p/>
          </table:table-cell>
          <table:table-cell table:style-name="ce6" table:formula="of:=IF(OR([.CD95]=1;[.CD95]=&quot;&quot;);&quot;&quot;;IF(MOD([.CD95];2)=0;[.CD95]/2;[.CD95]*3+1))">
            <text:p/>
          </table:table-cell>
          <table:table-cell table:style-name="ce6" table:formula="of:=IF(OR([.CE95]=1;[.CE95]=&quot;&quot;);&quot;&quot;;IF(MOD([.CE95];2)=0;[.CE95]/2;[.CE95]*3+1))">
            <text:p/>
          </table:table-cell>
          <table:table-cell table:style-name="ce11" table:formula="of:=IF(OR([.CF95]=1;[.CF95]=&quot;&quot;);&quot;&quot;;IF(MOD([.CF95];2)=0;[.CF95]/2;[.CF95]*3+1))" office:value-type="float" office:value="46">
            <text:p>46</text:p>
          </table:table-cell>
          <table:table-cell table:style-name="ce9" table:formula="of:=IF(OR([.CG95]=1;[.CG95]=&quot;&quot;);&quot;&quot;;IF(MOD([.CG95];2)=0;[.CG95]/2;[.CG95]*3+1))" office:value-type="float" office:value="46">
            <text:p>46</text:p>
          </table:table-cell>
          <table:table-cell table:style-name="ce6" table:formula="of:=IF(OR([.CH95]=1;[.CH95]=&quot;&quot;);&quot;&quot;;IF(MOD([.CH95];2)=0;[.CH95]/2;[.CH95]*3+1))">
            <text:p/>
          </table:table-cell>
          <table:table-cell table:style-name="ce6" table:formula="of:=IF(OR([.CI95]=1;[.CI95]=&quot;&quot;);&quot;&quot;;IF(MOD([.CI95];2)=0;[.CI95]/2;[.CI95]*3+1))">
            <text:p/>
          </table:table-cell>
          <table:table-cell table:style-name="ce6" table:formula="of:=IF(OR([.CJ95]=1;[.CJ95]=&quot;&quot;);&quot;&quot;;IF(MOD([.CJ95];2)=0;[.CJ95]/2;[.CJ95]*3+1))">
            <text:p/>
          </table:table-cell>
          <table:table-cell table:style-name="ce6" table:formula="of:=IF(OR([.CK95]=1;[.CK95]=&quot;&quot;);&quot;&quot;;IF(MOD([.CK95];2)=0;[.CK95]/2;[.CK95]*3+1))">
            <text:p/>
          </table:table-cell>
          <table:table-cell table:style-name="ce6" table:formula="of:=IF(OR([.CL95]=1;[.CL95]=&quot;&quot;);&quot;&quot;;IF(MOD([.CL95];2)=0;[.CL95]/2;[.CL95]*3+1))">
            <text:p/>
          </table:table-cell>
          <table:table-cell table:style-name="ce6" table:formula="of:=IF(OR([.CM95]=1;[.CM95]=&quot;&quot;);&quot;&quot;;IF(MOD([.CM95];2)=0;[.CM95]/2;[.CM95]*3+1))">
            <text:p/>
          </table:table-cell>
          <table:table-cell table:style-name="ce6" table:formula="of:=IF(OR([.CN95]=1;[.CN95]=&quot;&quot;);&quot;&quot;;IF(MOD([.CN95];2)=0;[.CN95]/2;[.CN95]*3+1))">
            <text:p/>
          </table:table-cell>
          <table:table-cell table:style-name="ce6"/>
          <table:table-cell table:style-name="ce6" table:formula="of:=IF(OR([.CP95]=1;[.CP95]=&quot;&quot;);&quot;&quot;;IF(MOD([.CP95];2)=0;[.CP95]/2;[.CP95]*3+1))">
            <text:p/>
          </table:table-cell>
          <table:table-cell table:style-name="ce6" table:formula="of:=IF(OR([.CQ95]=1;[.CQ95]=&quot;&quot;);&quot;&quot;;IF(MOD([.CQ95];2)=0;[.CQ95]/2;[.CQ95]*3+1))">
            <text:p/>
          </table:table-cell>
          <table:table-cell table:style-name="ce11" table:formula="of:=IF(OR([.CR95]=1;[.CR95]=&quot;&quot;);&quot;&quot;;IF(MOD([.CR95];2)=0;[.CR95]/2;[.CR95]*3+1))" office:value-type="float" office:value="53">
            <text:p>53</text:p>
          </table:table-cell>
          <table:table-cell table:style-name="ce9" table:formula="of:=IF(OR([.CS95]=1;[.CS95]=&quot;&quot;);&quot;&quot;;IF(MOD([.CS95];2)=0;[.CS95]/2;[.CS95]*3+1))" office:value-type="float" office:value="53">
            <text:p>53</text:p>
          </table:table-cell>
          <table:table-cell table:style-name="ce6" table:formula="of:=IF(OR([.CT95]=1;[.CT95]=&quot;&quot;);&quot;&quot;;IF(MOD([.CT95];2)=0;[.CT95]/2;[.CT95]*3+1))">
            <text:p/>
          </table:table-cell>
          <table:table-cell table:style-name="ce9" table:formula="of:=IF(OR([.CU95]=1;[.CU95]=&quot;&quot;);&quot;&quot;;IF(MOD([.CU95];2)=0;[.CU95]/2;[.CU95]*3+1))" office:value-type="float" office:value="325">
            <text:p>325</text:p>
          </table:table-cell>
          <table:table-cell table:style-name="ce6" table:formula="of:=IF(OR([.CV95]=1;[.CV95]=&quot;&quot;);&quot;&quot;;IF(MOD([.CV95];2)=0;[.CV95]/2;[.CV95]*3+1))">
            <text:p/>
          </table:table-cell>
          <table:table-cell table:style-name="ce6" table:formula="of:=IF(OR([.CW95]=1;[.CW95]=&quot;&quot;);&quot;&quot;;IF(MOD([.CW95];2)=0;[.CW95]/2;[.CW95]*3+1))">
            <text:p/>
          </table:table-cell>
          <table:table-cell table:style-name="ce6" table:formula="of:=IF(OR([.CX95]=1;[.CX95]=&quot;&quot;);&quot;&quot;;IF(MOD([.CX95];2)=0;[.CX95]/2;[.CX95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6]=1;[.C96]=&quot;&quot;);&quot;&quot;;IF(MOD([.C96];2)=0;[.C96]/2;[.C96]*3+1))">
            <text:p/>
          </table:table-cell>
          <table:table-cell table:style-name="ce6" table:formula="of:=IF(OR([.D96]=1;[.D96]=&quot;&quot;);&quot;&quot;;IF(MOD([.D96];2)=0;[.D96]/2;[.D96]*3+1))">
            <text:p/>
          </table:table-cell>
          <table:table-cell table:style-name="ce6" table:formula="of:=IF(OR([.E96]=1;[.E96]=&quot;&quot;);&quot;&quot;;IF(MOD([.E96];2)=0;[.E96]/2;[.E96]*3+1))">
            <text:p/>
          </table:table-cell>
          <table:table-cell table:style-name="ce6" table:formula="of:=IF(OR([.F96]=1;[.F96]=&quot;&quot;);&quot;&quot;;IF(MOD([.F96];2)=0;[.F96]/2;[.F96]*3+1))">
            <text:p/>
          </table:table-cell>
          <table:table-cell table:style-name="ce6" table:formula="of:=IF(OR([.G96]=1;[.G96]=&quot;&quot;);&quot;&quot;;IF(MOD([.G96];2)=0;[.G96]/2;[.G96]*3+1))">
            <text:p/>
          </table:table-cell>
          <table:table-cell table:style-name="ce6" table:formula="of:=IF(OR([.H96]=1;[.H96]=&quot;&quot;);&quot;&quot;;IF(MOD([.H96];2)=0;[.H96]/2;[.H96]*3+1))">
            <text:p/>
          </table:table-cell>
          <table:table-cell table:style-name="ce6" table:formula="of:=IF(OR([.I96]=1;[.I96]=&quot;&quot;);&quot;&quot;;IF(MOD([.I96];2)=0;[.I96]/2;[.I96]*3+1))">
            <text:p/>
          </table:table-cell>
          <table:table-cell table:style-name="ce6" table:formula="of:=IF(OR([.J96]=1;[.J96]=&quot;&quot;);&quot;&quot;;IF(MOD([.J96];2)=0;[.J96]/2;[.J96]*3+1))">
            <text:p/>
          </table:table-cell>
          <table:table-cell table:style-name="ce6" table:formula="of:=IF(OR([.K96]=1;[.K96]=&quot;&quot;);&quot;&quot;;IF(MOD([.K96];2)=0;[.K96]/2;[.K96]*3+1))">
            <text:p/>
          </table:table-cell>
          <table:table-cell table:style-name="ce6" table:formula="of:=IF(OR([.L96]=1;[.L96]=&quot;&quot;);&quot;&quot;;IF(MOD([.L96];2)=0;[.L96]/2;[.L96]*3+1))">
            <text:p/>
          </table:table-cell>
          <table:table-cell table:style-name="ce6" table:formula="of:=IF(OR([.M96]=1;[.M96]=&quot;&quot;);&quot;&quot;;IF(MOD([.M96];2)=0;[.M96]/2;[.M96]*3+1))">
            <text:p/>
          </table:table-cell>
          <table:table-cell table:style-name="ce6" table:formula="of:=IF(OR([.N96]=1;[.N96]=&quot;&quot;);&quot;&quot;;IF(MOD([.N96];2)=0;[.N96]/2;[.N96]*3+1))">
            <text:p/>
          </table:table-cell>
          <table:table-cell table:style-name="ce6" table:formula="of:=IF(OR([.O96]=1;[.O96]=&quot;&quot;);&quot;&quot;;IF(MOD([.O96];2)=0;[.O96]/2;[.O96]*3+1))">
            <text:p/>
          </table:table-cell>
          <table:table-cell table:style-name="ce6" table:formula="of:=IF(OR([.P96]=1;[.P96]=&quot;&quot;);&quot;&quot;;IF(MOD([.P96];2)=0;[.P96]/2;[.P96]*3+1))">
            <text:p/>
          </table:table-cell>
          <table:table-cell table:style-name="ce6" table:formula="of:=IF(OR([.Q96]=1;[.Q96]=&quot;&quot;);&quot;&quot;;IF(MOD([.Q96];2)=0;[.Q96]/2;[.Q96]*3+1))">
            <text:p/>
          </table:table-cell>
          <table:table-cell table:style-name="ce6" table:formula="of:=IF(OR([.R96]=1;[.R96]=&quot;&quot;);&quot;&quot;;IF(MOD([.R96];2)=0;[.R96]/2;[.R96]*3+1))">
            <text:p/>
          </table:table-cell>
          <table:table-cell table:style-name="ce6" table:formula="of:=IF(OR([.S96]=1;[.S96]=&quot;&quot;);&quot;&quot;;IF(MOD([.S96];2)=0;[.S96]/2;[.S96]*3+1))">
            <text:p/>
          </table:table-cell>
          <table:table-cell table:style-name="ce6" table:formula="of:=IF(OR([.T96]=1;[.T96]=&quot;&quot;);&quot;&quot;;IF(MOD([.T96];2)=0;[.T96]/2;[.T96]*3+1))">
            <text:p/>
          </table:table-cell>
          <table:table-cell table:style-name="ce6" table:formula="of:=IF(OR([.U96]=1;[.U96]=&quot;&quot;);&quot;&quot;;IF(MOD([.U96];2)=0;[.U96]/2;[.U96]*3+1))">
            <text:p/>
          </table:table-cell>
          <table:table-cell table:style-name="ce6" table:formula="of:=IF(OR([.V96]=1;[.V96]=&quot;&quot;);&quot;&quot;;IF(MOD([.V96];2)=0;[.V96]/2;[.V96]*3+1))">
            <text:p/>
          </table:table-cell>
          <table:table-cell table:style-name="ce6" table:formula="of:=IF(OR([.W96]=1;[.W96]=&quot;&quot;);&quot;&quot;;IF(MOD([.W96];2)=0;[.W96]/2;[.W96]*3+1))">
            <text:p/>
          </table:table-cell>
          <table:table-cell table:style-name="ce6" table:formula="of:=IF(OR([.X96]=1;[.X96]=&quot;&quot;);&quot;&quot;;IF(MOD([.X96];2)=0;[.X96]/2;[.X96]*3+1))">
            <text:p/>
          </table:table-cell>
          <table:table-cell table:style-name="ce6" table:formula="of:=IF(OR([.Y96]=1;[.Y96]=&quot;&quot;);&quot;&quot;;IF(MOD([.Y96];2)=0;[.Y96]/2;[.Y96]*3+1))">
            <text:p/>
          </table:table-cell>
          <table:table-cell table:style-name="ce6" table:formula="of:=IF(OR([.Z96]=1;[.Z96]=&quot;&quot;);&quot;&quot;;IF(MOD([.Z96];2)=0;[.Z96]/2;[.Z96]*3+1))">
            <text:p/>
          </table:table-cell>
          <table:table-cell table:style-name="ce6" table:formula="of:=IF(OR([.AA96]=1;[.AA96]=&quot;&quot;);&quot;&quot;;IF(MOD([.AA96];2)=0;[.AA96]/2;[.AA96]*3+1))">
            <text:p/>
          </table:table-cell>
          <table:table-cell table:style-name="ce6" table:formula="of:=IF(OR([.AB96]=1;[.AB96]=&quot;&quot;);&quot;&quot;;IF(MOD([.AB96];2)=0;[.AB96]/2;[.AB96]*3+1))">
            <text:p/>
          </table:table-cell>
          <table:table-cell table:style-name="ce9" table:formula="of:=IF(OR([.AC96]=1;[.AC96]=&quot;&quot;);&quot;&quot;;IF(MOD([.AC96];2)=0;[.AC96]/2;[.AC96]*3+1))" office:value-type="float" office:value="46">
            <text:p>46</text:p>
          </table:table-cell>
          <table:table-cell table:style-name="ce6" table:formula="of:=IF(OR([.AD96]=1;[.AD96]=&quot;&quot;);&quot;&quot;;IF(MOD([.AD96];2)=0;[.AD96]/2;[.AD96]*3+1))">
            <text:p/>
          </table:table-cell>
          <table:table-cell table:style-name="ce6" table:formula="of:=IF(OR([.AE96]=1;[.AE96]=&quot;&quot;);&quot;&quot;;IF(MOD([.AE96];2)=0;[.AE96]/2;[.AE96]*3+1))">
            <text:p/>
          </table:table-cell>
          <table:table-cell table:style-name="ce6" table:formula="of:=IF(OR([.AF96]=1;[.AF96]=&quot;&quot;);&quot;&quot;;IF(MOD([.AF96];2)=0;[.AF96]/2;[.AF96]*3+1))">
            <text:p/>
          </table:table-cell>
          <table:table-cell table:style-name="ce9" table:formula="of:=IF(OR([.AG96]=1;[.AG96]=&quot;&quot;);&quot;&quot;;IF(MOD([.AG96];2)=0;[.AG96]/2;[.AG96]*3+1))" office:value-type="float" office:value="53">
            <text:p>53</text:p>
          </table:table-cell>
          <table:table-cell table:style-name="ce6" table:formula="of:=IF(OR([.AH96]=1;[.AH96]=&quot;&quot;);&quot;&quot;;IF(MOD([.AH96];2)=0;[.AH96]/2;[.AH96]*3+1))">
            <text:p/>
          </table:table-cell>
          <table:table-cell table:style-name="ce6" table:formula="of:=IF(OR([.AI96]=1;[.AI96]=&quot;&quot;);&quot;&quot;;IF(MOD([.AI96];2)=0;[.AI96]/2;[.AI96]*3+1))">
            <text:p/>
          </table:table-cell>
          <table:table-cell table:style-name="ce6" table:formula="of:=IF(OR([.AJ96]=1;[.AJ96]=&quot;&quot;);&quot;&quot;;IF(MOD([.AJ96];2)=0;[.AJ96]/2;[.AJ96]*3+1))">
            <text:p/>
          </table:table-cell>
          <table:table-cell table:style-name="ce6" table:formula="of:=IF(OR([.AK96]=1;[.AK96]=&quot;&quot;);&quot;&quot;;IF(MOD([.AK96];2)=0;[.AK96]/2;[.AK96]*3+1))">
            <text:p/>
          </table:table-cell>
          <table:table-cell table:style-name="ce6" table:formula="of:=IF(OR([.AL96]=1;[.AL96]=&quot;&quot;);&quot;&quot;;IF(MOD([.AL96];2)=0;[.AL96]/2;[.AL96]*3+1))">
            <text:p/>
          </table:table-cell>
          <table:table-cell table:style-name="ce6" table:formula="of:=IF(OR([.AM96]=1;[.AM96]=&quot;&quot;);&quot;&quot;;IF(MOD([.AM96];2)=0;[.AM96]/2;[.AM96]*3+1))">
            <text:p/>
          </table:table-cell>
          <table:table-cell table:style-name="ce6" table:formula="of:=IF(OR([.AN96]=1;[.AN96]=&quot;&quot;);&quot;&quot;;IF(MOD([.AN96];2)=0;[.AN96]/2;[.AN96]*3+1))">
            <text:p/>
          </table:table-cell>
          <table:table-cell table:style-name="ce6" table:formula="of:=IF(OR([.AO96]=1;[.AO96]=&quot;&quot;);&quot;&quot;;IF(MOD([.AO96];2)=0;[.AO96]/2;[.AO96]*3+1))">
            <text:p/>
          </table:table-cell>
          <table:table-cell table:style-name="ce6" table:formula="of:=IF(OR([.AP96]=1;[.AP96]=&quot;&quot;);&quot;&quot;;IF(MOD([.AP96];2)=0;[.AP96]/2;[.AP96]*3+1))">
            <text:p/>
          </table:table-cell>
          <table:table-cell table:style-name="ce9" table:formula="of:=IF(OR([.AQ96]=1;[.AQ96]=&quot;&quot;);&quot;&quot;;IF(MOD([.AQ96];2)=0;[.AQ96]/2;[.AQ96]*3+1))" office:value-type="float" office:value="70">
            <text:p>70</text:p>
          </table:table-cell>
          <table:table-cell table:style-name="ce6" table:formula="of:=IF(OR([.AR96]=1;[.AR96]=&quot;&quot;);&quot;&quot;;IF(MOD([.AR96];2)=0;[.AR96]/2;[.AR96]*3+1))">
            <text:p/>
          </table:table-cell>
          <table:table-cell table:style-name="ce6" table:formula="of:=IF(OR([.AS96]=1;[.AS96]=&quot;&quot;);&quot;&quot;;IF(MOD([.AS96];2)=0;[.AS96]/2;[.AS96]*3+1))">
            <text:p/>
          </table:table-cell>
          <table:table-cell table:style-name="ce6" table:formula="of:=IF(OR([.AT96]=1;[.AT96]=&quot;&quot;);&quot;&quot;;IF(MOD([.AT96];2)=0;[.AT96]/2;[.AT96]*3+1))">
            <text:p/>
          </table:table-cell>
          <table:table-cell table:style-name="ce6" table:formula="of:=IF(OR([.AU96]=1;[.AU96]=&quot;&quot;);&quot;&quot;;IF(MOD([.AU96];2)=0;[.AU96]/2;[.AU96]*3+1))">
            <text:p/>
          </table:table-cell>
          <table:table-cell table:style-name="ce6" table:formula="of:=IF(OR([.AV96]=1;[.AV96]=&quot;&quot;);&quot;&quot;;IF(MOD([.AV96];2)=0;[.AV96]/2;[.AV96]*3+1))">
            <text:p/>
          </table:table-cell>
          <table:table-cell table:style-name="ce9" table:formula="of:=IF(OR([.AW96]=1;[.AW96]=&quot;&quot;);&quot;&quot;;IF(MOD([.AW96];2)=0;[.AW96]/2;[.AW96]*3+1))" office:value-type="float" office:value="80">
            <text:p>80</text:p>
          </table:table-cell>
          <table:table-cell table:style-name="ce6" table:formula="of:=IF(OR([.AX96]=1;[.AX96]=&quot;&quot;);&quot;&quot;;IF(MOD([.AX96];2)=0;[.AX96]/2;[.AX96]*3+1))">
            <text:p/>
          </table:table-cell>
          <table:table-cell table:style-name="ce6" table:formula="of:=IF(OR([.AY96]=1;[.AY96]=&quot;&quot;);&quot;&quot;;IF(MOD([.AY96];2)=0;[.AY96]/2;[.AY96]*3+1))">
            <text:p/>
          </table:table-cell>
          <table:table-cell table:style-name="ce6" table:formula="of:=IF(OR([.AZ96]=1;[.AZ96]=&quot;&quot;);&quot;&quot;;IF(MOD([.AZ96];2)=0;[.AZ96]/2;[.AZ96]*3+1))">
            <text:p/>
          </table:table-cell>
          <table:table-cell table:style-name="ce6" table:formula="of:=IF(OR([.BA96]=1;[.BA96]=&quot;&quot;);&quot;&quot;;IF(MOD([.BA96];2)=0;[.BA96]/2;[.BA96]*3+1))">
            <text:p/>
          </table:table-cell>
          <table:table-cell table:style-name="ce6" table:formula="of:=IF(OR([.BB96]=1;[.BB96]=&quot;&quot;);&quot;&quot;;IF(MOD([.BB96];2)=0;[.BB96]/2;[.BB96]*3+1))">
            <text:p/>
          </table:table-cell>
          <table:table-cell table:style-name="ce6" table:formula="of:=IF(OR([.BC96]=1;[.BC96]=&quot;&quot;);&quot;&quot;;IF(MOD([.BC96];2)=0;[.BC96]/2;[.BC96]*3+1))">
            <text:p/>
          </table:table-cell>
          <table:table-cell table:style-name="ce11" table:formula="of:=IF(OR([.BD96]=1;[.BD96]=&quot;&quot;);&quot;&quot;;IF(MOD([.BD96];2)=0;[.BD96]/2;[.BD96]*3+1))" office:value-type="float" office:value="92">
            <text:p>92</text:p>
          </table:table-cell>
          <table:table-cell table:style-name="ce9" table:formula="of:=IF(OR([.BE96]=1;[.BE96]=&quot;&quot;);&quot;&quot;;IF(MOD([.BE96];2)=0;[.BE96]/2;[.BE96]*3+1))" office:value-type="float" office:value="92">
            <text:p>92</text:p>
          </table:table-cell>
          <table:table-cell table:style-name="ce6" table:formula="of:=IF(OR([.BF96]=1;[.BF96]=&quot;&quot;);&quot;&quot;;IF(MOD([.BF96];2)=0;[.BF96]/2;[.BF96]*3+1))">
            <text:p/>
          </table:table-cell>
          <table:table-cell table:style-name="ce6" table:formula="of:=IF(OR([.BG96]=1;[.BG96]=&quot;&quot;);&quot;&quot;;IF(MOD([.BG96];2)=0;[.BG96]/2;[.BG96]*3+1))">
            <text:p/>
          </table:table-cell>
          <table:table-cell table:style-name="ce6" table:formula="of:=IF(OR([.BH96]=1;[.BH96]=&quot;&quot;);&quot;&quot;;IF(MOD([.BH96];2)=0;[.BH96]/2;[.BH96]*3+1))">
            <text:p/>
          </table:table-cell>
          <table:table-cell table:style-name="ce6" table:formula="of:=IF(OR([.BI96]=1;[.BI96]=&quot;&quot;);&quot;&quot;;IF(MOD([.BI96];2)=0;[.BI96]/2;[.BI96]*3+1))">
            <text:p/>
          </table:table-cell>
          <table:table-cell table:style-name="ce6" table:formula="of:=IF(OR([.BJ96]=1;[.BJ96]=&quot;&quot;);&quot;&quot;;IF(MOD([.BJ96];2)=0;[.BJ96]/2;[.BJ96]*3+1))">
            <text:p/>
          </table:table-cell>
          <table:table-cell table:style-name="ce6" table:formula="of:=IF(OR([.BK96]=1;[.BK96]=&quot;&quot;);&quot;&quot;;IF(MOD([.BK96];2)=0;[.BK96]/2;[.BK96]*3+1))">
            <text:p/>
          </table:table-cell>
          <table:table-cell table:style-name="ce11" table:formula="of:=IF(OR([.BL96]=1;[.BL96]=&quot;&quot;);&quot;&quot;;IF(MOD([.BL96];2)=0;[.BL96]/2;[.BL96]*3+1))" office:value-type="float" office:value="106">
            <text:p>106</text:p>
          </table:table-cell>
          <table:table-cell table:style-name="ce9" table:formula="of:=IF(OR([.BM96]=1;[.BM96]=&quot;&quot;);&quot;&quot;;IF(MOD([.BM96];2)=0;[.BM96]/2;[.BM96]*3+1))" office:value-type="float" office:value="106">
            <text:p>106</text:p>
          </table:table-cell>
          <table:table-cell table:style-name="ce6" table:formula="of:=IF(OR([.BN96]=1;[.BN96]=&quot;&quot;);&quot;&quot;;IF(MOD([.BN96];2)=0;[.BN96]/2;[.BN96]*3+1))">
            <text:p/>
          </table:table-cell>
          <table:table-cell table:style-name="ce6" table:formula="of:=IF(OR([.BO96]=1;[.BO96]=&quot;&quot;);&quot;&quot;;IF(MOD([.BO96];2)=0;[.BO96]/2;[.BO96]*3+1))">
            <text:p/>
          </table:table-cell>
          <table:table-cell table:style-name="ce6" table:formula="of:=IF(OR([.BP96]=1;[.BP96]=&quot;&quot;);&quot;&quot;;IF(MOD([.BP96];2)=0;[.BP96]/2;[.BP96]*3+1))">
            <text:p/>
          </table:table-cell>
          <table:table-cell table:style-name="ce6" table:formula="of:=IF(OR([.BQ96]=1;[.BQ96]=&quot;&quot;);&quot;&quot;;IF(MOD([.BQ96];2)=0;[.BQ96]/2;[.BQ96]*3+1))">
            <text:p/>
          </table:table-cell>
          <table:table-cell table:style-name="ce6" table:formula="of:=IF(OR([.BR96]=1;[.BR96]=&quot;&quot;);&quot;&quot;;IF(MOD([.BR96];2)=0;[.BR96]/2;[.BR96]*3+1))">
            <text:p/>
          </table:table-cell>
          <table:table-cell table:style-name="ce6" table:formula="of:=IF(OR([.BS96]=1;[.BS96]=&quot;&quot;);&quot;&quot;;IF(MOD([.BS96];2)=0;[.BS96]/2;[.BS96]*3+1))">
            <text:p/>
          </table:table-cell>
          <table:table-cell table:style-name="ce6" table:formula="of:=IF(OR([.BT96]=1;[.BT96]=&quot;&quot;);&quot;&quot;;IF(MOD([.BT96];2)=0;[.BT96]/2;[.BT96]*3+1))">
            <text:p/>
          </table:table-cell>
          <table:table-cell table:style-name="ce9" table:formula="of:=IF(OR([.BU96]=1;[.BU96]=&quot;&quot;);&quot;&quot;;IF(MOD([.BU96];2)=0;[.BU96]/2;[.BU96]*3+1))" office:value-type="float" office:value="20">
            <text:p>20</text:p>
          </table:table-cell>
          <table:table-cell table:style-name="ce6" table:formula="of:=IF(OR([.BV96]=1;[.BV96]=&quot;&quot;);&quot;&quot;;IF(MOD([.BV96];2)=0;[.BV96]/2;[.BV96]*3+1))">
            <text:p/>
          </table:table-cell>
          <table:table-cell table:style-name="ce9" table:formula="of:=IF(OR([.BW96]=1;[.BW96]=&quot;&quot;);&quot;&quot;;IF(MOD([.BW96];2)=0;[.BW96]/2;[.BW96]*3+1))" office:value-type="float" office:value="122">
            <text:p>122</text:p>
          </table:table-cell>
          <table:table-cell table:style-name="ce6" table:formula="of:=IF(OR([.BX96]=1;[.BX96]=&quot;&quot;);&quot;&quot;;IF(MOD([.BX96];2)=0;[.BX96]/2;[.BX96]*3+1))">
            <text:p/>
          </table:table-cell>
          <table:table-cell table:style-name="ce6" table:formula="of:=IF(OR([.BY96]=1;[.BY96]=&quot;&quot;);&quot;&quot;;IF(MOD([.BY96];2)=0;[.BY96]/2;[.BY96]*3+1))">
            <text:p/>
          </table:table-cell>
          <table:table-cell table:style-name="ce6" table:formula="of:=IF(OR([.BZ96]=1;[.BZ96]=&quot;&quot;);&quot;&quot;;IF(MOD([.BZ96];2)=0;[.BZ96]/2;[.BZ96]*3+1))">
            <text:p/>
          </table:table-cell>
          <table:table-cell table:style-name="ce6" table:formula="of:=IF(OR([.CA96]=1;[.CA96]=&quot;&quot;);&quot;&quot;;IF(MOD([.CA96];2)=0;[.CA96]/2;[.CA96]*3+1))">
            <text:p/>
          </table:table-cell>
          <table:table-cell table:style-name="ce6" table:formula="of:=IF(OR([.CB96]=1;[.CB96]=&quot;&quot;);&quot;&quot;;IF(MOD([.CB96];2)=0;[.CB96]/2;[.CB96]*3+1))">
            <text:p/>
          </table:table-cell>
          <table:table-cell table:style-name="ce6" table:formula="of:=IF(OR([.CC96]=1;[.CC96]=&quot;&quot;);&quot;&quot;;IF(MOD([.CC96];2)=0;[.CC96]/2;[.CC96]*3+1))">
            <text:p/>
          </table:table-cell>
          <table:table-cell table:style-name="ce6" table:formula="of:=IF(OR([.CD96]=1;[.CD96]=&quot;&quot;);&quot;&quot;;IF(MOD([.CD96];2)=0;[.CD96]/2;[.CD96]*3+1))">
            <text:p/>
          </table:table-cell>
          <table:table-cell table:style-name="ce6" table:formula="of:=IF(OR([.CE96]=1;[.CE96]=&quot;&quot;);&quot;&quot;;IF(MOD([.CE96];2)=0;[.CE96]/2;[.CE96]*3+1))">
            <text:p/>
          </table:table-cell>
          <table:table-cell table:style-name="ce11" table:formula="of:=IF(OR([.CF96]=1;[.CF96]=&quot;&quot;);&quot;&quot;;IF(MOD([.CF96];2)=0;[.CF96]/2;[.CF96]*3+1))" office:value-type="float" office:value="23">
            <text:p>23</text:p>
          </table:table-cell>
          <table:table-cell table:style-name="ce9" table:formula="of:=IF(OR([.CG96]=1;[.CG96]=&quot;&quot;);&quot;&quot;;IF(MOD([.CG96];2)=0;[.CG96]/2;[.CG96]*3+1))" office:value-type="float" office:value="23">
            <text:p>23</text:p>
          </table:table-cell>
          <table:table-cell table:style-name="ce6" table:formula="of:=IF(OR([.CH96]=1;[.CH96]=&quot;&quot;);&quot;&quot;;IF(MOD([.CH96];2)=0;[.CH96]/2;[.CH96]*3+1))">
            <text:p/>
          </table:table-cell>
          <table:table-cell table:style-name="ce6" table:formula="of:=IF(OR([.CI96]=1;[.CI96]=&quot;&quot;);&quot;&quot;;IF(MOD([.CI96];2)=0;[.CI96]/2;[.CI96]*3+1))">
            <text:p/>
          </table:table-cell>
          <table:table-cell table:style-name="ce6" table:formula="of:=IF(OR([.CJ96]=1;[.CJ96]=&quot;&quot;);&quot;&quot;;IF(MOD([.CJ96];2)=0;[.CJ96]/2;[.CJ96]*3+1))">
            <text:p/>
          </table:table-cell>
          <table:table-cell table:style-name="ce6" table:formula="of:=IF(OR([.CK96]=1;[.CK96]=&quot;&quot;);&quot;&quot;;IF(MOD([.CK96];2)=0;[.CK96]/2;[.CK96]*3+1))">
            <text:p/>
          </table:table-cell>
          <table:table-cell table:style-name="ce6" table:formula="of:=IF(OR([.CL96]=1;[.CL96]=&quot;&quot;);&quot;&quot;;IF(MOD([.CL96];2)=0;[.CL96]/2;[.CL96]*3+1))">
            <text:p/>
          </table:table-cell>
          <table:table-cell table:style-name="ce6" table:formula="of:=IF(OR([.CM96]=1;[.CM96]=&quot;&quot;);&quot;&quot;;IF(MOD([.CM96];2)=0;[.CM96]/2;[.CM96]*3+1))">
            <text:p/>
          </table:table-cell>
          <table:table-cell table:style-name="ce6" table:formula="of:=IF(OR([.CN96]=1;[.CN96]=&quot;&quot;);&quot;&quot;;IF(MOD([.CN96];2)=0;[.CN96]/2;[.CN96]*3+1))">
            <text:p/>
          </table:table-cell>
          <table:table-cell table:style-name="ce6"/>
          <table:table-cell table:style-name="ce6" table:formula="of:=IF(OR([.CP96]=1;[.CP96]=&quot;&quot;);&quot;&quot;;IF(MOD([.CP96];2)=0;[.CP96]/2;[.CP96]*3+1))">
            <text:p/>
          </table:table-cell>
          <table:table-cell table:style-name="ce6" table:formula="of:=IF(OR([.CQ96]=1;[.CQ96]=&quot;&quot;);&quot;&quot;;IF(MOD([.CQ96];2)=0;[.CQ96]/2;[.CQ96]*3+1))">
            <text:p/>
          </table:table-cell>
          <table:table-cell table:style-name="ce11" table:formula="of:=IF(OR([.CR96]=1;[.CR96]=&quot;&quot;);&quot;&quot;;IF(MOD([.CR96];2)=0;[.CR96]/2;[.CR96]*3+1))" office:value-type="float" office:value="160">
            <text:p>160</text:p>
          </table:table-cell>
          <table:table-cell table:style-name="ce9" table:formula="of:=IF(OR([.CS96]=1;[.CS96]=&quot;&quot;);&quot;&quot;;IF(MOD([.CS96];2)=0;[.CS96]/2;[.CS96]*3+1))" office:value-type="float" office:value="160">
            <text:p>160</text:p>
          </table:table-cell>
          <table:table-cell table:style-name="ce6" table:formula="of:=IF(OR([.CT96]=1;[.CT96]=&quot;&quot;);&quot;&quot;;IF(MOD([.CT96];2)=0;[.CT96]/2;[.CT96]*3+1))">
            <text:p/>
          </table:table-cell>
          <table:table-cell table:style-name="ce9" table:formula="of:=IF(OR([.CU96]=1;[.CU96]=&quot;&quot;);&quot;&quot;;IF(MOD([.CU96];2)=0;[.CU96]/2;[.CU96]*3+1))" office:value-type="float" office:value="976">
            <text:p>976</text:p>
          </table:table-cell>
          <table:table-cell table:style-name="ce6" table:formula="of:=IF(OR([.CV96]=1;[.CV96]=&quot;&quot;);&quot;&quot;;IF(MOD([.CV96];2)=0;[.CV96]/2;[.CV96]*3+1))">
            <text:p/>
          </table:table-cell>
          <table:table-cell table:style-name="ce6" table:formula="of:=IF(OR([.CW96]=1;[.CW96]=&quot;&quot;);&quot;&quot;;IF(MOD([.CW96];2)=0;[.CW96]/2;[.CW96]*3+1))">
            <text:p/>
          </table:table-cell>
          <table:table-cell table:style-name="ce6" table:formula="of:=IF(OR([.CX96]=1;[.CX96]=&quot;&quot;);&quot;&quot;;IF(MOD([.CX96];2)=0;[.CX96]/2;[.CX96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7]=1;[.C97]=&quot;&quot;);&quot;&quot;;IF(MOD([.C97];2)=0;[.C97]/2;[.C97]*3+1))">
            <text:p/>
          </table:table-cell>
          <table:table-cell table:style-name="ce6" table:formula="of:=IF(OR([.D97]=1;[.D97]=&quot;&quot;);&quot;&quot;;IF(MOD([.D97];2)=0;[.D97]/2;[.D97]*3+1))">
            <text:p/>
          </table:table-cell>
          <table:table-cell table:style-name="ce6" table:formula="of:=IF(OR([.E97]=1;[.E97]=&quot;&quot;);&quot;&quot;;IF(MOD([.E97];2)=0;[.E97]/2;[.E97]*3+1))">
            <text:p/>
          </table:table-cell>
          <table:table-cell table:style-name="ce6" table:formula="of:=IF(OR([.F97]=1;[.F97]=&quot;&quot;);&quot;&quot;;IF(MOD([.F97];2)=0;[.F97]/2;[.F97]*3+1))">
            <text:p/>
          </table:table-cell>
          <table:table-cell table:style-name="ce6" table:formula="of:=IF(OR([.G97]=1;[.G97]=&quot;&quot;);&quot;&quot;;IF(MOD([.G97];2)=0;[.G97]/2;[.G97]*3+1))">
            <text:p/>
          </table:table-cell>
          <table:table-cell table:style-name="ce6" table:formula="of:=IF(OR([.H97]=1;[.H97]=&quot;&quot;);&quot;&quot;;IF(MOD([.H97];2)=0;[.H97]/2;[.H97]*3+1))">
            <text:p/>
          </table:table-cell>
          <table:table-cell table:style-name="ce6" table:formula="of:=IF(OR([.I97]=1;[.I97]=&quot;&quot;);&quot;&quot;;IF(MOD([.I97];2)=0;[.I97]/2;[.I97]*3+1))">
            <text:p/>
          </table:table-cell>
          <table:table-cell table:style-name="ce6" table:formula="of:=IF(OR([.J97]=1;[.J97]=&quot;&quot;);&quot;&quot;;IF(MOD([.J97];2)=0;[.J97]/2;[.J97]*3+1))">
            <text:p/>
          </table:table-cell>
          <table:table-cell table:style-name="ce6" table:formula="of:=IF(OR([.K97]=1;[.K97]=&quot;&quot;);&quot;&quot;;IF(MOD([.K97];2)=0;[.K97]/2;[.K97]*3+1))">
            <text:p/>
          </table:table-cell>
          <table:table-cell table:style-name="ce6" table:formula="of:=IF(OR([.L97]=1;[.L97]=&quot;&quot;);&quot;&quot;;IF(MOD([.L97];2)=0;[.L97]/2;[.L97]*3+1))">
            <text:p/>
          </table:table-cell>
          <table:table-cell table:style-name="ce6" table:formula="of:=IF(OR([.M97]=1;[.M97]=&quot;&quot;);&quot;&quot;;IF(MOD([.M97];2)=0;[.M97]/2;[.M97]*3+1))">
            <text:p/>
          </table:table-cell>
          <table:table-cell table:style-name="ce6" table:formula="of:=IF(OR([.N97]=1;[.N97]=&quot;&quot;);&quot;&quot;;IF(MOD([.N97];2)=0;[.N97]/2;[.N97]*3+1))">
            <text:p/>
          </table:table-cell>
          <table:table-cell table:style-name="ce6" table:formula="of:=IF(OR([.O97]=1;[.O97]=&quot;&quot;);&quot;&quot;;IF(MOD([.O97];2)=0;[.O97]/2;[.O97]*3+1))">
            <text:p/>
          </table:table-cell>
          <table:table-cell table:style-name="ce6" table:formula="of:=IF(OR([.P97]=1;[.P97]=&quot;&quot;);&quot;&quot;;IF(MOD([.P97];2)=0;[.P97]/2;[.P97]*3+1))">
            <text:p/>
          </table:table-cell>
          <table:table-cell table:style-name="ce6" table:formula="of:=IF(OR([.Q97]=1;[.Q97]=&quot;&quot;);&quot;&quot;;IF(MOD([.Q97];2)=0;[.Q97]/2;[.Q97]*3+1))">
            <text:p/>
          </table:table-cell>
          <table:table-cell table:style-name="ce6" table:formula="of:=IF(OR([.R97]=1;[.R97]=&quot;&quot;);&quot;&quot;;IF(MOD([.R97];2)=0;[.R97]/2;[.R97]*3+1))">
            <text:p/>
          </table:table-cell>
          <table:table-cell table:style-name="ce6" table:formula="of:=IF(OR([.S97]=1;[.S97]=&quot;&quot;);&quot;&quot;;IF(MOD([.S97];2)=0;[.S97]/2;[.S97]*3+1))">
            <text:p/>
          </table:table-cell>
          <table:table-cell table:style-name="ce6" table:formula="of:=IF(OR([.T97]=1;[.T97]=&quot;&quot;);&quot;&quot;;IF(MOD([.T97];2)=0;[.T97]/2;[.T97]*3+1))">
            <text:p/>
          </table:table-cell>
          <table:table-cell table:style-name="ce6" table:formula="of:=IF(OR([.U97]=1;[.U97]=&quot;&quot;);&quot;&quot;;IF(MOD([.U97];2)=0;[.U97]/2;[.U97]*3+1))">
            <text:p/>
          </table:table-cell>
          <table:table-cell table:style-name="ce6" table:formula="of:=IF(OR([.V97]=1;[.V97]=&quot;&quot;);&quot;&quot;;IF(MOD([.V97];2)=0;[.V97]/2;[.V97]*3+1))">
            <text:p/>
          </table:table-cell>
          <table:table-cell table:style-name="ce6" table:formula="of:=IF(OR([.W97]=1;[.W97]=&quot;&quot;);&quot;&quot;;IF(MOD([.W97];2)=0;[.W97]/2;[.W97]*3+1))">
            <text:p/>
          </table:table-cell>
          <table:table-cell table:style-name="ce6" table:formula="of:=IF(OR([.X97]=1;[.X97]=&quot;&quot;);&quot;&quot;;IF(MOD([.X97];2)=0;[.X97]/2;[.X97]*3+1))">
            <text:p/>
          </table:table-cell>
          <table:table-cell table:style-name="ce6" table:formula="of:=IF(OR([.Y97]=1;[.Y97]=&quot;&quot;);&quot;&quot;;IF(MOD([.Y97];2)=0;[.Y97]/2;[.Y97]*3+1))">
            <text:p/>
          </table:table-cell>
          <table:table-cell table:style-name="ce6" table:formula="of:=IF(OR([.Z97]=1;[.Z97]=&quot;&quot;);&quot;&quot;;IF(MOD([.Z97];2)=0;[.Z97]/2;[.Z97]*3+1))">
            <text:p/>
          </table:table-cell>
          <table:table-cell table:style-name="ce6" table:formula="of:=IF(OR([.AA97]=1;[.AA97]=&quot;&quot;);&quot;&quot;;IF(MOD([.AA97];2)=0;[.AA97]/2;[.AA97]*3+1))">
            <text:p/>
          </table:table-cell>
          <table:table-cell table:style-name="ce6" table:formula="of:=IF(OR([.AB97]=1;[.AB97]=&quot;&quot;);&quot;&quot;;IF(MOD([.AB97];2)=0;[.AB97]/2;[.AB97]*3+1))">
            <text:p/>
          </table:table-cell>
          <table:table-cell table:style-name="ce9" table:formula="of:=IF(OR([.AC97]=1;[.AC97]=&quot;&quot;);&quot;&quot;;IF(MOD([.AC97];2)=0;[.AC97]/2;[.AC97]*3+1))" office:value-type="float" office:value="23">
            <text:p>23</text:p>
          </table:table-cell>
          <table:table-cell table:style-name="ce6" table:formula="of:=IF(OR([.AD97]=1;[.AD97]=&quot;&quot;);&quot;&quot;;IF(MOD([.AD97];2)=0;[.AD97]/2;[.AD97]*3+1))">
            <text:p/>
          </table:table-cell>
          <table:table-cell table:style-name="ce6" table:formula="of:=IF(OR([.AE97]=1;[.AE97]=&quot;&quot;);&quot;&quot;;IF(MOD([.AE97];2)=0;[.AE97]/2;[.AE97]*3+1))">
            <text:p/>
          </table:table-cell>
          <table:table-cell table:style-name="ce6" table:formula="of:=IF(OR([.AF97]=1;[.AF97]=&quot;&quot;);&quot;&quot;;IF(MOD([.AF97];2)=0;[.AF97]/2;[.AF97]*3+1))">
            <text:p/>
          </table:table-cell>
          <table:table-cell table:style-name="ce9" table:formula="of:=IF(OR([.AG97]=1;[.AG97]=&quot;&quot;);&quot;&quot;;IF(MOD([.AG97];2)=0;[.AG97]/2;[.AG97]*3+1))" office:value-type="float" office:value="160">
            <text:p>160</text:p>
          </table:table-cell>
          <table:table-cell table:style-name="ce6" table:formula="of:=IF(OR([.AH97]=1;[.AH97]=&quot;&quot;);&quot;&quot;;IF(MOD([.AH97];2)=0;[.AH97]/2;[.AH97]*3+1))">
            <text:p/>
          </table:table-cell>
          <table:table-cell table:style-name="ce6" table:formula="of:=IF(OR([.AI97]=1;[.AI97]=&quot;&quot;);&quot;&quot;;IF(MOD([.AI97];2)=0;[.AI97]/2;[.AI97]*3+1))">
            <text:p/>
          </table:table-cell>
          <table:table-cell table:style-name="ce6" table:formula="of:=IF(OR([.AJ97]=1;[.AJ97]=&quot;&quot;);&quot;&quot;;IF(MOD([.AJ97];2)=0;[.AJ97]/2;[.AJ97]*3+1))">
            <text:p/>
          </table:table-cell>
          <table:table-cell table:style-name="ce6" table:formula="of:=IF(OR([.AK97]=1;[.AK97]=&quot;&quot;);&quot;&quot;;IF(MOD([.AK97];2)=0;[.AK97]/2;[.AK97]*3+1))">
            <text:p/>
          </table:table-cell>
          <table:table-cell table:style-name="ce6" table:formula="of:=IF(OR([.AL97]=1;[.AL97]=&quot;&quot;);&quot;&quot;;IF(MOD([.AL97];2)=0;[.AL97]/2;[.AL97]*3+1))">
            <text:p/>
          </table:table-cell>
          <table:table-cell table:style-name="ce6" table:formula="of:=IF(OR([.AM97]=1;[.AM97]=&quot;&quot;);&quot;&quot;;IF(MOD([.AM97];2)=0;[.AM97]/2;[.AM97]*3+1))">
            <text:p/>
          </table:table-cell>
          <table:table-cell table:style-name="ce6" table:formula="of:=IF(OR([.AN97]=1;[.AN97]=&quot;&quot;);&quot;&quot;;IF(MOD([.AN97];2)=0;[.AN97]/2;[.AN97]*3+1))">
            <text:p/>
          </table:table-cell>
          <table:table-cell table:style-name="ce6" table:formula="of:=IF(OR([.AO97]=1;[.AO97]=&quot;&quot;);&quot;&quot;;IF(MOD([.AO97];2)=0;[.AO97]/2;[.AO97]*3+1))">
            <text:p/>
          </table:table-cell>
          <table:table-cell table:style-name="ce6" table:formula="of:=IF(OR([.AP97]=1;[.AP97]=&quot;&quot;);&quot;&quot;;IF(MOD([.AP97];2)=0;[.AP97]/2;[.AP97]*3+1))">
            <text:p/>
          </table:table-cell>
          <table:table-cell table:style-name="ce9" table:formula="of:=IF(OR([.AQ97]=1;[.AQ97]=&quot;&quot;);&quot;&quot;;IF(MOD([.AQ97];2)=0;[.AQ97]/2;[.AQ97]*3+1))" office:value-type="float" office:value="35">
            <text:p>35</text:p>
          </table:table-cell>
          <table:table-cell table:style-name="ce6" table:formula="of:=IF(OR([.AR97]=1;[.AR97]=&quot;&quot;);&quot;&quot;;IF(MOD([.AR97];2)=0;[.AR97]/2;[.AR97]*3+1))">
            <text:p/>
          </table:table-cell>
          <table:table-cell table:style-name="ce6" table:formula="of:=IF(OR([.AS97]=1;[.AS97]=&quot;&quot;);&quot;&quot;;IF(MOD([.AS97];2)=0;[.AS97]/2;[.AS97]*3+1))">
            <text:p/>
          </table:table-cell>
          <table:table-cell table:style-name="ce6" table:formula="of:=IF(OR([.AT97]=1;[.AT97]=&quot;&quot;);&quot;&quot;;IF(MOD([.AT97];2)=0;[.AT97]/2;[.AT97]*3+1))">
            <text:p/>
          </table:table-cell>
          <table:table-cell table:style-name="ce6" table:formula="of:=IF(OR([.AU97]=1;[.AU97]=&quot;&quot;);&quot;&quot;;IF(MOD([.AU97];2)=0;[.AU97]/2;[.AU97]*3+1))">
            <text:p/>
          </table:table-cell>
          <table:table-cell table:style-name="ce6" table:formula="of:=IF(OR([.AV97]=1;[.AV97]=&quot;&quot;);&quot;&quot;;IF(MOD([.AV97];2)=0;[.AV97]/2;[.AV97]*3+1))">
            <text:p/>
          </table:table-cell>
          <table:table-cell table:style-name="ce9" table:formula="of:=IF(OR([.AW97]=1;[.AW97]=&quot;&quot;);&quot;&quot;;IF(MOD([.AW97];2)=0;[.AW97]/2;[.AW97]*3+1))" office:value-type="float" office:value="40">
            <text:p>40</text:p>
          </table:table-cell>
          <table:table-cell table:style-name="ce6" table:formula="of:=IF(OR([.AX97]=1;[.AX97]=&quot;&quot;);&quot;&quot;;IF(MOD([.AX97];2)=0;[.AX97]/2;[.AX97]*3+1))">
            <text:p/>
          </table:table-cell>
          <table:table-cell table:style-name="ce6" table:formula="of:=IF(OR([.AY97]=1;[.AY97]=&quot;&quot;);&quot;&quot;;IF(MOD([.AY97];2)=0;[.AY97]/2;[.AY97]*3+1))">
            <text:p/>
          </table:table-cell>
          <table:table-cell table:style-name="ce6" table:formula="of:=IF(OR([.AZ97]=1;[.AZ97]=&quot;&quot;);&quot;&quot;;IF(MOD([.AZ97];2)=0;[.AZ97]/2;[.AZ97]*3+1))">
            <text:p/>
          </table:table-cell>
          <table:table-cell table:style-name="ce6" table:formula="of:=IF(OR([.BA97]=1;[.BA97]=&quot;&quot;);&quot;&quot;;IF(MOD([.BA97];2)=0;[.BA97]/2;[.BA97]*3+1))">
            <text:p/>
          </table:table-cell>
          <table:table-cell table:style-name="ce6" table:formula="of:=IF(OR([.BB97]=1;[.BB97]=&quot;&quot;);&quot;&quot;;IF(MOD([.BB97];2)=0;[.BB97]/2;[.BB97]*3+1))">
            <text:p/>
          </table:table-cell>
          <table:table-cell table:style-name="ce6" table:formula="of:=IF(OR([.BC97]=1;[.BC97]=&quot;&quot;);&quot;&quot;;IF(MOD([.BC97];2)=0;[.BC97]/2;[.BC97]*3+1))">
            <text:p/>
          </table:table-cell>
          <table:table-cell table:style-name="ce11" table:formula="of:=IF(OR([.BD97]=1;[.BD97]=&quot;&quot;);&quot;&quot;;IF(MOD([.BD97];2)=0;[.BD97]/2;[.BD97]*3+1))" office:value-type="float" office:value="46">
            <text:p>46</text:p>
          </table:table-cell>
          <table:table-cell table:style-name="ce9" table:formula="of:=IF(OR([.BE97]=1;[.BE97]=&quot;&quot;);&quot;&quot;;IF(MOD([.BE97];2)=0;[.BE97]/2;[.BE97]*3+1))" office:value-type="float" office:value="46">
            <text:p>46</text:p>
          </table:table-cell>
          <table:table-cell table:style-name="ce6" table:formula="of:=IF(OR([.BF97]=1;[.BF97]=&quot;&quot;);&quot;&quot;;IF(MOD([.BF97];2)=0;[.BF97]/2;[.BF97]*3+1))">
            <text:p/>
          </table:table-cell>
          <table:table-cell table:style-name="ce6" table:formula="of:=IF(OR([.BG97]=1;[.BG97]=&quot;&quot;);&quot;&quot;;IF(MOD([.BG97];2)=0;[.BG97]/2;[.BG97]*3+1))">
            <text:p/>
          </table:table-cell>
          <table:table-cell table:style-name="ce6" table:formula="of:=IF(OR([.BH97]=1;[.BH97]=&quot;&quot;);&quot;&quot;;IF(MOD([.BH97];2)=0;[.BH97]/2;[.BH97]*3+1))">
            <text:p/>
          </table:table-cell>
          <table:table-cell table:style-name="ce6" table:formula="of:=IF(OR([.BI97]=1;[.BI97]=&quot;&quot;);&quot;&quot;;IF(MOD([.BI97];2)=0;[.BI97]/2;[.BI97]*3+1))">
            <text:p/>
          </table:table-cell>
          <table:table-cell table:style-name="ce6" table:formula="of:=IF(OR([.BJ97]=1;[.BJ97]=&quot;&quot;);&quot;&quot;;IF(MOD([.BJ97];2)=0;[.BJ97]/2;[.BJ97]*3+1))">
            <text:p/>
          </table:table-cell>
          <table:table-cell table:style-name="ce6" table:formula="of:=IF(OR([.BK97]=1;[.BK97]=&quot;&quot;);&quot;&quot;;IF(MOD([.BK97];2)=0;[.BK97]/2;[.BK97]*3+1))">
            <text:p/>
          </table:table-cell>
          <table:table-cell table:style-name="ce11" table:formula="of:=IF(OR([.BL97]=1;[.BL97]=&quot;&quot;);&quot;&quot;;IF(MOD([.BL97];2)=0;[.BL97]/2;[.BL97]*3+1))" office:value-type="float" office:value="53">
            <text:p>53</text:p>
          </table:table-cell>
          <table:table-cell table:style-name="ce9" table:formula="of:=IF(OR([.BM97]=1;[.BM97]=&quot;&quot;);&quot;&quot;;IF(MOD([.BM97];2)=0;[.BM97]/2;[.BM97]*3+1))" office:value-type="float" office:value="53">
            <text:p>53</text:p>
          </table:table-cell>
          <table:table-cell table:style-name="ce6" table:formula="of:=IF(OR([.BN97]=1;[.BN97]=&quot;&quot;);&quot;&quot;;IF(MOD([.BN97];2)=0;[.BN97]/2;[.BN97]*3+1))">
            <text:p/>
          </table:table-cell>
          <table:table-cell table:style-name="ce6" table:formula="of:=IF(OR([.BO97]=1;[.BO97]=&quot;&quot;);&quot;&quot;;IF(MOD([.BO97];2)=0;[.BO97]/2;[.BO97]*3+1))">
            <text:p/>
          </table:table-cell>
          <table:table-cell table:style-name="ce6" table:formula="of:=IF(OR([.BP97]=1;[.BP97]=&quot;&quot;);&quot;&quot;;IF(MOD([.BP97];2)=0;[.BP97]/2;[.BP97]*3+1))">
            <text:p/>
          </table:table-cell>
          <table:table-cell table:style-name="ce6" table:formula="of:=IF(OR([.BQ97]=1;[.BQ97]=&quot;&quot;);&quot;&quot;;IF(MOD([.BQ97];2)=0;[.BQ97]/2;[.BQ97]*3+1))">
            <text:p/>
          </table:table-cell>
          <table:table-cell table:style-name="ce6" table:formula="of:=IF(OR([.BR97]=1;[.BR97]=&quot;&quot;);&quot;&quot;;IF(MOD([.BR97];2)=0;[.BR97]/2;[.BR97]*3+1))">
            <text:p/>
          </table:table-cell>
          <table:table-cell table:style-name="ce6" table:formula="of:=IF(OR([.BS97]=1;[.BS97]=&quot;&quot;);&quot;&quot;;IF(MOD([.BS97];2)=0;[.BS97]/2;[.BS97]*3+1))">
            <text:p/>
          </table:table-cell>
          <table:table-cell table:style-name="ce6" table:formula="of:=IF(OR([.BT97]=1;[.BT97]=&quot;&quot;);&quot;&quot;;IF(MOD([.BT97];2)=0;[.BT97]/2;[.BT97]*3+1))">
            <text:p/>
          </table:table-cell>
          <table:table-cell table:style-name="ce9" table:formula="of:=IF(OR([.BU97]=1;[.BU97]=&quot;&quot;);&quot;&quot;;IF(MOD([.BU97];2)=0;[.BU97]/2;[.BU97]*3+1))" office:value-type="float" office:value="10">
            <text:p>10</text:p>
          </table:table-cell>
          <table:table-cell table:style-name="ce6" table:formula="of:=IF(OR([.BV97]=1;[.BV97]=&quot;&quot;);&quot;&quot;;IF(MOD([.BV97];2)=0;[.BV97]/2;[.BV97]*3+1))">
            <text:p/>
          </table:table-cell>
          <table:table-cell table:style-name="ce9" table:formula="of:=IF(OR([.BW97]=1;[.BW97]=&quot;&quot;);&quot;&quot;;IF(MOD([.BW97];2)=0;[.BW97]/2;[.BW97]*3+1))" office:value-type="float" office:value="61">
            <text:p>61</text:p>
          </table:table-cell>
          <table:table-cell table:style-name="ce6" table:formula="of:=IF(OR([.BX97]=1;[.BX97]=&quot;&quot;);&quot;&quot;;IF(MOD([.BX97];2)=0;[.BX97]/2;[.BX97]*3+1))">
            <text:p/>
          </table:table-cell>
          <table:table-cell table:style-name="ce6" table:formula="of:=IF(OR([.BY97]=1;[.BY97]=&quot;&quot;);&quot;&quot;;IF(MOD([.BY97];2)=0;[.BY97]/2;[.BY97]*3+1))">
            <text:p/>
          </table:table-cell>
          <table:table-cell table:style-name="ce6" table:formula="of:=IF(OR([.BZ97]=1;[.BZ97]=&quot;&quot;);&quot;&quot;;IF(MOD([.BZ97];2)=0;[.BZ97]/2;[.BZ97]*3+1))">
            <text:p/>
          </table:table-cell>
          <table:table-cell table:style-name="ce6" table:formula="of:=IF(OR([.CA97]=1;[.CA97]=&quot;&quot;);&quot;&quot;;IF(MOD([.CA97];2)=0;[.CA97]/2;[.CA97]*3+1))">
            <text:p/>
          </table:table-cell>
          <table:table-cell table:style-name="ce6" table:formula="of:=IF(OR([.CB97]=1;[.CB97]=&quot;&quot;);&quot;&quot;;IF(MOD([.CB97];2)=0;[.CB97]/2;[.CB97]*3+1))">
            <text:p/>
          </table:table-cell>
          <table:table-cell table:style-name="ce6" table:formula="of:=IF(OR([.CC97]=1;[.CC97]=&quot;&quot;);&quot;&quot;;IF(MOD([.CC97];2)=0;[.CC97]/2;[.CC97]*3+1))">
            <text:p/>
          </table:table-cell>
          <table:table-cell table:style-name="ce6" table:formula="of:=IF(OR([.CD97]=1;[.CD97]=&quot;&quot;);&quot;&quot;;IF(MOD([.CD97];2)=0;[.CD97]/2;[.CD97]*3+1))">
            <text:p/>
          </table:table-cell>
          <table:table-cell table:style-name="ce6" table:formula="of:=IF(OR([.CE97]=1;[.CE97]=&quot;&quot;);&quot;&quot;;IF(MOD([.CE97];2)=0;[.CE97]/2;[.CE97]*3+1))">
            <text:p/>
          </table:table-cell>
          <table:table-cell table:style-name="ce11" table:formula="of:=IF(OR([.CF97]=1;[.CF97]=&quot;&quot;);&quot;&quot;;IF(MOD([.CF97];2)=0;[.CF97]/2;[.CF97]*3+1))" office:value-type="float" office:value="70">
            <text:p>70</text:p>
          </table:table-cell>
          <table:table-cell table:style-name="ce9" table:formula="of:=IF(OR([.CG97]=1;[.CG97]=&quot;&quot;);&quot;&quot;;IF(MOD([.CG97];2)=0;[.CG97]/2;[.CG97]*3+1))" office:value-type="float" office:value="70">
            <text:p>70</text:p>
          </table:table-cell>
          <table:table-cell table:style-name="ce6" table:formula="of:=IF(OR([.CH97]=1;[.CH97]=&quot;&quot;);&quot;&quot;;IF(MOD([.CH97];2)=0;[.CH97]/2;[.CH97]*3+1))">
            <text:p/>
          </table:table-cell>
          <table:table-cell table:style-name="ce6" table:formula="of:=IF(OR([.CI97]=1;[.CI97]=&quot;&quot;);&quot;&quot;;IF(MOD([.CI97];2)=0;[.CI97]/2;[.CI97]*3+1))">
            <text:p/>
          </table:table-cell>
          <table:table-cell table:style-name="ce6" table:formula="of:=IF(OR([.CJ97]=1;[.CJ97]=&quot;&quot;);&quot;&quot;;IF(MOD([.CJ97];2)=0;[.CJ97]/2;[.CJ97]*3+1))">
            <text:p/>
          </table:table-cell>
          <table:table-cell table:style-name="ce6" table:formula="of:=IF(OR([.CK97]=1;[.CK97]=&quot;&quot;);&quot;&quot;;IF(MOD([.CK97];2)=0;[.CK97]/2;[.CK97]*3+1))">
            <text:p/>
          </table:table-cell>
          <table:table-cell table:style-name="ce6" table:formula="of:=IF(OR([.CL97]=1;[.CL97]=&quot;&quot;);&quot;&quot;;IF(MOD([.CL97];2)=0;[.CL97]/2;[.CL97]*3+1))">
            <text:p/>
          </table:table-cell>
          <table:table-cell table:style-name="ce6" table:formula="of:=IF(OR([.CM97]=1;[.CM97]=&quot;&quot;);&quot;&quot;;IF(MOD([.CM97];2)=0;[.CM97]/2;[.CM97]*3+1))">
            <text:p/>
          </table:table-cell>
          <table:table-cell table:style-name="ce6" table:formula="of:=IF(OR([.CN97]=1;[.CN97]=&quot;&quot;);&quot;&quot;;IF(MOD([.CN97];2)=0;[.CN97]/2;[.CN97]*3+1))">
            <text:p/>
          </table:table-cell>
          <table:table-cell table:style-name="ce6" table:formula="of:=IF(OR([.CO97]=1;[.CO97]=&quot;&quot;);&quot;&quot;;IF(MOD([.CO97];2)=0;[.CO97]/2;[.CO97]*3+1))">
            <text:p/>
          </table:table-cell>
          <table:table-cell table:style-name="ce6" table:formula="of:=IF(OR([.CP97]=1;[.CP97]=&quot;&quot;);&quot;&quot;;IF(MOD([.CP97];2)=0;[.CP97]/2;[.CP97]*3+1))">
            <text:p/>
          </table:table-cell>
          <table:table-cell table:style-name="ce6" table:formula="of:=IF(OR([.CQ97]=1;[.CQ97]=&quot;&quot;);&quot;&quot;;IF(MOD([.CQ97];2)=0;[.CQ97]/2;[.CQ97]*3+1))">
            <text:p/>
          </table:table-cell>
          <table:table-cell table:style-name="ce11" table:formula="of:=IF(OR([.CR97]=1;[.CR97]=&quot;&quot;);&quot;&quot;;IF(MOD([.CR97];2)=0;[.CR97]/2;[.CR97]*3+1))" office:value-type="float" office:value="80">
            <text:p>80</text:p>
          </table:table-cell>
          <table:table-cell table:style-name="ce9" table:formula="of:=IF(OR([.CS97]=1;[.CS97]=&quot;&quot;);&quot;&quot;;IF(MOD([.CS97];2)=0;[.CS97]/2;[.CS97]*3+1))" office:value-type="float" office:value="80">
            <text:p>80</text:p>
          </table:table-cell>
          <table:table-cell table:style-name="ce6" table:formula="of:=IF(OR([.CT97]=1;[.CT97]=&quot;&quot;);&quot;&quot;;IF(MOD([.CT97];2)=0;[.CT97]/2;[.CT97]*3+1))">
            <text:p/>
          </table:table-cell>
          <table:table-cell table:style-name="ce9" table:formula="of:=IF(OR([.CU97]=1;[.CU97]=&quot;&quot;);&quot;&quot;;IF(MOD([.CU97];2)=0;[.CU97]/2;[.CU97]*3+1))" office:value-type="float" office:value="488">
            <text:p>488</text:p>
          </table:table-cell>
          <table:table-cell table:style-name="ce6" table:formula="of:=IF(OR([.CV97]=1;[.CV97]=&quot;&quot;);&quot;&quot;;IF(MOD([.CV97];2)=0;[.CV97]/2;[.CV97]*3+1))">
            <text:p/>
          </table:table-cell>
          <table:table-cell table:style-name="ce6" table:formula="of:=IF(OR([.CW97]=1;[.CW97]=&quot;&quot;);&quot;&quot;;IF(MOD([.CW97];2)=0;[.CW97]/2;[.CW97]*3+1))">
            <text:p/>
          </table:table-cell>
          <table:table-cell table:style-name="ce6" table:formula="of:=IF(OR([.CX97]=1;[.CX97]=&quot;&quot;);&quot;&quot;;IF(MOD([.CX97];2)=0;[.CX97]/2;[.CX97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8]=1;[.C98]=&quot;&quot;);&quot;&quot;;IF(MOD([.C98];2)=0;[.C98]/2;[.C98]*3+1))">
            <text:p/>
          </table:table-cell>
          <table:table-cell table:style-name="ce6" table:formula="of:=IF(OR([.D98]=1;[.D98]=&quot;&quot;);&quot;&quot;;IF(MOD([.D98];2)=0;[.D98]/2;[.D98]*3+1))">
            <text:p/>
          </table:table-cell>
          <table:table-cell table:style-name="ce6" table:formula="of:=IF(OR([.E98]=1;[.E98]=&quot;&quot;);&quot;&quot;;IF(MOD([.E98];2)=0;[.E98]/2;[.E98]*3+1))">
            <text:p/>
          </table:table-cell>
          <table:table-cell table:style-name="ce6" table:formula="of:=IF(OR([.F98]=1;[.F98]=&quot;&quot;);&quot;&quot;;IF(MOD([.F98];2)=0;[.F98]/2;[.F98]*3+1))">
            <text:p/>
          </table:table-cell>
          <table:table-cell table:style-name="ce6" table:formula="of:=IF(OR([.G98]=1;[.G98]=&quot;&quot;);&quot;&quot;;IF(MOD([.G98];2)=0;[.G98]/2;[.G98]*3+1))">
            <text:p/>
          </table:table-cell>
          <table:table-cell table:style-name="ce6" table:formula="of:=IF(OR([.H98]=1;[.H98]=&quot;&quot;);&quot;&quot;;IF(MOD([.H98];2)=0;[.H98]/2;[.H98]*3+1))">
            <text:p/>
          </table:table-cell>
          <table:table-cell table:style-name="ce6" table:formula="of:=IF(OR([.I98]=1;[.I98]=&quot;&quot;);&quot;&quot;;IF(MOD([.I98];2)=0;[.I98]/2;[.I98]*3+1))">
            <text:p/>
          </table:table-cell>
          <table:table-cell table:style-name="ce6" table:formula="of:=IF(OR([.J98]=1;[.J98]=&quot;&quot;);&quot;&quot;;IF(MOD([.J98];2)=0;[.J98]/2;[.J98]*3+1))">
            <text:p/>
          </table:table-cell>
          <table:table-cell table:style-name="ce6" table:formula="of:=IF(OR([.K98]=1;[.K98]=&quot;&quot;);&quot;&quot;;IF(MOD([.K98];2)=0;[.K98]/2;[.K98]*3+1))">
            <text:p/>
          </table:table-cell>
          <table:table-cell table:style-name="ce6" table:formula="of:=IF(OR([.L98]=1;[.L98]=&quot;&quot;);&quot;&quot;;IF(MOD([.L98];2)=0;[.L98]/2;[.L98]*3+1))">
            <text:p/>
          </table:table-cell>
          <table:table-cell table:style-name="ce6" table:formula="of:=IF(OR([.M98]=1;[.M98]=&quot;&quot;);&quot;&quot;;IF(MOD([.M98];2)=0;[.M98]/2;[.M98]*3+1))">
            <text:p/>
          </table:table-cell>
          <table:table-cell table:style-name="ce6" table:formula="of:=IF(OR([.N98]=1;[.N98]=&quot;&quot;);&quot;&quot;;IF(MOD([.N98];2)=0;[.N98]/2;[.N98]*3+1))">
            <text:p/>
          </table:table-cell>
          <table:table-cell table:style-name="ce6" table:formula="of:=IF(OR([.O98]=1;[.O98]=&quot;&quot;);&quot;&quot;;IF(MOD([.O98];2)=0;[.O98]/2;[.O98]*3+1))">
            <text:p/>
          </table:table-cell>
          <table:table-cell table:style-name="ce6" table:formula="of:=IF(OR([.P98]=1;[.P98]=&quot;&quot;);&quot;&quot;;IF(MOD([.P98];2)=0;[.P98]/2;[.P98]*3+1))">
            <text:p/>
          </table:table-cell>
          <table:table-cell table:style-name="ce6" table:formula="of:=IF(OR([.Q98]=1;[.Q98]=&quot;&quot;);&quot;&quot;;IF(MOD([.Q98];2)=0;[.Q98]/2;[.Q98]*3+1))">
            <text:p/>
          </table:table-cell>
          <table:table-cell table:style-name="ce6" table:formula="of:=IF(OR([.R98]=1;[.R98]=&quot;&quot;);&quot;&quot;;IF(MOD([.R98];2)=0;[.R98]/2;[.R98]*3+1))">
            <text:p/>
          </table:table-cell>
          <table:table-cell table:style-name="ce6" table:formula="of:=IF(OR([.S98]=1;[.S98]=&quot;&quot;);&quot;&quot;;IF(MOD([.S98];2)=0;[.S98]/2;[.S98]*3+1))">
            <text:p/>
          </table:table-cell>
          <table:table-cell table:style-name="ce6" table:formula="of:=IF(OR([.T98]=1;[.T98]=&quot;&quot;);&quot;&quot;;IF(MOD([.T98];2)=0;[.T98]/2;[.T98]*3+1))">
            <text:p/>
          </table:table-cell>
          <table:table-cell table:style-name="ce6" table:formula="of:=IF(OR([.U98]=1;[.U98]=&quot;&quot;);&quot;&quot;;IF(MOD([.U98];2)=0;[.U98]/2;[.U98]*3+1))">
            <text:p/>
          </table:table-cell>
          <table:table-cell table:style-name="ce6" table:formula="of:=IF(OR([.V98]=1;[.V98]=&quot;&quot;);&quot;&quot;;IF(MOD([.V98];2)=0;[.V98]/2;[.V98]*3+1))">
            <text:p/>
          </table:table-cell>
          <table:table-cell table:style-name="ce6" table:formula="of:=IF(OR([.W98]=1;[.W98]=&quot;&quot;);&quot;&quot;;IF(MOD([.W98];2)=0;[.W98]/2;[.W98]*3+1))">
            <text:p/>
          </table:table-cell>
          <table:table-cell table:style-name="ce6" table:formula="of:=IF(OR([.X98]=1;[.X98]=&quot;&quot;);&quot;&quot;;IF(MOD([.X98];2)=0;[.X98]/2;[.X98]*3+1))">
            <text:p/>
          </table:table-cell>
          <table:table-cell table:style-name="ce6" table:formula="of:=IF(OR([.Y98]=1;[.Y98]=&quot;&quot;);&quot;&quot;;IF(MOD([.Y98];2)=0;[.Y98]/2;[.Y98]*3+1))">
            <text:p/>
          </table:table-cell>
          <table:table-cell table:style-name="ce6" table:formula="of:=IF(OR([.Z98]=1;[.Z98]=&quot;&quot;);&quot;&quot;;IF(MOD([.Z98];2)=0;[.Z98]/2;[.Z98]*3+1))">
            <text:p/>
          </table:table-cell>
          <table:table-cell table:style-name="ce6" table:formula="of:=IF(OR([.AA98]=1;[.AA98]=&quot;&quot;);&quot;&quot;;IF(MOD([.AA98];2)=0;[.AA98]/2;[.AA98]*3+1))">
            <text:p/>
          </table:table-cell>
          <table:table-cell table:style-name="ce6" table:formula="of:=IF(OR([.AB98]=1;[.AB98]=&quot;&quot;);&quot;&quot;;IF(MOD([.AB98];2)=0;[.AB98]/2;[.AB98]*3+1))">
            <text:p/>
          </table:table-cell>
          <table:table-cell table:style-name="ce9" table:formula="of:=IF(OR([.AC98]=1;[.AC98]=&quot;&quot;);&quot;&quot;;IF(MOD([.AC98];2)=0;[.AC98]/2;[.AC98]*3+1))" office:value-type="float" office:value="70">
            <text:p>70</text:p>
          </table:table-cell>
          <table:table-cell table:style-name="ce6" table:formula="of:=IF(OR([.AD98]=1;[.AD98]=&quot;&quot;);&quot;&quot;;IF(MOD([.AD98];2)=0;[.AD98]/2;[.AD98]*3+1))">
            <text:p/>
          </table:table-cell>
          <table:table-cell table:style-name="ce6" table:formula="of:=IF(OR([.AE98]=1;[.AE98]=&quot;&quot;);&quot;&quot;;IF(MOD([.AE98];2)=0;[.AE98]/2;[.AE98]*3+1))">
            <text:p/>
          </table:table-cell>
          <table:table-cell table:style-name="ce6" table:formula="of:=IF(OR([.AF98]=1;[.AF98]=&quot;&quot;);&quot;&quot;;IF(MOD([.AF98];2)=0;[.AF98]/2;[.AF98]*3+1))">
            <text:p/>
          </table:table-cell>
          <table:table-cell table:style-name="ce9" table:formula="of:=IF(OR([.AG98]=1;[.AG98]=&quot;&quot;);&quot;&quot;;IF(MOD([.AG98];2)=0;[.AG98]/2;[.AG98]*3+1))" office:value-type="float" office:value="80">
            <text:p>80</text:p>
          </table:table-cell>
          <table:table-cell table:style-name="ce6" table:formula="of:=IF(OR([.AH98]=1;[.AH98]=&quot;&quot;);&quot;&quot;;IF(MOD([.AH98];2)=0;[.AH98]/2;[.AH98]*3+1))">
            <text:p/>
          </table:table-cell>
          <table:table-cell table:style-name="ce6" table:formula="of:=IF(OR([.AI98]=1;[.AI98]=&quot;&quot;);&quot;&quot;;IF(MOD([.AI98];2)=0;[.AI98]/2;[.AI98]*3+1))">
            <text:p/>
          </table:table-cell>
          <table:table-cell table:style-name="ce6" table:formula="of:=IF(OR([.AJ98]=1;[.AJ98]=&quot;&quot;);&quot;&quot;;IF(MOD([.AJ98];2)=0;[.AJ98]/2;[.AJ98]*3+1))">
            <text:p/>
          </table:table-cell>
          <table:table-cell table:style-name="ce6" table:formula="of:=IF(OR([.AK98]=1;[.AK98]=&quot;&quot;);&quot;&quot;;IF(MOD([.AK98];2)=0;[.AK98]/2;[.AK98]*3+1))">
            <text:p/>
          </table:table-cell>
          <table:table-cell table:style-name="ce6" table:formula="of:=IF(OR([.AL98]=1;[.AL98]=&quot;&quot;);&quot;&quot;;IF(MOD([.AL98];2)=0;[.AL98]/2;[.AL98]*3+1))">
            <text:p/>
          </table:table-cell>
          <table:table-cell table:style-name="ce6" table:formula="of:=IF(OR([.AM98]=1;[.AM98]=&quot;&quot;);&quot;&quot;;IF(MOD([.AM98];2)=0;[.AM98]/2;[.AM98]*3+1))">
            <text:p/>
          </table:table-cell>
          <table:table-cell table:style-name="ce6" table:formula="of:=IF(OR([.AN98]=1;[.AN98]=&quot;&quot;);&quot;&quot;;IF(MOD([.AN98];2)=0;[.AN98]/2;[.AN98]*3+1))">
            <text:p/>
          </table:table-cell>
          <table:table-cell table:style-name="ce6" table:formula="of:=IF(OR([.AO98]=1;[.AO98]=&quot;&quot;);&quot;&quot;;IF(MOD([.AO98];2)=0;[.AO98]/2;[.AO98]*3+1))">
            <text:p/>
          </table:table-cell>
          <table:table-cell table:style-name="ce6" table:formula="of:=IF(OR([.AP98]=1;[.AP98]=&quot;&quot;);&quot;&quot;;IF(MOD([.AP98];2)=0;[.AP98]/2;[.AP98]*3+1))">
            <text:p/>
          </table:table-cell>
          <table:table-cell table:style-name="ce9" table:formula="of:=IF(OR([.AQ98]=1;[.AQ98]=&quot;&quot;);&quot;&quot;;IF(MOD([.AQ98];2)=0;[.AQ98]/2;[.AQ98]*3+1))" office:value-type="float" office:value="106">
            <text:p>106</text:p>
          </table:table-cell>
          <table:table-cell table:style-name="ce6" table:formula="of:=IF(OR([.AR98]=1;[.AR98]=&quot;&quot;);&quot;&quot;;IF(MOD([.AR98];2)=0;[.AR98]/2;[.AR98]*3+1))">
            <text:p/>
          </table:table-cell>
          <table:table-cell table:style-name="ce6" table:formula="of:=IF(OR([.AS98]=1;[.AS98]=&quot;&quot;);&quot;&quot;;IF(MOD([.AS98];2)=0;[.AS98]/2;[.AS98]*3+1))">
            <text:p/>
          </table:table-cell>
          <table:table-cell table:style-name="ce6" table:formula="of:=IF(OR([.AT98]=1;[.AT98]=&quot;&quot;);&quot;&quot;;IF(MOD([.AT98];2)=0;[.AT98]/2;[.AT98]*3+1))">
            <text:p/>
          </table:table-cell>
          <table:table-cell table:style-name="ce6" table:formula="of:=IF(OR([.AU98]=1;[.AU98]=&quot;&quot;);&quot;&quot;;IF(MOD([.AU98];2)=0;[.AU98]/2;[.AU98]*3+1))">
            <text:p/>
          </table:table-cell>
          <table:table-cell table:style-name="ce6" table:formula="of:=IF(OR([.AV98]=1;[.AV98]=&quot;&quot;);&quot;&quot;;IF(MOD([.AV98];2)=0;[.AV98]/2;[.AV98]*3+1))">
            <text:p/>
          </table:table-cell>
          <table:table-cell table:style-name="ce9" table:formula="of:=IF(OR([.AW98]=1;[.AW98]=&quot;&quot;);&quot;&quot;;IF(MOD([.AW98];2)=0;[.AW98]/2;[.AW98]*3+1))" office:value-type="float" office:value="20">
            <text:p>20</text:p>
          </table:table-cell>
          <table:table-cell table:style-name="ce6" table:formula="of:=IF(OR([.AX98]=1;[.AX98]=&quot;&quot;);&quot;&quot;;IF(MOD([.AX98];2)=0;[.AX98]/2;[.AX98]*3+1))">
            <text:p/>
          </table:table-cell>
          <table:table-cell table:style-name="ce6" table:formula="of:=IF(OR([.AY98]=1;[.AY98]=&quot;&quot;);&quot;&quot;;IF(MOD([.AY98];2)=0;[.AY98]/2;[.AY98]*3+1))">
            <text:p/>
          </table:table-cell>
          <table:table-cell table:style-name="ce6" table:formula="of:=IF(OR([.AZ98]=1;[.AZ98]=&quot;&quot;);&quot;&quot;;IF(MOD([.AZ98];2)=0;[.AZ98]/2;[.AZ98]*3+1))">
            <text:p/>
          </table:table-cell>
          <table:table-cell table:style-name="ce6" table:formula="of:=IF(OR([.BA98]=1;[.BA98]=&quot;&quot;);&quot;&quot;;IF(MOD([.BA98];2)=0;[.BA98]/2;[.BA98]*3+1))">
            <text:p/>
          </table:table-cell>
          <table:table-cell table:style-name="ce6" table:formula="of:=IF(OR([.BB98]=1;[.BB98]=&quot;&quot;);&quot;&quot;;IF(MOD([.BB98];2)=0;[.BB98]/2;[.BB98]*3+1))">
            <text:p/>
          </table:table-cell>
          <table:table-cell table:style-name="ce6" table:formula="of:=IF(OR([.BC98]=1;[.BC98]=&quot;&quot;);&quot;&quot;;IF(MOD([.BC98];2)=0;[.BC98]/2;[.BC98]*3+1))">
            <text:p/>
          </table:table-cell>
          <table:table-cell table:style-name="ce11" table:formula="of:=IF(OR([.BD98]=1;[.BD98]=&quot;&quot;);&quot;&quot;;IF(MOD([.BD98];2)=0;[.BD98]/2;[.BD98]*3+1))" office:value-type="float" office:value="23">
            <text:p>23</text:p>
          </table:table-cell>
          <table:table-cell table:style-name="ce9" table:formula="of:=IF(OR([.BE98]=1;[.BE98]=&quot;&quot;);&quot;&quot;;IF(MOD([.BE98];2)=0;[.BE98]/2;[.BE98]*3+1))" office:value-type="float" office:value="23">
            <text:p>23</text:p>
          </table:table-cell>
          <table:table-cell table:style-name="ce6" table:formula="of:=IF(OR([.BF98]=1;[.BF98]=&quot;&quot;);&quot;&quot;;IF(MOD([.BF98];2)=0;[.BF98]/2;[.BF98]*3+1))">
            <text:p/>
          </table:table-cell>
          <table:table-cell table:style-name="ce6" table:formula="of:=IF(OR([.BG98]=1;[.BG98]=&quot;&quot;);&quot;&quot;;IF(MOD([.BG98];2)=0;[.BG98]/2;[.BG98]*3+1))">
            <text:p/>
          </table:table-cell>
          <table:table-cell table:style-name="ce6" table:formula="of:=IF(OR([.BH98]=1;[.BH98]=&quot;&quot;);&quot;&quot;;IF(MOD([.BH98];2)=0;[.BH98]/2;[.BH98]*3+1))">
            <text:p/>
          </table:table-cell>
          <table:table-cell table:style-name="ce6" table:formula="of:=IF(OR([.BI98]=1;[.BI98]=&quot;&quot;);&quot;&quot;;IF(MOD([.BI98];2)=0;[.BI98]/2;[.BI98]*3+1))">
            <text:p/>
          </table:table-cell>
          <table:table-cell table:style-name="ce6" table:formula="of:=IF(OR([.BJ98]=1;[.BJ98]=&quot;&quot;);&quot;&quot;;IF(MOD([.BJ98];2)=0;[.BJ98]/2;[.BJ98]*3+1))">
            <text:p/>
          </table:table-cell>
          <table:table-cell table:style-name="ce6" table:formula="of:=IF(OR([.BK98]=1;[.BK98]=&quot;&quot;);&quot;&quot;;IF(MOD([.BK98];2)=0;[.BK98]/2;[.BK98]*3+1))">
            <text:p/>
          </table:table-cell>
          <table:table-cell table:style-name="ce11" table:formula="of:=IF(OR([.BL98]=1;[.BL98]=&quot;&quot;);&quot;&quot;;IF(MOD([.BL98];2)=0;[.BL98]/2;[.BL98]*3+1))" office:value-type="float" office:value="160">
            <text:p>160</text:p>
          </table:table-cell>
          <table:table-cell table:style-name="ce9" table:formula="of:=IF(OR([.BM98]=1;[.BM98]=&quot;&quot;);&quot;&quot;;IF(MOD([.BM98];2)=0;[.BM98]/2;[.BM98]*3+1))" office:value-type="float" office:value="160">
            <text:p>160</text:p>
          </table:table-cell>
          <table:table-cell table:style-name="ce6" table:formula="of:=IF(OR([.BN98]=1;[.BN98]=&quot;&quot;);&quot;&quot;;IF(MOD([.BN98];2)=0;[.BN98]/2;[.BN98]*3+1))">
            <text:p/>
          </table:table-cell>
          <table:table-cell table:style-name="ce6" table:formula="of:=IF(OR([.BO98]=1;[.BO98]=&quot;&quot;);&quot;&quot;;IF(MOD([.BO98];2)=0;[.BO98]/2;[.BO98]*3+1))">
            <text:p/>
          </table:table-cell>
          <table:table-cell table:style-name="ce6" table:formula="of:=IF(OR([.BP98]=1;[.BP98]=&quot;&quot;);&quot;&quot;;IF(MOD([.BP98];2)=0;[.BP98]/2;[.BP98]*3+1))">
            <text:p/>
          </table:table-cell>
          <table:table-cell table:style-name="ce6" table:formula="of:=IF(OR([.BQ98]=1;[.BQ98]=&quot;&quot;);&quot;&quot;;IF(MOD([.BQ98];2)=0;[.BQ98]/2;[.BQ98]*3+1))">
            <text:p/>
          </table:table-cell>
          <table:table-cell table:style-name="ce6" table:formula="of:=IF(OR([.BR98]=1;[.BR98]=&quot;&quot;);&quot;&quot;;IF(MOD([.BR98];2)=0;[.BR98]/2;[.BR98]*3+1))">
            <text:p/>
          </table:table-cell>
          <table:table-cell table:style-name="ce6" table:formula="of:=IF(OR([.BS98]=1;[.BS98]=&quot;&quot;);&quot;&quot;;IF(MOD([.BS98];2)=0;[.BS98]/2;[.BS98]*3+1))">
            <text:p/>
          </table:table-cell>
          <table:table-cell table:style-name="ce6" table:formula="of:=IF(OR([.BT98]=1;[.BT98]=&quot;&quot;);&quot;&quot;;IF(MOD([.BT98];2)=0;[.BT98]/2;[.BT98]*3+1))">
            <text:p/>
          </table:table-cell>
          <table:table-cell table:style-name="ce9" table:formula="of:=IF(OR([.BU98]=1;[.BU98]=&quot;&quot;);&quot;&quot;;IF(MOD([.BU98];2)=0;[.BU98]/2;[.BU98]*3+1))" office:value-type="float" office:value="5">
            <text:p>5</text:p>
          </table:table-cell>
          <table:table-cell table:style-name="ce6" table:formula="of:=IF(OR([.BV98]=1;[.BV98]=&quot;&quot;);&quot;&quot;;IF(MOD([.BV98];2)=0;[.BV98]/2;[.BV98]*3+1))">
            <text:p/>
          </table:table-cell>
          <table:table-cell table:style-name="ce9" table:formula="of:=IF(OR([.BW98]=1;[.BW98]=&quot;&quot;);&quot;&quot;;IF(MOD([.BW98];2)=0;[.BW98]/2;[.BW98]*3+1))" office:value-type="float" office:value="184">
            <text:p>184</text:p>
          </table:table-cell>
          <table:table-cell table:style-name="ce6" table:formula="of:=IF(OR([.BX98]=1;[.BX98]=&quot;&quot;);&quot;&quot;;IF(MOD([.BX98];2)=0;[.BX98]/2;[.BX98]*3+1))">
            <text:p/>
          </table:table-cell>
          <table:table-cell table:style-name="ce6" table:formula="of:=IF(OR([.BY98]=1;[.BY98]=&quot;&quot;);&quot;&quot;;IF(MOD([.BY98];2)=0;[.BY98]/2;[.BY98]*3+1))">
            <text:p/>
          </table:table-cell>
          <table:table-cell table:style-name="ce6" table:formula="of:=IF(OR([.BZ98]=1;[.BZ98]=&quot;&quot;);&quot;&quot;;IF(MOD([.BZ98];2)=0;[.BZ98]/2;[.BZ98]*3+1))">
            <text:p/>
          </table:table-cell>
          <table:table-cell table:style-name="ce6" table:formula="of:=IF(OR([.CA98]=1;[.CA98]=&quot;&quot;);&quot;&quot;;IF(MOD([.CA98];2)=0;[.CA98]/2;[.CA98]*3+1))">
            <text:p/>
          </table:table-cell>
          <table:table-cell table:style-name="ce6" table:formula="of:=IF(OR([.CB98]=1;[.CB98]=&quot;&quot;);&quot;&quot;;IF(MOD([.CB98];2)=0;[.CB98]/2;[.CB98]*3+1))">
            <text:p/>
          </table:table-cell>
          <table:table-cell table:style-name="ce6" table:formula="of:=IF(OR([.CC98]=1;[.CC98]=&quot;&quot;);&quot;&quot;;IF(MOD([.CC98];2)=0;[.CC98]/2;[.CC98]*3+1))">
            <text:p/>
          </table:table-cell>
          <table:table-cell table:style-name="ce6" table:formula="of:=IF(OR([.CD98]=1;[.CD98]=&quot;&quot;);&quot;&quot;;IF(MOD([.CD98];2)=0;[.CD98]/2;[.CD98]*3+1))">
            <text:p/>
          </table:table-cell>
          <table:table-cell table:style-name="ce6" table:formula="of:=IF(OR([.CE98]=1;[.CE98]=&quot;&quot;);&quot;&quot;;IF(MOD([.CE98];2)=0;[.CE98]/2;[.CE98]*3+1))">
            <text:p/>
          </table:table-cell>
          <table:table-cell table:style-name="ce11" table:formula="of:=IF(OR([.CF98]=1;[.CF98]=&quot;&quot;);&quot;&quot;;IF(MOD([.CF98];2)=0;[.CF98]/2;[.CF98]*3+1))" office:value-type="float" office:value="35">
            <text:p>35</text:p>
          </table:table-cell>
          <table:table-cell table:style-name="ce9" table:formula="of:=IF(OR([.CG98]=1;[.CG98]=&quot;&quot;);&quot;&quot;;IF(MOD([.CG98];2)=0;[.CG98]/2;[.CG98]*3+1))" office:value-type="float" office:value="35">
            <text:p>35</text:p>
          </table:table-cell>
          <table:table-cell table:style-name="ce6" table:formula="of:=IF(OR([.CH98]=1;[.CH98]=&quot;&quot;);&quot;&quot;;IF(MOD([.CH98];2)=0;[.CH98]/2;[.CH98]*3+1))">
            <text:p/>
          </table:table-cell>
          <table:table-cell table:style-name="ce6" table:formula="of:=IF(OR([.CI98]=1;[.CI98]=&quot;&quot;);&quot;&quot;;IF(MOD([.CI98];2)=0;[.CI98]/2;[.CI98]*3+1))">
            <text:p/>
          </table:table-cell>
          <table:table-cell table:style-name="ce6" table:formula="of:=IF(OR([.CJ98]=1;[.CJ98]=&quot;&quot;);&quot;&quot;;IF(MOD([.CJ98];2)=0;[.CJ98]/2;[.CJ98]*3+1))">
            <text:p/>
          </table:table-cell>
          <table:table-cell table:style-name="ce6" table:formula="of:=IF(OR([.CK98]=1;[.CK98]=&quot;&quot;);&quot;&quot;;IF(MOD([.CK98];2)=0;[.CK98]/2;[.CK98]*3+1))">
            <text:p/>
          </table:table-cell>
          <table:table-cell table:style-name="ce6" table:formula="of:=IF(OR([.CL98]=1;[.CL98]=&quot;&quot;);&quot;&quot;;IF(MOD([.CL98];2)=0;[.CL98]/2;[.CL98]*3+1))">
            <text:p/>
          </table:table-cell>
          <table:table-cell table:style-name="ce6" table:formula="of:=IF(OR([.CM98]=1;[.CM98]=&quot;&quot;);&quot;&quot;;IF(MOD([.CM98];2)=0;[.CM98]/2;[.CM98]*3+1))">
            <text:p/>
          </table:table-cell>
          <table:table-cell table:style-name="ce6" table:formula="of:=IF(OR([.CN98]=1;[.CN98]=&quot;&quot;);&quot;&quot;;IF(MOD([.CN98];2)=0;[.CN98]/2;[.CN98]*3+1))">
            <text:p/>
          </table:table-cell>
          <table:table-cell table:style-name="ce6" table:formula="of:=IF(OR([.CO98]=1;[.CO98]=&quot;&quot;);&quot;&quot;;IF(MOD([.CO98];2)=0;[.CO98]/2;[.CO98]*3+1))">
            <text:p/>
          </table:table-cell>
          <table:table-cell table:style-name="ce6" table:formula="of:=IF(OR([.CP98]=1;[.CP98]=&quot;&quot;);&quot;&quot;;IF(MOD([.CP98];2)=0;[.CP98]/2;[.CP98]*3+1))">
            <text:p/>
          </table:table-cell>
          <table:table-cell table:style-name="ce6" table:formula="of:=IF(OR([.CQ98]=1;[.CQ98]=&quot;&quot;);&quot;&quot;;IF(MOD([.CQ98];2)=0;[.CQ98]/2;[.CQ98]*3+1))">
            <text:p/>
          </table:table-cell>
          <table:table-cell table:style-name="ce11" table:formula="of:=IF(OR([.CR98]=1;[.CR98]=&quot;&quot;);&quot;&quot;;IF(MOD([.CR98];2)=0;[.CR98]/2;[.CR98]*3+1))" office:value-type="float" office:value="40">
            <text:p>40</text:p>
          </table:table-cell>
          <table:table-cell table:style-name="ce9" table:formula="of:=IF(OR([.CS98]=1;[.CS98]=&quot;&quot;);&quot;&quot;;IF(MOD([.CS98];2)=0;[.CS98]/2;[.CS98]*3+1))" office:value-type="float" office:value="40">
            <text:p>40</text:p>
          </table:table-cell>
          <table:table-cell table:style-name="ce6" table:formula="of:=IF(OR([.CT98]=1;[.CT98]=&quot;&quot;);&quot;&quot;;IF(MOD([.CT98];2)=0;[.CT98]/2;[.CT98]*3+1))">
            <text:p/>
          </table:table-cell>
          <table:table-cell table:style-name="ce9" table:formula="of:=IF(OR([.CU98]=1;[.CU98]=&quot;&quot;);&quot;&quot;;IF(MOD([.CU98];2)=0;[.CU98]/2;[.CU98]*3+1))" office:value-type="float" office:value="244">
            <text:p>244</text:p>
          </table:table-cell>
          <table:table-cell table:style-name="ce6" table:formula="of:=IF(OR([.CV98]=1;[.CV98]=&quot;&quot;);&quot;&quot;;IF(MOD([.CV98];2)=0;[.CV98]/2;[.CV98]*3+1))">
            <text:p/>
          </table:table-cell>
          <table:table-cell table:style-name="ce6" table:formula="of:=IF(OR([.CW98]=1;[.CW98]=&quot;&quot;);&quot;&quot;;IF(MOD([.CW98];2)=0;[.CW98]/2;[.CW98]*3+1))">
            <text:p/>
          </table:table-cell>
          <table:table-cell table:style-name="ce6" table:formula="of:=IF(OR([.CX98]=1;[.CX98]=&quot;&quot;);&quot;&quot;;IF(MOD([.CX98];2)=0;[.CX98]/2;[.CX98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99]=1;[.C99]=&quot;&quot;);&quot;&quot;;IF(MOD([.C99];2)=0;[.C99]/2;[.C99]*3+1))">
            <text:p/>
          </table:table-cell>
          <table:table-cell table:style-name="ce6" table:formula="of:=IF(OR([.D99]=1;[.D99]=&quot;&quot;);&quot;&quot;;IF(MOD([.D99];2)=0;[.D99]/2;[.D99]*3+1))">
            <text:p/>
          </table:table-cell>
          <table:table-cell table:style-name="ce6" table:formula="of:=IF(OR([.E99]=1;[.E99]=&quot;&quot;);&quot;&quot;;IF(MOD([.E99];2)=0;[.E99]/2;[.E99]*3+1))">
            <text:p/>
          </table:table-cell>
          <table:table-cell table:style-name="ce6" table:formula="of:=IF(OR([.F99]=1;[.F99]=&quot;&quot;);&quot;&quot;;IF(MOD([.F99];2)=0;[.F99]/2;[.F99]*3+1))">
            <text:p/>
          </table:table-cell>
          <table:table-cell table:style-name="ce6" table:formula="of:=IF(OR([.G99]=1;[.G99]=&quot;&quot;);&quot;&quot;;IF(MOD([.G99];2)=0;[.G99]/2;[.G99]*3+1))">
            <text:p/>
          </table:table-cell>
          <table:table-cell table:style-name="ce6" table:formula="of:=IF(OR([.H99]=1;[.H99]=&quot;&quot;);&quot;&quot;;IF(MOD([.H99];2)=0;[.H99]/2;[.H99]*3+1))">
            <text:p/>
          </table:table-cell>
          <table:table-cell table:style-name="ce6" table:formula="of:=IF(OR([.I99]=1;[.I99]=&quot;&quot;);&quot;&quot;;IF(MOD([.I99];2)=0;[.I99]/2;[.I99]*3+1))">
            <text:p/>
          </table:table-cell>
          <table:table-cell table:style-name="ce6" table:formula="of:=IF(OR([.J99]=1;[.J99]=&quot;&quot;);&quot;&quot;;IF(MOD([.J99];2)=0;[.J99]/2;[.J99]*3+1))">
            <text:p/>
          </table:table-cell>
          <table:table-cell table:style-name="ce6" table:formula="of:=IF(OR([.K99]=1;[.K99]=&quot;&quot;);&quot;&quot;;IF(MOD([.K99];2)=0;[.K99]/2;[.K99]*3+1))">
            <text:p/>
          </table:table-cell>
          <table:table-cell table:style-name="ce6" table:formula="of:=IF(OR([.L99]=1;[.L99]=&quot;&quot;);&quot;&quot;;IF(MOD([.L99];2)=0;[.L99]/2;[.L99]*3+1))">
            <text:p/>
          </table:table-cell>
          <table:table-cell table:style-name="ce6" table:formula="of:=IF(OR([.M99]=1;[.M99]=&quot;&quot;);&quot;&quot;;IF(MOD([.M99];2)=0;[.M99]/2;[.M99]*3+1))">
            <text:p/>
          </table:table-cell>
          <table:table-cell table:style-name="ce6" table:formula="of:=IF(OR([.N99]=1;[.N99]=&quot;&quot;);&quot;&quot;;IF(MOD([.N99];2)=0;[.N99]/2;[.N99]*3+1))">
            <text:p/>
          </table:table-cell>
          <table:table-cell table:style-name="ce6" table:formula="of:=IF(OR([.O99]=1;[.O99]=&quot;&quot;);&quot;&quot;;IF(MOD([.O99];2)=0;[.O99]/2;[.O99]*3+1))">
            <text:p/>
          </table:table-cell>
          <table:table-cell table:style-name="ce6" table:formula="of:=IF(OR([.P99]=1;[.P99]=&quot;&quot;);&quot;&quot;;IF(MOD([.P99];2)=0;[.P99]/2;[.P99]*3+1))">
            <text:p/>
          </table:table-cell>
          <table:table-cell table:style-name="ce6" table:formula="of:=IF(OR([.Q99]=1;[.Q99]=&quot;&quot;);&quot;&quot;;IF(MOD([.Q99];2)=0;[.Q99]/2;[.Q99]*3+1))">
            <text:p/>
          </table:table-cell>
          <table:table-cell table:style-name="ce6" table:formula="of:=IF(OR([.R99]=1;[.R99]=&quot;&quot;);&quot;&quot;;IF(MOD([.R99];2)=0;[.R99]/2;[.R99]*3+1))">
            <text:p/>
          </table:table-cell>
          <table:table-cell table:style-name="ce6" table:formula="of:=IF(OR([.S99]=1;[.S99]=&quot;&quot;);&quot;&quot;;IF(MOD([.S99];2)=0;[.S99]/2;[.S99]*3+1))">
            <text:p/>
          </table:table-cell>
          <table:table-cell table:style-name="ce6" table:formula="of:=IF(OR([.T99]=1;[.T99]=&quot;&quot;);&quot;&quot;;IF(MOD([.T99];2)=0;[.T99]/2;[.T99]*3+1))">
            <text:p/>
          </table:table-cell>
          <table:table-cell table:style-name="ce6" table:formula="of:=IF(OR([.U99]=1;[.U99]=&quot;&quot;);&quot;&quot;;IF(MOD([.U99];2)=0;[.U99]/2;[.U99]*3+1))">
            <text:p/>
          </table:table-cell>
          <table:table-cell table:style-name="ce6" table:formula="of:=IF(OR([.V99]=1;[.V99]=&quot;&quot;);&quot;&quot;;IF(MOD([.V99];2)=0;[.V99]/2;[.V99]*3+1))">
            <text:p/>
          </table:table-cell>
          <table:table-cell table:style-name="ce6" table:formula="of:=IF(OR([.W99]=1;[.W99]=&quot;&quot;);&quot;&quot;;IF(MOD([.W99];2)=0;[.W99]/2;[.W99]*3+1))">
            <text:p/>
          </table:table-cell>
          <table:table-cell table:style-name="ce6" table:formula="of:=IF(OR([.X99]=1;[.X99]=&quot;&quot;);&quot;&quot;;IF(MOD([.X99];2)=0;[.X99]/2;[.X99]*3+1))">
            <text:p/>
          </table:table-cell>
          <table:table-cell table:style-name="ce6" table:formula="of:=IF(OR([.Y99]=1;[.Y99]=&quot;&quot;);&quot;&quot;;IF(MOD([.Y99];2)=0;[.Y99]/2;[.Y99]*3+1))">
            <text:p/>
          </table:table-cell>
          <table:table-cell table:style-name="ce6" table:formula="of:=IF(OR([.Z99]=1;[.Z99]=&quot;&quot;);&quot;&quot;;IF(MOD([.Z99];2)=0;[.Z99]/2;[.Z99]*3+1))">
            <text:p/>
          </table:table-cell>
          <table:table-cell table:style-name="ce6" table:formula="of:=IF(OR([.AA99]=1;[.AA99]=&quot;&quot;);&quot;&quot;;IF(MOD([.AA99];2)=0;[.AA99]/2;[.AA99]*3+1))">
            <text:p/>
          </table:table-cell>
          <table:table-cell table:style-name="ce6" table:formula="of:=IF(OR([.AB99]=1;[.AB99]=&quot;&quot;);&quot;&quot;;IF(MOD([.AB99];2)=0;[.AB99]/2;[.AB99]*3+1))">
            <text:p/>
          </table:table-cell>
          <table:table-cell table:style-name="ce9" table:formula="of:=IF(OR([.AC99]=1;[.AC99]=&quot;&quot;);&quot;&quot;;IF(MOD([.AC99];2)=0;[.AC99]/2;[.AC99]*3+1))" office:value-type="float" office:value="35">
            <text:p>35</text:p>
          </table:table-cell>
          <table:table-cell table:style-name="ce6" table:formula="of:=IF(OR([.AD99]=1;[.AD99]=&quot;&quot;);&quot;&quot;;IF(MOD([.AD99];2)=0;[.AD99]/2;[.AD99]*3+1))">
            <text:p/>
          </table:table-cell>
          <table:table-cell table:style-name="ce6" table:formula="of:=IF(OR([.AE99]=1;[.AE99]=&quot;&quot;);&quot;&quot;;IF(MOD([.AE99];2)=0;[.AE99]/2;[.AE99]*3+1))">
            <text:p/>
          </table:table-cell>
          <table:table-cell table:style-name="ce6" table:formula="of:=IF(OR([.AF99]=1;[.AF99]=&quot;&quot;);&quot;&quot;;IF(MOD([.AF99];2)=0;[.AF99]/2;[.AF99]*3+1))">
            <text:p/>
          </table:table-cell>
          <table:table-cell table:style-name="ce9" table:formula="of:=IF(OR([.AG99]=1;[.AG99]=&quot;&quot;);&quot;&quot;;IF(MOD([.AG99];2)=0;[.AG99]/2;[.AG99]*3+1))" office:value-type="float" office:value="40">
            <text:p>40</text:p>
          </table:table-cell>
          <table:table-cell table:style-name="ce6" table:formula="of:=IF(OR([.AH99]=1;[.AH99]=&quot;&quot;);&quot;&quot;;IF(MOD([.AH99];2)=0;[.AH99]/2;[.AH99]*3+1))">
            <text:p/>
          </table:table-cell>
          <table:table-cell table:style-name="ce6" table:formula="of:=IF(OR([.AI99]=1;[.AI99]=&quot;&quot;);&quot;&quot;;IF(MOD([.AI99];2)=0;[.AI99]/2;[.AI99]*3+1))">
            <text:p/>
          </table:table-cell>
          <table:table-cell table:style-name="ce6" table:formula="of:=IF(OR([.AJ99]=1;[.AJ99]=&quot;&quot;);&quot;&quot;;IF(MOD([.AJ99];2)=0;[.AJ99]/2;[.AJ99]*3+1))">
            <text:p/>
          </table:table-cell>
          <table:table-cell table:style-name="ce6" table:formula="of:=IF(OR([.AK99]=1;[.AK99]=&quot;&quot;);&quot;&quot;;IF(MOD([.AK99];2)=0;[.AK99]/2;[.AK99]*3+1))">
            <text:p/>
          </table:table-cell>
          <table:table-cell table:style-name="ce6" table:formula="of:=IF(OR([.AL99]=1;[.AL99]=&quot;&quot;);&quot;&quot;;IF(MOD([.AL99];2)=0;[.AL99]/2;[.AL99]*3+1))">
            <text:p/>
          </table:table-cell>
          <table:table-cell table:style-name="ce6" table:formula="of:=IF(OR([.AM99]=1;[.AM99]=&quot;&quot;);&quot;&quot;;IF(MOD([.AM99];2)=0;[.AM99]/2;[.AM99]*3+1))">
            <text:p/>
          </table:table-cell>
          <table:table-cell table:style-name="ce6" table:formula="of:=IF(OR([.AN99]=1;[.AN99]=&quot;&quot;);&quot;&quot;;IF(MOD([.AN99];2)=0;[.AN99]/2;[.AN99]*3+1))">
            <text:p/>
          </table:table-cell>
          <table:table-cell table:style-name="ce6" table:formula="of:=IF(OR([.AO99]=1;[.AO99]=&quot;&quot;);&quot;&quot;;IF(MOD([.AO99];2)=0;[.AO99]/2;[.AO99]*3+1))">
            <text:p/>
          </table:table-cell>
          <table:table-cell table:style-name="ce6" table:formula="of:=IF(OR([.AP99]=1;[.AP99]=&quot;&quot;);&quot;&quot;;IF(MOD([.AP99];2)=0;[.AP99]/2;[.AP99]*3+1))">
            <text:p/>
          </table:table-cell>
          <table:table-cell table:style-name="ce9" table:formula="of:=IF(OR([.AQ99]=1;[.AQ99]=&quot;&quot;);&quot;&quot;;IF(MOD([.AQ99];2)=0;[.AQ99]/2;[.AQ99]*3+1))" office:value-type="float" office:value="53">
            <text:p>53</text:p>
          </table:table-cell>
          <table:table-cell table:style-name="ce6" table:formula="of:=IF(OR([.AR99]=1;[.AR99]=&quot;&quot;);&quot;&quot;;IF(MOD([.AR99];2)=0;[.AR99]/2;[.AR99]*3+1))">
            <text:p/>
          </table:table-cell>
          <table:table-cell table:style-name="ce6" table:formula="of:=IF(OR([.AS99]=1;[.AS99]=&quot;&quot;);&quot;&quot;;IF(MOD([.AS99];2)=0;[.AS99]/2;[.AS99]*3+1))">
            <text:p/>
          </table:table-cell>
          <table:table-cell table:style-name="ce6" table:formula="of:=IF(OR([.AT99]=1;[.AT99]=&quot;&quot;);&quot;&quot;;IF(MOD([.AT99];2)=0;[.AT99]/2;[.AT99]*3+1))">
            <text:p/>
          </table:table-cell>
          <table:table-cell table:style-name="ce6" table:formula="of:=IF(OR([.AU99]=1;[.AU99]=&quot;&quot;);&quot;&quot;;IF(MOD([.AU99];2)=0;[.AU99]/2;[.AU99]*3+1))">
            <text:p/>
          </table:table-cell>
          <table:table-cell table:style-name="ce6" table:formula="of:=IF(OR([.AV99]=1;[.AV99]=&quot;&quot;);&quot;&quot;;IF(MOD([.AV99];2)=0;[.AV99]/2;[.AV99]*3+1))">
            <text:p/>
          </table:table-cell>
          <table:table-cell table:style-name="ce9" table:formula="of:=IF(OR([.AW99]=1;[.AW99]=&quot;&quot;);&quot;&quot;;IF(MOD([.AW99];2)=0;[.AW99]/2;[.AW99]*3+1))" office:value-type="float" office:value="10">
            <text:p>10</text:p>
          </table:table-cell>
          <table:table-cell table:style-name="ce6" table:formula="of:=IF(OR([.AX99]=1;[.AX99]=&quot;&quot;);&quot;&quot;;IF(MOD([.AX99];2)=0;[.AX99]/2;[.AX99]*3+1))">
            <text:p/>
          </table:table-cell>
          <table:table-cell table:style-name="ce6" table:formula="of:=IF(OR([.AY99]=1;[.AY99]=&quot;&quot;);&quot;&quot;;IF(MOD([.AY99];2)=0;[.AY99]/2;[.AY99]*3+1))">
            <text:p/>
          </table:table-cell>
          <table:table-cell table:style-name="ce6" table:formula="of:=IF(OR([.AZ99]=1;[.AZ99]=&quot;&quot;);&quot;&quot;;IF(MOD([.AZ99];2)=0;[.AZ99]/2;[.AZ99]*3+1))">
            <text:p/>
          </table:table-cell>
          <table:table-cell table:style-name="ce6" table:formula="of:=IF(OR([.BA99]=1;[.BA99]=&quot;&quot;);&quot;&quot;;IF(MOD([.BA99];2)=0;[.BA99]/2;[.BA99]*3+1))">
            <text:p/>
          </table:table-cell>
          <table:table-cell table:style-name="ce6" table:formula="of:=IF(OR([.BB99]=1;[.BB99]=&quot;&quot;);&quot;&quot;;IF(MOD([.BB99];2)=0;[.BB99]/2;[.BB99]*3+1))">
            <text:p/>
          </table:table-cell>
          <table:table-cell table:style-name="ce6" table:formula="of:=IF(OR([.BC99]=1;[.BC99]=&quot;&quot;);&quot;&quot;;IF(MOD([.BC99];2)=0;[.BC99]/2;[.BC99]*3+1))">
            <text:p/>
          </table:table-cell>
          <table:table-cell table:style-name="ce11" table:formula="of:=IF(OR([.BD99]=1;[.BD99]=&quot;&quot;);&quot;&quot;;IF(MOD([.BD99];2)=0;[.BD99]/2;[.BD99]*3+1))" office:value-type="float" office:value="70">
            <text:p>70</text:p>
          </table:table-cell>
          <table:table-cell table:style-name="ce9" table:formula="of:=IF(OR([.BE99]=1;[.BE99]=&quot;&quot;);&quot;&quot;;IF(MOD([.BE99];2)=0;[.BE99]/2;[.BE99]*3+1))" office:value-type="float" office:value="70">
            <text:p>70</text:p>
          </table:table-cell>
          <table:table-cell table:style-name="ce6" table:formula="of:=IF(OR([.BF99]=1;[.BF99]=&quot;&quot;);&quot;&quot;;IF(MOD([.BF99];2)=0;[.BF99]/2;[.BF99]*3+1))">
            <text:p/>
          </table:table-cell>
          <table:table-cell table:style-name="ce6" table:formula="of:=IF(OR([.BG99]=1;[.BG99]=&quot;&quot;);&quot;&quot;;IF(MOD([.BG99];2)=0;[.BG99]/2;[.BG99]*3+1))">
            <text:p/>
          </table:table-cell>
          <table:table-cell table:style-name="ce6" table:formula="of:=IF(OR([.BH99]=1;[.BH99]=&quot;&quot;);&quot;&quot;;IF(MOD([.BH99];2)=0;[.BH99]/2;[.BH99]*3+1))">
            <text:p/>
          </table:table-cell>
          <table:table-cell table:style-name="ce6" table:formula="of:=IF(OR([.BI99]=1;[.BI99]=&quot;&quot;);&quot;&quot;;IF(MOD([.BI99];2)=0;[.BI99]/2;[.BI99]*3+1))">
            <text:p/>
          </table:table-cell>
          <table:table-cell table:style-name="ce6" table:formula="of:=IF(OR([.BJ99]=1;[.BJ99]=&quot;&quot;);&quot;&quot;;IF(MOD([.BJ99];2)=0;[.BJ99]/2;[.BJ99]*3+1))">
            <text:p/>
          </table:table-cell>
          <table:table-cell table:style-name="ce6" table:formula="of:=IF(OR([.BK99]=1;[.BK99]=&quot;&quot;);&quot;&quot;;IF(MOD([.BK99];2)=0;[.BK99]/2;[.BK99]*3+1))">
            <text:p/>
          </table:table-cell>
          <table:table-cell table:style-name="ce11" table:formula="of:=IF(OR([.BL99]=1;[.BL99]=&quot;&quot;);&quot;&quot;;IF(MOD([.BL99];2)=0;[.BL99]/2;[.BL99]*3+1))" office:value-type="float" office:value="80">
            <text:p>80</text:p>
          </table:table-cell>
          <table:table-cell table:style-name="ce9" table:formula="of:=IF(OR([.BM99]=1;[.BM99]=&quot;&quot;);&quot;&quot;;IF(MOD([.BM99];2)=0;[.BM99]/2;[.BM99]*3+1))" office:value-type="float" office:value="80">
            <text:p>80</text:p>
          </table:table-cell>
          <table:table-cell table:style-name="ce6" table:formula="of:=IF(OR([.BN99]=1;[.BN99]=&quot;&quot;);&quot;&quot;;IF(MOD([.BN99];2)=0;[.BN99]/2;[.BN99]*3+1))">
            <text:p/>
          </table:table-cell>
          <table:table-cell table:style-name="ce6" table:formula="of:=IF(OR([.BO99]=1;[.BO99]=&quot;&quot;);&quot;&quot;;IF(MOD([.BO99];2)=0;[.BO99]/2;[.BO99]*3+1))">
            <text:p/>
          </table:table-cell>
          <table:table-cell table:style-name="ce6" table:formula="of:=IF(OR([.BP99]=1;[.BP99]=&quot;&quot;);&quot;&quot;;IF(MOD([.BP99];2)=0;[.BP99]/2;[.BP99]*3+1))">
            <text:p/>
          </table:table-cell>
          <table:table-cell table:style-name="ce6" table:formula="of:=IF(OR([.BQ99]=1;[.BQ99]=&quot;&quot;);&quot;&quot;;IF(MOD([.BQ99];2)=0;[.BQ99]/2;[.BQ99]*3+1))">
            <text:p/>
          </table:table-cell>
          <table:table-cell table:style-name="ce6" table:formula="of:=IF(OR([.BR99]=1;[.BR99]=&quot;&quot;);&quot;&quot;;IF(MOD([.BR99];2)=0;[.BR99]/2;[.BR99]*3+1))">
            <text:p/>
          </table:table-cell>
          <table:table-cell table:style-name="ce6" table:formula="of:=IF(OR([.BS99]=1;[.BS99]=&quot;&quot;);&quot;&quot;;IF(MOD([.BS99];2)=0;[.BS99]/2;[.BS99]*3+1))">
            <text:p/>
          </table:table-cell>
          <table:table-cell table:style-name="ce6" table:formula="of:=IF(OR([.BT99]=1;[.BT99]=&quot;&quot;);&quot;&quot;;IF(MOD([.BT99];2)=0;[.BT99]/2;[.BT99]*3+1))">
            <text:p/>
          </table:table-cell>
          <table:table-cell table:style-name="ce9" table:formula="of:=IF(OR([.BU99]=1;[.BU99]=&quot;&quot;);&quot;&quot;;IF(MOD([.BU99];2)=0;[.BU99]/2;[.BU99]*3+1))" office:value-type="float" office:value="16">
            <text:p>16</text:p>
          </table:table-cell>
          <table:table-cell table:style-name="ce6" table:formula="of:=IF(OR([.BV99]=1;[.BV99]=&quot;&quot;);&quot;&quot;;IF(MOD([.BV99];2)=0;[.BV99]/2;[.BV99]*3+1))">
            <text:p/>
          </table:table-cell>
          <table:table-cell table:style-name="ce9" table:formula="of:=IF(OR([.BW99]=1;[.BW99]=&quot;&quot;);&quot;&quot;;IF(MOD([.BW99];2)=0;[.BW99]/2;[.BW99]*3+1))" office:value-type="float" office:value="92">
            <text:p>92</text:p>
          </table:table-cell>
          <table:table-cell table:style-name="ce6" table:formula="of:=IF(OR([.BX99]=1;[.BX99]=&quot;&quot;);&quot;&quot;;IF(MOD([.BX99];2)=0;[.BX99]/2;[.BX99]*3+1))">
            <text:p/>
          </table:table-cell>
          <table:table-cell table:style-name="ce6" table:formula="of:=IF(OR([.BY99]=1;[.BY99]=&quot;&quot;);&quot;&quot;;IF(MOD([.BY99];2)=0;[.BY99]/2;[.BY99]*3+1))">
            <text:p/>
          </table:table-cell>
          <table:table-cell table:style-name="ce6" table:formula="of:=IF(OR([.BZ99]=1;[.BZ99]=&quot;&quot;);&quot;&quot;;IF(MOD([.BZ99];2)=0;[.BZ99]/2;[.BZ99]*3+1))">
            <text:p/>
          </table:table-cell>
          <table:table-cell table:style-name="ce6" table:formula="of:=IF(OR([.CA99]=1;[.CA99]=&quot;&quot;);&quot;&quot;;IF(MOD([.CA99];2)=0;[.CA99]/2;[.CA99]*3+1))">
            <text:p/>
          </table:table-cell>
          <table:table-cell table:style-name="ce6" table:formula="of:=IF(OR([.CB99]=1;[.CB99]=&quot;&quot;);&quot;&quot;;IF(MOD([.CB99];2)=0;[.CB99]/2;[.CB99]*3+1))">
            <text:p/>
          </table:table-cell>
          <table:table-cell table:style-name="ce6" table:formula="of:=IF(OR([.CC99]=1;[.CC99]=&quot;&quot;);&quot;&quot;;IF(MOD([.CC99];2)=0;[.CC99]/2;[.CC99]*3+1))">
            <text:p/>
          </table:table-cell>
          <table:table-cell table:style-name="ce6" table:formula="of:=IF(OR([.CD99]=1;[.CD99]=&quot;&quot;);&quot;&quot;;IF(MOD([.CD99];2)=0;[.CD99]/2;[.CD99]*3+1))">
            <text:p/>
          </table:table-cell>
          <table:table-cell table:style-name="ce6" table:formula="of:=IF(OR([.CE99]=1;[.CE99]=&quot;&quot;);&quot;&quot;;IF(MOD([.CE99];2)=0;[.CE99]/2;[.CE99]*3+1))">
            <text:p/>
          </table:table-cell>
          <table:table-cell table:style-name="ce11" table:formula="of:=IF(OR([.CF99]=1;[.CF99]=&quot;&quot;);&quot;&quot;;IF(MOD([.CF99];2)=0;[.CF99]/2;[.CF99]*3+1))" office:value-type="float" office:value="106">
            <text:p>106</text:p>
          </table:table-cell>
          <table:table-cell table:style-name="ce9" table:formula="of:=IF(OR([.CG99]=1;[.CG99]=&quot;&quot;);&quot;&quot;;IF(MOD([.CG99];2)=0;[.CG99]/2;[.CG99]*3+1))" office:value-type="float" office:value="106">
            <text:p>106</text:p>
          </table:table-cell>
          <table:table-cell table:style-name="ce6" table:formula="of:=IF(OR([.CH99]=1;[.CH99]=&quot;&quot;);&quot;&quot;;IF(MOD([.CH99];2)=0;[.CH99]/2;[.CH99]*3+1))">
            <text:p/>
          </table:table-cell>
          <table:table-cell table:style-name="ce6" table:formula="of:=IF(OR([.CI99]=1;[.CI99]=&quot;&quot;);&quot;&quot;;IF(MOD([.CI99];2)=0;[.CI99]/2;[.CI99]*3+1))">
            <text:p/>
          </table:table-cell>
          <table:table-cell table:style-name="ce6" table:formula="of:=IF(OR([.CJ99]=1;[.CJ99]=&quot;&quot;);&quot;&quot;;IF(MOD([.CJ99];2)=0;[.CJ99]/2;[.CJ99]*3+1))">
            <text:p/>
          </table:table-cell>
          <table:table-cell table:style-name="ce6" table:formula="of:=IF(OR([.CK99]=1;[.CK99]=&quot;&quot;);&quot;&quot;;IF(MOD([.CK99];2)=0;[.CK99]/2;[.CK99]*3+1))">
            <text:p/>
          </table:table-cell>
          <table:table-cell table:style-name="ce6" table:formula="of:=IF(OR([.CL99]=1;[.CL99]=&quot;&quot;);&quot;&quot;;IF(MOD([.CL99];2)=0;[.CL99]/2;[.CL99]*3+1))">
            <text:p/>
          </table:table-cell>
          <table:table-cell table:style-name="ce6" table:formula="of:=IF(OR([.CM99]=1;[.CM99]=&quot;&quot;);&quot;&quot;;IF(MOD([.CM99];2)=0;[.CM99]/2;[.CM99]*3+1))">
            <text:p/>
          </table:table-cell>
          <table:table-cell table:style-name="ce6" table:formula="of:=IF(OR([.CN99]=1;[.CN99]=&quot;&quot;);&quot;&quot;;IF(MOD([.CN99];2)=0;[.CN99]/2;[.CN99]*3+1))">
            <text:p/>
          </table:table-cell>
          <table:table-cell table:style-name="ce6" table:formula="of:=IF(OR([.CO99]=1;[.CO99]=&quot;&quot;);&quot;&quot;;IF(MOD([.CO99];2)=0;[.CO99]/2;[.CO99]*3+1))">
            <text:p/>
          </table:table-cell>
          <table:table-cell table:style-name="ce6" table:formula="of:=IF(OR([.CP99]=1;[.CP99]=&quot;&quot;);&quot;&quot;;IF(MOD([.CP99];2)=0;[.CP99]/2;[.CP99]*3+1))">
            <text:p/>
          </table:table-cell>
          <table:table-cell table:style-name="ce6" table:formula="of:=IF(OR([.CQ99]=1;[.CQ99]=&quot;&quot;);&quot;&quot;;IF(MOD([.CQ99];2)=0;[.CQ99]/2;[.CQ99]*3+1))">
            <text:p/>
          </table:table-cell>
          <table:table-cell table:style-name="ce11" table:formula="of:=IF(OR([.CR99]=1;[.CR99]=&quot;&quot;);&quot;&quot;;IF(MOD([.CR99];2)=0;[.CR99]/2;[.CR99]*3+1))" office:value-type="float" office:value="20">
            <text:p>20</text:p>
          </table:table-cell>
          <table:table-cell table:style-name="ce9" table:formula="of:=IF(OR([.CS99]=1;[.CS99]=&quot;&quot;);&quot;&quot;;IF(MOD([.CS99];2)=0;[.CS99]/2;[.CS99]*3+1))" office:value-type="float" office:value="20">
            <text:p>20</text:p>
          </table:table-cell>
          <table:table-cell table:style-name="ce6" table:formula="of:=IF(OR([.CT99]=1;[.CT99]=&quot;&quot;);&quot;&quot;;IF(MOD([.CT99];2)=0;[.CT99]/2;[.CT99]*3+1))">
            <text:p/>
          </table:table-cell>
          <table:table-cell table:style-name="ce9" table:formula="of:=IF(OR([.CU99]=1;[.CU99]=&quot;&quot;);&quot;&quot;;IF(MOD([.CU99];2)=0;[.CU99]/2;[.CU99]*3+1))" office:value-type="float" office:value="122">
            <text:p>122</text:p>
          </table:table-cell>
          <table:table-cell table:style-name="ce6" table:formula="of:=IF(OR([.CV99]=1;[.CV99]=&quot;&quot;);&quot;&quot;;IF(MOD([.CV99];2)=0;[.CV99]/2;[.CV99]*3+1))">
            <text:p/>
          </table:table-cell>
          <table:table-cell table:style-name="ce6" table:formula="of:=IF(OR([.CW99]=1;[.CW99]=&quot;&quot;);&quot;&quot;;IF(MOD([.CW99];2)=0;[.CW99]/2;[.CW99]*3+1))">
            <text:p/>
          </table:table-cell>
          <table:table-cell table:style-name="ce6" table:formula="of:=IF(OR([.CX99]=1;[.CX99]=&quot;&quot;);&quot;&quot;;IF(MOD([.CX99];2)=0;[.CX99]/2;[.CX99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0]=1;[.C100]=&quot;&quot;);&quot;&quot;;IF(MOD([.C100];2)=0;[.C100]/2;[.C100]*3+1))">
            <text:p/>
          </table:table-cell>
          <table:table-cell table:style-name="ce6" table:formula="of:=IF(OR([.D100]=1;[.D100]=&quot;&quot;);&quot;&quot;;IF(MOD([.D100];2)=0;[.D100]/2;[.D100]*3+1))">
            <text:p/>
          </table:table-cell>
          <table:table-cell table:style-name="ce6" table:formula="of:=IF(OR([.E100]=1;[.E100]=&quot;&quot;);&quot;&quot;;IF(MOD([.E100];2)=0;[.E100]/2;[.E100]*3+1))">
            <text:p/>
          </table:table-cell>
          <table:table-cell table:style-name="ce6" table:formula="of:=IF(OR([.F100]=1;[.F100]=&quot;&quot;);&quot;&quot;;IF(MOD([.F100];2)=0;[.F100]/2;[.F100]*3+1))">
            <text:p/>
          </table:table-cell>
          <table:table-cell table:style-name="ce6" table:formula="of:=IF(OR([.G100]=1;[.G100]=&quot;&quot;);&quot;&quot;;IF(MOD([.G100];2)=0;[.G100]/2;[.G100]*3+1))">
            <text:p/>
          </table:table-cell>
          <table:table-cell table:style-name="ce6" table:formula="of:=IF(OR([.H100]=1;[.H100]=&quot;&quot;);&quot;&quot;;IF(MOD([.H100];2)=0;[.H100]/2;[.H100]*3+1))">
            <text:p/>
          </table:table-cell>
          <table:table-cell table:style-name="ce6" table:formula="of:=IF(OR([.I100]=1;[.I100]=&quot;&quot;);&quot;&quot;;IF(MOD([.I100];2)=0;[.I100]/2;[.I100]*3+1))">
            <text:p/>
          </table:table-cell>
          <table:table-cell table:style-name="ce6" table:formula="of:=IF(OR([.J100]=1;[.J100]=&quot;&quot;);&quot;&quot;;IF(MOD([.J100];2)=0;[.J100]/2;[.J100]*3+1))">
            <text:p/>
          </table:table-cell>
          <table:table-cell table:style-name="ce6" table:formula="of:=IF(OR([.K100]=1;[.K100]=&quot;&quot;);&quot;&quot;;IF(MOD([.K100];2)=0;[.K100]/2;[.K100]*3+1))">
            <text:p/>
          </table:table-cell>
          <table:table-cell table:style-name="ce6" table:formula="of:=IF(OR([.L100]=1;[.L100]=&quot;&quot;);&quot;&quot;;IF(MOD([.L100];2)=0;[.L100]/2;[.L100]*3+1))">
            <text:p/>
          </table:table-cell>
          <table:table-cell table:style-name="ce6" table:formula="of:=IF(OR([.M100]=1;[.M100]=&quot;&quot;);&quot;&quot;;IF(MOD([.M100];2)=0;[.M100]/2;[.M100]*3+1))">
            <text:p/>
          </table:table-cell>
          <table:table-cell table:style-name="ce6" table:formula="of:=IF(OR([.N100]=1;[.N100]=&quot;&quot;);&quot;&quot;;IF(MOD([.N100];2)=0;[.N100]/2;[.N100]*3+1))">
            <text:p/>
          </table:table-cell>
          <table:table-cell table:style-name="ce6" table:formula="of:=IF(OR([.O100]=1;[.O100]=&quot;&quot;);&quot;&quot;;IF(MOD([.O100];2)=0;[.O100]/2;[.O100]*3+1))">
            <text:p/>
          </table:table-cell>
          <table:table-cell table:style-name="ce6" table:formula="of:=IF(OR([.P100]=1;[.P100]=&quot;&quot;);&quot;&quot;;IF(MOD([.P100];2)=0;[.P100]/2;[.P100]*3+1))">
            <text:p/>
          </table:table-cell>
          <table:table-cell table:style-name="ce6" table:formula="of:=IF(OR([.Q100]=1;[.Q100]=&quot;&quot;);&quot;&quot;;IF(MOD([.Q100];2)=0;[.Q100]/2;[.Q100]*3+1))">
            <text:p/>
          </table:table-cell>
          <table:table-cell table:style-name="ce6" table:formula="of:=IF(OR([.R100]=1;[.R100]=&quot;&quot;);&quot;&quot;;IF(MOD([.R100];2)=0;[.R100]/2;[.R100]*3+1))">
            <text:p/>
          </table:table-cell>
          <table:table-cell table:style-name="ce6" table:formula="of:=IF(OR([.S100]=1;[.S100]=&quot;&quot;);&quot;&quot;;IF(MOD([.S100];2)=0;[.S100]/2;[.S100]*3+1))">
            <text:p/>
          </table:table-cell>
          <table:table-cell table:style-name="ce6" table:formula="of:=IF(OR([.T100]=1;[.T100]=&quot;&quot;);&quot;&quot;;IF(MOD([.T100];2)=0;[.T100]/2;[.T100]*3+1))">
            <text:p/>
          </table:table-cell>
          <table:table-cell table:style-name="ce6" table:formula="of:=IF(OR([.U100]=1;[.U100]=&quot;&quot;);&quot;&quot;;IF(MOD([.U100];2)=0;[.U100]/2;[.U100]*3+1))">
            <text:p/>
          </table:table-cell>
          <table:table-cell table:style-name="ce6" table:formula="of:=IF(OR([.V100]=1;[.V100]=&quot;&quot;);&quot;&quot;;IF(MOD([.V100];2)=0;[.V100]/2;[.V100]*3+1))">
            <text:p/>
          </table:table-cell>
          <table:table-cell table:style-name="ce6" table:formula="of:=IF(OR([.W100]=1;[.W100]=&quot;&quot;);&quot;&quot;;IF(MOD([.W100];2)=0;[.W100]/2;[.W100]*3+1))">
            <text:p/>
          </table:table-cell>
          <table:table-cell table:style-name="ce6" table:formula="of:=IF(OR([.X100]=1;[.X100]=&quot;&quot;);&quot;&quot;;IF(MOD([.X100];2)=0;[.X100]/2;[.X100]*3+1))">
            <text:p/>
          </table:table-cell>
          <table:table-cell table:style-name="ce6" table:formula="of:=IF(OR([.Y100]=1;[.Y100]=&quot;&quot;);&quot;&quot;;IF(MOD([.Y100];2)=0;[.Y100]/2;[.Y100]*3+1))">
            <text:p/>
          </table:table-cell>
          <table:table-cell table:style-name="ce6" table:formula="of:=IF(OR([.Z100]=1;[.Z100]=&quot;&quot;);&quot;&quot;;IF(MOD([.Z100];2)=0;[.Z100]/2;[.Z100]*3+1))">
            <text:p/>
          </table:table-cell>
          <table:table-cell table:style-name="ce6" table:formula="of:=IF(OR([.AA100]=1;[.AA100]=&quot;&quot;);&quot;&quot;;IF(MOD([.AA100];2)=0;[.AA100]/2;[.AA100]*3+1))">
            <text:p/>
          </table:table-cell>
          <table:table-cell table:style-name="ce6" table:formula="of:=IF(OR([.AB100]=1;[.AB100]=&quot;&quot;);&quot;&quot;;IF(MOD([.AB100];2)=0;[.AB100]/2;[.AB100]*3+1))">
            <text:p/>
          </table:table-cell>
          <table:table-cell table:style-name="ce9" table:formula="of:=IF(OR([.AC100]=1;[.AC100]=&quot;&quot;);&quot;&quot;;IF(MOD([.AC100];2)=0;[.AC100]/2;[.AC100]*3+1))" office:value-type="float" office:value="106">
            <text:p>106</text:p>
          </table:table-cell>
          <table:table-cell table:style-name="ce6" table:formula="of:=IF(OR([.AD100]=1;[.AD100]=&quot;&quot;);&quot;&quot;;IF(MOD([.AD100];2)=0;[.AD100]/2;[.AD100]*3+1))">
            <text:p/>
          </table:table-cell>
          <table:table-cell table:style-name="ce6" table:formula="of:=IF(OR([.AE100]=1;[.AE100]=&quot;&quot;);&quot;&quot;;IF(MOD([.AE100];2)=0;[.AE100]/2;[.AE100]*3+1))">
            <text:p/>
          </table:table-cell>
          <table:table-cell table:style-name="ce6" table:formula="of:=IF(OR([.AF100]=1;[.AF100]=&quot;&quot;);&quot;&quot;;IF(MOD([.AF100];2)=0;[.AF100]/2;[.AF100]*3+1))">
            <text:p/>
          </table:table-cell>
          <table:table-cell table:style-name="ce9" table:formula="of:=IF(OR([.AG100]=1;[.AG100]=&quot;&quot;);&quot;&quot;;IF(MOD([.AG100];2)=0;[.AG100]/2;[.AG100]*3+1))" office:value-type="float" office:value="20">
            <text:p>20</text:p>
          </table:table-cell>
          <table:table-cell table:style-name="ce6" table:formula="of:=IF(OR([.AH100]=1;[.AH100]=&quot;&quot;);&quot;&quot;;IF(MOD([.AH100];2)=0;[.AH100]/2;[.AH100]*3+1))">
            <text:p/>
          </table:table-cell>
          <table:table-cell table:style-name="ce6" table:formula="of:=IF(OR([.AI100]=1;[.AI100]=&quot;&quot;);&quot;&quot;;IF(MOD([.AI100];2)=0;[.AI100]/2;[.AI100]*3+1))">
            <text:p/>
          </table:table-cell>
          <table:table-cell table:style-name="ce6" table:formula="of:=IF(OR([.AJ100]=1;[.AJ100]=&quot;&quot;);&quot;&quot;;IF(MOD([.AJ100];2)=0;[.AJ100]/2;[.AJ100]*3+1))">
            <text:p/>
          </table:table-cell>
          <table:table-cell table:style-name="ce6" table:formula="of:=IF(OR([.AK100]=1;[.AK100]=&quot;&quot;);&quot;&quot;;IF(MOD([.AK100];2)=0;[.AK100]/2;[.AK100]*3+1))">
            <text:p/>
          </table:table-cell>
          <table:table-cell table:style-name="ce6" table:formula="of:=IF(OR([.AL100]=1;[.AL100]=&quot;&quot;);&quot;&quot;;IF(MOD([.AL100];2)=0;[.AL100]/2;[.AL100]*3+1))">
            <text:p/>
          </table:table-cell>
          <table:table-cell table:style-name="ce6" table:formula="of:=IF(OR([.AM100]=1;[.AM100]=&quot;&quot;);&quot;&quot;;IF(MOD([.AM100];2)=0;[.AM100]/2;[.AM100]*3+1))">
            <text:p/>
          </table:table-cell>
          <table:table-cell table:style-name="ce6" table:formula="of:=IF(OR([.AN100]=1;[.AN100]=&quot;&quot;);&quot;&quot;;IF(MOD([.AN100];2)=0;[.AN100]/2;[.AN100]*3+1))">
            <text:p/>
          </table:table-cell>
          <table:table-cell table:style-name="ce6" table:formula="of:=IF(OR([.AO100]=1;[.AO100]=&quot;&quot;);&quot;&quot;;IF(MOD([.AO100];2)=0;[.AO100]/2;[.AO100]*3+1))">
            <text:p/>
          </table:table-cell>
          <table:table-cell table:style-name="ce6" table:formula="of:=IF(OR([.AP100]=1;[.AP100]=&quot;&quot;);&quot;&quot;;IF(MOD([.AP100];2)=0;[.AP100]/2;[.AP100]*3+1))">
            <text:p/>
          </table:table-cell>
          <table:table-cell table:style-name="ce9" table:formula="of:=IF(OR([.AQ100]=1;[.AQ100]=&quot;&quot;);&quot;&quot;;IF(MOD([.AQ100];2)=0;[.AQ100]/2;[.AQ100]*3+1))" office:value-type="float" office:value="160">
            <text:p>160</text:p>
          </table:table-cell>
          <table:table-cell table:style-name="ce6" table:formula="of:=IF(OR([.AR100]=1;[.AR100]=&quot;&quot;);&quot;&quot;;IF(MOD([.AR100];2)=0;[.AR100]/2;[.AR100]*3+1))">
            <text:p/>
          </table:table-cell>
          <table:table-cell table:style-name="ce6" table:formula="of:=IF(OR([.AS100]=1;[.AS100]=&quot;&quot;);&quot;&quot;;IF(MOD([.AS100];2)=0;[.AS100]/2;[.AS100]*3+1))">
            <text:p/>
          </table:table-cell>
          <table:table-cell table:style-name="ce6" table:formula="of:=IF(OR([.AT100]=1;[.AT100]=&quot;&quot;);&quot;&quot;;IF(MOD([.AT100];2)=0;[.AT100]/2;[.AT100]*3+1))">
            <text:p/>
          </table:table-cell>
          <table:table-cell table:style-name="ce6" table:formula="of:=IF(OR([.AU100]=1;[.AU100]=&quot;&quot;);&quot;&quot;;IF(MOD([.AU100];2)=0;[.AU100]/2;[.AU100]*3+1))">
            <text:p/>
          </table:table-cell>
          <table:table-cell table:style-name="ce6" table:formula="of:=IF(OR([.AV100]=1;[.AV100]=&quot;&quot;);&quot;&quot;;IF(MOD([.AV100];2)=0;[.AV100]/2;[.AV100]*3+1))">
            <text:p/>
          </table:table-cell>
          <table:table-cell table:style-name="ce9" table:formula="of:=IF(OR([.AW100]=1;[.AW100]=&quot;&quot;);&quot;&quot;;IF(MOD([.AW100];2)=0;[.AW100]/2;[.AW100]*3+1))" office:value-type="float" office:value="5">
            <text:p>5</text:p>
          </table:table-cell>
          <table:table-cell table:style-name="ce6" table:formula="of:=IF(OR([.AX100]=1;[.AX100]=&quot;&quot;);&quot;&quot;;IF(MOD([.AX100];2)=0;[.AX100]/2;[.AX100]*3+1))">
            <text:p/>
          </table:table-cell>
          <table:table-cell table:style-name="ce6" table:formula="of:=IF(OR([.AY100]=1;[.AY100]=&quot;&quot;);&quot;&quot;;IF(MOD([.AY100];2)=0;[.AY100]/2;[.AY100]*3+1))">
            <text:p/>
          </table:table-cell>
          <table:table-cell table:style-name="ce6" table:formula="of:=IF(OR([.AZ100]=1;[.AZ100]=&quot;&quot;);&quot;&quot;;IF(MOD([.AZ100];2)=0;[.AZ100]/2;[.AZ100]*3+1))">
            <text:p/>
          </table:table-cell>
          <table:table-cell table:style-name="ce6" table:formula="of:=IF(OR([.BA100]=1;[.BA100]=&quot;&quot;);&quot;&quot;;IF(MOD([.BA100];2)=0;[.BA100]/2;[.BA100]*3+1))">
            <text:p/>
          </table:table-cell>
          <table:table-cell table:style-name="ce6" table:formula="of:=IF(OR([.BB100]=1;[.BB100]=&quot;&quot;);&quot;&quot;;IF(MOD([.BB100];2)=0;[.BB100]/2;[.BB100]*3+1))">
            <text:p/>
          </table:table-cell>
          <table:table-cell table:style-name="ce6" table:formula="of:=IF(OR([.BC100]=1;[.BC100]=&quot;&quot;);&quot;&quot;;IF(MOD([.BC100];2)=0;[.BC100]/2;[.BC100]*3+1))">
            <text:p/>
          </table:table-cell>
          <table:table-cell table:style-name="ce11" table:formula="of:=IF(OR([.BD100]=1;[.BD100]=&quot;&quot;);&quot;&quot;;IF(MOD([.BD100];2)=0;[.BD100]/2;[.BD100]*3+1))" office:value-type="float" office:value="35">
            <text:p>35</text:p>
          </table:table-cell>
          <table:table-cell table:style-name="ce9" table:formula="of:=IF(OR([.BE100]=1;[.BE100]=&quot;&quot;);&quot;&quot;;IF(MOD([.BE100];2)=0;[.BE100]/2;[.BE100]*3+1))" office:value-type="float" office:value="35">
            <text:p>35</text:p>
          </table:table-cell>
          <table:table-cell table:style-name="ce6" table:formula="of:=IF(OR([.BF100]=1;[.BF100]=&quot;&quot;);&quot;&quot;;IF(MOD([.BF100];2)=0;[.BF100]/2;[.BF100]*3+1))">
            <text:p/>
          </table:table-cell>
          <table:table-cell table:style-name="ce6" table:formula="of:=IF(OR([.BG100]=1;[.BG100]=&quot;&quot;);&quot;&quot;;IF(MOD([.BG100];2)=0;[.BG100]/2;[.BG100]*3+1))">
            <text:p/>
          </table:table-cell>
          <table:table-cell table:style-name="ce6" table:formula="of:=IF(OR([.BH100]=1;[.BH100]=&quot;&quot;);&quot;&quot;;IF(MOD([.BH100];2)=0;[.BH100]/2;[.BH100]*3+1))">
            <text:p/>
          </table:table-cell>
          <table:table-cell table:style-name="ce6" table:formula="of:=IF(OR([.BI100]=1;[.BI100]=&quot;&quot;);&quot;&quot;;IF(MOD([.BI100];2)=0;[.BI100]/2;[.BI100]*3+1))">
            <text:p/>
          </table:table-cell>
          <table:table-cell table:style-name="ce6" table:formula="of:=IF(OR([.BJ100]=1;[.BJ100]=&quot;&quot;);&quot;&quot;;IF(MOD([.BJ100];2)=0;[.BJ100]/2;[.BJ100]*3+1))">
            <text:p/>
          </table:table-cell>
          <table:table-cell table:style-name="ce6" table:formula="of:=IF(OR([.BK100]=1;[.BK100]=&quot;&quot;);&quot;&quot;;IF(MOD([.BK100];2)=0;[.BK100]/2;[.BK100]*3+1))">
            <text:p/>
          </table:table-cell>
          <table:table-cell table:style-name="ce11" table:formula="of:=IF(OR([.BL100]=1;[.BL100]=&quot;&quot;);&quot;&quot;;IF(MOD([.BL100];2)=0;[.BL100]/2;[.BL100]*3+1))" office:value-type="float" office:value="40">
            <text:p>40</text:p>
          </table:table-cell>
          <table:table-cell table:style-name="ce9" table:formula="of:=IF(OR([.BM100]=1;[.BM100]=&quot;&quot;);&quot;&quot;;IF(MOD([.BM100];2)=0;[.BM100]/2;[.BM100]*3+1))" office:value-type="float" office:value="40">
            <text:p>40</text:p>
          </table:table-cell>
          <table:table-cell table:style-name="ce6" table:formula="of:=IF(OR([.BN100]=1;[.BN100]=&quot;&quot;);&quot;&quot;;IF(MOD([.BN100];2)=0;[.BN100]/2;[.BN100]*3+1))">
            <text:p/>
          </table:table-cell>
          <table:table-cell table:style-name="ce6" table:formula="of:=IF(OR([.BO100]=1;[.BO100]=&quot;&quot;);&quot;&quot;;IF(MOD([.BO100];2)=0;[.BO100]/2;[.BO100]*3+1))">
            <text:p/>
          </table:table-cell>
          <table:table-cell table:style-name="ce6" table:formula="of:=IF(OR([.BP100]=1;[.BP100]=&quot;&quot;);&quot;&quot;;IF(MOD([.BP100];2)=0;[.BP100]/2;[.BP100]*3+1))">
            <text:p/>
          </table:table-cell>
          <table:table-cell table:style-name="ce6" table:formula="of:=IF(OR([.BQ100]=1;[.BQ100]=&quot;&quot;);&quot;&quot;;IF(MOD([.BQ100];2)=0;[.BQ100]/2;[.BQ100]*3+1))">
            <text:p/>
          </table:table-cell>
          <table:table-cell table:style-name="ce6" table:formula="of:=IF(OR([.BR100]=1;[.BR100]=&quot;&quot;);&quot;&quot;;IF(MOD([.BR100];2)=0;[.BR100]/2;[.BR100]*3+1))">
            <text:p/>
          </table:table-cell>
          <table:table-cell table:style-name="ce6" table:formula="of:=IF(OR([.BS100]=1;[.BS100]=&quot;&quot;);&quot;&quot;;IF(MOD([.BS100];2)=0;[.BS100]/2;[.BS100]*3+1))">
            <text:p/>
          </table:table-cell>
          <table:table-cell table:style-name="ce6" table:formula="of:=IF(OR([.BT100]=1;[.BT100]=&quot;&quot;);&quot;&quot;;IF(MOD([.BT100];2)=0;[.BT100]/2;[.BT100]*3+1))">
            <text:p/>
          </table:table-cell>
          <table:table-cell table:style-name="ce9" table:formula="of:=IF(OR([.BU100]=1;[.BU100]=&quot;&quot;);&quot;&quot;;IF(MOD([.BU100];2)=0;[.BU100]/2;[.BU100]*3+1))" office:value-type="float" office:value="8">
            <text:p>8</text:p>
          </table:table-cell>
          <table:table-cell table:style-name="ce6" table:formula="of:=IF(OR([.BV100]=1;[.BV100]=&quot;&quot;);&quot;&quot;;IF(MOD([.BV100];2)=0;[.BV100]/2;[.BV100]*3+1))">
            <text:p/>
          </table:table-cell>
          <table:table-cell table:style-name="ce9" table:formula="of:=IF(OR([.BW100]=1;[.BW100]=&quot;&quot;);&quot;&quot;;IF(MOD([.BW100];2)=0;[.BW100]/2;[.BW100]*3+1))" office:value-type="float" office:value="46">
            <text:p>46</text:p>
          </table:table-cell>
          <table:table-cell table:style-name="ce6" table:formula="of:=IF(OR([.BX100]=1;[.BX100]=&quot;&quot;);&quot;&quot;;IF(MOD([.BX100];2)=0;[.BX100]/2;[.BX100]*3+1))">
            <text:p/>
          </table:table-cell>
          <table:table-cell table:style-name="ce6" table:formula="of:=IF(OR([.BY100]=1;[.BY100]=&quot;&quot;);&quot;&quot;;IF(MOD([.BY100];2)=0;[.BY100]/2;[.BY100]*3+1))">
            <text:p/>
          </table:table-cell>
          <table:table-cell table:style-name="ce6" table:formula="of:=IF(OR([.BZ100]=1;[.BZ100]=&quot;&quot;);&quot;&quot;;IF(MOD([.BZ100];2)=0;[.BZ100]/2;[.BZ100]*3+1))">
            <text:p/>
          </table:table-cell>
          <table:table-cell table:style-name="ce6" table:formula="of:=IF(OR([.CA100]=1;[.CA100]=&quot;&quot;);&quot;&quot;;IF(MOD([.CA100];2)=0;[.CA100]/2;[.CA100]*3+1))">
            <text:p/>
          </table:table-cell>
          <table:table-cell table:style-name="ce6" table:formula="of:=IF(OR([.CB100]=1;[.CB100]=&quot;&quot;);&quot;&quot;;IF(MOD([.CB100];2)=0;[.CB100]/2;[.CB100]*3+1))">
            <text:p/>
          </table:table-cell>
          <table:table-cell table:style-name="ce6" table:formula="of:=IF(OR([.CC100]=1;[.CC100]=&quot;&quot;);&quot;&quot;;IF(MOD([.CC100];2)=0;[.CC100]/2;[.CC100]*3+1))">
            <text:p/>
          </table:table-cell>
          <table:table-cell table:style-name="ce6" table:formula="of:=IF(OR([.CD100]=1;[.CD100]=&quot;&quot;);&quot;&quot;;IF(MOD([.CD100];2)=0;[.CD100]/2;[.CD100]*3+1))">
            <text:p/>
          </table:table-cell>
          <table:table-cell table:style-name="ce6" table:formula="of:=IF(OR([.CE100]=1;[.CE100]=&quot;&quot;);&quot;&quot;;IF(MOD([.CE100];2)=0;[.CE100]/2;[.CE100]*3+1))">
            <text:p/>
          </table:table-cell>
          <table:table-cell table:style-name="ce11" table:formula="of:=IF(OR([.CF100]=1;[.CF100]=&quot;&quot;);&quot;&quot;;IF(MOD([.CF100];2)=0;[.CF100]/2;[.CF100]*3+1))" office:value-type="float" office:value="53">
            <text:p>53</text:p>
          </table:table-cell>
          <table:table-cell table:style-name="ce9" table:formula="of:=IF(OR([.CG100]=1;[.CG100]=&quot;&quot;);&quot;&quot;;IF(MOD([.CG100];2)=0;[.CG100]/2;[.CG100]*3+1))" office:value-type="float" office:value="53">
            <text:p>53</text:p>
          </table:table-cell>
          <table:table-cell table:style-name="ce6" table:formula="of:=IF(OR([.CH100]=1;[.CH100]=&quot;&quot;);&quot;&quot;;IF(MOD([.CH100];2)=0;[.CH100]/2;[.CH100]*3+1))">
            <text:p/>
          </table:table-cell>
          <table:table-cell table:style-name="ce6" table:formula="of:=IF(OR([.CI100]=1;[.CI100]=&quot;&quot;);&quot;&quot;;IF(MOD([.CI100];2)=0;[.CI100]/2;[.CI100]*3+1))">
            <text:p/>
          </table:table-cell>
          <table:table-cell table:style-name="ce6" table:formula="of:=IF(OR([.CJ100]=1;[.CJ100]=&quot;&quot;);&quot;&quot;;IF(MOD([.CJ100];2)=0;[.CJ100]/2;[.CJ100]*3+1))">
            <text:p/>
          </table:table-cell>
          <table:table-cell table:style-name="ce6" table:formula="of:=IF(OR([.CK100]=1;[.CK100]=&quot;&quot;);&quot;&quot;;IF(MOD([.CK100];2)=0;[.CK100]/2;[.CK100]*3+1))">
            <text:p/>
          </table:table-cell>
          <table:table-cell table:style-name="ce6" table:formula="of:=IF(OR([.CL100]=1;[.CL100]=&quot;&quot;);&quot;&quot;;IF(MOD([.CL100];2)=0;[.CL100]/2;[.CL100]*3+1))">
            <text:p/>
          </table:table-cell>
          <table:table-cell table:style-name="ce6" table:formula="of:=IF(OR([.CM100]=1;[.CM100]=&quot;&quot;);&quot;&quot;;IF(MOD([.CM100];2)=0;[.CM100]/2;[.CM100]*3+1))">
            <text:p/>
          </table:table-cell>
          <table:table-cell table:style-name="ce6" table:formula="of:=IF(OR([.CN100]=1;[.CN100]=&quot;&quot;);&quot;&quot;;IF(MOD([.CN100];2)=0;[.CN100]/2;[.CN100]*3+1))">
            <text:p/>
          </table:table-cell>
          <table:table-cell table:style-name="ce6" table:formula="of:=IF(OR([.CO100]=1;[.CO100]=&quot;&quot;);&quot;&quot;;IF(MOD([.CO100];2)=0;[.CO100]/2;[.CO100]*3+1))">
            <text:p/>
          </table:table-cell>
          <table:table-cell table:style-name="ce6" table:formula="of:=IF(OR([.CP100]=1;[.CP100]=&quot;&quot;);&quot;&quot;;IF(MOD([.CP100];2)=0;[.CP100]/2;[.CP100]*3+1))">
            <text:p/>
          </table:table-cell>
          <table:table-cell table:style-name="ce6" table:formula="of:=IF(OR([.CQ100]=1;[.CQ100]=&quot;&quot;);&quot;&quot;;IF(MOD([.CQ100];2)=0;[.CQ100]/2;[.CQ100]*3+1))">
            <text:p/>
          </table:table-cell>
          <table:table-cell table:style-name="ce11" table:formula="of:=IF(OR([.CR100]=1;[.CR100]=&quot;&quot;);&quot;&quot;;IF(MOD([.CR100];2)=0;[.CR100]/2;[.CR100]*3+1))" office:value-type="float" office:value="10">
            <text:p>10</text:p>
          </table:table-cell>
          <table:table-cell table:style-name="ce9" table:formula="of:=IF(OR([.CS100]=1;[.CS100]=&quot;&quot;);&quot;&quot;;IF(MOD([.CS100];2)=0;[.CS100]/2;[.CS100]*3+1))" office:value-type="float" office:value="10">
            <text:p>10</text:p>
          </table:table-cell>
          <table:table-cell table:style-name="ce6" table:formula="of:=IF(OR([.CT100]=1;[.CT100]=&quot;&quot;);&quot;&quot;;IF(MOD([.CT100];2)=0;[.CT100]/2;[.CT100]*3+1))">
            <text:p/>
          </table:table-cell>
          <table:table-cell table:style-name="ce9" table:formula="of:=IF(OR([.CU100]=1;[.CU100]=&quot;&quot;);&quot;&quot;;IF(MOD([.CU100];2)=0;[.CU100]/2;[.CU100]*3+1))" office:value-type="float" office:value="61">
            <text:p>61</text:p>
          </table:table-cell>
          <table:table-cell table:style-name="ce6" table:formula="of:=IF(OR([.CV100]=1;[.CV100]=&quot;&quot;);&quot;&quot;;IF(MOD([.CV100];2)=0;[.CV100]/2;[.CV100]*3+1))">
            <text:p/>
          </table:table-cell>
          <table:table-cell table:style-name="ce6" table:formula="of:=IF(OR([.CW100]=1;[.CW100]=&quot;&quot;);&quot;&quot;;IF(MOD([.CW100];2)=0;[.CW100]/2;[.CW100]*3+1))">
            <text:p/>
          </table:table-cell>
          <table:table-cell table:style-name="ce6" table:formula="of:=IF(OR([.CX100]=1;[.CX100]=&quot;&quot;);&quot;&quot;;IF(MOD([.CX100];2)=0;[.CX100]/2;[.CX100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1]=1;[.C101]=&quot;&quot;);&quot;&quot;;IF(MOD([.C101];2)=0;[.C101]/2;[.C101]*3+1))">
            <text:p/>
          </table:table-cell>
          <table:table-cell table:style-name="ce6" table:formula="of:=IF(OR([.D101]=1;[.D101]=&quot;&quot;);&quot;&quot;;IF(MOD([.D101];2)=0;[.D101]/2;[.D101]*3+1))">
            <text:p/>
          </table:table-cell>
          <table:table-cell table:style-name="ce6" table:formula="of:=IF(OR([.E101]=1;[.E101]=&quot;&quot;);&quot;&quot;;IF(MOD([.E101];2)=0;[.E101]/2;[.E101]*3+1))">
            <text:p/>
          </table:table-cell>
          <table:table-cell table:style-name="ce6" table:formula="of:=IF(OR([.F101]=1;[.F101]=&quot;&quot;);&quot;&quot;;IF(MOD([.F101];2)=0;[.F101]/2;[.F101]*3+1))">
            <text:p/>
          </table:table-cell>
          <table:table-cell table:style-name="ce6" table:formula="of:=IF(OR([.G101]=1;[.G101]=&quot;&quot;);&quot;&quot;;IF(MOD([.G101];2)=0;[.G101]/2;[.G101]*3+1))">
            <text:p/>
          </table:table-cell>
          <table:table-cell table:style-name="ce6" table:formula="of:=IF(OR([.H101]=1;[.H101]=&quot;&quot;);&quot;&quot;;IF(MOD([.H101];2)=0;[.H101]/2;[.H101]*3+1))">
            <text:p/>
          </table:table-cell>
          <table:table-cell table:style-name="ce6" table:formula="of:=IF(OR([.I101]=1;[.I101]=&quot;&quot;);&quot;&quot;;IF(MOD([.I101];2)=0;[.I101]/2;[.I101]*3+1))">
            <text:p/>
          </table:table-cell>
          <table:table-cell table:style-name="ce6" table:formula="of:=IF(OR([.J101]=1;[.J101]=&quot;&quot;);&quot;&quot;;IF(MOD([.J101];2)=0;[.J101]/2;[.J101]*3+1))">
            <text:p/>
          </table:table-cell>
          <table:table-cell table:style-name="ce6" table:formula="of:=IF(OR([.K101]=1;[.K101]=&quot;&quot;);&quot;&quot;;IF(MOD([.K101];2)=0;[.K101]/2;[.K101]*3+1))">
            <text:p/>
          </table:table-cell>
          <table:table-cell table:style-name="ce6" table:formula="of:=IF(OR([.L101]=1;[.L101]=&quot;&quot;);&quot;&quot;;IF(MOD([.L101];2)=0;[.L101]/2;[.L101]*3+1))">
            <text:p/>
          </table:table-cell>
          <table:table-cell table:style-name="ce6" table:formula="of:=IF(OR([.M101]=1;[.M101]=&quot;&quot;);&quot;&quot;;IF(MOD([.M101];2)=0;[.M101]/2;[.M101]*3+1))">
            <text:p/>
          </table:table-cell>
          <table:table-cell table:style-name="ce6" table:formula="of:=IF(OR([.N101]=1;[.N101]=&quot;&quot;);&quot;&quot;;IF(MOD([.N101];2)=0;[.N101]/2;[.N101]*3+1))">
            <text:p/>
          </table:table-cell>
          <table:table-cell table:style-name="ce6" table:formula="of:=IF(OR([.O101]=1;[.O101]=&quot;&quot;);&quot;&quot;;IF(MOD([.O101];2)=0;[.O101]/2;[.O101]*3+1))">
            <text:p/>
          </table:table-cell>
          <table:table-cell table:style-name="ce6" table:formula="of:=IF(OR([.P101]=1;[.P101]=&quot;&quot;);&quot;&quot;;IF(MOD([.P101];2)=0;[.P101]/2;[.P101]*3+1))">
            <text:p/>
          </table:table-cell>
          <table:table-cell table:style-name="ce6" table:formula="of:=IF(OR([.Q101]=1;[.Q101]=&quot;&quot;);&quot;&quot;;IF(MOD([.Q101];2)=0;[.Q101]/2;[.Q101]*3+1))">
            <text:p/>
          </table:table-cell>
          <table:table-cell table:style-name="ce6" table:formula="of:=IF(OR([.R101]=1;[.R101]=&quot;&quot;);&quot;&quot;;IF(MOD([.R101];2)=0;[.R101]/2;[.R101]*3+1))">
            <text:p/>
          </table:table-cell>
          <table:table-cell table:style-name="ce6" table:formula="of:=IF(OR([.S101]=1;[.S101]=&quot;&quot;);&quot;&quot;;IF(MOD([.S101];2)=0;[.S101]/2;[.S101]*3+1))">
            <text:p/>
          </table:table-cell>
          <table:table-cell table:style-name="ce6" table:formula="of:=IF(OR([.T101]=1;[.T101]=&quot;&quot;);&quot;&quot;;IF(MOD([.T101];2)=0;[.T101]/2;[.T101]*3+1))">
            <text:p/>
          </table:table-cell>
          <table:table-cell table:style-name="ce6" table:formula="of:=IF(OR([.U101]=1;[.U101]=&quot;&quot;);&quot;&quot;;IF(MOD([.U101];2)=0;[.U101]/2;[.U101]*3+1))">
            <text:p/>
          </table:table-cell>
          <table:table-cell table:style-name="ce6" table:formula="of:=IF(OR([.V101]=1;[.V101]=&quot;&quot;);&quot;&quot;;IF(MOD([.V101];2)=0;[.V101]/2;[.V101]*3+1))">
            <text:p/>
          </table:table-cell>
          <table:table-cell table:style-name="ce6" table:formula="of:=IF(OR([.W101]=1;[.W101]=&quot;&quot;);&quot;&quot;;IF(MOD([.W101];2)=0;[.W101]/2;[.W101]*3+1))">
            <text:p/>
          </table:table-cell>
          <table:table-cell table:style-name="ce6" table:formula="of:=IF(OR([.X101]=1;[.X101]=&quot;&quot;);&quot;&quot;;IF(MOD([.X101];2)=0;[.X101]/2;[.X101]*3+1))">
            <text:p/>
          </table:table-cell>
          <table:table-cell table:style-name="ce6" table:formula="of:=IF(OR([.Y101]=1;[.Y101]=&quot;&quot;);&quot;&quot;;IF(MOD([.Y101];2)=0;[.Y101]/2;[.Y101]*3+1))">
            <text:p/>
          </table:table-cell>
          <table:table-cell table:style-name="ce6" table:formula="of:=IF(OR([.Z101]=1;[.Z101]=&quot;&quot;);&quot;&quot;;IF(MOD([.Z101];2)=0;[.Z101]/2;[.Z101]*3+1))">
            <text:p/>
          </table:table-cell>
          <table:table-cell table:style-name="ce6" table:formula="of:=IF(OR([.AA101]=1;[.AA101]=&quot;&quot;);&quot;&quot;;IF(MOD([.AA101];2)=0;[.AA101]/2;[.AA101]*3+1))">
            <text:p/>
          </table:table-cell>
          <table:table-cell table:style-name="ce6" table:formula="of:=IF(OR([.AB101]=1;[.AB101]=&quot;&quot;);&quot;&quot;;IF(MOD([.AB101];2)=0;[.AB101]/2;[.AB101]*3+1))">
            <text:p/>
          </table:table-cell>
          <table:table-cell table:style-name="ce9" table:formula="of:=IF(OR([.AC101]=1;[.AC101]=&quot;&quot;);&quot;&quot;;IF(MOD([.AC101];2)=0;[.AC101]/2;[.AC101]*3+1))" office:value-type="float" office:value="53">
            <text:p>53</text:p>
          </table:table-cell>
          <table:table-cell table:style-name="ce6" table:formula="of:=IF(OR([.AD101]=1;[.AD101]=&quot;&quot;);&quot;&quot;;IF(MOD([.AD101];2)=0;[.AD101]/2;[.AD101]*3+1))">
            <text:p/>
          </table:table-cell>
          <table:table-cell table:style-name="ce6" table:formula="of:=IF(OR([.AE101]=1;[.AE101]=&quot;&quot;);&quot;&quot;;IF(MOD([.AE101];2)=0;[.AE101]/2;[.AE101]*3+1))">
            <text:p/>
          </table:table-cell>
          <table:table-cell table:style-name="ce6" table:formula="of:=IF(OR([.AF101]=1;[.AF101]=&quot;&quot;);&quot;&quot;;IF(MOD([.AF101];2)=0;[.AF101]/2;[.AF101]*3+1))">
            <text:p/>
          </table:table-cell>
          <table:table-cell table:style-name="ce9" table:formula="of:=IF(OR([.AG101]=1;[.AG101]=&quot;&quot;);&quot;&quot;;IF(MOD([.AG101];2)=0;[.AG101]/2;[.AG101]*3+1))" office:value-type="float" office:value="10">
            <text:p>10</text:p>
          </table:table-cell>
          <table:table-cell table:style-name="ce6" table:formula="of:=IF(OR([.AH101]=1;[.AH101]=&quot;&quot;);&quot;&quot;;IF(MOD([.AH101];2)=0;[.AH101]/2;[.AH101]*3+1))">
            <text:p/>
          </table:table-cell>
          <table:table-cell table:style-name="ce6" table:formula="of:=IF(OR([.AI101]=1;[.AI101]=&quot;&quot;);&quot;&quot;;IF(MOD([.AI101];2)=0;[.AI101]/2;[.AI101]*3+1))">
            <text:p/>
          </table:table-cell>
          <table:table-cell table:style-name="ce6" table:formula="of:=IF(OR([.AJ101]=1;[.AJ101]=&quot;&quot;);&quot;&quot;;IF(MOD([.AJ101];2)=0;[.AJ101]/2;[.AJ101]*3+1))">
            <text:p/>
          </table:table-cell>
          <table:table-cell table:style-name="ce6" table:formula="of:=IF(OR([.AK101]=1;[.AK101]=&quot;&quot;);&quot;&quot;;IF(MOD([.AK101];2)=0;[.AK101]/2;[.AK101]*3+1))">
            <text:p/>
          </table:table-cell>
          <table:table-cell table:style-name="ce6" table:formula="of:=IF(OR([.AL101]=1;[.AL101]=&quot;&quot;);&quot;&quot;;IF(MOD([.AL101];2)=0;[.AL101]/2;[.AL101]*3+1))">
            <text:p/>
          </table:table-cell>
          <table:table-cell table:style-name="ce6" table:formula="of:=IF(OR([.AM101]=1;[.AM101]=&quot;&quot;);&quot;&quot;;IF(MOD([.AM101];2)=0;[.AM101]/2;[.AM101]*3+1))">
            <text:p/>
          </table:table-cell>
          <table:table-cell table:style-name="ce6" table:formula="of:=IF(OR([.AN101]=1;[.AN101]=&quot;&quot;);&quot;&quot;;IF(MOD([.AN101];2)=0;[.AN101]/2;[.AN101]*3+1))">
            <text:p/>
          </table:table-cell>
          <table:table-cell table:style-name="ce6" table:formula="of:=IF(OR([.AO101]=1;[.AO101]=&quot;&quot;);&quot;&quot;;IF(MOD([.AO101];2)=0;[.AO101]/2;[.AO101]*3+1))">
            <text:p/>
          </table:table-cell>
          <table:table-cell table:style-name="ce6" table:formula="of:=IF(OR([.AP101]=1;[.AP101]=&quot;&quot;);&quot;&quot;;IF(MOD([.AP101];2)=0;[.AP101]/2;[.AP101]*3+1))">
            <text:p/>
          </table:table-cell>
          <table:table-cell table:style-name="ce9" table:formula="of:=IF(OR([.AQ101]=1;[.AQ101]=&quot;&quot;);&quot;&quot;;IF(MOD([.AQ101];2)=0;[.AQ101]/2;[.AQ101]*3+1))" office:value-type="float" office:value="80">
            <text:p>80</text:p>
          </table:table-cell>
          <table:table-cell table:style-name="ce6" table:formula="of:=IF(OR([.AR101]=1;[.AR101]=&quot;&quot;);&quot;&quot;;IF(MOD([.AR101];2)=0;[.AR101]/2;[.AR101]*3+1))">
            <text:p/>
          </table:table-cell>
          <table:table-cell table:style-name="ce6" table:formula="of:=IF(OR([.AS101]=1;[.AS101]=&quot;&quot;);&quot;&quot;;IF(MOD([.AS101];2)=0;[.AS101]/2;[.AS101]*3+1))">
            <text:p/>
          </table:table-cell>
          <table:table-cell table:style-name="ce6" table:formula="of:=IF(OR([.AT101]=1;[.AT101]=&quot;&quot;);&quot;&quot;;IF(MOD([.AT101];2)=0;[.AT101]/2;[.AT101]*3+1))">
            <text:p/>
          </table:table-cell>
          <table:table-cell table:style-name="ce6" table:formula="of:=IF(OR([.AU101]=1;[.AU101]=&quot;&quot;);&quot;&quot;;IF(MOD([.AU101];2)=0;[.AU101]/2;[.AU101]*3+1))">
            <text:p/>
          </table:table-cell>
          <table:table-cell table:style-name="ce6" table:formula="of:=IF(OR([.AV101]=1;[.AV101]=&quot;&quot;);&quot;&quot;;IF(MOD([.AV101];2)=0;[.AV101]/2;[.AV101]*3+1))">
            <text:p/>
          </table:table-cell>
          <table:table-cell table:style-name="ce9" table:formula="of:=IF(OR([.AW101]=1;[.AW101]=&quot;&quot;);&quot;&quot;;IF(MOD([.AW101];2)=0;[.AW101]/2;[.AW101]*3+1))" office:value-type="float" office:value="16">
            <text:p>16</text:p>
          </table:table-cell>
          <table:table-cell table:style-name="ce6" table:formula="of:=IF(OR([.AX101]=1;[.AX101]=&quot;&quot;);&quot;&quot;;IF(MOD([.AX101];2)=0;[.AX101]/2;[.AX101]*3+1))">
            <text:p/>
          </table:table-cell>
          <table:table-cell table:style-name="ce6" table:formula="of:=IF(OR([.AY101]=1;[.AY101]=&quot;&quot;);&quot;&quot;;IF(MOD([.AY101];2)=0;[.AY101]/2;[.AY101]*3+1))">
            <text:p/>
          </table:table-cell>
          <table:table-cell table:style-name="ce6" table:formula="of:=IF(OR([.AZ101]=1;[.AZ101]=&quot;&quot;);&quot;&quot;;IF(MOD([.AZ101];2)=0;[.AZ101]/2;[.AZ101]*3+1))">
            <text:p/>
          </table:table-cell>
          <table:table-cell table:style-name="ce6" table:formula="of:=IF(OR([.BA101]=1;[.BA101]=&quot;&quot;);&quot;&quot;;IF(MOD([.BA101];2)=0;[.BA101]/2;[.BA101]*3+1))">
            <text:p/>
          </table:table-cell>
          <table:table-cell table:style-name="ce6" table:formula="of:=IF(OR([.BB101]=1;[.BB101]=&quot;&quot;);&quot;&quot;;IF(MOD([.BB101];2)=0;[.BB101]/2;[.BB101]*3+1))">
            <text:p/>
          </table:table-cell>
          <table:table-cell table:style-name="ce6" table:formula="of:=IF(OR([.BC101]=1;[.BC101]=&quot;&quot;);&quot;&quot;;IF(MOD([.BC101];2)=0;[.BC101]/2;[.BC101]*3+1))">
            <text:p/>
          </table:table-cell>
          <table:table-cell table:style-name="ce11" table:formula="of:=IF(OR([.BD101]=1;[.BD101]=&quot;&quot;);&quot;&quot;;IF(MOD([.BD101];2)=0;[.BD101]/2;[.BD101]*3+1))" office:value-type="float" office:value="106">
            <text:p>106</text:p>
          </table:table-cell>
          <table:table-cell table:style-name="ce9" table:formula="of:=IF(OR([.BE101]=1;[.BE101]=&quot;&quot;);&quot;&quot;;IF(MOD([.BE101];2)=0;[.BE101]/2;[.BE101]*3+1))" office:value-type="float" office:value="106">
            <text:p>106</text:p>
          </table:table-cell>
          <table:table-cell table:style-name="ce6" table:formula="of:=IF(OR([.BF101]=1;[.BF101]=&quot;&quot;);&quot;&quot;;IF(MOD([.BF101];2)=0;[.BF101]/2;[.BF101]*3+1))">
            <text:p/>
          </table:table-cell>
          <table:table-cell table:style-name="ce6" table:formula="of:=IF(OR([.BG101]=1;[.BG101]=&quot;&quot;);&quot;&quot;;IF(MOD([.BG101];2)=0;[.BG101]/2;[.BG101]*3+1))">
            <text:p/>
          </table:table-cell>
          <table:table-cell table:style-name="ce6" table:formula="of:=IF(OR([.BH101]=1;[.BH101]=&quot;&quot;);&quot;&quot;;IF(MOD([.BH101];2)=0;[.BH101]/2;[.BH101]*3+1))">
            <text:p/>
          </table:table-cell>
          <table:table-cell table:style-name="ce6" table:formula="of:=IF(OR([.BI101]=1;[.BI101]=&quot;&quot;);&quot;&quot;;IF(MOD([.BI101];2)=0;[.BI101]/2;[.BI101]*3+1))">
            <text:p/>
          </table:table-cell>
          <table:table-cell table:style-name="ce6" table:formula="of:=IF(OR([.BJ101]=1;[.BJ101]=&quot;&quot;);&quot;&quot;;IF(MOD([.BJ101];2)=0;[.BJ101]/2;[.BJ101]*3+1))">
            <text:p/>
          </table:table-cell>
          <table:table-cell table:style-name="ce6" table:formula="of:=IF(OR([.BK101]=1;[.BK101]=&quot;&quot;);&quot;&quot;;IF(MOD([.BK101];2)=0;[.BK101]/2;[.BK101]*3+1))">
            <text:p/>
          </table:table-cell>
          <table:table-cell table:style-name="ce11" table:formula="of:=IF(OR([.BL101]=1;[.BL101]=&quot;&quot;);&quot;&quot;;IF(MOD([.BL101];2)=0;[.BL101]/2;[.BL101]*3+1))" office:value-type="float" office:value="20">
            <text:p>20</text:p>
          </table:table-cell>
          <table:table-cell table:style-name="ce9" table:formula="of:=IF(OR([.BM101]=1;[.BM101]=&quot;&quot;);&quot;&quot;;IF(MOD([.BM101];2)=0;[.BM101]/2;[.BM101]*3+1))" office:value-type="float" office:value="20">
            <text:p>20</text:p>
          </table:table-cell>
          <table:table-cell table:style-name="ce6" table:formula="of:=IF(OR([.BN101]=1;[.BN101]=&quot;&quot;);&quot;&quot;;IF(MOD([.BN101];2)=0;[.BN101]/2;[.BN101]*3+1))">
            <text:p/>
          </table:table-cell>
          <table:table-cell table:style-name="ce6" table:formula="of:=IF(OR([.BO101]=1;[.BO101]=&quot;&quot;);&quot;&quot;;IF(MOD([.BO101];2)=0;[.BO101]/2;[.BO101]*3+1))">
            <text:p/>
          </table:table-cell>
          <table:table-cell table:style-name="ce6" table:formula="of:=IF(OR([.BP101]=1;[.BP101]=&quot;&quot;);&quot;&quot;;IF(MOD([.BP101];2)=0;[.BP101]/2;[.BP101]*3+1))">
            <text:p/>
          </table:table-cell>
          <table:table-cell table:style-name="ce6" table:formula="of:=IF(OR([.BQ101]=1;[.BQ101]=&quot;&quot;);&quot;&quot;;IF(MOD([.BQ101];2)=0;[.BQ101]/2;[.BQ101]*3+1))">
            <text:p/>
          </table:table-cell>
          <table:table-cell table:style-name="ce6" table:formula="of:=IF(OR([.BR101]=1;[.BR101]=&quot;&quot;);&quot;&quot;;IF(MOD([.BR101];2)=0;[.BR101]/2;[.BR101]*3+1))">
            <text:p/>
          </table:table-cell>
          <table:table-cell table:style-name="ce6" table:formula="of:=IF(OR([.BS101]=1;[.BS101]=&quot;&quot;);&quot;&quot;;IF(MOD([.BS101];2)=0;[.BS101]/2;[.BS101]*3+1))">
            <text:p/>
          </table:table-cell>
          <table:table-cell table:style-name="ce6" table:formula="of:=IF(OR([.BT101]=1;[.BT101]=&quot;&quot;);&quot;&quot;;IF(MOD([.BT101];2)=0;[.BT101]/2;[.BT101]*3+1))">
            <text:p/>
          </table:table-cell>
          <table:table-cell table:style-name="ce9" table:formula="of:=IF(OR([.BU101]=1;[.BU101]=&quot;&quot;);&quot;&quot;;IF(MOD([.BU101];2)=0;[.BU101]/2;[.BU101]*3+1))" office:value-type="float" office:value="4">
            <text:p>4</text:p>
          </table:table-cell>
          <table:table-cell table:style-name="ce6" table:formula="of:=IF(OR([.BV101]=1;[.BV101]=&quot;&quot;);&quot;&quot;;IF(MOD([.BV101];2)=0;[.BV101]/2;[.BV101]*3+1))">
            <text:p/>
          </table:table-cell>
          <table:table-cell table:style-name="ce9" table:formula="of:=IF(OR([.BW101]=1;[.BW101]=&quot;&quot;);&quot;&quot;;IF(MOD([.BW101];2)=0;[.BW101]/2;[.BW101]*3+1))" office:value-type="float" office:value="23">
            <text:p>23</text:p>
          </table:table-cell>
          <table:table-cell table:style-name="ce6" table:formula="of:=IF(OR([.BX101]=1;[.BX101]=&quot;&quot;);&quot;&quot;;IF(MOD([.BX101];2)=0;[.BX101]/2;[.BX101]*3+1))">
            <text:p/>
          </table:table-cell>
          <table:table-cell table:style-name="ce6" table:formula="of:=IF(OR([.BY101]=1;[.BY101]=&quot;&quot;);&quot;&quot;;IF(MOD([.BY101];2)=0;[.BY101]/2;[.BY101]*3+1))">
            <text:p/>
          </table:table-cell>
          <table:table-cell table:style-name="ce6" table:formula="of:=IF(OR([.BZ101]=1;[.BZ101]=&quot;&quot;);&quot;&quot;;IF(MOD([.BZ101];2)=0;[.BZ101]/2;[.BZ101]*3+1))">
            <text:p/>
          </table:table-cell>
          <table:table-cell table:style-name="ce6" table:formula="of:=IF(OR([.CA101]=1;[.CA101]=&quot;&quot;);&quot;&quot;;IF(MOD([.CA101];2)=0;[.CA101]/2;[.CA101]*3+1))">
            <text:p/>
          </table:table-cell>
          <table:table-cell table:style-name="ce6" table:formula="of:=IF(OR([.CB101]=1;[.CB101]=&quot;&quot;);&quot;&quot;;IF(MOD([.CB101];2)=0;[.CB101]/2;[.CB101]*3+1))">
            <text:p/>
          </table:table-cell>
          <table:table-cell table:style-name="ce6" table:formula="of:=IF(OR([.CC101]=1;[.CC101]=&quot;&quot;);&quot;&quot;;IF(MOD([.CC101];2)=0;[.CC101]/2;[.CC101]*3+1))">
            <text:p/>
          </table:table-cell>
          <table:table-cell table:style-name="ce6" table:formula="of:=IF(OR([.CD101]=1;[.CD101]=&quot;&quot;);&quot;&quot;;IF(MOD([.CD101];2)=0;[.CD101]/2;[.CD101]*3+1))">
            <text:p/>
          </table:table-cell>
          <table:table-cell table:style-name="ce6" table:formula="of:=IF(OR([.CE101]=1;[.CE101]=&quot;&quot;);&quot;&quot;;IF(MOD([.CE101];2)=0;[.CE101]/2;[.CE101]*3+1))">
            <text:p/>
          </table:table-cell>
          <table:table-cell table:style-name="ce11" table:formula="of:=IF(OR([.CF101]=1;[.CF101]=&quot;&quot;);&quot;&quot;;IF(MOD([.CF101];2)=0;[.CF101]/2;[.CF101]*3+1))" office:value-type="float" office:value="160">
            <text:p>160</text:p>
          </table:table-cell>
          <table:table-cell table:style-name="ce9" table:formula="of:=IF(OR([.CG101]=1;[.CG101]=&quot;&quot;);&quot;&quot;;IF(MOD([.CG101];2)=0;[.CG101]/2;[.CG101]*3+1))" office:value-type="float" office:value="160">
            <text:p>160</text:p>
          </table:table-cell>
          <table:table-cell table:style-name="ce6" table:formula="of:=IF(OR([.CH101]=1;[.CH101]=&quot;&quot;);&quot;&quot;;IF(MOD([.CH101];2)=0;[.CH101]/2;[.CH101]*3+1))">
            <text:p/>
          </table:table-cell>
          <table:table-cell table:style-name="ce6" table:formula="of:=IF(OR([.CI101]=1;[.CI101]=&quot;&quot;);&quot;&quot;;IF(MOD([.CI101];2)=0;[.CI101]/2;[.CI101]*3+1))">
            <text:p/>
          </table:table-cell>
          <table:table-cell table:style-name="ce6" table:formula="of:=IF(OR([.CJ101]=1;[.CJ101]=&quot;&quot;);&quot;&quot;;IF(MOD([.CJ101];2)=0;[.CJ101]/2;[.CJ101]*3+1))">
            <text:p/>
          </table:table-cell>
          <table:table-cell table:style-name="ce6" table:formula="of:=IF(OR([.CK101]=1;[.CK101]=&quot;&quot;);&quot;&quot;;IF(MOD([.CK101];2)=0;[.CK101]/2;[.CK101]*3+1))">
            <text:p/>
          </table:table-cell>
          <table:table-cell table:style-name="ce6" table:formula="of:=IF(OR([.CL101]=1;[.CL101]=&quot;&quot;);&quot;&quot;;IF(MOD([.CL101];2)=0;[.CL101]/2;[.CL101]*3+1))">
            <text:p/>
          </table:table-cell>
          <table:table-cell table:style-name="ce6" table:formula="of:=IF(OR([.CM101]=1;[.CM101]=&quot;&quot;);&quot;&quot;;IF(MOD([.CM101];2)=0;[.CM101]/2;[.CM101]*3+1))">
            <text:p/>
          </table:table-cell>
          <table:table-cell table:style-name="ce6" table:formula="of:=IF(OR([.CN101]=1;[.CN101]=&quot;&quot;);&quot;&quot;;IF(MOD([.CN101];2)=0;[.CN101]/2;[.CN101]*3+1))">
            <text:p/>
          </table:table-cell>
          <table:table-cell table:style-name="ce6" table:formula="of:=IF(OR([.CO101]=1;[.CO101]=&quot;&quot;);&quot;&quot;;IF(MOD([.CO101];2)=0;[.CO101]/2;[.CO101]*3+1))">
            <text:p/>
          </table:table-cell>
          <table:table-cell table:style-name="ce6" table:formula="of:=IF(OR([.CP101]=1;[.CP101]=&quot;&quot;);&quot;&quot;;IF(MOD([.CP101];2)=0;[.CP101]/2;[.CP101]*3+1))">
            <text:p/>
          </table:table-cell>
          <table:table-cell table:style-name="ce6" table:formula="of:=IF(OR([.CQ101]=1;[.CQ101]=&quot;&quot;);&quot;&quot;;IF(MOD([.CQ101];2)=0;[.CQ101]/2;[.CQ101]*3+1))">
            <text:p/>
          </table:table-cell>
          <table:table-cell table:style-name="ce11" table:formula="of:=IF(OR([.CR101]=1;[.CR101]=&quot;&quot;);&quot;&quot;;IF(MOD([.CR101];2)=0;[.CR101]/2;[.CR101]*3+1))" office:value-type="float" office:value="5">
            <text:p>5</text:p>
          </table:table-cell>
          <table:table-cell table:style-name="ce9" table:formula="of:=IF(OR([.CS101]=1;[.CS101]=&quot;&quot;);&quot;&quot;;IF(MOD([.CS101];2)=0;[.CS101]/2;[.CS101]*3+1))" office:value-type="float" office:value="5">
            <text:p>5</text:p>
          </table:table-cell>
          <table:table-cell table:style-name="ce6" table:formula="of:=IF(OR([.CT101]=1;[.CT101]=&quot;&quot;);&quot;&quot;;IF(MOD([.CT101];2)=0;[.CT101]/2;[.CT101]*3+1))">
            <text:p/>
          </table:table-cell>
          <table:table-cell table:style-name="ce9" table:formula="of:=IF(OR([.CU101]=1;[.CU101]=&quot;&quot;);&quot;&quot;;IF(MOD([.CU101];2)=0;[.CU101]/2;[.CU101]*3+1))" office:value-type="float" office:value="184">
            <text:p>184</text:p>
          </table:table-cell>
          <table:table-cell table:style-name="ce6" table:formula="of:=IF(OR([.CV101]=1;[.CV101]=&quot;&quot;);&quot;&quot;;IF(MOD([.CV101];2)=0;[.CV101]/2;[.CV101]*3+1))">
            <text:p/>
          </table:table-cell>
          <table:table-cell table:style-name="ce6" table:formula="of:=IF(OR([.CW101]=1;[.CW101]=&quot;&quot;);&quot;&quot;;IF(MOD([.CW101];2)=0;[.CW101]/2;[.CW101]*3+1))">
            <text:p/>
          </table:table-cell>
          <table:table-cell table:style-name="ce6" table:formula="of:=IF(OR([.CX101]=1;[.CX101]=&quot;&quot;);&quot;&quot;;IF(MOD([.CX101];2)=0;[.CX101]/2;[.CX101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2]=1;[.C102]=&quot;&quot;);&quot;&quot;;IF(MOD([.C102];2)=0;[.C102]/2;[.C102]*3+1))">
            <text:p/>
          </table:table-cell>
          <table:table-cell table:style-name="ce6" table:formula="of:=IF(OR([.D102]=1;[.D102]=&quot;&quot;);&quot;&quot;;IF(MOD([.D102];2)=0;[.D102]/2;[.D102]*3+1))">
            <text:p/>
          </table:table-cell>
          <table:table-cell table:style-name="ce6" table:formula="of:=IF(OR([.E102]=1;[.E102]=&quot;&quot;);&quot;&quot;;IF(MOD([.E102];2)=0;[.E102]/2;[.E102]*3+1))">
            <text:p/>
          </table:table-cell>
          <table:table-cell table:style-name="ce6" table:formula="of:=IF(OR([.F102]=1;[.F102]=&quot;&quot;);&quot;&quot;;IF(MOD([.F102];2)=0;[.F102]/2;[.F102]*3+1))">
            <text:p/>
          </table:table-cell>
          <table:table-cell table:style-name="ce6" table:formula="of:=IF(OR([.G102]=1;[.G102]=&quot;&quot;);&quot;&quot;;IF(MOD([.G102];2)=0;[.G102]/2;[.G102]*3+1))">
            <text:p/>
          </table:table-cell>
          <table:table-cell table:style-name="ce6" table:formula="of:=IF(OR([.H102]=1;[.H102]=&quot;&quot;);&quot;&quot;;IF(MOD([.H102];2)=0;[.H102]/2;[.H102]*3+1))">
            <text:p/>
          </table:table-cell>
          <table:table-cell table:style-name="ce6" table:formula="of:=IF(OR([.I102]=1;[.I102]=&quot;&quot;);&quot;&quot;;IF(MOD([.I102];2)=0;[.I102]/2;[.I102]*3+1))">
            <text:p/>
          </table:table-cell>
          <table:table-cell table:style-name="ce6" table:formula="of:=IF(OR([.J102]=1;[.J102]=&quot;&quot;);&quot;&quot;;IF(MOD([.J102];2)=0;[.J102]/2;[.J102]*3+1))">
            <text:p/>
          </table:table-cell>
          <table:table-cell table:style-name="ce6" table:formula="of:=IF(OR([.K102]=1;[.K102]=&quot;&quot;);&quot;&quot;;IF(MOD([.K102];2)=0;[.K102]/2;[.K102]*3+1))">
            <text:p/>
          </table:table-cell>
          <table:table-cell table:style-name="ce6" table:formula="of:=IF(OR([.L102]=1;[.L102]=&quot;&quot;);&quot;&quot;;IF(MOD([.L102];2)=0;[.L102]/2;[.L102]*3+1))">
            <text:p/>
          </table:table-cell>
          <table:table-cell table:style-name="ce6" table:formula="of:=IF(OR([.M102]=1;[.M102]=&quot;&quot;);&quot;&quot;;IF(MOD([.M102];2)=0;[.M102]/2;[.M102]*3+1))">
            <text:p/>
          </table:table-cell>
          <table:table-cell table:style-name="ce6" table:formula="of:=IF(OR([.N102]=1;[.N102]=&quot;&quot;);&quot;&quot;;IF(MOD([.N102];2)=0;[.N102]/2;[.N102]*3+1))">
            <text:p/>
          </table:table-cell>
          <table:table-cell table:style-name="ce6" table:formula="of:=IF(OR([.O102]=1;[.O102]=&quot;&quot;);&quot;&quot;;IF(MOD([.O102];2)=0;[.O102]/2;[.O102]*3+1))">
            <text:p/>
          </table:table-cell>
          <table:table-cell table:style-name="ce6" table:formula="of:=IF(OR([.P102]=1;[.P102]=&quot;&quot;);&quot;&quot;;IF(MOD([.P102];2)=0;[.P102]/2;[.P102]*3+1))">
            <text:p/>
          </table:table-cell>
          <table:table-cell table:style-name="ce6" table:formula="of:=IF(OR([.Q102]=1;[.Q102]=&quot;&quot;);&quot;&quot;;IF(MOD([.Q102];2)=0;[.Q102]/2;[.Q102]*3+1))">
            <text:p/>
          </table:table-cell>
          <table:table-cell table:style-name="ce6" table:formula="of:=IF(OR([.R102]=1;[.R102]=&quot;&quot;);&quot;&quot;;IF(MOD([.R102];2)=0;[.R102]/2;[.R102]*3+1))">
            <text:p/>
          </table:table-cell>
          <table:table-cell table:style-name="ce6" table:formula="of:=IF(OR([.S102]=1;[.S102]=&quot;&quot;);&quot;&quot;;IF(MOD([.S102];2)=0;[.S102]/2;[.S102]*3+1))">
            <text:p/>
          </table:table-cell>
          <table:table-cell table:style-name="ce6" table:formula="of:=IF(OR([.T102]=1;[.T102]=&quot;&quot;);&quot;&quot;;IF(MOD([.T102];2)=0;[.T102]/2;[.T102]*3+1))">
            <text:p/>
          </table:table-cell>
          <table:table-cell table:style-name="ce6" table:formula="of:=IF(OR([.U102]=1;[.U102]=&quot;&quot;);&quot;&quot;;IF(MOD([.U102];2)=0;[.U102]/2;[.U102]*3+1))">
            <text:p/>
          </table:table-cell>
          <table:table-cell table:style-name="ce6" table:formula="of:=IF(OR([.V102]=1;[.V102]=&quot;&quot;);&quot;&quot;;IF(MOD([.V102];2)=0;[.V102]/2;[.V102]*3+1))">
            <text:p/>
          </table:table-cell>
          <table:table-cell table:style-name="ce6" table:formula="of:=IF(OR([.W102]=1;[.W102]=&quot;&quot;);&quot;&quot;;IF(MOD([.W102];2)=0;[.W102]/2;[.W102]*3+1))">
            <text:p/>
          </table:table-cell>
          <table:table-cell table:style-name="ce6" table:formula="of:=IF(OR([.X102]=1;[.X102]=&quot;&quot;);&quot;&quot;;IF(MOD([.X102];2)=0;[.X102]/2;[.X102]*3+1))">
            <text:p/>
          </table:table-cell>
          <table:table-cell table:style-name="ce6" table:formula="of:=IF(OR([.Y102]=1;[.Y102]=&quot;&quot;);&quot;&quot;;IF(MOD([.Y102];2)=0;[.Y102]/2;[.Y102]*3+1))">
            <text:p/>
          </table:table-cell>
          <table:table-cell table:style-name="ce6" table:formula="of:=IF(OR([.Z102]=1;[.Z102]=&quot;&quot;);&quot;&quot;;IF(MOD([.Z102];2)=0;[.Z102]/2;[.Z102]*3+1))">
            <text:p/>
          </table:table-cell>
          <table:table-cell table:style-name="ce6" table:formula="of:=IF(OR([.AA102]=1;[.AA102]=&quot;&quot;);&quot;&quot;;IF(MOD([.AA102];2)=0;[.AA102]/2;[.AA102]*3+1))">
            <text:p/>
          </table:table-cell>
          <table:table-cell table:style-name="ce6" table:formula="of:=IF(OR([.AB102]=1;[.AB102]=&quot;&quot;);&quot;&quot;;IF(MOD([.AB102];2)=0;[.AB102]/2;[.AB102]*3+1))">
            <text:p/>
          </table:table-cell>
          <table:table-cell table:style-name="ce9" table:formula="of:=IF(OR([.AC102]=1;[.AC102]=&quot;&quot;);&quot;&quot;;IF(MOD([.AC102];2)=0;[.AC102]/2;[.AC102]*3+1))" office:value-type="float" office:value="160">
            <text:p>160</text:p>
          </table:table-cell>
          <table:table-cell table:style-name="ce6" table:formula="of:=IF(OR([.AD102]=1;[.AD102]=&quot;&quot;);&quot;&quot;;IF(MOD([.AD102];2)=0;[.AD102]/2;[.AD102]*3+1))">
            <text:p/>
          </table:table-cell>
          <table:table-cell table:style-name="ce6" table:formula="of:=IF(OR([.AE102]=1;[.AE102]=&quot;&quot;);&quot;&quot;;IF(MOD([.AE102];2)=0;[.AE102]/2;[.AE102]*3+1))">
            <text:p/>
          </table:table-cell>
          <table:table-cell table:style-name="ce6" table:formula="of:=IF(OR([.AF102]=1;[.AF102]=&quot;&quot;);&quot;&quot;;IF(MOD([.AF102];2)=0;[.AF102]/2;[.AF102]*3+1))">
            <text:p/>
          </table:table-cell>
          <table:table-cell table:style-name="ce9" table:formula="of:=IF(OR([.AG102]=1;[.AG102]=&quot;&quot;);&quot;&quot;;IF(MOD([.AG102];2)=0;[.AG102]/2;[.AG102]*3+1))" office:value-type="float" office:value="5">
            <text:p>5</text:p>
          </table:table-cell>
          <table:table-cell table:style-name="ce6" table:formula="of:=IF(OR([.AH102]=1;[.AH102]=&quot;&quot;);&quot;&quot;;IF(MOD([.AH102];2)=0;[.AH102]/2;[.AH102]*3+1))">
            <text:p/>
          </table:table-cell>
          <table:table-cell table:style-name="ce6" table:formula="of:=IF(OR([.AI102]=1;[.AI102]=&quot;&quot;);&quot;&quot;;IF(MOD([.AI102];2)=0;[.AI102]/2;[.AI102]*3+1))">
            <text:p/>
          </table:table-cell>
          <table:table-cell table:style-name="ce6" table:formula="of:=IF(OR([.AJ102]=1;[.AJ102]=&quot;&quot;);&quot;&quot;;IF(MOD([.AJ102];2)=0;[.AJ102]/2;[.AJ102]*3+1))">
            <text:p/>
          </table:table-cell>
          <table:table-cell table:style-name="ce6" table:formula="of:=IF(OR([.AK102]=1;[.AK102]=&quot;&quot;);&quot;&quot;;IF(MOD([.AK102];2)=0;[.AK102]/2;[.AK102]*3+1))">
            <text:p/>
          </table:table-cell>
          <table:table-cell table:style-name="ce6" table:formula="of:=IF(OR([.AL102]=1;[.AL102]=&quot;&quot;);&quot;&quot;;IF(MOD([.AL102];2)=0;[.AL102]/2;[.AL102]*3+1))">
            <text:p/>
          </table:table-cell>
          <table:table-cell table:style-name="ce6" table:formula="of:=IF(OR([.AM102]=1;[.AM102]=&quot;&quot;);&quot;&quot;;IF(MOD([.AM102];2)=0;[.AM102]/2;[.AM102]*3+1))">
            <text:p/>
          </table:table-cell>
          <table:table-cell table:style-name="ce6" table:formula="of:=IF(OR([.AN102]=1;[.AN102]=&quot;&quot;);&quot;&quot;;IF(MOD([.AN102];2)=0;[.AN102]/2;[.AN102]*3+1))">
            <text:p/>
          </table:table-cell>
          <table:table-cell table:style-name="ce6" table:formula="of:=IF(OR([.AO102]=1;[.AO102]=&quot;&quot;);&quot;&quot;;IF(MOD([.AO102];2)=0;[.AO102]/2;[.AO102]*3+1))">
            <text:p/>
          </table:table-cell>
          <table:table-cell table:style-name="ce6" table:formula="of:=IF(OR([.AP102]=1;[.AP102]=&quot;&quot;);&quot;&quot;;IF(MOD([.AP102];2)=0;[.AP102]/2;[.AP102]*3+1))">
            <text:p/>
          </table:table-cell>
          <table:table-cell table:style-name="ce9" table:formula="of:=IF(OR([.AQ102]=1;[.AQ102]=&quot;&quot;);&quot;&quot;;IF(MOD([.AQ102];2)=0;[.AQ102]/2;[.AQ102]*3+1))" office:value-type="float" office:value="40">
            <text:p>40</text:p>
          </table:table-cell>
          <table:table-cell table:style-name="ce6" table:formula="of:=IF(OR([.AR102]=1;[.AR102]=&quot;&quot;);&quot;&quot;;IF(MOD([.AR102];2)=0;[.AR102]/2;[.AR102]*3+1))">
            <text:p/>
          </table:table-cell>
          <table:table-cell table:style-name="ce6" table:formula="of:=IF(OR([.AS102]=1;[.AS102]=&quot;&quot;);&quot;&quot;;IF(MOD([.AS102];2)=0;[.AS102]/2;[.AS102]*3+1))">
            <text:p/>
          </table:table-cell>
          <table:table-cell table:style-name="ce6" table:formula="of:=IF(OR([.AT102]=1;[.AT102]=&quot;&quot;);&quot;&quot;;IF(MOD([.AT102];2)=0;[.AT102]/2;[.AT102]*3+1))">
            <text:p/>
          </table:table-cell>
          <table:table-cell table:style-name="ce6" table:formula="of:=IF(OR([.AU102]=1;[.AU102]=&quot;&quot;);&quot;&quot;;IF(MOD([.AU102];2)=0;[.AU102]/2;[.AU102]*3+1))">
            <text:p/>
          </table:table-cell>
          <table:table-cell table:style-name="ce6" table:formula="of:=IF(OR([.AV102]=1;[.AV102]=&quot;&quot;);&quot;&quot;;IF(MOD([.AV102];2)=0;[.AV102]/2;[.AV102]*3+1))">
            <text:p/>
          </table:table-cell>
          <table:table-cell table:style-name="ce9" table:formula="of:=IF(OR([.AW102]=1;[.AW102]=&quot;&quot;);&quot;&quot;;IF(MOD([.AW102];2)=0;[.AW102]/2;[.AW102]*3+1))" office:value-type="float" office:value="8">
            <text:p>8</text:p>
          </table:table-cell>
          <table:table-cell table:style-name="ce6" table:formula="of:=IF(OR([.AX102]=1;[.AX102]=&quot;&quot;);&quot;&quot;;IF(MOD([.AX102];2)=0;[.AX102]/2;[.AX102]*3+1))">
            <text:p/>
          </table:table-cell>
          <table:table-cell table:style-name="ce6" table:formula="of:=IF(OR([.AY102]=1;[.AY102]=&quot;&quot;);&quot;&quot;;IF(MOD([.AY102];2)=0;[.AY102]/2;[.AY102]*3+1))">
            <text:p/>
          </table:table-cell>
          <table:table-cell table:style-name="ce6" table:formula="of:=IF(OR([.AZ102]=1;[.AZ102]=&quot;&quot;);&quot;&quot;;IF(MOD([.AZ102];2)=0;[.AZ102]/2;[.AZ102]*3+1))">
            <text:p/>
          </table:table-cell>
          <table:table-cell table:style-name="ce6" table:formula="of:=IF(OR([.BA102]=1;[.BA102]=&quot;&quot;);&quot;&quot;;IF(MOD([.BA102];2)=0;[.BA102]/2;[.BA102]*3+1))">
            <text:p/>
          </table:table-cell>
          <table:table-cell table:style-name="ce6" table:formula="of:=IF(OR([.BB102]=1;[.BB102]=&quot;&quot;);&quot;&quot;;IF(MOD([.BB102];2)=0;[.BB102]/2;[.BB102]*3+1))">
            <text:p/>
          </table:table-cell>
          <table:table-cell table:style-name="ce6" table:formula="of:=IF(OR([.BC102]=1;[.BC102]=&quot;&quot;);&quot;&quot;;IF(MOD([.BC102];2)=0;[.BC102]/2;[.BC102]*3+1))">
            <text:p/>
          </table:table-cell>
          <table:table-cell table:style-name="ce11" table:formula="of:=IF(OR([.BD102]=1;[.BD102]=&quot;&quot;);&quot;&quot;;IF(MOD([.BD102];2)=0;[.BD102]/2;[.BD102]*3+1))" office:value-type="float" office:value="53">
            <text:p>53</text:p>
          </table:table-cell>
          <table:table-cell table:style-name="ce9" table:formula="of:=IF(OR([.BE102]=1;[.BE102]=&quot;&quot;);&quot;&quot;;IF(MOD([.BE102];2)=0;[.BE102]/2;[.BE102]*3+1))" office:value-type="float" office:value="53">
            <text:p>53</text:p>
          </table:table-cell>
          <table:table-cell table:style-name="ce6" table:formula="of:=IF(OR([.BF102]=1;[.BF102]=&quot;&quot;);&quot;&quot;;IF(MOD([.BF102];2)=0;[.BF102]/2;[.BF102]*3+1))">
            <text:p/>
          </table:table-cell>
          <table:table-cell table:style-name="ce6" table:formula="of:=IF(OR([.BG102]=1;[.BG102]=&quot;&quot;);&quot;&quot;;IF(MOD([.BG102];2)=0;[.BG102]/2;[.BG102]*3+1))">
            <text:p/>
          </table:table-cell>
          <table:table-cell table:style-name="ce6" table:formula="of:=IF(OR([.BH102]=1;[.BH102]=&quot;&quot;);&quot;&quot;;IF(MOD([.BH102];2)=0;[.BH102]/2;[.BH102]*3+1))">
            <text:p/>
          </table:table-cell>
          <table:table-cell table:style-name="ce6" table:formula="of:=IF(OR([.BI102]=1;[.BI102]=&quot;&quot;);&quot;&quot;;IF(MOD([.BI102];2)=0;[.BI102]/2;[.BI102]*3+1))">
            <text:p/>
          </table:table-cell>
          <table:table-cell table:style-name="ce6" table:formula="of:=IF(OR([.BJ102]=1;[.BJ102]=&quot;&quot;);&quot;&quot;;IF(MOD([.BJ102];2)=0;[.BJ102]/2;[.BJ102]*3+1))">
            <text:p/>
          </table:table-cell>
          <table:table-cell table:style-name="ce6" table:formula="of:=IF(OR([.BK102]=1;[.BK102]=&quot;&quot;);&quot;&quot;;IF(MOD([.BK102];2)=0;[.BK102]/2;[.BK102]*3+1))">
            <text:p/>
          </table:table-cell>
          <table:table-cell table:style-name="ce11" table:formula="of:=IF(OR([.BL102]=1;[.BL102]=&quot;&quot;);&quot;&quot;;IF(MOD([.BL102];2)=0;[.BL102]/2;[.BL102]*3+1))" office:value-type="float" office:value="10">
            <text:p>10</text:p>
          </table:table-cell>
          <table:table-cell table:style-name="ce9" table:formula="of:=IF(OR([.BM102]=1;[.BM102]=&quot;&quot;);&quot;&quot;;IF(MOD([.BM102];2)=0;[.BM102]/2;[.BM102]*3+1))" office:value-type="float" office:value="10">
            <text:p>10</text:p>
          </table:table-cell>
          <table:table-cell table:style-name="ce6" table:formula="of:=IF(OR([.BN102]=1;[.BN102]=&quot;&quot;);&quot;&quot;;IF(MOD([.BN102];2)=0;[.BN102]/2;[.BN102]*3+1))">
            <text:p/>
          </table:table-cell>
          <table:table-cell table:style-name="ce6" table:formula="of:=IF(OR([.BO102]=1;[.BO102]=&quot;&quot;);&quot;&quot;;IF(MOD([.BO102];2)=0;[.BO102]/2;[.BO102]*3+1))">
            <text:p/>
          </table:table-cell>
          <table:table-cell table:style-name="ce6" table:formula="of:=IF(OR([.BP102]=1;[.BP102]=&quot;&quot;);&quot;&quot;;IF(MOD([.BP102];2)=0;[.BP102]/2;[.BP102]*3+1))">
            <text:p/>
          </table:table-cell>
          <table:table-cell table:style-name="ce6" table:formula="of:=IF(OR([.BQ102]=1;[.BQ102]=&quot;&quot;);&quot;&quot;;IF(MOD([.BQ102];2)=0;[.BQ102]/2;[.BQ102]*3+1))">
            <text:p/>
          </table:table-cell>
          <table:table-cell table:style-name="ce6" table:formula="of:=IF(OR([.BR102]=1;[.BR102]=&quot;&quot;);&quot;&quot;;IF(MOD([.BR102];2)=0;[.BR102]/2;[.BR102]*3+1))">
            <text:p/>
          </table:table-cell>
          <table:table-cell table:style-name="ce6" table:formula="of:=IF(OR([.BS102]=1;[.BS102]=&quot;&quot;);&quot;&quot;;IF(MOD([.BS102];2)=0;[.BS102]/2;[.BS102]*3+1))">
            <text:p/>
          </table:table-cell>
          <table:table-cell table:style-name="ce6" table:formula="of:=IF(OR([.BT102]=1;[.BT102]=&quot;&quot;);&quot;&quot;;IF(MOD([.BT102];2)=0;[.BT102]/2;[.BT102]*3+1))">
            <text:p/>
          </table:table-cell>
          <table:table-cell table:style-name="ce9" table:formula="of:=IF(OR([.BU102]=1;[.BU102]=&quot;&quot;);&quot;&quot;;IF(MOD([.BU102];2)=0;[.BU102]/2;[.BU102]*3+1))" office:value-type="float" office:value="2">
            <text:p>2</text:p>
          </table:table-cell>
          <table:table-cell table:style-name="ce6" table:formula="of:=IF(OR([.BV102]=1;[.BV102]=&quot;&quot;);&quot;&quot;;IF(MOD([.BV102];2)=0;[.BV102]/2;[.BV102]*3+1))">
            <text:p/>
          </table:table-cell>
          <table:table-cell table:style-name="ce9" table:formula="of:=IF(OR([.BW102]=1;[.BW102]=&quot;&quot;);&quot;&quot;;IF(MOD([.BW102];2)=0;[.BW102]/2;[.BW102]*3+1))" office:value-type="float" office:value="70">
            <text:p>70</text:p>
          </table:table-cell>
          <table:table-cell table:style-name="ce6" table:formula="of:=IF(OR([.BX102]=1;[.BX102]=&quot;&quot;);&quot;&quot;;IF(MOD([.BX102];2)=0;[.BX102]/2;[.BX102]*3+1))">
            <text:p/>
          </table:table-cell>
          <table:table-cell table:style-name="ce6" table:formula="of:=IF(OR([.BY102]=1;[.BY102]=&quot;&quot;);&quot;&quot;;IF(MOD([.BY102];2)=0;[.BY102]/2;[.BY102]*3+1))">
            <text:p/>
          </table:table-cell>
          <table:table-cell table:style-name="ce6" table:formula="of:=IF(OR([.BZ102]=1;[.BZ102]=&quot;&quot;);&quot;&quot;;IF(MOD([.BZ102];2)=0;[.BZ102]/2;[.BZ102]*3+1))">
            <text:p/>
          </table:table-cell>
          <table:table-cell table:style-name="ce6" table:formula="of:=IF(OR([.CA102]=1;[.CA102]=&quot;&quot;);&quot;&quot;;IF(MOD([.CA102];2)=0;[.CA102]/2;[.CA102]*3+1))">
            <text:p/>
          </table:table-cell>
          <table:table-cell table:style-name="ce6" table:formula="of:=IF(OR([.CB102]=1;[.CB102]=&quot;&quot;);&quot;&quot;;IF(MOD([.CB102];2)=0;[.CB102]/2;[.CB102]*3+1))">
            <text:p/>
          </table:table-cell>
          <table:table-cell table:style-name="ce6" table:formula="of:=IF(OR([.CC102]=1;[.CC102]=&quot;&quot;);&quot;&quot;;IF(MOD([.CC102];2)=0;[.CC102]/2;[.CC102]*3+1))">
            <text:p/>
          </table:table-cell>
          <table:table-cell table:style-name="ce6" table:formula="of:=IF(OR([.CD102]=1;[.CD102]=&quot;&quot;);&quot;&quot;;IF(MOD([.CD102];2)=0;[.CD102]/2;[.CD102]*3+1))">
            <text:p/>
          </table:table-cell>
          <table:table-cell table:style-name="ce6" table:formula="of:=IF(OR([.CE102]=1;[.CE102]=&quot;&quot;);&quot;&quot;;IF(MOD([.CE102];2)=0;[.CE102]/2;[.CE102]*3+1))">
            <text:p/>
          </table:table-cell>
          <table:table-cell table:style-name="ce11" table:formula="of:=IF(OR([.CF102]=1;[.CF102]=&quot;&quot;);&quot;&quot;;IF(MOD([.CF102];2)=0;[.CF102]/2;[.CF102]*3+1))" office:value-type="float" office:value="80">
            <text:p>80</text:p>
          </table:table-cell>
          <table:table-cell table:style-name="ce9" table:formula="of:=IF(OR([.CG102]=1;[.CG102]=&quot;&quot;);&quot;&quot;;IF(MOD([.CG102];2)=0;[.CG102]/2;[.CG102]*3+1))" office:value-type="float" office:value="80">
            <text:p>80</text:p>
          </table:table-cell>
          <table:table-cell table:style-name="ce6" table:formula="of:=IF(OR([.CH102]=1;[.CH102]=&quot;&quot;);&quot;&quot;;IF(MOD([.CH102];2)=0;[.CH102]/2;[.CH102]*3+1))">
            <text:p/>
          </table:table-cell>
          <table:table-cell table:style-name="ce6" table:formula="of:=IF(OR([.CI102]=1;[.CI102]=&quot;&quot;);&quot;&quot;;IF(MOD([.CI102];2)=0;[.CI102]/2;[.CI102]*3+1))">
            <text:p/>
          </table:table-cell>
          <table:table-cell table:style-name="ce6" table:formula="of:=IF(OR([.CJ102]=1;[.CJ102]=&quot;&quot;);&quot;&quot;;IF(MOD([.CJ102];2)=0;[.CJ102]/2;[.CJ102]*3+1))">
            <text:p/>
          </table:table-cell>
          <table:table-cell table:style-name="ce6" table:formula="of:=IF(OR([.CK102]=1;[.CK102]=&quot;&quot;);&quot;&quot;;IF(MOD([.CK102];2)=0;[.CK102]/2;[.CK102]*3+1))">
            <text:p/>
          </table:table-cell>
          <table:table-cell table:style-name="ce6" table:formula="of:=IF(OR([.CL102]=1;[.CL102]=&quot;&quot;);&quot;&quot;;IF(MOD([.CL102];2)=0;[.CL102]/2;[.CL102]*3+1))">
            <text:p/>
          </table:table-cell>
          <table:table-cell table:style-name="ce6" table:formula="of:=IF(OR([.CM102]=1;[.CM102]=&quot;&quot;);&quot;&quot;;IF(MOD([.CM102];2)=0;[.CM102]/2;[.CM102]*3+1))">
            <text:p/>
          </table:table-cell>
          <table:table-cell table:style-name="ce6" table:formula="of:=IF(OR([.CN102]=1;[.CN102]=&quot;&quot;);&quot;&quot;;IF(MOD([.CN102];2)=0;[.CN102]/2;[.CN102]*3+1))">
            <text:p/>
          </table:table-cell>
          <table:table-cell table:style-name="ce6" table:formula="of:=IF(OR([.CO102]=1;[.CO102]=&quot;&quot;);&quot;&quot;;IF(MOD([.CO102];2)=0;[.CO102]/2;[.CO102]*3+1))">
            <text:p/>
          </table:table-cell>
          <table:table-cell table:style-name="ce6" table:formula="of:=IF(OR([.CP102]=1;[.CP102]=&quot;&quot;);&quot;&quot;;IF(MOD([.CP102];2)=0;[.CP102]/2;[.CP102]*3+1))">
            <text:p/>
          </table:table-cell>
          <table:table-cell table:style-name="ce6" table:formula="of:=IF(OR([.CQ102]=1;[.CQ102]=&quot;&quot;);&quot;&quot;;IF(MOD([.CQ102];2)=0;[.CQ102]/2;[.CQ102]*3+1))">
            <text:p/>
          </table:table-cell>
          <table:table-cell table:style-name="ce11" table:formula="of:=IF(OR([.CR102]=1;[.CR102]=&quot;&quot;);&quot;&quot;;IF(MOD([.CR102];2)=0;[.CR102]/2;[.CR102]*3+1))" office:value-type="float" office:value="16">
            <text:p>16</text:p>
          </table:table-cell>
          <table:table-cell table:style-name="ce9" table:formula="of:=IF(OR([.CS102]=1;[.CS102]=&quot;&quot;);&quot;&quot;;IF(MOD([.CS102];2)=0;[.CS102]/2;[.CS102]*3+1))" office:value-type="float" office:value="16">
            <text:p>16</text:p>
          </table:table-cell>
          <table:table-cell table:style-name="ce6" table:formula="of:=IF(OR([.CT102]=1;[.CT102]=&quot;&quot;);&quot;&quot;;IF(MOD([.CT102];2)=0;[.CT102]/2;[.CT102]*3+1))">
            <text:p/>
          </table:table-cell>
          <table:table-cell table:style-name="ce9" table:formula="of:=IF(OR([.CU102]=1;[.CU102]=&quot;&quot;);&quot;&quot;;IF(MOD([.CU102];2)=0;[.CU102]/2;[.CU102]*3+1))" office:value-type="float" office:value="92">
            <text:p>92</text:p>
          </table:table-cell>
          <table:table-cell table:style-name="ce6" table:formula="of:=IF(OR([.CV102]=1;[.CV102]=&quot;&quot;);&quot;&quot;;IF(MOD([.CV102];2)=0;[.CV102]/2;[.CV102]*3+1))">
            <text:p/>
          </table:table-cell>
          <table:table-cell table:style-name="ce6" table:formula="of:=IF(OR([.CW102]=1;[.CW102]=&quot;&quot;);&quot;&quot;;IF(MOD([.CW102];2)=0;[.CW102]/2;[.CW102]*3+1))">
            <text:p/>
          </table:table-cell>
          <table:table-cell table:style-name="ce6" table:formula="of:=IF(OR([.CX102]=1;[.CX102]=&quot;&quot;);&quot;&quot;;IF(MOD([.CX102];2)=0;[.CX102]/2;[.CX10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3]=1;[.C103]=&quot;&quot;);&quot;&quot;;IF(MOD([.C103];2)=0;[.C103]/2;[.C103]*3+1))">
            <text:p/>
          </table:table-cell>
          <table:table-cell table:style-name="ce6" table:formula="of:=IF(OR([.D103]=1;[.D103]=&quot;&quot;);&quot;&quot;;IF(MOD([.D103];2)=0;[.D103]/2;[.D103]*3+1))">
            <text:p/>
          </table:table-cell>
          <table:table-cell table:style-name="ce6" table:formula="of:=IF(OR([.E103]=1;[.E103]=&quot;&quot;);&quot;&quot;;IF(MOD([.E103];2)=0;[.E103]/2;[.E103]*3+1))">
            <text:p/>
          </table:table-cell>
          <table:table-cell table:style-name="ce6" table:formula="of:=IF(OR([.F103]=1;[.F103]=&quot;&quot;);&quot;&quot;;IF(MOD([.F103];2)=0;[.F103]/2;[.F103]*3+1))">
            <text:p/>
          </table:table-cell>
          <table:table-cell table:style-name="ce6" table:formula="of:=IF(OR([.G103]=1;[.G103]=&quot;&quot;);&quot;&quot;;IF(MOD([.G103];2)=0;[.G103]/2;[.G103]*3+1))">
            <text:p/>
          </table:table-cell>
          <table:table-cell table:style-name="ce6" table:formula="of:=IF(OR([.H103]=1;[.H103]=&quot;&quot;);&quot;&quot;;IF(MOD([.H103];2)=0;[.H103]/2;[.H103]*3+1))">
            <text:p/>
          </table:table-cell>
          <table:table-cell table:style-name="ce6" table:formula="of:=IF(OR([.I103]=1;[.I103]=&quot;&quot;);&quot;&quot;;IF(MOD([.I103];2)=0;[.I103]/2;[.I103]*3+1))">
            <text:p/>
          </table:table-cell>
          <table:table-cell table:style-name="ce6" table:formula="of:=IF(OR([.J103]=1;[.J103]=&quot;&quot;);&quot;&quot;;IF(MOD([.J103];2)=0;[.J103]/2;[.J103]*3+1))">
            <text:p/>
          </table:table-cell>
          <table:table-cell table:style-name="ce6" table:formula="of:=IF(OR([.K103]=1;[.K103]=&quot;&quot;);&quot;&quot;;IF(MOD([.K103];2)=0;[.K103]/2;[.K103]*3+1))">
            <text:p/>
          </table:table-cell>
          <table:table-cell table:style-name="ce6" table:formula="of:=IF(OR([.L103]=1;[.L103]=&quot;&quot;);&quot;&quot;;IF(MOD([.L103];2)=0;[.L103]/2;[.L103]*3+1))">
            <text:p/>
          </table:table-cell>
          <table:table-cell table:style-name="ce6" table:formula="of:=IF(OR([.M103]=1;[.M103]=&quot;&quot;);&quot;&quot;;IF(MOD([.M103];2)=0;[.M103]/2;[.M103]*3+1))">
            <text:p/>
          </table:table-cell>
          <table:table-cell table:style-name="ce6" table:formula="of:=IF(OR([.N103]=1;[.N103]=&quot;&quot;);&quot;&quot;;IF(MOD([.N103];2)=0;[.N103]/2;[.N103]*3+1))">
            <text:p/>
          </table:table-cell>
          <table:table-cell table:style-name="ce6" table:formula="of:=IF(OR([.O103]=1;[.O103]=&quot;&quot;);&quot;&quot;;IF(MOD([.O103];2)=0;[.O103]/2;[.O103]*3+1))">
            <text:p/>
          </table:table-cell>
          <table:table-cell table:style-name="ce6" table:formula="of:=IF(OR([.P103]=1;[.P103]=&quot;&quot;);&quot;&quot;;IF(MOD([.P103];2)=0;[.P103]/2;[.P103]*3+1))">
            <text:p/>
          </table:table-cell>
          <table:table-cell table:style-name="ce6" table:formula="of:=IF(OR([.Q103]=1;[.Q103]=&quot;&quot;);&quot;&quot;;IF(MOD([.Q103];2)=0;[.Q103]/2;[.Q103]*3+1))">
            <text:p/>
          </table:table-cell>
          <table:table-cell table:style-name="ce6" table:formula="of:=IF(OR([.R103]=1;[.R103]=&quot;&quot;);&quot;&quot;;IF(MOD([.R103];2)=0;[.R103]/2;[.R103]*3+1))">
            <text:p/>
          </table:table-cell>
          <table:table-cell table:style-name="ce6" table:formula="of:=IF(OR([.S103]=1;[.S103]=&quot;&quot;);&quot;&quot;;IF(MOD([.S103];2)=0;[.S103]/2;[.S103]*3+1))">
            <text:p/>
          </table:table-cell>
          <table:table-cell table:style-name="ce6" table:formula="of:=IF(OR([.T103]=1;[.T103]=&quot;&quot;);&quot;&quot;;IF(MOD([.T103];2)=0;[.T103]/2;[.T103]*3+1))">
            <text:p/>
          </table:table-cell>
          <table:table-cell table:style-name="ce6" table:formula="of:=IF(OR([.U103]=1;[.U103]=&quot;&quot;);&quot;&quot;;IF(MOD([.U103];2)=0;[.U103]/2;[.U103]*3+1))">
            <text:p/>
          </table:table-cell>
          <table:table-cell table:style-name="ce6" table:formula="of:=IF(OR([.V103]=1;[.V103]=&quot;&quot;);&quot;&quot;;IF(MOD([.V103];2)=0;[.V103]/2;[.V103]*3+1))">
            <text:p/>
          </table:table-cell>
          <table:table-cell table:style-name="ce6" table:formula="of:=IF(OR([.W103]=1;[.W103]=&quot;&quot;);&quot;&quot;;IF(MOD([.W103];2)=0;[.W103]/2;[.W103]*3+1))">
            <text:p/>
          </table:table-cell>
          <table:table-cell table:style-name="ce6" table:formula="of:=IF(OR([.X103]=1;[.X103]=&quot;&quot;);&quot;&quot;;IF(MOD([.X103];2)=0;[.X103]/2;[.X103]*3+1))">
            <text:p/>
          </table:table-cell>
          <table:table-cell table:style-name="ce6" table:formula="of:=IF(OR([.Y103]=1;[.Y103]=&quot;&quot;);&quot;&quot;;IF(MOD([.Y103];2)=0;[.Y103]/2;[.Y103]*3+1))">
            <text:p/>
          </table:table-cell>
          <table:table-cell table:style-name="ce6" table:formula="of:=IF(OR([.Z103]=1;[.Z103]=&quot;&quot;);&quot;&quot;;IF(MOD([.Z103];2)=0;[.Z103]/2;[.Z103]*3+1))">
            <text:p/>
          </table:table-cell>
          <table:table-cell table:style-name="ce6" table:formula="of:=IF(OR([.AA103]=1;[.AA103]=&quot;&quot;);&quot;&quot;;IF(MOD([.AA103];2)=0;[.AA103]/2;[.AA103]*3+1))">
            <text:p/>
          </table:table-cell>
          <table:table-cell table:style-name="ce6" table:formula="of:=IF(OR([.AB103]=1;[.AB103]=&quot;&quot;);&quot;&quot;;IF(MOD([.AB103];2)=0;[.AB103]/2;[.AB103]*3+1))">
            <text:p/>
          </table:table-cell>
          <table:table-cell table:style-name="ce9" table:formula="of:=IF(OR([.AC103]=1;[.AC103]=&quot;&quot;);&quot;&quot;;IF(MOD([.AC103];2)=0;[.AC103]/2;[.AC103]*3+1))" office:value-type="float" office:value="80">
            <text:p>80</text:p>
          </table:table-cell>
          <table:table-cell table:style-name="ce6" table:formula="of:=IF(OR([.AD103]=1;[.AD103]=&quot;&quot;);&quot;&quot;;IF(MOD([.AD103];2)=0;[.AD103]/2;[.AD103]*3+1))">
            <text:p/>
          </table:table-cell>
          <table:table-cell table:style-name="ce6" table:formula="of:=IF(OR([.AE103]=1;[.AE103]=&quot;&quot;);&quot;&quot;;IF(MOD([.AE103];2)=0;[.AE103]/2;[.AE103]*3+1))">
            <text:p/>
          </table:table-cell>
          <table:table-cell table:style-name="ce6" table:formula="of:=IF(OR([.AF103]=1;[.AF103]=&quot;&quot;);&quot;&quot;;IF(MOD([.AF103];2)=0;[.AF103]/2;[.AF103]*3+1))">
            <text:p/>
          </table:table-cell>
          <table:table-cell table:style-name="ce9" table:formula="of:=IF(OR([.AG103]=1;[.AG103]=&quot;&quot;);&quot;&quot;;IF(MOD([.AG103];2)=0;[.AG103]/2;[.AG103]*3+1))" office:value-type="float" office:value="16">
            <text:p>16</text:p>
          </table:table-cell>
          <table:table-cell table:style-name="ce6" table:formula="of:=IF(OR([.AH103]=1;[.AH103]=&quot;&quot;);&quot;&quot;;IF(MOD([.AH103];2)=0;[.AH103]/2;[.AH103]*3+1))">
            <text:p/>
          </table:table-cell>
          <table:table-cell table:style-name="ce6" table:formula="of:=IF(OR([.AI103]=1;[.AI103]=&quot;&quot;);&quot;&quot;;IF(MOD([.AI103];2)=0;[.AI103]/2;[.AI103]*3+1))">
            <text:p/>
          </table:table-cell>
          <table:table-cell table:style-name="ce6" table:formula="of:=IF(OR([.AJ103]=1;[.AJ103]=&quot;&quot;);&quot;&quot;;IF(MOD([.AJ103];2)=0;[.AJ103]/2;[.AJ103]*3+1))">
            <text:p/>
          </table:table-cell>
          <table:table-cell table:style-name="ce6" table:formula="of:=IF(OR([.AK103]=1;[.AK103]=&quot;&quot;);&quot;&quot;;IF(MOD([.AK103];2)=0;[.AK103]/2;[.AK103]*3+1))">
            <text:p/>
          </table:table-cell>
          <table:table-cell table:style-name="ce6" table:formula="of:=IF(OR([.AL103]=1;[.AL103]=&quot;&quot;);&quot;&quot;;IF(MOD([.AL103];2)=0;[.AL103]/2;[.AL103]*3+1))">
            <text:p/>
          </table:table-cell>
          <table:table-cell table:style-name="ce6" table:formula="of:=IF(OR([.AM103]=1;[.AM103]=&quot;&quot;);&quot;&quot;;IF(MOD([.AM103];2)=0;[.AM103]/2;[.AM103]*3+1))">
            <text:p/>
          </table:table-cell>
          <table:table-cell table:style-name="ce6" table:formula="of:=IF(OR([.AN103]=1;[.AN103]=&quot;&quot;);&quot;&quot;;IF(MOD([.AN103];2)=0;[.AN103]/2;[.AN103]*3+1))">
            <text:p/>
          </table:table-cell>
          <table:table-cell table:style-name="ce6" table:formula="of:=IF(OR([.AO103]=1;[.AO103]=&quot;&quot;);&quot;&quot;;IF(MOD([.AO103];2)=0;[.AO103]/2;[.AO103]*3+1))">
            <text:p/>
          </table:table-cell>
          <table:table-cell table:style-name="ce6" table:formula="of:=IF(OR([.AP103]=1;[.AP103]=&quot;&quot;);&quot;&quot;;IF(MOD([.AP103];2)=0;[.AP103]/2;[.AP103]*3+1))">
            <text:p/>
          </table:table-cell>
          <table:table-cell table:style-name="ce9" table:formula="of:=IF(OR([.AQ103]=1;[.AQ103]=&quot;&quot;);&quot;&quot;;IF(MOD([.AQ103];2)=0;[.AQ103]/2;[.AQ103]*3+1))" office:value-type="float" office:value="20">
            <text:p>20</text:p>
          </table:table-cell>
          <table:table-cell table:style-name="ce6" table:formula="of:=IF(OR([.AR103]=1;[.AR103]=&quot;&quot;);&quot;&quot;;IF(MOD([.AR103];2)=0;[.AR103]/2;[.AR103]*3+1))">
            <text:p/>
          </table:table-cell>
          <table:table-cell table:style-name="ce6" table:formula="of:=IF(OR([.AS103]=1;[.AS103]=&quot;&quot;);&quot;&quot;;IF(MOD([.AS103];2)=0;[.AS103]/2;[.AS103]*3+1))">
            <text:p/>
          </table:table-cell>
          <table:table-cell table:style-name="ce6" table:formula="of:=IF(OR([.AT103]=1;[.AT103]=&quot;&quot;);&quot;&quot;;IF(MOD([.AT103];2)=0;[.AT103]/2;[.AT103]*3+1))">
            <text:p/>
          </table:table-cell>
          <table:table-cell table:style-name="ce6" table:formula="of:=IF(OR([.AU103]=1;[.AU103]=&quot;&quot;);&quot;&quot;;IF(MOD([.AU103];2)=0;[.AU103]/2;[.AU103]*3+1))">
            <text:p/>
          </table:table-cell>
          <table:table-cell table:style-name="ce6" table:formula="of:=IF(OR([.AV103]=1;[.AV103]=&quot;&quot;);&quot;&quot;;IF(MOD([.AV103];2)=0;[.AV103]/2;[.AV103]*3+1))">
            <text:p/>
          </table:table-cell>
          <table:table-cell table:style-name="ce9" table:formula="of:=IF(OR([.AW103]=1;[.AW103]=&quot;&quot;);&quot;&quot;;IF(MOD([.AW103];2)=0;[.AW103]/2;[.AW103]*3+1))" office:value-type="float" office:value="4">
            <text:p>4</text:p>
          </table:table-cell>
          <table:table-cell table:style-name="ce6" table:formula="of:=IF(OR([.AX103]=1;[.AX103]=&quot;&quot;);&quot;&quot;;IF(MOD([.AX103];2)=0;[.AX103]/2;[.AX103]*3+1))">
            <text:p/>
          </table:table-cell>
          <table:table-cell table:style-name="ce6" table:formula="of:=IF(OR([.AY103]=1;[.AY103]=&quot;&quot;);&quot;&quot;;IF(MOD([.AY103];2)=0;[.AY103]/2;[.AY103]*3+1))">
            <text:p/>
          </table:table-cell>
          <table:table-cell table:style-name="ce6" table:formula="of:=IF(OR([.AZ103]=1;[.AZ103]=&quot;&quot;);&quot;&quot;;IF(MOD([.AZ103];2)=0;[.AZ103]/2;[.AZ103]*3+1))">
            <text:p/>
          </table:table-cell>
          <table:table-cell table:style-name="ce6" table:formula="of:=IF(OR([.BA103]=1;[.BA103]=&quot;&quot;);&quot;&quot;;IF(MOD([.BA103];2)=0;[.BA103]/2;[.BA103]*3+1))">
            <text:p/>
          </table:table-cell>
          <table:table-cell table:style-name="ce6" table:formula="of:=IF(OR([.BB103]=1;[.BB103]=&quot;&quot;);&quot;&quot;;IF(MOD([.BB103];2)=0;[.BB103]/2;[.BB103]*3+1))">
            <text:p/>
          </table:table-cell>
          <table:table-cell table:style-name="ce6" table:formula="of:=IF(OR([.BC103]=1;[.BC103]=&quot;&quot;);&quot;&quot;;IF(MOD([.BC103];2)=0;[.BC103]/2;[.BC103]*3+1))">
            <text:p/>
          </table:table-cell>
          <table:table-cell table:style-name="ce11" table:formula="of:=IF(OR([.BD103]=1;[.BD103]=&quot;&quot;);&quot;&quot;;IF(MOD([.BD103];2)=0;[.BD103]/2;[.BD103]*3+1))" office:value-type="float" office:value="160">
            <text:p>160</text:p>
          </table:table-cell>
          <table:table-cell table:style-name="ce9" table:formula="of:=IF(OR([.BE103]=1;[.BE103]=&quot;&quot;);&quot;&quot;;IF(MOD([.BE103];2)=0;[.BE103]/2;[.BE103]*3+1))" office:value-type="float" office:value="160">
            <text:p>160</text:p>
          </table:table-cell>
          <table:table-cell table:style-name="ce6" table:formula="of:=IF(OR([.BF103]=1;[.BF103]=&quot;&quot;);&quot;&quot;;IF(MOD([.BF103];2)=0;[.BF103]/2;[.BF103]*3+1))">
            <text:p/>
          </table:table-cell>
          <table:table-cell table:style-name="ce6" table:formula="of:=IF(OR([.BG103]=1;[.BG103]=&quot;&quot;);&quot;&quot;;IF(MOD([.BG103];2)=0;[.BG103]/2;[.BG103]*3+1))">
            <text:p/>
          </table:table-cell>
          <table:table-cell table:style-name="ce6" table:formula="of:=IF(OR([.BH103]=1;[.BH103]=&quot;&quot;);&quot;&quot;;IF(MOD([.BH103];2)=0;[.BH103]/2;[.BH103]*3+1))">
            <text:p/>
          </table:table-cell>
          <table:table-cell table:style-name="ce6" table:formula="of:=IF(OR([.BI103]=1;[.BI103]=&quot;&quot;);&quot;&quot;;IF(MOD([.BI103];2)=0;[.BI103]/2;[.BI103]*3+1))">
            <text:p/>
          </table:table-cell>
          <table:table-cell table:style-name="ce6" table:formula="of:=IF(OR([.BJ103]=1;[.BJ103]=&quot;&quot;);&quot;&quot;;IF(MOD([.BJ103];2)=0;[.BJ103]/2;[.BJ103]*3+1))">
            <text:p/>
          </table:table-cell>
          <table:table-cell table:style-name="ce6" table:formula="of:=IF(OR([.BK103]=1;[.BK103]=&quot;&quot;);&quot;&quot;;IF(MOD([.BK103];2)=0;[.BK103]/2;[.BK103]*3+1))">
            <text:p/>
          </table:table-cell>
          <table:table-cell table:style-name="ce11" table:formula="of:=IF(OR([.BL103]=1;[.BL103]=&quot;&quot;);&quot;&quot;;IF(MOD([.BL103];2)=0;[.BL103]/2;[.BL103]*3+1))" office:value-type="float" office:value="5">
            <text:p>5</text:p>
          </table:table-cell>
          <table:table-cell table:style-name="ce9" table:formula="of:=IF(OR([.BM103]=1;[.BM103]=&quot;&quot;);&quot;&quot;;IF(MOD([.BM103];2)=0;[.BM103]/2;[.BM103]*3+1))" office:value-type="float" office:value="5">
            <text:p>5</text:p>
          </table:table-cell>
          <table:table-cell table:style-name="ce6" table:formula="of:=IF(OR([.BN103]=1;[.BN103]=&quot;&quot;);&quot;&quot;;IF(MOD([.BN103];2)=0;[.BN103]/2;[.BN103]*3+1))">
            <text:p/>
          </table:table-cell>
          <table:table-cell table:style-name="ce6" table:formula="of:=IF(OR([.BO103]=1;[.BO103]=&quot;&quot;);&quot;&quot;;IF(MOD([.BO103];2)=0;[.BO103]/2;[.BO103]*3+1))">
            <text:p/>
          </table:table-cell>
          <table:table-cell table:style-name="ce6" table:formula="of:=IF(OR([.BP103]=1;[.BP103]=&quot;&quot;);&quot;&quot;;IF(MOD([.BP103];2)=0;[.BP103]/2;[.BP103]*3+1))">
            <text:p/>
          </table:table-cell>
          <table:table-cell table:style-name="ce6" table:formula="of:=IF(OR([.BQ103]=1;[.BQ103]=&quot;&quot;);&quot;&quot;;IF(MOD([.BQ103];2)=0;[.BQ103]/2;[.BQ103]*3+1))">
            <text:p/>
          </table:table-cell>
          <table:table-cell table:style-name="ce6" table:formula="of:=IF(OR([.BR103]=1;[.BR103]=&quot;&quot;);&quot;&quot;;IF(MOD([.BR103];2)=0;[.BR103]/2;[.BR103]*3+1))">
            <text:p/>
          </table:table-cell>
          <table:table-cell table:style-name="ce6" table:formula="of:=IF(OR([.BS103]=1;[.BS103]=&quot;&quot;);&quot;&quot;;IF(MOD([.BS103];2)=0;[.BS103]/2;[.BS103]*3+1))">
            <text:p/>
          </table:table-cell>
          <table:table-cell table:style-name="ce6" table:formula="of:=IF(OR([.BT103]=1;[.BT103]=&quot;&quot;);&quot;&quot;;IF(MOD([.BT103];2)=0;[.BT103]/2;[.BT103]*3+1))">
            <text:p/>
          </table:table-cell>
          <table:table-cell table:style-name="ce10" table:formula="of:=IF(OR([.BU103]=1;[.BU103]=&quot;&quot;);&quot;&quot;;IF(MOD([.BU103];2)=0;[.BU103]/2;[.BU103]*3+1))" office:value-type="float" office:value="1">
            <text:p>1</text:p>
          </table:table-cell>
          <table:table-cell table:style-name="ce6" table:formula="of:=IF(OR([.BV103]=1;[.BV103]=&quot;&quot;);&quot;&quot;;IF(MOD([.BV103];2)=0;[.BV103]/2;[.BV103]*3+1))">
            <text:p/>
          </table:table-cell>
          <table:table-cell table:style-name="ce9" table:formula="of:=IF(OR([.BW103]=1;[.BW103]=&quot;&quot;);&quot;&quot;;IF(MOD([.BW103];2)=0;[.BW103]/2;[.BW103]*3+1))" office:value-type="float" office:value="35">
            <text:p>35</text:p>
          </table:table-cell>
          <table:table-cell table:style-name="ce6" table:formula="of:=IF(OR([.BX103]=1;[.BX103]=&quot;&quot;);&quot;&quot;;IF(MOD([.BX103];2)=0;[.BX103]/2;[.BX103]*3+1))">
            <text:p/>
          </table:table-cell>
          <table:table-cell table:style-name="ce6" table:formula="of:=IF(OR([.BY103]=1;[.BY103]=&quot;&quot;);&quot;&quot;;IF(MOD([.BY103];2)=0;[.BY103]/2;[.BY103]*3+1))">
            <text:p/>
          </table:table-cell>
          <table:table-cell table:style-name="ce6" table:formula="of:=IF(OR([.BZ103]=1;[.BZ103]=&quot;&quot;);&quot;&quot;;IF(MOD([.BZ103];2)=0;[.BZ103]/2;[.BZ103]*3+1))">
            <text:p/>
          </table:table-cell>
          <table:table-cell table:style-name="ce6" table:formula="of:=IF(OR([.CA103]=1;[.CA103]=&quot;&quot;);&quot;&quot;;IF(MOD([.CA103];2)=0;[.CA103]/2;[.CA103]*3+1))">
            <text:p/>
          </table:table-cell>
          <table:table-cell table:style-name="ce6" table:formula="of:=IF(OR([.CB103]=1;[.CB103]=&quot;&quot;);&quot;&quot;;IF(MOD([.CB103];2)=0;[.CB103]/2;[.CB103]*3+1))">
            <text:p/>
          </table:table-cell>
          <table:table-cell table:style-name="ce6" table:formula="of:=IF(OR([.CC103]=1;[.CC103]=&quot;&quot;);&quot;&quot;;IF(MOD([.CC103];2)=0;[.CC103]/2;[.CC103]*3+1))">
            <text:p/>
          </table:table-cell>
          <table:table-cell table:style-name="ce6" table:formula="of:=IF(OR([.CD103]=1;[.CD103]=&quot;&quot;);&quot;&quot;;IF(MOD([.CD103];2)=0;[.CD103]/2;[.CD103]*3+1))">
            <text:p/>
          </table:table-cell>
          <table:table-cell table:style-name="ce6" table:formula="of:=IF(OR([.CE103]=1;[.CE103]=&quot;&quot;);&quot;&quot;;IF(MOD([.CE103];2)=0;[.CE103]/2;[.CE103]*3+1))">
            <text:p/>
          </table:table-cell>
          <table:table-cell table:style-name="ce11" table:formula="of:=IF(OR([.CF103]=1;[.CF103]=&quot;&quot;);&quot;&quot;;IF(MOD([.CF103];2)=0;[.CF103]/2;[.CF103]*3+1))" office:value-type="float" office:value="40">
            <text:p>40</text:p>
          </table:table-cell>
          <table:table-cell table:style-name="ce9" table:formula="of:=IF(OR([.CG103]=1;[.CG103]=&quot;&quot;);&quot;&quot;;IF(MOD([.CG103];2)=0;[.CG103]/2;[.CG103]*3+1))" office:value-type="float" office:value="40">
            <text:p>40</text:p>
          </table:table-cell>
          <table:table-cell table:style-name="ce6" table:formula="of:=IF(OR([.CH103]=1;[.CH103]=&quot;&quot;);&quot;&quot;;IF(MOD([.CH103];2)=0;[.CH103]/2;[.CH103]*3+1))">
            <text:p/>
          </table:table-cell>
          <table:table-cell table:style-name="ce6" table:formula="of:=IF(OR([.CI103]=1;[.CI103]=&quot;&quot;);&quot;&quot;;IF(MOD([.CI103];2)=0;[.CI103]/2;[.CI103]*3+1))">
            <text:p/>
          </table:table-cell>
          <table:table-cell table:style-name="ce6" table:formula="of:=IF(OR([.CJ103]=1;[.CJ103]=&quot;&quot;);&quot;&quot;;IF(MOD([.CJ103];2)=0;[.CJ103]/2;[.CJ103]*3+1))">
            <text:p/>
          </table:table-cell>
          <table:table-cell table:style-name="ce6" table:formula="of:=IF(OR([.CK103]=1;[.CK103]=&quot;&quot;);&quot;&quot;;IF(MOD([.CK103];2)=0;[.CK103]/2;[.CK103]*3+1))">
            <text:p/>
          </table:table-cell>
          <table:table-cell table:style-name="ce6" table:formula="of:=IF(OR([.CL103]=1;[.CL103]=&quot;&quot;);&quot;&quot;;IF(MOD([.CL103];2)=0;[.CL103]/2;[.CL103]*3+1))">
            <text:p/>
          </table:table-cell>
          <table:table-cell table:style-name="ce6" table:formula="of:=IF(OR([.CM103]=1;[.CM103]=&quot;&quot;);&quot;&quot;;IF(MOD([.CM103];2)=0;[.CM103]/2;[.CM103]*3+1))">
            <text:p/>
          </table:table-cell>
          <table:table-cell table:style-name="ce6" table:formula="of:=IF(OR([.CN103]=1;[.CN103]=&quot;&quot;);&quot;&quot;;IF(MOD([.CN103];2)=0;[.CN103]/2;[.CN103]*3+1))">
            <text:p/>
          </table:table-cell>
          <table:table-cell table:style-name="ce6" table:formula="of:=IF(OR([.CO103]=1;[.CO103]=&quot;&quot;);&quot;&quot;;IF(MOD([.CO103];2)=0;[.CO103]/2;[.CO103]*3+1))">
            <text:p/>
          </table:table-cell>
          <table:table-cell table:style-name="ce6" table:formula="of:=IF(OR([.CP103]=1;[.CP103]=&quot;&quot;);&quot;&quot;;IF(MOD([.CP103];2)=0;[.CP103]/2;[.CP103]*3+1))">
            <text:p/>
          </table:table-cell>
          <table:table-cell table:style-name="ce6" table:formula="of:=IF(OR([.CQ103]=1;[.CQ103]=&quot;&quot;);&quot;&quot;;IF(MOD([.CQ103];2)=0;[.CQ103]/2;[.CQ103]*3+1))">
            <text:p/>
          </table:table-cell>
          <table:table-cell table:style-name="ce11" table:formula="of:=IF(OR([.CR103]=1;[.CR103]=&quot;&quot;);&quot;&quot;;IF(MOD([.CR103];2)=0;[.CR103]/2;[.CR103]*3+1))" office:value-type="float" office:value="8">
            <text:p>8</text:p>
          </table:table-cell>
          <table:table-cell table:style-name="ce9" table:formula="of:=IF(OR([.CS103]=1;[.CS103]=&quot;&quot;);&quot;&quot;;IF(MOD([.CS103];2)=0;[.CS103]/2;[.CS103]*3+1))" office:value-type="float" office:value="8">
            <text:p>8</text:p>
          </table:table-cell>
          <table:table-cell table:style-name="ce6" table:formula="of:=IF(OR([.CT103]=1;[.CT103]=&quot;&quot;);&quot;&quot;;IF(MOD([.CT103];2)=0;[.CT103]/2;[.CT103]*3+1))">
            <text:p/>
          </table:table-cell>
          <table:table-cell table:style-name="ce9" table:formula="of:=IF(OR([.CU103]=1;[.CU103]=&quot;&quot;);&quot;&quot;;IF(MOD([.CU103];2)=0;[.CU103]/2;[.CU103]*3+1))" office:value-type="float" office:value="46">
            <text:p>46</text:p>
          </table:table-cell>
          <table:table-cell table:style-name="ce6" table:formula="of:=IF(OR([.CV103]=1;[.CV103]=&quot;&quot;);&quot;&quot;;IF(MOD([.CV103];2)=0;[.CV103]/2;[.CV103]*3+1))">
            <text:p/>
          </table:table-cell>
          <table:table-cell table:style-name="ce6" table:formula="of:=IF(OR([.CW103]=1;[.CW103]=&quot;&quot;);&quot;&quot;;IF(MOD([.CW103];2)=0;[.CW103]/2;[.CW103]*3+1))">
            <text:p/>
          </table:table-cell>
          <table:table-cell table:style-name="ce6" table:formula="of:=IF(OR([.CX103]=1;[.CX103]=&quot;&quot;);&quot;&quot;;IF(MOD([.CX103];2)=0;[.CX103]/2;[.CX10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4]=1;[.C104]=&quot;&quot;);&quot;&quot;;IF(MOD([.C104];2)=0;[.C104]/2;[.C104]*3+1))">
            <text:p/>
          </table:table-cell>
          <table:table-cell table:style-name="ce6" table:formula="of:=IF(OR([.D104]=1;[.D104]=&quot;&quot;);&quot;&quot;;IF(MOD([.D104];2)=0;[.D104]/2;[.D104]*3+1))">
            <text:p/>
          </table:table-cell>
          <table:table-cell table:style-name="ce6" table:formula="of:=IF(OR([.E104]=1;[.E104]=&quot;&quot;);&quot;&quot;;IF(MOD([.E104];2)=0;[.E104]/2;[.E104]*3+1))">
            <text:p/>
          </table:table-cell>
          <table:table-cell table:style-name="ce6" table:formula="of:=IF(OR([.F104]=1;[.F104]=&quot;&quot;);&quot;&quot;;IF(MOD([.F104];2)=0;[.F104]/2;[.F104]*3+1))">
            <text:p/>
          </table:table-cell>
          <table:table-cell table:style-name="ce6" table:formula="of:=IF(OR([.G104]=1;[.G104]=&quot;&quot;);&quot;&quot;;IF(MOD([.G104];2)=0;[.G104]/2;[.G104]*3+1))">
            <text:p/>
          </table:table-cell>
          <table:table-cell table:style-name="ce6" table:formula="of:=IF(OR([.H104]=1;[.H104]=&quot;&quot;);&quot;&quot;;IF(MOD([.H104];2)=0;[.H104]/2;[.H104]*3+1))">
            <text:p/>
          </table:table-cell>
          <table:table-cell table:style-name="ce6" table:formula="of:=IF(OR([.I104]=1;[.I104]=&quot;&quot;);&quot;&quot;;IF(MOD([.I104];2)=0;[.I104]/2;[.I104]*3+1))">
            <text:p/>
          </table:table-cell>
          <table:table-cell table:style-name="ce6" table:formula="of:=IF(OR([.J104]=1;[.J104]=&quot;&quot;);&quot;&quot;;IF(MOD([.J104];2)=0;[.J104]/2;[.J104]*3+1))">
            <text:p/>
          </table:table-cell>
          <table:table-cell table:style-name="ce6" table:formula="of:=IF(OR([.K104]=1;[.K104]=&quot;&quot;);&quot;&quot;;IF(MOD([.K104];2)=0;[.K104]/2;[.K104]*3+1))">
            <text:p/>
          </table:table-cell>
          <table:table-cell table:style-name="ce6" table:formula="of:=IF(OR([.L104]=1;[.L104]=&quot;&quot;);&quot;&quot;;IF(MOD([.L104];2)=0;[.L104]/2;[.L104]*3+1))">
            <text:p/>
          </table:table-cell>
          <table:table-cell table:style-name="ce6" table:formula="of:=IF(OR([.M104]=1;[.M104]=&quot;&quot;);&quot;&quot;;IF(MOD([.M104];2)=0;[.M104]/2;[.M104]*3+1))">
            <text:p/>
          </table:table-cell>
          <table:table-cell table:style-name="ce6" table:formula="of:=IF(OR([.N104]=1;[.N104]=&quot;&quot;);&quot;&quot;;IF(MOD([.N104];2)=0;[.N104]/2;[.N104]*3+1))">
            <text:p/>
          </table:table-cell>
          <table:table-cell table:style-name="ce6" table:formula="of:=IF(OR([.O104]=1;[.O104]=&quot;&quot;);&quot;&quot;;IF(MOD([.O104];2)=0;[.O104]/2;[.O104]*3+1))">
            <text:p/>
          </table:table-cell>
          <table:table-cell table:style-name="ce6" table:formula="of:=IF(OR([.P104]=1;[.P104]=&quot;&quot;);&quot;&quot;;IF(MOD([.P104];2)=0;[.P104]/2;[.P104]*3+1))">
            <text:p/>
          </table:table-cell>
          <table:table-cell table:style-name="ce6" table:formula="of:=IF(OR([.Q104]=1;[.Q104]=&quot;&quot;);&quot;&quot;;IF(MOD([.Q104];2)=0;[.Q104]/2;[.Q104]*3+1))">
            <text:p/>
          </table:table-cell>
          <table:table-cell table:style-name="ce6" table:formula="of:=IF(OR([.R104]=1;[.R104]=&quot;&quot;);&quot;&quot;;IF(MOD([.R104];2)=0;[.R104]/2;[.R104]*3+1))">
            <text:p/>
          </table:table-cell>
          <table:table-cell table:style-name="ce6" table:formula="of:=IF(OR([.S104]=1;[.S104]=&quot;&quot;);&quot;&quot;;IF(MOD([.S104];2)=0;[.S104]/2;[.S104]*3+1))">
            <text:p/>
          </table:table-cell>
          <table:table-cell table:style-name="ce6" table:formula="of:=IF(OR([.T104]=1;[.T104]=&quot;&quot;);&quot;&quot;;IF(MOD([.T104];2)=0;[.T104]/2;[.T104]*3+1))">
            <text:p/>
          </table:table-cell>
          <table:table-cell table:style-name="ce6" table:formula="of:=IF(OR([.U104]=1;[.U104]=&quot;&quot;);&quot;&quot;;IF(MOD([.U104];2)=0;[.U104]/2;[.U104]*3+1))">
            <text:p/>
          </table:table-cell>
          <table:table-cell table:style-name="ce6" table:formula="of:=IF(OR([.V104]=1;[.V104]=&quot;&quot;);&quot;&quot;;IF(MOD([.V104];2)=0;[.V104]/2;[.V104]*3+1))">
            <text:p/>
          </table:table-cell>
          <table:table-cell table:style-name="ce6" table:formula="of:=IF(OR([.W104]=1;[.W104]=&quot;&quot;);&quot;&quot;;IF(MOD([.W104];2)=0;[.W104]/2;[.W104]*3+1))">
            <text:p/>
          </table:table-cell>
          <table:table-cell table:style-name="ce6" table:formula="of:=IF(OR([.X104]=1;[.X104]=&quot;&quot;);&quot;&quot;;IF(MOD([.X104];2)=0;[.X104]/2;[.X104]*3+1))">
            <text:p/>
          </table:table-cell>
          <table:table-cell table:style-name="ce6" table:formula="of:=IF(OR([.Y104]=1;[.Y104]=&quot;&quot;);&quot;&quot;;IF(MOD([.Y104];2)=0;[.Y104]/2;[.Y104]*3+1))">
            <text:p/>
          </table:table-cell>
          <table:table-cell table:style-name="ce6" table:formula="of:=IF(OR([.Z104]=1;[.Z104]=&quot;&quot;);&quot;&quot;;IF(MOD([.Z104];2)=0;[.Z104]/2;[.Z104]*3+1))">
            <text:p/>
          </table:table-cell>
          <table:table-cell table:style-name="ce6" table:formula="of:=IF(OR([.AA104]=1;[.AA104]=&quot;&quot;);&quot;&quot;;IF(MOD([.AA104];2)=0;[.AA104]/2;[.AA104]*3+1))">
            <text:p/>
          </table:table-cell>
          <table:table-cell table:style-name="ce6" table:formula="of:=IF(OR([.AB104]=1;[.AB104]=&quot;&quot;);&quot;&quot;;IF(MOD([.AB104];2)=0;[.AB104]/2;[.AB104]*3+1))">
            <text:p/>
          </table:table-cell>
          <table:table-cell table:style-name="ce9" table:formula="of:=IF(OR([.AC104]=1;[.AC104]=&quot;&quot;);&quot;&quot;;IF(MOD([.AC104];2)=0;[.AC104]/2;[.AC104]*3+1))" office:value-type="float" office:value="40">
            <text:p>40</text:p>
          </table:table-cell>
          <table:table-cell table:style-name="ce6" table:formula="of:=IF(OR([.AD104]=1;[.AD104]=&quot;&quot;);&quot;&quot;;IF(MOD([.AD104];2)=0;[.AD104]/2;[.AD104]*3+1))">
            <text:p/>
          </table:table-cell>
          <table:table-cell table:style-name="ce6" table:formula="of:=IF(OR([.AE104]=1;[.AE104]=&quot;&quot;);&quot;&quot;;IF(MOD([.AE104];2)=0;[.AE104]/2;[.AE104]*3+1))">
            <text:p/>
          </table:table-cell>
          <table:table-cell table:style-name="ce6" table:formula="of:=IF(OR([.AF104]=1;[.AF104]=&quot;&quot;);&quot;&quot;;IF(MOD([.AF104];2)=0;[.AF104]/2;[.AF104]*3+1))">
            <text:p/>
          </table:table-cell>
          <table:table-cell table:style-name="ce9" table:formula="of:=IF(OR([.AG104]=1;[.AG104]=&quot;&quot;);&quot;&quot;;IF(MOD([.AG104];2)=0;[.AG104]/2;[.AG104]*3+1))" office:value-type="float" office:value="8">
            <text:p>8</text:p>
          </table:table-cell>
          <table:table-cell table:style-name="ce6" table:formula="of:=IF(OR([.AH104]=1;[.AH104]=&quot;&quot;);&quot;&quot;;IF(MOD([.AH104];2)=0;[.AH104]/2;[.AH104]*3+1))">
            <text:p/>
          </table:table-cell>
          <table:table-cell table:style-name="ce6" table:formula="of:=IF(OR([.AI104]=1;[.AI104]=&quot;&quot;);&quot;&quot;;IF(MOD([.AI104];2)=0;[.AI104]/2;[.AI104]*3+1))">
            <text:p/>
          </table:table-cell>
          <table:table-cell table:style-name="ce6" table:formula="of:=IF(OR([.AJ104]=1;[.AJ104]=&quot;&quot;);&quot;&quot;;IF(MOD([.AJ104];2)=0;[.AJ104]/2;[.AJ104]*3+1))">
            <text:p/>
          </table:table-cell>
          <table:table-cell table:style-name="ce6" table:formula="of:=IF(OR([.AK104]=1;[.AK104]=&quot;&quot;);&quot;&quot;;IF(MOD([.AK104];2)=0;[.AK104]/2;[.AK104]*3+1))">
            <text:p/>
          </table:table-cell>
          <table:table-cell table:style-name="ce6" table:formula="of:=IF(OR([.AL104]=1;[.AL104]=&quot;&quot;);&quot;&quot;;IF(MOD([.AL104];2)=0;[.AL104]/2;[.AL104]*3+1))">
            <text:p/>
          </table:table-cell>
          <table:table-cell table:style-name="ce6" table:formula="of:=IF(OR([.AM104]=1;[.AM104]=&quot;&quot;);&quot;&quot;;IF(MOD([.AM104];2)=0;[.AM104]/2;[.AM104]*3+1))">
            <text:p/>
          </table:table-cell>
          <table:table-cell table:style-name="ce6" table:formula="of:=IF(OR([.AN104]=1;[.AN104]=&quot;&quot;);&quot;&quot;;IF(MOD([.AN104];2)=0;[.AN104]/2;[.AN104]*3+1))">
            <text:p/>
          </table:table-cell>
          <table:table-cell table:style-name="ce6" table:formula="of:=IF(OR([.AO104]=1;[.AO104]=&quot;&quot;);&quot;&quot;;IF(MOD([.AO104];2)=0;[.AO104]/2;[.AO104]*3+1))">
            <text:p/>
          </table:table-cell>
          <table:table-cell table:style-name="ce6" table:formula="of:=IF(OR([.AP104]=1;[.AP104]=&quot;&quot;);&quot;&quot;;IF(MOD([.AP104];2)=0;[.AP104]/2;[.AP104]*3+1))">
            <text:p/>
          </table:table-cell>
          <table:table-cell table:style-name="ce9" table:formula="of:=IF(OR([.AQ104]=1;[.AQ104]=&quot;&quot;);&quot;&quot;;IF(MOD([.AQ104];2)=0;[.AQ104]/2;[.AQ104]*3+1))" office:value-type="float" office:value="10">
            <text:p>10</text:p>
          </table:table-cell>
          <table:table-cell table:style-name="ce6" table:formula="of:=IF(OR([.AR104]=1;[.AR104]=&quot;&quot;);&quot;&quot;;IF(MOD([.AR104];2)=0;[.AR104]/2;[.AR104]*3+1))">
            <text:p/>
          </table:table-cell>
          <table:table-cell table:style-name="ce6" table:formula="of:=IF(OR([.AS104]=1;[.AS104]=&quot;&quot;);&quot;&quot;;IF(MOD([.AS104];2)=0;[.AS104]/2;[.AS104]*3+1))">
            <text:p/>
          </table:table-cell>
          <table:table-cell table:style-name="ce6" table:formula="of:=IF(OR([.AT104]=1;[.AT104]=&quot;&quot;);&quot;&quot;;IF(MOD([.AT104];2)=0;[.AT104]/2;[.AT104]*3+1))">
            <text:p/>
          </table:table-cell>
          <table:table-cell table:style-name="ce6" table:formula="of:=IF(OR([.AU104]=1;[.AU104]=&quot;&quot;);&quot;&quot;;IF(MOD([.AU104];2)=0;[.AU104]/2;[.AU104]*3+1))">
            <text:p/>
          </table:table-cell>
          <table:table-cell table:style-name="ce6" table:formula="of:=IF(OR([.AV104]=1;[.AV104]=&quot;&quot;);&quot;&quot;;IF(MOD([.AV104];2)=0;[.AV104]/2;[.AV104]*3+1))">
            <text:p/>
          </table:table-cell>
          <table:table-cell table:style-name="ce9" table:formula="of:=IF(OR([.AW104]=1;[.AW104]=&quot;&quot;);&quot;&quot;;IF(MOD([.AW104];2)=0;[.AW104]/2;[.AW104]*3+1))" office:value-type="float" office:value="2">
            <text:p>2</text:p>
          </table:table-cell>
          <table:table-cell table:style-name="ce6" table:formula="of:=IF(OR([.AX104]=1;[.AX104]=&quot;&quot;);&quot;&quot;;IF(MOD([.AX104];2)=0;[.AX104]/2;[.AX104]*3+1))">
            <text:p/>
          </table:table-cell>
          <table:table-cell table:style-name="ce6" table:formula="of:=IF(OR([.AY104]=1;[.AY104]=&quot;&quot;);&quot;&quot;;IF(MOD([.AY104];2)=0;[.AY104]/2;[.AY104]*3+1))">
            <text:p/>
          </table:table-cell>
          <table:table-cell table:style-name="ce6" table:formula="of:=IF(OR([.AZ104]=1;[.AZ104]=&quot;&quot;);&quot;&quot;;IF(MOD([.AZ104];2)=0;[.AZ104]/2;[.AZ104]*3+1))">
            <text:p/>
          </table:table-cell>
          <table:table-cell table:style-name="ce6" table:formula="of:=IF(OR([.BA104]=1;[.BA104]=&quot;&quot;);&quot;&quot;;IF(MOD([.BA104];2)=0;[.BA104]/2;[.BA104]*3+1))">
            <text:p/>
          </table:table-cell>
          <table:table-cell table:style-name="ce6" table:formula="of:=IF(OR([.BB104]=1;[.BB104]=&quot;&quot;);&quot;&quot;;IF(MOD([.BB104];2)=0;[.BB104]/2;[.BB104]*3+1))">
            <text:p/>
          </table:table-cell>
          <table:table-cell table:style-name="ce6" table:formula="of:=IF(OR([.BC104]=1;[.BC104]=&quot;&quot;);&quot;&quot;;IF(MOD([.BC104];2)=0;[.BC104]/2;[.BC104]*3+1))">
            <text:p/>
          </table:table-cell>
          <table:table-cell table:style-name="ce11" table:formula="of:=IF(OR([.BD104]=1;[.BD104]=&quot;&quot;);&quot;&quot;;IF(MOD([.BD104];2)=0;[.BD104]/2;[.BD104]*3+1))" office:value-type="float" office:value="80">
            <text:p>80</text:p>
          </table:table-cell>
          <table:table-cell table:style-name="ce9" table:formula="of:=IF(OR([.BE104]=1;[.BE104]=&quot;&quot;);&quot;&quot;;IF(MOD([.BE104];2)=0;[.BE104]/2;[.BE104]*3+1))" office:value-type="float" office:value="80">
            <text:p>80</text:p>
          </table:table-cell>
          <table:table-cell table:style-name="ce6" table:formula="of:=IF(OR([.BF104]=1;[.BF104]=&quot;&quot;);&quot;&quot;;IF(MOD([.BF104];2)=0;[.BF104]/2;[.BF104]*3+1))">
            <text:p/>
          </table:table-cell>
          <table:table-cell table:style-name="ce6" table:formula="of:=IF(OR([.BG104]=1;[.BG104]=&quot;&quot;);&quot;&quot;;IF(MOD([.BG104];2)=0;[.BG104]/2;[.BG104]*3+1))">
            <text:p/>
          </table:table-cell>
          <table:table-cell table:style-name="ce6" table:formula="of:=IF(OR([.BH104]=1;[.BH104]=&quot;&quot;);&quot;&quot;;IF(MOD([.BH104];2)=0;[.BH104]/2;[.BH104]*3+1))">
            <text:p/>
          </table:table-cell>
          <table:table-cell table:style-name="ce6" table:formula="of:=IF(OR([.BI104]=1;[.BI104]=&quot;&quot;);&quot;&quot;;IF(MOD([.BI104];2)=0;[.BI104]/2;[.BI104]*3+1))">
            <text:p/>
          </table:table-cell>
          <table:table-cell table:style-name="ce6" table:formula="of:=IF(OR([.BJ104]=1;[.BJ104]=&quot;&quot;);&quot;&quot;;IF(MOD([.BJ104];2)=0;[.BJ104]/2;[.BJ104]*3+1))">
            <text:p/>
          </table:table-cell>
          <table:table-cell table:style-name="ce6" table:formula="of:=IF(OR([.BK104]=1;[.BK104]=&quot;&quot;);&quot;&quot;;IF(MOD([.BK104];2)=0;[.BK104]/2;[.BK104]*3+1))">
            <text:p/>
          </table:table-cell>
          <table:table-cell table:style-name="ce11" table:formula="of:=IF(OR([.BL104]=1;[.BL104]=&quot;&quot;);&quot;&quot;;IF(MOD([.BL104];2)=0;[.BL104]/2;[.BL104]*3+1))" office:value-type="float" office:value="16">
            <text:p>16</text:p>
          </table:table-cell>
          <table:table-cell table:style-name="ce9" table:formula="of:=IF(OR([.BM104]=1;[.BM104]=&quot;&quot;);&quot;&quot;;IF(MOD([.BM104];2)=0;[.BM104]/2;[.BM104]*3+1))" office:value-type="float" office:value="16">
            <text:p>16</text:p>
          </table:table-cell>
          <table:table-cell table:style-name="ce6" table:formula="of:=IF(OR([.BN104]=1;[.BN104]=&quot;&quot;);&quot;&quot;;IF(MOD([.BN104];2)=0;[.BN104]/2;[.BN104]*3+1))">
            <text:p/>
          </table:table-cell>
          <table:table-cell table:style-name="ce6" table:formula="of:=IF(OR([.BO104]=1;[.BO104]=&quot;&quot;);&quot;&quot;;IF(MOD([.BO104];2)=0;[.BO104]/2;[.BO104]*3+1))">
            <text:p/>
          </table:table-cell>
          <table:table-cell table:style-name="ce6" table:formula="of:=IF(OR([.BP104]=1;[.BP104]=&quot;&quot;);&quot;&quot;;IF(MOD([.BP104];2)=0;[.BP104]/2;[.BP104]*3+1))">
            <text:p/>
          </table:table-cell>
          <table:table-cell table:style-name="ce6" table:formula="of:=IF(OR([.BQ104]=1;[.BQ104]=&quot;&quot;);&quot;&quot;;IF(MOD([.BQ104];2)=0;[.BQ104]/2;[.BQ104]*3+1))">
            <text:p/>
          </table:table-cell>
          <table:table-cell table:style-name="ce6" table:formula="of:=IF(OR([.BR104]=1;[.BR104]=&quot;&quot;);&quot;&quot;;IF(MOD([.BR104];2)=0;[.BR104]/2;[.BR104]*3+1))">
            <text:p/>
          </table:table-cell>
          <table:table-cell table:style-name="ce6" table:formula="of:=IF(OR([.BS104]=1;[.BS104]=&quot;&quot;);&quot;&quot;;IF(MOD([.BS104];2)=0;[.BS104]/2;[.BS104]*3+1))">
            <text:p/>
          </table:table-cell>
          <table:table-cell table:style-name="ce6" table:formula="of:=IF(OR([.BT104]=1;[.BT104]=&quot;&quot;);&quot;&quot;;IF(MOD([.BT104];2)=0;[.BT104]/2;[.BT104]*3+1))">
            <text:p/>
          </table:table-cell>
          <table:table-cell table:style-name="ce5" office:value-type="float" office:value="103">
            <text:p>103</text:p>
          </table:table-cell>
          <table:table-cell table:style-name="ce6" table:formula="of:=IF(OR([.BV104]=1;[.BV104]=&quot;&quot;);&quot;&quot;;IF(MOD([.BV104];2)=0;[.BV104]/2;[.BV104]*3+1))">
            <text:p/>
          </table:table-cell>
          <table:table-cell table:style-name="ce9" table:formula="of:=IF(OR([.BW104]=1;[.BW104]=&quot;&quot;);&quot;&quot;;IF(MOD([.BW104];2)=0;[.BW104]/2;[.BW104]*3+1))" office:value-type="float" office:value="106">
            <text:p>106</text:p>
          </table:table-cell>
          <table:table-cell table:style-name="ce6" table:formula="of:=IF(OR([.BX104]=1;[.BX104]=&quot;&quot;);&quot;&quot;;IF(MOD([.BX104];2)=0;[.BX104]/2;[.BX104]*3+1))">
            <text:p/>
          </table:table-cell>
          <table:table-cell table:style-name="ce6" table:formula="of:=IF(OR([.BY104]=1;[.BY104]=&quot;&quot;);&quot;&quot;;IF(MOD([.BY104];2)=0;[.BY104]/2;[.BY104]*3+1))">
            <text:p/>
          </table:table-cell>
          <table:table-cell table:style-name="ce6" table:formula="of:=IF(OR([.BZ104]=1;[.BZ104]=&quot;&quot;);&quot;&quot;;IF(MOD([.BZ104];2)=0;[.BZ104]/2;[.BZ104]*3+1))">
            <text:p/>
          </table:table-cell>
          <table:table-cell table:style-name="ce6" table:formula="of:=IF(OR([.CA104]=1;[.CA104]=&quot;&quot;);&quot;&quot;;IF(MOD([.CA104];2)=0;[.CA104]/2;[.CA104]*3+1))">
            <text:p/>
          </table:table-cell>
          <table:table-cell table:style-name="ce6" table:formula="of:=IF(OR([.CB104]=1;[.CB104]=&quot;&quot;);&quot;&quot;;IF(MOD([.CB104];2)=0;[.CB104]/2;[.CB104]*3+1))">
            <text:p/>
          </table:table-cell>
          <table:table-cell table:style-name="ce6" table:formula="of:=IF(OR([.CC104]=1;[.CC104]=&quot;&quot;);&quot;&quot;;IF(MOD([.CC104];2)=0;[.CC104]/2;[.CC104]*3+1))">
            <text:p/>
          </table:table-cell>
          <table:table-cell table:style-name="ce6" table:formula="of:=IF(OR([.CD104]=1;[.CD104]=&quot;&quot;);&quot;&quot;;IF(MOD([.CD104];2)=0;[.CD104]/2;[.CD104]*3+1))">
            <text:p/>
          </table:table-cell>
          <table:table-cell table:style-name="ce6" table:formula="of:=IF(OR([.CE104]=1;[.CE104]=&quot;&quot;);&quot;&quot;;IF(MOD([.CE104];2)=0;[.CE104]/2;[.CE104]*3+1))">
            <text:p/>
          </table:table-cell>
          <table:table-cell table:style-name="ce11" table:formula="of:=IF(OR([.CF104]=1;[.CF104]=&quot;&quot;);&quot;&quot;;IF(MOD([.CF104];2)=0;[.CF104]/2;[.CF104]*3+1))" office:value-type="float" office:value="20">
            <text:p>20</text:p>
          </table:table-cell>
          <table:table-cell table:style-name="ce9" table:formula="of:=IF(OR([.CG104]=1;[.CG104]=&quot;&quot;);&quot;&quot;;IF(MOD([.CG104];2)=0;[.CG104]/2;[.CG104]*3+1))" office:value-type="float" office:value="20">
            <text:p>20</text:p>
          </table:table-cell>
          <table:table-cell table:style-name="ce6" table:formula="of:=IF(OR([.CH104]=1;[.CH104]=&quot;&quot;);&quot;&quot;;IF(MOD([.CH104];2)=0;[.CH104]/2;[.CH104]*3+1))">
            <text:p/>
          </table:table-cell>
          <table:table-cell table:style-name="ce6" table:formula="of:=IF(OR([.CI104]=1;[.CI104]=&quot;&quot;);&quot;&quot;;IF(MOD([.CI104];2)=0;[.CI104]/2;[.CI104]*3+1))">
            <text:p/>
          </table:table-cell>
          <table:table-cell table:style-name="ce6" table:formula="of:=IF(OR([.CJ104]=1;[.CJ104]=&quot;&quot;);&quot;&quot;;IF(MOD([.CJ104];2)=0;[.CJ104]/2;[.CJ104]*3+1))">
            <text:p/>
          </table:table-cell>
          <table:table-cell table:style-name="ce6" table:formula="of:=IF(OR([.CK104]=1;[.CK104]=&quot;&quot;);&quot;&quot;;IF(MOD([.CK104];2)=0;[.CK104]/2;[.CK104]*3+1))">
            <text:p/>
          </table:table-cell>
          <table:table-cell table:style-name="ce6" table:formula="of:=IF(OR([.CL104]=1;[.CL104]=&quot;&quot;);&quot;&quot;;IF(MOD([.CL104];2)=0;[.CL104]/2;[.CL104]*3+1))">
            <text:p/>
          </table:table-cell>
          <table:table-cell table:style-name="ce6" table:formula="of:=IF(OR([.CM104]=1;[.CM104]=&quot;&quot;);&quot;&quot;;IF(MOD([.CM104];2)=0;[.CM104]/2;[.CM104]*3+1))">
            <text:p/>
          </table:table-cell>
          <table:table-cell table:style-name="ce6" table:formula="of:=IF(OR([.CN104]=1;[.CN104]=&quot;&quot;);&quot;&quot;;IF(MOD([.CN104];2)=0;[.CN104]/2;[.CN104]*3+1))">
            <text:p/>
          </table:table-cell>
          <table:table-cell table:style-name="ce6" table:formula="of:=IF(OR([.CO104]=1;[.CO104]=&quot;&quot;);&quot;&quot;;IF(MOD([.CO104];2)=0;[.CO104]/2;[.CO104]*3+1))">
            <text:p/>
          </table:table-cell>
          <table:table-cell table:style-name="ce6" table:formula="of:=IF(OR([.CP104]=1;[.CP104]=&quot;&quot;);&quot;&quot;;IF(MOD([.CP104];2)=0;[.CP104]/2;[.CP104]*3+1))">
            <text:p/>
          </table:table-cell>
          <table:table-cell table:style-name="ce6" table:formula="of:=IF(OR([.CQ104]=1;[.CQ104]=&quot;&quot;);&quot;&quot;;IF(MOD([.CQ104];2)=0;[.CQ104]/2;[.CQ104]*3+1))">
            <text:p/>
          </table:table-cell>
          <table:table-cell table:style-name="ce11" table:formula="of:=IF(OR([.CR104]=1;[.CR104]=&quot;&quot;);&quot;&quot;;IF(MOD([.CR104];2)=0;[.CR104]/2;[.CR104]*3+1))" office:value-type="float" office:value="4">
            <text:p>4</text:p>
          </table:table-cell>
          <table:table-cell table:style-name="ce9" table:formula="of:=IF(OR([.CS104]=1;[.CS104]=&quot;&quot;);&quot;&quot;;IF(MOD([.CS104];2)=0;[.CS104]/2;[.CS104]*3+1))" office:value-type="float" office:value="4">
            <text:p>4</text:p>
          </table:table-cell>
          <table:table-cell table:style-name="ce6" table:formula="of:=IF(OR([.CT104]=1;[.CT104]=&quot;&quot;);&quot;&quot;;IF(MOD([.CT104];2)=0;[.CT104]/2;[.CT104]*3+1))">
            <text:p/>
          </table:table-cell>
          <table:table-cell table:style-name="ce9" table:formula="of:=IF(OR([.CU104]=1;[.CU104]=&quot;&quot;);&quot;&quot;;IF(MOD([.CU104];2)=0;[.CU104]/2;[.CU104]*3+1))" office:value-type="float" office:value="23">
            <text:p>23</text:p>
          </table:table-cell>
          <table:table-cell table:style-name="ce6" table:formula="of:=IF(OR([.CV104]=1;[.CV104]=&quot;&quot;);&quot;&quot;;IF(MOD([.CV104];2)=0;[.CV104]/2;[.CV104]*3+1))">
            <text:p/>
          </table:table-cell>
          <table:table-cell table:style-name="ce6" table:formula="of:=IF(OR([.CW104]=1;[.CW104]=&quot;&quot;);&quot;&quot;;IF(MOD([.CW104];2)=0;[.CW104]/2;[.CW104]*3+1))">
            <text:p/>
          </table:table-cell>
          <table:table-cell table:style-name="ce6" table:formula="of:=IF(OR([.CX104]=1;[.CX104]=&quot;&quot;);&quot;&quot;;IF(MOD([.CX104];2)=0;[.CX104]/2;[.CX10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5]=1;[.C105]=&quot;&quot;);&quot;&quot;;IF(MOD([.C105];2)=0;[.C105]/2;[.C105]*3+1))">
            <text:p/>
          </table:table-cell>
          <table:table-cell table:style-name="ce6" table:formula="of:=IF(OR([.D105]=1;[.D105]=&quot;&quot;);&quot;&quot;;IF(MOD([.D105];2)=0;[.D105]/2;[.D105]*3+1))">
            <text:p/>
          </table:table-cell>
          <table:table-cell table:style-name="ce6" table:formula="of:=IF(OR([.E105]=1;[.E105]=&quot;&quot;);&quot;&quot;;IF(MOD([.E105];2)=0;[.E105]/2;[.E105]*3+1))">
            <text:p/>
          </table:table-cell>
          <table:table-cell table:style-name="ce6" table:formula="of:=IF(OR([.F105]=1;[.F105]=&quot;&quot;);&quot;&quot;;IF(MOD([.F105];2)=0;[.F105]/2;[.F105]*3+1))">
            <text:p/>
          </table:table-cell>
          <table:table-cell table:style-name="ce6" table:formula="of:=IF(OR([.G105]=1;[.G105]=&quot;&quot;);&quot;&quot;;IF(MOD([.G105];2)=0;[.G105]/2;[.G105]*3+1))">
            <text:p/>
          </table:table-cell>
          <table:table-cell table:style-name="ce6" table:formula="of:=IF(OR([.H105]=1;[.H105]=&quot;&quot;);&quot;&quot;;IF(MOD([.H105];2)=0;[.H105]/2;[.H105]*3+1))">
            <text:p/>
          </table:table-cell>
          <table:table-cell table:style-name="ce6" table:formula="of:=IF(OR([.I105]=1;[.I105]=&quot;&quot;);&quot;&quot;;IF(MOD([.I105];2)=0;[.I105]/2;[.I105]*3+1))">
            <text:p/>
          </table:table-cell>
          <table:table-cell table:style-name="ce6" table:formula="of:=IF(OR([.J105]=1;[.J105]=&quot;&quot;);&quot;&quot;;IF(MOD([.J105];2)=0;[.J105]/2;[.J105]*3+1))">
            <text:p/>
          </table:table-cell>
          <table:table-cell table:style-name="ce6" table:formula="of:=IF(OR([.K105]=1;[.K105]=&quot;&quot;);&quot;&quot;;IF(MOD([.K105];2)=0;[.K105]/2;[.K105]*3+1))">
            <text:p/>
          </table:table-cell>
          <table:table-cell table:style-name="ce6" table:formula="of:=IF(OR([.L105]=1;[.L105]=&quot;&quot;);&quot;&quot;;IF(MOD([.L105];2)=0;[.L105]/2;[.L105]*3+1))">
            <text:p/>
          </table:table-cell>
          <table:table-cell table:style-name="ce6" table:formula="of:=IF(OR([.M105]=1;[.M105]=&quot;&quot;);&quot;&quot;;IF(MOD([.M105];2)=0;[.M105]/2;[.M105]*3+1))">
            <text:p/>
          </table:table-cell>
          <table:table-cell table:style-name="ce6" table:formula="of:=IF(OR([.N105]=1;[.N105]=&quot;&quot;);&quot;&quot;;IF(MOD([.N105];2)=0;[.N105]/2;[.N105]*3+1))">
            <text:p/>
          </table:table-cell>
          <table:table-cell table:style-name="ce6" table:formula="of:=IF(OR([.O105]=1;[.O105]=&quot;&quot;);&quot;&quot;;IF(MOD([.O105];2)=0;[.O105]/2;[.O105]*3+1))">
            <text:p/>
          </table:table-cell>
          <table:table-cell table:style-name="ce6" table:formula="of:=IF(OR([.P105]=1;[.P105]=&quot;&quot;);&quot;&quot;;IF(MOD([.P105];2)=0;[.P105]/2;[.P105]*3+1))">
            <text:p/>
          </table:table-cell>
          <table:table-cell table:style-name="ce6" table:formula="of:=IF(OR([.Q105]=1;[.Q105]=&quot;&quot;);&quot;&quot;;IF(MOD([.Q105];2)=0;[.Q105]/2;[.Q105]*3+1))">
            <text:p/>
          </table:table-cell>
          <table:table-cell table:style-name="ce6" table:formula="of:=IF(OR([.R105]=1;[.R105]=&quot;&quot;);&quot;&quot;;IF(MOD([.R105];2)=0;[.R105]/2;[.R105]*3+1))">
            <text:p/>
          </table:table-cell>
          <table:table-cell table:style-name="ce6" table:formula="of:=IF(OR([.S105]=1;[.S105]=&quot;&quot;);&quot;&quot;;IF(MOD([.S105];2)=0;[.S105]/2;[.S105]*3+1))">
            <text:p/>
          </table:table-cell>
          <table:table-cell table:style-name="ce6" table:formula="of:=IF(OR([.T105]=1;[.T105]=&quot;&quot;);&quot;&quot;;IF(MOD([.T105];2)=0;[.T105]/2;[.T105]*3+1))">
            <text:p/>
          </table:table-cell>
          <table:table-cell table:style-name="ce6" table:formula="of:=IF(OR([.U105]=1;[.U105]=&quot;&quot;);&quot;&quot;;IF(MOD([.U105];2)=0;[.U105]/2;[.U105]*3+1))">
            <text:p/>
          </table:table-cell>
          <table:table-cell table:style-name="ce6" table:formula="of:=IF(OR([.V105]=1;[.V105]=&quot;&quot;);&quot;&quot;;IF(MOD([.V105];2)=0;[.V105]/2;[.V105]*3+1))">
            <text:p/>
          </table:table-cell>
          <table:table-cell table:style-name="ce6" table:formula="of:=IF(OR([.W105]=1;[.W105]=&quot;&quot;);&quot;&quot;;IF(MOD([.W105];2)=0;[.W105]/2;[.W105]*3+1))">
            <text:p/>
          </table:table-cell>
          <table:table-cell table:style-name="ce6" table:formula="of:=IF(OR([.X105]=1;[.X105]=&quot;&quot;);&quot;&quot;;IF(MOD([.X105];2)=0;[.X105]/2;[.X105]*3+1))">
            <text:p/>
          </table:table-cell>
          <table:table-cell table:style-name="ce6" table:formula="of:=IF(OR([.Y105]=1;[.Y105]=&quot;&quot;);&quot;&quot;;IF(MOD([.Y105];2)=0;[.Y105]/2;[.Y105]*3+1))">
            <text:p/>
          </table:table-cell>
          <table:table-cell table:style-name="ce6" table:formula="of:=IF(OR([.Z105]=1;[.Z105]=&quot;&quot;);&quot;&quot;;IF(MOD([.Z105];2)=0;[.Z105]/2;[.Z105]*3+1))">
            <text:p/>
          </table:table-cell>
          <table:table-cell table:style-name="ce6" table:formula="of:=IF(OR([.AA105]=1;[.AA105]=&quot;&quot;);&quot;&quot;;IF(MOD([.AA105];2)=0;[.AA105]/2;[.AA105]*3+1))">
            <text:p/>
          </table:table-cell>
          <table:table-cell table:style-name="ce6" table:formula="of:=IF(OR([.AB105]=1;[.AB105]=&quot;&quot;);&quot;&quot;;IF(MOD([.AB105];2)=0;[.AB105]/2;[.AB105]*3+1))">
            <text:p/>
          </table:table-cell>
          <table:table-cell table:style-name="ce9" table:formula="of:=IF(OR([.AC105]=1;[.AC105]=&quot;&quot;);&quot;&quot;;IF(MOD([.AC105];2)=0;[.AC105]/2;[.AC105]*3+1))" office:value-type="float" office:value="20">
            <text:p>20</text:p>
          </table:table-cell>
          <table:table-cell table:style-name="ce6" table:formula="of:=IF(OR([.AD105]=1;[.AD105]=&quot;&quot;);&quot;&quot;;IF(MOD([.AD105];2)=0;[.AD105]/2;[.AD105]*3+1))">
            <text:p/>
          </table:table-cell>
          <table:table-cell table:style-name="ce6" table:formula="of:=IF(OR([.AE105]=1;[.AE105]=&quot;&quot;);&quot;&quot;;IF(MOD([.AE105];2)=0;[.AE105]/2;[.AE105]*3+1))">
            <text:p/>
          </table:table-cell>
          <table:table-cell table:style-name="ce6" table:formula="of:=IF(OR([.AF105]=1;[.AF105]=&quot;&quot;);&quot;&quot;;IF(MOD([.AF105];2)=0;[.AF105]/2;[.AF105]*3+1))">
            <text:p/>
          </table:table-cell>
          <table:table-cell table:style-name="ce9" table:formula="of:=IF(OR([.AG105]=1;[.AG105]=&quot;&quot;);&quot;&quot;;IF(MOD([.AG105];2)=0;[.AG105]/2;[.AG105]*3+1))" office:value-type="float" office:value="4">
            <text:p>4</text:p>
          </table:table-cell>
          <table:table-cell table:style-name="ce6" table:formula="of:=IF(OR([.AH105]=1;[.AH105]=&quot;&quot;);&quot;&quot;;IF(MOD([.AH105];2)=0;[.AH105]/2;[.AH105]*3+1))">
            <text:p/>
          </table:table-cell>
          <table:table-cell table:style-name="ce6" table:formula="of:=IF(OR([.AI105]=1;[.AI105]=&quot;&quot;);&quot;&quot;;IF(MOD([.AI105];2)=0;[.AI105]/2;[.AI105]*3+1))">
            <text:p/>
          </table:table-cell>
          <table:table-cell table:style-name="ce6" table:formula="of:=IF(OR([.AJ105]=1;[.AJ105]=&quot;&quot;);&quot;&quot;;IF(MOD([.AJ105];2)=0;[.AJ105]/2;[.AJ105]*3+1))">
            <text:p/>
          </table:table-cell>
          <table:table-cell table:style-name="ce6" table:formula="of:=IF(OR([.AK105]=1;[.AK105]=&quot;&quot;);&quot;&quot;;IF(MOD([.AK105];2)=0;[.AK105]/2;[.AK105]*3+1))">
            <text:p/>
          </table:table-cell>
          <table:table-cell table:style-name="ce6" table:formula="of:=IF(OR([.AL105]=1;[.AL105]=&quot;&quot;);&quot;&quot;;IF(MOD([.AL105];2)=0;[.AL105]/2;[.AL105]*3+1))">
            <text:p/>
          </table:table-cell>
          <table:table-cell table:style-name="ce6" table:formula="of:=IF(OR([.AM105]=1;[.AM105]=&quot;&quot;);&quot;&quot;;IF(MOD([.AM105];2)=0;[.AM105]/2;[.AM105]*3+1))">
            <text:p/>
          </table:table-cell>
          <table:table-cell table:style-name="ce6" table:formula="of:=IF(OR([.AN105]=1;[.AN105]=&quot;&quot;);&quot;&quot;;IF(MOD([.AN105];2)=0;[.AN105]/2;[.AN105]*3+1))">
            <text:p/>
          </table:table-cell>
          <table:table-cell table:style-name="ce6" table:formula="of:=IF(OR([.AO105]=1;[.AO105]=&quot;&quot;);&quot;&quot;;IF(MOD([.AO105];2)=0;[.AO105]/2;[.AO105]*3+1))">
            <text:p/>
          </table:table-cell>
          <table:table-cell table:style-name="ce6" table:formula="of:=IF(OR([.AP105]=1;[.AP105]=&quot;&quot;);&quot;&quot;;IF(MOD([.AP105];2)=0;[.AP105]/2;[.AP105]*3+1))">
            <text:p/>
          </table:table-cell>
          <table:table-cell table:style-name="ce9" table:formula="of:=IF(OR([.AQ105]=1;[.AQ105]=&quot;&quot;);&quot;&quot;;IF(MOD([.AQ105];2)=0;[.AQ105]/2;[.AQ105]*3+1))" office:value-type="float" office:value="5">
            <text:p>5</text:p>
          </table:table-cell>
          <table:table-cell table:style-name="ce6" table:formula="of:=IF(OR([.AR105]=1;[.AR105]=&quot;&quot;);&quot;&quot;;IF(MOD([.AR105];2)=0;[.AR105]/2;[.AR105]*3+1))">
            <text:p/>
          </table:table-cell>
          <table:table-cell table:style-name="ce6" table:formula="of:=IF(OR([.AS105]=1;[.AS105]=&quot;&quot;);&quot;&quot;;IF(MOD([.AS105];2)=0;[.AS105]/2;[.AS105]*3+1))">
            <text:p/>
          </table:table-cell>
          <table:table-cell table:style-name="ce6" table:formula="of:=IF(OR([.AT105]=1;[.AT105]=&quot;&quot;);&quot;&quot;;IF(MOD([.AT105];2)=0;[.AT105]/2;[.AT105]*3+1))">
            <text:p/>
          </table:table-cell>
          <table:table-cell table:style-name="ce6" table:formula="of:=IF(OR([.AU105]=1;[.AU105]=&quot;&quot;);&quot;&quot;;IF(MOD([.AU105];2)=0;[.AU105]/2;[.AU105]*3+1))">
            <text:p/>
          </table:table-cell>
          <table:table-cell table:style-name="ce6" table:formula="of:=IF(OR([.AV105]=1;[.AV105]=&quot;&quot;);&quot;&quot;;IF(MOD([.AV105];2)=0;[.AV105]/2;[.AV105]*3+1))">
            <text:p/>
          </table:table-cell>
          <table:table-cell table:style-name="ce10" table:formula="of:=IF(OR([.AW105]=1;[.AW105]=&quot;&quot;);&quot;&quot;;IF(MOD([.AW105];2)=0;[.AW105]/2;[.AW105]*3+1))" office:value-type="float" office:value="1">
            <text:p>1</text:p>
          </table:table-cell>
          <table:table-cell table:style-name="ce6" table:formula="of:=IF(OR([.AX105]=1;[.AX105]=&quot;&quot;);&quot;&quot;;IF(MOD([.AX105];2)=0;[.AX105]/2;[.AX105]*3+1))">
            <text:p/>
          </table:table-cell>
          <table:table-cell table:style-name="ce6" table:formula="of:=IF(OR([.AY105]=1;[.AY105]=&quot;&quot;);&quot;&quot;;IF(MOD([.AY105];2)=0;[.AY105]/2;[.AY105]*3+1))">
            <text:p/>
          </table:table-cell>
          <table:table-cell table:style-name="ce6" table:formula="of:=IF(OR([.AZ105]=1;[.AZ105]=&quot;&quot;);&quot;&quot;;IF(MOD([.AZ105];2)=0;[.AZ105]/2;[.AZ105]*3+1))">
            <text:p/>
          </table:table-cell>
          <table:table-cell table:style-name="ce6" table:formula="of:=IF(OR([.BA105]=1;[.BA105]=&quot;&quot;);&quot;&quot;;IF(MOD([.BA105];2)=0;[.BA105]/2;[.BA105]*3+1))">
            <text:p/>
          </table:table-cell>
          <table:table-cell table:style-name="ce6" table:formula="of:=IF(OR([.BB105]=1;[.BB105]=&quot;&quot;);&quot;&quot;;IF(MOD([.BB105];2)=0;[.BB105]/2;[.BB105]*3+1))">
            <text:p/>
          </table:table-cell>
          <table:table-cell table:style-name="ce6" table:formula="of:=IF(OR([.BC105]=1;[.BC105]=&quot;&quot;);&quot;&quot;;IF(MOD([.BC105];2)=0;[.BC105]/2;[.BC105]*3+1))">
            <text:p/>
          </table:table-cell>
          <table:table-cell table:style-name="ce11" table:formula="of:=IF(OR([.BD105]=1;[.BD105]=&quot;&quot;);&quot;&quot;;IF(MOD([.BD105];2)=0;[.BD105]/2;[.BD105]*3+1))" office:value-type="float" office:value="40">
            <text:p>40</text:p>
          </table:table-cell>
          <table:table-cell table:style-name="ce9" table:formula="of:=IF(OR([.BE105]=1;[.BE105]=&quot;&quot;);&quot;&quot;;IF(MOD([.BE105];2)=0;[.BE105]/2;[.BE105]*3+1))" office:value-type="float" office:value="40">
            <text:p>40</text:p>
          </table:table-cell>
          <table:table-cell table:style-name="ce6" table:formula="of:=IF(OR([.BF105]=1;[.BF105]=&quot;&quot;);&quot;&quot;;IF(MOD([.BF105];2)=0;[.BF105]/2;[.BF105]*3+1))">
            <text:p/>
          </table:table-cell>
          <table:table-cell table:style-name="ce6" table:formula="of:=IF(OR([.BG105]=1;[.BG105]=&quot;&quot;);&quot;&quot;;IF(MOD([.BG105];2)=0;[.BG105]/2;[.BG105]*3+1))">
            <text:p/>
          </table:table-cell>
          <table:table-cell table:style-name="ce6" table:formula="of:=IF(OR([.BH105]=1;[.BH105]=&quot;&quot;);&quot;&quot;;IF(MOD([.BH105];2)=0;[.BH105]/2;[.BH105]*3+1))">
            <text:p/>
          </table:table-cell>
          <table:table-cell table:style-name="ce6" table:formula="of:=IF(OR([.BI105]=1;[.BI105]=&quot;&quot;);&quot;&quot;;IF(MOD([.BI105];2)=0;[.BI105]/2;[.BI105]*3+1))">
            <text:p/>
          </table:table-cell>
          <table:table-cell table:style-name="ce6" table:formula="of:=IF(OR([.BJ105]=1;[.BJ105]=&quot;&quot;);&quot;&quot;;IF(MOD([.BJ105];2)=0;[.BJ105]/2;[.BJ105]*3+1))">
            <text:p/>
          </table:table-cell>
          <table:table-cell table:style-name="ce6" table:formula="of:=IF(OR([.BK105]=1;[.BK105]=&quot;&quot;);&quot;&quot;;IF(MOD([.BK105];2)=0;[.BK105]/2;[.BK105]*3+1))">
            <text:p/>
          </table:table-cell>
          <table:table-cell table:style-name="ce11" table:formula="of:=IF(OR([.BL105]=1;[.BL105]=&quot;&quot;);&quot;&quot;;IF(MOD([.BL105];2)=0;[.BL105]/2;[.BL105]*3+1))" office:value-type="float" office:value="8">
            <text:p>8</text:p>
          </table:table-cell>
          <table:table-cell table:style-name="ce9" table:formula="of:=IF(OR([.BM105]=1;[.BM105]=&quot;&quot;);&quot;&quot;;IF(MOD([.BM105];2)=0;[.BM105]/2;[.BM105]*3+1))" office:value-type="float" office:value="8">
            <text:p>8</text:p>
          </table:table-cell>
          <table:table-cell table:style-name="ce6" table:formula="of:=IF(OR([.BN105]=1;[.BN105]=&quot;&quot;);&quot;&quot;;IF(MOD([.BN105];2)=0;[.BN105]/2;[.BN105]*3+1))">
            <text:p/>
          </table:table-cell>
          <table:table-cell table:style-name="ce6" table:formula="of:=IF(OR([.BO105]=1;[.BO105]=&quot;&quot;);&quot;&quot;;IF(MOD([.BO105];2)=0;[.BO105]/2;[.BO105]*3+1))">
            <text:p/>
          </table:table-cell>
          <table:table-cell table:style-name="ce6" table:formula="of:=IF(OR([.BP105]=1;[.BP105]=&quot;&quot;);&quot;&quot;;IF(MOD([.BP105];2)=0;[.BP105]/2;[.BP105]*3+1))">
            <text:p/>
          </table:table-cell>
          <table:table-cell table:style-name="ce6" table:formula="of:=IF(OR([.BQ105]=1;[.BQ105]=&quot;&quot;);&quot;&quot;;IF(MOD([.BQ105];2)=0;[.BQ105]/2;[.BQ105]*3+1))">
            <text:p/>
          </table:table-cell>
          <table:table-cell table:style-name="ce6" table:formula="of:=IF(OR([.BR105]=1;[.BR105]=&quot;&quot;);&quot;&quot;;IF(MOD([.BR105];2)=0;[.BR105]/2;[.BR105]*3+1))">
            <text:p/>
          </table:table-cell>
          <table:table-cell table:style-name="ce6" table:formula="of:=IF(OR([.BS105]=1;[.BS105]=&quot;&quot;);&quot;&quot;;IF(MOD([.BS105];2)=0;[.BS105]/2;[.BS105]*3+1))">
            <text:p/>
          </table:table-cell>
          <table:table-cell table:style-name="ce6" table:formula="of:=IF(OR([.BT105]=1;[.BT105]=&quot;&quot;);&quot;&quot;;IF(MOD([.BT105];2)=0;[.BT105]/2;[.BT105]*3+1))">
            <text:p/>
          </table:table-cell>
          <table:table-cell table:style-name="ce6"/>
          <table:table-cell table:style-name="ce6" table:formula="of:=IF(OR([.BV105]=1;[.BV105]=&quot;&quot;);&quot;&quot;;IF(MOD([.BV105];2)=0;[.BV105]/2;[.BV105]*3+1))">
            <text:p/>
          </table:table-cell>
          <table:table-cell table:style-name="ce9" table:formula="of:=IF(OR([.BW105]=1;[.BW105]=&quot;&quot;);&quot;&quot;;IF(MOD([.BW105];2)=0;[.BW105]/2;[.BW105]*3+1))" office:value-type="float" office:value="53">
            <text:p>53</text:p>
          </table:table-cell>
          <table:table-cell table:style-name="ce6" table:formula="of:=IF(OR([.BX105]=1;[.BX105]=&quot;&quot;);&quot;&quot;;IF(MOD([.BX105];2)=0;[.BX105]/2;[.BX105]*3+1))">
            <text:p/>
          </table:table-cell>
          <table:table-cell table:style-name="ce6" table:formula="of:=IF(OR([.BY105]=1;[.BY105]=&quot;&quot;);&quot;&quot;;IF(MOD([.BY105];2)=0;[.BY105]/2;[.BY105]*3+1))">
            <text:p/>
          </table:table-cell>
          <table:table-cell table:style-name="ce6" table:formula="of:=IF(OR([.BZ105]=1;[.BZ105]=&quot;&quot;);&quot;&quot;;IF(MOD([.BZ105];2)=0;[.BZ105]/2;[.BZ105]*3+1))">
            <text:p/>
          </table:table-cell>
          <table:table-cell table:style-name="ce6" table:formula="of:=IF(OR([.CA105]=1;[.CA105]=&quot;&quot;);&quot;&quot;;IF(MOD([.CA105];2)=0;[.CA105]/2;[.CA105]*3+1))">
            <text:p/>
          </table:table-cell>
          <table:table-cell table:style-name="ce6" table:formula="of:=IF(OR([.CB105]=1;[.CB105]=&quot;&quot;);&quot;&quot;;IF(MOD([.CB105];2)=0;[.CB105]/2;[.CB105]*3+1))">
            <text:p/>
          </table:table-cell>
          <table:table-cell table:style-name="ce6" table:formula="of:=IF(OR([.CC105]=1;[.CC105]=&quot;&quot;);&quot;&quot;;IF(MOD([.CC105];2)=0;[.CC105]/2;[.CC105]*3+1))">
            <text:p/>
          </table:table-cell>
          <table:table-cell table:style-name="ce6" table:formula="of:=IF(OR([.CD105]=1;[.CD105]=&quot;&quot;);&quot;&quot;;IF(MOD([.CD105];2)=0;[.CD105]/2;[.CD105]*3+1))">
            <text:p/>
          </table:table-cell>
          <table:table-cell table:style-name="ce6" table:formula="of:=IF(OR([.CE105]=1;[.CE105]=&quot;&quot;);&quot;&quot;;IF(MOD([.CE105];2)=0;[.CE105]/2;[.CE105]*3+1))">
            <text:p/>
          </table:table-cell>
          <table:table-cell table:style-name="ce11" table:formula="of:=IF(OR([.CF105]=1;[.CF105]=&quot;&quot;);&quot;&quot;;IF(MOD([.CF105];2)=0;[.CF105]/2;[.CF105]*3+1))" office:value-type="float" office:value="10">
            <text:p>10</text:p>
          </table:table-cell>
          <table:table-cell table:style-name="ce9" table:formula="of:=IF(OR([.CG105]=1;[.CG105]=&quot;&quot;);&quot;&quot;;IF(MOD([.CG105];2)=0;[.CG105]/2;[.CG105]*3+1))" office:value-type="float" office:value="10">
            <text:p>10</text:p>
          </table:table-cell>
          <table:table-cell table:style-name="ce6" table:formula="of:=IF(OR([.CH105]=1;[.CH105]=&quot;&quot;);&quot;&quot;;IF(MOD([.CH105];2)=0;[.CH105]/2;[.CH105]*3+1))">
            <text:p/>
          </table:table-cell>
          <table:table-cell table:style-name="ce6" table:formula="of:=IF(OR([.CI105]=1;[.CI105]=&quot;&quot;);&quot;&quot;;IF(MOD([.CI105];2)=0;[.CI105]/2;[.CI105]*3+1))">
            <text:p/>
          </table:table-cell>
          <table:table-cell table:style-name="ce6" table:formula="of:=IF(OR([.CJ105]=1;[.CJ105]=&quot;&quot;);&quot;&quot;;IF(MOD([.CJ105];2)=0;[.CJ105]/2;[.CJ105]*3+1))">
            <text:p/>
          </table:table-cell>
          <table:table-cell table:style-name="ce6" table:formula="of:=IF(OR([.CK105]=1;[.CK105]=&quot;&quot;);&quot;&quot;;IF(MOD([.CK105];2)=0;[.CK105]/2;[.CK105]*3+1))">
            <text:p/>
          </table:table-cell>
          <table:table-cell table:style-name="ce6" table:formula="of:=IF(OR([.CL105]=1;[.CL105]=&quot;&quot;);&quot;&quot;;IF(MOD([.CL105];2)=0;[.CL105]/2;[.CL105]*3+1))">
            <text:p/>
          </table:table-cell>
          <table:table-cell table:style-name="ce6" table:formula="of:=IF(OR([.CM105]=1;[.CM105]=&quot;&quot;);&quot;&quot;;IF(MOD([.CM105];2)=0;[.CM105]/2;[.CM105]*3+1))">
            <text:p/>
          </table:table-cell>
          <table:table-cell table:style-name="ce6" table:formula="of:=IF(OR([.CN105]=1;[.CN105]=&quot;&quot;);&quot;&quot;;IF(MOD([.CN105];2)=0;[.CN105]/2;[.CN105]*3+1))">
            <text:p/>
          </table:table-cell>
          <table:table-cell table:style-name="ce6" table:formula="of:=IF(OR([.CO105]=1;[.CO105]=&quot;&quot;);&quot;&quot;;IF(MOD([.CO105];2)=0;[.CO105]/2;[.CO105]*3+1))">
            <text:p/>
          </table:table-cell>
          <table:table-cell table:style-name="ce6" table:formula="of:=IF(OR([.CP105]=1;[.CP105]=&quot;&quot;);&quot;&quot;;IF(MOD([.CP105];2)=0;[.CP105]/2;[.CP105]*3+1))">
            <text:p/>
          </table:table-cell>
          <table:table-cell table:style-name="ce6" table:formula="of:=IF(OR([.CQ105]=1;[.CQ105]=&quot;&quot;);&quot;&quot;;IF(MOD([.CQ105];2)=0;[.CQ105]/2;[.CQ105]*3+1))">
            <text:p/>
          </table:table-cell>
          <table:table-cell table:style-name="ce11" table:formula="of:=IF(OR([.CR105]=1;[.CR105]=&quot;&quot;);&quot;&quot;;IF(MOD([.CR105];2)=0;[.CR105]/2;[.CR105]*3+1))" office:value-type="float" office:value="2">
            <text:p>2</text:p>
          </table:table-cell>
          <table:table-cell table:style-name="ce9" table:formula="of:=IF(OR([.CS105]=1;[.CS105]=&quot;&quot;);&quot;&quot;;IF(MOD([.CS105];2)=0;[.CS105]/2;[.CS105]*3+1))" office:value-type="float" office:value="2">
            <text:p>2</text:p>
          </table:table-cell>
          <table:table-cell table:style-name="ce6" table:formula="of:=IF(OR([.CT105]=1;[.CT105]=&quot;&quot;);&quot;&quot;;IF(MOD([.CT105];2)=0;[.CT105]/2;[.CT105]*3+1))">
            <text:p/>
          </table:table-cell>
          <table:table-cell table:style-name="ce9" table:formula="of:=IF(OR([.CU105]=1;[.CU105]=&quot;&quot;);&quot;&quot;;IF(MOD([.CU105];2)=0;[.CU105]/2;[.CU105]*3+1))" office:value-type="float" office:value="70">
            <text:p>70</text:p>
          </table:table-cell>
          <table:table-cell table:style-name="ce6" table:formula="of:=IF(OR([.CV105]=1;[.CV105]=&quot;&quot;);&quot;&quot;;IF(MOD([.CV105];2)=0;[.CV105]/2;[.CV105]*3+1))">
            <text:p/>
          </table:table-cell>
          <table:table-cell table:style-name="ce6" table:formula="of:=IF(OR([.CW105]=1;[.CW105]=&quot;&quot;);&quot;&quot;;IF(MOD([.CW105];2)=0;[.CW105]/2;[.CW105]*3+1))">
            <text:p/>
          </table:table-cell>
          <table:table-cell table:style-name="ce6" table:formula="of:=IF(OR([.CX105]=1;[.CX105]=&quot;&quot;);&quot;&quot;;IF(MOD([.CX105];2)=0;[.CX105]/2;[.CX105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6]=1;[.C106]=&quot;&quot;);&quot;&quot;;IF(MOD([.C106];2)=0;[.C106]/2;[.C106]*3+1))">
            <text:p/>
          </table:table-cell>
          <table:table-cell table:style-name="ce6" table:formula="of:=IF(OR([.D106]=1;[.D106]=&quot;&quot;);&quot;&quot;;IF(MOD([.D106];2)=0;[.D106]/2;[.D106]*3+1))">
            <text:p/>
          </table:table-cell>
          <table:table-cell table:style-name="ce6" table:formula="of:=IF(OR([.E106]=1;[.E106]=&quot;&quot;);&quot;&quot;;IF(MOD([.E106];2)=0;[.E106]/2;[.E106]*3+1))">
            <text:p/>
          </table:table-cell>
          <table:table-cell table:style-name="ce6" table:formula="of:=IF(OR([.F106]=1;[.F106]=&quot;&quot;);&quot;&quot;;IF(MOD([.F106];2)=0;[.F106]/2;[.F106]*3+1))">
            <text:p/>
          </table:table-cell>
          <table:table-cell table:style-name="ce6" table:formula="of:=IF(OR([.G106]=1;[.G106]=&quot;&quot;);&quot;&quot;;IF(MOD([.G106];2)=0;[.G106]/2;[.G106]*3+1))">
            <text:p/>
          </table:table-cell>
          <table:table-cell table:style-name="ce6" table:formula="of:=IF(OR([.H106]=1;[.H106]=&quot;&quot;);&quot;&quot;;IF(MOD([.H106];2)=0;[.H106]/2;[.H106]*3+1))">
            <text:p/>
          </table:table-cell>
          <table:table-cell table:style-name="ce6" table:formula="of:=IF(OR([.I106]=1;[.I106]=&quot;&quot;);&quot;&quot;;IF(MOD([.I106];2)=0;[.I106]/2;[.I106]*3+1))">
            <text:p/>
          </table:table-cell>
          <table:table-cell table:style-name="ce6" table:formula="of:=IF(OR([.J106]=1;[.J106]=&quot;&quot;);&quot;&quot;;IF(MOD([.J106];2)=0;[.J106]/2;[.J106]*3+1))">
            <text:p/>
          </table:table-cell>
          <table:table-cell table:style-name="ce6" table:formula="of:=IF(OR([.K106]=1;[.K106]=&quot;&quot;);&quot;&quot;;IF(MOD([.K106];2)=0;[.K106]/2;[.K106]*3+1))">
            <text:p/>
          </table:table-cell>
          <table:table-cell table:style-name="ce6" table:formula="of:=IF(OR([.L106]=1;[.L106]=&quot;&quot;);&quot;&quot;;IF(MOD([.L106];2)=0;[.L106]/2;[.L106]*3+1))">
            <text:p/>
          </table:table-cell>
          <table:table-cell table:style-name="ce6" table:formula="of:=IF(OR([.M106]=1;[.M106]=&quot;&quot;);&quot;&quot;;IF(MOD([.M106];2)=0;[.M106]/2;[.M106]*3+1))">
            <text:p/>
          </table:table-cell>
          <table:table-cell table:style-name="ce6" table:formula="of:=IF(OR([.N106]=1;[.N106]=&quot;&quot;);&quot;&quot;;IF(MOD([.N106];2)=0;[.N106]/2;[.N106]*3+1))">
            <text:p/>
          </table:table-cell>
          <table:table-cell table:style-name="ce6" table:formula="of:=IF(OR([.O106]=1;[.O106]=&quot;&quot;);&quot;&quot;;IF(MOD([.O106];2)=0;[.O106]/2;[.O106]*3+1))">
            <text:p/>
          </table:table-cell>
          <table:table-cell table:style-name="ce6" table:formula="of:=IF(OR([.P106]=1;[.P106]=&quot;&quot;);&quot;&quot;;IF(MOD([.P106];2)=0;[.P106]/2;[.P106]*3+1))">
            <text:p/>
          </table:table-cell>
          <table:table-cell table:style-name="ce6" table:formula="of:=IF(OR([.Q106]=1;[.Q106]=&quot;&quot;);&quot;&quot;;IF(MOD([.Q106];2)=0;[.Q106]/2;[.Q106]*3+1))">
            <text:p/>
          </table:table-cell>
          <table:table-cell table:style-name="ce6" table:formula="of:=IF(OR([.R106]=1;[.R106]=&quot;&quot;);&quot;&quot;;IF(MOD([.R106];2)=0;[.R106]/2;[.R106]*3+1))">
            <text:p/>
          </table:table-cell>
          <table:table-cell table:style-name="ce6" table:formula="of:=IF(OR([.S106]=1;[.S106]=&quot;&quot;);&quot;&quot;;IF(MOD([.S106];2)=0;[.S106]/2;[.S106]*3+1))">
            <text:p/>
          </table:table-cell>
          <table:table-cell table:style-name="ce6" table:formula="of:=IF(OR([.T106]=1;[.T106]=&quot;&quot;);&quot;&quot;;IF(MOD([.T106];2)=0;[.T106]/2;[.T106]*3+1))">
            <text:p/>
          </table:table-cell>
          <table:table-cell table:style-name="ce6" table:formula="of:=IF(OR([.U106]=1;[.U106]=&quot;&quot;);&quot;&quot;;IF(MOD([.U106];2)=0;[.U106]/2;[.U106]*3+1))">
            <text:p/>
          </table:table-cell>
          <table:table-cell table:style-name="ce6" table:formula="of:=IF(OR([.V106]=1;[.V106]=&quot;&quot;);&quot;&quot;;IF(MOD([.V106];2)=0;[.V106]/2;[.V106]*3+1))">
            <text:p/>
          </table:table-cell>
          <table:table-cell table:style-name="ce6" table:formula="of:=IF(OR([.W106]=1;[.W106]=&quot;&quot;);&quot;&quot;;IF(MOD([.W106];2)=0;[.W106]/2;[.W106]*3+1))">
            <text:p/>
          </table:table-cell>
          <table:table-cell table:style-name="ce6" table:formula="of:=IF(OR([.X106]=1;[.X106]=&quot;&quot;);&quot;&quot;;IF(MOD([.X106];2)=0;[.X106]/2;[.X106]*3+1))">
            <text:p/>
          </table:table-cell>
          <table:table-cell table:style-name="ce6" table:formula="of:=IF(OR([.Y106]=1;[.Y106]=&quot;&quot;);&quot;&quot;;IF(MOD([.Y106];2)=0;[.Y106]/2;[.Y106]*3+1))">
            <text:p/>
          </table:table-cell>
          <table:table-cell table:style-name="ce6" table:formula="of:=IF(OR([.Z106]=1;[.Z106]=&quot;&quot;);&quot;&quot;;IF(MOD([.Z106];2)=0;[.Z106]/2;[.Z106]*3+1))">
            <text:p/>
          </table:table-cell>
          <table:table-cell table:style-name="ce6" table:formula="of:=IF(OR([.AA106]=1;[.AA106]=&quot;&quot;);&quot;&quot;;IF(MOD([.AA106];2)=0;[.AA106]/2;[.AA106]*3+1))">
            <text:p/>
          </table:table-cell>
          <table:table-cell table:style-name="ce6" table:formula="of:=IF(OR([.AB106]=1;[.AB106]=&quot;&quot;);&quot;&quot;;IF(MOD([.AB106];2)=0;[.AB106]/2;[.AB106]*3+1))">
            <text:p/>
          </table:table-cell>
          <table:table-cell table:style-name="ce9" table:formula="of:=IF(OR([.AC106]=1;[.AC106]=&quot;&quot;);&quot;&quot;;IF(MOD([.AC106];2)=0;[.AC106]/2;[.AC106]*3+1))" office:value-type="float" office:value="10">
            <text:p>10</text:p>
          </table:table-cell>
          <table:table-cell table:style-name="ce6" table:formula="of:=IF(OR([.AD106]=1;[.AD106]=&quot;&quot;);&quot;&quot;;IF(MOD([.AD106];2)=0;[.AD106]/2;[.AD106]*3+1))">
            <text:p/>
          </table:table-cell>
          <table:table-cell table:style-name="ce6" table:formula="of:=IF(OR([.AE106]=1;[.AE106]=&quot;&quot;);&quot;&quot;;IF(MOD([.AE106];2)=0;[.AE106]/2;[.AE106]*3+1))">
            <text:p/>
          </table:table-cell>
          <table:table-cell table:style-name="ce6" table:formula="of:=IF(OR([.AF106]=1;[.AF106]=&quot;&quot;);&quot;&quot;;IF(MOD([.AF106];2)=0;[.AF106]/2;[.AF106]*3+1))">
            <text:p/>
          </table:table-cell>
          <table:table-cell table:style-name="ce9" table:formula="of:=IF(OR([.AG106]=1;[.AG106]=&quot;&quot;);&quot;&quot;;IF(MOD([.AG106];2)=0;[.AG106]/2;[.AG106]*3+1))" office:value-type="float" office:value="2">
            <text:p>2</text:p>
          </table:table-cell>
          <table:table-cell table:style-name="ce6" table:formula="of:=IF(OR([.AH106]=1;[.AH106]=&quot;&quot;);&quot;&quot;;IF(MOD([.AH106];2)=0;[.AH106]/2;[.AH106]*3+1))">
            <text:p/>
          </table:table-cell>
          <table:table-cell table:style-name="ce6" table:formula="of:=IF(OR([.AI106]=1;[.AI106]=&quot;&quot;);&quot;&quot;;IF(MOD([.AI106];2)=0;[.AI106]/2;[.AI106]*3+1))">
            <text:p/>
          </table:table-cell>
          <table:table-cell table:style-name="ce6" table:formula="of:=IF(OR([.AJ106]=1;[.AJ106]=&quot;&quot;);&quot;&quot;;IF(MOD([.AJ106];2)=0;[.AJ106]/2;[.AJ106]*3+1))">
            <text:p/>
          </table:table-cell>
          <table:table-cell table:style-name="ce6" table:formula="of:=IF(OR([.AK106]=1;[.AK106]=&quot;&quot;);&quot;&quot;;IF(MOD([.AK106];2)=0;[.AK106]/2;[.AK106]*3+1))">
            <text:p/>
          </table:table-cell>
          <table:table-cell table:style-name="ce6" table:formula="of:=IF(OR([.AL106]=1;[.AL106]=&quot;&quot;);&quot;&quot;;IF(MOD([.AL106];2)=0;[.AL106]/2;[.AL106]*3+1))">
            <text:p/>
          </table:table-cell>
          <table:table-cell table:style-name="ce6" table:formula="of:=IF(OR([.AM106]=1;[.AM106]=&quot;&quot;);&quot;&quot;;IF(MOD([.AM106];2)=0;[.AM106]/2;[.AM106]*3+1))">
            <text:p/>
          </table:table-cell>
          <table:table-cell table:style-name="ce6" table:formula="of:=IF(OR([.AN106]=1;[.AN106]=&quot;&quot;);&quot;&quot;;IF(MOD([.AN106];2)=0;[.AN106]/2;[.AN106]*3+1))">
            <text:p/>
          </table:table-cell>
          <table:table-cell table:style-name="ce6" table:formula="of:=IF(OR([.AO106]=1;[.AO106]=&quot;&quot;);&quot;&quot;;IF(MOD([.AO106];2)=0;[.AO106]/2;[.AO106]*3+1))">
            <text:p/>
          </table:table-cell>
          <table:table-cell table:style-name="ce6" table:formula="of:=IF(OR([.AP106]=1;[.AP106]=&quot;&quot;);&quot;&quot;;IF(MOD([.AP106];2)=0;[.AP106]/2;[.AP106]*3+1))">
            <text:p/>
          </table:table-cell>
          <table:table-cell table:style-name="ce9" table:formula="of:=IF(OR([.AQ106]=1;[.AQ106]=&quot;&quot;);&quot;&quot;;IF(MOD([.AQ106];2)=0;[.AQ106]/2;[.AQ106]*3+1))" office:value-type="float" office:value="16">
            <text:p>16</text:p>
          </table:table-cell>
          <table:table-cell table:style-name="ce6" table:formula="of:=IF(OR([.AR106]=1;[.AR106]=&quot;&quot;);&quot;&quot;;IF(MOD([.AR106];2)=0;[.AR106]/2;[.AR106]*3+1))">
            <text:p/>
          </table:table-cell>
          <table:table-cell table:style-name="ce6" table:formula="of:=IF(OR([.AS106]=1;[.AS106]=&quot;&quot;);&quot;&quot;;IF(MOD([.AS106];2)=0;[.AS106]/2;[.AS106]*3+1))">
            <text:p/>
          </table:table-cell>
          <table:table-cell table:style-name="ce6" table:formula="of:=IF(OR([.AT106]=1;[.AT106]=&quot;&quot;);&quot;&quot;;IF(MOD([.AT106];2)=0;[.AT106]/2;[.AT106]*3+1))">
            <text:p/>
          </table:table-cell>
          <table:table-cell table:style-name="ce6" table:formula="of:=IF(OR([.AU106]=1;[.AU106]=&quot;&quot;);&quot;&quot;;IF(MOD([.AU106];2)=0;[.AU106]/2;[.AU106]*3+1))">
            <text:p/>
          </table:table-cell>
          <table:table-cell table:style-name="ce6" table:formula="of:=IF(OR([.AV106]=1;[.AV106]=&quot;&quot;);&quot;&quot;;IF(MOD([.AV106];2)=0;[.AV106]/2;[.AV106]*3+1))">
            <text:p/>
          </table:table-cell>
          <table:table-cell table:style-name="ce5" office:value-type="float" office:value="105">
            <text:p>105</text:p>
          </table:table-cell>
          <table:table-cell table:style-name="ce6" table:formula="of:=IF(OR([.AX106]=1;[.AX106]=&quot;&quot;);&quot;&quot;;IF(MOD([.AX106];2)=0;[.AX106]/2;[.AX106]*3+1))">
            <text:p/>
          </table:table-cell>
          <table:table-cell table:style-name="ce6" table:formula="of:=IF(OR([.AY106]=1;[.AY106]=&quot;&quot;);&quot;&quot;;IF(MOD([.AY106];2)=0;[.AY106]/2;[.AY106]*3+1))">
            <text:p/>
          </table:table-cell>
          <table:table-cell table:style-name="ce6" table:formula="of:=IF(OR([.AZ106]=1;[.AZ106]=&quot;&quot;);&quot;&quot;;IF(MOD([.AZ106];2)=0;[.AZ106]/2;[.AZ106]*3+1))">
            <text:p/>
          </table:table-cell>
          <table:table-cell table:style-name="ce6" table:formula="of:=IF(OR([.BA106]=1;[.BA106]=&quot;&quot;);&quot;&quot;;IF(MOD([.BA106];2)=0;[.BA106]/2;[.BA106]*3+1))">
            <text:p/>
          </table:table-cell>
          <table:table-cell table:style-name="ce6" table:formula="of:=IF(OR([.BB106]=1;[.BB106]=&quot;&quot;);&quot;&quot;;IF(MOD([.BB106];2)=0;[.BB106]/2;[.BB106]*3+1))">
            <text:p/>
          </table:table-cell>
          <table:table-cell table:style-name="ce6" table:formula="of:=IF(OR([.BC106]=1;[.BC106]=&quot;&quot;);&quot;&quot;;IF(MOD([.BC106];2)=0;[.BC106]/2;[.BC106]*3+1))">
            <text:p/>
          </table:table-cell>
          <table:table-cell table:style-name="ce11" table:formula="of:=IF(OR([.BD106]=1;[.BD106]=&quot;&quot;);&quot;&quot;;IF(MOD([.BD106];2)=0;[.BD106]/2;[.BD106]*3+1))" office:value-type="float" office:value="20">
            <text:p>20</text:p>
          </table:table-cell>
          <table:table-cell table:style-name="ce9" table:formula="of:=IF(OR([.BE106]=1;[.BE106]=&quot;&quot;);&quot;&quot;;IF(MOD([.BE106];2)=0;[.BE106]/2;[.BE106]*3+1))" office:value-type="float" office:value="20">
            <text:p>20</text:p>
          </table:table-cell>
          <table:table-cell table:style-name="ce6" table:formula="of:=IF(OR([.BF106]=1;[.BF106]=&quot;&quot;);&quot;&quot;;IF(MOD([.BF106];2)=0;[.BF106]/2;[.BF106]*3+1))">
            <text:p/>
          </table:table-cell>
          <table:table-cell table:style-name="ce6" table:formula="of:=IF(OR([.BG106]=1;[.BG106]=&quot;&quot;);&quot;&quot;;IF(MOD([.BG106];2)=0;[.BG106]/2;[.BG106]*3+1))">
            <text:p/>
          </table:table-cell>
          <table:table-cell table:style-name="ce6" table:formula="of:=IF(OR([.BH106]=1;[.BH106]=&quot;&quot;);&quot;&quot;;IF(MOD([.BH106];2)=0;[.BH106]/2;[.BH106]*3+1))">
            <text:p/>
          </table:table-cell>
          <table:table-cell table:style-name="ce6" table:formula="of:=IF(OR([.BI106]=1;[.BI106]=&quot;&quot;);&quot;&quot;;IF(MOD([.BI106];2)=0;[.BI106]/2;[.BI106]*3+1))">
            <text:p/>
          </table:table-cell>
          <table:table-cell table:style-name="ce6" table:formula="of:=IF(OR([.BJ106]=1;[.BJ106]=&quot;&quot;);&quot;&quot;;IF(MOD([.BJ106];2)=0;[.BJ106]/2;[.BJ106]*3+1))">
            <text:p/>
          </table:table-cell>
          <table:table-cell table:style-name="ce6" table:formula="of:=IF(OR([.BK106]=1;[.BK106]=&quot;&quot;);&quot;&quot;;IF(MOD([.BK106];2)=0;[.BK106]/2;[.BK106]*3+1))">
            <text:p/>
          </table:table-cell>
          <table:table-cell table:style-name="ce11" table:formula="of:=IF(OR([.BL106]=1;[.BL106]=&quot;&quot;);&quot;&quot;;IF(MOD([.BL106];2)=0;[.BL106]/2;[.BL106]*3+1))" office:value-type="float" office:value="4">
            <text:p>4</text:p>
          </table:table-cell>
          <table:table-cell table:style-name="ce9" table:formula="of:=IF(OR([.BM106]=1;[.BM106]=&quot;&quot;);&quot;&quot;;IF(MOD([.BM106];2)=0;[.BM106]/2;[.BM106]*3+1))" office:value-type="float" office:value="4">
            <text:p>4</text:p>
          </table:table-cell>
          <table:table-cell table:style-name="ce6" table:formula="of:=IF(OR([.BN106]=1;[.BN106]=&quot;&quot;);&quot;&quot;;IF(MOD([.BN106];2)=0;[.BN106]/2;[.BN106]*3+1))">
            <text:p/>
          </table:table-cell>
          <table:table-cell table:style-name="ce6" table:formula="of:=IF(OR([.BO106]=1;[.BO106]=&quot;&quot;);&quot;&quot;;IF(MOD([.BO106];2)=0;[.BO106]/2;[.BO106]*3+1))">
            <text:p/>
          </table:table-cell>
          <table:table-cell table:style-name="ce6" table:formula="of:=IF(OR([.BP106]=1;[.BP106]=&quot;&quot;);&quot;&quot;;IF(MOD([.BP106];2)=0;[.BP106]/2;[.BP106]*3+1))">
            <text:p/>
          </table:table-cell>
          <table:table-cell table:style-name="ce6" table:formula="of:=IF(OR([.BQ106]=1;[.BQ106]=&quot;&quot;);&quot;&quot;;IF(MOD([.BQ106];2)=0;[.BQ106]/2;[.BQ106]*3+1))">
            <text:p/>
          </table:table-cell>
          <table:table-cell table:style-name="ce6" table:formula="of:=IF(OR([.BR106]=1;[.BR106]=&quot;&quot;);&quot;&quot;;IF(MOD([.BR106];2)=0;[.BR106]/2;[.BR106]*3+1))">
            <text:p/>
          </table:table-cell>
          <table:table-cell table:style-name="ce6" table:formula="of:=IF(OR([.BS106]=1;[.BS106]=&quot;&quot;);&quot;&quot;;IF(MOD([.BS106];2)=0;[.BS106]/2;[.BS106]*3+1))">
            <text:p/>
          </table:table-cell>
          <table:table-cell table:style-name="ce6" table:formula="of:=IF(OR([.BT106]=1;[.BT106]=&quot;&quot;);&quot;&quot;;IF(MOD([.BT106];2)=0;[.BT106]/2;[.BT106]*3+1))">
            <text:p/>
          </table:table-cell>
          <table:table-cell table:style-name="ce6"/>
          <table:table-cell table:style-name="ce6" table:formula="of:=IF(OR([.BV106]=1;[.BV106]=&quot;&quot;);&quot;&quot;;IF(MOD([.BV106];2)=0;[.BV106]/2;[.BV106]*3+1))">
            <text:p/>
          </table:table-cell>
          <table:table-cell table:style-name="ce9" table:formula="of:=IF(OR([.BW106]=1;[.BW106]=&quot;&quot;);&quot;&quot;;IF(MOD([.BW106];2)=0;[.BW106]/2;[.BW106]*3+1))" office:value-type="float" office:value="160">
            <text:p>160</text:p>
          </table:table-cell>
          <table:table-cell table:style-name="ce6" table:formula="of:=IF(OR([.BX106]=1;[.BX106]=&quot;&quot;);&quot;&quot;;IF(MOD([.BX106];2)=0;[.BX106]/2;[.BX106]*3+1))">
            <text:p/>
          </table:table-cell>
          <table:table-cell table:style-name="ce6" table:formula="of:=IF(OR([.BY106]=1;[.BY106]=&quot;&quot;);&quot;&quot;;IF(MOD([.BY106];2)=0;[.BY106]/2;[.BY106]*3+1))">
            <text:p/>
          </table:table-cell>
          <table:table-cell table:style-name="ce6" table:formula="of:=IF(OR([.BZ106]=1;[.BZ106]=&quot;&quot;);&quot;&quot;;IF(MOD([.BZ106];2)=0;[.BZ106]/2;[.BZ106]*3+1))">
            <text:p/>
          </table:table-cell>
          <table:table-cell table:style-name="ce6" table:formula="of:=IF(OR([.CA106]=1;[.CA106]=&quot;&quot;);&quot;&quot;;IF(MOD([.CA106];2)=0;[.CA106]/2;[.CA106]*3+1))">
            <text:p/>
          </table:table-cell>
          <table:table-cell table:style-name="ce6" table:formula="of:=IF(OR([.CB106]=1;[.CB106]=&quot;&quot;);&quot;&quot;;IF(MOD([.CB106];2)=0;[.CB106]/2;[.CB106]*3+1))">
            <text:p/>
          </table:table-cell>
          <table:table-cell table:style-name="ce6" table:formula="of:=IF(OR([.CC106]=1;[.CC106]=&quot;&quot;);&quot;&quot;;IF(MOD([.CC106];2)=0;[.CC106]/2;[.CC106]*3+1))">
            <text:p/>
          </table:table-cell>
          <table:table-cell table:style-name="ce6" table:formula="of:=IF(OR([.CD106]=1;[.CD106]=&quot;&quot;);&quot;&quot;;IF(MOD([.CD106];2)=0;[.CD106]/2;[.CD106]*3+1))">
            <text:p/>
          </table:table-cell>
          <table:table-cell table:style-name="ce6" table:formula="of:=IF(OR([.CE106]=1;[.CE106]=&quot;&quot;);&quot;&quot;;IF(MOD([.CE106];2)=0;[.CE106]/2;[.CE106]*3+1))">
            <text:p/>
          </table:table-cell>
          <table:table-cell table:style-name="ce11" table:formula="of:=IF(OR([.CF106]=1;[.CF106]=&quot;&quot;);&quot;&quot;;IF(MOD([.CF106];2)=0;[.CF106]/2;[.CF106]*3+1))" office:value-type="float" office:value="5">
            <text:p>5</text:p>
          </table:table-cell>
          <table:table-cell table:style-name="ce9" table:formula="of:=IF(OR([.CG106]=1;[.CG106]=&quot;&quot;);&quot;&quot;;IF(MOD([.CG106];2)=0;[.CG106]/2;[.CG106]*3+1))" office:value-type="float" office:value="5">
            <text:p>5</text:p>
          </table:table-cell>
          <table:table-cell table:style-name="ce6" table:formula="of:=IF(OR([.CH106]=1;[.CH106]=&quot;&quot;);&quot;&quot;;IF(MOD([.CH106];2)=0;[.CH106]/2;[.CH106]*3+1))">
            <text:p/>
          </table:table-cell>
          <table:table-cell table:style-name="ce6" table:formula="of:=IF(OR([.CI106]=1;[.CI106]=&quot;&quot;);&quot;&quot;;IF(MOD([.CI106];2)=0;[.CI106]/2;[.CI106]*3+1))">
            <text:p/>
          </table:table-cell>
          <table:table-cell table:style-name="ce6" table:formula="of:=IF(OR([.CJ106]=1;[.CJ106]=&quot;&quot;);&quot;&quot;;IF(MOD([.CJ106];2)=0;[.CJ106]/2;[.CJ106]*3+1))">
            <text:p/>
          </table:table-cell>
          <table:table-cell table:style-name="ce6" table:formula="of:=IF(OR([.CK106]=1;[.CK106]=&quot;&quot;);&quot;&quot;;IF(MOD([.CK106];2)=0;[.CK106]/2;[.CK106]*3+1))">
            <text:p/>
          </table:table-cell>
          <table:table-cell table:style-name="ce6" table:formula="of:=IF(OR([.CL106]=1;[.CL106]=&quot;&quot;);&quot;&quot;;IF(MOD([.CL106];2)=0;[.CL106]/2;[.CL106]*3+1))">
            <text:p/>
          </table:table-cell>
          <table:table-cell table:style-name="ce6" table:formula="of:=IF(OR([.CM106]=1;[.CM106]=&quot;&quot;);&quot;&quot;;IF(MOD([.CM106];2)=0;[.CM106]/2;[.CM106]*3+1))">
            <text:p/>
          </table:table-cell>
          <table:table-cell table:style-name="ce6" table:formula="of:=IF(OR([.CN106]=1;[.CN106]=&quot;&quot;);&quot;&quot;;IF(MOD([.CN106];2)=0;[.CN106]/2;[.CN106]*3+1))">
            <text:p/>
          </table:table-cell>
          <table:table-cell table:style-name="ce6" table:formula="of:=IF(OR([.CO106]=1;[.CO106]=&quot;&quot;);&quot;&quot;;IF(MOD([.CO106];2)=0;[.CO106]/2;[.CO106]*3+1))">
            <text:p/>
          </table:table-cell>
          <table:table-cell table:style-name="ce6" table:formula="of:=IF(OR([.CP106]=1;[.CP106]=&quot;&quot;);&quot;&quot;;IF(MOD([.CP106];2)=0;[.CP106]/2;[.CP106]*3+1))">
            <text:p/>
          </table:table-cell>
          <table:table-cell table:style-name="ce6" table:formula="of:=IF(OR([.CQ106]=1;[.CQ106]=&quot;&quot;);&quot;&quot;;IF(MOD([.CQ106];2)=0;[.CQ106]/2;[.CQ106]*3+1))">
            <text:p/>
          </table:table-cell>
          <table:table-cell table:style-name="ce8" table:formula="of:=IF(OR([.CR106]=1;[.CR106]=&quot;&quot;);&quot;&quot;;IF(MOD([.CR106];2)=0;[.CR106]/2;[.CR106]*3+1))" office:value-type="float" office:value="1">
            <text:p>1</text:p>
          </table:table-cell>
          <table:table-cell table:style-name="ce10" table:formula="of:=IF(OR([.CS106]=1;[.CS106]=&quot;&quot;);&quot;&quot;;IF(MOD([.CS106];2)=0;[.CS106]/2;[.CS106]*3+1))" office:value-type="float" office:value="1">
            <text:p>1</text:p>
          </table:table-cell>
          <table:table-cell table:style-name="ce6" table:formula="of:=IF(OR([.CT106]=1;[.CT106]=&quot;&quot;);&quot;&quot;;IF(MOD([.CT106];2)=0;[.CT106]/2;[.CT106]*3+1))">
            <text:p/>
          </table:table-cell>
          <table:table-cell table:style-name="ce9" table:formula="of:=IF(OR([.CU106]=1;[.CU106]=&quot;&quot;);&quot;&quot;;IF(MOD([.CU106];2)=0;[.CU106]/2;[.CU106]*3+1))" office:value-type="float" office:value="35">
            <text:p>35</text:p>
          </table:table-cell>
          <table:table-cell table:style-name="ce6" table:formula="of:=IF(OR([.CV106]=1;[.CV106]=&quot;&quot;);&quot;&quot;;IF(MOD([.CV106];2)=0;[.CV106]/2;[.CV106]*3+1))">
            <text:p/>
          </table:table-cell>
          <table:table-cell table:style-name="ce6" table:formula="of:=IF(OR([.CW106]=1;[.CW106]=&quot;&quot;);&quot;&quot;;IF(MOD([.CW106];2)=0;[.CW106]/2;[.CW106]*3+1))">
            <text:p/>
          </table:table-cell>
          <table:table-cell table:style-name="ce6" table:formula="of:=IF(OR([.CX106]=1;[.CX106]=&quot;&quot;);&quot;&quot;;IF(MOD([.CX106];2)=0;[.CX106]/2;[.CX106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7]=1;[.C107]=&quot;&quot;);&quot;&quot;;IF(MOD([.C107];2)=0;[.C107]/2;[.C107]*3+1))">
            <text:p/>
          </table:table-cell>
          <table:table-cell table:style-name="ce6" table:formula="of:=IF(OR([.D107]=1;[.D107]=&quot;&quot;);&quot;&quot;;IF(MOD([.D107];2)=0;[.D107]/2;[.D107]*3+1))">
            <text:p/>
          </table:table-cell>
          <table:table-cell table:style-name="ce6" table:formula="of:=IF(OR([.E107]=1;[.E107]=&quot;&quot;);&quot;&quot;;IF(MOD([.E107];2)=0;[.E107]/2;[.E107]*3+1))">
            <text:p/>
          </table:table-cell>
          <table:table-cell table:style-name="ce6" table:formula="of:=IF(OR([.F107]=1;[.F107]=&quot;&quot;);&quot;&quot;;IF(MOD([.F107];2)=0;[.F107]/2;[.F107]*3+1))">
            <text:p/>
          </table:table-cell>
          <table:table-cell table:style-name="ce6" table:formula="of:=IF(OR([.G107]=1;[.G107]=&quot;&quot;);&quot;&quot;;IF(MOD([.G107];2)=0;[.G107]/2;[.G107]*3+1))">
            <text:p/>
          </table:table-cell>
          <table:table-cell table:style-name="ce6" table:formula="of:=IF(OR([.H107]=1;[.H107]=&quot;&quot;);&quot;&quot;;IF(MOD([.H107];2)=0;[.H107]/2;[.H107]*3+1))">
            <text:p/>
          </table:table-cell>
          <table:table-cell table:style-name="ce6" table:formula="of:=IF(OR([.I107]=1;[.I107]=&quot;&quot;);&quot;&quot;;IF(MOD([.I107];2)=0;[.I107]/2;[.I107]*3+1))">
            <text:p/>
          </table:table-cell>
          <table:table-cell table:style-name="ce6" table:formula="of:=IF(OR([.J107]=1;[.J107]=&quot;&quot;);&quot;&quot;;IF(MOD([.J107];2)=0;[.J107]/2;[.J107]*3+1))">
            <text:p/>
          </table:table-cell>
          <table:table-cell table:style-name="ce6" table:formula="of:=IF(OR([.K107]=1;[.K107]=&quot;&quot;);&quot;&quot;;IF(MOD([.K107];2)=0;[.K107]/2;[.K107]*3+1))">
            <text:p/>
          </table:table-cell>
          <table:table-cell table:style-name="ce6" table:formula="of:=IF(OR([.L107]=1;[.L107]=&quot;&quot;);&quot;&quot;;IF(MOD([.L107];2)=0;[.L107]/2;[.L107]*3+1))">
            <text:p/>
          </table:table-cell>
          <table:table-cell table:style-name="ce6" table:formula="of:=IF(OR([.M107]=1;[.M107]=&quot;&quot;);&quot;&quot;;IF(MOD([.M107];2)=0;[.M107]/2;[.M107]*3+1))">
            <text:p/>
          </table:table-cell>
          <table:table-cell table:style-name="ce6" table:formula="of:=IF(OR([.N107]=1;[.N107]=&quot;&quot;);&quot;&quot;;IF(MOD([.N107];2)=0;[.N107]/2;[.N107]*3+1))">
            <text:p/>
          </table:table-cell>
          <table:table-cell table:style-name="ce6" table:formula="of:=IF(OR([.O107]=1;[.O107]=&quot;&quot;);&quot;&quot;;IF(MOD([.O107];2)=0;[.O107]/2;[.O107]*3+1))">
            <text:p/>
          </table:table-cell>
          <table:table-cell table:style-name="ce6" table:formula="of:=IF(OR([.P107]=1;[.P107]=&quot;&quot;);&quot;&quot;;IF(MOD([.P107];2)=0;[.P107]/2;[.P107]*3+1))">
            <text:p/>
          </table:table-cell>
          <table:table-cell table:style-name="ce6" table:formula="of:=IF(OR([.Q107]=1;[.Q107]=&quot;&quot;);&quot;&quot;;IF(MOD([.Q107];2)=0;[.Q107]/2;[.Q107]*3+1))">
            <text:p/>
          </table:table-cell>
          <table:table-cell table:style-name="ce6" table:formula="of:=IF(OR([.R107]=1;[.R107]=&quot;&quot;);&quot;&quot;;IF(MOD([.R107];2)=0;[.R107]/2;[.R107]*3+1))">
            <text:p/>
          </table:table-cell>
          <table:table-cell table:style-name="ce6" table:formula="of:=IF(OR([.S107]=1;[.S107]=&quot;&quot;);&quot;&quot;;IF(MOD([.S107];2)=0;[.S107]/2;[.S107]*3+1))">
            <text:p/>
          </table:table-cell>
          <table:table-cell table:style-name="ce6" table:formula="of:=IF(OR([.T107]=1;[.T107]=&quot;&quot;);&quot;&quot;;IF(MOD([.T107];2)=0;[.T107]/2;[.T107]*3+1))">
            <text:p/>
          </table:table-cell>
          <table:table-cell table:style-name="ce6" table:formula="of:=IF(OR([.U107]=1;[.U107]=&quot;&quot;);&quot;&quot;;IF(MOD([.U107];2)=0;[.U107]/2;[.U107]*3+1))">
            <text:p/>
          </table:table-cell>
          <table:table-cell table:style-name="ce6" table:formula="of:=IF(OR([.V107]=1;[.V107]=&quot;&quot;);&quot;&quot;;IF(MOD([.V107];2)=0;[.V107]/2;[.V107]*3+1))">
            <text:p/>
          </table:table-cell>
          <table:table-cell table:style-name="ce6" table:formula="of:=IF(OR([.W107]=1;[.W107]=&quot;&quot;);&quot;&quot;;IF(MOD([.W107];2)=0;[.W107]/2;[.W107]*3+1))">
            <text:p/>
          </table:table-cell>
          <table:table-cell table:style-name="ce6" table:formula="of:=IF(OR([.X107]=1;[.X107]=&quot;&quot;);&quot;&quot;;IF(MOD([.X107];2)=0;[.X107]/2;[.X107]*3+1))">
            <text:p/>
          </table:table-cell>
          <table:table-cell table:style-name="ce6" table:formula="of:=IF(OR([.Y107]=1;[.Y107]=&quot;&quot;);&quot;&quot;;IF(MOD([.Y107];2)=0;[.Y107]/2;[.Y107]*3+1))">
            <text:p/>
          </table:table-cell>
          <table:table-cell table:style-name="ce6" table:formula="of:=IF(OR([.Z107]=1;[.Z107]=&quot;&quot;);&quot;&quot;;IF(MOD([.Z107];2)=0;[.Z107]/2;[.Z107]*3+1))">
            <text:p/>
          </table:table-cell>
          <table:table-cell table:style-name="ce6" table:formula="of:=IF(OR([.AA107]=1;[.AA107]=&quot;&quot;);&quot;&quot;;IF(MOD([.AA107];2)=0;[.AA107]/2;[.AA107]*3+1))">
            <text:p/>
          </table:table-cell>
          <table:table-cell table:style-name="ce6" table:formula="of:=IF(OR([.AB107]=1;[.AB107]=&quot;&quot;);&quot;&quot;;IF(MOD([.AB107];2)=0;[.AB107]/2;[.AB107]*3+1))">
            <text:p/>
          </table:table-cell>
          <table:table-cell table:style-name="ce9" table:formula="of:=IF(OR([.AC107]=1;[.AC107]=&quot;&quot;);&quot;&quot;;IF(MOD([.AC107];2)=0;[.AC107]/2;[.AC107]*3+1))" office:value-type="float" office:value="5">
            <text:p>5</text:p>
          </table:table-cell>
          <table:table-cell table:style-name="ce6" table:formula="of:=IF(OR([.AD107]=1;[.AD107]=&quot;&quot;);&quot;&quot;;IF(MOD([.AD107];2)=0;[.AD107]/2;[.AD107]*3+1))">
            <text:p/>
          </table:table-cell>
          <table:table-cell table:style-name="ce6" table:formula="of:=IF(OR([.AE107]=1;[.AE107]=&quot;&quot;);&quot;&quot;;IF(MOD([.AE107];2)=0;[.AE107]/2;[.AE107]*3+1))">
            <text:p/>
          </table:table-cell>
          <table:table-cell table:style-name="ce6" table:formula="of:=IF(OR([.AF107]=1;[.AF107]=&quot;&quot;);&quot;&quot;;IF(MOD([.AF107];2)=0;[.AF107]/2;[.AF107]*3+1))">
            <text:p/>
          </table:table-cell>
          <table:table-cell table:style-name="ce10" table:formula="of:=IF(OR([.AG107]=1;[.AG107]=&quot;&quot;);&quot;&quot;;IF(MOD([.AG107];2)=0;[.AG107]/2;[.AG107]*3+1))" office:value-type="float" office:value="1">
            <text:p>1</text:p>
          </table:table-cell>
          <table:table-cell table:style-name="ce6" table:formula="of:=IF(OR([.AH107]=1;[.AH107]=&quot;&quot;);&quot;&quot;;IF(MOD([.AH107];2)=0;[.AH107]/2;[.AH107]*3+1))">
            <text:p/>
          </table:table-cell>
          <table:table-cell table:style-name="ce6" table:formula="of:=IF(OR([.AI107]=1;[.AI107]=&quot;&quot;);&quot;&quot;;IF(MOD([.AI107];2)=0;[.AI107]/2;[.AI107]*3+1))">
            <text:p/>
          </table:table-cell>
          <table:table-cell table:style-name="ce6" table:formula="of:=IF(OR([.AJ107]=1;[.AJ107]=&quot;&quot;);&quot;&quot;;IF(MOD([.AJ107];2)=0;[.AJ107]/2;[.AJ107]*3+1))">
            <text:p/>
          </table:table-cell>
          <table:table-cell table:style-name="ce6" table:formula="of:=IF(OR([.AK107]=1;[.AK107]=&quot;&quot;);&quot;&quot;;IF(MOD([.AK107];2)=0;[.AK107]/2;[.AK107]*3+1))">
            <text:p/>
          </table:table-cell>
          <table:table-cell table:style-name="ce6" table:formula="of:=IF(OR([.AL107]=1;[.AL107]=&quot;&quot;);&quot;&quot;;IF(MOD([.AL107];2)=0;[.AL107]/2;[.AL107]*3+1))">
            <text:p/>
          </table:table-cell>
          <table:table-cell table:style-name="ce6" table:formula="of:=IF(OR([.AM107]=1;[.AM107]=&quot;&quot;);&quot;&quot;;IF(MOD([.AM107];2)=0;[.AM107]/2;[.AM107]*3+1))">
            <text:p/>
          </table:table-cell>
          <table:table-cell table:style-name="ce6" table:formula="of:=IF(OR([.AN107]=1;[.AN107]=&quot;&quot;);&quot;&quot;;IF(MOD([.AN107];2)=0;[.AN107]/2;[.AN107]*3+1))">
            <text:p/>
          </table:table-cell>
          <table:table-cell table:style-name="ce6" table:formula="of:=IF(OR([.AO107]=1;[.AO107]=&quot;&quot;);&quot;&quot;;IF(MOD([.AO107];2)=0;[.AO107]/2;[.AO107]*3+1))">
            <text:p/>
          </table:table-cell>
          <table:table-cell table:style-name="ce6" table:formula="of:=IF(OR([.AP107]=1;[.AP107]=&quot;&quot;);&quot;&quot;;IF(MOD([.AP107];2)=0;[.AP107]/2;[.AP107]*3+1))">
            <text:p/>
          </table:table-cell>
          <table:table-cell table:style-name="ce9" table:formula="of:=IF(OR([.AQ107]=1;[.AQ107]=&quot;&quot;);&quot;&quot;;IF(MOD([.AQ107];2)=0;[.AQ107]/2;[.AQ107]*3+1))" office:value-type="float" office:value="8">
            <text:p>8</text:p>
          </table:table-cell>
          <table:table-cell table:style-name="ce6" table:formula="of:=IF(OR([.AR107]=1;[.AR107]=&quot;&quot;);&quot;&quot;;IF(MOD([.AR107];2)=0;[.AR107]/2;[.AR107]*3+1))">
            <text:p/>
          </table:table-cell>
          <table:table-cell table:style-name="ce6" table:formula="of:=IF(OR([.AS107]=1;[.AS107]=&quot;&quot;);&quot;&quot;;IF(MOD([.AS107];2)=0;[.AS107]/2;[.AS107]*3+1))">
            <text:p/>
          </table:table-cell>
          <table:table-cell table:style-name="ce6" table:formula="of:=IF(OR([.AT107]=1;[.AT107]=&quot;&quot;);&quot;&quot;;IF(MOD([.AT107];2)=0;[.AT107]/2;[.AT107]*3+1))">
            <text:p/>
          </table:table-cell>
          <table:table-cell table:style-name="ce6" table:formula="of:=IF(OR([.AU107]=1;[.AU107]=&quot;&quot;);&quot;&quot;;IF(MOD([.AU107];2)=0;[.AU107]/2;[.AU107]*3+1))">
            <text:p/>
          </table:table-cell>
          <table:table-cell table:style-name="ce6" table:formula="of:=IF(OR([.AV107]=1;[.AV107]=&quot;&quot;);&quot;&quot;;IF(MOD([.AV107];2)=0;[.AV107]/2;[.AV107]*3+1))">
            <text:p/>
          </table:table-cell>
          <table:table-cell table:style-name="ce6"/>
          <table:table-cell table:style-name="ce6" table:formula="of:=IF(OR([.AX107]=1;[.AX107]=&quot;&quot;);&quot;&quot;;IF(MOD([.AX107];2)=0;[.AX107]/2;[.AX107]*3+1))">
            <text:p/>
          </table:table-cell>
          <table:table-cell table:style-name="ce6" table:formula="of:=IF(OR([.AY107]=1;[.AY107]=&quot;&quot;);&quot;&quot;;IF(MOD([.AY107];2)=0;[.AY107]/2;[.AY107]*3+1))">
            <text:p/>
          </table:table-cell>
          <table:table-cell table:style-name="ce6" table:formula="of:=IF(OR([.AZ107]=1;[.AZ107]=&quot;&quot;);&quot;&quot;;IF(MOD([.AZ107];2)=0;[.AZ107]/2;[.AZ107]*3+1))">
            <text:p/>
          </table:table-cell>
          <table:table-cell table:style-name="ce6" table:formula="of:=IF(OR([.BA107]=1;[.BA107]=&quot;&quot;);&quot;&quot;;IF(MOD([.BA107];2)=0;[.BA107]/2;[.BA107]*3+1))">
            <text:p/>
          </table:table-cell>
          <table:table-cell table:style-name="ce6" table:formula="of:=IF(OR([.BB107]=1;[.BB107]=&quot;&quot;);&quot;&quot;;IF(MOD([.BB107];2)=0;[.BB107]/2;[.BB107]*3+1))">
            <text:p/>
          </table:table-cell>
          <table:table-cell table:style-name="ce6" table:formula="of:=IF(OR([.BC107]=1;[.BC107]=&quot;&quot;);&quot;&quot;;IF(MOD([.BC107];2)=0;[.BC107]/2;[.BC107]*3+1))">
            <text:p/>
          </table:table-cell>
          <table:table-cell table:style-name="ce11" table:formula="of:=IF(OR([.BD107]=1;[.BD107]=&quot;&quot;);&quot;&quot;;IF(MOD([.BD107];2)=0;[.BD107]/2;[.BD107]*3+1))" office:value-type="float" office:value="10">
            <text:p>10</text:p>
          </table:table-cell>
          <table:table-cell table:style-name="ce9" table:formula="of:=IF(OR([.BE107]=1;[.BE107]=&quot;&quot;);&quot;&quot;;IF(MOD([.BE107];2)=0;[.BE107]/2;[.BE107]*3+1))" office:value-type="float" office:value="10">
            <text:p>10</text:p>
          </table:table-cell>
          <table:table-cell table:style-name="ce6" table:formula="of:=IF(OR([.BF107]=1;[.BF107]=&quot;&quot;);&quot;&quot;;IF(MOD([.BF107];2)=0;[.BF107]/2;[.BF107]*3+1))">
            <text:p/>
          </table:table-cell>
          <table:table-cell table:style-name="ce6" table:formula="of:=IF(OR([.BG107]=1;[.BG107]=&quot;&quot;);&quot;&quot;;IF(MOD([.BG107];2)=0;[.BG107]/2;[.BG107]*3+1))">
            <text:p/>
          </table:table-cell>
          <table:table-cell table:style-name="ce6" table:formula="of:=IF(OR([.BH107]=1;[.BH107]=&quot;&quot;);&quot;&quot;;IF(MOD([.BH107];2)=0;[.BH107]/2;[.BH107]*3+1))">
            <text:p/>
          </table:table-cell>
          <table:table-cell table:style-name="ce6" table:formula="of:=IF(OR([.BI107]=1;[.BI107]=&quot;&quot;);&quot;&quot;;IF(MOD([.BI107];2)=0;[.BI107]/2;[.BI107]*3+1))">
            <text:p/>
          </table:table-cell>
          <table:table-cell table:style-name="ce6" table:formula="of:=IF(OR([.BJ107]=1;[.BJ107]=&quot;&quot;);&quot;&quot;;IF(MOD([.BJ107];2)=0;[.BJ107]/2;[.BJ107]*3+1))">
            <text:p/>
          </table:table-cell>
          <table:table-cell table:style-name="ce6" table:formula="of:=IF(OR([.BK107]=1;[.BK107]=&quot;&quot;);&quot;&quot;;IF(MOD([.BK107];2)=0;[.BK107]/2;[.BK107]*3+1))">
            <text:p/>
          </table:table-cell>
          <table:table-cell table:style-name="ce11" table:formula="of:=IF(OR([.BL107]=1;[.BL107]=&quot;&quot;);&quot;&quot;;IF(MOD([.BL107];2)=0;[.BL107]/2;[.BL107]*3+1))" office:value-type="float" office:value="2">
            <text:p>2</text:p>
          </table:table-cell>
          <table:table-cell table:style-name="ce9" table:formula="of:=IF(OR([.BM107]=1;[.BM107]=&quot;&quot;);&quot;&quot;;IF(MOD([.BM107];2)=0;[.BM107]/2;[.BM107]*3+1))" office:value-type="float" office:value="2">
            <text:p>2</text:p>
          </table:table-cell>
          <table:table-cell table:style-name="ce6" table:formula="of:=IF(OR([.BN107]=1;[.BN107]=&quot;&quot;);&quot;&quot;;IF(MOD([.BN107];2)=0;[.BN107]/2;[.BN107]*3+1))">
            <text:p/>
          </table:table-cell>
          <table:table-cell table:style-name="ce6" table:formula="of:=IF(OR([.BO107]=1;[.BO107]=&quot;&quot;);&quot;&quot;;IF(MOD([.BO107];2)=0;[.BO107]/2;[.BO107]*3+1))">
            <text:p/>
          </table:table-cell>
          <table:table-cell table:style-name="ce6" table:formula="of:=IF(OR([.BP107]=1;[.BP107]=&quot;&quot;);&quot;&quot;;IF(MOD([.BP107];2)=0;[.BP107]/2;[.BP107]*3+1))">
            <text:p/>
          </table:table-cell>
          <table:table-cell table:style-name="ce6" table:formula="of:=IF(OR([.BQ107]=1;[.BQ107]=&quot;&quot;);&quot;&quot;;IF(MOD([.BQ107];2)=0;[.BQ107]/2;[.BQ107]*3+1))">
            <text:p/>
          </table:table-cell>
          <table:table-cell table:style-name="ce6" table:formula="of:=IF(OR([.BR107]=1;[.BR107]=&quot;&quot;);&quot;&quot;;IF(MOD([.BR107];2)=0;[.BR107]/2;[.BR107]*3+1))">
            <text:p/>
          </table:table-cell>
          <table:table-cell table:style-name="ce6" table:formula="of:=IF(OR([.BS107]=1;[.BS107]=&quot;&quot;);&quot;&quot;;IF(MOD([.BS107];2)=0;[.BS107]/2;[.BS107]*3+1))">
            <text:p/>
          </table:table-cell>
          <table:table-cell table:style-name="ce6" table:formula="of:=IF(OR([.BT107]=1;[.BT107]=&quot;&quot;);&quot;&quot;;IF(MOD([.BT107];2)=0;[.BT107]/2;[.BT107]*3+1))">
            <text:p/>
          </table:table-cell>
          <table:table-cell table:style-name="ce6"/>
          <table:table-cell table:style-name="ce6" table:formula="of:=IF(OR([.BV107]=1;[.BV107]=&quot;&quot;);&quot;&quot;;IF(MOD([.BV107];2)=0;[.BV107]/2;[.BV107]*3+1))">
            <text:p/>
          </table:table-cell>
          <table:table-cell table:style-name="ce9" table:formula="of:=IF(OR([.BW107]=1;[.BW107]=&quot;&quot;);&quot;&quot;;IF(MOD([.BW107];2)=0;[.BW107]/2;[.BW107]*3+1))" office:value-type="float" office:value="80">
            <text:p>80</text:p>
          </table:table-cell>
          <table:table-cell table:style-name="ce6" table:formula="of:=IF(OR([.BX107]=1;[.BX107]=&quot;&quot;);&quot;&quot;;IF(MOD([.BX107];2)=0;[.BX107]/2;[.BX107]*3+1))">
            <text:p/>
          </table:table-cell>
          <table:table-cell table:style-name="ce6" table:formula="of:=IF(OR([.BY107]=1;[.BY107]=&quot;&quot;);&quot;&quot;;IF(MOD([.BY107];2)=0;[.BY107]/2;[.BY107]*3+1))">
            <text:p/>
          </table:table-cell>
          <table:table-cell table:style-name="ce6" table:formula="of:=IF(OR([.BZ107]=1;[.BZ107]=&quot;&quot;);&quot;&quot;;IF(MOD([.BZ107];2)=0;[.BZ107]/2;[.BZ107]*3+1))">
            <text:p/>
          </table:table-cell>
          <table:table-cell table:style-name="ce6" table:formula="of:=IF(OR([.CA107]=1;[.CA107]=&quot;&quot;);&quot;&quot;;IF(MOD([.CA107];2)=0;[.CA107]/2;[.CA107]*3+1))">
            <text:p/>
          </table:table-cell>
          <table:table-cell table:style-name="ce6" table:formula="of:=IF(OR([.CB107]=1;[.CB107]=&quot;&quot;);&quot;&quot;;IF(MOD([.CB107];2)=0;[.CB107]/2;[.CB107]*3+1))">
            <text:p/>
          </table:table-cell>
          <table:table-cell table:style-name="ce6" table:formula="of:=IF(OR([.CC107]=1;[.CC107]=&quot;&quot;);&quot;&quot;;IF(MOD([.CC107];2)=0;[.CC107]/2;[.CC107]*3+1))">
            <text:p/>
          </table:table-cell>
          <table:table-cell table:style-name="ce6" table:formula="of:=IF(OR([.CD107]=1;[.CD107]=&quot;&quot;);&quot;&quot;;IF(MOD([.CD107];2)=0;[.CD107]/2;[.CD107]*3+1))">
            <text:p/>
          </table:table-cell>
          <table:table-cell table:style-name="ce6" table:formula="of:=IF(OR([.CE107]=1;[.CE107]=&quot;&quot;);&quot;&quot;;IF(MOD([.CE107];2)=0;[.CE107]/2;[.CE107]*3+1))">
            <text:p/>
          </table:table-cell>
          <table:table-cell table:style-name="ce11" table:formula="of:=IF(OR([.CF107]=1;[.CF107]=&quot;&quot;);&quot;&quot;;IF(MOD([.CF107];2)=0;[.CF107]/2;[.CF107]*3+1))" office:value-type="float" office:value="16">
            <text:p>16</text:p>
          </table:table-cell>
          <table:table-cell table:style-name="ce9" table:formula="of:=IF(OR([.CG107]=1;[.CG107]=&quot;&quot;);&quot;&quot;;IF(MOD([.CG107];2)=0;[.CG107]/2;[.CG107]*3+1))" office:value-type="float" office:value="16">
            <text:p>16</text:p>
          </table:table-cell>
          <table:table-cell table:style-name="ce6" table:formula="of:=IF(OR([.CH107]=1;[.CH107]=&quot;&quot;);&quot;&quot;;IF(MOD([.CH107];2)=0;[.CH107]/2;[.CH107]*3+1))">
            <text:p/>
          </table:table-cell>
          <table:table-cell table:style-name="ce6" table:formula="of:=IF(OR([.CI107]=1;[.CI107]=&quot;&quot;);&quot;&quot;;IF(MOD([.CI107];2)=0;[.CI107]/2;[.CI107]*3+1))">
            <text:p/>
          </table:table-cell>
          <table:table-cell table:style-name="ce6" table:formula="of:=IF(OR([.CJ107]=1;[.CJ107]=&quot;&quot;);&quot;&quot;;IF(MOD([.CJ107];2)=0;[.CJ107]/2;[.CJ107]*3+1))">
            <text:p/>
          </table:table-cell>
          <table:table-cell table:style-name="ce6" table:formula="of:=IF(OR([.CK107]=1;[.CK107]=&quot;&quot;);&quot;&quot;;IF(MOD([.CK107];2)=0;[.CK107]/2;[.CK107]*3+1))">
            <text:p/>
          </table:table-cell>
          <table:table-cell table:style-name="ce6" table:formula="of:=IF(OR([.CL107]=1;[.CL107]=&quot;&quot;);&quot;&quot;;IF(MOD([.CL107];2)=0;[.CL107]/2;[.CL107]*3+1))">
            <text:p/>
          </table:table-cell>
          <table:table-cell table:style-name="ce6" table:formula="of:=IF(OR([.CM107]=1;[.CM107]=&quot;&quot;);&quot;&quot;;IF(MOD([.CM107];2)=0;[.CM107]/2;[.CM107]*3+1))">
            <text:p/>
          </table:table-cell>
          <table:table-cell table:style-name="ce6" table:formula="of:=IF(OR([.CN107]=1;[.CN107]=&quot;&quot;);&quot;&quot;;IF(MOD([.CN107];2)=0;[.CN107]/2;[.CN107]*3+1))">
            <text:p/>
          </table:table-cell>
          <table:table-cell table:style-name="ce6" table:formula="of:=IF(OR([.CO107]=1;[.CO107]=&quot;&quot;);&quot;&quot;;IF(MOD([.CO107];2)=0;[.CO107]/2;[.CO107]*3+1))">
            <text:p/>
          </table:table-cell>
          <table:table-cell table:style-name="ce6" table:formula="of:=IF(OR([.CP107]=1;[.CP107]=&quot;&quot;);&quot;&quot;;IF(MOD([.CP107];2)=0;[.CP107]/2;[.CP107]*3+1))">
            <text:p/>
          </table:table-cell>
          <table:table-cell table:style-name="ce6" table:formula="of:=IF(OR([.CQ107]=1;[.CQ107]=&quot;&quot;);&quot;&quot;;IF(MOD([.CQ107];2)=0;[.CQ107]/2;[.CQ107]*3+1))">
            <text:p/>
          </table:table-cell>
          <table:table-cell table:number-columns-repeated="2" table:style-name="ce5" office:value-type="float" office:value="106">
            <text:p>106</text:p>
          </table:table-cell>
          <table:table-cell table:style-name="ce6" table:formula="of:=IF(OR([.CT107]=1;[.CT107]=&quot;&quot;);&quot;&quot;;IF(MOD([.CT107];2)=0;[.CT107]/2;[.CT107]*3+1))">
            <text:p/>
          </table:table-cell>
          <table:table-cell table:style-name="ce9" table:formula="of:=IF(OR([.CU107]=1;[.CU107]=&quot;&quot;);&quot;&quot;;IF(MOD([.CU107];2)=0;[.CU107]/2;[.CU107]*3+1))" office:value-type="float" office:value="106">
            <text:p>106</text:p>
          </table:table-cell>
          <table:table-cell table:style-name="ce6" table:formula="of:=IF(OR([.CV107]=1;[.CV107]=&quot;&quot;);&quot;&quot;;IF(MOD([.CV107];2)=0;[.CV107]/2;[.CV107]*3+1))">
            <text:p/>
          </table:table-cell>
          <table:table-cell table:style-name="ce6" table:formula="of:=IF(OR([.CW107]=1;[.CW107]=&quot;&quot;);&quot;&quot;;IF(MOD([.CW107];2)=0;[.CW107]/2;[.CW107]*3+1))">
            <text:p/>
          </table:table-cell>
          <table:table-cell table:style-name="ce6" table:formula="of:=IF(OR([.CX107]=1;[.CX107]=&quot;&quot;);&quot;&quot;;IF(MOD([.CX107];2)=0;[.CX107]/2;[.CX107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8]=1;[.C108]=&quot;&quot;);&quot;&quot;;IF(MOD([.C108];2)=0;[.C108]/2;[.C108]*3+1))">
            <text:p/>
          </table:table-cell>
          <table:table-cell table:style-name="ce6" table:formula="of:=IF(OR([.D108]=1;[.D108]=&quot;&quot;);&quot;&quot;;IF(MOD([.D108];2)=0;[.D108]/2;[.D108]*3+1))">
            <text:p/>
          </table:table-cell>
          <table:table-cell table:style-name="ce6" table:formula="of:=IF(OR([.E108]=1;[.E108]=&quot;&quot;);&quot;&quot;;IF(MOD([.E108];2)=0;[.E108]/2;[.E108]*3+1))">
            <text:p/>
          </table:table-cell>
          <table:table-cell table:style-name="ce6" table:formula="of:=IF(OR([.F108]=1;[.F108]=&quot;&quot;);&quot;&quot;;IF(MOD([.F108];2)=0;[.F108]/2;[.F108]*3+1))">
            <text:p/>
          </table:table-cell>
          <table:table-cell table:style-name="ce6" table:formula="of:=IF(OR([.G108]=1;[.G108]=&quot;&quot;);&quot;&quot;;IF(MOD([.G108];2)=0;[.G108]/2;[.G108]*3+1))">
            <text:p/>
          </table:table-cell>
          <table:table-cell table:style-name="ce6" table:formula="of:=IF(OR([.H108]=1;[.H108]=&quot;&quot;);&quot;&quot;;IF(MOD([.H108];2)=0;[.H108]/2;[.H108]*3+1))">
            <text:p/>
          </table:table-cell>
          <table:table-cell table:style-name="ce6" table:formula="of:=IF(OR([.I108]=1;[.I108]=&quot;&quot;);&quot;&quot;;IF(MOD([.I108];2)=0;[.I108]/2;[.I108]*3+1))">
            <text:p/>
          </table:table-cell>
          <table:table-cell table:style-name="ce6" table:formula="of:=IF(OR([.J108]=1;[.J108]=&quot;&quot;);&quot;&quot;;IF(MOD([.J108];2)=0;[.J108]/2;[.J108]*3+1))">
            <text:p/>
          </table:table-cell>
          <table:table-cell table:style-name="ce6" table:formula="of:=IF(OR([.K108]=1;[.K108]=&quot;&quot;);&quot;&quot;;IF(MOD([.K108];2)=0;[.K108]/2;[.K108]*3+1))">
            <text:p/>
          </table:table-cell>
          <table:table-cell table:style-name="ce6" table:formula="of:=IF(OR([.L108]=1;[.L108]=&quot;&quot;);&quot;&quot;;IF(MOD([.L108];2)=0;[.L108]/2;[.L108]*3+1))">
            <text:p/>
          </table:table-cell>
          <table:table-cell table:style-name="ce6" table:formula="of:=IF(OR([.M108]=1;[.M108]=&quot;&quot;);&quot;&quot;;IF(MOD([.M108];2)=0;[.M108]/2;[.M108]*3+1))">
            <text:p/>
          </table:table-cell>
          <table:table-cell table:style-name="ce6" table:formula="of:=IF(OR([.N108]=1;[.N108]=&quot;&quot;);&quot;&quot;;IF(MOD([.N108];2)=0;[.N108]/2;[.N108]*3+1))">
            <text:p/>
          </table:table-cell>
          <table:table-cell table:style-name="ce6" table:formula="of:=IF(OR([.O108]=1;[.O108]=&quot;&quot;);&quot;&quot;;IF(MOD([.O108];2)=0;[.O108]/2;[.O108]*3+1))">
            <text:p/>
          </table:table-cell>
          <table:table-cell table:style-name="ce6" table:formula="of:=IF(OR([.P108]=1;[.P108]=&quot;&quot;);&quot;&quot;;IF(MOD([.P108];2)=0;[.P108]/2;[.P108]*3+1))">
            <text:p/>
          </table:table-cell>
          <table:table-cell table:style-name="ce6" table:formula="of:=IF(OR([.Q108]=1;[.Q108]=&quot;&quot;);&quot;&quot;;IF(MOD([.Q108];2)=0;[.Q108]/2;[.Q108]*3+1))">
            <text:p/>
          </table:table-cell>
          <table:table-cell table:style-name="ce6" table:formula="of:=IF(OR([.R108]=1;[.R108]=&quot;&quot;);&quot;&quot;;IF(MOD([.R108];2)=0;[.R108]/2;[.R108]*3+1))">
            <text:p/>
          </table:table-cell>
          <table:table-cell table:style-name="ce6" table:formula="of:=IF(OR([.S108]=1;[.S108]=&quot;&quot;);&quot;&quot;;IF(MOD([.S108];2)=0;[.S108]/2;[.S108]*3+1))">
            <text:p/>
          </table:table-cell>
          <table:table-cell table:style-name="ce6" table:formula="of:=IF(OR([.T108]=1;[.T108]=&quot;&quot;);&quot;&quot;;IF(MOD([.T108];2)=0;[.T108]/2;[.T108]*3+1))">
            <text:p/>
          </table:table-cell>
          <table:table-cell table:style-name="ce6" table:formula="of:=IF(OR([.U108]=1;[.U108]=&quot;&quot;);&quot;&quot;;IF(MOD([.U108];2)=0;[.U108]/2;[.U108]*3+1))">
            <text:p/>
          </table:table-cell>
          <table:table-cell table:style-name="ce6" table:formula="of:=IF(OR([.V108]=1;[.V108]=&quot;&quot;);&quot;&quot;;IF(MOD([.V108];2)=0;[.V108]/2;[.V108]*3+1))">
            <text:p/>
          </table:table-cell>
          <table:table-cell table:style-name="ce6" table:formula="of:=IF(OR([.W108]=1;[.W108]=&quot;&quot;);&quot;&quot;;IF(MOD([.W108];2)=0;[.W108]/2;[.W108]*3+1))">
            <text:p/>
          </table:table-cell>
          <table:table-cell table:style-name="ce6" table:formula="of:=IF(OR([.X108]=1;[.X108]=&quot;&quot;);&quot;&quot;;IF(MOD([.X108];2)=0;[.X108]/2;[.X108]*3+1))">
            <text:p/>
          </table:table-cell>
          <table:table-cell table:style-name="ce6" table:formula="of:=IF(OR([.Y108]=1;[.Y108]=&quot;&quot;);&quot;&quot;;IF(MOD([.Y108];2)=0;[.Y108]/2;[.Y108]*3+1))">
            <text:p/>
          </table:table-cell>
          <table:table-cell table:style-name="ce6" table:formula="of:=IF(OR([.Z108]=1;[.Z108]=&quot;&quot;);&quot;&quot;;IF(MOD([.Z108];2)=0;[.Z108]/2;[.Z108]*3+1))">
            <text:p/>
          </table:table-cell>
          <table:table-cell table:style-name="ce6" table:formula="of:=IF(OR([.AA108]=1;[.AA108]=&quot;&quot;);&quot;&quot;;IF(MOD([.AA108];2)=0;[.AA108]/2;[.AA108]*3+1))">
            <text:p/>
          </table:table-cell>
          <table:table-cell table:style-name="ce6" table:formula="of:=IF(OR([.AB108]=1;[.AB108]=&quot;&quot;);&quot;&quot;;IF(MOD([.AB108];2)=0;[.AB108]/2;[.AB108]*3+1))">
            <text:p/>
          </table:table-cell>
          <table:table-cell table:style-name="ce9" table:formula="of:=IF(OR([.AC108]=1;[.AC108]=&quot;&quot;);&quot;&quot;;IF(MOD([.AC108];2)=0;[.AC108]/2;[.AC108]*3+1))" office:value-type="float" office:value="16">
            <text:p>16</text:p>
          </table:table-cell>
          <table:table-cell table:style-name="ce6" table:formula="of:=IF(OR([.AD108]=1;[.AD108]=&quot;&quot;);&quot;&quot;;IF(MOD([.AD108];2)=0;[.AD108]/2;[.AD108]*3+1))">
            <text:p/>
          </table:table-cell>
          <table:table-cell table:style-name="ce6" table:formula="of:=IF(OR([.AE108]=1;[.AE108]=&quot;&quot;);&quot;&quot;;IF(MOD([.AE108];2)=0;[.AE108]/2;[.AE108]*3+1))">
            <text:p/>
          </table:table-cell>
          <table:table-cell table:style-name="ce6" table:formula="of:=IF(OR([.AF108]=1;[.AF108]=&quot;&quot;);&quot;&quot;;IF(MOD([.AF108];2)=0;[.AF108]/2;[.AF108]*3+1))">
            <text:p/>
          </table:table-cell>
          <table:table-cell table:style-name="ce5" office:value-type="float" office:value="107">
            <text:p>107</text:p>
          </table:table-cell>
          <table:table-cell table:style-name="ce6" table:formula="of:=IF(OR([.AH108]=1;[.AH108]=&quot;&quot;);&quot;&quot;;IF(MOD([.AH108];2)=0;[.AH108]/2;[.AH108]*3+1))">
            <text:p/>
          </table:table-cell>
          <table:table-cell table:style-name="ce6" table:formula="of:=IF(OR([.AI108]=1;[.AI108]=&quot;&quot;);&quot;&quot;;IF(MOD([.AI108];2)=0;[.AI108]/2;[.AI108]*3+1))">
            <text:p/>
          </table:table-cell>
          <table:table-cell table:style-name="ce6" table:formula="of:=IF(OR([.AJ108]=1;[.AJ108]=&quot;&quot;);&quot;&quot;;IF(MOD([.AJ108];2)=0;[.AJ108]/2;[.AJ108]*3+1))">
            <text:p/>
          </table:table-cell>
          <table:table-cell table:style-name="ce6" table:formula="of:=IF(OR([.AK108]=1;[.AK108]=&quot;&quot;);&quot;&quot;;IF(MOD([.AK108];2)=0;[.AK108]/2;[.AK108]*3+1))">
            <text:p/>
          </table:table-cell>
          <table:table-cell table:style-name="ce6" table:formula="of:=IF(OR([.AL108]=1;[.AL108]=&quot;&quot;);&quot;&quot;;IF(MOD([.AL108];2)=0;[.AL108]/2;[.AL108]*3+1))">
            <text:p/>
          </table:table-cell>
          <table:table-cell table:style-name="ce6" table:formula="of:=IF(OR([.AM108]=1;[.AM108]=&quot;&quot;);&quot;&quot;;IF(MOD([.AM108];2)=0;[.AM108]/2;[.AM108]*3+1))">
            <text:p/>
          </table:table-cell>
          <table:table-cell table:style-name="ce6" table:formula="of:=IF(OR([.AN108]=1;[.AN108]=&quot;&quot;);&quot;&quot;;IF(MOD([.AN108];2)=0;[.AN108]/2;[.AN108]*3+1))">
            <text:p/>
          </table:table-cell>
          <table:table-cell table:style-name="ce6" table:formula="of:=IF(OR([.AO108]=1;[.AO108]=&quot;&quot;);&quot;&quot;;IF(MOD([.AO108];2)=0;[.AO108]/2;[.AO108]*3+1))">
            <text:p/>
          </table:table-cell>
          <table:table-cell table:style-name="ce6" table:formula="of:=IF(OR([.AP108]=1;[.AP108]=&quot;&quot;);&quot;&quot;;IF(MOD([.AP108];2)=0;[.AP108]/2;[.AP108]*3+1))">
            <text:p/>
          </table:table-cell>
          <table:table-cell table:style-name="ce9" table:formula="of:=IF(OR([.AQ108]=1;[.AQ108]=&quot;&quot;);&quot;&quot;;IF(MOD([.AQ108];2)=0;[.AQ108]/2;[.AQ108]*3+1))" office:value-type="float" office:value="4">
            <text:p>4</text:p>
          </table:table-cell>
          <table:table-cell table:style-name="ce6" table:formula="of:=IF(OR([.AR108]=1;[.AR108]=&quot;&quot;);&quot;&quot;;IF(MOD([.AR108];2)=0;[.AR108]/2;[.AR108]*3+1))">
            <text:p/>
          </table:table-cell>
          <table:table-cell table:style-name="ce6" table:formula="of:=IF(OR([.AS108]=1;[.AS108]=&quot;&quot;);&quot;&quot;;IF(MOD([.AS108];2)=0;[.AS108]/2;[.AS108]*3+1))">
            <text:p/>
          </table:table-cell>
          <table:table-cell table:style-name="ce6" table:formula="of:=IF(OR([.AT108]=1;[.AT108]=&quot;&quot;);&quot;&quot;;IF(MOD([.AT108];2)=0;[.AT108]/2;[.AT108]*3+1))">
            <text:p/>
          </table:table-cell>
          <table:table-cell table:style-name="ce6" table:formula="of:=IF(OR([.AU108]=1;[.AU108]=&quot;&quot;);&quot;&quot;;IF(MOD([.AU108];2)=0;[.AU108]/2;[.AU108]*3+1))">
            <text:p/>
          </table:table-cell>
          <table:table-cell table:style-name="ce6" table:formula="of:=IF(OR([.AV108]=1;[.AV108]=&quot;&quot;);&quot;&quot;;IF(MOD([.AV108];2)=0;[.AV108]/2;[.AV108]*3+1))">
            <text:p/>
          </table:table-cell>
          <table:table-cell table:style-name="ce6"/>
          <table:table-cell table:style-name="ce6" table:formula="of:=IF(OR([.AX108]=1;[.AX108]=&quot;&quot;);&quot;&quot;;IF(MOD([.AX108];2)=0;[.AX108]/2;[.AX108]*3+1))">
            <text:p/>
          </table:table-cell>
          <table:table-cell table:style-name="ce6" table:formula="of:=IF(OR([.AY108]=1;[.AY108]=&quot;&quot;);&quot;&quot;;IF(MOD([.AY108];2)=0;[.AY108]/2;[.AY108]*3+1))">
            <text:p/>
          </table:table-cell>
          <table:table-cell table:style-name="ce6" table:formula="of:=IF(OR([.AZ108]=1;[.AZ108]=&quot;&quot;);&quot;&quot;;IF(MOD([.AZ108];2)=0;[.AZ108]/2;[.AZ108]*3+1))">
            <text:p/>
          </table:table-cell>
          <table:table-cell table:style-name="ce6" table:formula="of:=IF(OR([.BA108]=1;[.BA108]=&quot;&quot;);&quot;&quot;;IF(MOD([.BA108];2)=0;[.BA108]/2;[.BA108]*3+1))">
            <text:p/>
          </table:table-cell>
          <table:table-cell table:style-name="ce6" table:formula="of:=IF(OR([.BB108]=1;[.BB108]=&quot;&quot;);&quot;&quot;;IF(MOD([.BB108];2)=0;[.BB108]/2;[.BB108]*3+1))">
            <text:p/>
          </table:table-cell>
          <table:table-cell table:style-name="ce6" table:formula="of:=IF(OR([.BC108]=1;[.BC108]=&quot;&quot;);&quot;&quot;;IF(MOD([.BC108];2)=0;[.BC108]/2;[.BC108]*3+1))">
            <text:p/>
          </table:table-cell>
          <table:table-cell table:style-name="ce11" table:formula="of:=IF(OR([.BD108]=1;[.BD108]=&quot;&quot;);&quot;&quot;;IF(MOD([.BD108];2)=0;[.BD108]/2;[.BD108]*3+1))" office:value-type="float" office:value="5">
            <text:p>5</text:p>
          </table:table-cell>
          <table:table-cell table:style-name="ce9" table:formula="of:=IF(OR([.BE108]=1;[.BE108]=&quot;&quot;);&quot;&quot;;IF(MOD([.BE108];2)=0;[.BE108]/2;[.BE108]*3+1))" office:value-type="float" office:value="5">
            <text:p>5</text:p>
          </table:table-cell>
          <table:table-cell table:style-name="ce6" table:formula="of:=IF(OR([.BF108]=1;[.BF108]=&quot;&quot;);&quot;&quot;;IF(MOD([.BF108];2)=0;[.BF108]/2;[.BF108]*3+1))">
            <text:p/>
          </table:table-cell>
          <table:table-cell table:style-name="ce6" table:formula="of:=IF(OR([.BG108]=1;[.BG108]=&quot;&quot;);&quot;&quot;;IF(MOD([.BG108];2)=0;[.BG108]/2;[.BG108]*3+1))">
            <text:p/>
          </table:table-cell>
          <table:table-cell table:style-name="ce6" table:formula="of:=IF(OR([.BH108]=1;[.BH108]=&quot;&quot;);&quot;&quot;;IF(MOD([.BH108];2)=0;[.BH108]/2;[.BH108]*3+1))">
            <text:p/>
          </table:table-cell>
          <table:table-cell table:style-name="ce6" table:formula="of:=IF(OR([.BI108]=1;[.BI108]=&quot;&quot;);&quot;&quot;;IF(MOD([.BI108];2)=0;[.BI108]/2;[.BI108]*3+1))">
            <text:p/>
          </table:table-cell>
          <table:table-cell table:style-name="ce6" table:formula="of:=IF(OR([.BJ108]=1;[.BJ108]=&quot;&quot;);&quot;&quot;;IF(MOD([.BJ108];2)=0;[.BJ108]/2;[.BJ108]*3+1))">
            <text:p/>
          </table:table-cell>
          <table:table-cell table:style-name="ce6" table:formula="of:=IF(OR([.BK108]=1;[.BK108]=&quot;&quot;);&quot;&quot;;IF(MOD([.BK108];2)=0;[.BK108]/2;[.BK108]*3+1))">
            <text:p/>
          </table:table-cell>
          <table:table-cell table:style-name="ce8" table:formula="of:=IF(OR([.BL108]=1;[.BL108]=&quot;&quot;);&quot;&quot;;IF(MOD([.BL108];2)=0;[.BL108]/2;[.BL108]*3+1))" office:value-type="float" office:value="1">
            <text:p>1</text:p>
          </table:table-cell>
          <table:table-cell table:style-name="ce10" table:formula="of:=IF(OR([.BM108]=1;[.BM108]=&quot;&quot;);&quot;&quot;;IF(MOD([.BM108];2)=0;[.BM108]/2;[.BM108]*3+1))" office:value-type="float" office:value="1">
            <text:p>1</text:p>
          </table:table-cell>
          <table:table-cell table:style-name="ce6" table:formula="of:=IF(OR([.BN108]=1;[.BN108]=&quot;&quot;);&quot;&quot;;IF(MOD([.BN108];2)=0;[.BN108]/2;[.BN108]*3+1))">
            <text:p/>
          </table:table-cell>
          <table:table-cell table:style-name="ce6" table:formula="of:=IF(OR([.BO108]=1;[.BO108]=&quot;&quot;);&quot;&quot;;IF(MOD([.BO108];2)=0;[.BO108]/2;[.BO108]*3+1))">
            <text:p/>
          </table:table-cell>
          <table:table-cell table:style-name="ce6" table:formula="of:=IF(OR([.BP108]=1;[.BP108]=&quot;&quot;);&quot;&quot;;IF(MOD([.BP108];2)=0;[.BP108]/2;[.BP108]*3+1))">
            <text:p/>
          </table:table-cell>
          <table:table-cell table:style-name="ce6" table:formula="of:=IF(OR([.BQ108]=1;[.BQ108]=&quot;&quot;);&quot;&quot;;IF(MOD([.BQ108];2)=0;[.BQ108]/2;[.BQ108]*3+1))">
            <text:p/>
          </table:table-cell>
          <table:table-cell table:style-name="ce6" table:formula="of:=IF(OR([.BR108]=1;[.BR108]=&quot;&quot;);&quot;&quot;;IF(MOD([.BR108];2)=0;[.BR108]/2;[.BR108]*3+1))">
            <text:p/>
          </table:table-cell>
          <table:table-cell table:style-name="ce6" table:formula="of:=IF(OR([.BS108]=1;[.BS108]=&quot;&quot;);&quot;&quot;;IF(MOD([.BS108];2)=0;[.BS108]/2;[.BS108]*3+1))">
            <text:p/>
          </table:table-cell>
          <table:table-cell table:style-name="ce6" table:formula="of:=IF(OR([.BT108]=1;[.BT108]=&quot;&quot;);&quot;&quot;;IF(MOD([.BT108];2)=0;[.BT108]/2;[.BT108]*3+1))">
            <text:p/>
          </table:table-cell>
          <table:table-cell table:style-name="ce6"/>
          <table:table-cell table:style-name="ce6" table:formula="of:=IF(OR([.BV108]=1;[.BV108]=&quot;&quot;);&quot;&quot;;IF(MOD([.BV108];2)=0;[.BV108]/2;[.BV108]*3+1))">
            <text:p/>
          </table:table-cell>
          <table:table-cell table:style-name="ce9" table:formula="of:=IF(OR([.BW108]=1;[.BW108]=&quot;&quot;);&quot;&quot;;IF(MOD([.BW108];2)=0;[.BW108]/2;[.BW108]*3+1))" office:value-type="float" office:value="40">
            <text:p>40</text:p>
          </table:table-cell>
          <table:table-cell table:style-name="ce6" table:formula="of:=IF(OR([.BX108]=1;[.BX108]=&quot;&quot;);&quot;&quot;;IF(MOD([.BX108];2)=0;[.BX108]/2;[.BX108]*3+1))">
            <text:p/>
          </table:table-cell>
          <table:table-cell table:style-name="ce6" table:formula="of:=IF(OR([.BY108]=1;[.BY108]=&quot;&quot;);&quot;&quot;;IF(MOD([.BY108];2)=0;[.BY108]/2;[.BY108]*3+1))">
            <text:p/>
          </table:table-cell>
          <table:table-cell table:style-name="ce6" table:formula="of:=IF(OR([.BZ108]=1;[.BZ108]=&quot;&quot;);&quot;&quot;;IF(MOD([.BZ108];2)=0;[.BZ108]/2;[.BZ108]*3+1))">
            <text:p/>
          </table:table-cell>
          <table:table-cell table:style-name="ce6" table:formula="of:=IF(OR([.CA108]=1;[.CA108]=&quot;&quot;);&quot;&quot;;IF(MOD([.CA108];2)=0;[.CA108]/2;[.CA108]*3+1))">
            <text:p/>
          </table:table-cell>
          <table:table-cell table:style-name="ce6" table:formula="of:=IF(OR([.CB108]=1;[.CB108]=&quot;&quot;);&quot;&quot;;IF(MOD([.CB108];2)=0;[.CB108]/2;[.CB108]*3+1))">
            <text:p/>
          </table:table-cell>
          <table:table-cell table:style-name="ce6" table:formula="of:=IF(OR([.CC108]=1;[.CC108]=&quot;&quot;);&quot;&quot;;IF(MOD([.CC108];2)=0;[.CC108]/2;[.CC108]*3+1))">
            <text:p/>
          </table:table-cell>
          <table:table-cell table:style-name="ce6" table:formula="of:=IF(OR([.CD108]=1;[.CD108]=&quot;&quot;);&quot;&quot;;IF(MOD([.CD108];2)=0;[.CD108]/2;[.CD108]*3+1))">
            <text:p/>
          </table:table-cell>
          <table:table-cell table:style-name="ce6" table:formula="of:=IF(OR([.CE108]=1;[.CE108]=&quot;&quot;);&quot;&quot;;IF(MOD([.CE108];2)=0;[.CE108]/2;[.CE108]*3+1))">
            <text:p/>
          </table:table-cell>
          <table:table-cell table:style-name="ce11" table:formula="of:=IF(OR([.CF108]=1;[.CF108]=&quot;&quot;);&quot;&quot;;IF(MOD([.CF108];2)=0;[.CF108]/2;[.CF108]*3+1))" office:value-type="float" office:value="8">
            <text:p>8</text:p>
          </table:table-cell>
          <table:table-cell table:style-name="ce9" table:formula="of:=IF(OR([.CG108]=1;[.CG108]=&quot;&quot;);&quot;&quot;;IF(MOD([.CG108];2)=0;[.CG108]/2;[.CG108]*3+1))" office:value-type="float" office:value="8">
            <text:p>8</text:p>
          </table:table-cell>
          <table:table-cell table:style-name="ce6" table:formula="of:=IF(OR([.CH108]=1;[.CH108]=&quot;&quot;);&quot;&quot;;IF(MOD([.CH108];2)=0;[.CH108]/2;[.CH108]*3+1))">
            <text:p/>
          </table:table-cell>
          <table:table-cell table:style-name="ce6" table:formula="of:=IF(OR([.CI108]=1;[.CI108]=&quot;&quot;);&quot;&quot;;IF(MOD([.CI108];2)=0;[.CI108]/2;[.CI108]*3+1))">
            <text:p/>
          </table:table-cell>
          <table:table-cell table:style-name="ce6" table:formula="of:=IF(OR([.CJ108]=1;[.CJ108]=&quot;&quot;);&quot;&quot;;IF(MOD([.CJ108];2)=0;[.CJ108]/2;[.CJ108]*3+1))">
            <text:p/>
          </table:table-cell>
          <table:table-cell table:style-name="ce6" table:formula="of:=IF(OR([.CK108]=1;[.CK108]=&quot;&quot;);&quot;&quot;;IF(MOD([.CK108];2)=0;[.CK108]/2;[.CK108]*3+1))">
            <text:p/>
          </table:table-cell>
          <table:table-cell table:style-name="ce6" table:formula="of:=IF(OR([.CL108]=1;[.CL108]=&quot;&quot;);&quot;&quot;;IF(MOD([.CL108];2)=0;[.CL108]/2;[.CL108]*3+1))">
            <text:p/>
          </table:table-cell>
          <table:table-cell table:style-name="ce6" table:formula="of:=IF(OR([.CM108]=1;[.CM108]=&quot;&quot;);&quot;&quot;;IF(MOD([.CM108];2)=0;[.CM108]/2;[.CM108]*3+1))">
            <text:p/>
          </table:table-cell>
          <table:table-cell table:style-name="ce6" table:formula="of:=IF(OR([.CN108]=1;[.CN108]=&quot;&quot;);&quot;&quot;;IF(MOD([.CN108];2)=0;[.CN108]/2;[.CN108]*3+1))">
            <text:p/>
          </table:table-cell>
          <table:table-cell table:style-name="ce6" table:formula="of:=IF(OR([.CO108]=1;[.CO108]=&quot;&quot;);&quot;&quot;;IF(MOD([.CO108];2)=0;[.CO108]/2;[.CO108]*3+1))">
            <text:p/>
          </table:table-cell>
          <table:table-cell table:style-name="ce6" table:formula="of:=IF(OR([.CP108]=1;[.CP108]=&quot;&quot;);&quot;&quot;;IF(MOD([.CP108];2)=0;[.CP108]/2;[.CP108]*3+1))">
            <text:p/>
          </table:table-cell>
          <table:table-cell table:style-name="ce6" table:formula="of:=IF(OR([.CQ108]=1;[.CQ108]=&quot;&quot;);&quot;&quot;;IF(MOD([.CQ108];2)=0;[.CQ108]/2;[.CQ108]*3+1))">
            <text:p/>
          </table:table-cell>
          <table:table-cell table:style-name="ce6" table:number-columns-repeated="2"/>
          <table:table-cell table:style-name="ce6" table:formula="of:=IF(OR([.CT108]=1;[.CT108]=&quot;&quot;);&quot;&quot;;IF(MOD([.CT108];2)=0;[.CT108]/2;[.CT108]*3+1))">
            <text:p/>
          </table:table-cell>
          <table:table-cell table:style-name="ce9" table:formula="of:=IF(OR([.CU108]=1;[.CU108]=&quot;&quot;);&quot;&quot;;IF(MOD([.CU108];2)=0;[.CU108]/2;[.CU108]*3+1))" office:value-type="float" office:value="53">
            <text:p>53</text:p>
          </table:table-cell>
          <table:table-cell table:style-name="ce6" table:formula="of:=IF(OR([.CV108]=1;[.CV108]=&quot;&quot;);&quot;&quot;;IF(MOD([.CV108];2)=0;[.CV108]/2;[.CV108]*3+1))">
            <text:p/>
          </table:table-cell>
          <table:table-cell table:style-name="ce6" table:formula="of:=IF(OR([.CW108]=1;[.CW108]=&quot;&quot;);&quot;&quot;;IF(MOD([.CW108];2)=0;[.CW108]/2;[.CW108]*3+1))">
            <text:p/>
          </table:table-cell>
          <table:table-cell table:style-name="ce6" table:formula="of:=IF(OR([.CX108]=1;[.CX108]=&quot;&quot;);&quot;&quot;;IF(MOD([.CX108];2)=0;[.CX108]/2;[.CX108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09]=1;[.C109]=&quot;&quot;);&quot;&quot;;IF(MOD([.C109];2)=0;[.C109]/2;[.C109]*3+1))">
            <text:p/>
          </table:table-cell>
          <table:table-cell table:style-name="ce6" table:formula="of:=IF(OR([.D109]=1;[.D109]=&quot;&quot;);&quot;&quot;;IF(MOD([.D109];2)=0;[.D109]/2;[.D109]*3+1))">
            <text:p/>
          </table:table-cell>
          <table:table-cell table:style-name="ce6" table:formula="of:=IF(OR([.E109]=1;[.E109]=&quot;&quot;);&quot;&quot;;IF(MOD([.E109];2)=0;[.E109]/2;[.E109]*3+1))">
            <text:p/>
          </table:table-cell>
          <table:table-cell table:style-name="ce6" table:formula="of:=IF(OR([.F109]=1;[.F109]=&quot;&quot;);&quot;&quot;;IF(MOD([.F109];2)=0;[.F109]/2;[.F109]*3+1))">
            <text:p/>
          </table:table-cell>
          <table:table-cell table:style-name="ce6" table:formula="of:=IF(OR([.G109]=1;[.G109]=&quot;&quot;);&quot;&quot;;IF(MOD([.G109];2)=0;[.G109]/2;[.G109]*3+1))">
            <text:p/>
          </table:table-cell>
          <table:table-cell table:style-name="ce6" table:formula="of:=IF(OR([.H109]=1;[.H109]=&quot;&quot;);&quot;&quot;;IF(MOD([.H109];2)=0;[.H109]/2;[.H109]*3+1))">
            <text:p/>
          </table:table-cell>
          <table:table-cell table:style-name="ce6" table:formula="of:=IF(OR([.I109]=1;[.I109]=&quot;&quot;);&quot;&quot;;IF(MOD([.I109];2)=0;[.I109]/2;[.I109]*3+1))">
            <text:p/>
          </table:table-cell>
          <table:table-cell table:style-name="ce6" table:formula="of:=IF(OR([.J109]=1;[.J109]=&quot;&quot;);&quot;&quot;;IF(MOD([.J109];2)=0;[.J109]/2;[.J109]*3+1))">
            <text:p/>
          </table:table-cell>
          <table:table-cell table:style-name="ce6" table:formula="of:=IF(OR([.K109]=1;[.K109]=&quot;&quot;);&quot;&quot;;IF(MOD([.K109];2)=0;[.K109]/2;[.K109]*3+1))">
            <text:p/>
          </table:table-cell>
          <table:table-cell table:style-name="ce6" table:formula="of:=IF(OR([.L109]=1;[.L109]=&quot;&quot;);&quot;&quot;;IF(MOD([.L109];2)=0;[.L109]/2;[.L109]*3+1))">
            <text:p/>
          </table:table-cell>
          <table:table-cell table:style-name="ce6" table:formula="of:=IF(OR([.M109]=1;[.M109]=&quot;&quot;);&quot;&quot;;IF(MOD([.M109];2)=0;[.M109]/2;[.M109]*3+1))">
            <text:p/>
          </table:table-cell>
          <table:table-cell table:style-name="ce6" table:formula="of:=IF(OR([.N109]=1;[.N109]=&quot;&quot;);&quot;&quot;;IF(MOD([.N109];2)=0;[.N109]/2;[.N109]*3+1))">
            <text:p/>
          </table:table-cell>
          <table:table-cell table:style-name="ce6" table:formula="of:=IF(OR([.O109]=1;[.O109]=&quot;&quot;);&quot;&quot;;IF(MOD([.O109];2)=0;[.O109]/2;[.O109]*3+1))">
            <text:p/>
          </table:table-cell>
          <table:table-cell table:style-name="ce6" table:formula="of:=IF(OR([.P109]=1;[.P109]=&quot;&quot;);&quot;&quot;;IF(MOD([.P109];2)=0;[.P109]/2;[.P109]*3+1))">
            <text:p/>
          </table:table-cell>
          <table:table-cell table:style-name="ce6" table:formula="of:=IF(OR([.Q109]=1;[.Q109]=&quot;&quot;);&quot;&quot;;IF(MOD([.Q109];2)=0;[.Q109]/2;[.Q109]*3+1))">
            <text:p/>
          </table:table-cell>
          <table:table-cell table:style-name="ce6" table:formula="of:=IF(OR([.R109]=1;[.R109]=&quot;&quot;);&quot;&quot;;IF(MOD([.R109];2)=0;[.R109]/2;[.R109]*3+1))">
            <text:p/>
          </table:table-cell>
          <table:table-cell table:style-name="ce6" table:formula="of:=IF(OR([.S109]=1;[.S109]=&quot;&quot;);&quot;&quot;;IF(MOD([.S109];2)=0;[.S109]/2;[.S109]*3+1))">
            <text:p/>
          </table:table-cell>
          <table:table-cell table:style-name="ce6" table:formula="of:=IF(OR([.T109]=1;[.T109]=&quot;&quot;);&quot;&quot;;IF(MOD([.T109];2)=0;[.T109]/2;[.T109]*3+1))">
            <text:p/>
          </table:table-cell>
          <table:table-cell table:style-name="ce6" table:formula="of:=IF(OR([.U109]=1;[.U109]=&quot;&quot;);&quot;&quot;;IF(MOD([.U109];2)=0;[.U109]/2;[.U109]*3+1))">
            <text:p/>
          </table:table-cell>
          <table:table-cell table:style-name="ce6" table:formula="of:=IF(OR([.V109]=1;[.V109]=&quot;&quot;);&quot;&quot;;IF(MOD([.V109];2)=0;[.V109]/2;[.V109]*3+1))">
            <text:p/>
          </table:table-cell>
          <table:table-cell table:style-name="ce6" table:formula="of:=IF(OR([.W109]=1;[.W109]=&quot;&quot;);&quot;&quot;;IF(MOD([.W109];2)=0;[.W109]/2;[.W109]*3+1))">
            <text:p/>
          </table:table-cell>
          <table:table-cell table:style-name="ce6" table:formula="of:=IF(OR([.X109]=1;[.X109]=&quot;&quot;);&quot;&quot;;IF(MOD([.X109];2)=0;[.X109]/2;[.X109]*3+1))">
            <text:p/>
          </table:table-cell>
          <table:table-cell table:style-name="ce6" table:formula="of:=IF(OR([.Y109]=1;[.Y109]=&quot;&quot;);&quot;&quot;;IF(MOD([.Y109];2)=0;[.Y109]/2;[.Y109]*3+1))">
            <text:p/>
          </table:table-cell>
          <table:table-cell table:style-name="ce6" table:formula="of:=IF(OR([.Z109]=1;[.Z109]=&quot;&quot;);&quot;&quot;;IF(MOD([.Z109];2)=0;[.Z109]/2;[.Z109]*3+1))">
            <text:p/>
          </table:table-cell>
          <table:table-cell table:style-name="ce6" table:formula="of:=IF(OR([.AA109]=1;[.AA109]=&quot;&quot;);&quot;&quot;;IF(MOD([.AA109];2)=0;[.AA109]/2;[.AA109]*3+1))">
            <text:p/>
          </table:table-cell>
          <table:table-cell table:style-name="ce6" table:formula="of:=IF(OR([.AB109]=1;[.AB109]=&quot;&quot;);&quot;&quot;;IF(MOD([.AB109];2)=0;[.AB109]/2;[.AB109]*3+1))">
            <text:p/>
          </table:table-cell>
          <table:table-cell table:style-name="ce9" table:formula="of:=IF(OR([.AC109]=1;[.AC109]=&quot;&quot;);&quot;&quot;;IF(MOD([.AC109];2)=0;[.AC109]/2;[.AC109]*3+1))" office:value-type="float" office:value="8">
            <text:p>8</text:p>
          </table:table-cell>
          <table:table-cell table:style-name="ce6" table:formula="of:=IF(OR([.AD109]=1;[.AD109]=&quot;&quot;);&quot;&quot;;IF(MOD([.AD109];2)=0;[.AD109]/2;[.AD109]*3+1))">
            <text:p/>
          </table:table-cell>
          <table:table-cell table:style-name="ce6" table:formula="of:=IF(OR([.AE109]=1;[.AE109]=&quot;&quot;);&quot;&quot;;IF(MOD([.AE109];2)=0;[.AE109]/2;[.AE109]*3+1))">
            <text:p/>
          </table:table-cell>
          <table:table-cell table:style-name="ce6" table:formula="of:=IF(OR([.AF109]=1;[.AF109]=&quot;&quot;);&quot;&quot;;IF(MOD([.AF109];2)=0;[.AF109]/2;[.AF109]*3+1))">
            <text:p/>
          </table:table-cell>
          <table:table-cell table:style-name="ce6"/>
          <table:table-cell table:style-name="ce6" table:formula="of:=IF(OR([.AH109]=1;[.AH109]=&quot;&quot;);&quot;&quot;;IF(MOD([.AH109];2)=0;[.AH109]/2;[.AH109]*3+1))">
            <text:p/>
          </table:table-cell>
          <table:table-cell table:style-name="ce6" table:formula="of:=IF(OR([.AI109]=1;[.AI109]=&quot;&quot;);&quot;&quot;;IF(MOD([.AI109];2)=0;[.AI109]/2;[.AI109]*3+1))">
            <text:p/>
          </table:table-cell>
          <table:table-cell table:style-name="ce6" table:formula="of:=IF(OR([.AJ109]=1;[.AJ109]=&quot;&quot;);&quot;&quot;;IF(MOD([.AJ109];2)=0;[.AJ109]/2;[.AJ109]*3+1))">
            <text:p/>
          </table:table-cell>
          <table:table-cell table:style-name="ce6" table:formula="of:=IF(OR([.AK109]=1;[.AK109]=&quot;&quot;);&quot;&quot;;IF(MOD([.AK109];2)=0;[.AK109]/2;[.AK109]*3+1))">
            <text:p/>
          </table:table-cell>
          <table:table-cell table:style-name="ce6" table:formula="of:=IF(OR([.AL109]=1;[.AL109]=&quot;&quot;);&quot;&quot;;IF(MOD([.AL109];2)=0;[.AL109]/2;[.AL109]*3+1))">
            <text:p/>
          </table:table-cell>
          <table:table-cell table:style-name="ce6" table:formula="of:=IF(OR([.AM109]=1;[.AM109]=&quot;&quot;);&quot;&quot;;IF(MOD([.AM109];2)=0;[.AM109]/2;[.AM109]*3+1))">
            <text:p/>
          </table:table-cell>
          <table:table-cell table:style-name="ce6" table:formula="of:=IF(OR([.AN109]=1;[.AN109]=&quot;&quot;);&quot;&quot;;IF(MOD([.AN109];2)=0;[.AN109]/2;[.AN109]*3+1))">
            <text:p/>
          </table:table-cell>
          <table:table-cell table:style-name="ce6" table:formula="of:=IF(OR([.AO109]=1;[.AO109]=&quot;&quot;);&quot;&quot;;IF(MOD([.AO109];2)=0;[.AO109]/2;[.AO109]*3+1))">
            <text:p/>
          </table:table-cell>
          <table:table-cell table:style-name="ce6" table:formula="of:=IF(OR([.AP109]=1;[.AP109]=&quot;&quot;);&quot;&quot;;IF(MOD([.AP109];2)=0;[.AP109]/2;[.AP109]*3+1))">
            <text:p/>
          </table:table-cell>
          <table:table-cell table:style-name="ce9" table:formula="of:=IF(OR([.AQ109]=1;[.AQ109]=&quot;&quot;);&quot;&quot;;IF(MOD([.AQ109];2)=0;[.AQ109]/2;[.AQ109]*3+1))" office:value-type="float" office:value="2">
            <text:p>2</text:p>
          </table:table-cell>
          <table:table-cell table:style-name="ce6" table:formula="of:=IF(OR([.AR109]=1;[.AR109]=&quot;&quot;);&quot;&quot;;IF(MOD([.AR109];2)=0;[.AR109]/2;[.AR109]*3+1))">
            <text:p/>
          </table:table-cell>
          <table:table-cell table:style-name="ce6" table:formula="of:=IF(OR([.AS109]=1;[.AS109]=&quot;&quot;);&quot;&quot;;IF(MOD([.AS109];2)=0;[.AS109]/2;[.AS109]*3+1))">
            <text:p/>
          </table:table-cell>
          <table:table-cell table:style-name="ce6" table:formula="of:=IF(OR([.AT109]=1;[.AT109]=&quot;&quot;);&quot;&quot;;IF(MOD([.AT109];2)=0;[.AT109]/2;[.AT109]*3+1))">
            <text:p/>
          </table:table-cell>
          <table:table-cell table:style-name="ce6" table:formula="of:=IF(OR([.AU109]=1;[.AU109]=&quot;&quot;);&quot;&quot;;IF(MOD([.AU109];2)=0;[.AU109]/2;[.AU109]*3+1))">
            <text:p/>
          </table:table-cell>
          <table:table-cell table:style-name="ce6" table:formula="of:=IF(OR([.AV109]=1;[.AV109]=&quot;&quot;);&quot;&quot;;IF(MOD([.AV109];2)=0;[.AV109]/2;[.AV109]*3+1))">
            <text:p/>
          </table:table-cell>
          <table:table-cell table:style-name="ce6"/>
          <table:table-cell table:style-name="ce6" table:formula="of:=IF(OR([.AX109]=1;[.AX109]=&quot;&quot;);&quot;&quot;;IF(MOD([.AX109];2)=0;[.AX109]/2;[.AX109]*3+1))">
            <text:p/>
          </table:table-cell>
          <table:table-cell table:style-name="ce6" table:formula="of:=IF(OR([.AY109]=1;[.AY109]=&quot;&quot;);&quot;&quot;;IF(MOD([.AY109];2)=0;[.AY109]/2;[.AY109]*3+1))">
            <text:p/>
          </table:table-cell>
          <table:table-cell table:style-name="ce6" table:formula="of:=IF(OR([.AZ109]=1;[.AZ109]=&quot;&quot;);&quot;&quot;;IF(MOD([.AZ109];2)=0;[.AZ109]/2;[.AZ109]*3+1))">
            <text:p/>
          </table:table-cell>
          <table:table-cell table:style-name="ce6" table:formula="of:=IF(OR([.BA109]=1;[.BA109]=&quot;&quot;);&quot;&quot;;IF(MOD([.BA109];2)=0;[.BA109]/2;[.BA109]*3+1))">
            <text:p/>
          </table:table-cell>
          <table:table-cell table:style-name="ce6" table:formula="of:=IF(OR([.BB109]=1;[.BB109]=&quot;&quot;);&quot;&quot;;IF(MOD([.BB109];2)=0;[.BB109]/2;[.BB109]*3+1))">
            <text:p/>
          </table:table-cell>
          <table:table-cell table:style-name="ce6" table:formula="of:=IF(OR([.BC109]=1;[.BC109]=&quot;&quot;);&quot;&quot;;IF(MOD([.BC109];2)=0;[.BC109]/2;[.BC109]*3+1))">
            <text:p/>
          </table:table-cell>
          <table:table-cell table:style-name="ce11" table:formula="of:=IF(OR([.BD109]=1;[.BD109]=&quot;&quot;);&quot;&quot;;IF(MOD([.BD109];2)=0;[.BD109]/2;[.BD109]*3+1))" office:value-type="float" office:value="16">
            <text:p>16</text:p>
          </table:table-cell>
          <table:table-cell table:style-name="ce9" table:formula="of:=IF(OR([.BE109]=1;[.BE109]=&quot;&quot;);&quot;&quot;;IF(MOD([.BE109];2)=0;[.BE109]/2;[.BE109]*3+1))" office:value-type="float" office:value="16">
            <text:p>16</text:p>
          </table:table-cell>
          <table:table-cell table:style-name="ce6" table:formula="of:=IF(OR([.BF109]=1;[.BF109]=&quot;&quot;);&quot;&quot;;IF(MOD([.BF109];2)=0;[.BF109]/2;[.BF109]*3+1))">
            <text:p/>
          </table:table-cell>
          <table:table-cell table:style-name="ce6" table:formula="of:=IF(OR([.BG109]=1;[.BG109]=&quot;&quot;);&quot;&quot;;IF(MOD([.BG109];2)=0;[.BG109]/2;[.BG109]*3+1))">
            <text:p/>
          </table:table-cell>
          <table:table-cell table:style-name="ce6" table:formula="of:=IF(OR([.BH109]=1;[.BH109]=&quot;&quot;);&quot;&quot;;IF(MOD([.BH109];2)=0;[.BH109]/2;[.BH109]*3+1))">
            <text:p/>
          </table:table-cell>
          <table:table-cell table:style-name="ce6" table:formula="of:=IF(OR([.BI109]=1;[.BI109]=&quot;&quot;);&quot;&quot;;IF(MOD([.BI109];2)=0;[.BI109]/2;[.BI109]*3+1))">
            <text:p/>
          </table:table-cell>
          <table:table-cell table:style-name="ce6" table:formula="of:=IF(OR([.BJ109]=1;[.BJ109]=&quot;&quot;);&quot;&quot;;IF(MOD([.BJ109];2)=0;[.BJ109]/2;[.BJ109]*3+1))">
            <text:p/>
          </table:table-cell>
          <table:table-cell table:style-name="ce6" table:formula="of:=IF(OR([.BK109]=1;[.BK109]=&quot;&quot;);&quot;&quot;;IF(MOD([.BK109];2)=0;[.BK109]/2;[.BK109]*3+1))">
            <text:p/>
          </table:table-cell>
          <table:table-cell table:number-columns-repeated="2" table:style-name="ce5" office:value-type="float" office:value="108">
            <text:p>108</text:p>
          </table:table-cell>
          <table:table-cell table:style-name="ce6" table:formula="of:=IF(OR([.BN109]=1;[.BN109]=&quot;&quot;);&quot;&quot;;IF(MOD([.BN109];2)=0;[.BN109]/2;[.BN109]*3+1))">
            <text:p/>
          </table:table-cell>
          <table:table-cell table:style-name="ce6" table:formula="of:=IF(OR([.BO109]=1;[.BO109]=&quot;&quot;);&quot;&quot;;IF(MOD([.BO109];2)=0;[.BO109]/2;[.BO109]*3+1))">
            <text:p/>
          </table:table-cell>
          <table:table-cell table:style-name="ce6" table:formula="of:=IF(OR([.BP109]=1;[.BP109]=&quot;&quot;);&quot;&quot;;IF(MOD([.BP109];2)=0;[.BP109]/2;[.BP109]*3+1))">
            <text:p/>
          </table:table-cell>
          <table:table-cell table:style-name="ce6" table:formula="of:=IF(OR([.BQ109]=1;[.BQ109]=&quot;&quot;);&quot;&quot;;IF(MOD([.BQ109];2)=0;[.BQ109]/2;[.BQ109]*3+1))">
            <text:p/>
          </table:table-cell>
          <table:table-cell table:style-name="ce6" table:formula="of:=IF(OR([.BR109]=1;[.BR109]=&quot;&quot;);&quot;&quot;;IF(MOD([.BR109];2)=0;[.BR109]/2;[.BR109]*3+1))">
            <text:p/>
          </table:table-cell>
          <table:table-cell table:style-name="ce6" table:formula="of:=IF(OR([.BS109]=1;[.BS109]=&quot;&quot;);&quot;&quot;;IF(MOD([.BS109];2)=0;[.BS109]/2;[.BS109]*3+1))">
            <text:p/>
          </table:table-cell>
          <table:table-cell table:style-name="ce6" table:formula="of:=IF(OR([.BT109]=1;[.BT109]=&quot;&quot;);&quot;&quot;;IF(MOD([.BT109];2)=0;[.BT109]/2;[.BT109]*3+1))">
            <text:p/>
          </table:table-cell>
          <table:table-cell table:style-name="ce6"/>
          <table:table-cell table:style-name="ce6" table:formula="of:=IF(OR([.BV109]=1;[.BV109]=&quot;&quot;);&quot;&quot;;IF(MOD([.BV109];2)=0;[.BV109]/2;[.BV109]*3+1))">
            <text:p/>
          </table:table-cell>
          <table:table-cell table:style-name="ce9" table:formula="of:=IF(OR([.BW109]=1;[.BW109]=&quot;&quot;);&quot;&quot;;IF(MOD([.BW109];2)=0;[.BW109]/2;[.BW109]*3+1))" office:value-type="float" office:value="20">
            <text:p>20</text:p>
          </table:table-cell>
          <table:table-cell table:style-name="ce6" table:formula="of:=IF(OR([.BX109]=1;[.BX109]=&quot;&quot;);&quot;&quot;;IF(MOD([.BX109];2)=0;[.BX109]/2;[.BX109]*3+1))">
            <text:p/>
          </table:table-cell>
          <table:table-cell table:style-name="ce6" table:formula="of:=IF(OR([.BY109]=1;[.BY109]=&quot;&quot;);&quot;&quot;;IF(MOD([.BY109];2)=0;[.BY109]/2;[.BY109]*3+1))">
            <text:p/>
          </table:table-cell>
          <table:table-cell table:style-name="ce6" table:formula="of:=IF(OR([.BZ109]=1;[.BZ109]=&quot;&quot;);&quot;&quot;;IF(MOD([.BZ109];2)=0;[.BZ109]/2;[.BZ109]*3+1))">
            <text:p/>
          </table:table-cell>
          <table:table-cell table:style-name="ce6" table:formula="of:=IF(OR([.CA109]=1;[.CA109]=&quot;&quot;);&quot;&quot;;IF(MOD([.CA109];2)=0;[.CA109]/2;[.CA109]*3+1))">
            <text:p/>
          </table:table-cell>
          <table:table-cell table:style-name="ce6" table:formula="of:=IF(OR([.CB109]=1;[.CB109]=&quot;&quot;);&quot;&quot;;IF(MOD([.CB109];2)=0;[.CB109]/2;[.CB109]*3+1))">
            <text:p/>
          </table:table-cell>
          <table:table-cell table:style-name="ce6" table:formula="of:=IF(OR([.CC109]=1;[.CC109]=&quot;&quot;);&quot;&quot;;IF(MOD([.CC109];2)=0;[.CC109]/2;[.CC109]*3+1))">
            <text:p/>
          </table:table-cell>
          <table:table-cell table:style-name="ce6" table:formula="of:=IF(OR([.CD109]=1;[.CD109]=&quot;&quot;);&quot;&quot;;IF(MOD([.CD109];2)=0;[.CD109]/2;[.CD109]*3+1))">
            <text:p/>
          </table:table-cell>
          <table:table-cell table:style-name="ce6" table:formula="of:=IF(OR([.CE109]=1;[.CE109]=&quot;&quot;);&quot;&quot;;IF(MOD([.CE109];2)=0;[.CE109]/2;[.CE109]*3+1))">
            <text:p/>
          </table:table-cell>
          <table:table-cell table:style-name="ce11" table:formula="of:=IF(OR([.CF109]=1;[.CF109]=&quot;&quot;);&quot;&quot;;IF(MOD([.CF109];2)=0;[.CF109]/2;[.CF109]*3+1))" office:value-type="float" office:value="4">
            <text:p>4</text:p>
          </table:table-cell>
          <table:table-cell table:style-name="ce9" table:formula="of:=IF(OR([.CG109]=1;[.CG109]=&quot;&quot;);&quot;&quot;;IF(MOD([.CG109];2)=0;[.CG109]/2;[.CG109]*3+1))" office:value-type="float" office:value="4">
            <text:p>4</text:p>
          </table:table-cell>
          <table:table-cell table:style-name="ce6" table:formula="of:=IF(OR([.CH109]=1;[.CH109]=&quot;&quot;);&quot;&quot;;IF(MOD([.CH109];2)=0;[.CH109]/2;[.CH109]*3+1))">
            <text:p/>
          </table:table-cell>
          <table:table-cell table:style-name="ce6" table:formula="of:=IF(OR([.CI109]=1;[.CI109]=&quot;&quot;);&quot;&quot;;IF(MOD([.CI109];2)=0;[.CI109]/2;[.CI109]*3+1))">
            <text:p/>
          </table:table-cell>
          <table:table-cell table:style-name="ce6" table:formula="of:=IF(OR([.CJ109]=1;[.CJ109]=&quot;&quot;);&quot;&quot;;IF(MOD([.CJ109];2)=0;[.CJ109]/2;[.CJ109]*3+1))">
            <text:p/>
          </table:table-cell>
          <table:table-cell table:style-name="ce6" table:formula="of:=IF(OR([.CK109]=1;[.CK109]=&quot;&quot;);&quot;&quot;;IF(MOD([.CK109];2)=0;[.CK109]/2;[.CK109]*3+1))">
            <text:p/>
          </table:table-cell>
          <table:table-cell table:style-name="ce6" table:formula="of:=IF(OR([.CL109]=1;[.CL109]=&quot;&quot;);&quot;&quot;;IF(MOD([.CL109];2)=0;[.CL109]/2;[.CL109]*3+1))">
            <text:p/>
          </table:table-cell>
          <table:table-cell table:style-name="ce6" table:formula="of:=IF(OR([.CM109]=1;[.CM109]=&quot;&quot;);&quot;&quot;;IF(MOD([.CM109];2)=0;[.CM109]/2;[.CM109]*3+1))">
            <text:p/>
          </table:table-cell>
          <table:table-cell table:style-name="ce6" table:formula="of:=IF(OR([.CN109]=1;[.CN109]=&quot;&quot;);&quot;&quot;;IF(MOD([.CN109];2)=0;[.CN109]/2;[.CN109]*3+1))">
            <text:p/>
          </table:table-cell>
          <table:table-cell table:style-name="ce6" table:formula="of:=IF(OR([.CO109]=1;[.CO109]=&quot;&quot;);&quot;&quot;;IF(MOD([.CO109];2)=0;[.CO109]/2;[.CO109]*3+1))">
            <text:p/>
          </table:table-cell>
          <table:table-cell table:style-name="ce6" table:formula="of:=IF(OR([.CP109]=1;[.CP109]=&quot;&quot;);&quot;&quot;;IF(MOD([.CP109];2)=0;[.CP109]/2;[.CP109]*3+1))">
            <text:p/>
          </table:table-cell>
          <table:table-cell table:style-name="ce6" table:formula="of:=IF(OR([.CQ109]=1;[.CQ109]=&quot;&quot;);&quot;&quot;;IF(MOD([.CQ109];2)=0;[.CQ109]/2;[.CQ109]*3+1))">
            <text:p/>
          </table:table-cell>
          <table:table-cell table:style-name="ce6" table:number-columns-repeated="2"/>
          <table:table-cell table:style-name="ce6" table:formula="of:=IF(OR([.CT109]=1;[.CT109]=&quot;&quot;);&quot;&quot;;IF(MOD([.CT109];2)=0;[.CT109]/2;[.CT109]*3+1))">
            <text:p/>
          </table:table-cell>
          <table:table-cell table:style-name="ce9" table:formula="of:=IF(OR([.CU109]=1;[.CU109]=&quot;&quot;);&quot;&quot;;IF(MOD([.CU109];2)=0;[.CU109]/2;[.CU109]*3+1))" office:value-type="float" office:value="160">
            <text:p>160</text:p>
          </table:table-cell>
          <table:table-cell table:style-name="ce6" table:formula="of:=IF(OR([.CV109]=1;[.CV109]=&quot;&quot;);&quot;&quot;;IF(MOD([.CV109];2)=0;[.CV109]/2;[.CV109]*3+1))">
            <text:p/>
          </table:table-cell>
          <table:table-cell table:style-name="ce6" table:formula="of:=IF(OR([.CW109]=1;[.CW109]=&quot;&quot;);&quot;&quot;;IF(MOD([.CW109];2)=0;[.CW109]/2;[.CW109]*3+1))">
            <text:p/>
          </table:table-cell>
          <table:table-cell table:style-name="ce6" table:formula="of:=IF(OR([.CX109]=1;[.CX109]=&quot;&quot;);&quot;&quot;;IF(MOD([.CX109];2)=0;[.CX109]/2;[.CX109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0]=1;[.C110]=&quot;&quot;);&quot;&quot;;IF(MOD([.C110];2)=0;[.C110]/2;[.C110]*3+1))">
            <text:p/>
          </table:table-cell>
          <table:table-cell table:style-name="ce6" table:formula="of:=IF(OR([.D110]=1;[.D110]=&quot;&quot;);&quot;&quot;;IF(MOD([.D110];2)=0;[.D110]/2;[.D110]*3+1))">
            <text:p/>
          </table:table-cell>
          <table:table-cell table:style-name="ce6" table:formula="of:=IF(OR([.E110]=1;[.E110]=&quot;&quot;);&quot;&quot;;IF(MOD([.E110];2)=0;[.E110]/2;[.E110]*3+1))">
            <text:p/>
          </table:table-cell>
          <table:table-cell table:style-name="ce6" table:formula="of:=IF(OR([.F110]=1;[.F110]=&quot;&quot;);&quot;&quot;;IF(MOD([.F110];2)=0;[.F110]/2;[.F110]*3+1))">
            <text:p/>
          </table:table-cell>
          <table:table-cell table:style-name="ce6" table:formula="of:=IF(OR([.G110]=1;[.G110]=&quot;&quot;);&quot;&quot;;IF(MOD([.G110];2)=0;[.G110]/2;[.G110]*3+1))">
            <text:p/>
          </table:table-cell>
          <table:table-cell table:style-name="ce6" table:formula="of:=IF(OR([.H110]=1;[.H110]=&quot;&quot;);&quot;&quot;;IF(MOD([.H110];2)=0;[.H110]/2;[.H110]*3+1))">
            <text:p/>
          </table:table-cell>
          <table:table-cell table:style-name="ce6" table:formula="of:=IF(OR([.I110]=1;[.I110]=&quot;&quot;);&quot;&quot;;IF(MOD([.I110];2)=0;[.I110]/2;[.I110]*3+1))">
            <text:p/>
          </table:table-cell>
          <table:table-cell table:style-name="ce6" table:formula="of:=IF(OR([.J110]=1;[.J110]=&quot;&quot;);&quot;&quot;;IF(MOD([.J110];2)=0;[.J110]/2;[.J110]*3+1))">
            <text:p/>
          </table:table-cell>
          <table:table-cell table:style-name="ce6" table:formula="of:=IF(OR([.K110]=1;[.K110]=&quot;&quot;);&quot;&quot;;IF(MOD([.K110];2)=0;[.K110]/2;[.K110]*3+1))">
            <text:p/>
          </table:table-cell>
          <table:table-cell table:style-name="ce6" table:formula="of:=IF(OR([.L110]=1;[.L110]=&quot;&quot;);&quot;&quot;;IF(MOD([.L110];2)=0;[.L110]/2;[.L110]*3+1))">
            <text:p/>
          </table:table-cell>
          <table:table-cell table:style-name="ce6" table:formula="of:=IF(OR([.M110]=1;[.M110]=&quot;&quot;);&quot;&quot;;IF(MOD([.M110];2)=0;[.M110]/2;[.M110]*3+1))">
            <text:p/>
          </table:table-cell>
          <table:table-cell table:style-name="ce6" table:formula="of:=IF(OR([.N110]=1;[.N110]=&quot;&quot;);&quot;&quot;;IF(MOD([.N110];2)=0;[.N110]/2;[.N110]*3+1))">
            <text:p/>
          </table:table-cell>
          <table:table-cell table:style-name="ce6" table:formula="of:=IF(OR([.O110]=1;[.O110]=&quot;&quot;);&quot;&quot;;IF(MOD([.O110];2)=0;[.O110]/2;[.O110]*3+1))">
            <text:p/>
          </table:table-cell>
          <table:table-cell table:style-name="ce6" table:formula="of:=IF(OR([.P110]=1;[.P110]=&quot;&quot;);&quot;&quot;;IF(MOD([.P110];2)=0;[.P110]/2;[.P110]*3+1))">
            <text:p/>
          </table:table-cell>
          <table:table-cell table:style-name="ce6" table:formula="of:=IF(OR([.Q110]=1;[.Q110]=&quot;&quot;);&quot;&quot;;IF(MOD([.Q110];2)=0;[.Q110]/2;[.Q110]*3+1))">
            <text:p/>
          </table:table-cell>
          <table:table-cell table:style-name="ce6" table:formula="of:=IF(OR([.R110]=1;[.R110]=&quot;&quot;);&quot;&quot;;IF(MOD([.R110];2)=0;[.R110]/2;[.R110]*3+1))">
            <text:p/>
          </table:table-cell>
          <table:table-cell table:style-name="ce6" table:formula="of:=IF(OR([.S110]=1;[.S110]=&quot;&quot;);&quot;&quot;;IF(MOD([.S110];2)=0;[.S110]/2;[.S110]*3+1))">
            <text:p/>
          </table:table-cell>
          <table:table-cell table:style-name="ce6" table:formula="of:=IF(OR([.T110]=1;[.T110]=&quot;&quot;);&quot;&quot;;IF(MOD([.T110];2)=0;[.T110]/2;[.T110]*3+1))">
            <text:p/>
          </table:table-cell>
          <table:table-cell table:style-name="ce6" table:formula="of:=IF(OR([.U110]=1;[.U110]=&quot;&quot;);&quot;&quot;;IF(MOD([.U110];2)=0;[.U110]/2;[.U110]*3+1))">
            <text:p/>
          </table:table-cell>
          <table:table-cell table:style-name="ce6" table:formula="of:=IF(OR([.V110]=1;[.V110]=&quot;&quot;);&quot;&quot;;IF(MOD([.V110];2)=0;[.V110]/2;[.V110]*3+1))">
            <text:p/>
          </table:table-cell>
          <table:table-cell table:style-name="ce6" table:formula="of:=IF(OR([.W110]=1;[.W110]=&quot;&quot;);&quot;&quot;;IF(MOD([.W110];2)=0;[.W110]/2;[.W110]*3+1))">
            <text:p/>
          </table:table-cell>
          <table:table-cell table:style-name="ce6" table:formula="of:=IF(OR([.X110]=1;[.X110]=&quot;&quot;);&quot;&quot;;IF(MOD([.X110];2)=0;[.X110]/2;[.X110]*3+1))">
            <text:p/>
          </table:table-cell>
          <table:table-cell table:style-name="ce6" table:formula="of:=IF(OR([.Y110]=1;[.Y110]=&quot;&quot;);&quot;&quot;;IF(MOD([.Y110];2)=0;[.Y110]/2;[.Y110]*3+1))">
            <text:p/>
          </table:table-cell>
          <table:table-cell table:style-name="ce6" table:formula="of:=IF(OR([.Z110]=1;[.Z110]=&quot;&quot;);&quot;&quot;;IF(MOD([.Z110];2)=0;[.Z110]/2;[.Z110]*3+1))">
            <text:p/>
          </table:table-cell>
          <table:table-cell table:style-name="ce6" table:formula="of:=IF(OR([.AA110]=1;[.AA110]=&quot;&quot;);&quot;&quot;;IF(MOD([.AA110];2)=0;[.AA110]/2;[.AA110]*3+1))">
            <text:p/>
          </table:table-cell>
          <table:table-cell table:style-name="ce6" table:formula="of:=IF(OR([.AB110]=1;[.AB110]=&quot;&quot;);&quot;&quot;;IF(MOD([.AB110];2)=0;[.AB110]/2;[.AB110]*3+1))">
            <text:p/>
          </table:table-cell>
          <table:table-cell table:style-name="ce9" table:formula="of:=IF(OR([.AC110]=1;[.AC110]=&quot;&quot;);&quot;&quot;;IF(MOD([.AC110];2)=0;[.AC110]/2;[.AC110]*3+1))" office:value-type="float" office:value="4">
            <text:p>4</text:p>
          </table:table-cell>
          <table:table-cell table:style-name="ce6" table:formula="of:=IF(OR([.AD110]=1;[.AD110]=&quot;&quot;);&quot;&quot;;IF(MOD([.AD110];2)=0;[.AD110]/2;[.AD110]*3+1))">
            <text:p/>
          </table:table-cell>
          <table:table-cell table:style-name="ce6" table:formula="of:=IF(OR([.AE110]=1;[.AE110]=&quot;&quot;);&quot;&quot;;IF(MOD([.AE110];2)=0;[.AE110]/2;[.AE110]*3+1))">
            <text:p/>
          </table:table-cell>
          <table:table-cell table:style-name="ce6" table:formula="of:=IF(OR([.AF110]=1;[.AF110]=&quot;&quot;);&quot;&quot;;IF(MOD([.AF110];2)=0;[.AF110]/2;[.AF110]*3+1))">
            <text:p/>
          </table:table-cell>
          <table:table-cell table:style-name="ce6" table:formula="of:=IF(OR([.AG110]=1;[.AG110]=&quot;&quot;);&quot;&quot;;IF(MOD([.AG110];2)=0;[.AG110]/2;[.AG110]*3+1))">
            <text:p/>
          </table:table-cell>
          <table:table-cell table:style-name="ce6" table:formula="of:=IF(OR([.AH110]=1;[.AH110]=&quot;&quot;);&quot;&quot;;IF(MOD([.AH110];2)=0;[.AH110]/2;[.AH110]*3+1))">
            <text:p/>
          </table:table-cell>
          <table:table-cell table:style-name="ce6" table:formula="of:=IF(OR([.AI110]=1;[.AI110]=&quot;&quot;);&quot;&quot;;IF(MOD([.AI110];2)=0;[.AI110]/2;[.AI110]*3+1))">
            <text:p/>
          </table:table-cell>
          <table:table-cell table:style-name="ce6" table:formula="of:=IF(OR([.AJ110]=1;[.AJ110]=&quot;&quot;);&quot;&quot;;IF(MOD([.AJ110];2)=0;[.AJ110]/2;[.AJ110]*3+1))">
            <text:p/>
          </table:table-cell>
          <table:table-cell table:style-name="ce6" table:formula="of:=IF(OR([.AK110]=1;[.AK110]=&quot;&quot;);&quot;&quot;;IF(MOD([.AK110];2)=0;[.AK110]/2;[.AK110]*3+1))">
            <text:p/>
          </table:table-cell>
          <table:table-cell table:style-name="ce6" table:formula="of:=IF(OR([.AL110]=1;[.AL110]=&quot;&quot;);&quot;&quot;;IF(MOD([.AL110];2)=0;[.AL110]/2;[.AL110]*3+1))">
            <text:p/>
          </table:table-cell>
          <table:table-cell table:style-name="ce6" table:formula="of:=IF(OR([.AM110]=1;[.AM110]=&quot;&quot;);&quot;&quot;;IF(MOD([.AM110];2)=0;[.AM110]/2;[.AM110]*3+1))">
            <text:p/>
          </table:table-cell>
          <table:table-cell table:style-name="ce6" table:formula="of:=IF(OR([.AN110]=1;[.AN110]=&quot;&quot;);&quot;&quot;;IF(MOD([.AN110];2)=0;[.AN110]/2;[.AN110]*3+1))">
            <text:p/>
          </table:table-cell>
          <table:table-cell table:style-name="ce6" table:formula="of:=IF(OR([.AO110]=1;[.AO110]=&quot;&quot;);&quot;&quot;;IF(MOD([.AO110];2)=0;[.AO110]/2;[.AO110]*3+1))">
            <text:p/>
          </table:table-cell>
          <table:table-cell table:style-name="ce6" table:formula="of:=IF(OR([.AP110]=1;[.AP110]=&quot;&quot;);&quot;&quot;;IF(MOD([.AP110];2)=0;[.AP110]/2;[.AP110]*3+1))">
            <text:p/>
          </table:table-cell>
          <table:table-cell table:style-name="ce10" table:formula="of:=IF(OR([.AQ110]=1;[.AQ110]=&quot;&quot;);&quot;&quot;;IF(MOD([.AQ110];2)=0;[.AQ110]/2;[.AQ110]*3+1))" office:value-type="float" office:value="1">
            <text:p>1</text:p>
          </table:table-cell>
          <table:table-cell table:style-name="ce6" table:formula="of:=IF(OR([.AR110]=1;[.AR110]=&quot;&quot;);&quot;&quot;;IF(MOD([.AR110];2)=0;[.AR110]/2;[.AR110]*3+1))">
            <text:p/>
          </table:table-cell>
          <table:table-cell table:style-name="ce6" table:formula="of:=IF(OR([.AS110]=1;[.AS110]=&quot;&quot;);&quot;&quot;;IF(MOD([.AS110];2)=0;[.AS110]/2;[.AS110]*3+1))">
            <text:p/>
          </table:table-cell>
          <table:table-cell table:style-name="ce6" table:formula="of:=IF(OR([.AT110]=1;[.AT110]=&quot;&quot;);&quot;&quot;;IF(MOD([.AT110];2)=0;[.AT110]/2;[.AT110]*3+1))">
            <text:p/>
          </table:table-cell>
          <table:table-cell table:style-name="ce6" table:formula="of:=IF(OR([.AU110]=1;[.AU110]=&quot;&quot;);&quot;&quot;;IF(MOD([.AU110];2)=0;[.AU110]/2;[.AU110]*3+1))">
            <text:p/>
          </table:table-cell>
          <table:table-cell table:style-name="ce6" table:formula="of:=IF(OR([.AV110]=1;[.AV110]=&quot;&quot;);&quot;&quot;;IF(MOD([.AV110];2)=0;[.AV110]/2;[.AV110]*3+1))">
            <text:p/>
          </table:table-cell>
          <table:table-cell table:style-name="ce6"/>
          <table:table-cell table:style-name="ce6" table:formula="of:=IF(OR([.AX110]=1;[.AX110]=&quot;&quot;);&quot;&quot;;IF(MOD([.AX110];2)=0;[.AX110]/2;[.AX110]*3+1))">
            <text:p/>
          </table:table-cell>
          <table:table-cell table:style-name="ce6" table:formula="of:=IF(OR([.AY110]=1;[.AY110]=&quot;&quot;);&quot;&quot;;IF(MOD([.AY110];2)=0;[.AY110]/2;[.AY110]*3+1))">
            <text:p/>
          </table:table-cell>
          <table:table-cell table:style-name="ce6" table:formula="of:=IF(OR([.AZ110]=1;[.AZ110]=&quot;&quot;);&quot;&quot;;IF(MOD([.AZ110];2)=0;[.AZ110]/2;[.AZ110]*3+1))">
            <text:p/>
          </table:table-cell>
          <table:table-cell table:style-name="ce6" table:formula="of:=IF(OR([.BA110]=1;[.BA110]=&quot;&quot;);&quot;&quot;;IF(MOD([.BA110];2)=0;[.BA110]/2;[.BA110]*3+1))">
            <text:p/>
          </table:table-cell>
          <table:table-cell table:style-name="ce6" table:formula="of:=IF(OR([.BB110]=1;[.BB110]=&quot;&quot;);&quot;&quot;;IF(MOD([.BB110];2)=0;[.BB110]/2;[.BB110]*3+1))">
            <text:p/>
          </table:table-cell>
          <table:table-cell table:style-name="ce6" table:formula="of:=IF(OR([.BC110]=1;[.BC110]=&quot;&quot;);&quot;&quot;;IF(MOD([.BC110];2)=0;[.BC110]/2;[.BC110]*3+1))">
            <text:p/>
          </table:table-cell>
          <table:table-cell table:style-name="ce11" table:formula="of:=IF(OR([.BD110]=1;[.BD110]=&quot;&quot;);&quot;&quot;;IF(MOD([.BD110];2)=0;[.BD110]/2;[.BD110]*3+1))" office:value-type="float" office:value="8">
            <text:p>8</text:p>
          </table:table-cell>
          <table:table-cell table:style-name="ce9" table:formula="of:=IF(OR([.BE110]=1;[.BE110]=&quot;&quot;);&quot;&quot;;IF(MOD([.BE110];2)=0;[.BE110]/2;[.BE110]*3+1))" office:value-type="float" office:value="8">
            <text:p>8</text:p>
          </table:table-cell>
          <table:table-cell table:style-name="ce6" table:formula="of:=IF(OR([.BF110]=1;[.BF110]=&quot;&quot;);&quot;&quot;;IF(MOD([.BF110];2)=0;[.BF110]/2;[.BF110]*3+1))">
            <text:p/>
          </table:table-cell>
          <table:table-cell table:style-name="ce6" table:formula="of:=IF(OR([.BG110]=1;[.BG110]=&quot;&quot;);&quot;&quot;;IF(MOD([.BG110];2)=0;[.BG110]/2;[.BG110]*3+1))">
            <text:p/>
          </table:table-cell>
          <table:table-cell table:style-name="ce6" table:formula="of:=IF(OR([.BH110]=1;[.BH110]=&quot;&quot;);&quot;&quot;;IF(MOD([.BH110];2)=0;[.BH110]/2;[.BH110]*3+1))">
            <text:p/>
          </table:table-cell>
          <table:table-cell table:style-name="ce6" table:formula="of:=IF(OR([.BI110]=1;[.BI110]=&quot;&quot;);&quot;&quot;;IF(MOD([.BI110];2)=0;[.BI110]/2;[.BI110]*3+1))">
            <text:p/>
          </table:table-cell>
          <table:table-cell table:style-name="ce6" table:formula="of:=IF(OR([.BJ110]=1;[.BJ110]=&quot;&quot;);&quot;&quot;;IF(MOD([.BJ110];2)=0;[.BJ110]/2;[.BJ110]*3+1))">
            <text:p/>
          </table:table-cell>
          <table:table-cell table:style-name="ce6" table:formula="of:=IF(OR([.BK110]=1;[.BK110]=&quot;&quot;);&quot;&quot;;IF(MOD([.BK110];2)=0;[.BK110]/2;[.BK110]*3+1))">
            <text:p/>
          </table:table-cell>
          <table:table-cell table:style-name="ce6" table:number-columns-repeated="2"/>
          <table:table-cell table:style-name="ce6" table:formula="of:=IF(OR([.BN110]=1;[.BN110]=&quot;&quot;);&quot;&quot;;IF(MOD([.BN110];2)=0;[.BN110]/2;[.BN110]*3+1))">
            <text:p/>
          </table:table-cell>
          <table:table-cell table:style-name="ce6" table:formula="of:=IF(OR([.BO110]=1;[.BO110]=&quot;&quot;);&quot;&quot;;IF(MOD([.BO110];2)=0;[.BO110]/2;[.BO110]*3+1))">
            <text:p/>
          </table:table-cell>
          <table:table-cell table:style-name="ce6" table:formula="of:=IF(OR([.BP110]=1;[.BP110]=&quot;&quot;);&quot;&quot;;IF(MOD([.BP110];2)=0;[.BP110]/2;[.BP110]*3+1))">
            <text:p/>
          </table:table-cell>
          <table:table-cell table:style-name="ce6" table:formula="of:=IF(OR([.BQ110]=1;[.BQ110]=&quot;&quot;);&quot;&quot;;IF(MOD([.BQ110];2)=0;[.BQ110]/2;[.BQ110]*3+1))">
            <text:p/>
          </table:table-cell>
          <table:table-cell table:style-name="ce6" table:formula="of:=IF(OR([.BR110]=1;[.BR110]=&quot;&quot;);&quot;&quot;;IF(MOD([.BR110];2)=0;[.BR110]/2;[.BR110]*3+1))">
            <text:p/>
          </table:table-cell>
          <table:table-cell table:style-name="ce6" table:formula="of:=IF(OR([.BS110]=1;[.BS110]=&quot;&quot;);&quot;&quot;;IF(MOD([.BS110];2)=0;[.BS110]/2;[.BS110]*3+1))">
            <text:p/>
          </table:table-cell>
          <table:table-cell table:style-name="ce6" table:formula="of:=IF(OR([.BT110]=1;[.BT110]=&quot;&quot;);&quot;&quot;;IF(MOD([.BT110];2)=0;[.BT110]/2;[.BT110]*3+1))">
            <text:p/>
          </table:table-cell>
          <table:table-cell table:style-name="ce6"/>
          <table:table-cell table:style-name="ce6" table:formula="of:=IF(OR([.BV110]=1;[.BV110]=&quot;&quot;);&quot;&quot;;IF(MOD([.BV110];2)=0;[.BV110]/2;[.BV110]*3+1))">
            <text:p/>
          </table:table-cell>
          <table:table-cell table:style-name="ce9" table:formula="of:=IF(OR([.BW110]=1;[.BW110]=&quot;&quot;);&quot;&quot;;IF(MOD([.BW110];2)=0;[.BW110]/2;[.BW110]*3+1))" office:value-type="float" office:value="10">
            <text:p>10</text:p>
          </table:table-cell>
          <table:table-cell table:style-name="ce6" table:formula="of:=IF(OR([.BX110]=1;[.BX110]=&quot;&quot;);&quot;&quot;;IF(MOD([.BX110];2)=0;[.BX110]/2;[.BX110]*3+1))">
            <text:p/>
          </table:table-cell>
          <table:table-cell table:style-name="ce6" table:formula="of:=IF(OR([.BY110]=1;[.BY110]=&quot;&quot;);&quot;&quot;;IF(MOD([.BY110];2)=0;[.BY110]/2;[.BY110]*3+1))">
            <text:p/>
          </table:table-cell>
          <table:table-cell table:style-name="ce6" table:formula="of:=IF(OR([.BZ110]=1;[.BZ110]=&quot;&quot;);&quot;&quot;;IF(MOD([.BZ110];2)=0;[.BZ110]/2;[.BZ110]*3+1))">
            <text:p/>
          </table:table-cell>
          <table:table-cell table:style-name="ce6" table:formula="of:=IF(OR([.CA110]=1;[.CA110]=&quot;&quot;);&quot;&quot;;IF(MOD([.CA110];2)=0;[.CA110]/2;[.CA110]*3+1))">
            <text:p/>
          </table:table-cell>
          <table:table-cell table:style-name="ce6" table:formula="of:=IF(OR([.CB110]=1;[.CB110]=&quot;&quot;);&quot;&quot;;IF(MOD([.CB110];2)=0;[.CB110]/2;[.CB110]*3+1))">
            <text:p/>
          </table:table-cell>
          <table:table-cell table:style-name="ce6" table:formula="of:=IF(OR([.CC110]=1;[.CC110]=&quot;&quot;);&quot;&quot;;IF(MOD([.CC110];2)=0;[.CC110]/2;[.CC110]*3+1))">
            <text:p/>
          </table:table-cell>
          <table:table-cell table:style-name="ce6" table:formula="of:=IF(OR([.CD110]=1;[.CD110]=&quot;&quot;);&quot;&quot;;IF(MOD([.CD110];2)=0;[.CD110]/2;[.CD110]*3+1))">
            <text:p/>
          </table:table-cell>
          <table:table-cell table:style-name="ce6" table:formula="of:=IF(OR([.CE110]=1;[.CE110]=&quot;&quot;);&quot;&quot;;IF(MOD([.CE110];2)=0;[.CE110]/2;[.CE110]*3+1))">
            <text:p/>
          </table:table-cell>
          <table:table-cell table:style-name="ce11" table:formula="of:=IF(OR([.CF110]=1;[.CF110]=&quot;&quot;);&quot;&quot;;IF(MOD([.CF110];2)=0;[.CF110]/2;[.CF110]*3+1))" office:value-type="float" office:value="2">
            <text:p>2</text:p>
          </table:table-cell>
          <table:table-cell table:style-name="ce9" table:formula="of:=IF(OR([.CG110]=1;[.CG110]=&quot;&quot;);&quot;&quot;;IF(MOD([.CG110];2)=0;[.CG110]/2;[.CG110]*3+1))" office:value-type="float" office:value="2">
            <text:p>2</text:p>
          </table:table-cell>
          <table:table-cell table:style-name="ce6" table:formula="of:=IF(OR([.CH110]=1;[.CH110]=&quot;&quot;);&quot;&quot;;IF(MOD([.CH110];2)=0;[.CH110]/2;[.CH110]*3+1))">
            <text:p/>
          </table:table-cell>
          <table:table-cell table:style-name="ce6" table:formula="of:=IF(OR([.CI110]=1;[.CI110]=&quot;&quot;);&quot;&quot;;IF(MOD([.CI110];2)=0;[.CI110]/2;[.CI110]*3+1))">
            <text:p/>
          </table:table-cell>
          <table:table-cell table:style-name="ce6" table:formula="of:=IF(OR([.CJ110]=1;[.CJ110]=&quot;&quot;);&quot;&quot;;IF(MOD([.CJ110];2)=0;[.CJ110]/2;[.CJ110]*3+1))">
            <text:p/>
          </table:table-cell>
          <table:table-cell table:style-name="ce6" table:formula="of:=IF(OR([.CK110]=1;[.CK110]=&quot;&quot;);&quot;&quot;;IF(MOD([.CK110];2)=0;[.CK110]/2;[.CK110]*3+1))">
            <text:p/>
          </table:table-cell>
          <table:table-cell table:style-name="ce6" table:formula="of:=IF(OR([.CL110]=1;[.CL110]=&quot;&quot;);&quot;&quot;;IF(MOD([.CL110];2)=0;[.CL110]/2;[.CL110]*3+1))">
            <text:p/>
          </table:table-cell>
          <table:table-cell table:style-name="ce6" table:formula="of:=IF(OR([.CM110]=1;[.CM110]=&quot;&quot;);&quot;&quot;;IF(MOD([.CM110];2)=0;[.CM110]/2;[.CM110]*3+1))">
            <text:p/>
          </table:table-cell>
          <table:table-cell table:style-name="ce6" table:formula="of:=IF(OR([.CN110]=1;[.CN110]=&quot;&quot;);&quot;&quot;;IF(MOD([.CN110];2)=0;[.CN110]/2;[.CN110]*3+1))">
            <text:p/>
          </table:table-cell>
          <table:table-cell table:style-name="ce6" table:formula="of:=IF(OR([.CO110]=1;[.CO110]=&quot;&quot;);&quot;&quot;;IF(MOD([.CO110];2)=0;[.CO110]/2;[.CO110]*3+1))">
            <text:p/>
          </table:table-cell>
          <table:table-cell table:style-name="ce6" table:formula="of:=IF(OR([.CP110]=1;[.CP110]=&quot;&quot;);&quot;&quot;;IF(MOD([.CP110];2)=0;[.CP110]/2;[.CP110]*3+1))">
            <text:p/>
          </table:table-cell>
          <table:table-cell table:style-name="ce6" table:formula="of:=IF(OR([.CQ110]=1;[.CQ110]=&quot;&quot;);&quot;&quot;;IF(MOD([.CQ110];2)=0;[.CQ110]/2;[.CQ110]*3+1))">
            <text:p/>
          </table:table-cell>
          <table:table-cell table:style-name="ce6" table:number-columns-repeated="2"/>
          <table:table-cell table:style-name="ce6" table:formula="of:=IF(OR([.CT110]=1;[.CT110]=&quot;&quot;);&quot;&quot;;IF(MOD([.CT110];2)=0;[.CT110]/2;[.CT110]*3+1))">
            <text:p/>
          </table:table-cell>
          <table:table-cell table:style-name="ce9" table:formula="of:=IF(OR([.CU110]=1;[.CU110]=&quot;&quot;);&quot;&quot;;IF(MOD([.CU110];2)=0;[.CU110]/2;[.CU110]*3+1))" office:value-type="float" office:value="80">
            <text:p>80</text:p>
          </table:table-cell>
          <table:table-cell table:style-name="ce6" table:formula="of:=IF(OR([.CV110]=1;[.CV110]=&quot;&quot;);&quot;&quot;;IF(MOD([.CV110];2)=0;[.CV110]/2;[.CV110]*3+1))">
            <text:p/>
          </table:table-cell>
          <table:table-cell table:style-name="ce6" table:formula="of:=IF(OR([.CW110]=1;[.CW110]=&quot;&quot;);&quot;&quot;;IF(MOD([.CW110];2)=0;[.CW110]/2;[.CW110]*3+1))">
            <text:p/>
          </table:table-cell>
          <table:table-cell table:style-name="ce6" table:formula="of:=IF(OR([.CX110]=1;[.CX110]=&quot;&quot;);&quot;&quot;;IF(MOD([.CX110];2)=0;[.CX110]/2;[.CX110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1]=1;[.C111]=&quot;&quot;);&quot;&quot;;IF(MOD([.C111];2)=0;[.C111]/2;[.C111]*3+1))">
            <text:p/>
          </table:table-cell>
          <table:table-cell table:style-name="ce6" table:formula="of:=IF(OR([.D111]=1;[.D111]=&quot;&quot;);&quot;&quot;;IF(MOD([.D111];2)=0;[.D111]/2;[.D111]*3+1))">
            <text:p/>
          </table:table-cell>
          <table:table-cell table:style-name="ce6" table:formula="of:=IF(OR([.E111]=1;[.E111]=&quot;&quot;);&quot;&quot;;IF(MOD([.E111];2)=0;[.E111]/2;[.E111]*3+1))">
            <text:p/>
          </table:table-cell>
          <table:table-cell table:style-name="ce6" table:formula="of:=IF(OR([.F111]=1;[.F111]=&quot;&quot;);&quot;&quot;;IF(MOD([.F111];2)=0;[.F111]/2;[.F111]*3+1))">
            <text:p/>
          </table:table-cell>
          <table:table-cell table:style-name="ce6" table:formula="of:=IF(OR([.G111]=1;[.G111]=&quot;&quot;);&quot;&quot;;IF(MOD([.G111];2)=0;[.G111]/2;[.G111]*3+1))">
            <text:p/>
          </table:table-cell>
          <table:table-cell table:style-name="ce6" table:formula="of:=IF(OR([.H111]=1;[.H111]=&quot;&quot;);&quot;&quot;;IF(MOD([.H111];2)=0;[.H111]/2;[.H111]*3+1))">
            <text:p/>
          </table:table-cell>
          <table:table-cell table:style-name="ce6" table:formula="of:=IF(OR([.I111]=1;[.I111]=&quot;&quot;);&quot;&quot;;IF(MOD([.I111];2)=0;[.I111]/2;[.I111]*3+1))">
            <text:p/>
          </table:table-cell>
          <table:table-cell table:style-name="ce6" table:formula="of:=IF(OR([.J111]=1;[.J111]=&quot;&quot;);&quot;&quot;;IF(MOD([.J111];2)=0;[.J111]/2;[.J111]*3+1))">
            <text:p/>
          </table:table-cell>
          <table:table-cell table:style-name="ce6" table:formula="of:=IF(OR([.K111]=1;[.K111]=&quot;&quot;);&quot;&quot;;IF(MOD([.K111];2)=0;[.K111]/2;[.K111]*3+1))">
            <text:p/>
          </table:table-cell>
          <table:table-cell table:style-name="ce6" table:formula="of:=IF(OR([.L111]=1;[.L111]=&quot;&quot;);&quot;&quot;;IF(MOD([.L111];2)=0;[.L111]/2;[.L111]*3+1))">
            <text:p/>
          </table:table-cell>
          <table:table-cell table:style-name="ce6" table:formula="of:=IF(OR([.M111]=1;[.M111]=&quot;&quot;);&quot;&quot;;IF(MOD([.M111];2)=0;[.M111]/2;[.M111]*3+1))">
            <text:p/>
          </table:table-cell>
          <table:table-cell table:style-name="ce6" table:formula="of:=IF(OR([.N111]=1;[.N111]=&quot;&quot;);&quot;&quot;;IF(MOD([.N111];2)=0;[.N111]/2;[.N111]*3+1))">
            <text:p/>
          </table:table-cell>
          <table:table-cell table:style-name="ce6" table:formula="of:=IF(OR([.O111]=1;[.O111]=&quot;&quot;);&quot;&quot;;IF(MOD([.O111];2)=0;[.O111]/2;[.O111]*3+1))">
            <text:p/>
          </table:table-cell>
          <table:table-cell table:style-name="ce6" table:formula="of:=IF(OR([.P111]=1;[.P111]=&quot;&quot;);&quot;&quot;;IF(MOD([.P111];2)=0;[.P111]/2;[.P111]*3+1))">
            <text:p/>
          </table:table-cell>
          <table:table-cell table:style-name="ce6" table:formula="of:=IF(OR([.Q111]=1;[.Q111]=&quot;&quot;);&quot;&quot;;IF(MOD([.Q111];2)=0;[.Q111]/2;[.Q111]*3+1))">
            <text:p/>
          </table:table-cell>
          <table:table-cell table:style-name="ce6" table:formula="of:=IF(OR([.R111]=1;[.R111]=&quot;&quot;);&quot;&quot;;IF(MOD([.R111];2)=0;[.R111]/2;[.R111]*3+1))">
            <text:p/>
          </table:table-cell>
          <table:table-cell table:style-name="ce6" table:formula="of:=IF(OR([.S111]=1;[.S111]=&quot;&quot;);&quot;&quot;;IF(MOD([.S111];2)=0;[.S111]/2;[.S111]*3+1))">
            <text:p/>
          </table:table-cell>
          <table:table-cell table:style-name="ce6" table:formula="of:=IF(OR([.T111]=1;[.T111]=&quot;&quot;);&quot;&quot;;IF(MOD([.T111];2)=0;[.T111]/2;[.T111]*3+1))">
            <text:p/>
          </table:table-cell>
          <table:table-cell table:style-name="ce6" table:formula="of:=IF(OR([.U111]=1;[.U111]=&quot;&quot;);&quot;&quot;;IF(MOD([.U111];2)=0;[.U111]/2;[.U111]*3+1))">
            <text:p/>
          </table:table-cell>
          <table:table-cell table:style-name="ce6" table:formula="of:=IF(OR([.V111]=1;[.V111]=&quot;&quot;);&quot;&quot;;IF(MOD([.V111];2)=0;[.V111]/2;[.V111]*3+1))">
            <text:p/>
          </table:table-cell>
          <table:table-cell table:style-name="ce6" table:formula="of:=IF(OR([.W111]=1;[.W111]=&quot;&quot;);&quot;&quot;;IF(MOD([.W111];2)=0;[.W111]/2;[.W111]*3+1))">
            <text:p/>
          </table:table-cell>
          <table:table-cell table:style-name="ce6" table:formula="of:=IF(OR([.X111]=1;[.X111]=&quot;&quot;);&quot;&quot;;IF(MOD([.X111];2)=0;[.X111]/2;[.X111]*3+1))">
            <text:p/>
          </table:table-cell>
          <table:table-cell table:style-name="ce6" table:formula="of:=IF(OR([.Y111]=1;[.Y111]=&quot;&quot;);&quot;&quot;;IF(MOD([.Y111];2)=0;[.Y111]/2;[.Y111]*3+1))">
            <text:p/>
          </table:table-cell>
          <table:table-cell table:style-name="ce6" table:formula="of:=IF(OR([.Z111]=1;[.Z111]=&quot;&quot;);&quot;&quot;;IF(MOD([.Z111];2)=0;[.Z111]/2;[.Z111]*3+1))">
            <text:p/>
          </table:table-cell>
          <table:table-cell table:style-name="ce6" table:formula="of:=IF(OR([.AA111]=1;[.AA111]=&quot;&quot;);&quot;&quot;;IF(MOD([.AA111];2)=0;[.AA111]/2;[.AA111]*3+1))">
            <text:p/>
          </table:table-cell>
          <table:table-cell table:style-name="ce6" table:formula="of:=IF(OR([.AB111]=1;[.AB111]=&quot;&quot;);&quot;&quot;;IF(MOD([.AB111];2)=0;[.AB111]/2;[.AB111]*3+1))">
            <text:p/>
          </table:table-cell>
          <table:table-cell table:style-name="ce9" table:formula="of:=IF(OR([.AC111]=1;[.AC111]=&quot;&quot;);&quot;&quot;;IF(MOD([.AC111];2)=0;[.AC111]/2;[.AC111]*3+1))" office:value-type="float" office:value="2">
            <text:p>2</text:p>
          </table:table-cell>
          <table:table-cell table:style-name="ce6" table:formula="of:=IF(OR([.AD111]=1;[.AD111]=&quot;&quot;);&quot;&quot;;IF(MOD([.AD111];2)=0;[.AD111]/2;[.AD111]*3+1))">
            <text:p/>
          </table:table-cell>
          <table:table-cell table:style-name="ce6" table:formula="of:=IF(OR([.AE111]=1;[.AE111]=&quot;&quot;);&quot;&quot;;IF(MOD([.AE111];2)=0;[.AE111]/2;[.AE111]*3+1))">
            <text:p/>
          </table:table-cell>
          <table:table-cell table:style-name="ce6" table:formula="of:=IF(OR([.AF111]=1;[.AF111]=&quot;&quot;);&quot;&quot;;IF(MOD([.AF111];2)=0;[.AF111]/2;[.AF111]*3+1))">
            <text:p/>
          </table:table-cell>
          <table:table-cell table:style-name="ce6" table:formula="of:=IF(OR([.AG111]=1;[.AG111]=&quot;&quot;);&quot;&quot;;IF(MOD([.AG111];2)=0;[.AG111]/2;[.AG111]*3+1))">
            <text:p/>
          </table:table-cell>
          <table:table-cell table:style-name="ce6" table:formula="of:=IF(OR([.AH111]=1;[.AH111]=&quot;&quot;);&quot;&quot;;IF(MOD([.AH111];2)=0;[.AH111]/2;[.AH111]*3+1))">
            <text:p/>
          </table:table-cell>
          <table:table-cell table:style-name="ce6" table:formula="of:=IF(OR([.AI111]=1;[.AI111]=&quot;&quot;);&quot;&quot;;IF(MOD([.AI111];2)=0;[.AI111]/2;[.AI111]*3+1))">
            <text:p/>
          </table:table-cell>
          <table:table-cell table:style-name="ce6" table:formula="of:=IF(OR([.AJ111]=1;[.AJ111]=&quot;&quot;);&quot;&quot;;IF(MOD([.AJ111];2)=0;[.AJ111]/2;[.AJ111]*3+1))">
            <text:p/>
          </table:table-cell>
          <table:table-cell table:style-name="ce6" table:formula="of:=IF(OR([.AK111]=1;[.AK111]=&quot;&quot;);&quot;&quot;;IF(MOD([.AK111];2)=0;[.AK111]/2;[.AK111]*3+1))">
            <text:p/>
          </table:table-cell>
          <table:table-cell table:style-name="ce6" table:formula="of:=IF(OR([.AL111]=1;[.AL111]=&quot;&quot;);&quot;&quot;;IF(MOD([.AL111];2)=0;[.AL111]/2;[.AL111]*3+1))">
            <text:p/>
          </table:table-cell>
          <table:table-cell table:style-name="ce6" table:formula="of:=IF(OR([.AM111]=1;[.AM111]=&quot;&quot;);&quot;&quot;;IF(MOD([.AM111];2)=0;[.AM111]/2;[.AM111]*3+1))">
            <text:p/>
          </table:table-cell>
          <table:table-cell table:style-name="ce6" table:formula="of:=IF(OR([.AN111]=1;[.AN111]=&quot;&quot;);&quot;&quot;;IF(MOD([.AN111];2)=0;[.AN111]/2;[.AN111]*3+1))">
            <text:p/>
          </table:table-cell>
          <table:table-cell table:style-name="ce6" table:formula="of:=IF(OR([.AO111]=1;[.AO111]=&quot;&quot;);&quot;&quot;;IF(MOD([.AO111];2)=0;[.AO111]/2;[.AO111]*3+1))">
            <text:p/>
          </table:table-cell>
          <table:table-cell table:style-name="ce6" table:formula="of:=IF(OR([.AP111]=1;[.AP111]=&quot;&quot;);&quot;&quot;;IF(MOD([.AP111];2)=0;[.AP111]/2;[.AP111]*3+1))">
            <text:p/>
          </table:table-cell>
          <table:table-cell table:style-name="ce5" office:value-type="float" office:value="110">
            <text:p>110</text:p>
          </table:table-cell>
          <table:table-cell table:style-name="ce6" table:formula="of:=IF(OR([.AR111]=1;[.AR111]=&quot;&quot;);&quot;&quot;;IF(MOD([.AR111];2)=0;[.AR111]/2;[.AR111]*3+1))">
            <text:p/>
          </table:table-cell>
          <table:table-cell table:style-name="ce6" table:formula="of:=IF(OR([.AS111]=1;[.AS111]=&quot;&quot;);&quot;&quot;;IF(MOD([.AS111];2)=0;[.AS111]/2;[.AS111]*3+1))">
            <text:p/>
          </table:table-cell>
          <table:table-cell table:style-name="ce6" table:formula="of:=IF(OR([.AT111]=1;[.AT111]=&quot;&quot;);&quot;&quot;;IF(MOD([.AT111];2)=0;[.AT111]/2;[.AT111]*3+1))">
            <text:p/>
          </table:table-cell>
          <table:table-cell table:style-name="ce6" table:formula="of:=IF(OR([.AU111]=1;[.AU111]=&quot;&quot;);&quot;&quot;;IF(MOD([.AU111];2)=0;[.AU111]/2;[.AU111]*3+1))">
            <text:p/>
          </table:table-cell>
          <table:table-cell table:style-name="ce6" table:formula="of:=IF(OR([.AV111]=1;[.AV111]=&quot;&quot;);&quot;&quot;;IF(MOD([.AV111];2)=0;[.AV111]/2;[.AV111]*3+1))">
            <text:p/>
          </table:table-cell>
          <table:table-cell table:style-name="ce6"/>
          <table:table-cell table:style-name="ce6" table:formula="of:=IF(OR([.AX111]=1;[.AX111]=&quot;&quot;);&quot;&quot;;IF(MOD([.AX111];2)=0;[.AX111]/2;[.AX111]*3+1))">
            <text:p/>
          </table:table-cell>
          <table:table-cell table:style-name="ce6" table:formula="of:=IF(OR([.AY111]=1;[.AY111]=&quot;&quot;);&quot;&quot;;IF(MOD([.AY111];2)=0;[.AY111]/2;[.AY111]*3+1))">
            <text:p/>
          </table:table-cell>
          <table:table-cell table:style-name="ce6" table:formula="of:=IF(OR([.AZ111]=1;[.AZ111]=&quot;&quot;);&quot;&quot;;IF(MOD([.AZ111];2)=0;[.AZ111]/2;[.AZ111]*3+1))">
            <text:p/>
          </table:table-cell>
          <table:table-cell table:style-name="ce6" table:formula="of:=IF(OR([.BA111]=1;[.BA111]=&quot;&quot;);&quot;&quot;;IF(MOD([.BA111];2)=0;[.BA111]/2;[.BA111]*3+1))">
            <text:p/>
          </table:table-cell>
          <table:table-cell table:style-name="ce6" table:formula="of:=IF(OR([.BB111]=1;[.BB111]=&quot;&quot;);&quot;&quot;;IF(MOD([.BB111];2)=0;[.BB111]/2;[.BB111]*3+1))">
            <text:p/>
          </table:table-cell>
          <table:table-cell table:style-name="ce6" table:formula="of:=IF(OR([.BC111]=1;[.BC111]=&quot;&quot;);&quot;&quot;;IF(MOD([.BC111];2)=0;[.BC111]/2;[.BC111]*3+1))">
            <text:p/>
          </table:table-cell>
          <table:table-cell table:style-name="ce11" table:formula="of:=IF(OR([.BD111]=1;[.BD111]=&quot;&quot;);&quot;&quot;;IF(MOD([.BD111];2)=0;[.BD111]/2;[.BD111]*3+1))" office:value-type="float" office:value="4">
            <text:p>4</text:p>
          </table:table-cell>
          <table:table-cell table:style-name="ce9" table:formula="of:=IF(OR([.BE111]=1;[.BE111]=&quot;&quot;);&quot;&quot;;IF(MOD([.BE111];2)=0;[.BE111]/2;[.BE111]*3+1))" office:value-type="float" office:value="4">
            <text:p>4</text:p>
          </table:table-cell>
          <table:table-cell table:style-name="ce6" table:formula="of:=IF(OR([.BF111]=1;[.BF111]=&quot;&quot;);&quot;&quot;;IF(MOD([.BF111];2)=0;[.BF111]/2;[.BF111]*3+1))">
            <text:p/>
          </table:table-cell>
          <table:table-cell table:style-name="ce6" table:formula="of:=IF(OR([.BG111]=1;[.BG111]=&quot;&quot;);&quot;&quot;;IF(MOD([.BG111];2)=0;[.BG111]/2;[.BG111]*3+1))">
            <text:p/>
          </table:table-cell>
          <table:table-cell table:style-name="ce6" table:formula="of:=IF(OR([.BH111]=1;[.BH111]=&quot;&quot;);&quot;&quot;;IF(MOD([.BH111];2)=0;[.BH111]/2;[.BH111]*3+1))">
            <text:p/>
          </table:table-cell>
          <table:table-cell table:style-name="ce6" table:formula="of:=IF(OR([.BI111]=1;[.BI111]=&quot;&quot;);&quot;&quot;;IF(MOD([.BI111];2)=0;[.BI111]/2;[.BI111]*3+1))">
            <text:p/>
          </table:table-cell>
          <table:table-cell table:style-name="ce6" table:formula="of:=IF(OR([.BJ111]=1;[.BJ111]=&quot;&quot;);&quot;&quot;;IF(MOD([.BJ111];2)=0;[.BJ111]/2;[.BJ111]*3+1))">
            <text:p/>
          </table:table-cell>
          <table:table-cell table:style-name="ce6" table:formula="of:=IF(OR([.BK111]=1;[.BK111]=&quot;&quot;);&quot;&quot;;IF(MOD([.BK111];2)=0;[.BK111]/2;[.BK111]*3+1))">
            <text:p/>
          </table:table-cell>
          <table:table-cell table:style-name="ce6" table:number-columns-repeated="2"/>
          <table:table-cell table:style-name="ce6" table:formula="of:=IF(OR([.BN111]=1;[.BN111]=&quot;&quot;);&quot;&quot;;IF(MOD([.BN111];2)=0;[.BN111]/2;[.BN111]*3+1))">
            <text:p/>
          </table:table-cell>
          <table:table-cell table:style-name="ce6" table:formula="of:=IF(OR([.BO111]=1;[.BO111]=&quot;&quot;);&quot;&quot;;IF(MOD([.BO111];2)=0;[.BO111]/2;[.BO111]*3+1))">
            <text:p/>
          </table:table-cell>
          <table:table-cell table:style-name="ce6" table:formula="of:=IF(OR([.BP111]=1;[.BP111]=&quot;&quot;);&quot;&quot;;IF(MOD([.BP111];2)=0;[.BP111]/2;[.BP111]*3+1))">
            <text:p/>
          </table:table-cell>
          <table:table-cell table:style-name="ce6" table:formula="of:=IF(OR([.BQ111]=1;[.BQ111]=&quot;&quot;);&quot;&quot;;IF(MOD([.BQ111];2)=0;[.BQ111]/2;[.BQ111]*3+1))">
            <text:p/>
          </table:table-cell>
          <table:table-cell table:style-name="ce6" table:formula="of:=IF(OR([.BR111]=1;[.BR111]=&quot;&quot;);&quot;&quot;;IF(MOD([.BR111];2)=0;[.BR111]/2;[.BR111]*3+1))">
            <text:p/>
          </table:table-cell>
          <table:table-cell table:style-name="ce6" table:formula="of:=IF(OR([.BS111]=1;[.BS111]=&quot;&quot;);&quot;&quot;;IF(MOD([.BS111];2)=0;[.BS111]/2;[.BS111]*3+1))">
            <text:p/>
          </table:table-cell>
          <table:table-cell table:style-name="ce6" table:formula="of:=IF(OR([.BT111]=1;[.BT111]=&quot;&quot;);&quot;&quot;;IF(MOD([.BT111];2)=0;[.BT111]/2;[.BT111]*3+1))">
            <text:p/>
          </table:table-cell>
          <table:table-cell table:style-name="ce6"/>
          <table:table-cell table:style-name="ce6" table:formula="of:=IF(OR([.BV111]=1;[.BV111]=&quot;&quot;);&quot;&quot;;IF(MOD([.BV111];2)=0;[.BV111]/2;[.BV111]*3+1))">
            <text:p/>
          </table:table-cell>
          <table:table-cell table:style-name="ce9" table:formula="of:=IF(OR([.BW111]=1;[.BW111]=&quot;&quot;);&quot;&quot;;IF(MOD([.BW111];2)=0;[.BW111]/2;[.BW111]*3+1))" office:value-type="float" office:value="5">
            <text:p>5</text:p>
          </table:table-cell>
          <table:table-cell table:style-name="ce6" table:formula="of:=IF(OR([.BX111]=1;[.BX111]=&quot;&quot;);&quot;&quot;;IF(MOD([.BX111];2)=0;[.BX111]/2;[.BX111]*3+1))">
            <text:p/>
          </table:table-cell>
          <table:table-cell table:style-name="ce6" table:formula="of:=IF(OR([.BY111]=1;[.BY111]=&quot;&quot;);&quot;&quot;;IF(MOD([.BY111];2)=0;[.BY111]/2;[.BY111]*3+1))">
            <text:p/>
          </table:table-cell>
          <table:table-cell table:style-name="ce6" table:formula="of:=IF(OR([.BZ111]=1;[.BZ111]=&quot;&quot;);&quot;&quot;;IF(MOD([.BZ111];2)=0;[.BZ111]/2;[.BZ111]*3+1))">
            <text:p/>
          </table:table-cell>
          <table:table-cell table:style-name="ce6" table:formula="of:=IF(OR([.CA111]=1;[.CA111]=&quot;&quot;);&quot;&quot;;IF(MOD([.CA111];2)=0;[.CA111]/2;[.CA111]*3+1))">
            <text:p/>
          </table:table-cell>
          <table:table-cell table:style-name="ce6" table:formula="of:=IF(OR([.CB111]=1;[.CB111]=&quot;&quot;);&quot;&quot;;IF(MOD([.CB111];2)=0;[.CB111]/2;[.CB111]*3+1))">
            <text:p/>
          </table:table-cell>
          <table:table-cell table:style-name="ce6" table:formula="of:=IF(OR([.CC111]=1;[.CC111]=&quot;&quot;);&quot;&quot;;IF(MOD([.CC111];2)=0;[.CC111]/2;[.CC111]*3+1))">
            <text:p/>
          </table:table-cell>
          <table:table-cell table:style-name="ce6" table:formula="of:=IF(OR([.CD111]=1;[.CD111]=&quot;&quot;);&quot;&quot;;IF(MOD([.CD111];2)=0;[.CD111]/2;[.CD111]*3+1))">
            <text:p/>
          </table:table-cell>
          <table:table-cell table:style-name="ce6" table:formula="of:=IF(OR([.CE111]=1;[.CE111]=&quot;&quot;);&quot;&quot;;IF(MOD([.CE111];2)=0;[.CE111]/2;[.CE111]*3+1))">
            <text:p/>
          </table:table-cell>
          <table:table-cell table:style-name="ce8" table:formula="of:=IF(OR([.CF111]=1;[.CF111]=&quot;&quot;);&quot;&quot;;IF(MOD([.CF111];2)=0;[.CF111]/2;[.CF111]*3+1))" office:value-type="float" office:value="1">
            <text:p>1</text:p>
          </table:table-cell>
          <table:table-cell table:style-name="ce10" table:formula="of:=IF(OR([.CG111]=1;[.CG111]=&quot;&quot;);&quot;&quot;;IF(MOD([.CG111];2)=0;[.CG111]/2;[.CG111]*3+1))" office:value-type="float" office:value="1">
            <text:p>1</text:p>
          </table:table-cell>
          <table:table-cell table:style-name="ce6" table:formula="of:=IF(OR([.CH111]=1;[.CH111]=&quot;&quot;);&quot;&quot;;IF(MOD([.CH111];2)=0;[.CH111]/2;[.CH111]*3+1))">
            <text:p/>
          </table:table-cell>
          <table:table-cell table:style-name="ce6" table:formula="of:=IF(OR([.CI111]=1;[.CI111]=&quot;&quot;);&quot;&quot;;IF(MOD([.CI111];2)=0;[.CI111]/2;[.CI111]*3+1))">
            <text:p/>
          </table:table-cell>
          <table:table-cell table:style-name="ce6" table:formula="of:=IF(OR([.CJ111]=1;[.CJ111]=&quot;&quot;);&quot;&quot;;IF(MOD([.CJ111];2)=0;[.CJ111]/2;[.CJ111]*3+1))">
            <text:p/>
          </table:table-cell>
          <table:table-cell table:style-name="ce6" table:formula="of:=IF(OR([.CK111]=1;[.CK111]=&quot;&quot;);&quot;&quot;;IF(MOD([.CK111];2)=0;[.CK111]/2;[.CK111]*3+1))">
            <text:p/>
          </table:table-cell>
          <table:table-cell table:style-name="ce6" table:formula="of:=IF(OR([.CL111]=1;[.CL111]=&quot;&quot;);&quot;&quot;;IF(MOD([.CL111];2)=0;[.CL111]/2;[.CL111]*3+1))">
            <text:p/>
          </table:table-cell>
          <table:table-cell table:style-name="ce6" table:formula="of:=IF(OR([.CM111]=1;[.CM111]=&quot;&quot;);&quot;&quot;;IF(MOD([.CM111];2)=0;[.CM111]/2;[.CM111]*3+1))">
            <text:p/>
          </table:table-cell>
          <table:table-cell table:style-name="ce6" table:formula="of:=IF(OR([.CN111]=1;[.CN111]=&quot;&quot;);&quot;&quot;;IF(MOD([.CN111];2)=0;[.CN111]/2;[.CN111]*3+1))">
            <text:p/>
          </table:table-cell>
          <table:table-cell table:style-name="ce6" table:formula="of:=IF(OR([.CO111]=1;[.CO111]=&quot;&quot;);&quot;&quot;;IF(MOD([.CO111];2)=0;[.CO111]/2;[.CO111]*3+1))">
            <text:p/>
          </table:table-cell>
          <table:table-cell table:style-name="ce6" table:formula="of:=IF(OR([.CP111]=1;[.CP111]=&quot;&quot;);&quot;&quot;;IF(MOD([.CP111];2)=0;[.CP111]/2;[.CP111]*3+1))">
            <text:p/>
          </table:table-cell>
          <table:table-cell table:style-name="ce6" table:formula="of:=IF(OR([.CQ111]=1;[.CQ111]=&quot;&quot;);&quot;&quot;;IF(MOD([.CQ111];2)=0;[.CQ111]/2;[.CQ111]*3+1))">
            <text:p/>
          </table:table-cell>
          <table:table-cell table:style-name="ce6" table:number-columns-repeated="2"/>
          <table:table-cell table:style-name="ce6" table:formula="of:=IF(OR([.CT111]=1;[.CT111]=&quot;&quot;);&quot;&quot;;IF(MOD([.CT111];2)=0;[.CT111]/2;[.CT111]*3+1))">
            <text:p/>
          </table:table-cell>
          <table:table-cell table:style-name="ce9" table:formula="of:=IF(OR([.CU111]=1;[.CU111]=&quot;&quot;);&quot;&quot;;IF(MOD([.CU111];2)=0;[.CU111]/2;[.CU111]*3+1))" office:value-type="float" office:value="40">
            <text:p>40</text:p>
          </table:table-cell>
          <table:table-cell table:style-name="ce6" table:formula="of:=IF(OR([.CV111]=1;[.CV111]=&quot;&quot;);&quot;&quot;;IF(MOD([.CV111];2)=0;[.CV111]/2;[.CV111]*3+1))">
            <text:p/>
          </table:table-cell>
          <table:table-cell table:style-name="ce6" table:formula="of:=IF(OR([.CW111]=1;[.CW111]=&quot;&quot;);&quot;&quot;;IF(MOD([.CW111];2)=0;[.CW111]/2;[.CW111]*3+1))">
            <text:p/>
          </table:table-cell>
          <table:table-cell table:style-name="ce6" table:formula="of:=IF(OR([.CX111]=1;[.CX111]=&quot;&quot;);&quot;&quot;;IF(MOD([.CX111];2)=0;[.CX111]/2;[.CX111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2]=1;[.C112]=&quot;&quot;);&quot;&quot;;IF(MOD([.C112];2)=0;[.C112]/2;[.C112]*3+1))">
            <text:p/>
          </table:table-cell>
          <table:table-cell table:style-name="ce6" table:formula="of:=IF(OR([.D112]=1;[.D112]=&quot;&quot;);&quot;&quot;;IF(MOD([.D112];2)=0;[.D112]/2;[.D112]*3+1))">
            <text:p/>
          </table:table-cell>
          <table:table-cell table:style-name="ce6" table:formula="of:=IF(OR([.E112]=1;[.E112]=&quot;&quot;);&quot;&quot;;IF(MOD([.E112];2)=0;[.E112]/2;[.E112]*3+1))">
            <text:p/>
          </table:table-cell>
          <table:table-cell table:style-name="ce6" table:formula="of:=IF(OR([.F112]=1;[.F112]=&quot;&quot;);&quot;&quot;;IF(MOD([.F112];2)=0;[.F112]/2;[.F112]*3+1))">
            <text:p/>
          </table:table-cell>
          <table:table-cell table:style-name="ce6" table:formula="of:=IF(OR([.G112]=1;[.G112]=&quot;&quot;);&quot;&quot;;IF(MOD([.G112];2)=0;[.G112]/2;[.G112]*3+1))">
            <text:p/>
          </table:table-cell>
          <table:table-cell table:style-name="ce6" table:formula="of:=IF(OR([.H112]=1;[.H112]=&quot;&quot;);&quot;&quot;;IF(MOD([.H112];2)=0;[.H112]/2;[.H112]*3+1))">
            <text:p/>
          </table:table-cell>
          <table:table-cell table:style-name="ce6" table:formula="of:=IF(OR([.I112]=1;[.I112]=&quot;&quot;);&quot;&quot;;IF(MOD([.I112];2)=0;[.I112]/2;[.I112]*3+1))">
            <text:p/>
          </table:table-cell>
          <table:table-cell table:style-name="ce6" table:formula="of:=IF(OR([.J112]=1;[.J112]=&quot;&quot;);&quot;&quot;;IF(MOD([.J112];2)=0;[.J112]/2;[.J112]*3+1))">
            <text:p/>
          </table:table-cell>
          <table:table-cell table:style-name="ce6" table:formula="of:=IF(OR([.K112]=1;[.K112]=&quot;&quot;);&quot;&quot;;IF(MOD([.K112];2)=0;[.K112]/2;[.K112]*3+1))">
            <text:p/>
          </table:table-cell>
          <table:table-cell table:style-name="ce6" table:formula="of:=IF(OR([.L112]=1;[.L112]=&quot;&quot;);&quot;&quot;;IF(MOD([.L112];2)=0;[.L112]/2;[.L112]*3+1))">
            <text:p/>
          </table:table-cell>
          <table:table-cell table:style-name="ce6" table:formula="of:=IF(OR([.M112]=1;[.M112]=&quot;&quot;);&quot;&quot;;IF(MOD([.M112];2)=0;[.M112]/2;[.M112]*3+1))">
            <text:p/>
          </table:table-cell>
          <table:table-cell table:style-name="ce6" table:formula="of:=IF(OR([.N112]=1;[.N112]=&quot;&quot;);&quot;&quot;;IF(MOD([.N112];2)=0;[.N112]/2;[.N112]*3+1))">
            <text:p/>
          </table:table-cell>
          <table:table-cell table:style-name="ce6" table:formula="of:=IF(OR([.O112]=1;[.O112]=&quot;&quot;);&quot;&quot;;IF(MOD([.O112];2)=0;[.O112]/2;[.O112]*3+1))">
            <text:p/>
          </table:table-cell>
          <table:table-cell table:style-name="ce6" table:formula="of:=IF(OR([.P112]=1;[.P112]=&quot;&quot;);&quot;&quot;;IF(MOD([.P112];2)=0;[.P112]/2;[.P112]*3+1))">
            <text:p/>
          </table:table-cell>
          <table:table-cell table:style-name="ce6" table:formula="of:=IF(OR([.Q112]=1;[.Q112]=&quot;&quot;);&quot;&quot;;IF(MOD([.Q112];2)=0;[.Q112]/2;[.Q112]*3+1))">
            <text:p/>
          </table:table-cell>
          <table:table-cell table:style-name="ce6" table:formula="of:=IF(OR([.R112]=1;[.R112]=&quot;&quot;);&quot;&quot;;IF(MOD([.R112];2)=0;[.R112]/2;[.R112]*3+1))">
            <text:p/>
          </table:table-cell>
          <table:table-cell table:style-name="ce6" table:formula="of:=IF(OR([.S112]=1;[.S112]=&quot;&quot;);&quot;&quot;;IF(MOD([.S112];2)=0;[.S112]/2;[.S112]*3+1))">
            <text:p/>
          </table:table-cell>
          <table:table-cell table:style-name="ce6" table:formula="of:=IF(OR([.T112]=1;[.T112]=&quot;&quot;);&quot;&quot;;IF(MOD([.T112];2)=0;[.T112]/2;[.T112]*3+1))">
            <text:p/>
          </table:table-cell>
          <table:table-cell table:style-name="ce6" table:formula="of:=IF(OR([.U112]=1;[.U112]=&quot;&quot;);&quot;&quot;;IF(MOD([.U112];2)=0;[.U112]/2;[.U112]*3+1))">
            <text:p/>
          </table:table-cell>
          <table:table-cell table:style-name="ce6" table:formula="of:=IF(OR([.V112]=1;[.V112]=&quot;&quot;);&quot;&quot;;IF(MOD([.V112];2)=0;[.V112]/2;[.V112]*3+1))">
            <text:p/>
          </table:table-cell>
          <table:table-cell table:style-name="ce6" table:formula="of:=IF(OR([.W112]=1;[.W112]=&quot;&quot;);&quot;&quot;;IF(MOD([.W112];2)=0;[.W112]/2;[.W112]*3+1))">
            <text:p/>
          </table:table-cell>
          <table:table-cell table:style-name="ce6" table:formula="of:=IF(OR([.X112]=1;[.X112]=&quot;&quot;);&quot;&quot;;IF(MOD([.X112];2)=0;[.X112]/2;[.X112]*3+1))">
            <text:p/>
          </table:table-cell>
          <table:table-cell table:style-name="ce6" table:formula="of:=IF(OR([.Y112]=1;[.Y112]=&quot;&quot;);&quot;&quot;;IF(MOD([.Y112];2)=0;[.Y112]/2;[.Y112]*3+1))">
            <text:p/>
          </table:table-cell>
          <table:table-cell table:style-name="ce6" table:formula="of:=IF(OR([.Z112]=1;[.Z112]=&quot;&quot;);&quot;&quot;;IF(MOD([.Z112];2)=0;[.Z112]/2;[.Z112]*3+1))">
            <text:p/>
          </table:table-cell>
          <table:table-cell table:style-name="ce6" table:formula="of:=IF(OR([.AA112]=1;[.AA112]=&quot;&quot;);&quot;&quot;;IF(MOD([.AA112];2)=0;[.AA112]/2;[.AA112]*3+1))">
            <text:p/>
          </table:table-cell>
          <table:table-cell table:style-name="ce6" table:formula="of:=IF(OR([.AB112]=1;[.AB112]=&quot;&quot;);&quot;&quot;;IF(MOD([.AB112];2)=0;[.AB112]/2;[.AB112]*3+1))">
            <text:p/>
          </table:table-cell>
          <table:table-cell table:style-name="ce10" table:formula="of:=IF(OR([.AC112]=1;[.AC112]=&quot;&quot;);&quot;&quot;;IF(MOD([.AC112];2)=0;[.AC112]/2;[.AC112]*3+1))" office:value-type="float" office:value="1">
            <text:p>1</text:p>
          </table:table-cell>
          <table:table-cell table:style-name="ce6" table:formula="of:=IF(OR([.AD112]=1;[.AD112]=&quot;&quot;);&quot;&quot;;IF(MOD([.AD112];2)=0;[.AD112]/2;[.AD112]*3+1))">
            <text:p/>
          </table:table-cell>
          <table:table-cell table:style-name="ce6" table:formula="of:=IF(OR([.AE112]=1;[.AE112]=&quot;&quot;);&quot;&quot;;IF(MOD([.AE112];2)=0;[.AE112]/2;[.AE112]*3+1))">
            <text:p/>
          </table:table-cell>
          <table:table-cell table:style-name="ce6" table:formula="of:=IF(OR([.AF112]=1;[.AF112]=&quot;&quot;);&quot;&quot;;IF(MOD([.AF112];2)=0;[.AF112]/2;[.AF112]*3+1))">
            <text:p/>
          </table:table-cell>
          <table:table-cell table:style-name="ce6" table:formula="of:=IF(OR([.AG112]=1;[.AG112]=&quot;&quot;);&quot;&quot;;IF(MOD([.AG112];2)=0;[.AG112]/2;[.AG112]*3+1))">
            <text:p/>
          </table:table-cell>
          <table:table-cell table:style-name="ce6" table:formula="of:=IF(OR([.AH112]=1;[.AH112]=&quot;&quot;);&quot;&quot;;IF(MOD([.AH112];2)=0;[.AH112]/2;[.AH112]*3+1))">
            <text:p/>
          </table:table-cell>
          <table:table-cell table:style-name="ce6" table:formula="of:=IF(OR([.AI112]=1;[.AI112]=&quot;&quot;);&quot;&quot;;IF(MOD([.AI112];2)=0;[.AI112]/2;[.AI112]*3+1))">
            <text:p/>
          </table:table-cell>
          <table:table-cell table:style-name="ce6" table:formula="of:=IF(OR([.AJ112]=1;[.AJ112]=&quot;&quot;);&quot;&quot;;IF(MOD([.AJ112];2)=0;[.AJ112]/2;[.AJ112]*3+1))">
            <text:p/>
          </table:table-cell>
          <table:table-cell table:style-name="ce6" table:formula="of:=IF(OR([.AK112]=1;[.AK112]=&quot;&quot;);&quot;&quot;;IF(MOD([.AK112];2)=0;[.AK112]/2;[.AK112]*3+1))">
            <text:p/>
          </table:table-cell>
          <table:table-cell table:style-name="ce6" table:formula="of:=IF(OR([.AL112]=1;[.AL112]=&quot;&quot;);&quot;&quot;;IF(MOD([.AL112];2)=0;[.AL112]/2;[.AL112]*3+1))">
            <text:p/>
          </table:table-cell>
          <table:table-cell table:style-name="ce6" table:formula="of:=IF(OR([.AM112]=1;[.AM112]=&quot;&quot;);&quot;&quot;;IF(MOD([.AM112];2)=0;[.AM112]/2;[.AM112]*3+1))">
            <text:p/>
          </table:table-cell>
          <table:table-cell table:style-name="ce6" table:formula="of:=IF(OR([.AN112]=1;[.AN112]=&quot;&quot;);&quot;&quot;;IF(MOD([.AN112];2)=0;[.AN112]/2;[.AN112]*3+1))">
            <text:p/>
          </table:table-cell>
          <table:table-cell table:style-name="ce6" table:formula="of:=IF(OR([.AO112]=1;[.AO112]=&quot;&quot;);&quot;&quot;;IF(MOD([.AO112];2)=0;[.AO112]/2;[.AO112]*3+1))">
            <text:p/>
          </table:table-cell>
          <table:table-cell table:style-name="ce6" table:formula="of:=IF(OR([.AP112]=1;[.AP112]=&quot;&quot;);&quot;&quot;;IF(MOD([.AP112];2)=0;[.AP112]/2;[.AP112]*3+1))">
            <text:p/>
          </table:table-cell>
          <table:table-cell table:style-name="ce6"/>
          <table:table-cell table:style-name="ce6" table:formula="of:=IF(OR([.AR112]=1;[.AR112]=&quot;&quot;);&quot;&quot;;IF(MOD([.AR112];2)=0;[.AR112]/2;[.AR112]*3+1))">
            <text:p/>
          </table:table-cell>
          <table:table-cell table:style-name="ce6" table:formula="of:=IF(OR([.AS112]=1;[.AS112]=&quot;&quot;);&quot;&quot;;IF(MOD([.AS112];2)=0;[.AS112]/2;[.AS112]*3+1))">
            <text:p/>
          </table:table-cell>
          <table:table-cell table:style-name="ce6" table:formula="of:=IF(OR([.AT112]=1;[.AT112]=&quot;&quot;);&quot;&quot;;IF(MOD([.AT112];2)=0;[.AT112]/2;[.AT112]*3+1))">
            <text:p/>
          </table:table-cell>
          <table:table-cell table:style-name="ce6" table:formula="of:=IF(OR([.AU112]=1;[.AU112]=&quot;&quot;);&quot;&quot;;IF(MOD([.AU112];2)=0;[.AU112]/2;[.AU112]*3+1))">
            <text:p/>
          </table:table-cell>
          <table:table-cell table:style-name="ce6" table:formula="of:=IF(OR([.AV112]=1;[.AV112]=&quot;&quot;);&quot;&quot;;IF(MOD([.AV112];2)=0;[.AV112]/2;[.AV112]*3+1))">
            <text:p/>
          </table:table-cell>
          <table:table-cell table:style-name="ce6"/>
          <table:table-cell table:style-name="ce6" table:formula="of:=IF(OR([.AX112]=1;[.AX112]=&quot;&quot;);&quot;&quot;;IF(MOD([.AX112];2)=0;[.AX112]/2;[.AX112]*3+1))">
            <text:p/>
          </table:table-cell>
          <table:table-cell table:style-name="ce6" table:formula="of:=IF(OR([.AY112]=1;[.AY112]=&quot;&quot;);&quot;&quot;;IF(MOD([.AY112];2)=0;[.AY112]/2;[.AY112]*3+1))">
            <text:p/>
          </table:table-cell>
          <table:table-cell table:style-name="ce6" table:formula="of:=IF(OR([.AZ112]=1;[.AZ112]=&quot;&quot;);&quot;&quot;;IF(MOD([.AZ112];2)=0;[.AZ112]/2;[.AZ112]*3+1))">
            <text:p/>
          </table:table-cell>
          <table:table-cell table:style-name="ce6" table:formula="of:=IF(OR([.BA112]=1;[.BA112]=&quot;&quot;);&quot;&quot;;IF(MOD([.BA112];2)=0;[.BA112]/2;[.BA112]*3+1))">
            <text:p/>
          </table:table-cell>
          <table:table-cell table:style-name="ce6" table:formula="of:=IF(OR([.BB112]=1;[.BB112]=&quot;&quot;);&quot;&quot;;IF(MOD([.BB112];2)=0;[.BB112]/2;[.BB112]*3+1))">
            <text:p/>
          </table:table-cell>
          <table:table-cell table:style-name="ce6" table:formula="of:=IF(OR([.BC112]=1;[.BC112]=&quot;&quot;);&quot;&quot;;IF(MOD([.BC112];2)=0;[.BC112]/2;[.BC112]*3+1))">
            <text:p/>
          </table:table-cell>
          <table:table-cell table:style-name="ce11" table:formula="of:=IF(OR([.BD112]=1;[.BD112]=&quot;&quot;);&quot;&quot;;IF(MOD([.BD112];2)=0;[.BD112]/2;[.BD112]*3+1))" office:value-type="float" office:value="2">
            <text:p>2</text:p>
          </table:table-cell>
          <table:table-cell table:style-name="ce9" table:formula="of:=IF(OR([.BE112]=1;[.BE112]=&quot;&quot;);&quot;&quot;;IF(MOD([.BE112];2)=0;[.BE112]/2;[.BE112]*3+1))" office:value-type="float" office:value="2">
            <text:p>2</text:p>
          </table:table-cell>
          <table:table-cell table:style-name="ce6" table:formula="of:=IF(OR([.BF112]=1;[.BF112]=&quot;&quot;);&quot;&quot;;IF(MOD([.BF112];2)=0;[.BF112]/2;[.BF112]*3+1))">
            <text:p/>
          </table:table-cell>
          <table:table-cell table:style-name="ce6" table:formula="of:=IF(OR([.BG112]=1;[.BG112]=&quot;&quot;);&quot;&quot;;IF(MOD([.BG112];2)=0;[.BG112]/2;[.BG112]*3+1))">
            <text:p/>
          </table:table-cell>
          <table:table-cell table:style-name="ce6" table:formula="of:=IF(OR([.BH112]=1;[.BH112]=&quot;&quot;);&quot;&quot;;IF(MOD([.BH112];2)=0;[.BH112]/2;[.BH112]*3+1))">
            <text:p/>
          </table:table-cell>
          <table:table-cell table:style-name="ce6" table:formula="of:=IF(OR([.BI112]=1;[.BI112]=&quot;&quot;);&quot;&quot;;IF(MOD([.BI112];2)=0;[.BI112]/2;[.BI112]*3+1))">
            <text:p/>
          </table:table-cell>
          <table:table-cell table:style-name="ce6" table:formula="of:=IF(OR([.BJ112]=1;[.BJ112]=&quot;&quot;);&quot;&quot;;IF(MOD([.BJ112];2)=0;[.BJ112]/2;[.BJ112]*3+1))">
            <text:p/>
          </table:table-cell>
          <table:table-cell table:style-name="ce6" table:formula="of:=IF(OR([.BK112]=1;[.BK112]=&quot;&quot;);&quot;&quot;;IF(MOD([.BK112];2)=0;[.BK112]/2;[.BK112]*3+1))">
            <text:p/>
          </table:table-cell>
          <table:table-cell table:style-name="ce6" table:number-columns-repeated="2"/>
          <table:table-cell table:style-name="ce6" table:formula="of:=IF(OR([.BN112]=1;[.BN112]=&quot;&quot;);&quot;&quot;;IF(MOD([.BN112];2)=0;[.BN112]/2;[.BN112]*3+1))">
            <text:p/>
          </table:table-cell>
          <table:table-cell table:style-name="ce6" table:formula="of:=IF(OR([.BO112]=1;[.BO112]=&quot;&quot;);&quot;&quot;;IF(MOD([.BO112];2)=0;[.BO112]/2;[.BO112]*3+1))">
            <text:p/>
          </table:table-cell>
          <table:table-cell table:style-name="ce6" table:formula="of:=IF(OR([.BP112]=1;[.BP112]=&quot;&quot;);&quot;&quot;;IF(MOD([.BP112];2)=0;[.BP112]/2;[.BP112]*3+1))">
            <text:p/>
          </table:table-cell>
          <table:table-cell table:style-name="ce6" table:formula="of:=IF(OR([.BQ112]=1;[.BQ112]=&quot;&quot;);&quot;&quot;;IF(MOD([.BQ112];2)=0;[.BQ112]/2;[.BQ112]*3+1))">
            <text:p/>
          </table:table-cell>
          <table:table-cell table:style-name="ce6" table:formula="of:=IF(OR([.BR112]=1;[.BR112]=&quot;&quot;);&quot;&quot;;IF(MOD([.BR112];2)=0;[.BR112]/2;[.BR112]*3+1))">
            <text:p/>
          </table:table-cell>
          <table:table-cell table:style-name="ce6" table:formula="of:=IF(OR([.BS112]=1;[.BS112]=&quot;&quot;);&quot;&quot;;IF(MOD([.BS112];2)=0;[.BS112]/2;[.BS112]*3+1))">
            <text:p/>
          </table:table-cell>
          <table:table-cell table:style-name="ce6" table:formula="of:=IF(OR([.BT112]=1;[.BT112]=&quot;&quot;);&quot;&quot;;IF(MOD([.BT112];2)=0;[.BT112]/2;[.BT112]*3+1))">
            <text:p/>
          </table:table-cell>
          <table:table-cell table:style-name="ce6"/>
          <table:table-cell table:style-name="ce6" table:formula="of:=IF(OR([.BV112]=1;[.BV112]=&quot;&quot;);&quot;&quot;;IF(MOD([.BV112];2)=0;[.BV112]/2;[.BV112]*3+1))">
            <text:p/>
          </table:table-cell>
          <table:table-cell table:style-name="ce9" table:formula="of:=IF(OR([.BW112]=1;[.BW112]=&quot;&quot;);&quot;&quot;;IF(MOD([.BW112];2)=0;[.BW112]/2;[.BW112]*3+1))" office:value-type="float" office:value="16">
            <text:p>16</text:p>
          </table:table-cell>
          <table:table-cell table:style-name="ce6" table:formula="of:=IF(OR([.BX112]=1;[.BX112]=&quot;&quot;);&quot;&quot;;IF(MOD([.BX112];2)=0;[.BX112]/2;[.BX112]*3+1))">
            <text:p/>
          </table:table-cell>
          <table:table-cell table:style-name="ce6" table:formula="of:=IF(OR([.BY112]=1;[.BY112]=&quot;&quot;);&quot;&quot;;IF(MOD([.BY112];2)=0;[.BY112]/2;[.BY112]*3+1))">
            <text:p/>
          </table:table-cell>
          <table:table-cell table:style-name="ce6" table:formula="of:=IF(OR([.BZ112]=1;[.BZ112]=&quot;&quot;);&quot;&quot;;IF(MOD([.BZ112];2)=0;[.BZ112]/2;[.BZ112]*3+1))">
            <text:p/>
          </table:table-cell>
          <table:table-cell table:style-name="ce6" table:formula="of:=IF(OR([.CA112]=1;[.CA112]=&quot;&quot;);&quot;&quot;;IF(MOD([.CA112];2)=0;[.CA112]/2;[.CA112]*3+1))">
            <text:p/>
          </table:table-cell>
          <table:table-cell table:style-name="ce6" table:formula="of:=IF(OR([.CB112]=1;[.CB112]=&quot;&quot;);&quot;&quot;;IF(MOD([.CB112];2)=0;[.CB112]/2;[.CB112]*3+1))">
            <text:p/>
          </table:table-cell>
          <table:table-cell table:style-name="ce6" table:formula="of:=IF(OR([.CC112]=1;[.CC112]=&quot;&quot;);&quot;&quot;;IF(MOD([.CC112];2)=0;[.CC112]/2;[.CC112]*3+1))">
            <text:p/>
          </table:table-cell>
          <table:table-cell table:style-name="ce6" table:formula="of:=IF(OR([.CD112]=1;[.CD112]=&quot;&quot;);&quot;&quot;;IF(MOD([.CD112];2)=0;[.CD112]/2;[.CD112]*3+1))">
            <text:p/>
          </table:table-cell>
          <table:table-cell table:style-name="ce6" table:formula="of:=IF(OR([.CE112]=1;[.CE112]=&quot;&quot;);&quot;&quot;;IF(MOD([.CE112];2)=0;[.CE112]/2;[.CE112]*3+1))">
            <text:p/>
          </table:table-cell>
          <table:table-cell table:style-name="ce12" office:value-type="float" office:value="111">
            <text:p>111</text:p>
          </table:table-cell>
          <table:table-cell table:style-name="ce13" office:value-type="float" office:value="111">
            <text:p>111</text:p>
          </table:table-cell>
          <table:table-cell table:style-name="ce6" table:formula="of:=IF(OR([.CH112]=1;[.CH112]=&quot;&quot;);&quot;&quot;;IF(MOD([.CH112];2)=0;[.CH112]/2;[.CH112]*3+1))">
            <text:p/>
          </table:table-cell>
          <table:table-cell table:style-name="ce6" table:formula="of:=IF(OR([.CI112]=1;[.CI112]=&quot;&quot;);&quot;&quot;;IF(MOD([.CI112];2)=0;[.CI112]/2;[.CI112]*3+1))">
            <text:p/>
          </table:table-cell>
          <table:table-cell table:style-name="ce6" table:formula="of:=IF(OR([.CJ112]=1;[.CJ112]=&quot;&quot;);&quot;&quot;;IF(MOD([.CJ112];2)=0;[.CJ112]/2;[.CJ112]*3+1))">
            <text:p/>
          </table:table-cell>
          <table:table-cell table:style-name="ce6" table:formula="of:=IF(OR([.CK112]=1;[.CK112]=&quot;&quot;);&quot;&quot;;IF(MOD([.CK112];2)=0;[.CK112]/2;[.CK112]*3+1))">
            <text:p/>
          </table:table-cell>
          <table:table-cell table:style-name="ce6" table:formula="of:=IF(OR([.CL112]=1;[.CL112]=&quot;&quot;);&quot;&quot;;IF(MOD([.CL112];2)=0;[.CL112]/2;[.CL112]*3+1))">
            <text:p/>
          </table:table-cell>
          <table:table-cell table:style-name="ce6" table:formula="of:=IF(OR([.CM112]=1;[.CM112]=&quot;&quot;);&quot;&quot;;IF(MOD([.CM112];2)=0;[.CM112]/2;[.CM112]*3+1))">
            <text:p/>
          </table:table-cell>
          <table:table-cell table:style-name="ce6" table:formula="of:=IF(OR([.CN112]=1;[.CN112]=&quot;&quot;);&quot;&quot;;IF(MOD([.CN112];2)=0;[.CN112]/2;[.CN112]*3+1))">
            <text:p/>
          </table:table-cell>
          <table:table-cell table:style-name="ce6" table:formula="of:=IF(OR([.CO112]=1;[.CO112]=&quot;&quot;);&quot;&quot;;IF(MOD([.CO112];2)=0;[.CO112]/2;[.CO112]*3+1))">
            <text:p/>
          </table:table-cell>
          <table:table-cell table:style-name="ce6" table:formula="of:=IF(OR([.CP112]=1;[.CP112]=&quot;&quot;);&quot;&quot;;IF(MOD([.CP112];2)=0;[.CP112]/2;[.CP112]*3+1))">
            <text:p/>
          </table:table-cell>
          <table:table-cell table:style-name="ce6" table:formula="of:=IF(OR([.CQ112]=1;[.CQ112]=&quot;&quot;);&quot;&quot;;IF(MOD([.CQ112];2)=0;[.CQ112]/2;[.CQ112]*3+1))">
            <text:p/>
          </table:table-cell>
          <table:table-cell table:style-name="ce6" table:number-columns-repeated="2"/>
          <table:table-cell table:style-name="ce6" table:formula="of:=IF(OR([.CT112]=1;[.CT112]=&quot;&quot;);&quot;&quot;;IF(MOD([.CT112];2)=0;[.CT112]/2;[.CT112]*3+1))">
            <text:p/>
          </table:table-cell>
          <table:table-cell table:style-name="ce9" table:formula="of:=IF(OR([.CU112]=1;[.CU112]=&quot;&quot;);&quot;&quot;;IF(MOD([.CU112];2)=0;[.CU112]/2;[.CU112]*3+1))" office:value-type="float" office:value="20">
            <text:p>20</text:p>
          </table:table-cell>
          <table:table-cell table:style-name="ce6" table:formula="of:=IF(OR([.CV112]=1;[.CV112]=&quot;&quot;);&quot;&quot;;IF(MOD([.CV112];2)=0;[.CV112]/2;[.CV112]*3+1))">
            <text:p/>
          </table:table-cell>
          <table:table-cell table:style-name="ce6" table:formula="of:=IF(OR([.CW112]=1;[.CW112]=&quot;&quot;);&quot;&quot;;IF(MOD([.CW112];2)=0;[.CW112]/2;[.CW112]*3+1))">
            <text:p/>
          </table:table-cell>
          <table:table-cell table:style-name="ce6" table:formula="of:=IF(OR([.CX112]=1;[.CX112]=&quot;&quot;);&quot;&quot;;IF(MOD([.CX112];2)=0;[.CX112]/2;[.CX11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3]=1;[.C113]=&quot;&quot;);&quot;&quot;;IF(MOD([.C113];2)=0;[.C113]/2;[.C113]*3+1))">
            <text:p/>
          </table:table-cell>
          <table:table-cell table:style-name="ce6" table:formula="of:=IF(OR([.D113]=1;[.D113]=&quot;&quot;);&quot;&quot;;IF(MOD([.D113];2)=0;[.D113]/2;[.D113]*3+1))">
            <text:p/>
          </table:table-cell>
          <table:table-cell table:style-name="ce6" table:formula="of:=IF(OR([.E113]=1;[.E113]=&quot;&quot;);&quot;&quot;;IF(MOD([.E113];2)=0;[.E113]/2;[.E113]*3+1))">
            <text:p/>
          </table:table-cell>
          <table:table-cell table:style-name="ce6" table:formula="of:=IF(OR([.F113]=1;[.F113]=&quot;&quot;);&quot;&quot;;IF(MOD([.F113];2)=0;[.F113]/2;[.F113]*3+1))">
            <text:p/>
          </table:table-cell>
          <table:table-cell table:style-name="ce6" table:formula="of:=IF(OR([.G113]=1;[.G113]=&quot;&quot;);&quot;&quot;;IF(MOD([.G113];2)=0;[.G113]/2;[.G113]*3+1))">
            <text:p/>
          </table:table-cell>
          <table:table-cell table:style-name="ce6" table:formula="of:=IF(OR([.H113]=1;[.H113]=&quot;&quot;);&quot;&quot;;IF(MOD([.H113];2)=0;[.H113]/2;[.H113]*3+1))">
            <text:p/>
          </table:table-cell>
          <table:table-cell table:style-name="ce6" table:formula="of:=IF(OR([.I113]=1;[.I113]=&quot;&quot;);&quot;&quot;;IF(MOD([.I113];2)=0;[.I113]/2;[.I113]*3+1))">
            <text:p/>
          </table:table-cell>
          <table:table-cell table:style-name="ce6" table:formula="of:=IF(OR([.J113]=1;[.J113]=&quot;&quot;);&quot;&quot;;IF(MOD([.J113];2)=0;[.J113]/2;[.J113]*3+1))">
            <text:p/>
          </table:table-cell>
          <table:table-cell table:style-name="ce6" table:formula="of:=IF(OR([.K113]=1;[.K113]=&quot;&quot;);&quot;&quot;;IF(MOD([.K113];2)=0;[.K113]/2;[.K113]*3+1))">
            <text:p/>
          </table:table-cell>
          <table:table-cell table:style-name="ce6" table:formula="of:=IF(OR([.L113]=1;[.L113]=&quot;&quot;);&quot;&quot;;IF(MOD([.L113];2)=0;[.L113]/2;[.L113]*3+1))">
            <text:p/>
          </table:table-cell>
          <table:table-cell table:style-name="ce6" table:formula="of:=IF(OR([.M113]=1;[.M113]=&quot;&quot;);&quot;&quot;;IF(MOD([.M113];2)=0;[.M113]/2;[.M113]*3+1))">
            <text:p/>
          </table:table-cell>
          <table:table-cell table:style-name="ce6" table:formula="of:=IF(OR([.N113]=1;[.N113]=&quot;&quot;);&quot;&quot;;IF(MOD([.N113];2)=0;[.N113]/2;[.N113]*3+1))">
            <text:p/>
          </table:table-cell>
          <table:table-cell table:style-name="ce6" table:formula="of:=IF(OR([.O113]=1;[.O113]=&quot;&quot;);&quot;&quot;;IF(MOD([.O113];2)=0;[.O113]/2;[.O113]*3+1))">
            <text:p/>
          </table:table-cell>
          <table:table-cell table:style-name="ce6" table:formula="of:=IF(OR([.P113]=1;[.P113]=&quot;&quot;);&quot;&quot;;IF(MOD([.P113];2)=0;[.P113]/2;[.P113]*3+1))">
            <text:p/>
          </table:table-cell>
          <table:table-cell table:style-name="ce6" table:formula="of:=IF(OR([.Q113]=1;[.Q113]=&quot;&quot;);&quot;&quot;;IF(MOD([.Q113];2)=0;[.Q113]/2;[.Q113]*3+1))">
            <text:p/>
          </table:table-cell>
          <table:table-cell table:style-name="ce6" table:formula="of:=IF(OR([.R113]=1;[.R113]=&quot;&quot;);&quot;&quot;;IF(MOD([.R113];2)=0;[.R113]/2;[.R113]*3+1))">
            <text:p/>
          </table:table-cell>
          <table:table-cell table:style-name="ce6" table:formula="of:=IF(OR([.S113]=1;[.S113]=&quot;&quot;);&quot;&quot;;IF(MOD([.S113];2)=0;[.S113]/2;[.S113]*3+1))">
            <text:p/>
          </table:table-cell>
          <table:table-cell table:style-name="ce6" table:formula="of:=IF(OR([.T113]=1;[.T113]=&quot;&quot;);&quot;&quot;;IF(MOD([.T113];2)=0;[.T113]/2;[.T113]*3+1))">
            <text:p/>
          </table:table-cell>
          <table:table-cell table:style-name="ce6" table:formula="of:=IF(OR([.U113]=1;[.U113]=&quot;&quot;);&quot;&quot;;IF(MOD([.U113];2)=0;[.U113]/2;[.U113]*3+1))">
            <text:p/>
          </table:table-cell>
          <table:table-cell table:style-name="ce6" table:formula="of:=IF(OR([.V113]=1;[.V113]=&quot;&quot;);&quot;&quot;;IF(MOD([.V113];2)=0;[.V113]/2;[.V113]*3+1))">
            <text:p/>
          </table:table-cell>
          <table:table-cell table:style-name="ce6" table:formula="of:=IF(OR([.W113]=1;[.W113]=&quot;&quot;);&quot;&quot;;IF(MOD([.W113];2)=0;[.W113]/2;[.W113]*3+1))">
            <text:p/>
          </table:table-cell>
          <table:table-cell table:style-name="ce6" table:formula="of:=IF(OR([.X113]=1;[.X113]=&quot;&quot;);&quot;&quot;;IF(MOD([.X113];2)=0;[.X113]/2;[.X113]*3+1))">
            <text:p/>
          </table:table-cell>
          <table:table-cell table:style-name="ce6" table:formula="of:=IF(OR([.Y113]=1;[.Y113]=&quot;&quot;);&quot;&quot;;IF(MOD([.Y113];2)=0;[.Y113]/2;[.Y113]*3+1))">
            <text:p/>
          </table:table-cell>
          <table:table-cell table:style-name="ce6" table:formula="of:=IF(OR([.Z113]=1;[.Z113]=&quot;&quot;);&quot;&quot;;IF(MOD([.Z113];2)=0;[.Z113]/2;[.Z113]*3+1))">
            <text:p/>
          </table:table-cell>
          <table:table-cell table:style-name="ce6" table:formula="of:=IF(OR([.AA113]=1;[.AA113]=&quot;&quot;);&quot;&quot;;IF(MOD([.AA113];2)=0;[.AA113]/2;[.AA113]*3+1))">
            <text:p/>
          </table:table-cell>
          <table:table-cell table:style-name="ce6" table:formula="of:=IF(OR([.AB113]=1;[.AB113]=&quot;&quot;);&quot;&quot;;IF(MOD([.AB113];2)=0;[.AB113]/2;[.AB113]*3+1))">
            <text:p/>
          </table:table-cell>
          <table:table-cell table:style-name="ce5" office:value-type="float" office:value="112">
            <text:p>112</text:p>
          </table:table-cell>
          <table:table-cell table:style-name="ce6" table:formula="of:=IF(OR([.AD113]=1;[.AD113]=&quot;&quot;);&quot;&quot;;IF(MOD([.AD113];2)=0;[.AD113]/2;[.AD113]*3+1))">
            <text:p/>
          </table:table-cell>
          <table:table-cell table:style-name="ce6" table:formula="of:=IF(OR([.AE113]=1;[.AE113]=&quot;&quot;);&quot;&quot;;IF(MOD([.AE113];2)=0;[.AE113]/2;[.AE113]*3+1))">
            <text:p/>
          </table:table-cell>
          <table:table-cell table:style-name="ce6" table:formula="of:=IF(OR([.AF113]=1;[.AF113]=&quot;&quot;);&quot;&quot;;IF(MOD([.AF113];2)=0;[.AF113]/2;[.AF113]*3+1))">
            <text:p/>
          </table:table-cell>
          <table:table-cell table:style-name="ce6" table:formula="of:=IF(OR([.AG113]=1;[.AG113]=&quot;&quot;);&quot;&quot;;IF(MOD([.AG113];2)=0;[.AG113]/2;[.AG113]*3+1))">
            <text:p/>
          </table:table-cell>
          <table:table-cell table:style-name="ce6" table:formula="of:=IF(OR([.AH113]=1;[.AH113]=&quot;&quot;);&quot;&quot;;IF(MOD([.AH113];2)=0;[.AH113]/2;[.AH113]*3+1))">
            <text:p/>
          </table:table-cell>
          <table:table-cell table:style-name="ce6" table:formula="of:=IF(OR([.AI113]=1;[.AI113]=&quot;&quot;);&quot;&quot;;IF(MOD([.AI113];2)=0;[.AI113]/2;[.AI113]*3+1))">
            <text:p/>
          </table:table-cell>
          <table:table-cell table:style-name="ce6" table:formula="of:=IF(OR([.AJ113]=1;[.AJ113]=&quot;&quot;);&quot;&quot;;IF(MOD([.AJ113];2)=0;[.AJ113]/2;[.AJ113]*3+1))">
            <text:p/>
          </table:table-cell>
          <table:table-cell table:style-name="ce6" table:formula="of:=IF(OR([.AK113]=1;[.AK113]=&quot;&quot;);&quot;&quot;;IF(MOD([.AK113];2)=0;[.AK113]/2;[.AK113]*3+1))">
            <text:p/>
          </table:table-cell>
          <table:table-cell table:style-name="ce6" table:formula="of:=IF(OR([.AL113]=1;[.AL113]=&quot;&quot;);&quot;&quot;;IF(MOD([.AL113];2)=0;[.AL113]/2;[.AL113]*3+1))">
            <text:p/>
          </table:table-cell>
          <table:table-cell table:style-name="ce6" table:formula="of:=IF(OR([.AM113]=1;[.AM113]=&quot;&quot;);&quot;&quot;;IF(MOD([.AM113];2)=0;[.AM113]/2;[.AM113]*3+1))">
            <text:p/>
          </table:table-cell>
          <table:table-cell table:style-name="ce6" table:formula="of:=IF(OR([.AN113]=1;[.AN113]=&quot;&quot;);&quot;&quot;;IF(MOD([.AN113];2)=0;[.AN113]/2;[.AN113]*3+1))">
            <text:p/>
          </table:table-cell>
          <table:table-cell table:style-name="ce6" table:formula="of:=IF(OR([.AO113]=1;[.AO113]=&quot;&quot;);&quot;&quot;;IF(MOD([.AO113];2)=0;[.AO113]/2;[.AO113]*3+1))">
            <text:p/>
          </table:table-cell>
          <table:table-cell table:style-name="ce6" table:formula="of:=IF(OR([.AP113]=1;[.AP113]=&quot;&quot;);&quot;&quot;;IF(MOD([.AP113];2)=0;[.AP113]/2;[.AP113]*3+1))">
            <text:p/>
          </table:table-cell>
          <table:table-cell table:style-name="ce6"/>
          <table:table-cell table:style-name="ce6" table:formula="of:=IF(OR([.AR113]=1;[.AR113]=&quot;&quot;);&quot;&quot;;IF(MOD([.AR113];2)=0;[.AR113]/2;[.AR113]*3+1))">
            <text:p/>
          </table:table-cell>
          <table:table-cell table:style-name="ce6" table:formula="of:=IF(OR([.AS113]=1;[.AS113]=&quot;&quot;);&quot;&quot;;IF(MOD([.AS113];2)=0;[.AS113]/2;[.AS113]*3+1))">
            <text:p/>
          </table:table-cell>
          <table:table-cell table:style-name="ce6" table:formula="of:=IF(OR([.AT113]=1;[.AT113]=&quot;&quot;);&quot;&quot;;IF(MOD([.AT113];2)=0;[.AT113]/2;[.AT113]*3+1))">
            <text:p/>
          </table:table-cell>
          <table:table-cell table:style-name="ce6" table:formula="of:=IF(OR([.AU113]=1;[.AU113]=&quot;&quot;);&quot;&quot;;IF(MOD([.AU113];2)=0;[.AU113]/2;[.AU113]*3+1))">
            <text:p/>
          </table:table-cell>
          <table:table-cell table:style-name="ce6" table:formula="of:=IF(OR([.AV113]=1;[.AV113]=&quot;&quot;);&quot;&quot;;IF(MOD([.AV113];2)=0;[.AV113]/2;[.AV113]*3+1))">
            <text:p/>
          </table:table-cell>
          <table:table-cell table:style-name="ce6"/>
          <table:table-cell table:style-name="ce6" table:formula="of:=IF(OR([.AX113]=1;[.AX113]=&quot;&quot;);&quot;&quot;;IF(MOD([.AX113];2)=0;[.AX113]/2;[.AX113]*3+1))">
            <text:p/>
          </table:table-cell>
          <table:table-cell table:style-name="ce6" table:formula="of:=IF(OR([.AY113]=1;[.AY113]=&quot;&quot;);&quot;&quot;;IF(MOD([.AY113];2)=0;[.AY113]/2;[.AY113]*3+1))">
            <text:p/>
          </table:table-cell>
          <table:table-cell table:style-name="ce6" table:formula="of:=IF(OR([.AZ113]=1;[.AZ113]=&quot;&quot;);&quot;&quot;;IF(MOD([.AZ113];2)=0;[.AZ113]/2;[.AZ113]*3+1))">
            <text:p/>
          </table:table-cell>
          <table:table-cell table:style-name="ce6" table:formula="of:=IF(OR([.BA113]=1;[.BA113]=&quot;&quot;);&quot;&quot;;IF(MOD([.BA113];2)=0;[.BA113]/2;[.BA113]*3+1))">
            <text:p/>
          </table:table-cell>
          <table:table-cell table:style-name="ce6" table:formula="of:=IF(OR([.BB113]=1;[.BB113]=&quot;&quot;);&quot;&quot;;IF(MOD([.BB113];2)=0;[.BB113]/2;[.BB113]*3+1))">
            <text:p/>
          </table:table-cell>
          <table:table-cell table:style-name="ce6" table:formula="of:=IF(OR([.BC113]=1;[.BC113]=&quot;&quot;);&quot;&quot;;IF(MOD([.BC113];2)=0;[.BC113]/2;[.BC113]*3+1))">
            <text:p/>
          </table:table-cell>
          <table:table-cell table:style-name="ce8" table:formula="of:=IF(OR([.BD113]=1;[.BD113]=&quot;&quot;);&quot;&quot;;IF(MOD([.BD113];2)=0;[.BD113]/2;[.BD113]*3+1))" office:value-type="float" office:value="1">
            <text:p>1</text:p>
          </table:table-cell>
          <table:table-cell table:style-name="ce10" table:formula="of:=IF(OR([.BE113]=1;[.BE113]=&quot;&quot;);&quot;&quot;;IF(MOD([.BE113];2)=0;[.BE113]/2;[.BE113]*3+1))" office:value-type="float" office:value="1">
            <text:p>1</text:p>
          </table:table-cell>
          <table:table-cell table:style-name="ce6" table:formula="of:=IF(OR([.BF113]=1;[.BF113]=&quot;&quot;);&quot;&quot;;IF(MOD([.BF113];2)=0;[.BF113]/2;[.BF113]*3+1))">
            <text:p/>
          </table:table-cell>
          <table:table-cell table:style-name="ce6" table:formula="of:=IF(OR([.BG113]=1;[.BG113]=&quot;&quot;);&quot;&quot;;IF(MOD([.BG113];2)=0;[.BG113]/2;[.BG113]*3+1))">
            <text:p/>
          </table:table-cell>
          <table:table-cell table:style-name="ce6" table:formula="of:=IF(OR([.BH113]=1;[.BH113]=&quot;&quot;);&quot;&quot;;IF(MOD([.BH113];2)=0;[.BH113]/2;[.BH113]*3+1))">
            <text:p/>
          </table:table-cell>
          <table:table-cell table:style-name="ce6" table:formula="of:=IF(OR([.BI113]=1;[.BI113]=&quot;&quot;);&quot;&quot;;IF(MOD([.BI113];2)=0;[.BI113]/2;[.BI113]*3+1))">
            <text:p/>
          </table:table-cell>
          <table:table-cell table:style-name="ce6" table:formula="of:=IF(OR([.BJ113]=1;[.BJ113]=&quot;&quot;);&quot;&quot;;IF(MOD([.BJ113];2)=0;[.BJ113]/2;[.BJ113]*3+1))">
            <text:p/>
          </table:table-cell>
          <table:table-cell table:style-name="ce6" table:formula="of:=IF(OR([.BK113]=1;[.BK113]=&quot;&quot;);&quot;&quot;;IF(MOD([.BK113];2)=0;[.BK113]/2;[.BK113]*3+1))">
            <text:p/>
          </table:table-cell>
          <table:table-cell table:style-name="ce6" table:number-columns-repeated="2"/>
          <table:table-cell table:style-name="ce6" table:formula="of:=IF(OR([.BN113]=1;[.BN113]=&quot;&quot;);&quot;&quot;;IF(MOD([.BN113];2)=0;[.BN113]/2;[.BN113]*3+1))">
            <text:p/>
          </table:table-cell>
          <table:table-cell table:style-name="ce6" table:formula="of:=IF(OR([.BO113]=1;[.BO113]=&quot;&quot;);&quot;&quot;;IF(MOD([.BO113];2)=0;[.BO113]/2;[.BO113]*3+1))">
            <text:p/>
          </table:table-cell>
          <table:table-cell table:style-name="ce6" table:formula="of:=IF(OR([.BP113]=1;[.BP113]=&quot;&quot;);&quot;&quot;;IF(MOD([.BP113];2)=0;[.BP113]/2;[.BP113]*3+1))">
            <text:p/>
          </table:table-cell>
          <table:table-cell table:style-name="ce6" table:formula="of:=IF(OR([.BQ113]=1;[.BQ113]=&quot;&quot;);&quot;&quot;;IF(MOD([.BQ113];2)=0;[.BQ113]/2;[.BQ113]*3+1))">
            <text:p/>
          </table:table-cell>
          <table:table-cell table:style-name="ce6" table:formula="of:=IF(OR([.BR113]=1;[.BR113]=&quot;&quot;);&quot;&quot;;IF(MOD([.BR113];2)=0;[.BR113]/2;[.BR113]*3+1))">
            <text:p/>
          </table:table-cell>
          <table:table-cell table:style-name="ce6" table:formula="of:=IF(OR([.BS113]=1;[.BS113]=&quot;&quot;);&quot;&quot;;IF(MOD([.BS113];2)=0;[.BS113]/2;[.BS113]*3+1))">
            <text:p/>
          </table:table-cell>
          <table:table-cell table:style-name="ce6" table:formula="of:=IF(OR([.BT113]=1;[.BT113]=&quot;&quot;);&quot;&quot;;IF(MOD([.BT113];2)=0;[.BT113]/2;[.BT113]*3+1))">
            <text:p/>
          </table:table-cell>
          <table:table-cell table:style-name="ce6"/>
          <table:table-cell table:style-name="ce6" table:formula="of:=IF(OR([.BV113]=1;[.BV113]=&quot;&quot;);&quot;&quot;;IF(MOD([.BV113];2)=0;[.BV113]/2;[.BV113]*3+1))">
            <text:p/>
          </table:table-cell>
          <table:table-cell table:style-name="ce9" table:formula="of:=IF(OR([.BW113]=1;[.BW113]=&quot;&quot;);&quot;&quot;;IF(MOD([.BW113];2)=0;[.BW113]/2;[.BW113]*3+1))" office:value-type="float" office:value="8">
            <text:p>8</text:p>
          </table:table-cell>
          <table:table-cell table:style-name="ce6" table:formula="of:=IF(OR([.BX113]=1;[.BX113]=&quot;&quot;);&quot;&quot;;IF(MOD([.BX113];2)=0;[.BX113]/2;[.BX113]*3+1))">
            <text:p/>
          </table:table-cell>
          <table:table-cell table:style-name="ce6" table:formula="of:=IF(OR([.BY113]=1;[.BY113]=&quot;&quot;);&quot;&quot;;IF(MOD([.BY113];2)=0;[.BY113]/2;[.BY113]*3+1))">
            <text:p/>
          </table:table-cell>
          <table:table-cell table:style-name="ce6" table:formula="of:=IF(OR([.BZ113]=1;[.BZ113]=&quot;&quot;);&quot;&quot;;IF(MOD([.BZ113];2)=0;[.BZ113]/2;[.BZ113]*3+1))">
            <text:p/>
          </table:table-cell>
          <table:table-cell table:style-name="ce6" table:formula="of:=IF(OR([.CA113]=1;[.CA113]=&quot;&quot;);&quot;&quot;;IF(MOD([.CA113];2)=0;[.CA113]/2;[.CA113]*3+1))">
            <text:p/>
          </table:table-cell>
          <table:table-cell table:style-name="ce6" table:formula="of:=IF(OR([.CB113]=1;[.CB113]=&quot;&quot;);&quot;&quot;;IF(MOD([.CB113];2)=0;[.CB113]/2;[.CB113]*3+1))">
            <text:p/>
          </table:table-cell>
          <table:table-cell table:style-name="ce6" table:formula="of:=IF(OR([.CC113]=1;[.CC113]=&quot;&quot;);&quot;&quot;;IF(MOD([.CC113];2)=0;[.CC113]/2;[.CC113]*3+1))">
            <text:p/>
          </table:table-cell>
          <table:table-cell table:style-name="ce6" table:formula="of:=IF(OR([.CD113]=1;[.CD113]=&quot;&quot;);&quot;&quot;;IF(MOD([.CD113];2)=0;[.CD113]/2;[.CD113]*3+1))">
            <text:p/>
          </table:table-cell>
          <table:table-cell table:style-name="ce6" table:formula="of:=IF(OR([.CE113]=1;[.CE113]=&quot;&quot;);&quot;&quot;;IF(MOD([.CE113];2)=0;[.CE113]/2;[.CE113]*3+1))">
            <text:p/>
          </table:table-cell>
          <table:table-cell table:style-name="ce6" table:number-columns-repeated="2"/>
          <table:table-cell table:style-name="ce6" table:formula="of:=IF(OR([.CH113]=1;[.CH113]=&quot;&quot;);&quot;&quot;;IF(MOD([.CH113];2)=0;[.CH113]/2;[.CH113]*3+1))">
            <text:p/>
          </table:table-cell>
          <table:table-cell table:style-name="ce6" table:formula="of:=IF(OR([.CI113]=1;[.CI113]=&quot;&quot;);&quot;&quot;;IF(MOD([.CI113];2)=0;[.CI113]/2;[.CI113]*3+1))">
            <text:p/>
          </table:table-cell>
          <table:table-cell table:style-name="ce6" table:formula="of:=IF(OR([.CJ113]=1;[.CJ113]=&quot;&quot;);&quot;&quot;;IF(MOD([.CJ113];2)=0;[.CJ113]/2;[.CJ113]*3+1))">
            <text:p/>
          </table:table-cell>
          <table:table-cell table:style-name="ce6" table:formula="of:=IF(OR([.CK113]=1;[.CK113]=&quot;&quot;);&quot;&quot;;IF(MOD([.CK113];2)=0;[.CK113]/2;[.CK113]*3+1))">
            <text:p/>
          </table:table-cell>
          <table:table-cell table:style-name="ce6" table:formula="of:=IF(OR([.CL113]=1;[.CL113]=&quot;&quot;);&quot;&quot;;IF(MOD([.CL113];2)=0;[.CL113]/2;[.CL113]*3+1))">
            <text:p/>
          </table:table-cell>
          <table:table-cell table:style-name="ce6" table:formula="of:=IF(OR([.CM113]=1;[.CM113]=&quot;&quot;);&quot;&quot;;IF(MOD([.CM113];2)=0;[.CM113]/2;[.CM113]*3+1))">
            <text:p/>
          </table:table-cell>
          <table:table-cell table:style-name="ce6" table:formula="of:=IF(OR([.CN113]=1;[.CN113]=&quot;&quot;);&quot;&quot;;IF(MOD([.CN113];2)=0;[.CN113]/2;[.CN113]*3+1))">
            <text:p/>
          </table:table-cell>
          <table:table-cell table:style-name="ce6" table:formula="of:=IF(OR([.CO113]=1;[.CO113]=&quot;&quot;);&quot;&quot;;IF(MOD([.CO113];2)=0;[.CO113]/2;[.CO113]*3+1))">
            <text:p/>
          </table:table-cell>
          <table:table-cell table:style-name="ce6" table:formula="of:=IF(OR([.CP113]=1;[.CP113]=&quot;&quot;);&quot;&quot;;IF(MOD([.CP113];2)=0;[.CP113]/2;[.CP113]*3+1))">
            <text:p/>
          </table:table-cell>
          <table:table-cell table:style-name="ce6" table:formula="of:=IF(OR([.CQ113]=1;[.CQ113]=&quot;&quot;);&quot;&quot;;IF(MOD([.CQ113];2)=0;[.CQ113]/2;[.CQ113]*3+1))">
            <text:p/>
          </table:table-cell>
          <table:table-cell table:style-name="ce6" table:number-columns-repeated="2"/>
          <table:table-cell table:style-name="ce6" table:formula="of:=IF(OR([.CT113]=1;[.CT113]=&quot;&quot;);&quot;&quot;;IF(MOD([.CT113];2)=0;[.CT113]/2;[.CT113]*3+1))">
            <text:p/>
          </table:table-cell>
          <table:table-cell table:style-name="ce9" table:formula="of:=IF(OR([.CU113]=1;[.CU113]=&quot;&quot;);&quot;&quot;;IF(MOD([.CU113];2)=0;[.CU113]/2;[.CU113]*3+1))" office:value-type="float" office:value="10">
            <text:p>10</text:p>
          </table:table-cell>
          <table:table-cell table:style-name="ce6" table:formula="of:=IF(OR([.CV113]=1;[.CV113]=&quot;&quot;);&quot;&quot;;IF(MOD([.CV113];2)=0;[.CV113]/2;[.CV113]*3+1))">
            <text:p/>
          </table:table-cell>
          <table:table-cell table:style-name="ce6" table:formula="of:=IF(OR([.CW113]=1;[.CW113]=&quot;&quot;);&quot;&quot;;IF(MOD([.CW113];2)=0;[.CW113]/2;[.CW113]*3+1))">
            <text:p/>
          </table:table-cell>
          <table:table-cell table:style-name="ce6" table:formula="of:=IF(OR([.CX113]=1;[.CX113]=&quot;&quot;);&quot;&quot;;IF(MOD([.CX113];2)=0;[.CX113]/2;[.CX11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4]=1;[.C114]=&quot;&quot;);&quot;&quot;;IF(MOD([.C114];2)=0;[.C114]/2;[.C114]*3+1))">
            <text:p/>
          </table:table-cell>
          <table:table-cell table:style-name="ce6" table:formula="of:=IF(OR([.D114]=1;[.D114]=&quot;&quot;);&quot;&quot;;IF(MOD([.D114];2)=0;[.D114]/2;[.D114]*3+1))">
            <text:p/>
          </table:table-cell>
          <table:table-cell table:style-name="ce6" table:formula="of:=IF(OR([.E114]=1;[.E114]=&quot;&quot;);&quot;&quot;;IF(MOD([.E114];2)=0;[.E114]/2;[.E114]*3+1))">
            <text:p/>
          </table:table-cell>
          <table:table-cell table:style-name="ce6" table:formula="of:=IF(OR([.F114]=1;[.F114]=&quot;&quot;);&quot;&quot;;IF(MOD([.F114];2)=0;[.F114]/2;[.F114]*3+1))">
            <text:p/>
          </table:table-cell>
          <table:table-cell table:style-name="ce6" table:formula="of:=IF(OR([.G114]=1;[.G114]=&quot;&quot;);&quot;&quot;;IF(MOD([.G114];2)=0;[.G114]/2;[.G114]*3+1))">
            <text:p/>
          </table:table-cell>
          <table:table-cell table:style-name="ce6" table:formula="of:=IF(OR([.H114]=1;[.H114]=&quot;&quot;);&quot;&quot;;IF(MOD([.H114];2)=0;[.H114]/2;[.H114]*3+1))">
            <text:p/>
          </table:table-cell>
          <table:table-cell table:style-name="ce6" table:formula="of:=IF(OR([.I114]=1;[.I114]=&quot;&quot;);&quot;&quot;;IF(MOD([.I114];2)=0;[.I114]/2;[.I114]*3+1))">
            <text:p/>
          </table:table-cell>
          <table:table-cell table:style-name="ce6" table:formula="of:=IF(OR([.J114]=1;[.J114]=&quot;&quot;);&quot;&quot;;IF(MOD([.J114];2)=0;[.J114]/2;[.J114]*3+1))">
            <text:p/>
          </table:table-cell>
          <table:table-cell table:style-name="ce6" table:formula="of:=IF(OR([.K114]=1;[.K114]=&quot;&quot;);&quot;&quot;;IF(MOD([.K114];2)=0;[.K114]/2;[.K114]*3+1))">
            <text:p/>
          </table:table-cell>
          <table:table-cell table:style-name="ce6" table:formula="of:=IF(OR([.L114]=1;[.L114]=&quot;&quot;);&quot;&quot;;IF(MOD([.L114];2)=0;[.L114]/2;[.L114]*3+1))">
            <text:p/>
          </table:table-cell>
          <table:table-cell table:style-name="ce6" table:formula="of:=IF(OR([.M114]=1;[.M114]=&quot;&quot;);&quot;&quot;;IF(MOD([.M114];2)=0;[.M114]/2;[.M114]*3+1))">
            <text:p/>
          </table:table-cell>
          <table:table-cell table:style-name="ce6" table:formula="of:=IF(OR([.N114]=1;[.N114]=&quot;&quot;);&quot;&quot;;IF(MOD([.N114];2)=0;[.N114]/2;[.N114]*3+1))">
            <text:p/>
          </table:table-cell>
          <table:table-cell table:style-name="ce6" table:formula="of:=IF(OR([.O114]=1;[.O114]=&quot;&quot;);&quot;&quot;;IF(MOD([.O114];2)=0;[.O114]/2;[.O114]*3+1))">
            <text:p/>
          </table:table-cell>
          <table:table-cell table:style-name="ce6" table:formula="of:=IF(OR([.P114]=1;[.P114]=&quot;&quot;);&quot;&quot;;IF(MOD([.P114];2)=0;[.P114]/2;[.P114]*3+1))">
            <text:p/>
          </table:table-cell>
          <table:table-cell table:style-name="ce6" table:formula="of:=IF(OR([.Q114]=1;[.Q114]=&quot;&quot;);&quot;&quot;;IF(MOD([.Q114];2)=0;[.Q114]/2;[.Q114]*3+1))">
            <text:p/>
          </table:table-cell>
          <table:table-cell table:style-name="ce6" table:formula="of:=IF(OR([.R114]=1;[.R114]=&quot;&quot;);&quot;&quot;;IF(MOD([.R114];2)=0;[.R114]/2;[.R114]*3+1))">
            <text:p/>
          </table:table-cell>
          <table:table-cell table:style-name="ce6" table:formula="of:=IF(OR([.S114]=1;[.S114]=&quot;&quot;);&quot;&quot;;IF(MOD([.S114];2)=0;[.S114]/2;[.S114]*3+1))">
            <text:p/>
          </table:table-cell>
          <table:table-cell table:style-name="ce6" table:formula="of:=IF(OR([.T114]=1;[.T114]=&quot;&quot;);&quot;&quot;;IF(MOD([.T114];2)=0;[.T114]/2;[.T114]*3+1))">
            <text:p/>
          </table:table-cell>
          <table:table-cell table:style-name="ce6" table:formula="of:=IF(OR([.U114]=1;[.U114]=&quot;&quot;);&quot;&quot;;IF(MOD([.U114];2)=0;[.U114]/2;[.U114]*3+1))">
            <text:p/>
          </table:table-cell>
          <table:table-cell table:style-name="ce6" table:formula="of:=IF(OR([.V114]=1;[.V114]=&quot;&quot;);&quot;&quot;;IF(MOD([.V114];2)=0;[.V114]/2;[.V114]*3+1))">
            <text:p/>
          </table:table-cell>
          <table:table-cell table:style-name="ce6" table:formula="of:=IF(OR([.W114]=1;[.W114]=&quot;&quot;);&quot;&quot;;IF(MOD([.W114];2)=0;[.W114]/2;[.W114]*3+1))">
            <text:p/>
          </table:table-cell>
          <table:table-cell table:style-name="ce6" table:formula="of:=IF(OR([.X114]=1;[.X114]=&quot;&quot;);&quot;&quot;;IF(MOD([.X114];2)=0;[.X114]/2;[.X114]*3+1))">
            <text:p/>
          </table:table-cell>
          <table:table-cell table:style-name="ce6" table:number-columns-repeated="31"/>
          <table:table-cell table:number-columns-repeated="2" table:style-name="ce5" office:value-type="float" office:value="113">
            <text:p>113</text:p>
          </table:table-cell>
          <table:table-cell table:style-name="ce6" table:number-columns-repeated="16"/>
          <table:table-cell table:style-name="ce6" table:formula="of:=IF(OR([.BV114]=1;[.BV114]=&quot;&quot;);&quot;&quot;;IF(MOD([.BV114];2)=0;[.BV114]/2;[.BV114]*3+1))">
            <text:p/>
          </table:table-cell>
          <table:table-cell table:style-name="ce9" table:formula="of:=IF(OR([.BW114]=1;[.BW114]=&quot;&quot;);&quot;&quot;;IF(MOD([.BW114];2)=0;[.BW114]/2;[.BW114]*3+1))" office:value-type="float" office:value="4">
            <text:p>4</text:p>
          </table:table-cell>
          <table:table-cell table:style-name="ce6" table:formula="of:=IF(OR([.BX114]=1;[.BX114]=&quot;&quot;);&quot;&quot;;IF(MOD([.BX114];2)=0;[.BX114]/2;[.BX114]*3+1))">
            <text:p/>
          </table:table-cell>
          <table:table-cell table:style-name="ce6" table:formula="of:=IF(OR([.BY114]=1;[.BY114]=&quot;&quot;);&quot;&quot;;IF(MOD([.BY114];2)=0;[.BY114]/2;[.BY114]*3+1))">
            <text:p/>
          </table:table-cell>
          <table:table-cell table:style-name="ce6" table:formula="of:=IF(OR([.BZ114]=1;[.BZ114]=&quot;&quot;);&quot;&quot;;IF(MOD([.BZ114];2)=0;[.BZ114]/2;[.BZ114]*3+1))">
            <text:p/>
          </table:table-cell>
          <table:table-cell table:style-name="ce6" table:formula="of:=IF(OR([.CA114]=1;[.CA114]=&quot;&quot;);&quot;&quot;;IF(MOD([.CA114];2)=0;[.CA114]/2;[.CA114]*3+1))">
            <text:p/>
          </table:table-cell>
          <table:table-cell table:style-name="ce6" table:formula="of:=IF(OR([.CB114]=1;[.CB114]=&quot;&quot;);&quot;&quot;;IF(MOD([.CB114];2)=0;[.CB114]/2;[.CB114]*3+1))">
            <text:p/>
          </table:table-cell>
          <table:table-cell table:style-name="ce6" table:formula="of:=IF(OR([.CC114]=1;[.CC114]=&quot;&quot;);&quot;&quot;;IF(MOD([.CC114];2)=0;[.CC114]/2;[.CC114]*3+1))">
            <text:p/>
          </table:table-cell>
          <table:table-cell table:style-name="ce6" table:formula="of:=IF(OR([.CD114]=1;[.CD114]=&quot;&quot;);&quot;&quot;;IF(MOD([.CD114];2)=0;[.CD114]/2;[.CD114]*3+1))">
            <text:p/>
          </table:table-cell>
          <table:table-cell table:style-name="ce6" table:formula="of:=IF(OR([.CE114]=1;[.CE114]=&quot;&quot;);&quot;&quot;;IF(MOD([.CE114];2)=0;[.CE114]/2;[.CE114]*3+1))">
            <text:p/>
          </table:table-cell>
          <table:table-cell table:style-name="ce6" table:number-columns-repeated="2"/>
          <table:table-cell table:style-name="ce6" table:formula="of:=IF(OR([.CH114]=1;[.CH114]=&quot;&quot;);&quot;&quot;;IF(MOD([.CH114];2)=0;[.CH114]/2;[.CH114]*3+1))">
            <text:p/>
          </table:table-cell>
          <table:table-cell table:style-name="ce6" table:formula="of:=IF(OR([.CI114]=1;[.CI114]=&quot;&quot;);&quot;&quot;;IF(MOD([.CI114];2)=0;[.CI114]/2;[.CI114]*3+1))">
            <text:p/>
          </table:table-cell>
          <table:table-cell table:style-name="ce6" table:formula="of:=IF(OR([.CJ114]=1;[.CJ114]=&quot;&quot;);&quot;&quot;;IF(MOD([.CJ114];2)=0;[.CJ114]/2;[.CJ114]*3+1))">
            <text:p/>
          </table:table-cell>
          <table:table-cell table:style-name="ce6" table:formula="of:=IF(OR([.CK114]=1;[.CK114]=&quot;&quot;);&quot;&quot;;IF(MOD([.CK114];2)=0;[.CK114]/2;[.CK114]*3+1))">
            <text:p/>
          </table:table-cell>
          <table:table-cell table:style-name="ce6" table:formula="of:=IF(OR([.CL114]=1;[.CL114]=&quot;&quot;);&quot;&quot;;IF(MOD([.CL114];2)=0;[.CL114]/2;[.CL114]*3+1))">
            <text:p/>
          </table:table-cell>
          <table:table-cell table:style-name="ce6" table:formula="of:=IF(OR([.CM114]=1;[.CM114]=&quot;&quot;);&quot;&quot;;IF(MOD([.CM114];2)=0;[.CM114]/2;[.CM114]*3+1))">
            <text:p/>
          </table:table-cell>
          <table:table-cell table:style-name="ce6" table:formula="of:=IF(OR([.CN114]=1;[.CN114]=&quot;&quot;);&quot;&quot;;IF(MOD([.CN114];2)=0;[.CN114]/2;[.CN114]*3+1))">
            <text:p/>
          </table:table-cell>
          <table:table-cell table:style-name="ce6" table:formula="of:=IF(OR([.CO114]=1;[.CO114]=&quot;&quot;);&quot;&quot;;IF(MOD([.CO114];2)=0;[.CO114]/2;[.CO114]*3+1))">
            <text:p/>
          </table:table-cell>
          <table:table-cell table:style-name="ce6" table:formula="of:=IF(OR([.CP114]=1;[.CP114]=&quot;&quot;);&quot;&quot;;IF(MOD([.CP114];2)=0;[.CP114]/2;[.CP114]*3+1))">
            <text:p/>
          </table:table-cell>
          <table:table-cell table:style-name="ce6" table:formula="of:=IF(OR([.CQ114]=1;[.CQ114]=&quot;&quot;);&quot;&quot;;IF(MOD([.CQ114];2)=0;[.CQ114]/2;[.CQ114]*3+1))">
            <text:p/>
          </table:table-cell>
          <table:table-cell table:style-name="ce6" table:number-columns-repeated="2"/>
          <table:table-cell table:style-name="ce6" table:formula="of:=IF(OR([.CT114]=1;[.CT114]=&quot;&quot;);&quot;&quot;;IF(MOD([.CT114];2)=0;[.CT114]/2;[.CT114]*3+1))">
            <text:p/>
          </table:table-cell>
          <table:table-cell table:style-name="ce9" table:formula="of:=IF(OR([.CU114]=1;[.CU114]=&quot;&quot;);&quot;&quot;;IF(MOD([.CU114];2)=0;[.CU114]/2;[.CU114]*3+1))" office:value-type="float" office:value="5">
            <text:p>5</text:p>
          </table:table-cell>
          <table:table-cell table:style-name="ce6" table:formula="of:=IF(OR([.CV114]=1;[.CV114]=&quot;&quot;);&quot;&quot;;IF(MOD([.CV114];2)=0;[.CV114]/2;[.CV114]*3+1))">
            <text:p/>
          </table:table-cell>
          <table:table-cell table:style-name="ce6" table:formula="of:=IF(OR([.CW114]=1;[.CW114]=&quot;&quot;);&quot;&quot;;IF(MOD([.CW114];2)=0;[.CW114]/2;[.CW114]*3+1))">
            <text:p/>
          </table:table-cell>
          <table:table-cell table:style-name="ce6" table:formula="of:=IF(OR([.CX114]=1;[.CX114]=&quot;&quot;);&quot;&quot;;IF(MOD([.CX114];2)=0;[.CX114]/2;[.CX11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5]=1;[.C115]=&quot;&quot;);&quot;&quot;;IF(MOD([.C115];2)=0;[.C115]/2;[.C115]*3+1))">
            <text:p/>
          </table:table-cell>
          <table:table-cell table:style-name="ce6" table:formula="of:=IF(OR([.D115]=1;[.D115]=&quot;&quot;);&quot;&quot;;IF(MOD([.D115];2)=0;[.D115]/2;[.D115]*3+1))">
            <text:p/>
          </table:table-cell>
          <table:table-cell table:style-name="ce6" table:formula="of:=IF(OR([.E115]=1;[.E115]=&quot;&quot;);&quot;&quot;;IF(MOD([.E115];2)=0;[.E115]/2;[.E115]*3+1))">
            <text:p/>
          </table:table-cell>
          <table:table-cell table:style-name="ce6" table:formula="of:=IF(OR([.F115]=1;[.F115]=&quot;&quot;);&quot;&quot;;IF(MOD([.F115];2)=0;[.F115]/2;[.F115]*3+1))">
            <text:p/>
          </table:table-cell>
          <table:table-cell table:style-name="ce6" table:formula="of:=IF(OR([.G115]=1;[.G115]=&quot;&quot;);&quot;&quot;;IF(MOD([.G115];2)=0;[.G115]/2;[.G115]*3+1))">
            <text:p/>
          </table:table-cell>
          <table:table-cell table:style-name="ce6" table:formula="of:=IF(OR([.H115]=1;[.H115]=&quot;&quot;);&quot;&quot;;IF(MOD([.H115];2)=0;[.H115]/2;[.H115]*3+1))">
            <text:p/>
          </table:table-cell>
          <table:table-cell table:style-name="ce6" table:formula="of:=IF(OR([.I115]=1;[.I115]=&quot;&quot;);&quot;&quot;;IF(MOD([.I115];2)=0;[.I115]/2;[.I115]*3+1))">
            <text:p/>
          </table:table-cell>
          <table:table-cell table:style-name="ce6" table:formula="of:=IF(OR([.J115]=1;[.J115]=&quot;&quot;);&quot;&quot;;IF(MOD([.J115];2)=0;[.J115]/2;[.J115]*3+1))">
            <text:p/>
          </table:table-cell>
          <table:table-cell table:style-name="ce6" table:formula="of:=IF(OR([.K115]=1;[.K115]=&quot;&quot;);&quot;&quot;;IF(MOD([.K115];2)=0;[.K115]/2;[.K115]*3+1))">
            <text:p/>
          </table:table-cell>
          <table:table-cell table:style-name="ce6" table:formula="of:=IF(OR([.L115]=1;[.L115]=&quot;&quot;);&quot;&quot;;IF(MOD([.L115];2)=0;[.L115]/2;[.L115]*3+1))">
            <text:p/>
          </table:table-cell>
          <table:table-cell table:style-name="ce6" table:formula="of:=IF(OR([.M115]=1;[.M115]=&quot;&quot;);&quot;&quot;;IF(MOD([.M115];2)=0;[.M115]/2;[.M115]*3+1))">
            <text:p/>
          </table:table-cell>
          <table:table-cell table:style-name="ce6" table:formula="of:=IF(OR([.N115]=1;[.N115]=&quot;&quot;);&quot;&quot;;IF(MOD([.N115];2)=0;[.N115]/2;[.N115]*3+1))">
            <text:p/>
          </table:table-cell>
          <table:table-cell table:style-name="ce6" table:formula="of:=IF(OR([.O115]=1;[.O115]=&quot;&quot;);&quot;&quot;;IF(MOD([.O115];2)=0;[.O115]/2;[.O115]*3+1))">
            <text:p/>
          </table:table-cell>
          <table:table-cell table:style-name="ce6" table:formula="of:=IF(OR([.P115]=1;[.P115]=&quot;&quot;);&quot;&quot;;IF(MOD([.P115];2)=0;[.P115]/2;[.P115]*3+1))">
            <text:p/>
          </table:table-cell>
          <table:table-cell table:style-name="ce6" table:formula="of:=IF(OR([.Q115]=1;[.Q115]=&quot;&quot;);&quot;&quot;;IF(MOD([.Q115];2)=0;[.Q115]/2;[.Q115]*3+1))">
            <text:p/>
          </table:table-cell>
          <table:table-cell table:style-name="ce6" table:formula="of:=IF(OR([.R115]=1;[.R115]=&quot;&quot;);&quot;&quot;;IF(MOD([.R115];2)=0;[.R115]/2;[.R115]*3+1))">
            <text:p/>
          </table:table-cell>
          <table:table-cell table:style-name="ce6" table:formula="of:=IF(OR([.S115]=1;[.S115]=&quot;&quot;);&quot;&quot;;IF(MOD([.S115];2)=0;[.S115]/2;[.S115]*3+1))">
            <text:p/>
          </table:table-cell>
          <table:table-cell table:style-name="ce6" table:formula="of:=IF(OR([.T115]=1;[.T115]=&quot;&quot;);&quot;&quot;;IF(MOD([.T115];2)=0;[.T115]/2;[.T115]*3+1))">
            <text:p/>
          </table:table-cell>
          <table:table-cell table:style-name="ce6" table:formula="of:=IF(OR([.U115]=1;[.U115]=&quot;&quot;);&quot;&quot;;IF(MOD([.U115];2)=0;[.U115]/2;[.U115]*3+1))">
            <text:p/>
          </table:table-cell>
          <table:table-cell table:style-name="ce6" table:formula="of:=IF(OR([.V115]=1;[.V115]=&quot;&quot;);&quot;&quot;;IF(MOD([.V115];2)=0;[.V115]/2;[.V115]*3+1))">
            <text:p/>
          </table:table-cell>
          <table:table-cell table:style-name="ce6" table:formula="of:=IF(OR([.W115]=1;[.W115]=&quot;&quot;);&quot;&quot;;IF(MOD([.W115];2)=0;[.W115]/2;[.W115]*3+1))">
            <text:p/>
          </table:table-cell>
          <table:table-cell table:style-name="ce6" table:formula="of:=IF(OR([.X115]=1;[.X115]=&quot;&quot;);&quot;&quot;;IF(MOD([.X115];2)=0;[.X115]/2;[.X115]*3+1))">
            <text:p/>
          </table:table-cell>
          <table:table-cell table:style-name="ce6" table:number-columns-repeated="49"/>
          <table:table-cell table:style-name="ce6" table:formula="of:=IF(OR([.BV115]=1;[.BV115]=&quot;&quot;);&quot;&quot;;IF(MOD([.BV115];2)=0;[.BV115]/2;[.BV115]*3+1))">
            <text:p/>
          </table:table-cell>
          <table:table-cell table:style-name="ce9" table:formula="of:=IF(OR([.BW115]=1;[.BW115]=&quot;&quot;);&quot;&quot;;IF(MOD([.BW115];2)=0;[.BW115]/2;[.BW115]*3+1))" office:value-type="float" office:value="2">
            <text:p>2</text:p>
          </table:table-cell>
          <table:table-cell table:style-name="ce6" table:formula="of:=IF(OR([.BX115]=1;[.BX115]=&quot;&quot;);&quot;&quot;;IF(MOD([.BX115];2)=0;[.BX115]/2;[.BX115]*3+1))">
            <text:p/>
          </table:table-cell>
          <table:table-cell table:style-name="ce6" table:formula="of:=IF(OR([.BY115]=1;[.BY115]=&quot;&quot;);&quot;&quot;;IF(MOD([.BY115];2)=0;[.BY115]/2;[.BY115]*3+1))">
            <text:p/>
          </table:table-cell>
          <table:table-cell table:style-name="ce6" table:formula="of:=IF(OR([.BZ115]=1;[.BZ115]=&quot;&quot;);&quot;&quot;;IF(MOD([.BZ115];2)=0;[.BZ115]/2;[.BZ115]*3+1))">
            <text:p/>
          </table:table-cell>
          <table:table-cell table:style-name="ce6" table:formula="of:=IF(OR([.CA115]=1;[.CA115]=&quot;&quot;);&quot;&quot;;IF(MOD([.CA115];2)=0;[.CA115]/2;[.CA115]*3+1))">
            <text:p/>
          </table:table-cell>
          <table:table-cell table:style-name="ce6" table:formula="of:=IF(OR([.CB115]=1;[.CB115]=&quot;&quot;);&quot;&quot;;IF(MOD([.CB115];2)=0;[.CB115]/2;[.CB115]*3+1))">
            <text:p/>
          </table:table-cell>
          <table:table-cell table:style-name="ce6" table:formula="of:=IF(OR([.CC115]=1;[.CC115]=&quot;&quot;);&quot;&quot;;IF(MOD([.CC115];2)=0;[.CC115]/2;[.CC115]*3+1))">
            <text:p/>
          </table:table-cell>
          <table:table-cell table:style-name="ce6" table:formula="of:=IF(OR([.CD115]=1;[.CD115]=&quot;&quot;);&quot;&quot;;IF(MOD([.CD115];2)=0;[.CD115]/2;[.CD115]*3+1))">
            <text:p/>
          </table:table-cell>
          <table:table-cell table:style-name="ce6" table:formula="of:=IF(OR([.CE115]=1;[.CE115]=&quot;&quot;);&quot;&quot;;IF(MOD([.CE115];2)=0;[.CE115]/2;[.CE115]*3+1))">
            <text:p/>
          </table:table-cell>
          <table:table-cell table:style-name="ce6" table:number-columns-repeated="2"/>
          <table:table-cell table:style-name="ce6" table:formula="of:=IF(OR([.CH115]=1;[.CH115]=&quot;&quot;);&quot;&quot;;IF(MOD([.CH115];2)=0;[.CH115]/2;[.CH115]*3+1))">
            <text:p/>
          </table:table-cell>
          <table:table-cell table:style-name="ce6" table:formula="of:=IF(OR([.CI115]=1;[.CI115]=&quot;&quot;);&quot;&quot;;IF(MOD([.CI115];2)=0;[.CI115]/2;[.CI115]*3+1))">
            <text:p/>
          </table:table-cell>
          <table:table-cell table:style-name="ce6" table:formula="of:=IF(OR([.CJ115]=1;[.CJ115]=&quot;&quot;);&quot;&quot;;IF(MOD([.CJ115];2)=0;[.CJ115]/2;[.CJ115]*3+1))">
            <text:p/>
          </table:table-cell>
          <table:table-cell table:style-name="ce6" table:formula="of:=IF(OR([.CK115]=1;[.CK115]=&quot;&quot;);&quot;&quot;;IF(MOD([.CK115];2)=0;[.CK115]/2;[.CK115]*3+1))">
            <text:p/>
          </table:table-cell>
          <table:table-cell table:style-name="ce6" table:formula="of:=IF(OR([.CL115]=1;[.CL115]=&quot;&quot;);&quot;&quot;;IF(MOD([.CL115];2)=0;[.CL115]/2;[.CL115]*3+1))">
            <text:p/>
          </table:table-cell>
          <table:table-cell table:style-name="ce6" table:formula="of:=IF(OR([.CM115]=1;[.CM115]=&quot;&quot;);&quot;&quot;;IF(MOD([.CM115];2)=0;[.CM115]/2;[.CM115]*3+1))">
            <text:p/>
          </table:table-cell>
          <table:table-cell table:style-name="ce6" table:formula="of:=IF(OR([.CN115]=1;[.CN115]=&quot;&quot;);&quot;&quot;;IF(MOD([.CN115];2)=0;[.CN115]/2;[.CN115]*3+1))">
            <text:p/>
          </table:table-cell>
          <table:table-cell table:style-name="ce6" table:formula="of:=IF(OR([.CO115]=1;[.CO115]=&quot;&quot;);&quot;&quot;;IF(MOD([.CO115];2)=0;[.CO115]/2;[.CO115]*3+1))">
            <text:p/>
          </table:table-cell>
          <table:table-cell table:style-name="ce6" table:formula="of:=IF(OR([.CP115]=1;[.CP115]=&quot;&quot;);&quot;&quot;;IF(MOD([.CP115];2)=0;[.CP115]/2;[.CP115]*3+1))">
            <text:p/>
          </table:table-cell>
          <table:table-cell table:style-name="ce6" table:formula="of:=IF(OR([.CQ115]=1;[.CQ115]=&quot;&quot;);&quot;&quot;;IF(MOD([.CQ115];2)=0;[.CQ115]/2;[.CQ115]*3+1))">
            <text:p/>
          </table:table-cell>
          <table:table-cell table:style-name="ce6" table:number-columns-repeated="2"/>
          <table:table-cell table:style-name="ce6" table:formula="of:=IF(OR([.CT115]=1;[.CT115]=&quot;&quot;);&quot;&quot;;IF(MOD([.CT115];2)=0;[.CT115]/2;[.CT115]*3+1))">
            <text:p/>
          </table:table-cell>
          <table:table-cell table:style-name="ce9" table:formula="of:=IF(OR([.CU115]=1;[.CU115]=&quot;&quot;);&quot;&quot;;IF(MOD([.CU115];2)=0;[.CU115]/2;[.CU115]*3+1))" office:value-type="float" office:value="16">
            <text:p>16</text:p>
          </table:table-cell>
          <table:table-cell table:style-name="ce6" table:formula="of:=IF(OR([.CV115]=1;[.CV115]=&quot;&quot;);&quot;&quot;;IF(MOD([.CV115];2)=0;[.CV115]/2;[.CV115]*3+1))">
            <text:p/>
          </table:table-cell>
          <table:table-cell table:style-name="ce6" table:formula="of:=IF(OR([.CW115]=1;[.CW115]=&quot;&quot;);&quot;&quot;;IF(MOD([.CW115];2)=0;[.CW115]/2;[.CW115]*3+1))">
            <text:p/>
          </table:table-cell>
          <table:table-cell table:style-name="ce6" table:formula="of:=IF(OR([.CX115]=1;[.CX115]=&quot;&quot;);&quot;&quot;;IF(MOD([.CX115];2)=0;[.CX115]/2;[.CX115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6]=1;[.C116]=&quot;&quot;);&quot;&quot;;IF(MOD([.C116];2)=0;[.C116]/2;[.C116]*3+1))">
            <text:p/>
          </table:table-cell>
          <table:table-cell table:style-name="ce6" table:formula="of:=IF(OR([.D116]=1;[.D116]=&quot;&quot;);&quot;&quot;;IF(MOD([.D116];2)=0;[.D116]/2;[.D116]*3+1))">
            <text:p/>
          </table:table-cell>
          <table:table-cell table:style-name="ce6" table:formula="of:=IF(OR([.E116]=1;[.E116]=&quot;&quot;);&quot;&quot;;IF(MOD([.E116];2)=0;[.E116]/2;[.E116]*3+1))">
            <text:p/>
          </table:table-cell>
          <table:table-cell table:style-name="ce6" table:formula="of:=IF(OR([.F116]=1;[.F116]=&quot;&quot;);&quot;&quot;;IF(MOD([.F116];2)=0;[.F116]/2;[.F116]*3+1))">
            <text:p/>
          </table:table-cell>
          <table:table-cell table:style-name="ce6" table:formula="of:=IF(OR([.G116]=1;[.G116]=&quot;&quot;);&quot;&quot;;IF(MOD([.G116];2)=0;[.G116]/2;[.G116]*3+1))">
            <text:p/>
          </table:table-cell>
          <table:table-cell table:style-name="ce6" table:formula="of:=IF(OR([.H116]=1;[.H116]=&quot;&quot;);&quot;&quot;;IF(MOD([.H116];2)=0;[.H116]/2;[.H116]*3+1))">
            <text:p/>
          </table:table-cell>
          <table:table-cell table:style-name="ce6" table:formula="of:=IF(OR([.I116]=1;[.I116]=&quot;&quot;);&quot;&quot;;IF(MOD([.I116];2)=0;[.I116]/2;[.I116]*3+1))">
            <text:p/>
          </table:table-cell>
          <table:table-cell table:style-name="ce6" table:formula="of:=IF(OR([.J116]=1;[.J116]=&quot;&quot;);&quot;&quot;;IF(MOD([.J116];2)=0;[.J116]/2;[.J116]*3+1))">
            <text:p/>
          </table:table-cell>
          <table:table-cell table:style-name="ce6" table:formula="of:=IF(OR([.K116]=1;[.K116]=&quot;&quot;);&quot;&quot;;IF(MOD([.K116];2)=0;[.K116]/2;[.K116]*3+1))">
            <text:p/>
          </table:table-cell>
          <table:table-cell table:style-name="ce6" table:formula="of:=IF(OR([.L116]=1;[.L116]=&quot;&quot;);&quot;&quot;;IF(MOD([.L116];2)=0;[.L116]/2;[.L116]*3+1))">
            <text:p/>
          </table:table-cell>
          <table:table-cell table:style-name="ce6" table:formula="of:=IF(OR([.M116]=1;[.M116]=&quot;&quot;);&quot;&quot;;IF(MOD([.M116];2)=0;[.M116]/2;[.M116]*3+1))">
            <text:p/>
          </table:table-cell>
          <table:table-cell table:style-name="ce6" table:formula="of:=IF(OR([.N116]=1;[.N116]=&quot;&quot;);&quot;&quot;;IF(MOD([.N116];2)=0;[.N116]/2;[.N116]*3+1))">
            <text:p/>
          </table:table-cell>
          <table:table-cell table:style-name="ce6" table:formula="of:=IF(OR([.O116]=1;[.O116]=&quot;&quot;);&quot;&quot;;IF(MOD([.O116];2)=0;[.O116]/2;[.O116]*3+1))">
            <text:p/>
          </table:table-cell>
          <table:table-cell table:style-name="ce6" table:formula="of:=IF(OR([.P116]=1;[.P116]=&quot;&quot;);&quot;&quot;;IF(MOD([.P116];2)=0;[.P116]/2;[.P116]*3+1))">
            <text:p/>
          </table:table-cell>
          <table:table-cell table:style-name="ce6" table:formula="of:=IF(OR([.Q116]=1;[.Q116]=&quot;&quot;);&quot;&quot;;IF(MOD([.Q116];2)=0;[.Q116]/2;[.Q116]*3+1))">
            <text:p/>
          </table:table-cell>
          <table:table-cell table:style-name="ce6" table:formula="of:=IF(OR([.R116]=1;[.R116]=&quot;&quot;);&quot;&quot;;IF(MOD([.R116];2)=0;[.R116]/2;[.R116]*3+1))">
            <text:p/>
          </table:table-cell>
          <table:table-cell table:style-name="ce6" table:formula="of:=IF(OR([.S116]=1;[.S116]=&quot;&quot;);&quot;&quot;;IF(MOD([.S116];2)=0;[.S116]/2;[.S116]*3+1))">
            <text:p/>
          </table:table-cell>
          <table:table-cell table:style-name="ce6" table:formula="of:=IF(OR([.T116]=1;[.T116]=&quot;&quot;);&quot;&quot;;IF(MOD([.T116];2)=0;[.T116]/2;[.T116]*3+1))">
            <text:p/>
          </table:table-cell>
          <table:table-cell table:style-name="ce6" table:formula="of:=IF(OR([.U116]=1;[.U116]=&quot;&quot;);&quot;&quot;;IF(MOD([.U116];2)=0;[.U116]/2;[.U116]*3+1))">
            <text:p/>
          </table:table-cell>
          <table:table-cell table:style-name="ce6" table:formula="of:=IF(OR([.V116]=1;[.V116]=&quot;&quot;);&quot;&quot;;IF(MOD([.V116];2)=0;[.V116]/2;[.V116]*3+1))">
            <text:p/>
          </table:table-cell>
          <table:table-cell table:style-name="ce6" table:formula="of:=IF(OR([.W116]=1;[.W116]=&quot;&quot;);&quot;&quot;;IF(MOD([.W116];2)=0;[.W116]/2;[.W116]*3+1))">
            <text:p/>
          </table:table-cell>
          <table:table-cell table:style-name="ce6" table:formula="of:=IF(OR([.X116]=1;[.X116]=&quot;&quot;);&quot;&quot;;IF(MOD([.X116];2)=0;[.X116]/2;[.X116]*3+1))">
            <text:p/>
          </table:table-cell>
          <table:table-cell table:number-columns-repeated="31" table:style-name="ce6"/>
          <table:table-cell table:style-name="ce6"/>
          <table:table-cell table:number-columns-repeated="17" table:style-name="ce6"/>
          <table:table-cell table:style-name="ce6" table:formula="of:=IF(OR([.BV116]=1;[.BV116]=&quot;&quot;);&quot;&quot;;IF(MOD([.BV116];2)=0;[.BV116]/2;[.BV116]*3+1))">
            <text:p/>
          </table:table-cell>
          <table:table-cell table:style-name="ce10" table:formula="of:=IF(OR([.BW116]=1;[.BW116]=&quot;&quot;);&quot;&quot;;IF(MOD([.BW116];2)=0;[.BW116]/2;[.BW116]*3+1))" office:value-type="float" office:value="1">
            <text:p>1</text:p>
          </table:table-cell>
          <table:table-cell table:style-name="ce6" table:formula="of:=IF(OR([.BX116]=1;[.BX116]=&quot;&quot;);&quot;&quot;;IF(MOD([.BX116];2)=0;[.BX116]/2;[.BX116]*3+1))">
            <text:p/>
          </table:table-cell>
          <table:table-cell table:style-name="ce6" table:formula="of:=IF(OR([.BY116]=1;[.BY116]=&quot;&quot;);&quot;&quot;;IF(MOD([.BY116];2)=0;[.BY116]/2;[.BY116]*3+1))">
            <text:p/>
          </table:table-cell>
          <table:table-cell table:style-name="ce6" table:formula="of:=IF(OR([.BZ116]=1;[.BZ116]=&quot;&quot;);&quot;&quot;;IF(MOD([.BZ116];2)=0;[.BZ116]/2;[.BZ116]*3+1))">
            <text:p/>
          </table:table-cell>
          <table:table-cell table:style-name="ce6" table:formula="of:=IF(OR([.CA116]=1;[.CA116]=&quot;&quot;);&quot;&quot;;IF(MOD([.CA116];2)=0;[.CA116]/2;[.CA116]*3+1))">
            <text:p/>
          </table:table-cell>
          <table:table-cell table:style-name="ce6" table:formula="of:=IF(OR([.CB116]=1;[.CB116]=&quot;&quot;);&quot;&quot;;IF(MOD([.CB116];2)=0;[.CB116]/2;[.CB116]*3+1))">
            <text:p/>
          </table:table-cell>
          <table:table-cell table:style-name="ce6" table:formula="of:=IF(OR([.CC116]=1;[.CC116]=&quot;&quot;);&quot;&quot;;IF(MOD([.CC116];2)=0;[.CC116]/2;[.CC116]*3+1))">
            <text:p/>
          </table:table-cell>
          <table:table-cell table:style-name="ce6" table:formula="of:=IF(OR([.CD116]=1;[.CD116]=&quot;&quot;);&quot;&quot;;IF(MOD([.CD116];2)=0;[.CD116]/2;[.CD116]*3+1))">
            <text:p/>
          </table:table-cell>
          <table:table-cell table:style-name="ce6" table:formula="of:=IF(OR([.CE116]=1;[.CE116]=&quot;&quot;);&quot;&quot;;IF(MOD([.CE116];2)=0;[.CE116]/2;[.CE116]*3+1))">
            <text:p/>
          </table:table-cell>
          <table:table-cell table:style-name="ce6" table:number-columns-repeated="2"/>
          <table:table-cell table:style-name="ce6" table:formula="of:=IF(OR([.CH116]=1;[.CH116]=&quot;&quot;);&quot;&quot;;IF(MOD([.CH116];2)=0;[.CH116]/2;[.CH116]*3+1))">
            <text:p/>
          </table:table-cell>
          <table:table-cell table:style-name="ce6" table:formula="of:=IF(OR([.CI116]=1;[.CI116]=&quot;&quot;);&quot;&quot;;IF(MOD([.CI116];2)=0;[.CI116]/2;[.CI116]*3+1))">
            <text:p/>
          </table:table-cell>
          <table:table-cell table:style-name="ce6" table:formula="of:=IF(OR([.CJ116]=1;[.CJ116]=&quot;&quot;);&quot;&quot;;IF(MOD([.CJ116];2)=0;[.CJ116]/2;[.CJ116]*3+1))">
            <text:p/>
          </table:table-cell>
          <table:table-cell table:style-name="ce6" table:formula="of:=IF(OR([.CK116]=1;[.CK116]=&quot;&quot;);&quot;&quot;;IF(MOD([.CK116];2)=0;[.CK116]/2;[.CK116]*3+1))">
            <text:p/>
          </table:table-cell>
          <table:table-cell table:style-name="ce6" table:formula="of:=IF(OR([.CL116]=1;[.CL116]=&quot;&quot;);&quot;&quot;;IF(MOD([.CL116];2)=0;[.CL116]/2;[.CL116]*3+1))">
            <text:p/>
          </table:table-cell>
          <table:table-cell table:style-name="ce6" table:formula="of:=IF(OR([.CM116]=1;[.CM116]=&quot;&quot;);&quot;&quot;;IF(MOD([.CM116];2)=0;[.CM116]/2;[.CM116]*3+1))">
            <text:p/>
          </table:table-cell>
          <table:table-cell table:style-name="ce6" table:formula="of:=IF(OR([.CN116]=1;[.CN116]=&quot;&quot;);&quot;&quot;;IF(MOD([.CN116];2)=0;[.CN116]/2;[.CN116]*3+1))">
            <text:p/>
          </table:table-cell>
          <table:table-cell table:style-name="ce6" table:formula="of:=IF(OR([.CO116]=1;[.CO116]=&quot;&quot;);&quot;&quot;;IF(MOD([.CO116];2)=0;[.CO116]/2;[.CO116]*3+1))">
            <text:p/>
          </table:table-cell>
          <table:table-cell table:style-name="ce6" table:formula="of:=IF(OR([.CP116]=1;[.CP116]=&quot;&quot;);&quot;&quot;;IF(MOD([.CP116];2)=0;[.CP116]/2;[.CP116]*3+1))">
            <text:p/>
          </table:table-cell>
          <table:table-cell table:style-name="ce6" table:formula="of:=IF(OR([.CQ116]=1;[.CQ116]=&quot;&quot;);&quot;&quot;;IF(MOD([.CQ116];2)=0;[.CQ116]/2;[.CQ116]*3+1))">
            <text:p/>
          </table:table-cell>
          <table:table-cell table:style-name="ce6" table:number-columns-repeated="2"/>
          <table:table-cell table:style-name="ce6" table:formula="of:=IF(OR([.CT116]=1;[.CT116]=&quot;&quot;);&quot;&quot;;IF(MOD([.CT116];2)=0;[.CT116]/2;[.CT116]*3+1))">
            <text:p/>
          </table:table-cell>
          <table:table-cell table:style-name="ce9" table:formula="of:=IF(OR([.CU116]=1;[.CU116]=&quot;&quot;);&quot;&quot;;IF(MOD([.CU116];2)=0;[.CU116]/2;[.CU116]*3+1))" office:value-type="float" office:value="8">
            <text:p>8</text:p>
          </table:table-cell>
          <table:table-cell table:style-name="ce6" table:formula="of:=IF(OR([.CV116]=1;[.CV116]=&quot;&quot;);&quot;&quot;;IF(MOD([.CV116];2)=0;[.CV116]/2;[.CV116]*3+1))">
            <text:p/>
          </table:table-cell>
          <table:table-cell table:style-name="ce6" table:formula="of:=IF(OR([.CW116]=1;[.CW116]=&quot;&quot;);&quot;&quot;;IF(MOD([.CW116];2)=0;[.CW116]/2;[.CW116]*3+1))">
            <text:p/>
          </table:table-cell>
          <table:table-cell table:style-name="ce6" table:formula="of:=IF(OR([.CX116]=1;[.CX116]=&quot;&quot;);&quot;&quot;;IF(MOD([.CX116];2)=0;[.CX116]/2;[.CX116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7]=1;[.C117]=&quot;&quot;);&quot;&quot;;IF(MOD([.C117];2)=0;[.C117]/2;[.C117]*3+1))">
            <text:p/>
          </table:table-cell>
          <table:table-cell table:style-name="ce6" table:formula="of:=IF(OR([.D117]=1;[.D117]=&quot;&quot;);&quot;&quot;;IF(MOD([.D117];2)=0;[.D117]/2;[.D117]*3+1))">
            <text:p/>
          </table:table-cell>
          <table:table-cell table:style-name="ce6" table:formula="of:=IF(OR([.E117]=1;[.E117]=&quot;&quot;);&quot;&quot;;IF(MOD([.E117];2)=0;[.E117]/2;[.E117]*3+1))">
            <text:p/>
          </table:table-cell>
          <table:table-cell table:style-name="ce6" table:formula="of:=IF(OR([.F117]=1;[.F117]=&quot;&quot;);&quot;&quot;;IF(MOD([.F117];2)=0;[.F117]/2;[.F117]*3+1))">
            <text:p/>
          </table:table-cell>
          <table:table-cell table:style-name="ce6" table:formula="of:=IF(OR([.G117]=1;[.G117]=&quot;&quot;);&quot;&quot;;IF(MOD([.G117];2)=0;[.G117]/2;[.G117]*3+1))">
            <text:p/>
          </table:table-cell>
          <table:table-cell table:style-name="ce6" table:formula="of:=IF(OR([.H117]=1;[.H117]=&quot;&quot;);&quot;&quot;;IF(MOD([.H117];2)=0;[.H117]/2;[.H117]*3+1))">
            <text:p/>
          </table:table-cell>
          <table:table-cell table:style-name="ce6" table:formula="of:=IF(OR([.I117]=1;[.I117]=&quot;&quot;);&quot;&quot;;IF(MOD([.I117];2)=0;[.I117]/2;[.I117]*3+1))">
            <text:p/>
          </table:table-cell>
          <table:table-cell table:style-name="ce6" table:formula="of:=IF(OR([.J117]=1;[.J117]=&quot;&quot;);&quot;&quot;;IF(MOD([.J117];2)=0;[.J117]/2;[.J117]*3+1))">
            <text:p/>
          </table:table-cell>
          <table:table-cell table:style-name="ce6" table:formula="of:=IF(OR([.K117]=1;[.K117]=&quot;&quot;);&quot;&quot;;IF(MOD([.K117];2)=0;[.K117]/2;[.K117]*3+1))">
            <text:p/>
          </table:table-cell>
          <table:table-cell table:style-name="ce6" table:formula="of:=IF(OR([.L117]=1;[.L117]=&quot;&quot;);&quot;&quot;;IF(MOD([.L117];2)=0;[.L117]/2;[.L117]*3+1))">
            <text:p/>
          </table:table-cell>
          <table:table-cell table:style-name="ce6" table:formula="of:=IF(OR([.M117]=1;[.M117]=&quot;&quot;);&quot;&quot;;IF(MOD([.M117];2)=0;[.M117]/2;[.M117]*3+1))">
            <text:p/>
          </table:table-cell>
          <table:table-cell table:style-name="ce6" table:formula="of:=IF(OR([.N117]=1;[.N117]=&quot;&quot;);&quot;&quot;;IF(MOD([.N117];2)=0;[.N117]/2;[.N117]*3+1))">
            <text:p/>
          </table:table-cell>
          <table:table-cell table:style-name="ce6" table:formula="of:=IF(OR([.O117]=1;[.O117]=&quot;&quot;);&quot;&quot;;IF(MOD([.O117];2)=0;[.O117]/2;[.O117]*3+1))">
            <text:p/>
          </table:table-cell>
          <table:table-cell table:style-name="ce6" table:formula="of:=IF(OR([.P117]=1;[.P117]=&quot;&quot;);&quot;&quot;;IF(MOD([.P117];2)=0;[.P117]/2;[.P117]*3+1))">
            <text:p/>
          </table:table-cell>
          <table:table-cell table:style-name="ce6" table:formula="of:=IF(OR([.Q117]=1;[.Q117]=&quot;&quot;);&quot;&quot;;IF(MOD([.Q117];2)=0;[.Q117]/2;[.Q117]*3+1))">
            <text:p/>
          </table:table-cell>
          <table:table-cell table:style-name="ce6" table:formula="of:=IF(OR([.R117]=1;[.R117]=&quot;&quot;);&quot;&quot;;IF(MOD([.R117];2)=0;[.R117]/2;[.R117]*3+1))">
            <text:p/>
          </table:table-cell>
          <table:table-cell table:style-name="ce6" table:formula="of:=IF(OR([.S117]=1;[.S117]=&quot;&quot;);&quot;&quot;;IF(MOD([.S117];2)=0;[.S117]/2;[.S117]*3+1))">
            <text:p/>
          </table:table-cell>
          <table:table-cell table:style-name="ce6" table:formula="of:=IF(OR([.T117]=1;[.T117]=&quot;&quot;);&quot;&quot;;IF(MOD([.T117];2)=0;[.T117]/2;[.T117]*3+1))">
            <text:p/>
          </table:table-cell>
          <table:table-cell table:style-name="ce6" table:formula="of:=IF(OR([.U117]=1;[.U117]=&quot;&quot;);&quot;&quot;;IF(MOD([.U117];2)=0;[.U117]/2;[.U117]*3+1))">
            <text:p/>
          </table:table-cell>
          <table:table-cell table:style-name="ce6" table:formula="of:=IF(OR([.V117]=1;[.V117]=&quot;&quot;);&quot;&quot;;IF(MOD([.V117];2)=0;[.V117]/2;[.V117]*3+1))">
            <text:p/>
          </table:table-cell>
          <table:table-cell table:style-name="ce6" table:formula="of:=IF(OR([.W117]=1;[.W117]=&quot;&quot;);&quot;&quot;;IF(MOD([.W117];2)=0;[.W117]/2;[.W117]*3+1))">
            <text:p/>
          </table:table-cell>
          <table:table-cell table:style-name="ce6" table:formula="of:=IF(OR([.X117]=1;[.X117]=&quot;&quot;);&quot;&quot;;IF(MOD([.X117];2)=0;[.X117]/2;[.X117]*3+1))">
            <text:p/>
          </table:table-cell>
          <table:table-cell table:style-name="ce6" table:formula="of:=IF(OR([.Y117]=1;[.Y117]=&quot;&quot;);&quot;&quot;;IF(MOD([.Y117];2)=0;[.Y117]/2;[.Y117]*3+1))">
            <text:p/>
          </table:table-cell>
          <table:table-cell table:style-name="ce6" table:formula="of:=IF(OR([.Z117]=1;[.Z117]=&quot;&quot;);&quot;&quot;;IF(MOD([.Z117];2)=0;[.Z117]/2;[.Z117]*3+1))">
            <text:p/>
          </table:table-cell>
          <table:table-cell table:style-name="ce6" table:formula="of:=IF(OR([.AA117]=1;[.AA117]=&quot;&quot;);&quot;&quot;;IF(MOD([.AA117];2)=0;[.AA117]/2;[.AA117]*3+1))">
            <text:p/>
          </table:table-cell>
          <table:table-cell table:style-name="ce6" table:formula="of:=IF(OR([.AB117]=1;[.AB117]=&quot;&quot;);&quot;&quot;;IF(MOD([.AB117];2)=0;[.AB117]/2;[.AB117]*3+1))">
            <text:p/>
          </table:table-cell>
          <table:table-cell table:style-name="ce6" table:formula="of:=IF(OR([.AC117]=1;[.AC117]=&quot;&quot;);&quot;&quot;;IF(MOD([.AC117];2)=0;[.AC117]/2;[.AC117]*3+1))">
            <text:p/>
          </table:table-cell>
          <table:table-cell table:style-name="ce6" table:formula="of:=IF(OR([.AD117]=1;[.AD117]=&quot;&quot;);&quot;&quot;;IF(MOD([.AD117];2)=0;[.AD117]/2;[.AD117]*3+1))">
            <text:p/>
          </table:table-cell>
          <table:table-cell table:style-name="ce6" table:formula="of:=IF(OR([.AE117]=1;[.AE117]=&quot;&quot;);&quot;&quot;;IF(MOD([.AE117];2)=0;[.AE117]/2;[.AE117]*3+1))">
            <text:p/>
          </table:table-cell>
          <table:table-cell table:style-name="ce6" table:formula="of:=IF(OR([.AF117]=1;[.AF117]=&quot;&quot;);&quot;&quot;;IF(MOD([.AF117];2)=0;[.AF117]/2;[.AF117]*3+1))">
            <text:p/>
          </table:table-cell>
          <table:table-cell table:style-name="ce6" table:formula="of:=IF(OR([.AG117]=1;[.AG117]=&quot;&quot;);&quot;&quot;;IF(MOD([.AG117];2)=0;[.AG117]/2;[.AG117]*3+1))">
            <text:p/>
          </table:table-cell>
          <table:table-cell table:style-name="ce6" table:formula="of:=IF(OR([.AH117]=1;[.AH117]=&quot;&quot;);&quot;&quot;;IF(MOD([.AH117];2)=0;[.AH117]/2;[.AH117]*3+1))">
            <text:p/>
          </table:table-cell>
          <table:table-cell table:style-name="ce6" table:formula="of:=IF(OR([.AI117]=1;[.AI117]=&quot;&quot;);&quot;&quot;;IF(MOD([.AI117];2)=0;[.AI117]/2;[.AI117]*3+1))">
            <text:p/>
          </table:table-cell>
          <table:table-cell table:style-name="ce6" table:formula="of:=IF(OR([.AJ117]=1;[.AJ117]=&quot;&quot;);&quot;&quot;;IF(MOD([.AJ117];2)=0;[.AJ117]/2;[.AJ117]*3+1))">
            <text:p/>
          </table:table-cell>
          <table:table-cell table:style-name="ce6" table:formula="of:=IF(OR([.AK117]=1;[.AK117]=&quot;&quot;);&quot;&quot;;IF(MOD([.AK117];2)=0;[.AK117]/2;[.AK117]*3+1))">
            <text:p/>
          </table:table-cell>
          <table:table-cell table:style-name="ce6" table:formula="of:=IF(OR([.AL117]=1;[.AL117]=&quot;&quot;);&quot;&quot;;IF(MOD([.AL117];2)=0;[.AL117]/2;[.AL117]*3+1))">
            <text:p/>
          </table:table-cell>
          <table:table-cell table:style-name="ce6" table:formula="of:=IF(OR([.AM117]=1;[.AM117]=&quot;&quot;);&quot;&quot;;IF(MOD([.AM117];2)=0;[.AM117]/2;[.AM117]*3+1))">
            <text:p/>
          </table:table-cell>
          <table:table-cell table:style-name="ce6" table:formula="of:=IF(OR([.AN117]=1;[.AN117]=&quot;&quot;);&quot;&quot;;IF(MOD([.AN117];2)=0;[.AN117]/2;[.AN117]*3+1))">
            <text:p/>
          </table:table-cell>
          <table:table-cell table:style-name="ce6" table:formula="of:=IF(OR([.AO117]=1;[.AO117]=&quot;&quot;);&quot;&quot;;IF(MOD([.AO117];2)=0;[.AO117]/2;[.AO117]*3+1))">
            <text:p/>
          </table:table-cell>
          <table:table-cell table:style-name="ce6" table:formula="of:=IF(OR([.AP117]=1;[.AP117]=&quot;&quot;);&quot;&quot;;IF(MOD([.AP117];2)=0;[.AP117]/2;[.AP117]*3+1))">
            <text:p/>
          </table:table-cell>
          <table:table-cell table:style-name="ce6" table:formula="of:=IF(OR([.AQ117]=1;[.AQ117]=&quot;&quot;);&quot;&quot;;IF(MOD([.AQ117];2)=0;[.AQ117]/2;[.AQ117]*3+1))">
            <text:p/>
          </table:table-cell>
          <table:table-cell table:style-name="ce6" table:formula="of:=IF(OR([.AR117]=1;[.AR117]=&quot;&quot;);&quot;&quot;;IF(MOD([.AR117];2)=0;[.AR117]/2;[.AR117]*3+1))">
            <text:p/>
          </table:table-cell>
          <table:table-cell table:style-name="ce6" table:formula="of:=IF(OR([.AS117]=1;[.AS117]=&quot;&quot;);&quot;&quot;;IF(MOD([.AS117];2)=0;[.AS117]/2;[.AS117]*3+1))">
            <text:p/>
          </table:table-cell>
          <table:table-cell table:style-name="ce6" table:formula="of:=IF(OR([.AT117]=1;[.AT117]=&quot;&quot;);&quot;&quot;;IF(MOD([.AT117];2)=0;[.AT117]/2;[.AT117]*3+1))">
            <text:p/>
          </table:table-cell>
          <table:table-cell table:style-name="ce6" table:formula="of:=IF(OR([.AU117]=1;[.AU117]=&quot;&quot;);&quot;&quot;;IF(MOD([.AU117];2)=0;[.AU117]/2;[.AU117]*3+1))">
            <text:p/>
          </table:table-cell>
          <table:table-cell table:style-name="ce6" table:formula="of:=IF(OR([.AV117]=1;[.AV117]=&quot;&quot;);&quot;&quot;;IF(MOD([.AV117];2)=0;[.AV117]/2;[.AV117]*3+1))">
            <text:p/>
          </table:table-cell>
          <table:table-cell table:style-name="ce6" table:formula="of:=IF(OR([.AW117]=1;[.AW117]=&quot;&quot;);&quot;&quot;;IF(MOD([.AW117];2)=0;[.AW117]/2;[.AW117]*3+1))">
            <text:p/>
          </table:table-cell>
          <table:table-cell table:style-name="ce6" table:formula="of:=IF(OR([.AX117]=1;[.AX117]=&quot;&quot;);&quot;&quot;;IF(MOD([.AX117];2)=0;[.AX117]/2;[.AX117]*3+1))">
            <text:p/>
          </table:table-cell>
          <table:table-cell table:style-name="ce6" table:formula="of:=IF(OR([.AY117]=1;[.AY117]=&quot;&quot;);&quot;&quot;;IF(MOD([.AY117];2)=0;[.AY117]/2;[.AY117]*3+1))">
            <text:p/>
          </table:table-cell>
          <table:table-cell table:style-name="ce6" table:formula="of:=IF(OR([.AZ117]=1;[.AZ117]=&quot;&quot;);&quot;&quot;;IF(MOD([.AZ117];2)=0;[.AZ117]/2;[.AZ117]*3+1))">
            <text:p/>
          </table:table-cell>
          <table:table-cell table:style-name="ce6" table:formula="of:=IF(OR([.BA117]=1;[.BA117]=&quot;&quot;);&quot;&quot;;IF(MOD([.BA117];2)=0;[.BA117]/2;[.BA117]*3+1))">
            <text:p/>
          </table:table-cell>
          <table:table-cell table:style-name="ce6" table:formula="of:=IF(OR([.BB117]=1;[.BB117]=&quot;&quot;);&quot;&quot;;IF(MOD([.BB117];2)=0;[.BB117]/2;[.BB117]*3+1))">
            <text:p/>
          </table:table-cell>
          <table:table-cell table:style-name="ce6" table:formula="of:=IF(OR([.BC117]=1;[.BC117]=&quot;&quot;);&quot;&quot;;IF(MOD([.BC117];2)=0;[.BC117]/2;[.BC117]*3+1))">
            <text:p/>
          </table:table-cell>
          <table:table-cell table:style-name="ce6"/>
          <table:table-cell table:style-name="ce6" table:formula="of:=IF(OR([.BE117]=1;[.BE117]=&quot;&quot;);&quot;&quot;;IF(MOD([.BE117];2)=0;[.BE117]/2;[.BE117]*3+1))">
            <text:p/>
          </table:table-cell>
          <table:table-cell table:style-name="ce6" table:formula="of:=IF(OR([.BF117]=1;[.BF117]=&quot;&quot;);&quot;&quot;;IF(MOD([.BF117];2)=0;[.BF117]/2;[.BF117]*3+1))">
            <text:p/>
          </table:table-cell>
          <table:table-cell table:style-name="ce6" table:formula="of:=IF(OR([.BG117]=1;[.BG117]=&quot;&quot;);&quot;&quot;;IF(MOD([.BG117];2)=0;[.BG117]/2;[.BG117]*3+1))">
            <text:p/>
          </table:table-cell>
          <table:table-cell table:style-name="ce6" table:formula="of:=IF(OR([.BH117]=1;[.BH117]=&quot;&quot;);&quot;&quot;;IF(MOD([.BH117];2)=0;[.BH117]/2;[.BH117]*3+1))">
            <text:p/>
          </table:table-cell>
          <table:table-cell table:style-name="ce6" table:formula="of:=IF(OR([.BI117]=1;[.BI117]=&quot;&quot;);&quot;&quot;;IF(MOD([.BI117];2)=0;[.BI117]/2;[.BI117]*3+1))">
            <text:p/>
          </table:table-cell>
          <table:table-cell table:style-name="ce6" table:formula="of:=IF(OR([.BJ117]=1;[.BJ117]=&quot;&quot;);&quot;&quot;;IF(MOD([.BJ117];2)=0;[.BJ117]/2;[.BJ117]*3+1))">
            <text:p/>
          </table:table-cell>
          <table:table-cell table:style-name="ce6" table:formula="of:=IF(OR([.BK117]=1;[.BK117]=&quot;&quot;);&quot;&quot;;IF(MOD([.BK117];2)=0;[.BK117]/2;[.BK117]*3+1))">
            <text:p/>
          </table:table-cell>
          <table:table-cell table:style-name="ce6" table:formula="of:=IF(OR([.BL117]=1;[.BL117]=&quot;&quot;);&quot;&quot;;IF(MOD([.BL117];2)=0;[.BL117]/2;[.BL117]*3+1))">
            <text:p/>
          </table:table-cell>
          <table:table-cell table:style-name="ce6" table:formula="of:=IF(OR([.BM117]=1;[.BM117]=&quot;&quot;);&quot;&quot;;IF(MOD([.BM117];2)=0;[.BM117]/2;[.BM117]*3+1))">
            <text:p/>
          </table:table-cell>
          <table:table-cell table:style-name="ce6" table:formula="of:=IF(OR([.BN117]=1;[.BN117]=&quot;&quot;);&quot;&quot;;IF(MOD([.BN117];2)=0;[.BN117]/2;[.BN117]*3+1))">
            <text:p/>
          </table:table-cell>
          <table:table-cell table:style-name="ce6" table:formula="of:=IF(OR([.BO117]=1;[.BO117]=&quot;&quot;);&quot;&quot;;IF(MOD([.BO117];2)=0;[.BO117]/2;[.BO117]*3+1))">
            <text:p/>
          </table:table-cell>
          <table:table-cell table:style-name="ce6" table:formula="of:=IF(OR([.BP117]=1;[.BP117]=&quot;&quot;);&quot;&quot;;IF(MOD([.BP117];2)=0;[.BP117]/2;[.BP117]*3+1))">
            <text:p/>
          </table:table-cell>
          <table:table-cell table:style-name="ce6" table:formula="of:=IF(OR([.BQ117]=1;[.BQ117]=&quot;&quot;);&quot;&quot;;IF(MOD([.BQ117];2)=0;[.BQ117]/2;[.BQ117]*3+1))">
            <text:p/>
          </table:table-cell>
          <table:table-cell table:style-name="ce6" table:formula="of:=IF(OR([.BR117]=1;[.BR117]=&quot;&quot;);&quot;&quot;;IF(MOD([.BR117];2)=0;[.BR117]/2;[.BR117]*3+1))">
            <text:p/>
          </table:table-cell>
          <table:table-cell table:style-name="ce6" table:formula="of:=IF(OR([.BS117]=1;[.BS117]=&quot;&quot;);&quot;&quot;;IF(MOD([.BS117];2)=0;[.BS117]/2;[.BS117]*3+1))">
            <text:p/>
          </table:table-cell>
          <table:table-cell table:style-name="ce6" table:formula="of:=IF(OR([.BT117]=1;[.BT117]=&quot;&quot;);&quot;&quot;;IF(MOD([.BT117];2)=0;[.BT117]/2;[.BT117]*3+1))">
            <text:p/>
          </table:table-cell>
          <table:table-cell table:style-name="ce6" table:formula="of:=IF(OR([.BU117]=1;[.BU117]=&quot;&quot;);&quot;&quot;;IF(MOD([.BU117];2)=0;[.BU117]/2;[.BU117]*3+1))">
            <text:p/>
          </table:table-cell>
          <table:table-cell table:style-name="ce6" table:formula="of:=IF(OR([.BV117]=1;[.BV117]=&quot;&quot;);&quot;&quot;;IF(MOD([.BV117];2)=0;[.BV117]/2;[.BV117]*3+1))">
            <text:p/>
          </table:table-cell>
          <table:table-cell table:style-name="ce5" office:value-type="float" office:value="116">
            <text:p>116</text:p>
          </table:table-cell>
          <table:table-cell table:style-name="ce6" table:formula="of:=IF(OR([.BX117]=1;[.BX117]=&quot;&quot;);&quot;&quot;;IF(MOD([.BX117];2)=0;[.BX117]/2;[.BX117]*3+1))">
            <text:p/>
          </table:table-cell>
          <table:table-cell table:style-name="ce6" table:formula="of:=IF(OR([.BY117]=1;[.BY117]=&quot;&quot;);&quot;&quot;;IF(MOD([.BY117];2)=0;[.BY117]/2;[.BY117]*3+1))">
            <text:p/>
          </table:table-cell>
          <table:table-cell table:style-name="ce6" table:formula="of:=IF(OR([.BZ117]=1;[.BZ117]=&quot;&quot;);&quot;&quot;;IF(MOD([.BZ117];2)=0;[.BZ117]/2;[.BZ117]*3+1))">
            <text:p/>
          </table:table-cell>
          <table:table-cell table:style-name="ce6" table:formula="of:=IF(OR([.CA117]=1;[.CA117]=&quot;&quot;);&quot;&quot;;IF(MOD([.CA117];2)=0;[.CA117]/2;[.CA117]*3+1))">
            <text:p/>
          </table:table-cell>
          <table:table-cell table:style-name="ce6" table:formula="of:=IF(OR([.CB117]=1;[.CB117]=&quot;&quot;);&quot;&quot;;IF(MOD([.CB117];2)=0;[.CB117]/2;[.CB117]*3+1))">
            <text:p/>
          </table:table-cell>
          <table:table-cell table:style-name="ce6" table:formula="of:=IF(OR([.CC117]=1;[.CC117]=&quot;&quot;);&quot;&quot;;IF(MOD([.CC117];2)=0;[.CC117]/2;[.CC117]*3+1))">
            <text:p/>
          </table:table-cell>
          <table:table-cell table:style-name="ce6" table:formula="of:=IF(OR([.CD117]=1;[.CD117]=&quot;&quot;);&quot;&quot;;IF(MOD([.CD117];2)=0;[.CD117]/2;[.CD117]*3+1))">
            <text:p/>
          </table:table-cell>
          <table:table-cell table:style-name="ce6" table:formula="of:=IF(OR([.CE117]=1;[.CE117]=&quot;&quot;);&quot;&quot;;IF(MOD([.CE117];2)=0;[.CE117]/2;[.CE117]*3+1))">
            <text:p/>
          </table:table-cell>
          <table:table-cell table:style-name="ce6" table:number-columns-repeated="2"/>
          <table:table-cell table:style-name="ce6" table:formula="of:=IF(OR([.CH117]=1;[.CH117]=&quot;&quot;);&quot;&quot;;IF(MOD([.CH117];2)=0;[.CH117]/2;[.CH117]*3+1))">
            <text:p/>
          </table:table-cell>
          <table:table-cell table:style-name="ce6" table:formula="of:=IF(OR([.CI117]=1;[.CI117]=&quot;&quot;);&quot;&quot;;IF(MOD([.CI117];2)=0;[.CI117]/2;[.CI117]*3+1))">
            <text:p/>
          </table:table-cell>
          <table:table-cell table:style-name="ce6" table:formula="of:=IF(OR([.CJ117]=1;[.CJ117]=&quot;&quot;);&quot;&quot;;IF(MOD([.CJ117];2)=0;[.CJ117]/2;[.CJ117]*3+1))">
            <text:p/>
          </table:table-cell>
          <table:table-cell table:style-name="ce6" table:formula="of:=IF(OR([.CK117]=1;[.CK117]=&quot;&quot;);&quot;&quot;;IF(MOD([.CK117];2)=0;[.CK117]/2;[.CK117]*3+1))">
            <text:p/>
          </table:table-cell>
          <table:table-cell table:style-name="ce6" table:formula="of:=IF(OR([.CL117]=1;[.CL117]=&quot;&quot;);&quot;&quot;;IF(MOD([.CL117];2)=0;[.CL117]/2;[.CL117]*3+1))">
            <text:p/>
          </table:table-cell>
          <table:table-cell table:style-name="ce6" table:formula="of:=IF(OR([.CM117]=1;[.CM117]=&quot;&quot;);&quot;&quot;;IF(MOD([.CM117];2)=0;[.CM117]/2;[.CM117]*3+1))">
            <text:p/>
          </table:table-cell>
          <table:table-cell table:style-name="ce6" table:formula="of:=IF(OR([.CN117]=1;[.CN117]=&quot;&quot;);&quot;&quot;;IF(MOD([.CN117];2)=0;[.CN117]/2;[.CN117]*3+1))">
            <text:p/>
          </table:table-cell>
          <table:table-cell table:style-name="ce6" table:formula="of:=IF(OR([.CO117]=1;[.CO117]=&quot;&quot;);&quot;&quot;;IF(MOD([.CO117];2)=0;[.CO117]/2;[.CO117]*3+1))">
            <text:p/>
          </table:table-cell>
          <table:table-cell table:style-name="ce6" table:formula="of:=IF(OR([.CP117]=1;[.CP117]=&quot;&quot;);&quot;&quot;;IF(MOD([.CP117];2)=0;[.CP117]/2;[.CP117]*3+1))">
            <text:p/>
          </table:table-cell>
          <table:table-cell table:style-name="ce6" table:formula="of:=IF(OR([.CQ117]=1;[.CQ117]=&quot;&quot;);&quot;&quot;;IF(MOD([.CQ117];2)=0;[.CQ117]/2;[.CQ117]*3+1))">
            <text:p/>
          </table:table-cell>
          <table:table-cell table:style-name="ce6" table:number-columns-repeated="2"/>
          <table:table-cell table:style-name="ce6" table:formula="of:=IF(OR([.CT117]=1;[.CT117]=&quot;&quot;);&quot;&quot;;IF(MOD([.CT117];2)=0;[.CT117]/2;[.CT117]*3+1))">
            <text:p/>
          </table:table-cell>
          <table:table-cell table:style-name="ce9" table:formula="of:=IF(OR([.CU117]=1;[.CU117]=&quot;&quot;);&quot;&quot;;IF(MOD([.CU117];2)=0;[.CU117]/2;[.CU117]*3+1))" office:value-type="float" office:value="4">
            <text:p>4</text:p>
          </table:table-cell>
          <table:table-cell table:style-name="ce6" table:formula="of:=IF(OR([.CV117]=1;[.CV117]=&quot;&quot;);&quot;&quot;;IF(MOD([.CV117];2)=0;[.CV117]/2;[.CV117]*3+1))">
            <text:p/>
          </table:table-cell>
          <table:table-cell table:style-name="ce6" table:formula="of:=IF(OR([.CW117]=1;[.CW117]=&quot;&quot;);&quot;&quot;;IF(MOD([.CW117];2)=0;[.CW117]/2;[.CW117]*3+1))">
            <text:p/>
          </table:table-cell>
          <table:table-cell table:style-name="ce6" table:formula="of:=IF(OR([.CX117]=1;[.CX117]=&quot;&quot;);&quot;&quot;;IF(MOD([.CX117];2)=0;[.CX117]/2;[.CX117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8]=1;[.C118]=&quot;&quot;);&quot;&quot;;IF(MOD([.C118];2)=0;[.C118]/2;[.C118]*3+1))">
            <text:p/>
          </table:table-cell>
          <table:table-cell table:style-name="ce6" table:formula="of:=IF(OR([.D118]=1;[.D118]=&quot;&quot;);&quot;&quot;;IF(MOD([.D118];2)=0;[.D118]/2;[.D118]*3+1))">
            <text:p/>
          </table:table-cell>
          <table:table-cell table:style-name="ce6" table:formula="of:=IF(OR([.E118]=1;[.E118]=&quot;&quot;);&quot;&quot;;IF(MOD([.E118];2)=0;[.E118]/2;[.E118]*3+1))">
            <text:p/>
          </table:table-cell>
          <table:table-cell table:style-name="ce6" table:formula="of:=IF(OR([.F118]=1;[.F118]=&quot;&quot;);&quot;&quot;;IF(MOD([.F118];2)=0;[.F118]/2;[.F118]*3+1))">
            <text:p/>
          </table:table-cell>
          <table:table-cell table:style-name="ce6" table:formula="of:=IF(OR([.G118]=1;[.G118]=&quot;&quot;);&quot;&quot;;IF(MOD([.G118];2)=0;[.G118]/2;[.G118]*3+1))">
            <text:p/>
          </table:table-cell>
          <table:table-cell table:style-name="ce6" table:formula="of:=IF(OR([.H118]=1;[.H118]=&quot;&quot;);&quot;&quot;;IF(MOD([.H118];2)=0;[.H118]/2;[.H118]*3+1))">
            <text:p/>
          </table:table-cell>
          <table:table-cell table:style-name="ce6" table:formula="of:=IF(OR([.I118]=1;[.I118]=&quot;&quot;);&quot;&quot;;IF(MOD([.I118];2)=0;[.I118]/2;[.I118]*3+1))">
            <text:p/>
          </table:table-cell>
          <table:table-cell table:style-name="ce6" table:formula="of:=IF(OR([.J118]=1;[.J118]=&quot;&quot;);&quot;&quot;;IF(MOD([.J118];2)=0;[.J118]/2;[.J118]*3+1))">
            <text:p/>
          </table:table-cell>
          <table:table-cell table:style-name="ce6" table:formula="of:=IF(OR([.K118]=1;[.K118]=&quot;&quot;);&quot;&quot;;IF(MOD([.K118];2)=0;[.K118]/2;[.K118]*3+1))">
            <text:p/>
          </table:table-cell>
          <table:table-cell table:style-name="ce6" table:formula="of:=IF(OR([.L118]=1;[.L118]=&quot;&quot;);&quot;&quot;;IF(MOD([.L118];2)=0;[.L118]/2;[.L118]*3+1))">
            <text:p/>
          </table:table-cell>
          <table:table-cell table:style-name="ce6" table:formula="of:=IF(OR([.M118]=1;[.M118]=&quot;&quot;);&quot;&quot;;IF(MOD([.M118];2)=0;[.M118]/2;[.M118]*3+1))">
            <text:p/>
          </table:table-cell>
          <table:table-cell table:style-name="ce6" table:formula="of:=IF(OR([.N118]=1;[.N118]=&quot;&quot;);&quot;&quot;;IF(MOD([.N118];2)=0;[.N118]/2;[.N118]*3+1))">
            <text:p/>
          </table:table-cell>
          <table:table-cell table:style-name="ce6" table:formula="of:=IF(OR([.O118]=1;[.O118]=&quot;&quot;);&quot;&quot;;IF(MOD([.O118];2)=0;[.O118]/2;[.O118]*3+1))">
            <text:p/>
          </table:table-cell>
          <table:table-cell table:style-name="ce6" table:formula="of:=IF(OR([.P118]=1;[.P118]=&quot;&quot;);&quot;&quot;;IF(MOD([.P118];2)=0;[.P118]/2;[.P118]*3+1))">
            <text:p/>
          </table:table-cell>
          <table:table-cell table:style-name="ce6" table:formula="of:=IF(OR([.Q118]=1;[.Q118]=&quot;&quot;);&quot;&quot;;IF(MOD([.Q118];2)=0;[.Q118]/2;[.Q118]*3+1))">
            <text:p/>
          </table:table-cell>
          <table:table-cell table:style-name="ce6" table:formula="of:=IF(OR([.R118]=1;[.R118]=&quot;&quot;);&quot;&quot;;IF(MOD([.R118];2)=0;[.R118]/2;[.R118]*3+1))">
            <text:p/>
          </table:table-cell>
          <table:table-cell table:style-name="ce6" table:formula="of:=IF(OR([.S118]=1;[.S118]=&quot;&quot;);&quot;&quot;;IF(MOD([.S118];2)=0;[.S118]/2;[.S118]*3+1))">
            <text:p/>
          </table:table-cell>
          <table:table-cell table:style-name="ce6" table:formula="of:=IF(OR([.T118]=1;[.T118]=&quot;&quot;);&quot;&quot;;IF(MOD([.T118];2)=0;[.T118]/2;[.T118]*3+1))">
            <text:p/>
          </table:table-cell>
          <table:table-cell table:style-name="ce6" table:formula="of:=IF(OR([.U118]=1;[.U118]=&quot;&quot;);&quot;&quot;;IF(MOD([.U118];2)=0;[.U118]/2;[.U118]*3+1))">
            <text:p/>
          </table:table-cell>
          <table:table-cell table:style-name="ce6" table:formula="of:=IF(OR([.V118]=1;[.V118]=&quot;&quot;);&quot;&quot;;IF(MOD([.V118];2)=0;[.V118]/2;[.V118]*3+1))">
            <text:p/>
          </table:table-cell>
          <table:table-cell table:style-name="ce6" table:formula="of:=IF(OR([.W118]=1;[.W118]=&quot;&quot;);&quot;&quot;;IF(MOD([.W118];2)=0;[.W118]/2;[.W118]*3+1))">
            <text:p/>
          </table:table-cell>
          <table:table-cell table:style-name="ce6" table:formula="of:=IF(OR([.X118]=1;[.X118]=&quot;&quot;);&quot;&quot;;IF(MOD([.X118];2)=0;[.X118]/2;[.X118]*3+1))">
            <text:p/>
          </table:table-cell>
          <table:table-cell table:style-name="ce6" table:formula="of:=IF(OR([.Y118]=1;[.Y118]=&quot;&quot;);&quot;&quot;;IF(MOD([.Y118];2)=0;[.Y118]/2;[.Y118]*3+1))">
            <text:p/>
          </table:table-cell>
          <table:table-cell table:style-name="ce6" table:formula="of:=IF(OR([.Z118]=1;[.Z118]=&quot;&quot;);&quot;&quot;;IF(MOD([.Z118];2)=0;[.Z118]/2;[.Z118]*3+1))">
            <text:p/>
          </table:table-cell>
          <table:table-cell table:style-name="ce6" table:formula="of:=IF(OR([.AA118]=1;[.AA118]=&quot;&quot;);&quot;&quot;;IF(MOD([.AA118];2)=0;[.AA118]/2;[.AA118]*3+1))">
            <text:p/>
          </table:table-cell>
          <table:table-cell table:style-name="ce6" table:formula="of:=IF(OR([.AB118]=1;[.AB118]=&quot;&quot;);&quot;&quot;;IF(MOD([.AB118];2)=0;[.AB118]/2;[.AB118]*3+1))">
            <text:p/>
          </table:table-cell>
          <table:table-cell table:style-name="ce6" table:formula="of:=IF(OR([.AC118]=1;[.AC118]=&quot;&quot;);&quot;&quot;;IF(MOD([.AC118];2)=0;[.AC118]/2;[.AC118]*3+1))">
            <text:p/>
          </table:table-cell>
          <table:table-cell table:style-name="ce6" table:formula="of:=IF(OR([.AD118]=1;[.AD118]=&quot;&quot;);&quot;&quot;;IF(MOD([.AD118];2)=0;[.AD118]/2;[.AD118]*3+1))">
            <text:p/>
          </table:table-cell>
          <table:table-cell table:style-name="ce6" table:formula="of:=IF(OR([.AE118]=1;[.AE118]=&quot;&quot;);&quot;&quot;;IF(MOD([.AE118];2)=0;[.AE118]/2;[.AE118]*3+1))">
            <text:p/>
          </table:table-cell>
          <table:table-cell table:style-name="ce6" table:formula="of:=IF(OR([.AF118]=1;[.AF118]=&quot;&quot;);&quot;&quot;;IF(MOD([.AF118];2)=0;[.AF118]/2;[.AF118]*3+1))">
            <text:p/>
          </table:table-cell>
          <table:table-cell table:style-name="ce6" table:formula="of:=IF(OR([.AG118]=1;[.AG118]=&quot;&quot;);&quot;&quot;;IF(MOD([.AG118];2)=0;[.AG118]/2;[.AG118]*3+1))">
            <text:p/>
          </table:table-cell>
          <table:table-cell table:style-name="ce6" table:formula="of:=IF(OR([.AH118]=1;[.AH118]=&quot;&quot;);&quot;&quot;;IF(MOD([.AH118];2)=0;[.AH118]/2;[.AH118]*3+1))">
            <text:p/>
          </table:table-cell>
          <table:table-cell table:style-name="ce6" table:formula="of:=IF(OR([.AI118]=1;[.AI118]=&quot;&quot;);&quot;&quot;;IF(MOD([.AI118];2)=0;[.AI118]/2;[.AI118]*3+1))">
            <text:p/>
          </table:table-cell>
          <table:table-cell table:style-name="ce6" table:formula="of:=IF(OR([.AJ118]=1;[.AJ118]=&quot;&quot;);&quot;&quot;;IF(MOD([.AJ118];2)=0;[.AJ118]/2;[.AJ118]*3+1))">
            <text:p/>
          </table:table-cell>
          <table:table-cell table:style-name="ce6" table:formula="of:=IF(OR([.AK118]=1;[.AK118]=&quot;&quot;);&quot;&quot;;IF(MOD([.AK118];2)=0;[.AK118]/2;[.AK118]*3+1))">
            <text:p/>
          </table:table-cell>
          <table:table-cell table:style-name="ce6" table:formula="of:=IF(OR([.AL118]=1;[.AL118]=&quot;&quot;);&quot;&quot;;IF(MOD([.AL118];2)=0;[.AL118]/2;[.AL118]*3+1))">
            <text:p/>
          </table:table-cell>
          <table:table-cell table:style-name="ce6" table:formula="of:=IF(OR([.AM118]=1;[.AM118]=&quot;&quot;);&quot;&quot;;IF(MOD([.AM118];2)=0;[.AM118]/2;[.AM118]*3+1))">
            <text:p/>
          </table:table-cell>
          <table:table-cell table:style-name="ce6" table:formula="of:=IF(OR([.AN118]=1;[.AN118]=&quot;&quot;);&quot;&quot;;IF(MOD([.AN118];2)=0;[.AN118]/2;[.AN118]*3+1))">
            <text:p/>
          </table:table-cell>
          <table:table-cell table:style-name="ce6" table:formula="of:=IF(OR([.AO118]=1;[.AO118]=&quot;&quot;);&quot;&quot;;IF(MOD([.AO118];2)=0;[.AO118]/2;[.AO118]*3+1))">
            <text:p/>
          </table:table-cell>
          <table:table-cell table:style-name="ce6" table:formula="of:=IF(OR([.AP118]=1;[.AP118]=&quot;&quot;);&quot;&quot;;IF(MOD([.AP118];2)=0;[.AP118]/2;[.AP118]*3+1))">
            <text:p/>
          </table:table-cell>
          <table:table-cell table:style-name="ce6" table:formula="of:=IF(OR([.AQ118]=1;[.AQ118]=&quot;&quot;);&quot;&quot;;IF(MOD([.AQ118];2)=0;[.AQ118]/2;[.AQ118]*3+1))">
            <text:p/>
          </table:table-cell>
          <table:table-cell table:style-name="ce6" table:formula="of:=IF(OR([.AR118]=1;[.AR118]=&quot;&quot;);&quot;&quot;;IF(MOD([.AR118];2)=0;[.AR118]/2;[.AR118]*3+1))">
            <text:p/>
          </table:table-cell>
          <table:table-cell table:style-name="ce6" table:formula="of:=IF(OR([.AS118]=1;[.AS118]=&quot;&quot;);&quot;&quot;;IF(MOD([.AS118];2)=0;[.AS118]/2;[.AS118]*3+1))">
            <text:p/>
          </table:table-cell>
          <table:table-cell table:style-name="ce6" table:formula="of:=IF(OR([.AT118]=1;[.AT118]=&quot;&quot;);&quot;&quot;;IF(MOD([.AT118];2)=0;[.AT118]/2;[.AT118]*3+1))">
            <text:p/>
          </table:table-cell>
          <table:table-cell table:style-name="ce6" table:formula="of:=IF(OR([.AU118]=1;[.AU118]=&quot;&quot;);&quot;&quot;;IF(MOD([.AU118];2)=0;[.AU118]/2;[.AU118]*3+1))">
            <text:p/>
          </table:table-cell>
          <table:table-cell table:style-name="ce6" table:formula="of:=IF(OR([.AV118]=1;[.AV118]=&quot;&quot;);&quot;&quot;;IF(MOD([.AV118];2)=0;[.AV118]/2;[.AV118]*3+1))">
            <text:p/>
          </table:table-cell>
          <table:table-cell table:style-name="ce6" table:formula="of:=IF(OR([.AW118]=1;[.AW118]=&quot;&quot;);&quot;&quot;;IF(MOD([.AW118];2)=0;[.AW118]/2;[.AW118]*3+1))">
            <text:p/>
          </table:table-cell>
          <table:table-cell table:style-name="ce6" table:formula="of:=IF(OR([.AX118]=1;[.AX118]=&quot;&quot;);&quot;&quot;;IF(MOD([.AX118];2)=0;[.AX118]/2;[.AX118]*3+1))">
            <text:p/>
          </table:table-cell>
          <table:table-cell table:style-name="ce6" table:formula="of:=IF(OR([.AY118]=1;[.AY118]=&quot;&quot;);&quot;&quot;;IF(MOD([.AY118];2)=0;[.AY118]/2;[.AY118]*3+1))">
            <text:p/>
          </table:table-cell>
          <table:table-cell table:style-name="ce6" table:formula="of:=IF(OR([.AZ118]=1;[.AZ118]=&quot;&quot;);&quot;&quot;;IF(MOD([.AZ118];2)=0;[.AZ118]/2;[.AZ118]*3+1))">
            <text:p/>
          </table:table-cell>
          <table:table-cell table:style-name="ce6" table:formula="of:=IF(OR([.BA118]=1;[.BA118]=&quot;&quot;);&quot;&quot;;IF(MOD([.BA118];2)=0;[.BA118]/2;[.BA118]*3+1))">
            <text:p/>
          </table:table-cell>
          <table:table-cell table:style-name="ce6" table:formula="of:=IF(OR([.BB118]=1;[.BB118]=&quot;&quot;);&quot;&quot;;IF(MOD([.BB118];2)=0;[.BB118]/2;[.BB118]*3+1))">
            <text:p/>
          </table:table-cell>
          <table:table-cell table:style-name="ce6" table:formula="of:=IF(OR([.BC118]=1;[.BC118]=&quot;&quot;);&quot;&quot;;IF(MOD([.BC118];2)=0;[.BC118]/2;[.BC118]*3+1))">
            <text:p/>
          </table:table-cell>
          <table:table-cell table:style-name="ce6" table:formula="of:=IF(OR([.BD118]=1;[.BD118]=&quot;&quot;);&quot;&quot;;IF(MOD([.BD118];2)=0;[.BD118]/2;[.BD118]*3+1))">
            <text:p/>
          </table:table-cell>
          <table:table-cell table:style-name="ce6" table:formula="of:=IF(OR([.BE118]=1;[.BE118]=&quot;&quot;);&quot;&quot;;IF(MOD([.BE118];2)=0;[.BE118]/2;[.BE118]*3+1))">
            <text:p/>
          </table:table-cell>
          <table:table-cell table:style-name="ce6" table:formula="of:=IF(OR([.BF118]=1;[.BF118]=&quot;&quot;);&quot;&quot;;IF(MOD([.BF118];2)=0;[.BF118]/2;[.BF118]*3+1))">
            <text:p/>
          </table:table-cell>
          <table:table-cell table:style-name="ce6" table:formula="of:=IF(OR([.BG118]=1;[.BG118]=&quot;&quot;);&quot;&quot;;IF(MOD([.BG118];2)=0;[.BG118]/2;[.BG118]*3+1))">
            <text:p/>
          </table:table-cell>
          <table:table-cell table:style-name="ce6" table:formula="of:=IF(OR([.BH118]=1;[.BH118]=&quot;&quot;);&quot;&quot;;IF(MOD([.BH118];2)=0;[.BH118]/2;[.BH118]*3+1))">
            <text:p/>
          </table:table-cell>
          <table:table-cell table:style-name="ce6" table:formula="of:=IF(OR([.BI118]=1;[.BI118]=&quot;&quot;);&quot;&quot;;IF(MOD([.BI118];2)=0;[.BI118]/2;[.BI118]*3+1))">
            <text:p/>
          </table:table-cell>
          <table:table-cell table:style-name="ce6" table:formula="of:=IF(OR([.BJ118]=1;[.BJ118]=&quot;&quot;);&quot;&quot;;IF(MOD([.BJ118];2)=0;[.BJ118]/2;[.BJ118]*3+1))">
            <text:p/>
          </table:table-cell>
          <table:table-cell table:style-name="ce6" table:formula="of:=IF(OR([.BK118]=1;[.BK118]=&quot;&quot;);&quot;&quot;;IF(MOD([.BK118];2)=0;[.BK118]/2;[.BK118]*3+1))">
            <text:p/>
          </table:table-cell>
          <table:table-cell table:style-name="ce6" table:formula="of:=IF(OR([.BL118]=1;[.BL118]=&quot;&quot;);&quot;&quot;;IF(MOD([.BL118];2)=0;[.BL118]/2;[.BL118]*3+1))">
            <text:p/>
          </table:table-cell>
          <table:table-cell table:style-name="ce6" table:formula="of:=IF(OR([.BM118]=1;[.BM118]=&quot;&quot;);&quot;&quot;;IF(MOD([.BM118];2)=0;[.BM118]/2;[.BM118]*3+1))">
            <text:p/>
          </table:table-cell>
          <table:table-cell table:style-name="ce6" table:formula="of:=IF(OR([.BN118]=1;[.BN118]=&quot;&quot;);&quot;&quot;;IF(MOD([.BN118];2)=0;[.BN118]/2;[.BN118]*3+1))">
            <text:p/>
          </table:table-cell>
          <table:table-cell table:style-name="ce6" table:formula="of:=IF(OR([.BO118]=1;[.BO118]=&quot;&quot;);&quot;&quot;;IF(MOD([.BO118];2)=0;[.BO118]/2;[.BO118]*3+1))">
            <text:p/>
          </table:table-cell>
          <table:table-cell table:style-name="ce6" table:formula="of:=IF(OR([.BP118]=1;[.BP118]=&quot;&quot;);&quot;&quot;;IF(MOD([.BP118];2)=0;[.BP118]/2;[.BP118]*3+1))">
            <text:p/>
          </table:table-cell>
          <table:table-cell table:style-name="ce6" table:formula="of:=IF(OR([.BQ118]=1;[.BQ118]=&quot;&quot;);&quot;&quot;;IF(MOD([.BQ118];2)=0;[.BQ118]/2;[.BQ118]*3+1))">
            <text:p/>
          </table:table-cell>
          <table:table-cell table:style-name="ce6" table:formula="of:=IF(OR([.BR118]=1;[.BR118]=&quot;&quot;);&quot;&quot;;IF(MOD([.BR118];2)=0;[.BR118]/2;[.BR118]*3+1))">
            <text:p/>
          </table:table-cell>
          <table:table-cell table:style-name="ce6" table:formula="of:=IF(OR([.BS118]=1;[.BS118]=&quot;&quot;);&quot;&quot;;IF(MOD([.BS118];2)=0;[.BS118]/2;[.BS118]*3+1))">
            <text:p/>
          </table:table-cell>
          <table:table-cell table:style-name="ce6" table:number-columns-repeated="24"/>
          <table:table-cell table:number-columns-repeated="2" table:style-name="ce6"/>
          <table:table-cell table:style-name="ce6" table:formula="of:=IF(OR([.CT118]=1;[.CT118]=&quot;&quot;);&quot;&quot;;IF(MOD([.CT118];2)=0;[.CT118]/2;[.CT118]*3+1))">
            <text:p/>
          </table:table-cell>
          <table:table-cell table:style-name="ce9" table:formula="of:=IF(OR([.CU118]=1;[.CU118]=&quot;&quot;);&quot;&quot;;IF(MOD([.CU118];2)=0;[.CU118]/2;[.CU118]*3+1))" office:value-type="float" office:value="2">
            <text:p>2</text:p>
          </table:table-cell>
          <table:table-cell table:style-name="ce6" table:formula="of:=IF(OR([.CV118]=1;[.CV118]=&quot;&quot;);&quot;&quot;;IF(MOD([.CV118];2)=0;[.CV118]/2;[.CV118]*3+1))">
            <text:p/>
          </table:table-cell>
          <table:table-cell table:style-name="ce6" table:formula="of:=IF(OR([.CW118]=1;[.CW118]=&quot;&quot;);&quot;&quot;;IF(MOD([.CW118];2)=0;[.CW118]/2;[.CW118]*3+1))">
            <text:p/>
          </table:table-cell>
          <table:table-cell table:style-name="ce6" table:formula="of:=IF(OR([.CX118]=1;[.CX118]=&quot;&quot;);&quot;&quot;;IF(MOD([.CX118];2)=0;[.CX118]/2;[.CX118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19]=1;[.C119]=&quot;&quot;);&quot;&quot;;IF(MOD([.C119];2)=0;[.C119]/2;[.C119]*3+1))">
            <text:p/>
          </table:table-cell>
          <table:table-cell table:style-name="ce6" table:formula="of:=IF(OR([.D119]=1;[.D119]=&quot;&quot;);&quot;&quot;;IF(MOD([.D119];2)=0;[.D119]/2;[.D119]*3+1))">
            <text:p/>
          </table:table-cell>
          <table:table-cell table:style-name="ce6" table:formula="of:=IF(OR([.E119]=1;[.E119]=&quot;&quot;);&quot;&quot;;IF(MOD([.E119];2)=0;[.E119]/2;[.E119]*3+1))">
            <text:p/>
          </table:table-cell>
          <table:table-cell table:style-name="ce6" table:formula="of:=IF(OR([.F119]=1;[.F119]=&quot;&quot;);&quot;&quot;;IF(MOD([.F119];2)=0;[.F119]/2;[.F119]*3+1))">
            <text:p/>
          </table:table-cell>
          <table:table-cell table:style-name="ce6" table:formula="of:=IF(OR([.G119]=1;[.G119]=&quot;&quot;);&quot;&quot;;IF(MOD([.G119];2)=0;[.G119]/2;[.G119]*3+1))">
            <text:p/>
          </table:table-cell>
          <table:table-cell table:style-name="ce6" table:formula="of:=IF(OR([.H119]=1;[.H119]=&quot;&quot;);&quot;&quot;;IF(MOD([.H119];2)=0;[.H119]/2;[.H119]*3+1))">
            <text:p/>
          </table:table-cell>
          <table:table-cell table:style-name="ce6" table:formula="of:=IF(OR([.I119]=1;[.I119]=&quot;&quot;);&quot;&quot;;IF(MOD([.I119];2)=0;[.I119]/2;[.I119]*3+1))">
            <text:p/>
          </table:table-cell>
          <table:table-cell table:style-name="ce6" table:formula="of:=IF(OR([.J119]=1;[.J119]=&quot;&quot;);&quot;&quot;;IF(MOD([.J119];2)=0;[.J119]/2;[.J119]*3+1))">
            <text:p/>
          </table:table-cell>
          <table:table-cell table:style-name="ce6" table:formula="of:=IF(OR([.K119]=1;[.K119]=&quot;&quot;);&quot;&quot;;IF(MOD([.K119];2)=0;[.K119]/2;[.K119]*3+1))">
            <text:p/>
          </table:table-cell>
          <table:table-cell table:style-name="ce6" table:formula="of:=IF(OR([.L119]=1;[.L119]=&quot;&quot;);&quot;&quot;;IF(MOD([.L119];2)=0;[.L119]/2;[.L119]*3+1))">
            <text:p/>
          </table:table-cell>
          <table:table-cell table:style-name="ce6" table:formula="of:=IF(OR([.M119]=1;[.M119]=&quot;&quot;);&quot;&quot;;IF(MOD([.M119];2)=0;[.M119]/2;[.M119]*3+1))">
            <text:p/>
          </table:table-cell>
          <table:table-cell table:style-name="ce6" table:formula="of:=IF(OR([.N119]=1;[.N119]=&quot;&quot;);&quot;&quot;;IF(MOD([.N119];2)=0;[.N119]/2;[.N119]*3+1))">
            <text:p/>
          </table:table-cell>
          <table:table-cell table:style-name="ce6" table:formula="of:=IF(OR([.O119]=1;[.O119]=&quot;&quot;);&quot;&quot;;IF(MOD([.O119];2)=0;[.O119]/2;[.O119]*3+1))">
            <text:p/>
          </table:table-cell>
          <table:table-cell table:style-name="ce6" table:formula="of:=IF(OR([.P119]=1;[.P119]=&quot;&quot;);&quot;&quot;;IF(MOD([.P119];2)=0;[.P119]/2;[.P119]*3+1))">
            <text:p/>
          </table:table-cell>
          <table:table-cell table:style-name="ce6" table:formula="of:=IF(OR([.Q119]=1;[.Q119]=&quot;&quot;);&quot;&quot;;IF(MOD([.Q119];2)=0;[.Q119]/2;[.Q119]*3+1))">
            <text:p/>
          </table:table-cell>
          <table:table-cell table:style-name="ce6" table:formula="of:=IF(OR([.R119]=1;[.R119]=&quot;&quot;);&quot;&quot;;IF(MOD([.R119];2)=0;[.R119]/2;[.R119]*3+1))">
            <text:p/>
          </table:table-cell>
          <table:table-cell table:style-name="ce6" table:formula="of:=IF(OR([.S119]=1;[.S119]=&quot;&quot;);&quot;&quot;;IF(MOD([.S119];2)=0;[.S119]/2;[.S119]*3+1))">
            <text:p/>
          </table:table-cell>
          <table:table-cell table:style-name="ce6" table:formula="of:=IF(OR([.T119]=1;[.T119]=&quot;&quot;);&quot;&quot;;IF(MOD([.T119];2)=0;[.T119]/2;[.T119]*3+1))">
            <text:p/>
          </table:table-cell>
          <table:table-cell table:style-name="ce6" table:formula="of:=IF(OR([.U119]=1;[.U119]=&quot;&quot;);&quot;&quot;;IF(MOD([.U119];2)=0;[.U119]/2;[.U119]*3+1))">
            <text:p/>
          </table:table-cell>
          <table:table-cell table:style-name="ce6" table:formula="of:=IF(OR([.V119]=1;[.V119]=&quot;&quot;);&quot;&quot;;IF(MOD([.V119];2)=0;[.V119]/2;[.V119]*3+1))">
            <text:p/>
          </table:table-cell>
          <table:table-cell table:style-name="ce6" table:formula="of:=IF(OR([.W119]=1;[.W119]=&quot;&quot;);&quot;&quot;;IF(MOD([.W119];2)=0;[.W119]/2;[.W119]*3+1))">
            <text:p/>
          </table:table-cell>
          <table:table-cell table:style-name="ce6" table:formula="of:=IF(OR([.X119]=1;[.X119]=&quot;&quot;);&quot;&quot;;IF(MOD([.X119];2)=0;[.X119]/2;[.X119]*3+1))">
            <text:p/>
          </table:table-cell>
          <table:table-cell table:style-name="ce6" table:formula="of:=IF(OR([.Y119]=1;[.Y119]=&quot;&quot;);&quot;&quot;;IF(MOD([.Y119];2)=0;[.Y119]/2;[.Y119]*3+1))">
            <text:p/>
          </table:table-cell>
          <table:table-cell table:style-name="ce6" table:formula="of:=IF(OR([.Z119]=1;[.Z119]=&quot;&quot;);&quot;&quot;;IF(MOD([.Z119];2)=0;[.Z119]/2;[.Z119]*3+1))">
            <text:p/>
          </table:table-cell>
          <table:table-cell table:style-name="ce6" table:formula="of:=IF(OR([.AA119]=1;[.AA119]=&quot;&quot;);&quot;&quot;;IF(MOD([.AA119];2)=0;[.AA119]/2;[.AA119]*3+1))">
            <text:p/>
          </table:table-cell>
          <table:table-cell table:style-name="ce6" table:formula="of:=IF(OR([.AB119]=1;[.AB119]=&quot;&quot;);&quot;&quot;;IF(MOD([.AB119];2)=0;[.AB119]/2;[.AB119]*3+1))">
            <text:p/>
          </table:table-cell>
          <table:table-cell table:style-name="ce6" table:formula="of:=IF(OR([.AC119]=1;[.AC119]=&quot;&quot;);&quot;&quot;;IF(MOD([.AC119];2)=0;[.AC119]/2;[.AC119]*3+1))">
            <text:p/>
          </table:table-cell>
          <table:table-cell table:style-name="ce6" table:formula="of:=IF(OR([.AD119]=1;[.AD119]=&quot;&quot;);&quot;&quot;;IF(MOD([.AD119];2)=0;[.AD119]/2;[.AD119]*3+1))">
            <text:p/>
          </table:table-cell>
          <table:table-cell table:style-name="ce6" table:formula="of:=IF(OR([.AE119]=1;[.AE119]=&quot;&quot;);&quot;&quot;;IF(MOD([.AE119];2)=0;[.AE119]/2;[.AE119]*3+1))">
            <text:p/>
          </table:table-cell>
          <table:table-cell table:style-name="ce6" table:formula="of:=IF(OR([.AF119]=1;[.AF119]=&quot;&quot;);&quot;&quot;;IF(MOD([.AF119];2)=0;[.AF119]/2;[.AF119]*3+1))">
            <text:p/>
          </table:table-cell>
          <table:table-cell table:style-name="ce6" table:formula="of:=IF(OR([.AG119]=1;[.AG119]=&quot;&quot;);&quot;&quot;;IF(MOD([.AG119];2)=0;[.AG119]/2;[.AG119]*3+1))">
            <text:p/>
          </table:table-cell>
          <table:table-cell table:style-name="ce6" table:formula="of:=IF(OR([.AH119]=1;[.AH119]=&quot;&quot;);&quot;&quot;;IF(MOD([.AH119];2)=0;[.AH119]/2;[.AH119]*3+1))">
            <text:p/>
          </table:table-cell>
          <table:table-cell table:style-name="ce6" table:formula="of:=IF(OR([.AI119]=1;[.AI119]=&quot;&quot;);&quot;&quot;;IF(MOD([.AI119];2)=0;[.AI119]/2;[.AI119]*3+1))">
            <text:p/>
          </table:table-cell>
          <table:table-cell table:style-name="ce6" table:formula="of:=IF(OR([.AJ119]=1;[.AJ119]=&quot;&quot;);&quot;&quot;;IF(MOD([.AJ119];2)=0;[.AJ119]/2;[.AJ119]*3+1))">
            <text:p/>
          </table:table-cell>
          <table:table-cell table:style-name="ce6" table:formula="of:=IF(OR([.AK119]=1;[.AK119]=&quot;&quot;);&quot;&quot;;IF(MOD([.AK119];2)=0;[.AK119]/2;[.AK119]*3+1))">
            <text:p/>
          </table:table-cell>
          <table:table-cell table:style-name="ce6" table:formula="of:=IF(OR([.AL119]=1;[.AL119]=&quot;&quot;);&quot;&quot;;IF(MOD([.AL119];2)=0;[.AL119]/2;[.AL119]*3+1))">
            <text:p/>
          </table:table-cell>
          <table:table-cell table:style-name="ce6" table:formula="of:=IF(OR([.AM119]=1;[.AM119]=&quot;&quot;);&quot;&quot;;IF(MOD([.AM119];2)=0;[.AM119]/2;[.AM119]*3+1))">
            <text:p/>
          </table:table-cell>
          <table:table-cell table:style-name="ce6" table:formula="of:=IF(OR([.AN119]=1;[.AN119]=&quot;&quot;);&quot;&quot;;IF(MOD([.AN119];2)=0;[.AN119]/2;[.AN119]*3+1))">
            <text:p/>
          </table:table-cell>
          <table:table-cell table:style-name="ce6" table:formula="of:=IF(OR([.AO119]=1;[.AO119]=&quot;&quot;);&quot;&quot;;IF(MOD([.AO119];2)=0;[.AO119]/2;[.AO119]*3+1))">
            <text:p/>
          </table:table-cell>
          <table:table-cell table:style-name="ce6" table:formula="of:=IF(OR([.AP119]=1;[.AP119]=&quot;&quot;);&quot;&quot;;IF(MOD([.AP119];2)=0;[.AP119]/2;[.AP119]*3+1))">
            <text:p/>
          </table:table-cell>
          <table:table-cell table:style-name="ce6" table:formula="of:=IF(OR([.AQ119]=1;[.AQ119]=&quot;&quot;);&quot;&quot;;IF(MOD([.AQ119];2)=0;[.AQ119]/2;[.AQ119]*3+1))">
            <text:p/>
          </table:table-cell>
          <table:table-cell table:style-name="ce6" table:formula="of:=IF(OR([.AR119]=1;[.AR119]=&quot;&quot;);&quot;&quot;;IF(MOD([.AR119];2)=0;[.AR119]/2;[.AR119]*3+1))">
            <text:p/>
          </table:table-cell>
          <table:table-cell table:style-name="ce6" table:formula="of:=IF(OR([.AS119]=1;[.AS119]=&quot;&quot;);&quot;&quot;;IF(MOD([.AS119];2)=0;[.AS119]/2;[.AS119]*3+1))">
            <text:p/>
          </table:table-cell>
          <table:table-cell table:style-name="ce6" table:formula="of:=IF(OR([.AT119]=1;[.AT119]=&quot;&quot;);&quot;&quot;;IF(MOD([.AT119];2)=0;[.AT119]/2;[.AT119]*3+1))">
            <text:p/>
          </table:table-cell>
          <table:table-cell table:style-name="ce6" table:formula="of:=IF(OR([.AU119]=1;[.AU119]=&quot;&quot;);&quot;&quot;;IF(MOD([.AU119];2)=0;[.AU119]/2;[.AU119]*3+1))">
            <text:p/>
          </table:table-cell>
          <table:table-cell table:style-name="ce6" table:formula="of:=IF(OR([.AV119]=1;[.AV119]=&quot;&quot;);&quot;&quot;;IF(MOD([.AV119];2)=0;[.AV119]/2;[.AV119]*3+1))">
            <text:p/>
          </table:table-cell>
          <table:table-cell table:style-name="ce6" table:formula="of:=IF(OR([.AW119]=1;[.AW119]=&quot;&quot;);&quot;&quot;;IF(MOD([.AW119];2)=0;[.AW119]/2;[.AW119]*3+1))">
            <text:p/>
          </table:table-cell>
          <table:table-cell table:style-name="ce6" table:formula="of:=IF(OR([.AX119]=1;[.AX119]=&quot;&quot;);&quot;&quot;;IF(MOD([.AX119];2)=0;[.AX119]/2;[.AX119]*3+1))">
            <text:p/>
          </table:table-cell>
          <table:table-cell table:style-name="ce6" table:formula="of:=IF(OR([.AY119]=1;[.AY119]=&quot;&quot;);&quot;&quot;;IF(MOD([.AY119];2)=0;[.AY119]/2;[.AY119]*3+1))">
            <text:p/>
          </table:table-cell>
          <table:table-cell table:style-name="ce6" table:formula="of:=IF(OR([.AZ119]=1;[.AZ119]=&quot;&quot;);&quot;&quot;;IF(MOD([.AZ119];2)=0;[.AZ119]/2;[.AZ119]*3+1))">
            <text:p/>
          </table:table-cell>
          <table:table-cell table:style-name="ce6" table:formula="of:=IF(OR([.BA119]=1;[.BA119]=&quot;&quot;);&quot;&quot;;IF(MOD([.BA119];2)=0;[.BA119]/2;[.BA119]*3+1))">
            <text:p/>
          </table:table-cell>
          <table:table-cell table:style-name="ce6" table:formula="of:=IF(OR([.BB119]=1;[.BB119]=&quot;&quot;);&quot;&quot;;IF(MOD([.BB119];2)=0;[.BB119]/2;[.BB119]*3+1))">
            <text:p/>
          </table:table-cell>
          <table:table-cell table:style-name="ce6" table:formula="of:=IF(OR([.BC119]=1;[.BC119]=&quot;&quot;);&quot;&quot;;IF(MOD([.BC119];2)=0;[.BC119]/2;[.BC119]*3+1))">
            <text:p/>
          </table:table-cell>
          <table:table-cell table:style-name="ce6" table:formula="of:=IF(OR([.BD119]=1;[.BD119]=&quot;&quot;);&quot;&quot;;IF(MOD([.BD119];2)=0;[.BD119]/2;[.BD119]*3+1))">
            <text:p/>
          </table:table-cell>
          <table:table-cell table:style-name="ce6" table:formula="of:=IF(OR([.BE119]=1;[.BE119]=&quot;&quot;);&quot;&quot;;IF(MOD([.BE119];2)=0;[.BE119]/2;[.BE119]*3+1))">
            <text:p/>
          </table:table-cell>
          <table:table-cell table:style-name="ce6" table:formula="of:=IF(OR([.BF119]=1;[.BF119]=&quot;&quot;);&quot;&quot;;IF(MOD([.BF119];2)=0;[.BF119]/2;[.BF119]*3+1))">
            <text:p/>
          </table:table-cell>
          <table:table-cell table:style-name="ce6" table:formula="of:=IF(OR([.BG119]=1;[.BG119]=&quot;&quot;);&quot;&quot;;IF(MOD([.BG119];2)=0;[.BG119]/2;[.BG119]*3+1))">
            <text:p/>
          </table:table-cell>
          <table:table-cell table:style-name="ce6" table:formula="of:=IF(OR([.BH119]=1;[.BH119]=&quot;&quot;);&quot;&quot;;IF(MOD([.BH119];2)=0;[.BH119]/2;[.BH119]*3+1))">
            <text:p/>
          </table:table-cell>
          <table:table-cell table:style-name="ce6" table:formula="of:=IF(OR([.BI119]=1;[.BI119]=&quot;&quot;);&quot;&quot;;IF(MOD([.BI119];2)=0;[.BI119]/2;[.BI119]*3+1))">
            <text:p/>
          </table:table-cell>
          <table:table-cell table:style-name="ce6" table:formula="of:=IF(OR([.BJ119]=1;[.BJ119]=&quot;&quot;);&quot;&quot;;IF(MOD([.BJ119];2)=0;[.BJ119]/2;[.BJ119]*3+1))">
            <text:p/>
          </table:table-cell>
          <table:table-cell table:style-name="ce6" table:formula="of:=IF(OR([.BK119]=1;[.BK119]=&quot;&quot;);&quot;&quot;;IF(MOD([.BK119];2)=0;[.BK119]/2;[.BK119]*3+1))">
            <text:p/>
          </table:table-cell>
          <table:table-cell table:style-name="ce6" table:formula="of:=IF(OR([.BL119]=1;[.BL119]=&quot;&quot;);&quot;&quot;;IF(MOD([.BL119];2)=0;[.BL119]/2;[.BL119]*3+1))">
            <text:p/>
          </table:table-cell>
          <table:table-cell table:style-name="ce6" table:formula="of:=IF(OR([.BM119]=1;[.BM119]=&quot;&quot;);&quot;&quot;;IF(MOD([.BM119];2)=0;[.BM119]/2;[.BM119]*3+1))">
            <text:p/>
          </table:table-cell>
          <table:table-cell table:style-name="ce6" table:formula="of:=IF(OR([.BN119]=1;[.BN119]=&quot;&quot;);&quot;&quot;;IF(MOD([.BN119];2)=0;[.BN119]/2;[.BN119]*3+1))">
            <text:p/>
          </table:table-cell>
          <table:table-cell table:style-name="ce6" table:formula="of:=IF(OR([.BO119]=1;[.BO119]=&quot;&quot;);&quot;&quot;;IF(MOD([.BO119];2)=0;[.BO119]/2;[.BO119]*3+1))">
            <text:p/>
          </table:table-cell>
          <table:table-cell table:style-name="ce6" table:formula="of:=IF(OR([.BP119]=1;[.BP119]=&quot;&quot;);&quot;&quot;;IF(MOD([.BP119];2)=0;[.BP119]/2;[.BP119]*3+1))">
            <text:p/>
          </table:table-cell>
          <table:table-cell table:style-name="ce6" table:formula="of:=IF(OR([.BQ119]=1;[.BQ119]=&quot;&quot;);&quot;&quot;;IF(MOD([.BQ119];2)=0;[.BQ119]/2;[.BQ119]*3+1))">
            <text:p/>
          </table:table-cell>
          <table:table-cell table:style-name="ce6" table:formula="of:=IF(OR([.BR119]=1;[.BR119]=&quot;&quot;);&quot;&quot;;IF(MOD([.BR119];2)=0;[.BR119]/2;[.BR119]*3+1))">
            <text:p/>
          </table:table-cell>
          <table:table-cell table:style-name="ce6" table:formula="of:=IF(OR([.BS119]=1;[.BS119]=&quot;&quot;);&quot;&quot;;IF(MOD([.BS119];2)=0;[.BS119]/2;[.BS119]*3+1))">
            <text:p/>
          </table:table-cell>
          <table:table-cell table:style-name="ce6" table:number-columns-repeated="24"/>
          <table:table-cell table:style-name="ce6" table:formula="of:=IF(OR([.CR119]=1;[.CR119]=&quot;&quot;);&quot;&quot;;IF(MOD([.CR119];2)=0;[.CR119]/2;[.CR119]*3+1))">
            <text:p/>
          </table:table-cell>
          <table:table-cell table:style-name="ce6" table:formula="of:=IF(OR([.CS119]=1;[.CS119]=&quot;&quot;);&quot;&quot;;IF(MOD([.CS119];2)=0;[.CS119]/2;[.CS119]*3+1))">
            <text:p/>
          </table:table-cell>
          <table:table-cell table:style-name="ce6" table:formula="of:=IF(OR([.CT119]=1;[.CT119]=&quot;&quot;);&quot;&quot;;IF(MOD([.CT119];2)=0;[.CT119]/2;[.CT119]*3+1))">
            <text:p/>
          </table:table-cell>
          <table:table-cell table:style-name="ce10" table:formula="of:=IF(OR([.CU119]=1;[.CU119]=&quot;&quot;);&quot;&quot;;IF(MOD([.CU119];2)=0;[.CU119]/2;[.CU119]*3+1))" office:value-type="float" office:value="1">
            <text:p>1</text:p>
          </table:table-cell>
          <table:table-cell table:style-name="ce6" table:formula="of:=IF(OR([.CV119]=1;[.CV119]=&quot;&quot;);&quot;&quot;;IF(MOD([.CV119];2)=0;[.CV119]/2;[.CV119]*3+1))">
            <text:p/>
          </table:table-cell>
          <table:table-cell table:style-name="ce6" table:formula="of:=IF(OR([.CW119]=1;[.CW119]=&quot;&quot;);&quot;&quot;;IF(MOD([.CW119];2)=0;[.CW119]/2;[.CW119]*3+1))">
            <text:p/>
          </table:table-cell>
          <table:table-cell table:style-name="ce6" table:formula="of:=IF(OR([.CX119]=1;[.CX119]=&quot;&quot;);&quot;&quot;;IF(MOD([.CX119];2)=0;[.CX119]/2;[.CX119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0]=1;[.C120]=&quot;&quot;);&quot;&quot;;IF(MOD([.C120];2)=0;[.C120]/2;[.C120]*3+1))">
            <text:p/>
          </table:table-cell>
          <table:table-cell table:style-name="ce6" table:formula="of:=IF(OR([.D120]=1;[.D120]=&quot;&quot;);&quot;&quot;;IF(MOD([.D120];2)=0;[.D120]/2;[.D120]*3+1))">
            <text:p/>
          </table:table-cell>
          <table:table-cell table:style-name="ce6" table:formula="of:=IF(OR([.E120]=1;[.E120]=&quot;&quot;);&quot;&quot;;IF(MOD([.E120];2)=0;[.E120]/2;[.E120]*3+1))">
            <text:p/>
          </table:table-cell>
          <table:table-cell table:style-name="ce6" table:formula="of:=IF(OR([.F120]=1;[.F120]=&quot;&quot;);&quot;&quot;;IF(MOD([.F120];2)=0;[.F120]/2;[.F120]*3+1))">
            <text:p/>
          </table:table-cell>
          <table:table-cell table:style-name="ce6" table:formula="of:=IF(OR([.G120]=1;[.G120]=&quot;&quot;);&quot;&quot;;IF(MOD([.G120];2)=0;[.G120]/2;[.G120]*3+1))">
            <text:p/>
          </table:table-cell>
          <table:table-cell table:style-name="ce6" table:formula="of:=IF(OR([.H120]=1;[.H120]=&quot;&quot;);&quot;&quot;;IF(MOD([.H120];2)=0;[.H120]/2;[.H120]*3+1))">
            <text:p/>
          </table:table-cell>
          <table:table-cell table:style-name="ce6" table:formula="of:=IF(OR([.I120]=1;[.I120]=&quot;&quot;);&quot;&quot;;IF(MOD([.I120];2)=0;[.I120]/2;[.I120]*3+1))">
            <text:p/>
          </table:table-cell>
          <table:table-cell table:style-name="ce6" table:formula="of:=IF(OR([.J120]=1;[.J120]=&quot;&quot;);&quot;&quot;;IF(MOD([.J120];2)=0;[.J120]/2;[.J120]*3+1))">
            <text:p/>
          </table:table-cell>
          <table:table-cell table:style-name="ce6" table:formula="of:=IF(OR([.K120]=1;[.K120]=&quot;&quot;);&quot;&quot;;IF(MOD([.K120];2)=0;[.K120]/2;[.K120]*3+1))">
            <text:p/>
          </table:table-cell>
          <table:table-cell table:style-name="ce6" table:formula="of:=IF(OR([.L120]=1;[.L120]=&quot;&quot;);&quot;&quot;;IF(MOD([.L120];2)=0;[.L120]/2;[.L120]*3+1))">
            <text:p/>
          </table:table-cell>
          <table:table-cell table:style-name="ce6" table:formula="of:=IF(OR([.M120]=1;[.M120]=&quot;&quot;);&quot;&quot;;IF(MOD([.M120];2)=0;[.M120]/2;[.M120]*3+1))">
            <text:p/>
          </table:table-cell>
          <table:table-cell table:style-name="ce6" table:formula="of:=IF(OR([.N120]=1;[.N120]=&quot;&quot;);&quot;&quot;;IF(MOD([.N120];2)=0;[.N120]/2;[.N120]*3+1))">
            <text:p/>
          </table:table-cell>
          <table:table-cell table:style-name="ce6" table:formula="of:=IF(OR([.O120]=1;[.O120]=&quot;&quot;);&quot;&quot;;IF(MOD([.O120];2)=0;[.O120]/2;[.O120]*3+1))">
            <text:p/>
          </table:table-cell>
          <table:table-cell table:style-name="ce6" table:formula="of:=IF(OR([.P120]=1;[.P120]=&quot;&quot;);&quot;&quot;;IF(MOD([.P120];2)=0;[.P120]/2;[.P120]*3+1))">
            <text:p/>
          </table:table-cell>
          <table:table-cell table:style-name="ce6" table:formula="of:=IF(OR([.Q120]=1;[.Q120]=&quot;&quot;);&quot;&quot;;IF(MOD([.Q120];2)=0;[.Q120]/2;[.Q120]*3+1))">
            <text:p/>
          </table:table-cell>
          <table:table-cell table:style-name="ce6" table:formula="of:=IF(OR([.R120]=1;[.R120]=&quot;&quot;);&quot;&quot;;IF(MOD([.R120];2)=0;[.R120]/2;[.R120]*3+1))">
            <text:p/>
          </table:table-cell>
          <table:table-cell table:style-name="ce6" table:formula="of:=IF(OR([.S120]=1;[.S120]=&quot;&quot;);&quot;&quot;;IF(MOD([.S120];2)=0;[.S120]/2;[.S120]*3+1))">
            <text:p/>
          </table:table-cell>
          <table:table-cell table:style-name="ce6" table:formula="of:=IF(OR([.T120]=1;[.T120]=&quot;&quot;);&quot;&quot;;IF(MOD([.T120];2)=0;[.T120]/2;[.T120]*3+1))">
            <text:p/>
          </table:table-cell>
          <table:table-cell table:style-name="ce6" table:formula="of:=IF(OR([.U120]=1;[.U120]=&quot;&quot;);&quot;&quot;;IF(MOD([.U120];2)=0;[.U120]/2;[.U120]*3+1))">
            <text:p/>
          </table:table-cell>
          <table:table-cell table:style-name="ce6" table:formula="of:=IF(OR([.V120]=1;[.V120]=&quot;&quot;);&quot;&quot;;IF(MOD([.V120];2)=0;[.V120]/2;[.V120]*3+1))">
            <text:p/>
          </table:table-cell>
          <table:table-cell table:style-name="ce6" table:formula="of:=IF(OR([.W120]=1;[.W120]=&quot;&quot;);&quot;&quot;;IF(MOD([.W120];2)=0;[.W120]/2;[.W120]*3+1))">
            <text:p/>
          </table:table-cell>
          <table:table-cell table:style-name="ce6" table:formula="of:=IF(OR([.X120]=1;[.X120]=&quot;&quot;);&quot;&quot;;IF(MOD([.X120];2)=0;[.X120]/2;[.X120]*3+1))">
            <text:p/>
          </table:table-cell>
          <table:table-cell table:style-name="ce6" table:formula="of:=IF(OR([.Y120]=1;[.Y120]=&quot;&quot;);&quot;&quot;;IF(MOD([.Y120];2)=0;[.Y120]/2;[.Y120]*3+1))">
            <text:p/>
          </table:table-cell>
          <table:table-cell table:style-name="ce6" table:formula="of:=IF(OR([.Z120]=1;[.Z120]=&quot;&quot;);&quot;&quot;;IF(MOD([.Z120];2)=0;[.Z120]/2;[.Z120]*3+1))">
            <text:p/>
          </table:table-cell>
          <table:table-cell table:style-name="ce6" table:formula="of:=IF(OR([.AA120]=1;[.AA120]=&quot;&quot;);&quot;&quot;;IF(MOD([.AA120];2)=0;[.AA120]/2;[.AA120]*3+1))">
            <text:p/>
          </table:table-cell>
          <table:table-cell table:style-name="ce6" table:formula="of:=IF(OR([.AB120]=1;[.AB120]=&quot;&quot;);&quot;&quot;;IF(MOD([.AB120];2)=0;[.AB120]/2;[.AB120]*3+1))">
            <text:p/>
          </table:table-cell>
          <table:table-cell table:style-name="ce6" table:formula="of:=IF(OR([.AC120]=1;[.AC120]=&quot;&quot;);&quot;&quot;;IF(MOD([.AC120];2)=0;[.AC120]/2;[.AC120]*3+1))">
            <text:p/>
          </table:table-cell>
          <table:table-cell table:style-name="ce6" table:formula="of:=IF(OR([.AD120]=1;[.AD120]=&quot;&quot;);&quot;&quot;;IF(MOD([.AD120];2)=0;[.AD120]/2;[.AD120]*3+1))">
            <text:p/>
          </table:table-cell>
          <table:table-cell table:style-name="ce6" table:formula="of:=IF(OR([.AE120]=1;[.AE120]=&quot;&quot;);&quot;&quot;;IF(MOD([.AE120];2)=0;[.AE120]/2;[.AE120]*3+1))">
            <text:p/>
          </table:table-cell>
          <table:table-cell table:style-name="ce6" table:formula="of:=IF(OR([.AF120]=1;[.AF120]=&quot;&quot;);&quot;&quot;;IF(MOD([.AF120];2)=0;[.AF120]/2;[.AF120]*3+1))">
            <text:p/>
          </table:table-cell>
          <table:table-cell table:style-name="ce6" table:formula="of:=IF(OR([.AG120]=1;[.AG120]=&quot;&quot;);&quot;&quot;;IF(MOD([.AG120];2)=0;[.AG120]/2;[.AG120]*3+1))">
            <text:p/>
          </table:table-cell>
          <table:table-cell table:style-name="ce6" table:formula="of:=IF(OR([.AH120]=1;[.AH120]=&quot;&quot;);&quot;&quot;;IF(MOD([.AH120];2)=0;[.AH120]/2;[.AH120]*3+1))">
            <text:p/>
          </table:table-cell>
          <table:table-cell table:style-name="ce6" table:formula="of:=IF(OR([.AI120]=1;[.AI120]=&quot;&quot;);&quot;&quot;;IF(MOD([.AI120];2)=0;[.AI120]/2;[.AI120]*3+1))">
            <text:p/>
          </table:table-cell>
          <table:table-cell table:style-name="ce6" table:formula="of:=IF(OR([.AJ120]=1;[.AJ120]=&quot;&quot;);&quot;&quot;;IF(MOD([.AJ120];2)=0;[.AJ120]/2;[.AJ120]*3+1))">
            <text:p/>
          </table:table-cell>
          <table:table-cell table:style-name="ce6" table:formula="of:=IF(OR([.AK120]=1;[.AK120]=&quot;&quot;);&quot;&quot;;IF(MOD([.AK120];2)=0;[.AK120]/2;[.AK120]*3+1))">
            <text:p/>
          </table:table-cell>
          <table:table-cell table:style-name="ce6" table:formula="of:=IF(OR([.AL120]=1;[.AL120]=&quot;&quot;);&quot;&quot;;IF(MOD([.AL120];2)=0;[.AL120]/2;[.AL120]*3+1))">
            <text:p/>
          </table:table-cell>
          <table:table-cell table:style-name="ce6" table:formula="of:=IF(OR([.AM120]=1;[.AM120]=&quot;&quot;);&quot;&quot;;IF(MOD([.AM120];2)=0;[.AM120]/2;[.AM120]*3+1))">
            <text:p/>
          </table:table-cell>
          <table:table-cell table:style-name="ce6" table:formula="of:=IF(OR([.AN120]=1;[.AN120]=&quot;&quot;);&quot;&quot;;IF(MOD([.AN120];2)=0;[.AN120]/2;[.AN120]*3+1))">
            <text:p/>
          </table:table-cell>
          <table:table-cell table:style-name="ce6" table:formula="of:=IF(OR([.AO120]=1;[.AO120]=&quot;&quot;);&quot;&quot;;IF(MOD([.AO120];2)=0;[.AO120]/2;[.AO120]*3+1))">
            <text:p/>
          </table:table-cell>
          <table:table-cell table:style-name="ce6" table:formula="of:=IF(OR([.AP120]=1;[.AP120]=&quot;&quot;);&quot;&quot;;IF(MOD([.AP120];2)=0;[.AP120]/2;[.AP120]*3+1))">
            <text:p/>
          </table:table-cell>
          <table:table-cell table:style-name="ce6" table:formula="of:=IF(OR([.AQ120]=1;[.AQ120]=&quot;&quot;);&quot;&quot;;IF(MOD([.AQ120];2)=0;[.AQ120]/2;[.AQ120]*3+1))">
            <text:p/>
          </table:table-cell>
          <table:table-cell table:style-name="ce6" table:formula="of:=IF(OR([.AR120]=1;[.AR120]=&quot;&quot;);&quot;&quot;;IF(MOD([.AR120];2)=0;[.AR120]/2;[.AR120]*3+1))">
            <text:p/>
          </table:table-cell>
          <table:table-cell table:style-name="ce6" table:formula="of:=IF(OR([.AS120]=1;[.AS120]=&quot;&quot;);&quot;&quot;;IF(MOD([.AS120];2)=0;[.AS120]/2;[.AS120]*3+1))">
            <text:p/>
          </table:table-cell>
          <table:table-cell table:style-name="ce6" table:formula="of:=IF(OR([.AT120]=1;[.AT120]=&quot;&quot;);&quot;&quot;;IF(MOD([.AT120];2)=0;[.AT120]/2;[.AT120]*3+1))">
            <text:p/>
          </table:table-cell>
          <table:table-cell table:style-name="ce6" table:formula="of:=IF(OR([.AU120]=1;[.AU120]=&quot;&quot;);&quot;&quot;;IF(MOD([.AU120];2)=0;[.AU120]/2;[.AU120]*3+1))">
            <text:p/>
          </table:table-cell>
          <table:table-cell table:style-name="ce6" table:formula="of:=IF(OR([.AV120]=1;[.AV120]=&quot;&quot;);&quot;&quot;;IF(MOD([.AV120];2)=0;[.AV120]/2;[.AV120]*3+1))">
            <text:p/>
          </table:table-cell>
          <table:table-cell table:style-name="ce6" table:formula="of:=IF(OR([.AW120]=1;[.AW120]=&quot;&quot;);&quot;&quot;;IF(MOD([.AW120];2)=0;[.AW120]/2;[.AW120]*3+1))">
            <text:p/>
          </table:table-cell>
          <table:table-cell table:style-name="ce6" table:formula="of:=IF(OR([.AX120]=1;[.AX120]=&quot;&quot;);&quot;&quot;;IF(MOD([.AX120];2)=0;[.AX120]/2;[.AX120]*3+1))">
            <text:p/>
          </table:table-cell>
          <table:table-cell table:style-name="ce6" table:formula="of:=IF(OR([.AY120]=1;[.AY120]=&quot;&quot;);&quot;&quot;;IF(MOD([.AY120];2)=0;[.AY120]/2;[.AY120]*3+1))">
            <text:p/>
          </table:table-cell>
          <table:table-cell table:style-name="ce6" table:formula="of:=IF(OR([.AZ120]=1;[.AZ120]=&quot;&quot;);&quot;&quot;;IF(MOD([.AZ120];2)=0;[.AZ120]/2;[.AZ120]*3+1))">
            <text:p/>
          </table:table-cell>
          <table:table-cell table:style-name="ce6" table:formula="of:=IF(OR([.BA120]=1;[.BA120]=&quot;&quot;);&quot;&quot;;IF(MOD([.BA120];2)=0;[.BA120]/2;[.BA120]*3+1))">
            <text:p/>
          </table:table-cell>
          <table:table-cell table:style-name="ce6" table:formula="of:=IF(OR([.BB120]=1;[.BB120]=&quot;&quot;);&quot;&quot;;IF(MOD([.BB120];2)=0;[.BB120]/2;[.BB120]*3+1))">
            <text:p/>
          </table:table-cell>
          <table:table-cell table:style-name="ce6" table:formula="of:=IF(OR([.BC120]=1;[.BC120]=&quot;&quot;);&quot;&quot;;IF(MOD([.BC120];2)=0;[.BC120]/2;[.BC120]*3+1))">
            <text:p/>
          </table:table-cell>
          <table:table-cell table:style-name="ce6" table:formula="of:=IF(OR([.BD120]=1;[.BD120]=&quot;&quot;);&quot;&quot;;IF(MOD([.BD120];2)=0;[.BD120]/2;[.BD120]*3+1))">
            <text:p/>
          </table:table-cell>
          <table:table-cell table:style-name="ce6" table:formula="of:=IF(OR([.BE120]=1;[.BE120]=&quot;&quot;);&quot;&quot;;IF(MOD([.BE120];2)=0;[.BE120]/2;[.BE120]*3+1))">
            <text:p/>
          </table:table-cell>
          <table:table-cell table:style-name="ce6" table:formula="of:=IF(OR([.BF120]=1;[.BF120]=&quot;&quot;);&quot;&quot;;IF(MOD([.BF120];2)=0;[.BF120]/2;[.BF120]*3+1))">
            <text:p/>
          </table:table-cell>
          <table:table-cell table:style-name="ce6" table:formula="of:=IF(OR([.BG120]=1;[.BG120]=&quot;&quot;);&quot;&quot;;IF(MOD([.BG120];2)=0;[.BG120]/2;[.BG120]*3+1))">
            <text:p/>
          </table:table-cell>
          <table:table-cell table:style-name="ce6" table:formula="of:=IF(OR([.BH120]=1;[.BH120]=&quot;&quot;);&quot;&quot;;IF(MOD([.BH120];2)=0;[.BH120]/2;[.BH120]*3+1))">
            <text:p/>
          </table:table-cell>
          <table:table-cell table:style-name="ce6" table:formula="of:=IF(OR([.BI120]=1;[.BI120]=&quot;&quot;);&quot;&quot;;IF(MOD([.BI120];2)=0;[.BI120]/2;[.BI120]*3+1))">
            <text:p/>
          </table:table-cell>
          <table:table-cell table:style-name="ce6" table:formula="of:=IF(OR([.BJ120]=1;[.BJ120]=&quot;&quot;);&quot;&quot;;IF(MOD([.BJ120];2)=0;[.BJ120]/2;[.BJ120]*3+1))">
            <text:p/>
          </table:table-cell>
          <table:table-cell table:style-name="ce6" table:formula="of:=IF(OR([.BK120]=1;[.BK120]=&quot;&quot;);&quot;&quot;;IF(MOD([.BK120];2)=0;[.BK120]/2;[.BK120]*3+1))">
            <text:p/>
          </table:table-cell>
          <table:table-cell table:style-name="ce6" table:formula="of:=IF(OR([.BL120]=1;[.BL120]=&quot;&quot;);&quot;&quot;;IF(MOD([.BL120];2)=0;[.BL120]/2;[.BL120]*3+1))">
            <text:p/>
          </table:table-cell>
          <table:table-cell table:style-name="ce6" table:formula="of:=IF(OR([.BM120]=1;[.BM120]=&quot;&quot;);&quot;&quot;;IF(MOD([.BM120];2)=0;[.BM120]/2;[.BM120]*3+1))">
            <text:p/>
          </table:table-cell>
          <table:table-cell table:style-name="ce6" table:formula="of:=IF(OR([.BN120]=1;[.BN120]=&quot;&quot;);&quot;&quot;;IF(MOD([.BN120];2)=0;[.BN120]/2;[.BN120]*3+1))">
            <text:p/>
          </table:table-cell>
          <table:table-cell table:style-name="ce6" table:formula="of:=IF(OR([.BO120]=1;[.BO120]=&quot;&quot;);&quot;&quot;;IF(MOD([.BO120];2)=0;[.BO120]/2;[.BO120]*3+1))">
            <text:p/>
          </table:table-cell>
          <table:table-cell table:style-name="ce6" table:formula="of:=IF(OR([.BP120]=1;[.BP120]=&quot;&quot;);&quot;&quot;;IF(MOD([.BP120];2)=0;[.BP120]/2;[.BP120]*3+1))">
            <text:p/>
          </table:table-cell>
          <table:table-cell table:style-name="ce6" table:formula="of:=IF(OR([.BQ120]=1;[.BQ120]=&quot;&quot;);&quot;&quot;;IF(MOD([.BQ120];2)=0;[.BQ120]/2;[.BQ120]*3+1))">
            <text:p/>
          </table:table-cell>
          <table:table-cell table:style-name="ce6" table:formula="of:=IF(OR([.BR120]=1;[.BR120]=&quot;&quot;);&quot;&quot;;IF(MOD([.BR120];2)=0;[.BR120]/2;[.BR120]*3+1))">
            <text:p/>
          </table:table-cell>
          <table:table-cell table:style-name="ce6" table:formula="of:=IF(OR([.BS120]=1;[.BS120]=&quot;&quot;);&quot;&quot;;IF(MOD([.BS120];2)=0;[.BS120]/2;[.BS120]*3+1))">
            <text:p/>
          </table:table-cell>
          <table:table-cell table:style-name="ce6" table:number-columns-repeated="24"/>
          <table:table-cell table:style-name="ce6" table:formula="of:=IF(OR([.CR120]=1;[.CR120]=&quot;&quot;);&quot;&quot;;IF(MOD([.CR120];2)=0;[.CR120]/2;[.CR120]*3+1))">
            <text:p/>
          </table:table-cell>
          <table:table-cell table:style-name="ce6" table:formula="of:=IF(OR([.CS120]=1;[.CS120]=&quot;&quot;);&quot;&quot;;IF(MOD([.CS120];2)=0;[.CS120]/2;[.CS120]*3+1))">
            <text:p/>
          </table:table-cell>
          <table:table-cell table:style-name="ce6" table:formula="of:=IF(OR([.CT120]=1;[.CT120]=&quot;&quot;);&quot;&quot;;IF(MOD([.CT120];2)=0;[.CT120]/2;[.CT120]*3+1))">
            <text:p/>
          </table:table-cell>
          <table:table-cell table:style-name="ce5" office:value-type="float" office:value="119">
            <text:p>119</text:p>
          </table:table-cell>
          <table:table-cell table:style-name="ce6" table:formula="of:=IF(OR([.CV120]=1;[.CV120]=&quot;&quot;);&quot;&quot;;IF(MOD([.CV120];2)=0;[.CV120]/2;[.CV120]*3+1))">
            <text:p/>
          </table:table-cell>
          <table:table-cell table:style-name="ce6" table:formula="of:=IF(OR([.CW120]=1;[.CW120]=&quot;&quot;);&quot;&quot;;IF(MOD([.CW120];2)=0;[.CW120]/2;[.CW120]*3+1))">
            <text:p/>
          </table:table-cell>
          <table:table-cell table:style-name="ce6" table:formula="of:=IF(OR([.CX120]=1;[.CX120]=&quot;&quot;);&quot;&quot;;IF(MOD([.CX120];2)=0;[.CX120]/2;[.CX120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1]=1;[.C121]=&quot;&quot;);&quot;&quot;;IF(MOD([.C121];2)=0;[.C121]/2;[.C121]*3+1))">
            <text:p/>
          </table:table-cell>
          <table:table-cell table:style-name="ce6" table:formula="of:=IF(OR([.D121]=1;[.D121]=&quot;&quot;);&quot;&quot;;IF(MOD([.D121];2)=0;[.D121]/2;[.D121]*3+1))">
            <text:p/>
          </table:table-cell>
          <table:table-cell table:style-name="ce6" table:formula="of:=IF(OR([.E121]=1;[.E121]=&quot;&quot;);&quot;&quot;;IF(MOD([.E121];2)=0;[.E121]/2;[.E121]*3+1))">
            <text:p/>
          </table:table-cell>
          <table:table-cell table:style-name="ce6" table:formula="of:=IF(OR([.F121]=1;[.F121]=&quot;&quot;);&quot;&quot;;IF(MOD([.F121];2)=0;[.F121]/2;[.F121]*3+1))">
            <text:p/>
          </table:table-cell>
          <table:table-cell table:style-name="ce6" table:formula="of:=IF(OR([.G121]=1;[.G121]=&quot;&quot;);&quot;&quot;;IF(MOD([.G121];2)=0;[.G121]/2;[.G121]*3+1))">
            <text:p/>
          </table:table-cell>
          <table:table-cell table:style-name="ce6" table:formula="of:=IF(OR([.H121]=1;[.H121]=&quot;&quot;);&quot;&quot;;IF(MOD([.H121];2)=0;[.H121]/2;[.H121]*3+1))">
            <text:p/>
          </table:table-cell>
          <table:table-cell table:style-name="ce6" table:formula="of:=IF(OR([.I121]=1;[.I121]=&quot;&quot;);&quot;&quot;;IF(MOD([.I121];2)=0;[.I121]/2;[.I121]*3+1))">
            <text:p/>
          </table:table-cell>
          <table:table-cell table:style-name="ce6" table:formula="of:=IF(OR([.J121]=1;[.J121]=&quot;&quot;);&quot;&quot;;IF(MOD([.J121];2)=0;[.J121]/2;[.J121]*3+1))">
            <text:p/>
          </table:table-cell>
          <table:table-cell table:style-name="ce6" table:formula="of:=IF(OR([.K121]=1;[.K121]=&quot;&quot;);&quot;&quot;;IF(MOD([.K121];2)=0;[.K121]/2;[.K121]*3+1))">
            <text:p/>
          </table:table-cell>
          <table:table-cell table:style-name="ce6" table:formula="of:=IF(OR([.L121]=1;[.L121]=&quot;&quot;);&quot;&quot;;IF(MOD([.L121];2)=0;[.L121]/2;[.L121]*3+1))">
            <text:p/>
          </table:table-cell>
          <table:table-cell table:style-name="ce6" table:formula="of:=IF(OR([.M121]=1;[.M121]=&quot;&quot;);&quot;&quot;;IF(MOD([.M121];2)=0;[.M121]/2;[.M121]*3+1))">
            <text:p/>
          </table:table-cell>
          <table:table-cell table:style-name="ce6" table:formula="of:=IF(OR([.N121]=1;[.N121]=&quot;&quot;);&quot;&quot;;IF(MOD([.N121];2)=0;[.N121]/2;[.N121]*3+1))">
            <text:p/>
          </table:table-cell>
          <table:table-cell table:style-name="ce6" table:formula="of:=IF(OR([.O121]=1;[.O121]=&quot;&quot;);&quot;&quot;;IF(MOD([.O121];2)=0;[.O121]/2;[.O121]*3+1))">
            <text:p/>
          </table:table-cell>
          <table:table-cell table:style-name="ce6" table:formula="of:=IF(OR([.P121]=1;[.P121]=&quot;&quot;);&quot;&quot;;IF(MOD([.P121];2)=0;[.P121]/2;[.P121]*3+1))">
            <text:p/>
          </table:table-cell>
          <table:table-cell table:style-name="ce6" table:formula="of:=IF(OR([.Q121]=1;[.Q121]=&quot;&quot;);&quot;&quot;;IF(MOD([.Q121];2)=0;[.Q121]/2;[.Q121]*3+1))">
            <text:p/>
          </table:table-cell>
          <table:table-cell table:style-name="ce6" table:formula="of:=IF(OR([.R121]=1;[.R121]=&quot;&quot;);&quot;&quot;;IF(MOD([.R121];2)=0;[.R121]/2;[.R121]*3+1))">
            <text:p/>
          </table:table-cell>
          <table:table-cell table:style-name="ce6" table:formula="of:=IF(OR([.S121]=1;[.S121]=&quot;&quot;);&quot;&quot;;IF(MOD([.S121];2)=0;[.S121]/2;[.S121]*3+1))">
            <text:p/>
          </table:table-cell>
          <table:table-cell table:style-name="ce6" table:formula="of:=IF(OR([.T121]=1;[.T121]=&quot;&quot;);&quot;&quot;;IF(MOD([.T121];2)=0;[.T121]/2;[.T121]*3+1))">
            <text:p/>
          </table:table-cell>
          <table:table-cell table:style-name="ce6" table:formula="of:=IF(OR([.U121]=1;[.U121]=&quot;&quot;);&quot;&quot;;IF(MOD([.U121];2)=0;[.U121]/2;[.U121]*3+1))">
            <text:p/>
          </table:table-cell>
          <table:table-cell table:style-name="ce6" table:formula="of:=IF(OR([.V121]=1;[.V121]=&quot;&quot;);&quot;&quot;;IF(MOD([.V121];2)=0;[.V121]/2;[.V121]*3+1))">
            <text:p/>
          </table:table-cell>
          <table:table-cell table:style-name="ce6" table:formula="of:=IF(OR([.W121]=1;[.W121]=&quot;&quot;);&quot;&quot;;IF(MOD([.W121];2)=0;[.W121]/2;[.W121]*3+1))">
            <text:p/>
          </table:table-cell>
          <table:table-cell table:style-name="ce6" table:formula="of:=IF(OR([.X121]=1;[.X121]=&quot;&quot;);&quot;&quot;;IF(MOD([.X121];2)=0;[.X121]/2;[.X121]*3+1))">
            <text:p/>
          </table:table-cell>
          <table:table-cell table:style-name="ce6" table:formula="of:=IF(OR([.Y121]=1;[.Y121]=&quot;&quot;);&quot;&quot;;IF(MOD([.Y121];2)=0;[.Y121]/2;[.Y121]*3+1))">
            <text:p/>
          </table:table-cell>
          <table:table-cell table:style-name="ce6" table:formula="of:=IF(OR([.Z121]=1;[.Z121]=&quot;&quot;);&quot;&quot;;IF(MOD([.Z121];2)=0;[.Z121]/2;[.Z121]*3+1))">
            <text:p/>
          </table:table-cell>
          <table:table-cell table:style-name="ce6" table:formula="of:=IF(OR([.AA121]=1;[.AA121]=&quot;&quot;);&quot;&quot;;IF(MOD([.AA121];2)=0;[.AA121]/2;[.AA121]*3+1))">
            <text:p/>
          </table:table-cell>
          <table:table-cell table:style-name="ce6" table:formula="of:=IF(OR([.AB121]=1;[.AB121]=&quot;&quot;);&quot;&quot;;IF(MOD([.AB121];2)=0;[.AB121]/2;[.AB121]*3+1))">
            <text:p/>
          </table:table-cell>
          <table:table-cell table:style-name="ce6" table:formula="of:=IF(OR([.AC121]=1;[.AC121]=&quot;&quot;);&quot;&quot;;IF(MOD([.AC121];2)=0;[.AC121]/2;[.AC121]*3+1))">
            <text:p/>
          </table:table-cell>
          <table:table-cell table:style-name="ce6" table:formula="of:=IF(OR([.AD121]=1;[.AD121]=&quot;&quot;);&quot;&quot;;IF(MOD([.AD121];2)=0;[.AD121]/2;[.AD121]*3+1))">
            <text:p/>
          </table:table-cell>
          <table:table-cell table:style-name="ce6" table:formula="of:=IF(OR([.AE121]=1;[.AE121]=&quot;&quot;);&quot;&quot;;IF(MOD([.AE121];2)=0;[.AE121]/2;[.AE121]*3+1))">
            <text:p/>
          </table:table-cell>
          <table:table-cell table:style-name="ce6" table:formula="of:=IF(OR([.AF121]=1;[.AF121]=&quot;&quot;);&quot;&quot;;IF(MOD([.AF121];2)=0;[.AF121]/2;[.AF121]*3+1))">
            <text:p/>
          </table:table-cell>
          <table:table-cell table:style-name="ce6" table:formula="of:=IF(OR([.AG121]=1;[.AG121]=&quot;&quot;);&quot;&quot;;IF(MOD([.AG121];2)=0;[.AG121]/2;[.AG121]*3+1))">
            <text:p/>
          </table:table-cell>
          <table:table-cell table:style-name="ce6" table:formula="of:=IF(OR([.AH121]=1;[.AH121]=&quot;&quot;);&quot;&quot;;IF(MOD([.AH121];2)=0;[.AH121]/2;[.AH121]*3+1))">
            <text:p/>
          </table:table-cell>
          <table:table-cell table:style-name="ce6" table:formula="of:=IF(OR([.AI121]=1;[.AI121]=&quot;&quot;);&quot;&quot;;IF(MOD([.AI121];2)=0;[.AI121]/2;[.AI121]*3+1))">
            <text:p/>
          </table:table-cell>
          <table:table-cell table:style-name="ce6" table:formula="of:=IF(OR([.AJ121]=1;[.AJ121]=&quot;&quot;);&quot;&quot;;IF(MOD([.AJ121];2)=0;[.AJ121]/2;[.AJ121]*3+1))">
            <text:p/>
          </table:table-cell>
          <table:table-cell table:style-name="ce6" table:formula="of:=IF(OR([.AK121]=1;[.AK121]=&quot;&quot;);&quot;&quot;;IF(MOD([.AK121];2)=0;[.AK121]/2;[.AK121]*3+1))">
            <text:p/>
          </table:table-cell>
          <table:table-cell table:style-name="ce6" table:formula="of:=IF(OR([.AL121]=1;[.AL121]=&quot;&quot;);&quot;&quot;;IF(MOD([.AL121];2)=0;[.AL121]/2;[.AL121]*3+1))">
            <text:p/>
          </table:table-cell>
          <table:table-cell table:style-name="ce6" table:formula="of:=IF(OR([.AM121]=1;[.AM121]=&quot;&quot;);&quot;&quot;;IF(MOD([.AM121];2)=0;[.AM121]/2;[.AM121]*3+1))">
            <text:p/>
          </table:table-cell>
          <table:table-cell table:style-name="ce6" table:formula="of:=IF(OR([.AN121]=1;[.AN121]=&quot;&quot;);&quot;&quot;;IF(MOD([.AN121];2)=0;[.AN121]/2;[.AN121]*3+1))">
            <text:p/>
          </table:table-cell>
          <table:table-cell table:style-name="ce6" table:formula="of:=IF(OR([.AO121]=1;[.AO121]=&quot;&quot;);&quot;&quot;;IF(MOD([.AO121];2)=0;[.AO121]/2;[.AO121]*3+1))">
            <text:p/>
          </table:table-cell>
          <table:table-cell table:style-name="ce6" table:formula="of:=IF(OR([.AP121]=1;[.AP121]=&quot;&quot;);&quot;&quot;;IF(MOD([.AP121];2)=0;[.AP121]/2;[.AP121]*3+1))">
            <text:p/>
          </table:table-cell>
          <table:table-cell table:style-name="ce6" table:formula="of:=IF(OR([.AQ121]=1;[.AQ121]=&quot;&quot;);&quot;&quot;;IF(MOD([.AQ121];2)=0;[.AQ121]/2;[.AQ121]*3+1))">
            <text:p/>
          </table:table-cell>
          <table:table-cell table:style-name="ce6" table:formula="of:=IF(OR([.AR121]=1;[.AR121]=&quot;&quot;);&quot;&quot;;IF(MOD([.AR121];2)=0;[.AR121]/2;[.AR121]*3+1))">
            <text:p/>
          </table:table-cell>
          <table:table-cell table:style-name="ce6" table:formula="of:=IF(OR([.AS121]=1;[.AS121]=&quot;&quot;);&quot;&quot;;IF(MOD([.AS121];2)=0;[.AS121]/2;[.AS121]*3+1))">
            <text:p/>
          </table:table-cell>
          <table:table-cell table:style-name="ce6" table:formula="of:=IF(OR([.AT121]=1;[.AT121]=&quot;&quot;);&quot;&quot;;IF(MOD([.AT121];2)=0;[.AT121]/2;[.AT121]*3+1))">
            <text:p/>
          </table:table-cell>
          <table:table-cell table:style-name="ce6" table:formula="of:=IF(OR([.AU121]=1;[.AU121]=&quot;&quot;);&quot;&quot;;IF(MOD([.AU121];2)=0;[.AU121]/2;[.AU121]*3+1))">
            <text:p/>
          </table:table-cell>
          <table:table-cell table:style-name="ce6" table:formula="of:=IF(OR([.AV121]=1;[.AV121]=&quot;&quot;);&quot;&quot;;IF(MOD([.AV121];2)=0;[.AV121]/2;[.AV121]*3+1))">
            <text:p/>
          </table:table-cell>
          <table:table-cell table:style-name="ce6" table:formula="of:=IF(OR([.AW121]=1;[.AW121]=&quot;&quot;);&quot;&quot;;IF(MOD([.AW121];2)=0;[.AW121]/2;[.AW121]*3+1))">
            <text:p/>
          </table:table-cell>
          <table:table-cell table:style-name="ce6" table:formula="of:=IF(OR([.AX121]=1;[.AX121]=&quot;&quot;);&quot;&quot;;IF(MOD([.AX121];2)=0;[.AX121]/2;[.AX121]*3+1))">
            <text:p/>
          </table:table-cell>
          <table:table-cell table:style-name="ce6" table:formula="of:=IF(OR([.AY121]=1;[.AY121]=&quot;&quot;);&quot;&quot;;IF(MOD([.AY121];2)=0;[.AY121]/2;[.AY121]*3+1))">
            <text:p/>
          </table:table-cell>
          <table:table-cell table:style-name="ce6" table:formula="of:=IF(OR([.AZ121]=1;[.AZ121]=&quot;&quot;);&quot;&quot;;IF(MOD([.AZ121];2)=0;[.AZ121]/2;[.AZ121]*3+1))">
            <text:p/>
          </table:table-cell>
          <table:table-cell table:style-name="ce6" table:formula="of:=IF(OR([.BA121]=1;[.BA121]=&quot;&quot;);&quot;&quot;;IF(MOD([.BA121];2)=0;[.BA121]/2;[.BA121]*3+1))">
            <text:p/>
          </table:table-cell>
          <table:table-cell table:style-name="ce6" table:formula="of:=IF(OR([.BB121]=1;[.BB121]=&quot;&quot;);&quot;&quot;;IF(MOD([.BB121];2)=0;[.BB121]/2;[.BB121]*3+1))">
            <text:p/>
          </table:table-cell>
          <table:table-cell table:style-name="ce6" table:formula="of:=IF(OR([.BC121]=1;[.BC121]=&quot;&quot;);&quot;&quot;;IF(MOD([.BC121];2)=0;[.BC121]/2;[.BC121]*3+1))">
            <text:p/>
          </table:table-cell>
          <table:table-cell table:style-name="ce6" table:formula="of:=IF(OR([.BD121]=1;[.BD121]=&quot;&quot;);&quot;&quot;;IF(MOD([.BD121];2)=0;[.BD121]/2;[.BD121]*3+1))">
            <text:p/>
          </table:table-cell>
          <table:table-cell table:style-name="ce6" table:formula="of:=IF(OR([.BE121]=1;[.BE121]=&quot;&quot;);&quot;&quot;;IF(MOD([.BE121];2)=0;[.BE121]/2;[.BE121]*3+1))">
            <text:p/>
          </table:table-cell>
          <table:table-cell table:style-name="ce6" table:formula="of:=IF(OR([.BF121]=1;[.BF121]=&quot;&quot;);&quot;&quot;;IF(MOD([.BF121];2)=0;[.BF121]/2;[.BF121]*3+1))">
            <text:p/>
          </table:table-cell>
          <table:table-cell table:style-name="ce6" table:formula="of:=IF(OR([.BG121]=1;[.BG121]=&quot;&quot;);&quot;&quot;;IF(MOD([.BG121];2)=0;[.BG121]/2;[.BG121]*3+1))">
            <text:p/>
          </table:table-cell>
          <table:table-cell table:style-name="ce6" table:formula="of:=IF(OR([.BH121]=1;[.BH121]=&quot;&quot;);&quot;&quot;;IF(MOD([.BH121];2)=0;[.BH121]/2;[.BH121]*3+1))">
            <text:p/>
          </table:table-cell>
          <table:table-cell table:style-name="ce6" table:formula="of:=IF(OR([.BI121]=1;[.BI121]=&quot;&quot;);&quot;&quot;;IF(MOD([.BI121];2)=0;[.BI121]/2;[.BI121]*3+1))">
            <text:p/>
          </table:table-cell>
          <table:table-cell table:style-name="ce6" table:formula="of:=IF(OR([.BJ121]=1;[.BJ121]=&quot;&quot;);&quot;&quot;;IF(MOD([.BJ121];2)=0;[.BJ121]/2;[.BJ121]*3+1))">
            <text:p/>
          </table:table-cell>
          <table:table-cell table:style-name="ce6" table:formula="of:=IF(OR([.BK121]=1;[.BK121]=&quot;&quot;);&quot;&quot;;IF(MOD([.BK121];2)=0;[.BK121]/2;[.BK121]*3+1))">
            <text:p/>
          </table:table-cell>
          <table:table-cell table:style-name="ce6" table:formula="of:=IF(OR([.BL121]=1;[.BL121]=&quot;&quot;);&quot;&quot;;IF(MOD([.BL121];2)=0;[.BL121]/2;[.BL121]*3+1))">
            <text:p/>
          </table:table-cell>
          <table:table-cell table:style-name="ce6" table:formula="of:=IF(OR([.BM121]=1;[.BM121]=&quot;&quot;);&quot;&quot;;IF(MOD([.BM121];2)=0;[.BM121]/2;[.BM121]*3+1))">
            <text:p/>
          </table:table-cell>
          <table:table-cell table:style-name="ce6" table:formula="of:=IF(OR([.BN121]=1;[.BN121]=&quot;&quot;);&quot;&quot;;IF(MOD([.BN121];2)=0;[.BN121]/2;[.BN121]*3+1))">
            <text:p/>
          </table:table-cell>
          <table:table-cell table:style-name="ce6" table:formula="of:=IF(OR([.BO121]=1;[.BO121]=&quot;&quot;);&quot;&quot;;IF(MOD([.BO121];2)=0;[.BO121]/2;[.BO121]*3+1))">
            <text:p/>
          </table:table-cell>
          <table:table-cell table:style-name="ce6" table:formula="of:=IF(OR([.BP121]=1;[.BP121]=&quot;&quot;);&quot;&quot;;IF(MOD([.BP121];2)=0;[.BP121]/2;[.BP121]*3+1))">
            <text:p/>
          </table:table-cell>
          <table:table-cell table:style-name="ce6" table:formula="of:=IF(OR([.BQ121]=1;[.BQ121]=&quot;&quot;);&quot;&quot;;IF(MOD([.BQ121];2)=0;[.BQ121]/2;[.BQ121]*3+1))">
            <text:p/>
          </table:table-cell>
          <table:table-cell table:style-name="ce6" table:formula="of:=IF(OR([.BR121]=1;[.BR121]=&quot;&quot;);&quot;&quot;;IF(MOD([.BR121];2)=0;[.BR121]/2;[.BR121]*3+1))">
            <text:p/>
          </table:table-cell>
          <table:table-cell table:style-name="ce6" table:formula="of:=IF(OR([.BS121]=1;[.BS121]=&quot;&quot;);&quot;&quot;;IF(MOD([.BS121];2)=0;[.BS121]/2;[.BS121]*3+1))">
            <text:p/>
          </table:table-cell>
          <table:table-cell table:style-name="ce6" table:number-columns-repeated="24"/>
          <table:table-cell table:style-name="ce6" table:formula="of:=IF(OR([.CR121]=1;[.CR121]=&quot;&quot;);&quot;&quot;;IF(MOD([.CR121];2)=0;[.CR121]/2;[.CR121]*3+1))">
            <text:p/>
          </table:table-cell>
          <table:table-cell table:style-name="ce6" table:formula="of:=IF(OR([.CS121]=1;[.CS121]=&quot;&quot;);&quot;&quot;;IF(MOD([.CS121];2)=0;[.CS121]/2;[.CS121]*3+1))">
            <text:p/>
          </table:table-cell>
          <table:table-cell table:style-name="ce6" table:formula="of:=IF(OR([.CT121]=1;[.CT121]=&quot;&quot;);&quot;&quot;;IF(MOD([.CT121];2)=0;[.CT121]/2;[.CT121]*3+1))">
            <text:p/>
          </table:table-cell>
          <table:table-cell table:style-name="ce6"/>
          <table:table-cell table:style-name="ce6" table:formula="of:=IF(OR([.CV121]=1;[.CV121]=&quot;&quot;);&quot;&quot;;IF(MOD([.CV121];2)=0;[.CV121]/2;[.CV121]*3+1))">
            <text:p/>
          </table:table-cell>
          <table:table-cell table:style-name="ce6" table:formula="of:=IF(OR([.CW121]=1;[.CW121]=&quot;&quot;);&quot;&quot;;IF(MOD([.CW121];2)=0;[.CW121]/2;[.CW121]*3+1))">
            <text:p/>
          </table:table-cell>
          <table:table-cell table:style-name="ce6" table:formula="of:=IF(OR([.CX121]=1;[.CX121]=&quot;&quot;);&quot;&quot;;IF(MOD([.CX121];2)=0;[.CX121]/2;[.CX121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2]=1;[.C122]=&quot;&quot;);&quot;&quot;;IF(MOD([.C122];2)=0;[.C122]/2;[.C122]*3+1))">
            <text:p/>
          </table:table-cell>
          <table:table-cell table:style-name="ce6" table:formula="of:=IF(OR([.D122]=1;[.D122]=&quot;&quot;);&quot;&quot;;IF(MOD([.D122];2)=0;[.D122]/2;[.D122]*3+1))">
            <text:p/>
          </table:table-cell>
          <table:table-cell table:style-name="ce6" table:formula="of:=IF(OR([.E122]=1;[.E122]=&quot;&quot;);&quot;&quot;;IF(MOD([.E122];2)=0;[.E122]/2;[.E122]*3+1))">
            <text:p/>
          </table:table-cell>
          <table:table-cell table:style-name="ce6" table:formula="of:=IF(OR([.F122]=1;[.F122]=&quot;&quot;);&quot;&quot;;IF(MOD([.F122];2)=0;[.F122]/2;[.F122]*3+1))">
            <text:p/>
          </table:table-cell>
          <table:table-cell table:style-name="ce6" table:formula="of:=IF(OR([.G122]=1;[.G122]=&quot;&quot;);&quot;&quot;;IF(MOD([.G122];2)=0;[.G122]/2;[.G122]*3+1))">
            <text:p/>
          </table:table-cell>
          <table:table-cell table:style-name="ce6" table:formula="of:=IF(OR([.H122]=1;[.H122]=&quot;&quot;);&quot;&quot;;IF(MOD([.H122];2)=0;[.H122]/2;[.H122]*3+1))">
            <text:p/>
          </table:table-cell>
          <table:table-cell table:style-name="ce6" table:formula="of:=IF(OR([.I122]=1;[.I122]=&quot;&quot;);&quot;&quot;;IF(MOD([.I122];2)=0;[.I122]/2;[.I122]*3+1))">
            <text:p/>
          </table:table-cell>
          <table:table-cell table:style-name="ce6" table:formula="of:=IF(OR([.J122]=1;[.J122]=&quot;&quot;);&quot;&quot;;IF(MOD([.J122];2)=0;[.J122]/2;[.J122]*3+1))">
            <text:p/>
          </table:table-cell>
          <table:table-cell table:style-name="ce6" table:formula="of:=IF(OR([.K122]=1;[.K122]=&quot;&quot;);&quot;&quot;;IF(MOD([.K122];2)=0;[.K122]/2;[.K122]*3+1))">
            <text:p/>
          </table:table-cell>
          <table:table-cell table:style-name="ce6" table:formula="of:=IF(OR([.L122]=1;[.L122]=&quot;&quot;);&quot;&quot;;IF(MOD([.L122];2)=0;[.L122]/2;[.L122]*3+1))">
            <text:p/>
          </table:table-cell>
          <table:table-cell table:style-name="ce6" table:formula="of:=IF(OR([.M122]=1;[.M122]=&quot;&quot;);&quot;&quot;;IF(MOD([.M122];2)=0;[.M122]/2;[.M122]*3+1))">
            <text:p/>
          </table:table-cell>
          <table:table-cell table:style-name="ce6" table:formula="of:=IF(OR([.N122]=1;[.N122]=&quot;&quot;);&quot;&quot;;IF(MOD([.N122];2)=0;[.N122]/2;[.N122]*3+1))">
            <text:p/>
          </table:table-cell>
          <table:table-cell table:style-name="ce6" table:formula="of:=IF(OR([.O122]=1;[.O122]=&quot;&quot;);&quot;&quot;;IF(MOD([.O122];2)=0;[.O122]/2;[.O122]*3+1))">
            <text:p/>
          </table:table-cell>
          <table:table-cell table:style-name="ce6" table:formula="of:=IF(OR([.P122]=1;[.P122]=&quot;&quot;);&quot;&quot;;IF(MOD([.P122];2)=0;[.P122]/2;[.P122]*3+1))">
            <text:p/>
          </table:table-cell>
          <table:table-cell table:style-name="ce6" table:formula="of:=IF(OR([.Q122]=1;[.Q122]=&quot;&quot;);&quot;&quot;;IF(MOD([.Q122];2)=0;[.Q122]/2;[.Q122]*3+1))">
            <text:p/>
          </table:table-cell>
          <table:table-cell table:style-name="ce6" table:formula="of:=IF(OR([.R122]=1;[.R122]=&quot;&quot;);&quot;&quot;;IF(MOD([.R122];2)=0;[.R122]/2;[.R122]*3+1))">
            <text:p/>
          </table:table-cell>
          <table:table-cell table:style-name="ce6" table:formula="of:=IF(OR([.S122]=1;[.S122]=&quot;&quot;);&quot;&quot;;IF(MOD([.S122];2)=0;[.S122]/2;[.S122]*3+1))">
            <text:p/>
          </table:table-cell>
          <table:table-cell table:style-name="ce6" table:formula="of:=IF(OR([.T122]=1;[.T122]=&quot;&quot;);&quot;&quot;;IF(MOD([.T122];2)=0;[.T122]/2;[.T122]*3+1))">
            <text:p/>
          </table:table-cell>
          <table:table-cell table:style-name="ce6" table:formula="of:=IF(OR([.U122]=1;[.U122]=&quot;&quot;);&quot;&quot;;IF(MOD([.U122];2)=0;[.U122]/2;[.U122]*3+1))">
            <text:p/>
          </table:table-cell>
          <table:table-cell table:style-name="ce6" table:formula="of:=IF(OR([.V122]=1;[.V122]=&quot;&quot;);&quot;&quot;;IF(MOD([.V122];2)=0;[.V122]/2;[.V122]*3+1))">
            <text:p/>
          </table:table-cell>
          <table:table-cell table:style-name="ce6" table:formula="of:=IF(OR([.W122]=1;[.W122]=&quot;&quot;);&quot;&quot;;IF(MOD([.W122];2)=0;[.W122]/2;[.W122]*3+1))">
            <text:p/>
          </table:table-cell>
          <table:table-cell table:style-name="ce6" table:formula="of:=IF(OR([.X122]=1;[.X122]=&quot;&quot;);&quot;&quot;;IF(MOD([.X122];2)=0;[.X122]/2;[.X122]*3+1))">
            <text:p/>
          </table:table-cell>
          <table:table-cell table:style-name="ce6" table:formula="of:=IF(OR([.Y122]=1;[.Y122]=&quot;&quot;);&quot;&quot;;IF(MOD([.Y122];2)=0;[.Y122]/2;[.Y122]*3+1))">
            <text:p/>
          </table:table-cell>
          <table:table-cell table:style-name="ce6" table:formula="of:=IF(OR([.Z122]=1;[.Z122]=&quot;&quot;);&quot;&quot;;IF(MOD([.Z122];2)=0;[.Z122]/2;[.Z122]*3+1))">
            <text:p/>
          </table:table-cell>
          <table:table-cell table:style-name="ce6" table:formula="of:=IF(OR([.AA122]=1;[.AA122]=&quot;&quot;);&quot;&quot;;IF(MOD([.AA122];2)=0;[.AA122]/2;[.AA122]*3+1))">
            <text:p/>
          </table:table-cell>
          <table:table-cell table:style-name="ce6" table:formula="of:=IF(OR([.AB122]=1;[.AB122]=&quot;&quot;);&quot;&quot;;IF(MOD([.AB122];2)=0;[.AB122]/2;[.AB122]*3+1))">
            <text:p/>
          </table:table-cell>
          <table:table-cell table:style-name="ce6" table:formula="of:=IF(OR([.AC122]=1;[.AC122]=&quot;&quot;);&quot;&quot;;IF(MOD([.AC122];2)=0;[.AC122]/2;[.AC122]*3+1))">
            <text:p/>
          </table:table-cell>
          <table:table-cell table:style-name="ce6" table:formula="of:=IF(OR([.AD122]=1;[.AD122]=&quot;&quot;);&quot;&quot;;IF(MOD([.AD122];2)=0;[.AD122]/2;[.AD122]*3+1))">
            <text:p/>
          </table:table-cell>
          <table:table-cell table:style-name="ce6" table:formula="of:=IF(OR([.AE122]=1;[.AE122]=&quot;&quot;);&quot;&quot;;IF(MOD([.AE122];2)=0;[.AE122]/2;[.AE122]*3+1))">
            <text:p/>
          </table:table-cell>
          <table:table-cell table:style-name="ce6" table:formula="of:=IF(OR([.AF122]=1;[.AF122]=&quot;&quot;);&quot;&quot;;IF(MOD([.AF122];2)=0;[.AF122]/2;[.AF122]*3+1))">
            <text:p/>
          </table:table-cell>
          <table:table-cell table:style-name="ce6" table:formula="of:=IF(OR([.AG122]=1;[.AG122]=&quot;&quot;);&quot;&quot;;IF(MOD([.AG122];2)=0;[.AG122]/2;[.AG122]*3+1))">
            <text:p/>
          </table:table-cell>
          <table:table-cell table:style-name="ce6" table:formula="of:=IF(OR([.AH122]=1;[.AH122]=&quot;&quot;);&quot;&quot;;IF(MOD([.AH122];2)=0;[.AH122]/2;[.AH122]*3+1))">
            <text:p/>
          </table:table-cell>
          <table:table-cell table:style-name="ce6" table:formula="of:=IF(OR([.AI122]=1;[.AI122]=&quot;&quot;);&quot;&quot;;IF(MOD([.AI122];2)=0;[.AI122]/2;[.AI122]*3+1))">
            <text:p/>
          </table:table-cell>
          <table:table-cell table:style-name="ce6" table:formula="of:=IF(OR([.AJ122]=1;[.AJ122]=&quot;&quot;);&quot;&quot;;IF(MOD([.AJ122];2)=0;[.AJ122]/2;[.AJ122]*3+1))">
            <text:p/>
          </table:table-cell>
          <table:table-cell table:style-name="ce6" table:formula="of:=IF(OR([.AK122]=1;[.AK122]=&quot;&quot;);&quot;&quot;;IF(MOD([.AK122];2)=0;[.AK122]/2;[.AK122]*3+1))">
            <text:p/>
          </table:table-cell>
          <table:table-cell table:style-name="ce6" table:formula="of:=IF(OR([.AL122]=1;[.AL122]=&quot;&quot;);&quot;&quot;;IF(MOD([.AL122];2)=0;[.AL122]/2;[.AL122]*3+1))">
            <text:p/>
          </table:table-cell>
          <table:table-cell table:style-name="ce6" table:formula="of:=IF(OR([.AM122]=1;[.AM122]=&quot;&quot;);&quot;&quot;;IF(MOD([.AM122];2)=0;[.AM122]/2;[.AM122]*3+1))">
            <text:p/>
          </table:table-cell>
          <table:table-cell table:style-name="ce6" table:formula="of:=IF(OR([.AN122]=1;[.AN122]=&quot;&quot;);&quot;&quot;;IF(MOD([.AN122];2)=0;[.AN122]/2;[.AN122]*3+1))">
            <text:p/>
          </table:table-cell>
          <table:table-cell table:style-name="ce6" table:formula="of:=IF(OR([.AO122]=1;[.AO122]=&quot;&quot;);&quot;&quot;;IF(MOD([.AO122];2)=0;[.AO122]/2;[.AO122]*3+1))">
            <text:p/>
          </table:table-cell>
          <table:table-cell table:style-name="ce6" table:formula="of:=IF(OR([.AP122]=1;[.AP122]=&quot;&quot;);&quot;&quot;;IF(MOD([.AP122];2)=0;[.AP122]/2;[.AP122]*3+1))">
            <text:p/>
          </table:table-cell>
          <table:table-cell table:style-name="ce6" table:formula="of:=IF(OR([.AQ122]=1;[.AQ122]=&quot;&quot;);&quot;&quot;;IF(MOD([.AQ122];2)=0;[.AQ122]/2;[.AQ122]*3+1))">
            <text:p/>
          </table:table-cell>
          <table:table-cell table:style-name="ce6" table:formula="of:=IF(OR([.AR122]=1;[.AR122]=&quot;&quot;);&quot;&quot;;IF(MOD([.AR122];2)=0;[.AR122]/2;[.AR122]*3+1))">
            <text:p/>
          </table:table-cell>
          <table:table-cell table:style-name="ce6" table:formula="of:=IF(OR([.AS122]=1;[.AS122]=&quot;&quot;);&quot;&quot;;IF(MOD([.AS122];2)=0;[.AS122]/2;[.AS122]*3+1))">
            <text:p/>
          </table:table-cell>
          <table:table-cell table:style-name="ce6" table:formula="of:=IF(OR([.AT122]=1;[.AT122]=&quot;&quot;);&quot;&quot;;IF(MOD([.AT122];2)=0;[.AT122]/2;[.AT122]*3+1))">
            <text:p/>
          </table:table-cell>
          <table:table-cell table:style-name="ce6" table:formula="of:=IF(OR([.AU122]=1;[.AU122]=&quot;&quot;);&quot;&quot;;IF(MOD([.AU122];2)=0;[.AU122]/2;[.AU122]*3+1))">
            <text:p/>
          </table:table-cell>
          <table:table-cell table:style-name="ce6" table:formula="of:=IF(OR([.AV122]=1;[.AV122]=&quot;&quot;);&quot;&quot;;IF(MOD([.AV122];2)=0;[.AV122]/2;[.AV122]*3+1))">
            <text:p/>
          </table:table-cell>
          <table:table-cell table:style-name="ce6" table:formula="of:=IF(OR([.AW122]=1;[.AW122]=&quot;&quot;);&quot;&quot;;IF(MOD([.AW122];2)=0;[.AW122]/2;[.AW122]*3+1))">
            <text:p/>
          </table:table-cell>
          <table:table-cell table:style-name="ce6" table:formula="of:=IF(OR([.AX122]=1;[.AX122]=&quot;&quot;);&quot;&quot;;IF(MOD([.AX122];2)=0;[.AX122]/2;[.AX122]*3+1))">
            <text:p/>
          </table:table-cell>
          <table:table-cell table:style-name="ce6" table:formula="of:=IF(OR([.AY122]=1;[.AY122]=&quot;&quot;);&quot;&quot;;IF(MOD([.AY122];2)=0;[.AY122]/2;[.AY122]*3+1))">
            <text:p/>
          </table:table-cell>
          <table:table-cell table:style-name="ce6" table:formula="of:=IF(OR([.AZ122]=1;[.AZ122]=&quot;&quot;);&quot;&quot;;IF(MOD([.AZ122];2)=0;[.AZ122]/2;[.AZ122]*3+1))">
            <text:p/>
          </table:table-cell>
          <table:table-cell table:style-name="ce6" table:formula="of:=IF(OR([.BA122]=1;[.BA122]=&quot;&quot;);&quot;&quot;;IF(MOD([.BA122];2)=0;[.BA122]/2;[.BA122]*3+1))">
            <text:p/>
          </table:table-cell>
          <table:table-cell table:style-name="ce6" table:formula="of:=IF(OR([.BB122]=1;[.BB122]=&quot;&quot;);&quot;&quot;;IF(MOD([.BB122];2)=0;[.BB122]/2;[.BB122]*3+1))">
            <text:p/>
          </table:table-cell>
          <table:table-cell table:style-name="ce6" table:formula="of:=IF(OR([.BC122]=1;[.BC122]=&quot;&quot;);&quot;&quot;;IF(MOD([.BC122];2)=0;[.BC122]/2;[.BC122]*3+1))">
            <text:p/>
          </table:table-cell>
          <table:table-cell table:style-name="ce6" table:formula="of:=IF(OR([.BD122]=1;[.BD122]=&quot;&quot;);&quot;&quot;;IF(MOD([.BD122];2)=0;[.BD122]/2;[.BD122]*3+1))">
            <text:p/>
          </table:table-cell>
          <table:table-cell table:style-name="ce6" table:formula="of:=IF(OR([.BE122]=1;[.BE122]=&quot;&quot;);&quot;&quot;;IF(MOD([.BE122];2)=0;[.BE122]/2;[.BE122]*3+1))">
            <text:p/>
          </table:table-cell>
          <table:table-cell table:style-name="ce6" table:formula="of:=IF(OR([.BF122]=1;[.BF122]=&quot;&quot;);&quot;&quot;;IF(MOD([.BF122];2)=0;[.BF122]/2;[.BF122]*3+1))">
            <text:p/>
          </table:table-cell>
          <table:table-cell table:style-name="ce6" table:formula="of:=IF(OR([.BG122]=1;[.BG122]=&quot;&quot;);&quot;&quot;;IF(MOD([.BG122];2)=0;[.BG122]/2;[.BG122]*3+1))">
            <text:p/>
          </table:table-cell>
          <table:table-cell table:style-name="ce6" table:formula="of:=IF(OR([.BH122]=1;[.BH122]=&quot;&quot;);&quot;&quot;;IF(MOD([.BH122];2)=0;[.BH122]/2;[.BH122]*3+1))">
            <text:p/>
          </table:table-cell>
          <table:table-cell table:style-name="ce6" table:formula="of:=IF(OR([.BI122]=1;[.BI122]=&quot;&quot;);&quot;&quot;;IF(MOD([.BI122];2)=0;[.BI122]/2;[.BI122]*3+1))">
            <text:p/>
          </table:table-cell>
          <table:table-cell table:style-name="ce6" table:formula="of:=IF(OR([.BJ122]=1;[.BJ122]=&quot;&quot;);&quot;&quot;;IF(MOD([.BJ122];2)=0;[.BJ122]/2;[.BJ122]*3+1))">
            <text:p/>
          </table:table-cell>
          <table:table-cell table:style-name="ce6" table:formula="of:=IF(OR([.BK122]=1;[.BK122]=&quot;&quot;);&quot;&quot;;IF(MOD([.BK122];2)=0;[.BK122]/2;[.BK122]*3+1))">
            <text:p/>
          </table:table-cell>
          <table:table-cell table:style-name="ce6" table:formula="of:=IF(OR([.BL122]=1;[.BL122]=&quot;&quot;);&quot;&quot;;IF(MOD([.BL122];2)=0;[.BL122]/2;[.BL122]*3+1))">
            <text:p/>
          </table:table-cell>
          <table:table-cell table:style-name="ce6" table:formula="of:=IF(OR([.BM122]=1;[.BM122]=&quot;&quot;);&quot;&quot;;IF(MOD([.BM122];2)=0;[.BM122]/2;[.BM122]*3+1))">
            <text:p/>
          </table:table-cell>
          <table:table-cell table:style-name="ce6" table:formula="of:=IF(OR([.BN122]=1;[.BN122]=&quot;&quot;);&quot;&quot;;IF(MOD([.BN122];2)=0;[.BN122]/2;[.BN122]*3+1))">
            <text:p/>
          </table:table-cell>
          <table:table-cell table:style-name="ce6" table:formula="of:=IF(OR([.BO122]=1;[.BO122]=&quot;&quot;);&quot;&quot;;IF(MOD([.BO122];2)=0;[.BO122]/2;[.BO122]*3+1))">
            <text:p/>
          </table:table-cell>
          <table:table-cell table:style-name="ce6" table:formula="of:=IF(OR([.BP122]=1;[.BP122]=&quot;&quot;);&quot;&quot;;IF(MOD([.BP122];2)=0;[.BP122]/2;[.BP122]*3+1))">
            <text:p/>
          </table:table-cell>
          <table:table-cell table:style-name="ce6" table:formula="of:=IF(OR([.BQ122]=1;[.BQ122]=&quot;&quot;);&quot;&quot;;IF(MOD([.BQ122];2)=0;[.BQ122]/2;[.BQ122]*3+1))">
            <text:p/>
          </table:table-cell>
          <table:table-cell table:style-name="ce6" table:formula="of:=IF(OR([.BR122]=1;[.BR122]=&quot;&quot;);&quot;&quot;;IF(MOD([.BR122];2)=0;[.BR122]/2;[.BR122]*3+1))">
            <text:p/>
          </table:table-cell>
          <table:table-cell table:style-name="ce6" table:formula="of:=IF(OR([.BS122]=1;[.BS122]=&quot;&quot;);&quot;&quot;;IF(MOD([.BS122];2)=0;[.BS122]/2;[.BS122]*3+1))">
            <text:p/>
          </table:table-cell>
          <table:table-cell table:style-name="ce6" table:number-columns-repeated="24"/>
          <table:table-cell table:style-name="ce6" table:formula="of:=IF(OR([.CR122]=1;[.CR122]=&quot;&quot;);&quot;&quot;;IF(MOD([.CR122];2)=0;[.CR122]/2;[.CR122]*3+1))">
            <text:p/>
          </table:table-cell>
          <table:table-cell table:style-name="ce6" table:formula="of:=IF(OR([.CS122]=1;[.CS122]=&quot;&quot;);&quot;&quot;;IF(MOD([.CS122];2)=0;[.CS122]/2;[.CS122]*3+1))">
            <text:p/>
          </table:table-cell>
          <table:table-cell table:style-name="ce6" table:formula="of:=IF(OR([.CT122]=1;[.CT122]=&quot;&quot;);&quot;&quot;;IF(MOD([.CT122];2)=0;[.CT122]/2;[.CT122]*3+1))">
            <text:p/>
          </table:table-cell>
          <table:table-cell table:style-name="ce6"/>
          <table:table-cell table:style-name="ce6" table:formula="of:=IF(OR([.CV122]=1;[.CV122]=&quot;&quot;);&quot;&quot;;IF(MOD([.CV122];2)=0;[.CV122]/2;[.CV122]*3+1))">
            <text:p/>
          </table:table-cell>
          <table:table-cell table:style-name="ce6" table:formula="of:=IF(OR([.CW122]=1;[.CW122]=&quot;&quot;);&quot;&quot;;IF(MOD([.CW122];2)=0;[.CW122]/2;[.CW122]*3+1))">
            <text:p/>
          </table:table-cell>
          <table:table-cell table:style-name="ce6" table:formula="of:=IF(OR([.CX122]=1;[.CX122]=&quot;&quot;);&quot;&quot;;IF(MOD([.CX122];2)=0;[.CX122]/2;[.CX12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3]=1;[.C123]=&quot;&quot;);&quot;&quot;;IF(MOD([.C123];2)=0;[.C123]/2;[.C123]*3+1))">
            <text:p/>
          </table:table-cell>
          <table:table-cell table:style-name="ce6" table:formula="of:=IF(OR([.D123]=1;[.D123]=&quot;&quot;);&quot;&quot;;IF(MOD([.D123];2)=0;[.D123]/2;[.D123]*3+1))">
            <text:p/>
          </table:table-cell>
          <table:table-cell table:style-name="ce6" table:formula="of:=IF(OR([.E123]=1;[.E123]=&quot;&quot;);&quot;&quot;;IF(MOD([.E123];2)=0;[.E123]/2;[.E123]*3+1))">
            <text:p/>
          </table:table-cell>
          <table:table-cell table:style-name="ce6" table:formula="of:=IF(OR([.F123]=1;[.F123]=&quot;&quot;);&quot;&quot;;IF(MOD([.F123];2)=0;[.F123]/2;[.F123]*3+1))">
            <text:p/>
          </table:table-cell>
          <table:table-cell table:style-name="ce6" table:formula="of:=IF(OR([.G123]=1;[.G123]=&quot;&quot;);&quot;&quot;;IF(MOD([.G123];2)=0;[.G123]/2;[.G123]*3+1))">
            <text:p/>
          </table:table-cell>
          <table:table-cell table:style-name="ce6" table:formula="of:=IF(OR([.H123]=1;[.H123]=&quot;&quot;);&quot;&quot;;IF(MOD([.H123];2)=0;[.H123]/2;[.H123]*3+1))">
            <text:p/>
          </table:table-cell>
          <table:table-cell table:style-name="ce6" table:formula="of:=IF(OR([.I123]=1;[.I123]=&quot;&quot;);&quot;&quot;;IF(MOD([.I123];2)=0;[.I123]/2;[.I123]*3+1))">
            <text:p/>
          </table:table-cell>
          <table:table-cell table:style-name="ce6" table:formula="of:=IF(OR([.J123]=1;[.J123]=&quot;&quot;);&quot;&quot;;IF(MOD([.J123];2)=0;[.J123]/2;[.J123]*3+1))">
            <text:p/>
          </table:table-cell>
          <table:table-cell table:style-name="ce6" table:formula="of:=IF(OR([.K123]=1;[.K123]=&quot;&quot;);&quot;&quot;;IF(MOD([.K123];2)=0;[.K123]/2;[.K123]*3+1))">
            <text:p/>
          </table:table-cell>
          <table:table-cell table:style-name="ce6" table:formula="of:=IF(OR([.L123]=1;[.L123]=&quot;&quot;);&quot;&quot;;IF(MOD([.L123];2)=0;[.L123]/2;[.L123]*3+1))">
            <text:p/>
          </table:table-cell>
          <table:table-cell table:style-name="ce6" table:formula="of:=IF(OR([.M123]=1;[.M123]=&quot;&quot;);&quot;&quot;;IF(MOD([.M123];2)=0;[.M123]/2;[.M123]*3+1))">
            <text:p/>
          </table:table-cell>
          <table:table-cell table:style-name="ce6" table:formula="of:=IF(OR([.N123]=1;[.N123]=&quot;&quot;);&quot;&quot;;IF(MOD([.N123];2)=0;[.N123]/2;[.N123]*3+1))">
            <text:p/>
          </table:table-cell>
          <table:table-cell table:style-name="ce6" table:formula="of:=IF(OR([.O123]=1;[.O123]=&quot;&quot;);&quot;&quot;;IF(MOD([.O123];2)=0;[.O123]/2;[.O123]*3+1))">
            <text:p/>
          </table:table-cell>
          <table:table-cell table:style-name="ce6" table:formula="of:=IF(OR([.P123]=1;[.P123]=&quot;&quot;);&quot;&quot;;IF(MOD([.P123];2)=0;[.P123]/2;[.P123]*3+1))">
            <text:p/>
          </table:table-cell>
          <table:table-cell table:style-name="ce6" table:formula="of:=IF(OR([.Q123]=1;[.Q123]=&quot;&quot;);&quot;&quot;;IF(MOD([.Q123];2)=0;[.Q123]/2;[.Q123]*3+1))">
            <text:p/>
          </table:table-cell>
          <table:table-cell table:style-name="ce6" table:formula="of:=IF(OR([.R123]=1;[.R123]=&quot;&quot;);&quot;&quot;;IF(MOD([.R123];2)=0;[.R123]/2;[.R123]*3+1))">
            <text:p/>
          </table:table-cell>
          <table:table-cell table:style-name="ce6" table:formula="of:=IF(OR([.S123]=1;[.S123]=&quot;&quot;);&quot;&quot;;IF(MOD([.S123];2)=0;[.S123]/2;[.S123]*3+1))">
            <text:p/>
          </table:table-cell>
          <table:table-cell table:style-name="ce6" table:formula="of:=IF(OR([.T123]=1;[.T123]=&quot;&quot;);&quot;&quot;;IF(MOD([.T123];2)=0;[.T123]/2;[.T123]*3+1))">
            <text:p/>
          </table:table-cell>
          <table:table-cell table:style-name="ce6" table:formula="of:=IF(OR([.U123]=1;[.U123]=&quot;&quot;);&quot;&quot;;IF(MOD([.U123];2)=0;[.U123]/2;[.U123]*3+1))">
            <text:p/>
          </table:table-cell>
          <table:table-cell table:style-name="ce6" table:formula="of:=IF(OR([.V123]=1;[.V123]=&quot;&quot;);&quot;&quot;;IF(MOD([.V123];2)=0;[.V123]/2;[.V123]*3+1))">
            <text:p/>
          </table:table-cell>
          <table:table-cell table:style-name="ce6" table:formula="of:=IF(OR([.W123]=1;[.W123]=&quot;&quot;);&quot;&quot;;IF(MOD([.W123];2)=0;[.W123]/2;[.W123]*3+1))">
            <text:p/>
          </table:table-cell>
          <table:table-cell table:style-name="ce6" table:formula="of:=IF(OR([.X123]=1;[.X123]=&quot;&quot;);&quot;&quot;;IF(MOD([.X123];2)=0;[.X123]/2;[.X123]*3+1))">
            <text:p/>
          </table:table-cell>
          <table:table-cell table:style-name="ce6" table:formula="of:=IF(OR([.Y123]=1;[.Y123]=&quot;&quot;);&quot;&quot;;IF(MOD([.Y123];2)=0;[.Y123]/2;[.Y123]*3+1))">
            <text:p/>
          </table:table-cell>
          <table:table-cell table:style-name="ce6" table:formula="of:=IF(OR([.Z123]=1;[.Z123]=&quot;&quot;);&quot;&quot;;IF(MOD([.Z123];2)=0;[.Z123]/2;[.Z123]*3+1))">
            <text:p/>
          </table:table-cell>
          <table:table-cell table:style-name="ce6" table:formula="of:=IF(OR([.AA123]=1;[.AA123]=&quot;&quot;);&quot;&quot;;IF(MOD([.AA123];2)=0;[.AA123]/2;[.AA123]*3+1))">
            <text:p/>
          </table:table-cell>
          <table:table-cell table:style-name="ce6" table:formula="of:=IF(OR([.AB123]=1;[.AB123]=&quot;&quot;);&quot;&quot;;IF(MOD([.AB123];2)=0;[.AB123]/2;[.AB123]*3+1))">
            <text:p/>
          </table:table-cell>
          <table:table-cell table:style-name="ce6" table:formula="of:=IF(OR([.AC123]=1;[.AC123]=&quot;&quot;);&quot;&quot;;IF(MOD([.AC123];2)=0;[.AC123]/2;[.AC123]*3+1))">
            <text:p/>
          </table:table-cell>
          <table:table-cell table:style-name="ce6" table:formula="of:=IF(OR([.AD123]=1;[.AD123]=&quot;&quot;);&quot;&quot;;IF(MOD([.AD123];2)=0;[.AD123]/2;[.AD123]*3+1))">
            <text:p/>
          </table:table-cell>
          <table:table-cell table:style-name="ce6" table:formula="of:=IF(OR([.AE123]=1;[.AE123]=&quot;&quot;);&quot;&quot;;IF(MOD([.AE123];2)=0;[.AE123]/2;[.AE123]*3+1))">
            <text:p/>
          </table:table-cell>
          <table:table-cell table:style-name="ce6" table:formula="of:=IF(OR([.AF123]=1;[.AF123]=&quot;&quot;);&quot;&quot;;IF(MOD([.AF123];2)=0;[.AF123]/2;[.AF123]*3+1))">
            <text:p/>
          </table:table-cell>
          <table:table-cell table:style-name="ce6" table:formula="of:=IF(OR([.AG123]=1;[.AG123]=&quot;&quot;);&quot;&quot;;IF(MOD([.AG123];2)=0;[.AG123]/2;[.AG123]*3+1))">
            <text:p/>
          </table:table-cell>
          <table:table-cell table:style-name="ce6" table:formula="of:=IF(OR([.AH123]=1;[.AH123]=&quot;&quot;);&quot;&quot;;IF(MOD([.AH123];2)=0;[.AH123]/2;[.AH123]*3+1))">
            <text:p/>
          </table:table-cell>
          <table:table-cell table:style-name="ce6" table:formula="of:=IF(OR([.AI123]=1;[.AI123]=&quot;&quot;);&quot;&quot;;IF(MOD([.AI123];2)=0;[.AI123]/2;[.AI123]*3+1))">
            <text:p/>
          </table:table-cell>
          <table:table-cell table:style-name="ce6" table:formula="of:=IF(OR([.AJ123]=1;[.AJ123]=&quot;&quot;);&quot;&quot;;IF(MOD([.AJ123];2)=0;[.AJ123]/2;[.AJ123]*3+1))">
            <text:p/>
          </table:table-cell>
          <table:table-cell table:style-name="ce6" table:formula="of:=IF(OR([.AK123]=1;[.AK123]=&quot;&quot;);&quot;&quot;;IF(MOD([.AK123];2)=0;[.AK123]/2;[.AK123]*3+1))">
            <text:p/>
          </table:table-cell>
          <table:table-cell table:style-name="ce6" table:formula="of:=IF(OR([.AL123]=1;[.AL123]=&quot;&quot;);&quot;&quot;;IF(MOD([.AL123];2)=0;[.AL123]/2;[.AL123]*3+1))">
            <text:p/>
          </table:table-cell>
          <table:table-cell table:style-name="ce6" table:formula="of:=IF(OR([.AM123]=1;[.AM123]=&quot;&quot;);&quot;&quot;;IF(MOD([.AM123];2)=0;[.AM123]/2;[.AM123]*3+1))">
            <text:p/>
          </table:table-cell>
          <table:table-cell table:style-name="ce6" table:formula="of:=IF(OR([.AN123]=1;[.AN123]=&quot;&quot;);&quot;&quot;;IF(MOD([.AN123];2)=0;[.AN123]/2;[.AN123]*3+1))">
            <text:p/>
          </table:table-cell>
          <table:table-cell table:style-name="ce6" table:formula="of:=IF(OR([.AO123]=1;[.AO123]=&quot;&quot;);&quot;&quot;;IF(MOD([.AO123];2)=0;[.AO123]/2;[.AO123]*3+1))">
            <text:p/>
          </table:table-cell>
          <table:table-cell table:style-name="ce6" table:formula="of:=IF(OR([.AP123]=1;[.AP123]=&quot;&quot;);&quot;&quot;;IF(MOD([.AP123];2)=0;[.AP123]/2;[.AP123]*3+1))">
            <text:p/>
          </table:table-cell>
          <table:table-cell table:style-name="ce6" table:formula="of:=IF(OR([.AQ123]=1;[.AQ123]=&quot;&quot;);&quot;&quot;;IF(MOD([.AQ123];2)=0;[.AQ123]/2;[.AQ123]*3+1))">
            <text:p/>
          </table:table-cell>
          <table:table-cell table:style-name="ce6" table:formula="of:=IF(OR([.AR123]=1;[.AR123]=&quot;&quot;);&quot;&quot;;IF(MOD([.AR123];2)=0;[.AR123]/2;[.AR123]*3+1))">
            <text:p/>
          </table:table-cell>
          <table:table-cell table:style-name="ce6" table:formula="of:=IF(OR([.AS123]=1;[.AS123]=&quot;&quot;);&quot;&quot;;IF(MOD([.AS123];2)=0;[.AS123]/2;[.AS123]*3+1))">
            <text:p/>
          </table:table-cell>
          <table:table-cell table:style-name="ce6" table:formula="of:=IF(OR([.AT123]=1;[.AT123]=&quot;&quot;);&quot;&quot;;IF(MOD([.AT123];2)=0;[.AT123]/2;[.AT123]*3+1))">
            <text:p/>
          </table:table-cell>
          <table:table-cell table:style-name="ce6" table:formula="of:=IF(OR([.AU123]=1;[.AU123]=&quot;&quot;);&quot;&quot;;IF(MOD([.AU123];2)=0;[.AU123]/2;[.AU123]*3+1))">
            <text:p/>
          </table:table-cell>
          <table:table-cell table:style-name="ce6" table:formula="of:=IF(OR([.AV123]=1;[.AV123]=&quot;&quot;);&quot;&quot;;IF(MOD([.AV123];2)=0;[.AV123]/2;[.AV123]*3+1))">
            <text:p/>
          </table:table-cell>
          <table:table-cell table:style-name="ce6" table:formula="of:=IF(OR([.AW123]=1;[.AW123]=&quot;&quot;);&quot;&quot;;IF(MOD([.AW123];2)=0;[.AW123]/2;[.AW123]*3+1))">
            <text:p/>
          </table:table-cell>
          <table:table-cell table:style-name="ce6" table:formula="of:=IF(OR([.AX123]=1;[.AX123]=&quot;&quot;);&quot;&quot;;IF(MOD([.AX123];2)=0;[.AX123]/2;[.AX123]*3+1))">
            <text:p/>
          </table:table-cell>
          <table:table-cell table:style-name="ce6" table:formula="of:=IF(OR([.AY123]=1;[.AY123]=&quot;&quot;);&quot;&quot;;IF(MOD([.AY123];2)=0;[.AY123]/2;[.AY123]*3+1))">
            <text:p/>
          </table:table-cell>
          <table:table-cell table:style-name="ce6" table:formula="of:=IF(OR([.AZ123]=1;[.AZ123]=&quot;&quot;);&quot;&quot;;IF(MOD([.AZ123];2)=0;[.AZ123]/2;[.AZ123]*3+1))">
            <text:p/>
          </table:table-cell>
          <table:table-cell table:style-name="ce6" table:formula="of:=IF(OR([.BA123]=1;[.BA123]=&quot;&quot;);&quot;&quot;;IF(MOD([.BA123];2)=0;[.BA123]/2;[.BA123]*3+1))">
            <text:p/>
          </table:table-cell>
          <table:table-cell table:style-name="ce6" table:formula="of:=IF(OR([.BB123]=1;[.BB123]=&quot;&quot;);&quot;&quot;;IF(MOD([.BB123];2)=0;[.BB123]/2;[.BB123]*3+1))">
            <text:p/>
          </table:table-cell>
          <table:table-cell table:style-name="ce6" table:formula="of:=IF(OR([.BC123]=1;[.BC123]=&quot;&quot;);&quot;&quot;;IF(MOD([.BC123];2)=0;[.BC123]/2;[.BC123]*3+1))">
            <text:p/>
          </table:table-cell>
          <table:table-cell table:style-name="ce6" table:formula="of:=IF(OR([.BD123]=1;[.BD123]=&quot;&quot;);&quot;&quot;;IF(MOD([.BD123];2)=0;[.BD123]/2;[.BD123]*3+1))">
            <text:p/>
          </table:table-cell>
          <table:table-cell table:style-name="ce6" table:formula="of:=IF(OR([.BE123]=1;[.BE123]=&quot;&quot;);&quot;&quot;;IF(MOD([.BE123];2)=0;[.BE123]/2;[.BE123]*3+1))">
            <text:p/>
          </table:table-cell>
          <table:table-cell table:style-name="ce6" table:formula="of:=IF(OR([.BF123]=1;[.BF123]=&quot;&quot;);&quot;&quot;;IF(MOD([.BF123];2)=0;[.BF123]/2;[.BF123]*3+1))">
            <text:p/>
          </table:table-cell>
          <table:table-cell table:style-name="ce6" table:formula="of:=IF(OR([.BG123]=1;[.BG123]=&quot;&quot;);&quot;&quot;;IF(MOD([.BG123];2)=0;[.BG123]/2;[.BG123]*3+1))">
            <text:p/>
          </table:table-cell>
          <table:table-cell table:style-name="ce6" table:formula="of:=IF(OR([.BH123]=1;[.BH123]=&quot;&quot;);&quot;&quot;;IF(MOD([.BH123];2)=0;[.BH123]/2;[.BH123]*3+1))">
            <text:p/>
          </table:table-cell>
          <table:table-cell table:style-name="ce6" table:formula="of:=IF(OR([.BI123]=1;[.BI123]=&quot;&quot;);&quot;&quot;;IF(MOD([.BI123];2)=0;[.BI123]/2;[.BI123]*3+1))">
            <text:p/>
          </table:table-cell>
          <table:table-cell table:style-name="ce6" table:formula="of:=IF(OR([.BJ123]=1;[.BJ123]=&quot;&quot;);&quot;&quot;;IF(MOD([.BJ123];2)=0;[.BJ123]/2;[.BJ123]*3+1))">
            <text:p/>
          </table:table-cell>
          <table:table-cell table:style-name="ce6" table:formula="of:=IF(OR([.BK123]=1;[.BK123]=&quot;&quot;);&quot;&quot;;IF(MOD([.BK123];2)=0;[.BK123]/2;[.BK123]*3+1))">
            <text:p/>
          </table:table-cell>
          <table:table-cell table:style-name="ce6" table:formula="of:=IF(OR([.BL123]=1;[.BL123]=&quot;&quot;);&quot;&quot;;IF(MOD([.BL123];2)=0;[.BL123]/2;[.BL123]*3+1))">
            <text:p/>
          </table:table-cell>
          <table:table-cell table:style-name="ce6" table:formula="of:=IF(OR([.BM123]=1;[.BM123]=&quot;&quot;);&quot;&quot;;IF(MOD([.BM123];2)=0;[.BM123]/2;[.BM123]*3+1))">
            <text:p/>
          </table:table-cell>
          <table:table-cell table:style-name="ce6" table:formula="of:=IF(OR([.BN123]=1;[.BN123]=&quot;&quot;);&quot;&quot;;IF(MOD([.BN123];2)=0;[.BN123]/2;[.BN123]*3+1))">
            <text:p/>
          </table:table-cell>
          <table:table-cell table:style-name="ce6" table:formula="of:=IF(OR([.BO123]=1;[.BO123]=&quot;&quot;);&quot;&quot;;IF(MOD([.BO123];2)=0;[.BO123]/2;[.BO123]*3+1))">
            <text:p/>
          </table:table-cell>
          <table:table-cell table:style-name="ce6" table:formula="of:=IF(OR([.BP123]=1;[.BP123]=&quot;&quot;);&quot;&quot;;IF(MOD([.BP123];2)=0;[.BP123]/2;[.BP123]*3+1))">
            <text:p/>
          </table:table-cell>
          <table:table-cell table:style-name="ce6" table:formula="of:=IF(OR([.BQ123]=1;[.BQ123]=&quot;&quot;);&quot;&quot;;IF(MOD([.BQ123];2)=0;[.BQ123]/2;[.BQ123]*3+1))">
            <text:p/>
          </table:table-cell>
          <table:table-cell table:style-name="ce6" table:formula="of:=IF(OR([.BR123]=1;[.BR123]=&quot;&quot;);&quot;&quot;;IF(MOD([.BR123];2)=0;[.BR123]/2;[.BR123]*3+1))">
            <text:p/>
          </table:table-cell>
          <table:table-cell table:style-name="ce6" table:formula="of:=IF(OR([.BS123]=1;[.BS123]=&quot;&quot;);&quot;&quot;;IF(MOD([.BS123];2)=0;[.BS123]/2;[.BS123]*3+1))">
            <text:p/>
          </table:table-cell>
          <table:table-cell table:style-name="ce6" table:number-columns-repeated="24"/>
          <table:table-cell table:style-name="ce6" table:formula="of:=IF(OR([.CR123]=1;[.CR123]=&quot;&quot;);&quot;&quot;;IF(MOD([.CR123];2)=0;[.CR123]/2;[.CR123]*3+1))">
            <text:p/>
          </table:table-cell>
          <table:table-cell table:style-name="ce6" table:formula="of:=IF(OR([.CS123]=1;[.CS123]=&quot;&quot;);&quot;&quot;;IF(MOD([.CS123];2)=0;[.CS123]/2;[.CS123]*3+1))">
            <text:p/>
          </table:table-cell>
          <table:table-cell table:style-name="ce6" table:formula="of:=IF(OR([.CT123]=1;[.CT123]=&quot;&quot;);&quot;&quot;;IF(MOD([.CT123];2)=0;[.CT123]/2;[.CT123]*3+1))">
            <text:p/>
          </table:table-cell>
          <table:table-cell table:style-name="ce6"/>
          <table:table-cell table:style-name="ce6" table:formula="of:=IF(OR([.CV123]=1;[.CV123]=&quot;&quot;);&quot;&quot;;IF(MOD([.CV123];2)=0;[.CV123]/2;[.CV123]*3+1))">
            <text:p/>
          </table:table-cell>
          <table:table-cell table:style-name="ce6" table:formula="of:=IF(OR([.CW123]=1;[.CW123]=&quot;&quot;);&quot;&quot;;IF(MOD([.CW123];2)=0;[.CW123]/2;[.CW123]*3+1))">
            <text:p/>
          </table:table-cell>
          <table:table-cell table:style-name="ce6" table:formula="of:=IF(OR([.CX123]=1;[.CX123]=&quot;&quot;);&quot;&quot;;IF(MOD([.CX123];2)=0;[.CX123]/2;[.CX12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4]=1;[.C124]=&quot;&quot;);&quot;&quot;;IF(MOD([.C124];2)=0;[.C124]/2;[.C124]*3+1))">
            <text:p/>
          </table:table-cell>
          <table:table-cell table:style-name="ce6" table:formula="of:=IF(OR([.D124]=1;[.D124]=&quot;&quot;);&quot;&quot;;IF(MOD([.D124];2)=0;[.D124]/2;[.D124]*3+1))">
            <text:p/>
          </table:table-cell>
          <table:table-cell table:style-name="ce6" table:formula="of:=IF(OR([.E124]=1;[.E124]=&quot;&quot;);&quot;&quot;;IF(MOD([.E124];2)=0;[.E124]/2;[.E124]*3+1))">
            <text:p/>
          </table:table-cell>
          <table:table-cell table:style-name="ce6" table:formula="of:=IF(OR([.F124]=1;[.F124]=&quot;&quot;);&quot;&quot;;IF(MOD([.F124];2)=0;[.F124]/2;[.F124]*3+1))">
            <text:p/>
          </table:table-cell>
          <table:table-cell table:style-name="ce6" table:formula="of:=IF(OR([.G124]=1;[.G124]=&quot;&quot;);&quot;&quot;;IF(MOD([.G124];2)=0;[.G124]/2;[.G124]*3+1))">
            <text:p/>
          </table:table-cell>
          <table:table-cell table:style-name="ce6" table:formula="of:=IF(OR([.H124]=1;[.H124]=&quot;&quot;);&quot;&quot;;IF(MOD([.H124];2)=0;[.H124]/2;[.H124]*3+1))">
            <text:p/>
          </table:table-cell>
          <table:table-cell table:style-name="ce6" table:formula="of:=IF(OR([.I124]=1;[.I124]=&quot;&quot;);&quot;&quot;;IF(MOD([.I124];2)=0;[.I124]/2;[.I124]*3+1))">
            <text:p/>
          </table:table-cell>
          <table:table-cell table:style-name="ce6" table:formula="of:=IF(OR([.J124]=1;[.J124]=&quot;&quot;);&quot;&quot;;IF(MOD([.J124];2)=0;[.J124]/2;[.J124]*3+1))">
            <text:p/>
          </table:table-cell>
          <table:table-cell table:style-name="ce6" table:formula="of:=IF(OR([.K124]=1;[.K124]=&quot;&quot;);&quot;&quot;;IF(MOD([.K124];2)=0;[.K124]/2;[.K124]*3+1))">
            <text:p/>
          </table:table-cell>
          <table:table-cell table:style-name="ce6" table:formula="of:=IF(OR([.L124]=1;[.L124]=&quot;&quot;);&quot;&quot;;IF(MOD([.L124];2)=0;[.L124]/2;[.L124]*3+1))">
            <text:p/>
          </table:table-cell>
          <table:table-cell table:style-name="ce6" table:formula="of:=IF(OR([.M124]=1;[.M124]=&quot;&quot;);&quot;&quot;;IF(MOD([.M124];2)=0;[.M124]/2;[.M124]*3+1))">
            <text:p/>
          </table:table-cell>
          <table:table-cell table:style-name="ce6" table:formula="of:=IF(OR([.N124]=1;[.N124]=&quot;&quot;);&quot;&quot;;IF(MOD([.N124];2)=0;[.N124]/2;[.N124]*3+1))">
            <text:p/>
          </table:table-cell>
          <table:table-cell table:style-name="ce6" table:formula="of:=IF(OR([.O124]=1;[.O124]=&quot;&quot;);&quot;&quot;;IF(MOD([.O124];2)=0;[.O124]/2;[.O124]*3+1))">
            <text:p/>
          </table:table-cell>
          <table:table-cell table:style-name="ce6" table:formula="of:=IF(OR([.P124]=1;[.P124]=&quot;&quot;);&quot;&quot;;IF(MOD([.P124];2)=0;[.P124]/2;[.P124]*3+1))">
            <text:p/>
          </table:table-cell>
          <table:table-cell table:style-name="ce6" table:formula="of:=IF(OR([.Q124]=1;[.Q124]=&quot;&quot;);&quot;&quot;;IF(MOD([.Q124];2)=0;[.Q124]/2;[.Q124]*3+1))">
            <text:p/>
          </table:table-cell>
          <table:table-cell table:style-name="ce6" table:formula="of:=IF(OR([.R124]=1;[.R124]=&quot;&quot;);&quot;&quot;;IF(MOD([.R124];2)=0;[.R124]/2;[.R124]*3+1))">
            <text:p/>
          </table:table-cell>
          <table:table-cell table:style-name="ce6" table:formula="of:=IF(OR([.S124]=1;[.S124]=&quot;&quot;);&quot;&quot;;IF(MOD([.S124];2)=0;[.S124]/2;[.S124]*3+1))">
            <text:p/>
          </table:table-cell>
          <table:table-cell table:style-name="ce6" table:formula="of:=IF(OR([.T124]=1;[.T124]=&quot;&quot;);&quot;&quot;;IF(MOD([.T124];2)=0;[.T124]/2;[.T124]*3+1))">
            <text:p/>
          </table:table-cell>
          <table:table-cell table:style-name="ce6" table:formula="of:=IF(OR([.U124]=1;[.U124]=&quot;&quot;);&quot;&quot;;IF(MOD([.U124];2)=0;[.U124]/2;[.U124]*3+1))">
            <text:p/>
          </table:table-cell>
          <table:table-cell table:style-name="ce6" table:formula="of:=IF(OR([.V124]=1;[.V124]=&quot;&quot;);&quot;&quot;;IF(MOD([.V124];2)=0;[.V124]/2;[.V124]*3+1))">
            <text:p/>
          </table:table-cell>
          <table:table-cell table:style-name="ce6" table:formula="of:=IF(OR([.W124]=1;[.W124]=&quot;&quot;);&quot;&quot;;IF(MOD([.W124];2)=0;[.W124]/2;[.W124]*3+1))">
            <text:p/>
          </table:table-cell>
          <table:table-cell table:style-name="ce6" table:formula="of:=IF(OR([.X124]=1;[.X124]=&quot;&quot;);&quot;&quot;;IF(MOD([.X124];2)=0;[.X124]/2;[.X124]*3+1))">
            <text:p/>
          </table:table-cell>
          <table:table-cell table:style-name="ce6" table:formula="of:=IF(OR([.Y124]=1;[.Y124]=&quot;&quot;);&quot;&quot;;IF(MOD([.Y124];2)=0;[.Y124]/2;[.Y124]*3+1))">
            <text:p/>
          </table:table-cell>
          <table:table-cell table:style-name="ce6" table:formula="of:=IF(OR([.Z124]=1;[.Z124]=&quot;&quot;);&quot;&quot;;IF(MOD([.Z124];2)=0;[.Z124]/2;[.Z124]*3+1))">
            <text:p/>
          </table:table-cell>
          <table:table-cell table:style-name="ce6" table:formula="of:=IF(OR([.AA124]=1;[.AA124]=&quot;&quot;);&quot;&quot;;IF(MOD([.AA124];2)=0;[.AA124]/2;[.AA124]*3+1))">
            <text:p/>
          </table:table-cell>
          <table:table-cell table:style-name="ce6" table:formula="of:=IF(OR([.AB124]=1;[.AB124]=&quot;&quot;);&quot;&quot;;IF(MOD([.AB124];2)=0;[.AB124]/2;[.AB124]*3+1))">
            <text:p/>
          </table:table-cell>
          <table:table-cell table:style-name="ce6" table:formula="of:=IF(OR([.AC124]=1;[.AC124]=&quot;&quot;);&quot;&quot;;IF(MOD([.AC124];2)=0;[.AC124]/2;[.AC124]*3+1))">
            <text:p/>
          </table:table-cell>
          <table:table-cell table:style-name="ce6" table:formula="of:=IF(OR([.AD124]=1;[.AD124]=&quot;&quot;);&quot;&quot;;IF(MOD([.AD124];2)=0;[.AD124]/2;[.AD124]*3+1))">
            <text:p/>
          </table:table-cell>
          <table:table-cell table:style-name="ce6" table:formula="of:=IF(OR([.AE124]=1;[.AE124]=&quot;&quot;);&quot;&quot;;IF(MOD([.AE124];2)=0;[.AE124]/2;[.AE124]*3+1))">
            <text:p/>
          </table:table-cell>
          <table:table-cell table:style-name="ce6" table:formula="of:=IF(OR([.AF124]=1;[.AF124]=&quot;&quot;);&quot;&quot;;IF(MOD([.AF124];2)=0;[.AF124]/2;[.AF124]*3+1))">
            <text:p/>
          </table:table-cell>
          <table:table-cell table:style-name="ce6" table:formula="of:=IF(OR([.AG124]=1;[.AG124]=&quot;&quot;);&quot;&quot;;IF(MOD([.AG124];2)=0;[.AG124]/2;[.AG124]*3+1))">
            <text:p/>
          </table:table-cell>
          <table:table-cell table:style-name="ce6" table:formula="of:=IF(OR([.AH124]=1;[.AH124]=&quot;&quot;);&quot;&quot;;IF(MOD([.AH124];2)=0;[.AH124]/2;[.AH124]*3+1))">
            <text:p/>
          </table:table-cell>
          <table:table-cell table:style-name="ce6" table:formula="of:=IF(OR([.AI124]=1;[.AI124]=&quot;&quot;);&quot;&quot;;IF(MOD([.AI124];2)=0;[.AI124]/2;[.AI124]*3+1))">
            <text:p/>
          </table:table-cell>
          <table:table-cell table:style-name="ce6" table:formula="of:=IF(OR([.AJ124]=1;[.AJ124]=&quot;&quot;);&quot;&quot;;IF(MOD([.AJ124];2)=0;[.AJ124]/2;[.AJ124]*3+1))">
            <text:p/>
          </table:table-cell>
          <table:table-cell table:style-name="ce6" table:formula="of:=IF(OR([.AK124]=1;[.AK124]=&quot;&quot;);&quot;&quot;;IF(MOD([.AK124];2)=0;[.AK124]/2;[.AK124]*3+1))">
            <text:p/>
          </table:table-cell>
          <table:table-cell table:style-name="ce6" table:formula="of:=IF(OR([.AL124]=1;[.AL124]=&quot;&quot;);&quot;&quot;;IF(MOD([.AL124];2)=0;[.AL124]/2;[.AL124]*3+1))">
            <text:p/>
          </table:table-cell>
          <table:table-cell table:style-name="ce6" table:formula="of:=IF(OR([.AM124]=1;[.AM124]=&quot;&quot;);&quot;&quot;;IF(MOD([.AM124];2)=0;[.AM124]/2;[.AM124]*3+1))">
            <text:p/>
          </table:table-cell>
          <table:table-cell table:style-name="ce6" table:formula="of:=IF(OR([.AN124]=1;[.AN124]=&quot;&quot;);&quot;&quot;;IF(MOD([.AN124];2)=0;[.AN124]/2;[.AN124]*3+1))">
            <text:p/>
          </table:table-cell>
          <table:table-cell table:style-name="ce6" table:formula="of:=IF(OR([.AO124]=1;[.AO124]=&quot;&quot;);&quot;&quot;;IF(MOD([.AO124];2)=0;[.AO124]/2;[.AO124]*3+1))">
            <text:p/>
          </table:table-cell>
          <table:table-cell table:style-name="ce6" table:formula="of:=IF(OR([.AP124]=1;[.AP124]=&quot;&quot;);&quot;&quot;;IF(MOD([.AP124];2)=0;[.AP124]/2;[.AP124]*3+1))">
            <text:p/>
          </table:table-cell>
          <table:table-cell table:style-name="ce6" table:formula="of:=IF(OR([.AQ124]=1;[.AQ124]=&quot;&quot;);&quot;&quot;;IF(MOD([.AQ124];2)=0;[.AQ124]/2;[.AQ124]*3+1))">
            <text:p/>
          </table:table-cell>
          <table:table-cell table:style-name="ce6" table:formula="of:=IF(OR([.AR124]=1;[.AR124]=&quot;&quot;);&quot;&quot;;IF(MOD([.AR124];2)=0;[.AR124]/2;[.AR124]*3+1))">
            <text:p/>
          </table:table-cell>
          <table:table-cell table:style-name="ce6" table:formula="of:=IF(OR([.AS124]=1;[.AS124]=&quot;&quot;);&quot;&quot;;IF(MOD([.AS124];2)=0;[.AS124]/2;[.AS124]*3+1))">
            <text:p/>
          </table:table-cell>
          <table:table-cell table:style-name="ce6" table:formula="of:=IF(OR([.AT124]=1;[.AT124]=&quot;&quot;);&quot;&quot;;IF(MOD([.AT124];2)=0;[.AT124]/2;[.AT124]*3+1))">
            <text:p/>
          </table:table-cell>
          <table:table-cell table:style-name="ce6" table:formula="of:=IF(OR([.AU124]=1;[.AU124]=&quot;&quot;);&quot;&quot;;IF(MOD([.AU124];2)=0;[.AU124]/2;[.AU124]*3+1))">
            <text:p/>
          </table:table-cell>
          <table:table-cell table:style-name="ce6" table:formula="of:=IF(OR([.AV124]=1;[.AV124]=&quot;&quot;);&quot;&quot;;IF(MOD([.AV124];2)=0;[.AV124]/2;[.AV124]*3+1))">
            <text:p/>
          </table:table-cell>
          <table:table-cell table:style-name="ce6" table:formula="of:=IF(OR([.AW124]=1;[.AW124]=&quot;&quot;);&quot;&quot;;IF(MOD([.AW124];2)=0;[.AW124]/2;[.AW124]*3+1))">
            <text:p/>
          </table:table-cell>
          <table:table-cell table:style-name="ce6" table:formula="of:=IF(OR([.AX124]=1;[.AX124]=&quot;&quot;);&quot;&quot;;IF(MOD([.AX124];2)=0;[.AX124]/2;[.AX124]*3+1))">
            <text:p/>
          </table:table-cell>
          <table:table-cell table:style-name="ce6" table:formula="of:=IF(OR([.AY124]=1;[.AY124]=&quot;&quot;);&quot;&quot;;IF(MOD([.AY124];2)=0;[.AY124]/2;[.AY124]*3+1))">
            <text:p/>
          </table:table-cell>
          <table:table-cell table:style-name="ce6" table:formula="of:=IF(OR([.AZ124]=1;[.AZ124]=&quot;&quot;);&quot;&quot;;IF(MOD([.AZ124];2)=0;[.AZ124]/2;[.AZ124]*3+1))">
            <text:p/>
          </table:table-cell>
          <table:table-cell table:style-name="ce6" table:formula="of:=IF(OR([.BA124]=1;[.BA124]=&quot;&quot;);&quot;&quot;;IF(MOD([.BA124];2)=0;[.BA124]/2;[.BA124]*3+1))">
            <text:p/>
          </table:table-cell>
          <table:table-cell table:style-name="ce6" table:formula="of:=IF(OR([.BB124]=1;[.BB124]=&quot;&quot;);&quot;&quot;;IF(MOD([.BB124];2)=0;[.BB124]/2;[.BB124]*3+1))">
            <text:p/>
          </table:table-cell>
          <table:table-cell table:style-name="ce6" table:formula="of:=IF(OR([.BC124]=1;[.BC124]=&quot;&quot;);&quot;&quot;;IF(MOD([.BC124];2)=0;[.BC124]/2;[.BC124]*3+1))">
            <text:p/>
          </table:table-cell>
          <table:table-cell table:style-name="ce6" table:formula="of:=IF(OR([.BD124]=1;[.BD124]=&quot;&quot;);&quot;&quot;;IF(MOD([.BD124];2)=0;[.BD124]/2;[.BD124]*3+1))">
            <text:p/>
          </table:table-cell>
          <table:table-cell table:style-name="ce6" table:formula="of:=IF(OR([.BE124]=1;[.BE124]=&quot;&quot;);&quot;&quot;;IF(MOD([.BE124];2)=0;[.BE124]/2;[.BE124]*3+1))">
            <text:p/>
          </table:table-cell>
          <table:table-cell table:style-name="ce6" table:formula="of:=IF(OR([.BF124]=1;[.BF124]=&quot;&quot;);&quot;&quot;;IF(MOD([.BF124];2)=0;[.BF124]/2;[.BF124]*3+1))">
            <text:p/>
          </table:table-cell>
          <table:table-cell table:style-name="ce6" table:formula="of:=IF(OR([.BG124]=1;[.BG124]=&quot;&quot;);&quot;&quot;;IF(MOD([.BG124];2)=0;[.BG124]/2;[.BG124]*3+1))">
            <text:p/>
          </table:table-cell>
          <table:table-cell table:style-name="ce6" table:formula="of:=IF(OR([.BH124]=1;[.BH124]=&quot;&quot;);&quot;&quot;;IF(MOD([.BH124];2)=0;[.BH124]/2;[.BH124]*3+1))">
            <text:p/>
          </table:table-cell>
          <table:table-cell table:style-name="ce6" table:formula="of:=IF(OR([.BI124]=1;[.BI124]=&quot;&quot;);&quot;&quot;;IF(MOD([.BI124];2)=0;[.BI124]/2;[.BI124]*3+1))">
            <text:p/>
          </table:table-cell>
          <table:table-cell table:style-name="ce6" table:formula="of:=IF(OR([.BJ124]=1;[.BJ124]=&quot;&quot;);&quot;&quot;;IF(MOD([.BJ124];2)=0;[.BJ124]/2;[.BJ124]*3+1))">
            <text:p/>
          </table:table-cell>
          <table:table-cell table:style-name="ce6" table:formula="of:=IF(OR([.BK124]=1;[.BK124]=&quot;&quot;);&quot;&quot;;IF(MOD([.BK124];2)=0;[.BK124]/2;[.BK124]*3+1))">
            <text:p/>
          </table:table-cell>
          <table:table-cell table:style-name="ce6" table:formula="of:=IF(OR([.BL124]=1;[.BL124]=&quot;&quot;);&quot;&quot;;IF(MOD([.BL124];2)=0;[.BL124]/2;[.BL124]*3+1))">
            <text:p/>
          </table:table-cell>
          <table:table-cell table:style-name="ce6" table:formula="of:=IF(OR([.BM124]=1;[.BM124]=&quot;&quot;);&quot;&quot;;IF(MOD([.BM124];2)=0;[.BM124]/2;[.BM124]*3+1))">
            <text:p/>
          </table:table-cell>
          <table:table-cell table:style-name="ce6" table:formula="of:=IF(OR([.BN124]=1;[.BN124]=&quot;&quot;);&quot;&quot;;IF(MOD([.BN124];2)=0;[.BN124]/2;[.BN124]*3+1))">
            <text:p/>
          </table:table-cell>
          <table:table-cell table:style-name="ce6" table:formula="of:=IF(OR([.BO124]=1;[.BO124]=&quot;&quot;);&quot;&quot;;IF(MOD([.BO124];2)=0;[.BO124]/2;[.BO124]*3+1))">
            <text:p/>
          </table:table-cell>
          <table:table-cell table:style-name="ce6" table:formula="of:=IF(OR([.BP124]=1;[.BP124]=&quot;&quot;);&quot;&quot;;IF(MOD([.BP124];2)=0;[.BP124]/2;[.BP124]*3+1))">
            <text:p/>
          </table:table-cell>
          <table:table-cell table:style-name="ce6" table:formula="of:=IF(OR([.BQ124]=1;[.BQ124]=&quot;&quot;);&quot;&quot;;IF(MOD([.BQ124];2)=0;[.BQ124]/2;[.BQ124]*3+1))">
            <text:p/>
          </table:table-cell>
          <table:table-cell table:style-name="ce6" table:formula="of:=IF(OR([.BR124]=1;[.BR124]=&quot;&quot;);&quot;&quot;;IF(MOD([.BR124];2)=0;[.BR124]/2;[.BR124]*3+1))">
            <text:p/>
          </table:table-cell>
          <table:table-cell table:style-name="ce6" table:formula="of:=IF(OR([.BS124]=1;[.BS124]=&quot;&quot;);&quot;&quot;;IF(MOD([.BS124];2)=0;[.BS124]/2;[.BS124]*3+1))">
            <text:p/>
          </table:table-cell>
          <table:table-cell table:style-name="ce6" table:number-columns-repeated="24"/>
          <table:table-cell table:style-name="ce6" table:formula="of:=IF(OR([.CR124]=1;[.CR124]=&quot;&quot;);&quot;&quot;;IF(MOD([.CR124];2)=0;[.CR124]/2;[.CR124]*3+1))">
            <text:p/>
          </table:table-cell>
          <table:table-cell table:style-name="ce6" table:formula="of:=IF(OR([.CS124]=1;[.CS124]=&quot;&quot;);&quot;&quot;;IF(MOD([.CS124];2)=0;[.CS124]/2;[.CS124]*3+1))">
            <text:p/>
          </table:table-cell>
          <table:table-cell table:style-name="ce6" table:formula="of:=IF(OR([.CT124]=1;[.CT124]=&quot;&quot;);&quot;&quot;;IF(MOD([.CT124];2)=0;[.CT124]/2;[.CT124]*3+1))">
            <text:p/>
          </table:table-cell>
          <table:table-cell table:style-name="ce6"/>
          <table:table-cell table:style-name="ce6" table:formula="of:=IF(OR([.CV124]=1;[.CV124]=&quot;&quot;);&quot;&quot;;IF(MOD([.CV124];2)=0;[.CV124]/2;[.CV124]*3+1))">
            <text:p/>
          </table:table-cell>
          <table:table-cell table:style-name="ce6" table:formula="of:=IF(OR([.CW124]=1;[.CW124]=&quot;&quot;);&quot;&quot;;IF(MOD([.CW124];2)=0;[.CW124]/2;[.CW124]*3+1))">
            <text:p/>
          </table:table-cell>
          <table:table-cell table:style-name="ce6" table:formula="of:=IF(OR([.CX124]=1;[.CX124]=&quot;&quot;);&quot;&quot;;IF(MOD([.CX124];2)=0;[.CX124]/2;[.CX12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5]=1;[.C125]=&quot;&quot;);&quot;&quot;;IF(MOD([.C125];2)=0;[.C125]/2;[.C125]*3+1))">
            <text:p/>
          </table:table-cell>
          <table:table-cell table:style-name="ce6" table:formula="of:=IF(OR([.D125]=1;[.D125]=&quot;&quot;);&quot;&quot;;IF(MOD([.D125];2)=0;[.D125]/2;[.D125]*3+1))">
            <text:p/>
          </table:table-cell>
          <table:table-cell table:style-name="ce6" table:formula="of:=IF(OR([.E125]=1;[.E125]=&quot;&quot;);&quot;&quot;;IF(MOD([.E125];2)=0;[.E125]/2;[.E125]*3+1))">
            <text:p/>
          </table:table-cell>
          <table:table-cell table:style-name="ce6" table:formula="of:=IF(OR([.F125]=1;[.F125]=&quot;&quot;);&quot;&quot;;IF(MOD([.F125];2)=0;[.F125]/2;[.F125]*3+1))">
            <text:p/>
          </table:table-cell>
          <table:table-cell table:style-name="ce6" table:formula="of:=IF(OR([.G125]=1;[.G125]=&quot;&quot;);&quot;&quot;;IF(MOD([.G125];2)=0;[.G125]/2;[.G125]*3+1))">
            <text:p/>
          </table:table-cell>
          <table:table-cell table:style-name="ce6" table:formula="of:=IF(OR([.H125]=1;[.H125]=&quot;&quot;);&quot;&quot;;IF(MOD([.H125];2)=0;[.H125]/2;[.H125]*3+1))">
            <text:p/>
          </table:table-cell>
          <table:table-cell table:style-name="ce6" table:formula="of:=IF(OR([.I125]=1;[.I125]=&quot;&quot;);&quot;&quot;;IF(MOD([.I125];2)=0;[.I125]/2;[.I125]*3+1))">
            <text:p/>
          </table:table-cell>
          <table:table-cell table:style-name="ce6" table:formula="of:=IF(OR([.J125]=1;[.J125]=&quot;&quot;);&quot;&quot;;IF(MOD([.J125];2)=0;[.J125]/2;[.J125]*3+1))">
            <text:p/>
          </table:table-cell>
          <table:table-cell table:style-name="ce6" table:formula="of:=IF(OR([.K125]=1;[.K125]=&quot;&quot;);&quot;&quot;;IF(MOD([.K125];2)=0;[.K125]/2;[.K125]*3+1))">
            <text:p/>
          </table:table-cell>
          <table:table-cell table:style-name="ce6" table:formula="of:=IF(OR([.L125]=1;[.L125]=&quot;&quot;);&quot;&quot;;IF(MOD([.L125];2)=0;[.L125]/2;[.L125]*3+1))">
            <text:p/>
          </table:table-cell>
          <table:table-cell table:style-name="ce6" table:formula="of:=IF(OR([.M125]=1;[.M125]=&quot;&quot;);&quot;&quot;;IF(MOD([.M125];2)=0;[.M125]/2;[.M125]*3+1))">
            <text:p/>
          </table:table-cell>
          <table:table-cell table:style-name="ce6" table:formula="of:=IF(OR([.N125]=1;[.N125]=&quot;&quot;);&quot;&quot;;IF(MOD([.N125];2)=0;[.N125]/2;[.N125]*3+1))">
            <text:p/>
          </table:table-cell>
          <table:table-cell table:style-name="ce6" table:formula="of:=IF(OR([.O125]=1;[.O125]=&quot;&quot;);&quot;&quot;;IF(MOD([.O125];2)=0;[.O125]/2;[.O125]*3+1))">
            <text:p/>
          </table:table-cell>
          <table:table-cell table:style-name="ce6" table:formula="of:=IF(OR([.P125]=1;[.P125]=&quot;&quot;);&quot;&quot;;IF(MOD([.P125];2)=0;[.P125]/2;[.P125]*3+1))">
            <text:p/>
          </table:table-cell>
          <table:table-cell table:style-name="ce6" table:formula="of:=IF(OR([.Q125]=1;[.Q125]=&quot;&quot;);&quot;&quot;;IF(MOD([.Q125];2)=0;[.Q125]/2;[.Q125]*3+1))">
            <text:p/>
          </table:table-cell>
          <table:table-cell table:style-name="ce6" table:formula="of:=IF(OR([.R125]=1;[.R125]=&quot;&quot;);&quot;&quot;;IF(MOD([.R125];2)=0;[.R125]/2;[.R125]*3+1))">
            <text:p/>
          </table:table-cell>
          <table:table-cell table:style-name="ce6" table:formula="of:=IF(OR([.S125]=1;[.S125]=&quot;&quot;);&quot;&quot;;IF(MOD([.S125];2)=0;[.S125]/2;[.S125]*3+1))">
            <text:p/>
          </table:table-cell>
          <table:table-cell table:style-name="ce6" table:formula="of:=IF(OR([.T125]=1;[.T125]=&quot;&quot;);&quot;&quot;;IF(MOD([.T125];2)=0;[.T125]/2;[.T125]*3+1))">
            <text:p/>
          </table:table-cell>
          <table:table-cell table:style-name="ce6" table:formula="of:=IF(OR([.U125]=1;[.U125]=&quot;&quot;);&quot;&quot;;IF(MOD([.U125];2)=0;[.U125]/2;[.U125]*3+1))">
            <text:p/>
          </table:table-cell>
          <table:table-cell table:style-name="ce6" table:formula="of:=IF(OR([.V125]=1;[.V125]=&quot;&quot;);&quot;&quot;;IF(MOD([.V125];2)=0;[.V125]/2;[.V125]*3+1))">
            <text:p/>
          </table:table-cell>
          <table:table-cell table:style-name="ce6" table:formula="of:=IF(OR([.W125]=1;[.W125]=&quot;&quot;);&quot;&quot;;IF(MOD([.W125];2)=0;[.W125]/2;[.W125]*3+1))">
            <text:p/>
          </table:table-cell>
          <table:table-cell table:style-name="ce6" table:formula="of:=IF(OR([.X125]=1;[.X125]=&quot;&quot;);&quot;&quot;;IF(MOD([.X125];2)=0;[.X125]/2;[.X125]*3+1))">
            <text:p/>
          </table:table-cell>
          <table:table-cell table:style-name="ce6" table:formula="of:=IF(OR([.Y125]=1;[.Y125]=&quot;&quot;);&quot;&quot;;IF(MOD([.Y125];2)=0;[.Y125]/2;[.Y125]*3+1))">
            <text:p/>
          </table:table-cell>
          <table:table-cell table:style-name="ce6" table:formula="of:=IF(OR([.Z125]=1;[.Z125]=&quot;&quot;);&quot;&quot;;IF(MOD([.Z125];2)=0;[.Z125]/2;[.Z125]*3+1))">
            <text:p/>
          </table:table-cell>
          <table:table-cell table:style-name="ce6" table:formula="of:=IF(OR([.AA125]=1;[.AA125]=&quot;&quot;);&quot;&quot;;IF(MOD([.AA125];2)=0;[.AA125]/2;[.AA125]*3+1))">
            <text:p/>
          </table:table-cell>
          <table:table-cell table:style-name="ce6" table:formula="of:=IF(OR([.AB125]=1;[.AB125]=&quot;&quot;);&quot;&quot;;IF(MOD([.AB125];2)=0;[.AB125]/2;[.AB125]*3+1))">
            <text:p/>
          </table:table-cell>
          <table:table-cell table:style-name="ce6" table:formula="of:=IF(OR([.AC125]=1;[.AC125]=&quot;&quot;);&quot;&quot;;IF(MOD([.AC125];2)=0;[.AC125]/2;[.AC125]*3+1))">
            <text:p/>
          </table:table-cell>
          <table:table-cell table:style-name="ce6" table:formula="of:=IF(OR([.AD125]=1;[.AD125]=&quot;&quot;);&quot;&quot;;IF(MOD([.AD125];2)=0;[.AD125]/2;[.AD125]*3+1))">
            <text:p/>
          </table:table-cell>
          <table:table-cell table:style-name="ce6" table:formula="of:=IF(OR([.AE125]=1;[.AE125]=&quot;&quot;);&quot;&quot;;IF(MOD([.AE125];2)=0;[.AE125]/2;[.AE125]*3+1))">
            <text:p/>
          </table:table-cell>
          <table:table-cell table:style-name="ce6" table:formula="of:=IF(OR([.AF125]=1;[.AF125]=&quot;&quot;);&quot;&quot;;IF(MOD([.AF125];2)=0;[.AF125]/2;[.AF125]*3+1))">
            <text:p/>
          </table:table-cell>
          <table:table-cell table:style-name="ce6" table:formula="of:=IF(OR([.AG125]=1;[.AG125]=&quot;&quot;);&quot;&quot;;IF(MOD([.AG125];2)=0;[.AG125]/2;[.AG125]*3+1))">
            <text:p/>
          </table:table-cell>
          <table:table-cell table:style-name="ce6" table:formula="of:=IF(OR([.AH125]=1;[.AH125]=&quot;&quot;);&quot;&quot;;IF(MOD([.AH125];2)=0;[.AH125]/2;[.AH125]*3+1))">
            <text:p/>
          </table:table-cell>
          <table:table-cell table:style-name="ce6" table:formula="of:=IF(OR([.AI125]=1;[.AI125]=&quot;&quot;);&quot;&quot;;IF(MOD([.AI125];2)=0;[.AI125]/2;[.AI125]*3+1))">
            <text:p/>
          </table:table-cell>
          <table:table-cell table:style-name="ce6" table:formula="of:=IF(OR([.AJ125]=1;[.AJ125]=&quot;&quot;);&quot;&quot;;IF(MOD([.AJ125];2)=0;[.AJ125]/2;[.AJ125]*3+1))">
            <text:p/>
          </table:table-cell>
          <table:table-cell table:style-name="ce6" table:formula="of:=IF(OR([.AK125]=1;[.AK125]=&quot;&quot;);&quot;&quot;;IF(MOD([.AK125];2)=0;[.AK125]/2;[.AK125]*3+1))">
            <text:p/>
          </table:table-cell>
          <table:table-cell table:style-name="ce6" table:formula="of:=IF(OR([.AL125]=1;[.AL125]=&quot;&quot;);&quot;&quot;;IF(MOD([.AL125];2)=0;[.AL125]/2;[.AL125]*3+1))">
            <text:p/>
          </table:table-cell>
          <table:table-cell table:style-name="ce6" table:formula="of:=IF(OR([.AM125]=1;[.AM125]=&quot;&quot;);&quot;&quot;;IF(MOD([.AM125];2)=0;[.AM125]/2;[.AM125]*3+1))">
            <text:p/>
          </table:table-cell>
          <table:table-cell table:style-name="ce6" table:formula="of:=IF(OR([.AN125]=1;[.AN125]=&quot;&quot;);&quot;&quot;;IF(MOD([.AN125];2)=0;[.AN125]/2;[.AN125]*3+1))">
            <text:p/>
          </table:table-cell>
          <table:table-cell table:style-name="ce6" table:formula="of:=IF(OR([.AO125]=1;[.AO125]=&quot;&quot;);&quot;&quot;;IF(MOD([.AO125];2)=0;[.AO125]/2;[.AO125]*3+1))">
            <text:p/>
          </table:table-cell>
          <table:table-cell table:style-name="ce6" table:formula="of:=IF(OR([.AP125]=1;[.AP125]=&quot;&quot;);&quot;&quot;;IF(MOD([.AP125];2)=0;[.AP125]/2;[.AP125]*3+1))">
            <text:p/>
          </table:table-cell>
          <table:table-cell table:style-name="ce6" table:formula="of:=IF(OR([.AQ125]=1;[.AQ125]=&quot;&quot;);&quot;&quot;;IF(MOD([.AQ125];2)=0;[.AQ125]/2;[.AQ125]*3+1))">
            <text:p/>
          </table:table-cell>
          <table:table-cell table:style-name="ce6" table:formula="of:=IF(OR([.AR125]=1;[.AR125]=&quot;&quot;);&quot;&quot;;IF(MOD([.AR125];2)=0;[.AR125]/2;[.AR125]*3+1))">
            <text:p/>
          </table:table-cell>
          <table:table-cell table:style-name="ce6" table:formula="of:=IF(OR([.AS125]=1;[.AS125]=&quot;&quot;);&quot;&quot;;IF(MOD([.AS125];2)=0;[.AS125]/2;[.AS125]*3+1))">
            <text:p/>
          </table:table-cell>
          <table:table-cell table:style-name="ce6" table:formula="of:=IF(OR([.AT125]=1;[.AT125]=&quot;&quot;);&quot;&quot;;IF(MOD([.AT125];2)=0;[.AT125]/2;[.AT125]*3+1))">
            <text:p/>
          </table:table-cell>
          <table:table-cell table:style-name="ce6" table:formula="of:=IF(OR([.AU125]=1;[.AU125]=&quot;&quot;);&quot;&quot;;IF(MOD([.AU125];2)=0;[.AU125]/2;[.AU125]*3+1))">
            <text:p/>
          </table:table-cell>
          <table:table-cell table:style-name="ce6" table:formula="of:=IF(OR([.AV125]=1;[.AV125]=&quot;&quot;);&quot;&quot;;IF(MOD([.AV125];2)=0;[.AV125]/2;[.AV125]*3+1))">
            <text:p/>
          </table:table-cell>
          <table:table-cell table:style-name="ce6" table:formula="of:=IF(OR([.AW125]=1;[.AW125]=&quot;&quot;);&quot;&quot;;IF(MOD([.AW125];2)=0;[.AW125]/2;[.AW125]*3+1))">
            <text:p/>
          </table:table-cell>
          <table:table-cell table:style-name="ce6" table:formula="of:=IF(OR([.AX125]=1;[.AX125]=&quot;&quot;);&quot;&quot;;IF(MOD([.AX125];2)=0;[.AX125]/2;[.AX125]*3+1))">
            <text:p/>
          </table:table-cell>
          <table:table-cell table:style-name="ce6" table:formula="of:=IF(OR([.AY125]=1;[.AY125]=&quot;&quot;);&quot;&quot;;IF(MOD([.AY125];2)=0;[.AY125]/2;[.AY125]*3+1))">
            <text:p/>
          </table:table-cell>
          <table:table-cell table:style-name="ce6" table:formula="of:=IF(OR([.AZ125]=1;[.AZ125]=&quot;&quot;);&quot;&quot;;IF(MOD([.AZ125];2)=0;[.AZ125]/2;[.AZ125]*3+1))">
            <text:p/>
          </table:table-cell>
          <table:table-cell table:style-name="ce6" table:formula="of:=IF(OR([.BA125]=1;[.BA125]=&quot;&quot;);&quot;&quot;;IF(MOD([.BA125];2)=0;[.BA125]/2;[.BA125]*3+1))">
            <text:p/>
          </table:table-cell>
          <table:table-cell table:style-name="ce6" table:formula="of:=IF(OR([.BB125]=1;[.BB125]=&quot;&quot;);&quot;&quot;;IF(MOD([.BB125];2)=0;[.BB125]/2;[.BB125]*3+1))">
            <text:p/>
          </table:table-cell>
          <table:table-cell table:style-name="ce6" table:formula="of:=IF(OR([.BC125]=1;[.BC125]=&quot;&quot;);&quot;&quot;;IF(MOD([.BC125];2)=0;[.BC125]/2;[.BC125]*3+1))">
            <text:p/>
          </table:table-cell>
          <table:table-cell table:style-name="ce6" table:formula="of:=IF(OR([.BD125]=1;[.BD125]=&quot;&quot;);&quot;&quot;;IF(MOD([.BD125];2)=0;[.BD125]/2;[.BD125]*3+1))">
            <text:p/>
          </table:table-cell>
          <table:table-cell table:style-name="ce6" table:formula="of:=IF(OR([.BE125]=1;[.BE125]=&quot;&quot;);&quot;&quot;;IF(MOD([.BE125];2)=0;[.BE125]/2;[.BE125]*3+1))">
            <text:p/>
          </table:table-cell>
          <table:table-cell table:style-name="ce6" table:formula="of:=IF(OR([.BF125]=1;[.BF125]=&quot;&quot;);&quot;&quot;;IF(MOD([.BF125];2)=0;[.BF125]/2;[.BF125]*3+1))">
            <text:p/>
          </table:table-cell>
          <table:table-cell table:style-name="ce6" table:formula="of:=IF(OR([.BG125]=1;[.BG125]=&quot;&quot;);&quot;&quot;;IF(MOD([.BG125];2)=0;[.BG125]/2;[.BG125]*3+1))">
            <text:p/>
          </table:table-cell>
          <table:table-cell table:style-name="ce6" table:formula="of:=IF(OR([.BH125]=1;[.BH125]=&quot;&quot;);&quot;&quot;;IF(MOD([.BH125];2)=0;[.BH125]/2;[.BH125]*3+1))">
            <text:p/>
          </table:table-cell>
          <table:table-cell table:style-name="ce6" table:formula="of:=IF(OR([.BI125]=1;[.BI125]=&quot;&quot;);&quot;&quot;;IF(MOD([.BI125];2)=0;[.BI125]/2;[.BI125]*3+1))">
            <text:p/>
          </table:table-cell>
          <table:table-cell table:style-name="ce6" table:formula="of:=IF(OR([.BJ125]=1;[.BJ125]=&quot;&quot;);&quot;&quot;;IF(MOD([.BJ125];2)=0;[.BJ125]/2;[.BJ125]*3+1))">
            <text:p/>
          </table:table-cell>
          <table:table-cell table:style-name="ce6" table:formula="of:=IF(OR([.BK125]=1;[.BK125]=&quot;&quot;);&quot;&quot;;IF(MOD([.BK125];2)=0;[.BK125]/2;[.BK125]*3+1))">
            <text:p/>
          </table:table-cell>
          <table:table-cell table:style-name="ce6" table:formula="of:=IF(OR([.BL125]=1;[.BL125]=&quot;&quot;);&quot;&quot;;IF(MOD([.BL125];2)=0;[.BL125]/2;[.BL125]*3+1))">
            <text:p/>
          </table:table-cell>
          <table:table-cell table:style-name="ce6" table:formula="of:=IF(OR([.BM125]=1;[.BM125]=&quot;&quot;);&quot;&quot;;IF(MOD([.BM125];2)=0;[.BM125]/2;[.BM125]*3+1))">
            <text:p/>
          </table:table-cell>
          <table:table-cell table:style-name="ce6" table:formula="of:=IF(OR([.BN125]=1;[.BN125]=&quot;&quot;);&quot;&quot;;IF(MOD([.BN125];2)=0;[.BN125]/2;[.BN125]*3+1))">
            <text:p/>
          </table:table-cell>
          <table:table-cell table:style-name="ce6" table:formula="of:=IF(OR([.BO125]=1;[.BO125]=&quot;&quot;);&quot;&quot;;IF(MOD([.BO125];2)=0;[.BO125]/2;[.BO125]*3+1))">
            <text:p/>
          </table:table-cell>
          <table:table-cell table:style-name="ce6" table:formula="of:=IF(OR([.BP125]=1;[.BP125]=&quot;&quot;);&quot;&quot;;IF(MOD([.BP125];2)=0;[.BP125]/2;[.BP125]*3+1))">
            <text:p/>
          </table:table-cell>
          <table:table-cell table:style-name="ce6" table:formula="of:=IF(OR([.BQ125]=1;[.BQ125]=&quot;&quot;);&quot;&quot;;IF(MOD([.BQ125];2)=0;[.BQ125]/2;[.BQ125]*3+1))">
            <text:p/>
          </table:table-cell>
          <table:table-cell table:style-name="ce6" table:formula="of:=IF(OR([.BR125]=1;[.BR125]=&quot;&quot;);&quot;&quot;;IF(MOD([.BR125];2)=0;[.BR125]/2;[.BR125]*3+1))">
            <text:p/>
          </table:table-cell>
          <table:table-cell table:style-name="ce6" table:formula="of:=IF(OR([.BS125]=1;[.BS125]=&quot;&quot;);&quot;&quot;;IF(MOD([.BS125];2)=0;[.BS125]/2;[.BS125]*3+1))">
            <text:p/>
          </table:table-cell>
          <table:table-cell table:style-name="ce6" table:number-columns-repeated="24"/>
          <table:table-cell table:style-name="ce6" table:formula="of:=IF(OR([.CR125]=1;[.CR125]=&quot;&quot;);&quot;&quot;;IF(MOD([.CR125];2)=0;[.CR125]/2;[.CR125]*3+1))">
            <text:p/>
          </table:table-cell>
          <table:table-cell table:style-name="ce6" table:formula="of:=IF(OR([.CS125]=1;[.CS125]=&quot;&quot;);&quot;&quot;;IF(MOD([.CS125];2)=0;[.CS125]/2;[.CS125]*3+1))">
            <text:p/>
          </table:table-cell>
          <table:table-cell table:style-name="ce6" table:formula="of:=IF(OR([.CT125]=1;[.CT125]=&quot;&quot;);&quot;&quot;;IF(MOD([.CT125];2)=0;[.CT125]/2;[.CT125]*3+1))">
            <text:p/>
          </table:table-cell>
          <table:table-cell table:style-name="ce6" table:formula="of:=IF(OR([.CU125]=1;[.CU125]=&quot;&quot;);&quot;&quot;;IF(MOD([.CU125];2)=0;[.CU125]/2;[.CU125]*3+1))">
            <text:p/>
          </table:table-cell>
          <table:table-cell table:style-name="ce6" table:formula="of:=IF(OR([.CV125]=1;[.CV125]=&quot;&quot;);&quot;&quot;;IF(MOD([.CV125];2)=0;[.CV125]/2;[.CV125]*3+1))">
            <text:p/>
          </table:table-cell>
          <table:table-cell table:style-name="ce6" table:formula="of:=IF(OR([.CW125]=1;[.CW125]=&quot;&quot;);&quot;&quot;;IF(MOD([.CW125];2)=0;[.CW125]/2;[.CW125]*3+1))">
            <text:p/>
          </table:table-cell>
          <table:table-cell table:style-name="ce6" table:formula="of:=IF(OR([.CX125]=1;[.CX125]=&quot;&quot;);&quot;&quot;;IF(MOD([.CX125];2)=0;[.CX125]/2;[.CX125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6]=1;[.C126]=&quot;&quot;);&quot;&quot;;IF(MOD([.C126];2)=0;[.C126]/2;[.C126]*3+1))">
            <text:p/>
          </table:table-cell>
          <table:table-cell table:style-name="ce6" table:formula="of:=IF(OR([.D126]=1;[.D126]=&quot;&quot;);&quot;&quot;;IF(MOD([.D126];2)=0;[.D126]/2;[.D126]*3+1))">
            <text:p/>
          </table:table-cell>
          <table:table-cell table:style-name="ce6" table:formula="of:=IF(OR([.E126]=1;[.E126]=&quot;&quot;);&quot;&quot;;IF(MOD([.E126];2)=0;[.E126]/2;[.E126]*3+1))">
            <text:p/>
          </table:table-cell>
          <table:table-cell table:style-name="ce6" table:formula="of:=IF(OR([.F126]=1;[.F126]=&quot;&quot;);&quot;&quot;;IF(MOD([.F126];2)=0;[.F126]/2;[.F126]*3+1))">
            <text:p/>
          </table:table-cell>
          <table:table-cell table:style-name="ce6" table:formula="of:=IF(OR([.G126]=1;[.G126]=&quot;&quot;);&quot;&quot;;IF(MOD([.G126];2)=0;[.G126]/2;[.G126]*3+1))">
            <text:p/>
          </table:table-cell>
          <table:table-cell table:style-name="ce6" table:formula="of:=IF(OR([.H126]=1;[.H126]=&quot;&quot;);&quot;&quot;;IF(MOD([.H126];2)=0;[.H126]/2;[.H126]*3+1))">
            <text:p/>
          </table:table-cell>
          <table:table-cell table:style-name="ce6" table:formula="of:=IF(OR([.I126]=1;[.I126]=&quot;&quot;);&quot;&quot;;IF(MOD([.I126];2)=0;[.I126]/2;[.I126]*3+1))">
            <text:p/>
          </table:table-cell>
          <table:table-cell table:style-name="ce6" table:formula="of:=IF(OR([.J126]=1;[.J126]=&quot;&quot;);&quot;&quot;;IF(MOD([.J126];2)=0;[.J126]/2;[.J126]*3+1))">
            <text:p/>
          </table:table-cell>
          <table:table-cell table:style-name="ce6" table:formula="of:=IF(OR([.K126]=1;[.K126]=&quot;&quot;);&quot;&quot;;IF(MOD([.K126];2)=0;[.K126]/2;[.K126]*3+1))">
            <text:p/>
          </table:table-cell>
          <table:table-cell table:style-name="ce6" table:formula="of:=IF(OR([.L126]=1;[.L126]=&quot;&quot;);&quot;&quot;;IF(MOD([.L126];2)=0;[.L126]/2;[.L126]*3+1))">
            <text:p/>
          </table:table-cell>
          <table:table-cell table:style-name="ce6" table:formula="of:=IF(OR([.M126]=1;[.M126]=&quot;&quot;);&quot;&quot;;IF(MOD([.M126];2)=0;[.M126]/2;[.M126]*3+1))">
            <text:p/>
          </table:table-cell>
          <table:table-cell table:style-name="ce6" table:formula="of:=IF(OR([.N126]=1;[.N126]=&quot;&quot;);&quot;&quot;;IF(MOD([.N126];2)=0;[.N126]/2;[.N126]*3+1))">
            <text:p/>
          </table:table-cell>
          <table:table-cell table:style-name="ce6" table:formula="of:=IF(OR([.O126]=1;[.O126]=&quot;&quot;);&quot;&quot;;IF(MOD([.O126];2)=0;[.O126]/2;[.O126]*3+1))">
            <text:p/>
          </table:table-cell>
          <table:table-cell table:style-name="ce6" table:formula="of:=IF(OR([.P126]=1;[.P126]=&quot;&quot;);&quot;&quot;;IF(MOD([.P126];2)=0;[.P126]/2;[.P126]*3+1))">
            <text:p/>
          </table:table-cell>
          <table:table-cell table:style-name="ce6" table:formula="of:=IF(OR([.Q126]=1;[.Q126]=&quot;&quot;);&quot;&quot;;IF(MOD([.Q126];2)=0;[.Q126]/2;[.Q126]*3+1))">
            <text:p/>
          </table:table-cell>
          <table:table-cell table:style-name="ce6" table:formula="of:=IF(OR([.R126]=1;[.R126]=&quot;&quot;);&quot;&quot;;IF(MOD([.R126];2)=0;[.R126]/2;[.R126]*3+1))">
            <text:p/>
          </table:table-cell>
          <table:table-cell table:style-name="ce6" table:formula="of:=IF(OR([.S126]=1;[.S126]=&quot;&quot;);&quot;&quot;;IF(MOD([.S126];2)=0;[.S126]/2;[.S126]*3+1))">
            <text:p/>
          </table:table-cell>
          <table:table-cell table:style-name="ce6" table:formula="of:=IF(OR([.T126]=1;[.T126]=&quot;&quot;);&quot;&quot;;IF(MOD([.T126];2)=0;[.T126]/2;[.T126]*3+1))">
            <text:p/>
          </table:table-cell>
          <table:table-cell table:style-name="ce6" table:formula="of:=IF(OR([.U126]=1;[.U126]=&quot;&quot;);&quot;&quot;;IF(MOD([.U126];2)=0;[.U126]/2;[.U126]*3+1))">
            <text:p/>
          </table:table-cell>
          <table:table-cell table:style-name="ce6" table:formula="of:=IF(OR([.V126]=1;[.V126]=&quot;&quot;);&quot;&quot;;IF(MOD([.V126];2)=0;[.V126]/2;[.V126]*3+1))">
            <text:p/>
          </table:table-cell>
          <table:table-cell table:style-name="ce6" table:formula="of:=IF(OR([.W126]=1;[.W126]=&quot;&quot;);&quot;&quot;;IF(MOD([.W126];2)=0;[.W126]/2;[.W126]*3+1))">
            <text:p/>
          </table:table-cell>
          <table:table-cell table:style-name="ce6" table:formula="of:=IF(OR([.X126]=1;[.X126]=&quot;&quot;);&quot;&quot;;IF(MOD([.X126];2)=0;[.X126]/2;[.X126]*3+1))">
            <text:p/>
          </table:table-cell>
          <table:table-cell table:style-name="ce6" table:formula="of:=IF(OR([.Y126]=1;[.Y126]=&quot;&quot;);&quot;&quot;;IF(MOD([.Y126];2)=0;[.Y126]/2;[.Y126]*3+1))">
            <text:p/>
          </table:table-cell>
          <table:table-cell table:style-name="ce6" table:formula="of:=IF(OR([.Z126]=1;[.Z126]=&quot;&quot;);&quot;&quot;;IF(MOD([.Z126];2)=0;[.Z126]/2;[.Z126]*3+1))">
            <text:p/>
          </table:table-cell>
          <table:table-cell table:style-name="ce6" table:formula="of:=IF(OR([.AA126]=1;[.AA126]=&quot;&quot;);&quot;&quot;;IF(MOD([.AA126];2)=0;[.AA126]/2;[.AA126]*3+1))">
            <text:p/>
          </table:table-cell>
          <table:table-cell table:style-name="ce6" table:formula="of:=IF(OR([.AB126]=1;[.AB126]=&quot;&quot;);&quot;&quot;;IF(MOD([.AB126];2)=0;[.AB126]/2;[.AB126]*3+1))">
            <text:p/>
          </table:table-cell>
          <table:table-cell table:style-name="ce6" table:formula="of:=IF(OR([.AC126]=1;[.AC126]=&quot;&quot;);&quot;&quot;;IF(MOD([.AC126];2)=0;[.AC126]/2;[.AC126]*3+1))">
            <text:p/>
          </table:table-cell>
          <table:table-cell table:style-name="ce6" table:formula="of:=IF(OR([.AD126]=1;[.AD126]=&quot;&quot;);&quot;&quot;;IF(MOD([.AD126];2)=0;[.AD126]/2;[.AD126]*3+1))">
            <text:p/>
          </table:table-cell>
          <table:table-cell table:style-name="ce6" table:formula="of:=IF(OR([.AE126]=1;[.AE126]=&quot;&quot;);&quot;&quot;;IF(MOD([.AE126];2)=0;[.AE126]/2;[.AE126]*3+1))">
            <text:p/>
          </table:table-cell>
          <table:table-cell table:style-name="ce6" table:formula="of:=IF(OR([.AF126]=1;[.AF126]=&quot;&quot;);&quot;&quot;;IF(MOD([.AF126];2)=0;[.AF126]/2;[.AF126]*3+1))">
            <text:p/>
          </table:table-cell>
          <table:table-cell table:style-name="ce6" table:formula="of:=IF(OR([.AG126]=1;[.AG126]=&quot;&quot;);&quot;&quot;;IF(MOD([.AG126];2)=0;[.AG126]/2;[.AG126]*3+1))">
            <text:p/>
          </table:table-cell>
          <table:table-cell table:style-name="ce6" table:formula="of:=IF(OR([.AH126]=1;[.AH126]=&quot;&quot;);&quot;&quot;;IF(MOD([.AH126];2)=0;[.AH126]/2;[.AH126]*3+1))">
            <text:p/>
          </table:table-cell>
          <table:table-cell table:style-name="ce6" table:formula="of:=IF(OR([.AI126]=1;[.AI126]=&quot;&quot;);&quot;&quot;;IF(MOD([.AI126];2)=0;[.AI126]/2;[.AI126]*3+1))">
            <text:p/>
          </table:table-cell>
          <table:table-cell table:style-name="ce6" table:formula="of:=IF(OR([.AJ126]=1;[.AJ126]=&quot;&quot;);&quot;&quot;;IF(MOD([.AJ126];2)=0;[.AJ126]/2;[.AJ126]*3+1))">
            <text:p/>
          </table:table-cell>
          <table:table-cell table:style-name="ce6" table:formula="of:=IF(OR([.AK126]=1;[.AK126]=&quot;&quot;);&quot;&quot;;IF(MOD([.AK126];2)=0;[.AK126]/2;[.AK126]*3+1))">
            <text:p/>
          </table:table-cell>
          <table:table-cell table:style-name="ce6" table:formula="of:=IF(OR([.AL126]=1;[.AL126]=&quot;&quot;);&quot;&quot;;IF(MOD([.AL126];2)=0;[.AL126]/2;[.AL126]*3+1))">
            <text:p/>
          </table:table-cell>
          <table:table-cell table:style-name="ce6" table:formula="of:=IF(OR([.AM126]=1;[.AM126]=&quot;&quot;);&quot;&quot;;IF(MOD([.AM126];2)=0;[.AM126]/2;[.AM126]*3+1))">
            <text:p/>
          </table:table-cell>
          <table:table-cell table:style-name="ce6" table:formula="of:=IF(OR([.AN126]=1;[.AN126]=&quot;&quot;);&quot;&quot;;IF(MOD([.AN126];2)=0;[.AN126]/2;[.AN126]*3+1))">
            <text:p/>
          </table:table-cell>
          <table:table-cell table:style-name="ce6" table:formula="of:=IF(OR([.AO126]=1;[.AO126]=&quot;&quot;);&quot;&quot;;IF(MOD([.AO126];2)=0;[.AO126]/2;[.AO126]*3+1))">
            <text:p/>
          </table:table-cell>
          <table:table-cell table:style-name="ce6" table:formula="of:=IF(OR([.AP126]=1;[.AP126]=&quot;&quot;);&quot;&quot;;IF(MOD([.AP126];2)=0;[.AP126]/2;[.AP126]*3+1))">
            <text:p/>
          </table:table-cell>
          <table:table-cell table:style-name="ce6" table:formula="of:=IF(OR([.AQ126]=1;[.AQ126]=&quot;&quot;);&quot;&quot;;IF(MOD([.AQ126];2)=0;[.AQ126]/2;[.AQ126]*3+1))">
            <text:p/>
          </table:table-cell>
          <table:table-cell table:style-name="ce6" table:formula="of:=IF(OR([.AR126]=1;[.AR126]=&quot;&quot;);&quot;&quot;;IF(MOD([.AR126];2)=0;[.AR126]/2;[.AR126]*3+1))">
            <text:p/>
          </table:table-cell>
          <table:table-cell table:style-name="ce6" table:formula="of:=IF(OR([.AS126]=1;[.AS126]=&quot;&quot;);&quot;&quot;;IF(MOD([.AS126];2)=0;[.AS126]/2;[.AS126]*3+1))">
            <text:p/>
          </table:table-cell>
          <table:table-cell table:style-name="ce6" table:formula="of:=IF(OR([.AT126]=1;[.AT126]=&quot;&quot;);&quot;&quot;;IF(MOD([.AT126];2)=0;[.AT126]/2;[.AT126]*3+1))">
            <text:p/>
          </table:table-cell>
          <table:table-cell table:style-name="ce6" table:formula="of:=IF(OR([.AU126]=1;[.AU126]=&quot;&quot;);&quot;&quot;;IF(MOD([.AU126];2)=0;[.AU126]/2;[.AU126]*3+1))">
            <text:p/>
          </table:table-cell>
          <table:table-cell table:style-name="ce6" table:formula="of:=IF(OR([.AV126]=1;[.AV126]=&quot;&quot;);&quot;&quot;;IF(MOD([.AV126];2)=0;[.AV126]/2;[.AV126]*3+1))">
            <text:p/>
          </table:table-cell>
          <table:table-cell table:style-name="ce6" table:formula="of:=IF(OR([.AW126]=1;[.AW126]=&quot;&quot;);&quot;&quot;;IF(MOD([.AW126];2)=0;[.AW126]/2;[.AW126]*3+1))">
            <text:p/>
          </table:table-cell>
          <table:table-cell table:style-name="ce6" table:formula="of:=IF(OR([.AX126]=1;[.AX126]=&quot;&quot;);&quot;&quot;;IF(MOD([.AX126];2)=0;[.AX126]/2;[.AX126]*3+1))">
            <text:p/>
          </table:table-cell>
          <table:table-cell table:style-name="ce6" table:formula="of:=IF(OR([.AY126]=1;[.AY126]=&quot;&quot;);&quot;&quot;;IF(MOD([.AY126];2)=0;[.AY126]/2;[.AY126]*3+1))">
            <text:p/>
          </table:table-cell>
          <table:table-cell table:style-name="ce6" table:formula="of:=IF(OR([.AZ126]=1;[.AZ126]=&quot;&quot;);&quot;&quot;;IF(MOD([.AZ126];2)=0;[.AZ126]/2;[.AZ126]*3+1))">
            <text:p/>
          </table:table-cell>
          <table:table-cell table:style-name="ce6" table:formula="of:=IF(OR([.BA126]=1;[.BA126]=&quot;&quot;);&quot;&quot;;IF(MOD([.BA126];2)=0;[.BA126]/2;[.BA126]*3+1))">
            <text:p/>
          </table:table-cell>
          <table:table-cell table:style-name="ce6" table:formula="of:=IF(OR([.BB126]=1;[.BB126]=&quot;&quot;);&quot;&quot;;IF(MOD([.BB126];2)=0;[.BB126]/2;[.BB126]*3+1))">
            <text:p/>
          </table:table-cell>
          <table:table-cell table:style-name="ce6" table:formula="of:=IF(OR([.BC126]=1;[.BC126]=&quot;&quot;);&quot;&quot;;IF(MOD([.BC126];2)=0;[.BC126]/2;[.BC126]*3+1))">
            <text:p/>
          </table:table-cell>
          <table:table-cell table:style-name="ce6" table:formula="of:=IF(OR([.BD126]=1;[.BD126]=&quot;&quot;);&quot;&quot;;IF(MOD([.BD126];2)=0;[.BD126]/2;[.BD126]*3+1))">
            <text:p/>
          </table:table-cell>
          <table:table-cell table:style-name="ce6" table:formula="of:=IF(OR([.BE126]=1;[.BE126]=&quot;&quot;);&quot;&quot;;IF(MOD([.BE126];2)=0;[.BE126]/2;[.BE126]*3+1))">
            <text:p/>
          </table:table-cell>
          <table:table-cell table:style-name="ce6" table:formula="of:=IF(OR([.BF126]=1;[.BF126]=&quot;&quot;);&quot;&quot;;IF(MOD([.BF126];2)=0;[.BF126]/2;[.BF126]*3+1))">
            <text:p/>
          </table:table-cell>
          <table:table-cell table:style-name="ce6" table:formula="of:=IF(OR([.BG126]=1;[.BG126]=&quot;&quot;);&quot;&quot;;IF(MOD([.BG126];2)=0;[.BG126]/2;[.BG126]*3+1))">
            <text:p/>
          </table:table-cell>
          <table:table-cell table:style-name="ce6" table:formula="of:=IF(OR([.BH126]=1;[.BH126]=&quot;&quot;);&quot;&quot;;IF(MOD([.BH126];2)=0;[.BH126]/2;[.BH126]*3+1))">
            <text:p/>
          </table:table-cell>
          <table:table-cell table:style-name="ce6" table:formula="of:=IF(OR([.BI126]=1;[.BI126]=&quot;&quot;);&quot;&quot;;IF(MOD([.BI126];2)=0;[.BI126]/2;[.BI126]*3+1))">
            <text:p/>
          </table:table-cell>
          <table:table-cell table:style-name="ce6" table:formula="of:=IF(OR([.BJ126]=1;[.BJ126]=&quot;&quot;);&quot;&quot;;IF(MOD([.BJ126];2)=0;[.BJ126]/2;[.BJ126]*3+1))">
            <text:p/>
          </table:table-cell>
          <table:table-cell table:style-name="ce6" table:formula="of:=IF(OR([.BK126]=1;[.BK126]=&quot;&quot;);&quot;&quot;;IF(MOD([.BK126];2)=0;[.BK126]/2;[.BK126]*3+1))">
            <text:p/>
          </table:table-cell>
          <table:table-cell table:style-name="ce6" table:formula="of:=IF(OR([.BL126]=1;[.BL126]=&quot;&quot;);&quot;&quot;;IF(MOD([.BL126];2)=0;[.BL126]/2;[.BL126]*3+1))">
            <text:p/>
          </table:table-cell>
          <table:table-cell table:style-name="ce6" table:formula="of:=IF(OR([.BM126]=1;[.BM126]=&quot;&quot;);&quot;&quot;;IF(MOD([.BM126];2)=0;[.BM126]/2;[.BM126]*3+1))">
            <text:p/>
          </table:table-cell>
          <table:table-cell table:style-name="ce6" table:formula="of:=IF(OR([.BN126]=1;[.BN126]=&quot;&quot;);&quot;&quot;;IF(MOD([.BN126];2)=0;[.BN126]/2;[.BN126]*3+1))">
            <text:p/>
          </table:table-cell>
          <table:table-cell table:style-name="ce6" table:formula="of:=IF(OR([.BO126]=1;[.BO126]=&quot;&quot;);&quot;&quot;;IF(MOD([.BO126];2)=0;[.BO126]/2;[.BO126]*3+1))">
            <text:p/>
          </table:table-cell>
          <table:table-cell table:style-name="ce6" table:formula="of:=IF(OR([.BP126]=1;[.BP126]=&quot;&quot;);&quot;&quot;;IF(MOD([.BP126];2)=0;[.BP126]/2;[.BP126]*3+1))">
            <text:p/>
          </table:table-cell>
          <table:table-cell table:style-name="ce6" table:formula="of:=IF(OR([.BQ126]=1;[.BQ126]=&quot;&quot;);&quot;&quot;;IF(MOD([.BQ126];2)=0;[.BQ126]/2;[.BQ126]*3+1))">
            <text:p/>
          </table:table-cell>
          <table:table-cell table:style-name="ce6" table:formula="of:=IF(OR([.BR126]=1;[.BR126]=&quot;&quot;);&quot;&quot;;IF(MOD([.BR126];2)=0;[.BR126]/2;[.BR126]*3+1))">
            <text:p/>
          </table:table-cell>
          <table:table-cell table:style-name="ce6" table:formula="of:=IF(OR([.BS126]=1;[.BS126]=&quot;&quot;);&quot;&quot;;IF(MOD([.BS126];2)=0;[.BS126]/2;[.BS126]*3+1))">
            <text:p/>
          </table:table-cell>
          <table:table-cell table:style-name="ce6" table:number-columns-repeated="24"/>
          <table:table-cell table:style-name="ce6" table:formula="of:=IF(OR([.CR126]=1;[.CR126]=&quot;&quot;);&quot;&quot;;IF(MOD([.CR126];2)=0;[.CR126]/2;[.CR126]*3+1))">
            <text:p/>
          </table:table-cell>
          <table:table-cell table:style-name="ce6" table:formula="of:=IF(OR([.CS126]=1;[.CS126]=&quot;&quot;);&quot;&quot;;IF(MOD([.CS126];2)=0;[.CS126]/2;[.CS126]*3+1))">
            <text:p/>
          </table:table-cell>
          <table:table-cell table:style-name="ce6" table:formula="of:=IF(OR([.CT126]=1;[.CT126]=&quot;&quot;);&quot;&quot;;IF(MOD([.CT126];2)=0;[.CT126]/2;[.CT126]*3+1))">
            <text:p/>
          </table:table-cell>
          <table:table-cell table:style-name="ce6" table:formula="of:=IF(OR([.CU126]=1;[.CU126]=&quot;&quot;);&quot;&quot;;IF(MOD([.CU126];2)=0;[.CU126]/2;[.CU126]*3+1))">
            <text:p/>
          </table:table-cell>
          <table:table-cell table:style-name="ce6" table:formula="of:=IF(OR([.CV126]=1;[.CV126]=&quot;&quot;);&quot;&quot;;IF(MOD([.CV126];2)=0;[.CV126]/2;[.CV126]*3+1))">
            <text:p/>
          </table:table-cell>
          <table:table-cell table:style-name="ce6" table:formula="of:=IF(OR([.CW126]=1;[.CW126]=&quot;&quot;);&quot;&quot;;IF(MOD([.CW126];2)=0;[.CW126]/2;[.CW126]*3+1))">
            <text:p/>
          </table:table-cell>
          <table:table-cell table:style-name="ce6" table:formula="of:=IF(OR([.CX126]=1;[.CX126]=&quot;&quot;);&quot;&quot;;IF(MOD([.CX126];2)=0;[.CX126]/2;[.CX126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7]=1;[.C127]=&quot;&quot;);&quot;&quot;;IF(MOD([.C127];2)=0;[.C127]/2;[.C127]*3+1))">
            <text:p/>
          </table:table-cell>
          <table:table-cell table:style-name="ce6" table:formula="of:=IF(OR([.D127]=1;[.D127]=&quot;&quot;);&quot;&quot;;IF(MOD([.D127];2)=0;[.D127]/2;[.D127]*3+1))">
            <text:p/>
          </table:table-cell>
          <table:table-cell table:style-name="ce6" table:formula="of:=IF(OR([.E127]=1;[.E127]=&quot;&quot;);&quot;&quot;;IF(MOD([.E127];2)=0;[.E127]/2;[.E127]*3+1))">
            <text:p/>
          </table:table-cell>
          <table:table-cell table:style-name="ce6" table:formula="of:=IF(OR([.F127]=1;[.F127]=&quot;&quot;);&quot;&quot;;IF(MOD([.F127];2)=0;[.F127]/2;[.F127]*3+1))">
            <text:p/>
          </table:table-cell>
          <table:table-cell table:style-name="ce6" table:formula="of:=IF(OR([.G127]=1;[.G127]=&quot;&quot;);&quot;&quot;;IF(MOD([.G127];2)=0;[.G127]/2;[.G127]*3+1))">
            <text:p/>
          </table:table-cell>
          <table:table-cell table:style-name="ce6" table:formula="of:=IF(OR([.H127]=1;[.H127]=&quot;&quot;);&quot;&quot;;IF(MOD([.H127];2)=0;[.H127]/2;[.H127]*3+1))">
            <text:p/>
          </table:table-cell>
          <table:table-cell table:style-name="ce6" table:formula="of:=IF(OR([.I127]=1;[.I127]=&quot;&quot;);&quot;&quot;;IF(MOD([.I127];2)=0;[.I127]/2;[.I127]*3+1))">
            <text:p/>
          </table:table-cell>
          <table:table-cell table:style-name="ce6" table:formula="of:=IF(OR([.J127]=1;[.J127]=&quot;&quot;);&quot;&quot;;IF(MOD([.J127];2)=0;[.J127]/2;[.J127]*3+1))">
            <text:p/>
          </table:table-cell>
          <table:table-cell table:style-name="ce6" table:formula="of:=IF(OR([.K127]=1;[.K127]=&quot;&quot;);&quot;&quot;;IF(MOD([.K127];2)=0;[.K127]/2;[.K127]*3+1))">
            <text:p/>
          </table:table-cell>
          <table:table-cell table:style-name="ce6" table:formula="of:=IF(OR([.L127]=1;[.L127]=&quot;&quot;);&quot;&quot;;IF(MOD([.L127];2)=0;[.L127]/2;[.L127]*3+1))">
            <text:p/>
          </table:table-cell>
          <table:table-cell table:style-name="ce6" table:formula="of:=IF(OR([.M127]=1;[.M127]=&quot;&quot;);&quot;&quot;;IF(MOD([.M127];2)=0;[.M127]/2;[.M127]*3+1))">
            <text:p/>
          </table:table-cell>
          <table:table-cell table:style-name="ce6" table:formula="of:=IF(OR([.N127]=1;[.N127]=&quot;&quot;);&quot;&quot;;IF(MOD([.N127];2)=0;[.N127]/2;[.N127]*3+1))">
            <text:p/>
          </table:table-cell>
          <table:table-cell table:style-name="ce6" table:formula="of:=IF(OR([.O127]=1;[.O127]=&quot;&quot;);&quot;&quot;;IF(MOD([.O127];2)=0;[.O127]/2;[.O127]*3+1))">
            <text:p/>
          </table:table-cell>
          <table:table-cell table:style-name="ce6" table:formula="of:=IF(OR([.P127]=1;[.P127]=&quot;&quot;);&quot;&quot;;IF(MOD([.P127];2)=0;[.P127]/2;[.P127]*3+1))">
            <text:p/>
          </table:table-cell>
          <table:table-cell table:style-name="ce6" table:formula="of:=IF(OR([.Q127]=1;[.Q127]=&quot;&quot;);&quot;&quot;;IF(MOD([.Q127];2)=0;[.Q127]/2;[.Q127]*3+1))">
            <text:p/>
          </table:table-cell>
          <table:table-cell table:style-name="ce6" table:formula="of:=IF(OR([.R127]=1;[.R127]=&quot;&quot;);&quot;&quot;;IF(MOD([.R127];2)=0;[.R127]/2;[.R127]*3+1))">
            <text:p/>
          </table:table-cell>
          <table:table-cell table:style-name="ce6" table:formula="of:=IF(OR([.S127]=1;[.S127]=&quot;&quot;);&quot;&quot;;IF(MOD([.S127];2)=0;[.S127]/2;[.S127]*3+1))">
            <text:p/>
          </table:table-cell>
          <table:table-cell table:style-name="ce6" table:formula="of:=IF(OR([.T127]=1;[.T127]=&quot;&quot;);&quot;&quot;;IF(MOD([.T127];2)=0;[.T127]/2;[.T127]*3+1))">
            <text:p/>
          </table:table-cell>
          <table:table-cell table:style-name="ce6" table:formula="of:=IF(OR([.U127]=1;[.U127]=&quot;&quot;);&quot;&quot;;IF(MOD([.U127];2)=0;[.U127]/2;[.U127]*3+1))">
            <text:p/>
          </table:table-cell>
          <table:table-cell table:style-name="ce6" table:formula="of:=IF(OR([.V127]=1;[.V127]=&quot;&quot;);&quot;&quot;;IF(MOD([.V127];2)=0;[.V127]/2;[.V127]*3+1))">
            <text:p/>
          </table:table-cell>
          <table:table-cell table:style-name="ce6" table:formula="of:=IF(OR([.W127]=1;[.W127]=&quot;&quot;);&quot;&quot;;IF(MOD([.W127];2)=0;[.W127]/2;[.W127]*3+1))">
            <text:p/>
          </table:table-cell>
          <table:table-cell table:style-name="ce6" table:formula="of:=IF(OR([.X127]=1;[.X127]=&quot;&quot;);&quot;&quot;;IF(MOD([.X127];2)=0;[.X127]/2;[.X127]*3+1))">
            <text:p/>
          </table:table-cell>
          <table:table-cell table:style-name="ce6" table:formula="of:=IF(OR([.Y127]=1;[.Y127]=&quot;&quot;);&quot;&quot;;IF(MOD([.Y127];2)=0;[.Y127]/2;[.Y127]*3+1))">
            <text:p/>
          </table:table-cell>
          <table:table-cell table:style-name="ce6" table:formula="of:=IF(OR([.Z127]=1;[.Z127]=&quot;&quot;);&quot;&quot;;IF(MOD([.Z127];2)=0;[.Z127]/2;[.Z127]*3+1))">
            <text:p/>
          </table:table-cell>
          <table:table-cell table:style-name="ce6" table:formula="of:=IF(OR([.AA127]=1;[.AA127]=&quot;&quot;);&quot;&quot;;IF(MOD([.AA127];2)=0;[.AA127]/2;[.AA127]*3+1))">
            <text:p/>
          </table:table-cell>
          <table:table-cell table:style-name="ce6" table:formula="of:=IF(OR([.AB127]=1;[.AB127]=&quot;&quot;);&quot;&quot;;IF(MOD([.AB127];2)=0;[.AB127]/2;[.AB127]*3+1))">
            <text:p/>
          </table:table-cell>
          <table:table-cell table:style-name="ce6" table:formula="of:=IF(OR([.AC127]=1;[.AC127]=&quot;&quot;);&quot;&quot;;IF(MOD([.AC127];2)=0;[.AC127]/2;[.AC127]*3+1))">
            <text:p/>
          </table:table-cell>
          <table:table-cell table:style-name="ce6" table:formula="of:=IF(OR([.AD127]=1;[.AD127]=&quot;&quot;);&quot;&quot;;IF(MOD([.AD127];2)=0;[.AD127]/2;[.AD127]*3+1))">
            <text:p/>
          </table:table-cell>
          <table:table-cell table:style-name="ce6" table:formula="of:=IF(OR([.AE127]=1;[.AE127]=&quot;&quot;);&quot;&quot;;IF(MOD([.AE127];2)=0;[.AE127]/2;[.AE127]*3+1))">
            <text:p/>
          </table:table-cell>
          <table:table-cell table:style-name="ce6" table:formula="of:=IF(OR([.AF127]=1;[.AF127]=&quot;&quot;);&quot;&quot;;IF(MOD([.AF127];2)=0;[.AF127]/2;[.AF127]*3+1))">
            <text:p/>
          </table:table-cell>
          <table:table-cell table:style-name="ce6" table:formula="of:=IF(OR([.AG127]=1;[.AG127]=&quot;&quot;);&quot;&quot;;IF(MOD([.AG127];2)=0;[.AG127]/2;[.AG127]*3+1))">
            <text:p/>
          </table:table-cell>
          <table:table-cell table:style-name="ce6" table:formula="of:=IF(OR([.AH127]=1;[.AH127]=&quot;&quot;);&quot;&quot;;IF(MOD([.AH127];2)=0;[.AH127]/2;[.AH127]*3+1))">
            <text:p/>
          </table:table-cell>
          <table:table-cell table:style-name="ce6" table:formula="of:=IF(OR([.AI127]=1;[.AI127]=&quot;&quot;);&quot;&quot;;IF(MOD([.AI127];2)=0;[.AI127]/2;[.AI127]*3+1))">
            <text:p/>
          </table:table-cell>
          <table:table-cell table:style-name="ce6" table:formula="of:=IF(OR([.AJ127]=1;[.AJ127]=&quot;&quot;);&quot;&quot;;IF(MOD([.AJ127];2)=0;[.AJ127]/2;[.AJ127]*3+1))">
            <text:p/>
          </table:table-cell>
          <table:table-cell table:style-name="ce6" table:formula="of:=IF(OR([.AK127]=1;[.AK127]=&quot;&quot;);&quot;&quot;;IF(MOD([.AK127];2)=0;[.AK127]/2;[.AK127]*3+1))">
            <text:p/>
          </table:table-cell>
          <table:table-cell table:style-name="ce6" table:formula="of:=IF(OR([.AL127]=1;[.AL127]=&quot;&quot;);&quot;&quot;;IF(MOD([.AL127];2)=0;[.AL127]/2;[.AL127]*3+1))">
            <text:p/>
          </table:table-cell>
          <table:table-cell table:style-name="ce6" table:formula="of:=IF(OR([.AM127]=1;[.AM127]=&quot;&quot;);&quot;&quot;;IF(MOD([.AM127];2)=0;[.AM127]/2;[.AM127]*3+1))">
            <text:p/>
          </table:table-cell>
          <table:table-cell table:style-name="ce6" table:formula="of:=IF(OR([.AN127]=1;[.AN127]=&quot;&quot;);&quot;&quot;;IF(MOD([.AN127];2)=0;[.AN127]/2;[.AN127]*3+1))">
            <text:p/>
          </table:table-cell>
          <table:table-cell table:style-name="ce6" table:formula="of:=IF(OR([.AO127]=1;[.AO127]=&quot;&quot;);&quot;&quot;;IF(MOD([.AO127];2)=0;[.AO127]/2;[.AO127]*3+1))">
            <text:p/>
          </table:table-cell>
          <table:table-cell table:style-name="ce6" table:formula="of:=IF(OR([.AP127]=1;[.AP127]=&quot;&quot;);&quot;&quot;;IF(MOD([.AP127];2)=0;[.AP127]/2;[.AP127]*3+1))">
            <text:p/>
          </table:table-cell>
          <table:table-cell table:style-name="ce6" table:formula="of:=IF(OR([.AQ127]=1;[.AQ127]=&quot;&quot;);&quot;&quot;;IF(MOD([.AQ127];2)=0;[.AQ127]/2;[.AQ127]*3+1))">
            <text:p/>
          </table:table-cell>
          <table:table-cell table:style-name="ce6" table:formula="of:=IF(OR([.AR127]=1;[.AR127]=&quot;&quot;);&quot;&quot;;IF(MOD([.AR127];2)=0;[.AR127]/2;[.AR127]*3+1))">
            <text:p/>
          </table:table-cell>
          <table:table-cell table:style-name="ce6" table:formula="of:=IF(OR([.AS127]=1;[.AS127]=&quot;&quot;);&quot;&quot;;IF(MOD([.AS127];2)=0;[.AS127]/2;[.AS127]*3+1))">
            <text:p/>
          </table:table-cell>
          <table:table-cell table:style-name="ce6" table:formula="of:=IF(OR([.AT127]=1;[.AT127]=&quot;&quot;);&quot;&quot;;IF(MOD([.AT127];2)=0;[.AT127]/2;[.AT127]*3+1))">
            <text:p/>
          </table:table-cell>
          <table:table-cell table:style-name="ce6" table:formula="of:=IF(OR([.AU127]=1;[.AU127]=&quot;&quot;);&quot;&quot;;IF(MOD([.AU127];2)=0;[.AU127]/2;[.AU127]*3+1))">
            <text:p/>
          </table:table-cell>
          <table:table-cell table:style-name="ce6" table:formula="of:=IF(OR([.AV127]=1;[.AV127]=&quot;&quot;);&quot;&quot;;IF(MOD([.AV127];2)=0;[.AV127]/2;[.AV127]*3+1))">
            <text:p/>
          </table:table-cell>
          <table:table-cell table:style-name="ce6" table:formula="of:=IF(OR([.AW127]=1;[.AW127]=&quot;&quot;);&quot;&quot;;IF(MOD([.AW127];2)=0;[.AW127]/2;[.AW127]*3+1))">
            <text:p/>
          </table:table-cell>
          <table:table-cell table:style-name="ce6" table:formula="of:=IF(OR([.AX127]=1;[.AX127]=&quot;&quot;);&quot;&quot;;IF(MOD([.AX127];2)=0;[.AX127]/2;[.AX127]*3+1))">
            <text:p/>
          </table:table-cell>
          <table:table-cell table:style-name="ce6" table:formula="of:=IF(OR([.AY127]=1;[.AY127]=&quot;&quot;);&quot;&quot;;IF(MOD([.AY127];2)=0;[.AY127]/2;[.AY127]*3+1))">
            <text:p/>
          </table:table-cell>
          <table:table-cell table:style-name="ce6" table:formula="of:=IF(OR([.AZ127]=1;[.AZ127]=&quot;&quot;);&quot;&quot;;IF(MOD([.AZ127];2)=0;[.AZ127]/2;[.AZ127]*3+1))">
            <text:p/>
          </table:table-cell>
          <table:table-cell table:style-name="ce6" table:formula="of:=IF(OR([.BA127]=1;[.BA127]=&quot;&quot;);&quot;&quot;;IF(MOD([.BA127];2)=0;[.BA127]/2;[.BA127]*3+1))">
            <text:p/>
          </table:table-cell>
          <table:table-cell table:style-name="ce6" table:formula="of:=IF(OR([.BB127]=1;[.BB127]=&quot;&quot;);&quot;&quot;;IF(MOD([.BB127];2)=0;[.BB127]/2;[.BB127]*3+1))">
            <text:p/>
          </table:table-cell>
          <table:table-cell table:style-name="ce6" table:formula="of:=IF(OR([.BC127]=1;[.BC127]=&quot;&quot;);&quot;&quot;;IF(MOD([.BC127];2)=0;[.BC127]/2;[.BC127]*3+1))">
            <text:p/>
          </table:table-cell>
          <table:table-cell table:style-name="ce6" table:formula="of:=IF(OR([.BD127]=1;[.BD127]=&quot;&quot;);&quot;&quot;;IF(MOD([.BD127];2)=0;[.BD127]/2;[.BD127]*3+1))">
            <text:p/>
          </table:table-cell>
          <table:table-cell table:style-name="ce6" table:formula="of:=IF(OR([.BE127]=1;[.BE127]=&quot;&quot;);&quot;&quot;;IF(MOD([.BE127];2)=0;[.BE127]/2;[.BE127]*3+1))">
            <text:p/>
          </table:table-cell>
          <table:table-cell table:style-name="ce6" table:formula="of:=IF(OR([.BF127]=1;[.BF127]=&quot;&quot;);&quot;&quot;;IF(MOD([.BF127];2)=0;[.BF127]/2;[.BF127]*3+1))">
            <text:p/>
          </table:table-cell>
          <table:table-cell table:style-name="ce6" table:formula="of:=IF(OR([.BG127]=1;[.BG127]=&quot;&quot;);&quot;&quot;;IF(MOD([.BG127];2)=0;[.BG127]/2;[.BG127]*3+1))">
            <text:p/>
          </table:table-cell>
          <table:table-cell table:style-name="ce6" table:formula="of:=IF(OR([.BH127]=1;[.BH127]=&quot;&quot;);&quot;&quot;;IF(MOD([.BH127];2)=0;[.BH127]/2;[.BH127]*3+1))">
            <text:p/>
          </table:table-cell>
          <table:table-cell table:style-name="ce6" table:formula="of:=IF(OR([.BI127]=1;[.BI127]=&quot;&quot;);&quot;&quot;;IF(MOD([.BI127];2)=0;[.BI127]/2;[.BI127]*3+1))">
            <text:p/>
          </table:table-cell>
          <table:table-cell table:style-name="ce6" table:formula="of:=IF(OR([.BJ127]=1;[.BJ127]=&quot;&quot;);&quot;&quot;;IF(MOD([.BJ127];2)=0;[.BJ127]/2;[.BJ127]*3+1))">
            <text:p/>
          </table:table-cell>
          <table:table-cell table:style-name="ce6" table:formula="of:=IF(OR([.BK127]=1;[.BK127]=&quot;&quot;);&quot;&quot;;IF(MOD([.BK127];2)=0;[.BK127]/2;[.BK127]*3+1))">
            <text:p/>
          </table:table-cell>
          <table:table-cell table:style-name="ce6" table:formula="of:=IF(OR([.BL127]=1;[.BL127]=&quot;&quot;);&quot;&quot;;IF(MOD([.BL127];2)=0;[.BL127]/2;[.BL127]*3+1))">
            <text:p/>
          </table:table-cell>
          <table:table-cell table:style-name="ce6" table:formula="of:=IF(OR([.BM127]=1;[.BM127]=&quot;&quot;);&quot;&quot;;IF(MOD([.BM127];2)=0;[.BM127]/2;[.BM127]*3+1))">
            <text:p/>
          </table:table-cell>
          <table:table-cell table:style-name="ce6" table:formula="of:=IF(OR([.BN127]=1;[.BN127]=&quot;&quot;);&quot;&quot;;IF(MOD([.BN127];2)=0;[.BN127]/2;[.BN127]*3+1))">
            <text:p/>
          </table:table-cell>
          <table:table-cell table:style-name="ce6" table:formula="of:=IF(OR([.BO127]=1;[.BO127]=&quot;&quot;);&quot;&quot;;IF(MOD([.BO127];2)=0;[.BO127]/2;[.BO127]*3+1))">
            <text:p/>
          </table:table-cell>
          <table:table-cell table:style-name="ce6" table:formula="of:=IF(OR([.BP127]=1;[.BP127]=&quot;&quot;);&quot;&quot;;IF(MOD([.BP127];2)=0;[.BP127]/2;[.BP127]*3+1))">
            <text:p/>
          </table:table-cell>
          <table:table-cell table:style-name="ce6" table:formula="of:=IF(OR([.BQ127]=1;[.BQ127]=&quot;&quot;);&quot;&quot;;IF(MOD([.BQ127];2)=0;[.BQ127]/2;[.BQ127]*3+1))">
            <text:p/>
          </table:table-cell>
          <table:table-cell table:style-name="ce6" table:formula="of:=IF(OR([.BR127]=1;[.BR127]=&quot;&quot;);&quot;&quot;;IF(MOD([.BR127];2)=0;[.BR127]/2;[.BR127]*3+1))">
            <text:p/>
          </table:table-cell>
          <table:table-cell table:style-name="ce6" table:formula="of:=IF(OR([.BS127]=1;[.BS127]=&quot;&quot;);&quot;&quot;;IF(MOD([.BS127];2)=0;[.BS127]/2;[.BS127]*3+1))">
            <text:p/>
          </table:table-cell>
          <table:table-cell table:style-name="ce6" table:number-columns-repeated="24"/>
          <table:table-cell table:style-name="ce6" table:formula="of:=IF(OR([.CR127]=1;[.CR127]=&quot;&quot;);&quot;&quot;;IF(MOD([.CR127];2)=0;[.CR127]/2;[.CR127]*3+1))">
            <text:p/>
          </table:table-cell>
          <table:table-cell table:style-name="ce6" table:formula="of:=IF(OR([.CS127]=1;[.CS127]=&quot;&quot;);&quot;&quot;;IF(MOD([.CS127];2)=0;[.CS127]/2;[.CS127]*3+1))">
            <text:p/>
          </table:table-cell>
          <table:table-cell table:style-name="ce6" table:formula="of:=IF(OR([.CT127]=1;[.CT127]=&quot;&quot;);&quot;&quot;;IF(MOD([.CT127];2)=0;[.CT127]/2;[.CT127]*3+1))">
            <text:p/>
          </table:table-cell>
          <table:table-cell table:style-name="ce6" table:formula="of:=IF(OR([.CU127]=1;[.CU127]=&quot;&quot;);&quot;&quot;;IF(MOD([.CU127];2)=0;[.CU127]/2;[.CU127]*3+1))">
            <text:p/>
          </table:table-cell>
          <table:table-cell table:style-name="ce6" table:formula="of:=IF(OR([.CV127]=1;[.CV127]=&quot;&quot;);&quot;&quot;;IF(MOD([.CV127];2)=0;[.CV127]/2;[.CV127]*3+1))">
            <text:p/>
          </table:table-cell>
          <table:table-cell table:style-name="ce6" table:formula="of:=IF(OR([.CW127]=1;[.CW127]=&quot;&quot;);&quot;&quot;;IF(MOD([.CW127];2)=0;[.CW127]/2;[.CW127]*3+1))">
            <text:p/>
          </table:table-cell>
          <table:table-cell table:style-name="ce6" table:formula="of:=IF(OR([.CX127]=1;[.CX127]=&quot;&quot;);&quot;&quot;;IF(MOD([.CX127];2)=0;[.CX127]/2;[.CX127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8]=1;[.C128]=&quot;&quot;);&quot;&quot;;IF(MOD([.C128];2)=0;[.C128]/2;[.C128]*3+1))">
            <text:p/>
          </table:table-cell>
          <table:table-cell table:style-name="ce6" table:formula="of:=IF(OR([.D128]=1;[.D128]=&quot;&quot;);&quot;&quot;;IF(MOD([.D128];2)=0;[.D128]/2;[.D128]*3+1))">
            <text:p/>
          </table:table-cell>
          <table:table-cell table:style-name="ce6" table:formula="of:=IF(OR([.E128]=1;[.E128]=&quot;&quot;);&quot;&quot;;IF(MOD([.E128];2)=0;[.E128]/2;[.E128]*3+1))">
            <text:p/>
          </table:table-cell>
          <table:table-cell table:style-name="ce6" table:formula="of:=IF(OR([.F128]=1;[.F128]=&quot;&quot;);&quot;&quot;;IF(MOD([.F128];2)=0;[.F128]/2;[.F128]*3+1))">
            <text:p/>
          </table:table-cell>
          <table:table-cell table:style-name="ce6" table:formula="of:=IF(OR([.G128]=1;[.G128]=&quot;&quot;);&quot;&quot;;IF(MOD([.G128];2)=0;[.G128]/2;[.G128]*3+1))">
            <text:p/>
          </table:table-cell>
          <table:table-cell table:style-name="ce6" table:formula="of:=IF(OR([.H128]=1;[.H128]=&quot;&quot;);&quot;&quot;;IF(MOD([.H128];2)=0;[.H128]/2;[.H128]*3+1))">
            <text:p/>
          </table:table-cell>
          <table:table-cell table:style-name="ce6" table:formula="of:=IF(OR([.I128]=1;[.I128]=&quot;&quot;);&quot;&quot;;IF(MOD([.I128];2)=0;[.I128]/2;[.I128]*3+1))">
            <text:p/>
          </table:table-cell>
          <table:table-cell table:style-name="ce6" table:formula="of:=IF(OR([.J128]=1;[.J128]=&quot;&quot;);&quot;&quot;;IF(MOD([.J128];2)=0;[.J128]/2;[.J128]*3+1))">
            <text:p/>
          </table:table-cell>
          <table:table-cell table:style-name="ce6" table:formula="of:=IF(OR([.K128]=1;[.K128]=&quot;&quot;);&quot;&quot;;IF(MOD([.K128];2)=0;[.K128]/2;[.K128]*3+1))">
            <text:p/>
          </table:table-cell>
          <table:table-cell table:style-name="ce6" table:formula="of:=IF(OR([.L128]=1;[.L128]=&quot;&quot;);&quot;&quot;;IF(MOD([.L128];2)=0;[.L128]/2;[.L128]*3+1))">
            <text:p/>
          </table:table-cell>
          <table:table-cell table:style-name="ce6" table:formula="of:=IF(OR([.M128]=1;[.M128]=&quot;&quot;);&quot;&quot;;IF(MOD([.M128];2)=0;[.M128]/2;[.M128]*3+1))">
            <text:p/>
          </table:table-cell>
          <table:table-cell table:style-name="ce6" table:formula="of:=IF(OR([.N128]=1;[.N128]=&quot;&quot;);&quot;&quot;;IF(MOD([.N128];2)=0;[.N128]/2;[.N128]*3+1))">
            <text:p/>
          </table:table-cell>
          <table:table-cell table:style-name="ce6" table:formula="of:=IF(OR([.O128]=1;[.O128]=&quot;&quot;);&quot;&quot;;IF(MOD([.O128];2)=0;[.O128]/2;[.O128]*3+1))">
            <text:p/>
          </table:table-cell>
          <table:table-cell table:style-name="ce6" table:formula="of:=IF(OR([.P128]=1;[.P128]=&quot;&quot;);&quot;&quot;;IF(MOD([.P128];2)=0;[.P128]/2;[.P128]*3+1))">
            <text:p/>
          </table:table-cell>
          <table:table-cell table:style-name="ce6" table:formula="of:=IF(OR([.Q128]=1;[.Q128]=&quot;&quot;);&quot;&quot;;IF(MOD([.Q128];2)=0;[.Q128]/2;[.Q128]*3+1))">
            <text:p/>
          </table:table-cell>
          <table:table-cell table:style-name="ce6" table:formula="of:=IF(OR([.R128]=1;[.R128]=&quot;&quot;);&quot;&quot;;IF(MOD([.R128];2)=0;[.R128]/2;[.R128]*3+1))">
            <text:p/>
          </table:table-cell>
          <table:table-cell table:style-name="ce6" table:formula="of:=IF(OR([.S128]=1;[.S128]=&quot;&quot;);&quot;&quot;;IF(MOD([.S128];2)=0;[.S128]/2;[.S128]*3+1))">
            <text:p/>
          </table:table-cell>
          <table:table-cell table:style-name="ce6" table:formula="of:=IF(OR([.T128]=1;[.T128]=&quot;&quot;);&quot;&quot;;IF(MOD([.T128];2)=0;[.T128]/2;[.T128]*3+1))">
            <text:p/>
          </table:table-cell>
          <table:table-cell table:style-name="ce6" table:formula="of:=IF(OR([.U128]=1;[.U128]=&quot;&quot;);&quot;&quot;;IF(MOD([.U128];2)=0;[.U128]/2;[.U128]*3+1))">
            <text:p/>
          </table:table-cell>
          <table:table-cell table:style-name="ce6" table:formula="of:=IF(OR([.V128]=1;[.V128]=&quot;&quot;);&quot;&quot;;IF(MOD([.V128];2)=0;[.V128]/2;[.V128]*3+1))">
            <text:p/>
          </table:table-cell>
          <table:table-cell table:style-name="ce6" table:formula="of:=IF(OR([.W128]=1;[.W128]=&quot;&quot;);&quot;&quot;;IF(MOD([.W128];2)=0;[.W128]/2;[.W128]*3+1))">
            <text:p/>
          </table:table-cell>
          <table:table-cell table:style-name="ce6" table:formula="of:=IF(OR([.X128]=1;[.X128]=&quot;&quot;);&quot;&quot;;IF(MOD([.X128];2)=0;[.X128]/2;[.X128]*3+1))">
            <text:p/>
          </table:table-cell>
          <table:table-cell table:style-name="ce6" table:formula="of:=IF(OR([.Y128]=1;[.Y128]=&quot;&quot;);&quot;&quot;;IF(MOD([.Y128];2)=0;[.Y128]/2;[.Y128]*3+1))">
            <text:p/>
          </table:table-cell>
          <table:table-cell table:style-name="ce6" table:formula="of:=IF(OR([.Z128]=1;[.Z128]=&quot;&quot;);&quot;&quot;;IF(MOD([.Z128];2)=0;[.Z128]/2;[.Z128]*3+1))">
            <text:p/>
          </table:table-cell>
          <table:table-cell table:style-name="ce6" table:formula="of:=IF(OR([.AA128]=1;[.AA128]=&quot;&quot;);&quot;&quot;;IF(MOD([.AA128];2)=0;[.AA128]/2;[.AA128]*3+1))">
            <text:p/>
          </table:table-cell>
          <table:table-cell table:style-name="ce6" table:formula="of:=IF(OR([.AB128]=1;[.AB128]=&quot;&quot;);&quot;&quot;;IF(MOD([.AB128];2)=0;[.AB128]/2;[.AB128]*3+1))">
            <text:p/>
          </table:table-cell>
          <table:table-cell table:style-name="ce6" table:formula="of:=IF(OR([.AC128]=1;[.AC128]=&quot;&quot;);&quot;&quot;;IF(MOD([.AC128];2)=0;[.AC128]/2;[.AC128]*3+1))">
            <text:p/>
          </table:table-cell>
          <table:table-cell table:style-name="ce6" table:formula="of:=IF(OR([.AD128]=1;[.AD128]=&quot;&quot;);&quot;&quot;;IF(MOD([.AD128];2)=0;[.AD128]/2;[.AD128]*3+1))">
            <text:p/>
          </table:table-cell>
          <table:table-cell table:style-name="ce6" table:formula="of:=IF(OR([.AE128]=1;[.AE128]=&quot;&quot;);&quot;&quot;;IF(MOD([.AE128];2)=0;[.AE128]/2;[.AE128]*3+1))">
            <text:p/>
          </table:table-cell>
          <table:table-cell table:style-name="ce6" table:formula="of:=IF(OR([.AF128]=1;[.AF128]=&quot;&quot;);&quot;&quot;;IF(MOD([.AF128];2)=0;[.AF128]/2;[.AF128]*3+1))">
            <text:p/>
          </table:table-cell>
          <table:table-cell table:style-name="ce6" table:formula="of:=IF(OR([.AG128]=1;[.AG128]=&quot;&quot;);&quot;&quot;;IF(MOD([.AG128];2)=0;[.AG128]/2;[.AG128]*3+1))">
            <text:p/>
          </table:table-cell>
          <table:table-cell table:style-name="ce6" table:formula="of:=IF(OR([.AH128]=1;[.AH128]=&quot;&quot;);&quot;&quot;;IF(MOD([.AH128];2)=0;[.AH128]/2;[.AH128]*3+1))">
            <text:p/>
          </table:table-cell>
          <table:table-cell table:style-name="ce6" table:formula="of:=IF(OR([.AI128]=1;[.AI128]=&quot;&quot;);&quot;&quot;;IF(MOD([.AI128];2)=0;[.AI128]/2;[.AI128]*3+1))">
            <text:p/>
          </table:table-cell>
          <table:table-cell table:style-name="ce6" table:formula="of:=IF(OR([.AJ128]=1;[.AJ128]=&quot;&quot;);&quot;&quot;;IF(MOD([.AJ128];2)=0;[.AJ128]/2;[.AJ128]*3+1))">
            <text:p/>
          </table:table-cell>
          <table:table-cell table:style-name="ce6" table:formula="of:=IF(OR([.AK128]=1;[.AK128]=&quot;&quot;);&quot;&quot;;IF(MOD([.AK128];2)=0;[.AK128]/2;[.AK128]*3+1))">
            <text:p/>
          </table:table-cell>
          <table:table-cell table:style-name="ce6" table:formula="of:=IF(OR([.AL128]=1;[.AL128]=&quot;&quot;);&quot;&quot;;IF(MOD([.AL128];2)=0;[.AL128]/2;[.AL128]*3+1))">
            <text:p/>
          </table:table-cell>
          <table:table-cell table:style-name="ce6" table:formula="of:=IF(OR([.AM128]=1;[.AM128]=&quot;&quot;);&quot;&quot;;IF(MOD([.AM128];2)=0;[.AM128]/2;[.AM128]*3+1))">
            <text:p/>
          </table:table-cell>
          <table:table-cell table:style-name="ce6" table:formula="of:=IF(OR([.AN128]=1;[.AN128]=&quot;&quot;);&quot;&quot;;IF(MOD([.AN128];2)=0;[.AN128]/2;[.AN128]*3+1))">
            <text:p/>
          </table:table-cell>
          <table:table-cell table:style-name="ce6" table:formula="of:=IF(OR([.AO128]=1;[.AO128]=&quot;&quot;);&quot;&quot;;IF(MOD([.AO128];2)=0;[.AO128]/2;[.AO128]*3+1))">
            <text:p/>
          </table:table-cell>
          <table:table-cell table:style-name="ce6" table:formula="of:=IF(OR([.AP128]=1;[.AP128]=&quot;&quot;);&quot;&quot;;IF(MOD([.AP128];2)=0;[.AP128]/2;[.AP128]*3+1))">
            <text:p/>
          </table:table-cell>
          <table:table-cell table:style-name="ce6" table:formula="of:=IF(OR([.AQ128]=1;[.AQ128]=&quot;&quot;);&quot;&quot;;IF(MOD([.AQ128];2)=0;[.AQ128]/2;[.AQ128]*3+1))">
            <text:p/>
          </table:table-cell>
          <table:table-cell table:style-name="ce6" table:formula="of:=IF(OR([.AR128]=1;[.AR128]=&quot;&quot;);&quot;&quot;;IF(MOD([.AR128];2)=0;[.AR128]/2;[.AR128]*3+1))">
            <text:p/>
          </table:table-cell>
          <table:table-cell table:style-name="ce6" table:formula="of:=IF(OR([.AS128]=1;[.AS128]=&quot;&quot;);&quot;&quot;;IF(MOD([.AS128];2)=0;[.AS128]/2;[.AS128]*3+1))">
            <text:p/>
          </table:table-cell>
          <table:table-cell table:style-name="ce6" table:formula="of:=IF(OR([.AT128]=1;[.AT128]=&quot;&quot;);&quot;&quot;;IF(MOD([.AT128];2)=0;[.AT128]/2;[.AT128]*3+1))">
            <text:p/>
          </table:table-cell>
          <table:table-cell table:style-name="ce6" table:formula="of:=IF(OR([.AU128]=1;[.AU128]=&quot;&quot;);&quot;&quot;;IF(MOD([.AU128];2)=0;[.AU128]/2;[.AU128]*3+1))">
            <text:p/>
          </table:table-cell>
          <table:table-cell table:style-name="ce6" table:formula="of:=IF(OR([.AV128]=1;[.AV128]=&quot;&quot;);&quot;&quot;;IF(MOD([.AV128];2)=0;[.AV128]/2;[.AV128]*3+1))">
            <text:p/>
          </table:table-cell>
          <table:table-cell table:style-name="ce6" table:formula="of:=IF(OR([.AW128]=1;[.AW128]=&quot;&quot;);&quot;&quot;;IF(MOD([.AW128];2)=0;[.AW128]/2;[.AW128]*3+1))">
            <text:p/>
          </table:table-cell>
          <table:table-cell table:style-name="ce6" table:formula="of:=IF(OR([.AX128]=1;[.AX128]=&quot;&quot;);&quot;&quot;;IF(MOD([.AX128];2)=0;[.AX128]/2;[.AX128]*3+1))">
            <text:p/>
          </table:table-cell>
          <table:table-cell table:style-name="ce6" table:formula="of:=IF(OR([.AY128]=1;[.AY128]=&quot;&quot;);&quot;&quot;;IF(MOD([.AY128];2)=0;[.AY128]/2;[.AY128]*3+1))">
            <text:p/>
          </table:table-cell>
          <table:table-cell table:style-name="ce6" table:formula="of:=IF(OR([.AZ128]=1;[.AZ128]=&quot;&quot;);&quot;&quot;;IF(MOD([.AZ128];2)=0;[.AZ128]/2;[.AZ128]*3+1))">
            <text:p/>
          </table:table-cell>
          <table:table-cell table:style-name="ce6" table:formula="of:=IF(OR([.BA128]=1;[.BA128]=&quot;&quot;);&quot;&quot;;IF(MOD([.BA128];2)=0;[.BA128]/2;[.BA128]*3+1))">
            <text:p/>
          </table:table-cell>
          <table:table-cell table:style-name="ce6" table:formula="of:=IF(OR([.BB128]=1;[.BB128]=&quot;&quot;);&quot;&quot;;IF(MOD([.BB128];2)=0;[.BB128]/2;[.BB128]*3+1))">
            <text:p/>
          </table:table-cell>
          <table:table-cell table:style-name="ce6" table:formula="of:=IF(OR([.BC128]=1;[.BC128]=&quot;&quot;);&quot;&quot;;IF(MOD([.BC128];2)=0;[.BC128]/2;[.BC128]*3+1))">
            <text:p/>
          </table:table-cell>
          <table:table-cell table:style-name="ce6" table:formula="of:=IF(OR([.BD128]=1;[.BD128]=&quot;&quot;);&quot;&quot;;IF(MOD([.BD128];2)=0;[.BD128]/2;[.BD128]*3+1))">
            <text:p/>
          </table:table-cell>
          <table:table-cell table:style-name="ce6" table:formula="of:=IF(OR([.BE128]=1;[.BE128]=&quot;&quot;);&quot;&quot;;IF(MOD([.BE128];2)=0;[.BE128]/2;[.BE128]*3+1))">
            <text:p/>
          </table:table-cell>
          <table:table-cell table:style-name="ce6" table:formula="of:=IF(OR([.BF128]=1;[.BF128]=&quot;&quot;);&quot;&quot;;IF(MOD([.BF128];2)=0;[.BF128]/2;[.BF128]*3+1))">
            <text:p/>
          </table:table-cell>
          <table:table-cell table:style-name="ce6" table:formula="of:=IF(OR([.BG128]=1;[.BG128]=&quot;&quot;);&quot;&quot;;IF(MOD([.BG128];2)=0;[.BG128]/2;[.BG128]*3+1))">
            <text:p/>
          </table:table-cell>
          <table:table-cell table:style-name="ce6" table:formula="of:=IF(OR([.BH128]=1;[.BH128]=&quot;&quot;);&quot;&quot;;IF(MOD([.BH128];2)=0;[.BH128]/2;[.BH128]*3+1))">
            <text:p/>
          </table:table-cell>
          <table:table-cell table:style-name="ce6" table:formula="of:=IF(OR([.BI128]=1;[.BI128]=&quot;&quot;);&quot;&quot;;IF(MOD([.BI128];2)=0;[.BI128]/2;[.BI128]*3+1))">
            <text:p/>
          </table:table-cell>
          <table:table-cell table:style-name="ce6" table:formula="of:=IF(OR([.BJ128]=1;[.BJ128]=&quot;&quot;);&quot;&quot;;IF(MOD([.BJ128];2)=0;[.BJ128]/2;[.BJ128]*3+1))">
            <text:p/>
          </table:table-cell>
          <table:table-cell table:style-name="ce6" table:formula="of:=IF(OR([.BK128]=1;[.BK128]=&quot;&quot;);&quot;&quot;;IF(MOD([.BK128];2)=0;[.BK128]/2;[.BK128]*3+1))">
            <text:p/>
          </table:table-cell>
          <table:table-cell table:style-name="ce6" table:formula="of:=IF(OR([.BL128]=1;[.BL128]=&quot;&quot;);&quot;&quot;;IF(MOD([.BL128];2)=0;[.BL128]/2;[.BL128]*3+1))">
            <text:p/>
          </table:table-cell>
          <table:table-cell table:style-name="ce6" table:formula="of:=IF(OR([.BM128]=1;[.BM128]=&quot;&quot;);&quot;&quot;;IF(MOD([.BM128];2)=0;[.BM128]/2;[.BM128]*3+1))">
            <text:p/>
          </table:table-cell>
          <table:table-cell table:style-name="ce6" table:formula="of:=IF(OR([.BN128]=1;[.BN128]=&quot;&quot;);&quot;&quot;;IF(MOD([.BN128];2)=0;[.BN128]/2;[.BN128]*3+1))">
            <text:p/>
          </table:table-cell>
          <table:table-cell table:style-name="ce6" table:formula="of:=IF(OR([.BO128]=1;[.BO128]=&quot;&quot;);&quot;&quot;;IF(MOD([.BO128];2)=0;[.BO128]/2;[.BO128]*3+1))">
            <text:p/>
          </table:table-cell>
          <table:table-cell table:style-name="ce6" table:formula="of:=IF(OR([.BP128]=1;[.BP128]=&quot;&quot;);&quot;&quot;;IF(MOD([.BP128];2)=0;[.BP128]/2;[.BP128]*3+1))">
            <text:p/>
          </table:table-cell>
          <table:table-cell table:style-name="ce6" table:formula="of:=IF(OR([.BQ128]=1;[.BQ128]=&quot;&quot;);&quot;&quot;;IF(MOD([.BQ128];2)=0;[.BQ128]/2;[.BQ128]*3+1))">
            <text:p/>
          </table:table-cell>
          <table:table-cell table:style-name="ce6" table:formula="of:=IF(OR([.BR128]=1;[.BR128]=&quot;&quot;);&quot;&quot;;IF(MOD([.BR128];2)=0;[.BR128]/2;[.BR128]*3+1))">
            <text:p/>
          </table:table-cell>
          <table:table-cell table:style-name="ce6" table:formula="of:=IF(OR([.BS128]=1;[.BS128]=&quot;&quot;);&quot;&quot;;IF(MOD([.BS128];2)=0;[.BS128]/2;[.BS128]*3+1))">
            <text:p/>
          </table:table-cell>
          <table:table-cell table:style-name="ce6" table:number-columns-repeated="24"/>
          <table:table-cell table:style-name="ce6" table:formula="of:=IF(OR([.CR128]=1;[.CR128]=&quot;&quot;);&quot;&quot;;IF(MOD([.CR128];2)=0;[.CR128]/2;[.CR128]*3+1))">
            <text:p/>
          </table:table-cell>
          <table:table-cell table:style-name="ce6" table:formula="of:=IF(OR([.CS128]=1;[.CS128]=&quot;&quot;);&quot;&quot;;IF(MOD([.CS128];2)=0;[.CS128]/2;[.CS128]*3+1))">
            <text:p/>
          </table:table-cell>
          <table:table-cell table:style-name="ce6" table:formula="of:=IF(OR([.CT128]=1;[.CT128]=&quot;&quot;);&quot;&quot;;IF(MOD([.CT128];2)=0;[.CT128]/2;[.CT128]*3+1))">
            <text:p/>
          </table:table-cell>
          <table:table-cell table:style-name="ce6" table:formula="of:=IF(OR([.CU128]=1;[.CU128]=&quot;&quot;);&quot;&quot;;IF(MOD([.CU128];2)=0;[.CU128]/2;[.CU128]*3+1))">
            <text:p/>
          </table:table-cell>
          <table:table-cell table:style-name="ce6" table:formula="of:=IF(OR([.CV128]=1;[.CV128]=&quot;&quot;);&quot;&quot;;IF(MOD([.CV128];2)=0;[.CV128]/2;[.CV128]*3+1))">
            <text:p/>
          </table:table-cell>
          <table:table-cell table:style-name="ce6" table:formula="of:=IF(OR([.CW128]=1;[.CW128]=&quot;&quot;);&quot;&quot;;IF(MOD([.CW128];2)=0;[.CW128]/2;[.CW128]*3+1))">
            <text:p/>
          </table:table-cell>
          <table:table-cell table:style-name="ce6" table:formula="of:=IF(OR([.CX128]=1;[.CX128]=&quot;&quot;);&quot;&quot;;IF(MOD([.CX128];2)=0;[.CX128]/2;[.CX128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29]=1;[.C129]=&quot;&quot;);&quot;&quot;;IF(MOD([.C129];2)=0;[.C129]/2;[.C129]*3+1))">
            <text:p/>
          </table:table-cell>
          <table:table-cell table:style-name="ce6" table:formula="of:=IF(OR([.D129]=1;[.D129]=&quot;&quot;);&quot;&quot;;IF(MOD([.D129];2)=0;[.D129]/2;[.D129]*3+1))">
            <text:p/>
          </table:table-cell>
          <table:table-cell table:style-name="ce6" table:formula="of:=IF(OR([.E129]=1;[.E129]=&quot;&quot;);&quot;&quot;;IF(MOD([.E129];2)=0;[.E129]/2;[.E129]*3+1))">
            <text:p/>
          </table:table-cell>
          <table:table-cell table:style-name="ce6" table:formula="of:=IF(OR([.F129]=1;[.F129]=&quot;&quot;);&quot;&quot;;IF(MOD([.F129];2)=0;[.F129]/2;[.F129]*3+1))">
            <text:p/>
          </table:table-cell>
          <table:table-cell table:style-name="ce6" table:formula="of:=IF(OR([.G129]=1;[.G129]=&quot;&quot;);&quot;&quot;;IF(MOD([.G129];2)=0;[.G129]/2;[.G129]*3+1))">
            <text:p/>
          </table:table-cell>
          <table:table-cell table:style-name="ce6" table:formula="of:=IF(OR([.H129]=1;[.H129]=&quot;&quot;);&quot;&quot;;IF(MOD([.H129];2)=0;[.H129]/2;[.H129]*3+1))">
            <text:p/>
          </table:table-cell>
          <table:table-cell table:style-name="ce6" table:formula="of:=IF(OR([.I129]=1;[.I129]=&quot;&quot;);&quot;&quot;;IF(MOD([.I129];2)=0;[.I129]/2;[.I129]*3+1))">
            <text:p/>
          </table:table-cell>
          <table:table-cell table:style-name="ce6" table:formula="of:=IF(OR([.J129]=1;[.J129]=&quot;&quot;);&quot;&quot;;IF(MOD([.J129];2)=0;[.J129]/2;[.J129]*3+1))">
            <text:p/>
          </table:table-cell>
          <table:table-cell table:style-name="ce6" table:formula="of:=IF(OR([.K129]=1;[.K129]=&quot;&quot;);&quot;&quot;;IF(MOD([.K129];2)=0;[.K129]/2;[.K129]*3+1))">
            <text:p/>
          </table:table-cell>
          <table:table-cell table:style-name="ce6" table:formula="of:=IF(OR([.L129]=1;[.L129]=&quot;&quot;);&quot;&quot;;IF(MOD([.L129];2)=0;[.L129]/2;[.L129]*3+1))">
            <text:p/>
          </table:table-cell>
          <table:table-cell table:style-name="ce6" table:formula="of:=IF(OR([.M129]=1;[.M129]=&quot;&quot;);&quot;&quot;;IF(MOD([.M129];2)=0;[.M129]/2;[.M129]*3+1))">
            <text:p/>
          </table:table-cell>
          <table:table-cell table:style-name="ce6" table:formula="of:=IF(OR([.N129]=1;[.N129]=&quot;&quot;);&quot;&quot;;IF(MOD([.N129];2)=0;[.N129]/2;[.N129]*3+1))">
            <text:p/>
          </table:table-cell>
          <table:table-cell table:style-name="ce6" table:formula="of:=IF(OR([.O129]=1;[.O129]=&quot;&quot;);&quot;&quot;;IF(MOD([.O129];2)=0;[.O129]/2;[.O129]*3+1))">
            <text:p/>
          </table:table-cell>
          <table:table-cell table:style-name="ce6" table:formula="of:=IF(OR([.P129]=1;[.P129]=&quot;&quot;);&quot;&quot;;IF(MOD([.P129];2)=0;[.P129]/2;[.P129]*3+1))">
            <text:p/>
          </table:table-cell>
          <table:table-cell table:style-name="ce6" table:formula="of:=IF(OR([.Q129]=1;[.Q129]=&quot;&quot;);&quot;&quot;;IF(MOD([.Q129];2)=0;[.Q129]/2;[.Q129]*3+1))">
            <text:p/>
          </table:table-cell>
          <table:table-cell table:style-name="ce6" table:formula="of:=IF(OR([.R129]=1;[.R129]=&quot;&quot;);&quot;&quot;;IF(MOD([.R129];2)=0;[.R129]/2;[.R129]*3+1))">
            <text:p/>
          </table:table-cell>
          <table:table-cell table:style-name="ce6" table:formula="of:=IF(OR([.S129]=1;[.S129]=&quot;&quot;);&quot;&quot;;IF(MOD([.S129];2)=0;[.S129]/2;[.S129]*3+1))">
            <text:p/>
          </table:table-cell>
          <table:table-cell table:style-name="ce6" table:formula="of:=IF(OR([.T129]=1;[.T129]=&quot;&quot;);&quot;&quot;;IF(MOD([.T129];2)=0;[.T129]/2;[.T129]*3+1))">
            <text:p/>
          </table:table-cell>
          <table:table-cell table:style-name="ce6" table:formula="of:=IF(OR([.U129]=1;[.U129]=&quot;&quot;);&quot;&quot;;IF(MOD([.U129];2)=0;[.U129]/2;[.U129]*3+1))">
            <text:p/>
          </table:table-cell>
          <table:table-cell table:style-name="ce6" table:formula="of:=IF(OR([.V129]=1;[.V129]=&quot;&quot;);&quot;&quot;;IF(MOD([.V129];2)=0;[.V129]/2;[.V129]*3+1))">
            <text:p/>
          </table:table-cell>
          <table:table-cell table:style-name="ce6" table:formula="of:=IF(OR([.W129]=1;[.W129]=&quot;&quot;);&quot;&quot;;IF(MOD([.W129];2)=0;[.W129]/2;[.W129]*3+1))">
            <text:p/>
          </table:table-cell>
          <table:table-cell table:style-name="ce6" table:formula="of:=IF(OR([.X129]=1;[.X129]=&quot;&quot;);&quot;&quot;;IF(MOD([.X129];2)=0;[.X129]/2;[.X129]*3+1))">
            <text:p/>
          </table:table-cell>
          <table:table-cell table:style-name="ce6" table:formula="of:=IF(OR([.Y129]=1;[.Y129]=&quot;&quot;);&quot;&quot;;IF(MOD([.Y129];2)=0;[.Y129]/2;[.Y129]*3+1))">
            <text:p/>
          </table:table-cell>
          <table:table-cell table:style-name="ce6" table:formula="of:=IF(OR([.Z129]=1;[.Z129]=&quot;&quot;);&quot;&quot;;IF(MOD([.Z129];2)=0;[.Z129]/2;[.Z129]*3+1))">
            <text:p/>
          </table:table-cell>
          <table:table-cell table:style-name="ce6" table:formula="of:=IF(OR([.AA129]=1;[.AA129]=&quot;&quot;);&quot;&quot;;IF(MOD([.AA129];2)=0;[.AA129]/2;[.AA129]*3+1))">
            <text:p/>
          </table:table-cell>
          <table:table-cell table:style-name="ce6" table:formula="of:=IF(OR([.AB129]=1;[.AB129]=&quot;&quot;);&quot;&quot;;IF(MOD([.AB129];2)=0;[.AB129]/2;[.AB129]*3+1))">
            <text:p/>
          </table:table-cell>
          <table:table-cell table:style-name="ce6" table:formula="of:=IF(OR([.AC129]=1;[.AC129]=&quot;&quot;);&quot;&quot;;IF(MOD([.AC129];2)=0;[.AC129]/2;[.AC129]*3+1))">
            <text:p/>
          </table:table-cell>
          <table:table-cell table:style-name="ce6" table:formula="of:=IF(OR([.AD129]=1;[.AD129]=&quot;&quot;);&quot;&quot;;IF(MOD([.AD129];2)=0;[.AD129]/2;[.AD129]*3+1))">
            <text:p/>
          </table:table-cell>
          <table:table-cell table:style-name="ce6" table:formula="of:=IF(OR([.AE129]=1;[.AE129]=&quot;&quot;);&quot;&quot;;IF(MOD([.AE129];2)=0;[.AE129]/2;[.AE129]*3+1))">
            <text:p/>
          </table:table-cell>
          <table:table-cell table:style-name="ce6" table:formula="of:=IF(OR([.AF129]=1;[.AF129]=&quot;&quot;);&quot;&quot;;IF(MOD([.AF129];2)=0;[.AF129]/2;[.AF129]*3+1))">
            <text:p/>
          </table:table-cell>
          <table:table-cell table:style-name="ce6" table:formula="of:=IF(OR([.AG129]=1;[.AG129]=&quot;&quot;);&quot;&quot;;IF(MOD([.AG129];2)=0;[.AG129]/2;[.AG129]*3+1))">
            <text:p/>
          </table:table-cell>
          <table:table-cell table:style-name="ce6" table:formula="of:=IF(OR([.AH129]=1;[.AH129]=&quot;&quot;);&quot;&quot;;IF(MOD([.AH129];2)=0;[.AH129]/2;[.AH129]*3+1))">
            <text:p/>
          </table:table-cell>
          <table:table-cell table:style-name="ce6" table:formula="of:=IF(OR([.AI129]=1;[.AI129]=&quot;&quot;);&quot;&quot;;IF(MOD([.AI129];2)=0;[.AI129]/2;[.AI129]*3+1))">
            <text:p/>
          </table:table-cell>
          <table:table-cell table:style-name="ce6" table:formula="of:=IF(OR([.AJ129]=1;[.AJ129]=&quot;&quot;);&quot;&quot;;IF(MOD([.AJ129];2)=0;[.AJ129]/2;[.AJ129]*3+1))">
            <text:p/>
          </table:table-cell>
          <table:table-cell table:style-name="ce6" table:formula="of:=IF(OR([.AK129]=1;[.AK129]=&quot;&quot;);&quot;&quot;;IF(MOD([.AK129];2)=0;[.AK129]/2;[.AK129]*3+1))">
            <text:p/>
          </table:table-cell>
          <table:table-cell table:style-name="ce6" table:formula="of:=IF(OR([.AL129]=1;[.AL129]=&quot;&quot;);&quot;&quot;;IF(MOD([.AL129];2)=0;[.AL129]/2;[.AL129]*3+1))">
            <text:p/>
          </table:table-cell>
          <table:table-cell table:style-name="ce6" table:formula="of:=IF(OR([.AM129]=1;[.AM129]=&quot;&quot;);&quot;&quot;;IF(MOD([.AM129];2)=0;[.AM129]/2;[.AM129]*3+1))">
            <text:p/>
          </table:table-cell>
          <table:table-cell table:style-name="ce6" table:formula="of:=IF(OR([.AN129]=1;[.AN129]=&quot;&quot;);&quot;&quot;;IF(MOD([.AN129];2)=0;[.AN129]/2;[.AN129]*3+1))">
            <text:p/>
          </table:table-cell>
          <table:table-cell table:style-name="ce6" table:formula="of:=IF(OR([.AO129]=1;[.AO129]=&quot;&quot;);&quot;&quot;;IF(MOD([.AO129];2)=0;[.AO129]/2;[.AO129]*3+1))">
            <text:p/>
          </table:table-cell>
          <table:table-cell table:style-name="ce6" table:formula="of:=IF(OR([.AP129]=1;[.AP129]=&quot;&quot;);&quot;&quot;;IF(MOD([.AP129];2)=0;[.AP129]/2;[.AP129]*3+1))">
            <text:p/>
          </table:table-cell>
          <table:table-cell table:style-name="ce6" table:formula="of:=IF(OR([.AQ129]=1;[.AQ129]=&quot;&quot;);&quot;&quot;;IF(MOD([.AQ129];2)=0;[.AQ129]/2;[.AQ129]*3+1))">
            <text:p/>
          </table:table-cell>
          <table:table-cell table:style-name="ce6" table:formula="of:=IF(OR([.AR129]=1;[.AR129]=&quot;&quot;);&quot;&quot;;IF(MOD([.AR129];2)=0;[.AR129]/2;[.AR129]*3+1))">
            <text:p/>
          </table:table-cell>
          <table:table-cell table:style-name="ce6" table:formula="of:=IF(OR([.AS129]=1;[.AS129]=&quot;&quot;);&quot;&quot;;IF(MOD([.AS129];2)=0;[.AS129]/2;[.AS129]*3+1))">
            <text:p/>
          </table:table-cell>
          <table:table-cell table:style-name="ce6" table:formula="of:=IF(OR([.AT129]=1;[.AT129]=&quot;&quot;);&quot;&quot;;IF(MOD([.AT129];2)=0;[.AT129]/2;[.AT129]*3+1))">
            <text:p/>
          </table:table-cell>
          <table:table-cell table:style-name="ce6" table:formula="of:=IF(OR([.AU129]=1;[.AU129]=&quot;&quot;);&quot;&quot;;IF(MOD([.AU129];2)=0;[.AU129]/2;[.AU129]*3+1))">
            <text:p/>
          </table:table-cell>
          <table:table-cell table:style-name="ce6" table:formula="of:=IF(OR([.AV129]=1;[.AV129]=&quot;&quot;);&quot;&quot;;IF(MOD([.AV129];2)=0;[.AV129]/2;[.AV129]*3+1))">
            <text:p/>
          </table:table-cell>
          <table:table-cell table:style-name="ce6" table:formula="of:=IF(OR([.AW129]=1;[.AW129]=&quot;&quot;);&quot;&quot;;IF(MOD([.AW129];2)=0;[.AW129]/2;[.AW129]*3+1))">
            <text:p/>
          </table:table-cell>
          <table:table-cell table:style-name="ce6" table:formula="of:=IF(OR([.AX129]=1;[.AX129]=&quot;&quot;);&quot;&quot;;IF(MOD([.AX129];2)=0;[.AX129]/2;[.AX129]*3+1))">
            <text:p/>
          </table:table-cell>
          <table:table-cell table:style-name="ce6" table:formula="of:=IF(OR([.AY129]=1;[.AY129]=&quot;&quot;);&quot;&quot;;IF(MOD([.AY129];2)=0;[.AY129]/2;[.AY129]*3+1))">
            <text:p/>
          </table:table-cell>
          <table:table-cell table:style-name="ce6" table:formula="of:=IF(OR([.AZ129]=1;[.AZ129]=&quot;&quot;);&quot;&quot;;IF(MOD([.AZ129];2)=0;[.AZ129]/2;[.AZ129]*3+1))">
            <text:p/>
          </table:table-cell>
          <table:table-cell table:style-name="ce6" table:formula="of:=IF(OR([.BA129]=1;[.BA129]=&quot;&quot;);&quot;&quot;;IF(MOD([.BA129];2)=0;[.BA129]/2;[.BA129]*3+1))">
            <text:p/>
          </table:table-cell>
          <table:table-cell table:style-name="ce6" table:formula="of:=IF(OR([.BB129]=1;[.BB129]=&quot;&quot;);&quot;&quot;;IF(MOD([.BB129];2)=0;[.BB129]/2;[.BB129]*3+1))">
            <text:p/>
          </table:table-cell>
          <table:table-cell table:style-name="ce6" table:formula="of:=IF(OR([.BC129]=1;[.BC129]=&quot;&quot;);&quot;&quot;;IF(MOD([.BC129];2)=0;[.BC129]/2;[.BC129]*3+1))">
            <text:p/>
          </table:table-cell>
          <table:table-cell table:style-name="ce6" table:formula="of:=IF(OR([.BD129]=1;[.BD129]=&quot;&quot;);&quot;&quot;;IF(MOD([.BD129];2)=0;[.BD129]/2;[.BD129]*3+1))">
            <text:p/>
          </table:table-cell>
          <table:table-cell table:style-name="ce6" table:formula="of:=IF(OR([.BE129]=1;[.BE129]=&quot;&quot;);&quot;&quot;;IF(MOD([.BE129];2)=0;[.BE129]/2;[.BE129]*3+1))">
            <text:p/>
          </table:table-cell>
          <table:table-cell table:style-name="ce6" table:formula="of:=IF(OR([.BF129]=1;[.BF129]=&quot;&quot;);&quot;&quot;;IF(MOD([.BF129];2)=0;[.BF129]/2;[.BF129]*3+1))">
            <text:p/>
          </table:table-cell>
          <table:table-cell table:style-name="ce6" table:formula="of:=IF(OR([.BG129]=1;[.BG129]=&quot;&quot;);&quot;&quot;;IF(MOD([.BG129];2)=0;[.BG129]/2;[.BG129]*3+1))">
            <text:p/>
          </table:table-cell>
          <table:table-cell table:style-name="ce6" table:formula="of:=IF(OR([.BH129]=1;[.BH129]=&quot;&quot;);&quot;&quot;;IF(MOD([.BH129];2)=0;[.BH129]/2;[.BH129]*3+1))">
            <text:p/>
          </table:table-cell>
          <table:table-cell table:style-name="ce6" table:formula="of:=IF(OR([.BI129]=1;[.BI129]=&quot;&quot;);&quot;&quot;;IF(MOD([.BI129];2)=0;[.BI129]/2;[.BI129]*3+1))">
            <text:p/>
          </table:table-cell>
          <table:table-cell table:style-name="ce6" table:formula="of:=IF(OR([.BJ129]=1;[.BJ129]=&quot;&quot;);&quot;&quot;;IF(MOD([.BJ129];2)=0;[.BJ129]/2;[.BJ129]*3+1))">
            <text:p/>
          </table:table-cell>
          <table:table-cell table:style-name="ce6" table:formula="of:=IF(OR([.BK129]=1;[.BK129]=&quot;&quot;);&quot;&quot;;IF(MOD([.BK129];2)=0;[.BK129]/2;[.BK129]*3+1))">
            <text:p/>
          </table:table-cell>
          <table:table-cell table:style-name="ce6" table:formula="of:=IF(OR([.BL129]=1;[.BL129]=&quot;&quot;);&quot;&quot;;IF(MOD([.BL129];2)=0;[.BL129]/2;[.BL129]*3+1))">
            <text:p/>
          </table:table-cell>
          <table:table-cell table:style-name="ce6" table:formula="of:=IF(OR([.BM129]=1;[.BM129]=&quot;&quot;);&quot;&quot;;IF(MOD([.BM129];2)=0;[.BM129]/2;[.BM129]*3+1))">
            <text:p/>
          </table:table-cell>
          <table:table-cell table:style-name="ce6" table:formula="of:=IF(OR([.BN129]=1;[.BN129]=&quot;&quot;);&quot;&quot;;IF(MOD([.BN129];2)=0;[.BN129]/2;[.BN129]*3+1))">
            <text:p/>
          </table:table-cell>
          <table:table-cell table:style-name="ce6" table:formula="of:=IF(OR([.BO129]=1;[.BO129]=&quot;&quot;);&quot;&quot;;IF(MOD([.BO129];2)=0;[.BO129]/2;[.BO129]*3+1))">
            <text:p/>
          </table:table-cell>
          <table:table-cell table:style-name="ce6" table:formula="of:=IF(OR([.BP129]=1;[.BP129]=&quot;&quot;);&quot;&quot;;IF(MOD([.BP129];2)=0;[.BP129]/2;[.BP129]*3+1))">
            <text:p/>
          </table:table-cell>
          <table:table-cell table:style-name="ce6" table:formula="of:=IF(OR([.BQ129]=1;[.BQ129]=&quot;&quot;);&quot;&quot;;IF(MOD([.BQ129];2)=0;[.BQ129]/2;[.BQ129]*3+1))">
            <text:p/>
          </table:table-cell>
          <table:table-cell table:style-name="ce6" table:formula="of:=IF(OR([.BR129]=1;[.BR129]=&quot;&quot;);&quot;&quot;;IF(MOD([.BR129];2)=0;[.BR129]/2;[.BR129]*3+1))">
            <text:p/>
          </table:table-cell>
          <table:table-cell table:style-name="ce6" table:formula="of:=IF(OR([.BS129]=1;[.BS129]=&quot;&quot;);&quot;&quot;;IF(MOD([.BS129];2)=0;[.BS129]/2;[.BS129]*3+1))">
            <text:p/>
          </table:table-cell>
          <table:table-cell table:style-name="ce6" table:number-columns-repeated="24"/>
          <table:table-cell table:style-name="ce6" table:formula="of:=IF(OR([.CR129]=1;[.CR129]=&quot;&quot;);&quot;&quot;;IF(MOD([.CR129];2)=0;[.CR129]/2;[.CR129]*3+1))">
            <text:p/>
          </table:table-cell>
          <table:table-cell table:style-name="ce6" table:formula="of:=IF(OR([.CS129]=1;[.CS129]=&quot;&quot;);&quot;&quot;;IF(MOD([.CS129];2)=0;[.CS129]/2;[.CS129]*3+1))">
            <text:p/>
          </table:table-cell>
          <table:table-cell table:style-name="ce6" table:formula="of:=IF(OR([.CT129]=1;[.CT129]=&quot;&quot;);&quot;&quot;;IF(MOD([.CT129];2)=0;[.CT129]/2;[.CT129]*3+1))">
            <text:p/>
          </table:table-cell>
          <table:table-cell table:style-name="ce6" table:formula="of:=IF(OR([.CU129]=1;[.CU129]=&quot;&quot;);&quot;&quot;;IF(MOD([.CU129];2)=0;[.CU129]/2;[.CU129]*3+1))">
            <text:p/>
          </table:table-cell>
          <table:table-cell table:style-name="ce6" table:formula="of:=IF(OR([.CV129]=1;[.CV129]=&quot;&quot;);&quot;&quot;;IF(MOD([.CV129];2)=0;[.CV129]/2;[.CV129]*3+1))">
            <text:p/>
          </table:table-cell>
          <table:table-cell table:style-name="ce6" table:formula="of:=IF(OR([.CW129]=1;[.CW129]=&quot;&quot;);&quot;&quot;;IF(MOD([.CW129];2)=0;[.CW129]/2;[.CW129]*3+1))">
            <text:p/>
          </table:table-cell>
          <table:table-cell table:style-name="ce6" table:formula="of:=IF(OR([.CX129]=1;[.CX129]=&quot;&quot;);&quot;&quot;;IF(MOD([.CX129];2)=0;[.CX129]/2;[.CX129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30]=1;[.C130]=&quot;&quot;);&quot;&quot;;IF(MOD([.C130];2)=0;[.C130]/2;[.C130]*3+1))">
            <text:p/>
          </table:table-cell>
          <table:table-cell table:style-name="ce6" table:formula="of:=IF(OR([.D130]=1;[.D130]=&quot;&quot;);&quot;&quot;;IF(MOD([.D130];2)=0;[.D130]/2;[.D130]*3+1))">
            <text:p/>
          </table:table-cell>
          <table:table-cell table:style-name="ce6" table:formula="of:=IF(OR([.E130]=1;[.E130]=&quot;&quot;);&quot;&quot;;IF(MOD([.E130];2)=0;[.E130]/2;[.E130]*3+1))">
            <text:p/>
          </table:table-cell>
          <table:table-cell table:style-name="ce6" table:formula="of:=IF(OR([.F130]=1;[.F130]=&quot;&quot;);&quot;&quot;;IF(MOD([.F130];2)=0;[.F130]/2;[.F130]*3+1))">
            <text:p/>
          </table:table-cell>
          <table:table-cell table:style-name="ce6" table:formula="of:=IF(OR([.G130]=1;[.G130]=&quot;&quot;);&quot;&quot;;IF(MOD([.G130];2)=0;[.G130]/2;[.G130]*3+1))">
            <text:p/>
          </table:table-cell>
          <table:table-cell table:style-name="ce6" table:formula="of:=IF(OR([.H130]=1;[.H130]=&quot;&quot;);&quot;&quot;;IF(MOD([.H130];2)=0;[.H130]/2;[.H130]*3+1))">
            <text:p/>
          </table:table-cell>
          <table:table-cell table:style-name="ce6" table:formula="of:=IF(OR([.I130]=1;[.I130]=&quot;&quot;);&quot;&quot;;IF(MOD([.I130];2)=0;[.I130]/2;[.I130]*3+1))">
            <text:p/>
          </table:table-cell>
          <table:table-cell table:style-name="ce6" table:formula="of:=IF(OR([.J130]=1;[.J130]=&quot;&quot;);&quot;&quot;;IF(MOD([.J130];2)=0;[.J130]/2;[.J130]*3+1))">
            <text:p/>
          </table:table-cell>
          <table:table-cell table:style-name="ce6" table:formula="of:=IF(OR([.K130]=1;[.K130]=&quot;&quot;);&quot;&quot;;IF(MOD([.K130];2)=0;[.K130]/2;[.K130]*3+1))">
            <text:p/>
          </table:table-cell>
          <table:table-cell table:style-name="ce6" table:formula="of:=IF(OR([.L130]=1;[.L130]=&quot;&quot;);&quot;&quot;;IF(MOD([.L130];2)=0;[.L130]/2;[.L130]*3+1))">
            <text:p/>
          </table:table-cell>
          <table:table-cell table:style-name="ce6" table:formula="of:=IF(OR([.M130]=1;[.M130]=&quot;&quot;);&quot;&quot;;IF(MOD([.M130];2)=0;[.M130]/2;[.M130]*3+1))">
            <text:p/>
          </table:table-cell>
          <table:table-cell table:style-name="ce6" table:formula="of:=IF(OR([.N130]=1;[.N130]=&quot;&quot;);&quot;&quot;;IF(MOD([.N130];2)=0;[.N130]/2;[.N130]*3+1))">
            <text:p/>
          </table:table-cell>
          <table:table-cell table:style-name="ce6" table:formula="of:=IF(OR([.O130]=1;[.O130]=&quot;&quot;);&quot;&quot;;IF(MOD([.O130];2)=0;[.O130]/2;[.O130]*3+1))">
            <text:p/>
          </table:table-cell>
          <table:table-cell table:style-name="ce6" table:formula="of:=IF(OR([.P130]=1;[.P130]=&quot;&quot;);&quot;&quot;;IF(MOD([.P130];2)=0;[.P130]/2;[.P130]*3+1))">
            <text:p/>
          </table:table-cell>
          <table:table-cell table:style-name="ce6" table:formula="of:=IF(OR([.Q130]=1;[.Q130]=&quot;&quot;);&quot;&quot;;IF(MOD([.Q130];2)=0;[.Q130]/2;[.Q130]*3+1))">
            <text:p/>
          </table:table-cell>
          <table:table-cell table:style-name="ce6" table:formula="of:=IF(OR([.R130]=1;[.R130]=&quot;&quot;);&quot;&quot;;IF(MOD([.R130];2)=0;[.R130]/2;[.R130]*3+1))">
            <text:p/>
          </table:table-cell>
          <table:table-cell table:style-name="ce6" table:formula="of:=IF(OR([.S130]=1;[.S130]=&quot;&quot;);&quot;&quot;;IF(MOD([.S130];2)=0;[.S130]/2;[.S130]*3+1))">
            <text:p/>
          </table:table-cell>
          <table:table-cell table:style-name="ce6" table:formula="of:=IF(OR([.T130]=1;[.T130]=&quot;&quot;);&quot;&quot;;IF(MOD([.T130];2)=0;[.T130]/2;[.T130]*3+1))">
            <text:p/>
          </table:table-cell>
          <table:table-cell table:style-name="ce6" table:formula="of:=IF(OR([.U130]=1;[.U130]=&quot;&quot;);&quot;&quot;;IF(MOD([.U130];2)=0;[.U130]/2;[.U130]*3+1))">
            <text:p/>
          </table:table-cell>
          <table:table-cell table:style-name="ce6" table:formula="of:=IF(OR([.V130]=1;[.V130]=&quot;&quot;);&quot;&quot;;IF(MOD([.V130];2)=0;[.V130]/2;[.V130]*3+1))">
            <text:p/>
          </table:table-cell>
          <table:table-cell table:style-name="ce6" table:formula="of:=IF(OR([.W130]=1;[.W130]=&quot;&quot;);&quot;&quot;;IF(MOD([.W130];2)=0;[.W130]/2;[.W130]*3+1))">
            <text:p/>
          </table:table-cell>
          <table:table-cell table:style-name="ce6" table:formula="of:=IF(OR([.X130]=1;[.X130]=&quot;&quot;);&quot;&quot;;IF(MOD([.X130];2)=0;[.X130]/2;[.X130]*3+1))">
            <text:p/>
          </table:table-cell>
          <table:table-cell table:style-name="ce6" table:formula="of:=IF(OR([.Y130]=1;[.Y130]=&quot;&quot;);&quot;&quot;;IF(MOD([.Y130];2)=0;[.Y130]/2;[.Y130]*3+1))">
            <text:p/>
          </table:table-cell>
          <table:table-cell table:style-name="ce6" table:formula="of:=IF(OR([.Z130]=1;[.Z130]=&quot;&quot;);&quot;&quot;;IF(MOD([.Z130];2)=0;[.Z130]/2;[.Z130]*3+1))">
            <text:p/>
          </table:table-cell>
          <table:table-cell table:style-name="ce6" table:formula="of:=IF(OR([.AA130]=1;[.AA130]=&quot;&quot;);&quot;&quot;;IF(MOD([.AA130];2)=0;[.AA130]/2;[.AA130]*3+1))">
            <text:p/>
          </table:table-cell>
          <table:table-cell table:style-name="ce6" table:formula="of:=IF(OR([.AB130]=1;[.AB130]=&quot;&quot;);&quot;&quot;;IF(MOD([.AB130];2)=0;[.AB130]/2;[.AB130]*3+1))">
            <text:p/>
          </table:table-cell>
          <table:table-cell table:style-name="ce6" table:formula="of:=IF(OR([.AC130]=1;[.AC130]=&quot;&quot;);&quot;&quot;;IF(MOD([.AC130];2)=0;[.AC130]/2;[.AC130]*3+1))">
            <text:p/>
          </table:table-cell>
          <table:table-cell table:style-name="ce6" table:formula="of:=IF(OR([.AD130]=1;[.AD130]=&quot;&quot;);&quot;&quot;;IF(MOD([.AD130];2)=0;[.AD130]/2;[.AD130]*3+1))">
            <text:p/>
          </table:table-cell>
          <table:table-cell table:style-name="ce6" table:formula="of:=IF(OR([.AE130]=1;[.AE130]=&quot;&quot;);&quot;&quot;;IF(MOD([.AE130];2)=0;[.AE130]/2;[.AE130]*3+1))">
            <text:p/>
          </table:table-cell>
          <table:table-cell table:style-name="ce6" table:formula="of:=IF(OR([.AF130]=1;[.AF130]=&quot;&quot;);&quot;&quot;;IF(MOD([.AF130];2)=0;[.AF130]/2;[.AF130]*3+1))">
            <text:p/>
          </table:table-cell>
          <table:table-cell table:style-name="ce6" table:formula="of:=IF(OR([.AG130]=1;[.AG130]=&quot;&quot;);&quot;&quot;;IF(MOD([.AG130];2)=0;[.AG130]/2;[.AG130]*3+1))">
            <text:p/>
          </table:table-cell>
          <table:table-cell table:style-name="ce6" table:formula="of:=IF(OR([.AH130]=1;[.AH130]=&quot;&quot;);&quot;&quot;;IF(MOD([.AH130];2)=0;[.AH130]/2;[.AH130]*3+1))">
            <text:p/>
          </table:table-cell>
          <table:table-cell table:style-name="ce6" table:formula="of:=IF(OR([.AI130]=1;[.AI130]=&quot;&quot;);&quot;&quot;;IF(MOD([.AI130];2)=0;[.AI130]/2;[.AI130]*3+1))">
            <text:p/>
          </table:table-cell>
          <table:table-cell table:style-name="ce6" table:formula="of:=IF(OR([.AJ130]=1;[.AJ130]=&quot;&quot;);&quot;&quot;;IF(MOD([.AJ130];2)=0;[.AJ130]/2;[.AJ130]*3+1))">
            <text:p/>
          </table:table-cell>
          <table:table-cell table:style-name="ce6" table:formula="of:=IF(OR([.AK130]=1;[.AK130]=&quot;&quot;);&quot;&quot;;IF(MOD([.AK130];2)=0;[.AK130]/2;[.AK130]*3+1))">
            <text:p/>
          </table:table-cell>
          <table:table-cell table:style-name="ce6" table:formula="of:=IF(OR([.AL130]=1;[.AL130]=&quot;&quot;);&quot;&quot;;IF(MOD([.AL130];2)=0;[.AL130]/2;[.AL130]*3+1))">
            <text:p/>
          </table:table-cell>
          <table:table-cell table:style-name="ce6" table:formula="of:=IF(OR([.AM130]=1;[.AM130]=&quot;&quot;);&quot;&quot;;IF(MOD([.AM130];2)=0;[.AM130]/2;[.AM130]*3+1))">
            <text:p/>
          </table:table-cell>
          <table:table-cell table:style-name="ce6" table:formula="of:=IF(OR([.AN130]=1;[.AN130]=&quot;&quot;);&quot;&quot;;IF(MOD([.AN130];2)=0;[.AN130]/2;[.AN130]*3+1))">
            <text:p/>
          </table:table-cell>
          <table:table-cell table:style-name="ce6" table:formula="of:=IF(OR([.AO130]=1;[.AO130]=&quot;&quot;);&quot;&quot;;IF(MOD([.AO130];2)=0;[.AO130]/2;[.AO130]*3+1))">
            <text:p/>
          </table:table-cell>
          <table:table-cell table:style-name="ce6" table:formula="of:=IF(OR([.AP130]=1;[.AP130]=&quot;&quot;);&quot;&quot;;IF(MOD([.AP130];2)=0;[.AP130]/2;[.AP130]*3+1))">
            <text:p/>
          </table:table-cell>
          <table:table-cell table:style-name="ce6" table:formula="of:=IF(OR([.AQ130]=1;[.AQ130]=&quot;&quot;);&quot;&quot;;IF(MOD([.AQ130];2)=0;[.AQ130]/2;[.AQ130]*3+1))">
            <text:p/>
          </table:table-cell>
          <table:table-cell table:style-name="ce6" table:formula="of:=IF(OR([.AR130]=1;[.AR130]=&quot;&quot;);&quot;&quot;;IF(MOD([.AR130];2)=0;[.AR130]/2;[.AR130]*3+1))">
            <text:p/>
          </table:table-cell>
          <table:table-cell table:style-name="ce6" table:formula="of:=IF(OR([.AS130]=1;[.AS130]=&quot;&quot;);&quot;&quot;;IF(MOD([.AS130];2)=0;[.AS130]/2;[.AS130]*3+1))">
            <text:p/>
          </table:table-cell>
          <table:table-cell table:style-name="ce6" table:formula="of:=IF(OR([.AT130]=1;[.AT130]=&quot;&quot;);&quot;&quot;;IF(MOD([.AT130];2)=0;[.AT130]/2;[.AT130]*3+1))">
            <text:p/>
          </table:table-cell>
          <table:table-cell table:style-name="ce6" table:formula="of:=IF(OR([.AU130]=1;[.AU130]=&quot;&quot;);&quot;&quot;;IF(MOD([.AU130];2)=0;[.AU130]/2;[.AU130]*3+1))">
            <text:p/>
          </table:table-cell>
          <table:table-cell table:style-name="ce6" table:formula="of:=IF(OR([.AV130]=1;[.AV130]=&quot;&quot;);&quot;&quot;;IF(MOD([.AV130];2)=0;[.AV130]/2;[.AV130]*3+1))">
            <text:p/>
          </table:table-cell>
          <table:table-cell table:style-name="ce6" table:formula="of:=IF(OR([.AW130]=1;[.AW130]=&quot;&quot;);&quot;&quot;;IF(MOD([.AW130];2)=0;[.AW130]/2;[.AW130]*3+1))">
            <text:p/>
          </table:table-cell>
          <table:table-cell table:style-name="ce6" table:formula="of:=IF(OR([.AX130]=1;[.AX130]=&quot;&quot;);&quot;&quot;;IF(MOD([.AX130];2)=0;[.AX130]/2;[.AX130]*3+1))">
            <text:p/>
          </table:table-cell>
          <table:table-cell table:style-name="ce6" table:formula="of:=IF(OR([.AY130]=1;[.AY130]=&quot;&quot;);&quot;&quot;;IF(MOD([.AY130];2)=0;[.AY130]/2;[.AY130]*3+1))">
            <text:p/>
          </table:table-cell>
          <table:table-cell table:style-name="ce6" table:formula="of:=IF(OR([.AZ130]=1;[.AZ130]=&quot;&quot;);&quot;&quot;;IF(MOD([.AZ130];2)=0;[.AZ130]/2;[.AZ130]*3+1))">
            <text:p/>
          </table:table-cell>
          <table:table-cell table:style-name="ce6" table:formula="of:=IF(OR([.BA130]=1;[.BA130]=&quot;&quot;);&quot;&quot;;IF(MOD([.BA130];2)=0;[.BA130]/2;[.BA130]*3+1))">
            <text:p/>
          </table:table-cell>
          <table:table-cell table:style-name="ce6" table:formula="of:=IF(OR([.BB130]=1;[.BB130]=&quot;&quot;);&quot;&quot;;IF(MOD([.BB130];2)=0;[.BB130]/2;[.BB130]*3+1))">
            <text:p/>
          </table:table-cell>
          <table:table-cell table:style-name="ce6" table:formula="of:=IF(OR([.BC130]=1;[.BC130]=&quot;&quot;);&quot;&quot;;IF(MOD([.BC130];2)=0;[.BC130]/2;[.BC130]*3+1))">
            <text:p/>
          </table:table-cell>
          <table:table-cell table:style-name="ce6" table:formula="of:=IF(OR([.BD130]=1;[.BD130]=&quot;&quot;);&quot;&quot;;IF(MOD([.BD130];2)=0;[.BD130]/2;[.BD130]*3+1))">
            <text:p/>
          </table:table-cell>
          <table:table-cell table:style-name="ce6" table:formula="of:=IF(OR([.BE130]=1;[.BE130]=&quot;&quot;);&quot;&quot;;IF(MOD([.BE130];2)=0;[.BE130]/2;[.BE130]*3+1))">
            <text:p/>
          </table:table-cell>
          <table:table-cell table:style-name="ce6" table:formula="of:=IF(OR([.BF130]=1;[.BF130]=&quot;&quot;);&quot;&quot;;IF(MOD([.BF130];2)=0;[.BF130]/2;[.BF130]*3+1))">
            <text:p/>
          </table:table-cell>
          <table:table-cell table:style-name="ce6" table:formula="of:=IF(OR([.BG130]=1;[.BG130]=&quot;&quot;);&quot;&quot;;IF(MOD([.BG130];2)=0;[.BG130]/2;[.BG130]*3+1))">
            <text:p/>
          </table:table-cell>
          <table:table-cell table:style-name="ce6" table:formula="of:=IF(OR([.BH130]=1;[.BH130]=&quot;&quot;);&quot;&quot;;IF(MOD([.BH130];2)=0;[.BH130]/2;[.BH130]*3+1))">
            <text:p/>
          </table:table-cell>
          <table:table-cell table:style-name="ce6" table:formula="of:=IF(OR([.BI130]=1;[.BI130]=&quot;&quot;);&quot;&quot;;IF(MOD([.BI130];2)=0;[.BI130]/2;[.BI130]*3+1))">
            <text:p/>
          </table:table-cell>
          <table:table-cell table:style-name="ce6" table:formula="of:=IF(OR([.BJ130]=1;[.BJ130]=&quot;&quot;);&quot;&quot;;IF(MOD([.BJ130];2)=0;[.BJ130]/2;[.BJ130]*3+1))">
            <text:p/>
          </table:table-cell>
          <table:table-cell table:style-name="ce6" table:formula="of:=IF(OR([.BK130]=1;[.BK130]=&quot;&quot;);&quot;&quot;;IF(MOD([.BK130];2)=0;[.BK130]/2;[.BK130]*3+1))">
            <text:p/>
          </table:table-cell>
          <table:table-cell table:style-name="ce6" table:formula="of:=IF(OR([.BL130]=1;[.BL130]=&quot;&quot;);&quot;&quot;;IF(MOD([.BL130];2)=0;[.BL130]/2;[.BL130]*3+1))">
            <text:p/>
          </table:table-cell>
          <table:table-cell table:style-name="ce6" table:formula="of:=IF(OR([.BM130]=1;[.BM130]=&quot;&quot;);&quot;&quot;;IF(MOD([.BM130];2)=0;[.BM130]/2;[.BM130]*3+1))">
            <text:p/>
          </table:table-cell>
          <table:table-cell table:style-name="ce6" table:formula="of:=IF(OR([.BN130]=1;[.BN130]=&quot;&quot;);&quot;&quot;;IF(MOD([.BN130];2)=0;[.BN130]/2;[.BN130]*3+1))">
            <text:p/>
          </table:table-cell>
          <table:table-cell table:style-name="ce6" table:formula="of:=IF(OR([.BO130]=1;[.BO130]=&quot;&quot;);&quot;&quot;;IF(MOD([.BO130];2)=0;[.BO130]/2;[.BO130]*3+1))">
            <text:p/>
          </table:table-cell>
          <table:table-cell table:style-name="ce6" table:formula="of:=IF(OR([.BP130]=1;[.BP130]=&quot;&quot;);&quot;&quot;;IF(MOD([.BP130];2)=0;[.BP130]/2;[.BP130]*3+1))">
            <text:p/>
          </table:table-cell>
          <table:table-cell table:style-name="ce6" table:formula="of:=IF(OR([.BQ130]=1;[.BQ130]=&quot;&quot;);&quot;&quot;;IF(MOD([.BQ130];2)=0;[.BQ130]/2;[.BQ130]*3+1))">
            <text:p/>
          </table:table-cell>
          <table:table-cell table:style-name="ce6" table:formula="of:=IF(OR([.BR130]=1;[.BR130]=&quot;&quot;);&quot;&quot;;IF(MOD([.BR130];2)=0;[.BR130]/2;[.BR130]*3+1))">
            <text:p/>
          </table:table-cell>
          <table:table-cell table:style-name="ce6" table:formula="of:=IF(OR([.BS130]=1;[.BS130]=&quot;&quot;);&quot;&quot;;IF(MOD([.BS130];2)=0;[.BS130]/2;[.BS130]*3+1))">
            <text:p/>
          </table:table-cell>
          <table:table-cell table:style-name="ce6" table:number-columns-repeated="24"/>
          <table:table-cell table:style-name="ce6" table:formula="of:=IF(OR([.CR130]=1;[.CR130]=&quot;&quot;);&quot;&quot;;IF(MOD([.CR130];2)=0;[.CR130]/2;[.CR130]*3+1))">
            <text:p/>
          </table:table-cell>
          <table:table-cell table:style-name="ce6" table:formula="of:=IF(OR([.CS130]=1;[.CS130]=&quot;&quot;);&quot;&quot;;IF(MOD([.CS130];2)=0;[.CS130]/2;[.CS130]*3+1))">
            <text:p/>
          </table:table-cell>
          <table:table-cell table:style-name="ce6" table:formula="of:=IF(OR([.CT130]=1;[.CT130]=&quot;&quot;);&quot;&quot;;IF(MOD([.CT130];2)=0;[.CT130]/2;[.CT130]*3+1))">
            <text:p/>
          </table:table-cell>
          <table:table-cell table:style-name="ce6" table:formula="of:=IF(OR([.CU130]=1;[.CU130]=&quot;&quot;);&quot;&quot;;IF(MOD([.CU130];2)=0;[.CU130]/2;[.CU130]*3+1))">
            <text:p/>
          </table:table-cell>
          <table:table-cell table:style-name="ce6" table:formula="of:=IF(OR([.CV130]=1;[.CV130]=&quot;&quot;);&quot;&quot;;IF(MOD([.CV130];2)=0;[.CV130]/2;[.CV130]*3+1))">
            <text:p/>
          </table:table-cell>
          <table:table-cell table:style-name="ce6" table:formula="of:=IF(OR([.CW130]=1;[.CW130]=&quot;&quot;);&quot;&quot;;IF(MOD([.CW130];2)=0;[.CW130]/2;[.CW130]*3+1))">
            <text:p/>
          </table:table-cell>
          <table:table-cell table:style-name="ce6" table:formula="of:=IF(OR([.CX130]=1;[.CX130]=&quot;&quot;);&quot;&quot;;IF(MOD([.CX130];2)=0;[.CX130]/2;[.CX130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31]=1;[.C131]=&quot;&quot;);&quot;&quot;;IF(MOD([.C131];2)=0;[.C131]/2;[.C131]*3+1))">
            <text:p/>
          </table:table-cell>
          <table:table-cell table:style-name="ce6" table:formula="of:=IF(OR([.D131]=1;[.D131]=&quot;&quot;);&quot;&quot;;IF(MOD([.D131];2)=0;[.D131]/2;[.D131]*3+1))">
            <text:p/>
          </table:table-cell>
          <table:table-cell table:style-name="ce6" table:formula="of:=IF(OR([.E131]=1;[.E131]=&quot;&quot;);&quot;&quot;;IF(MOD([.E131];2)=0;[.E131]/2;[.E131]*3+1))">
            <text:p/>
          </table:table-cell>
          <table:table-cell table:style-name="ce6" table:formula="of:=IF(OR([.F131]=1;[.F131]=&quot;&quot;);&quot;&quot;;IF(MOD([.F131];2)=0;[.F131]/2;[.F131]*3+1))">
            <text:p/>
          </table:table-cell>
          <table:table-cell table:style-name="ce6" table:formula="of:=IF(OR([.G131]=1;[.G131]=&quot;&quot;);&quot;&quot;;IF(MOD([.G131];2)=0;[.G131]/2;[.G131]*3+1))">
            <text:p/>
          </table:table-cell>
          <table:table-cell table:style-name="ce6" table:formula="of:=IF(OR([.H131]=1;[.H131]=&quot;&quot;);&quot;&quot;;IF(MOD([.H131];2)=0;[.H131]/2;[.H131]*3+1))">
            <text:p/>
          </table:table-cell>
          <table:table-cell table:style-name="ce6" table:formula="of:=IF(OR([.I131]=1;[.I131]=&quot;&quot;);&quot;&quot;;IF(MOD([.I131];2)=0;[.I131]/2;[.I131]*3+1))">
            <text:p/>
          </table:table-cell>
          <table:table-cell table:style-name="ce6" table:formula="of:=IF(OR([.J131]=1;[.J131]=&quot;&quot;);&quot;&quot;;IF(MOD([.J131];2)=0;[.J131]/2;[.J131]*3+1))">
            <text:p/>
          </table:table-cell>
          <table:table-cell table:style-name="ce6" table:formula="of:=IF(OR([.K131]=1;[.K131]=&quot;&quot;);&quot;&quot;;IF(MOD([.K131];2)=0;[.K131]/2;[.K131]*3+1))">
            <text:p/>
          </table:table-cell>
          <table:table-cell table:style-name="ce6" table:formula="of:=IF(OR([.L131]=1;[.L131]=&quot;&quot;);&quot;&quot;;IF(MOD([.L131];2)=0;[.L131]/2;[.L131]*3+1))">
            <text:p/>
          </table:table-cell>
          <table:table-cell table:style-name="ce6" table:formula="of:=IF(OR([.M131]=1;[.M131]=&quot;&quot;);&quot;&quot;;IF(MOD([.M131];2)=0;[.M131]/2;[.M131]*3+1))">
            <text:p/>
          </table:table-cell>
          <table:table-cell table:style-name="ce6" table:formula="of:=IF(OR([.N131]=1;[.N131]=&quot;&quot;);&quot;&quot;;IF(MOD([.N131];2)=0;[.N131]/2;[.N131]*3+1))">
            <text:p/>
          </table:table-cell>
          <table:table-cell table:style-name="ce6" table:formula="of:=IF(OR([.O131]=1;[.O131]=&quot;&quot;);&quot;&quot;;IF(MOD([.O131];2)=0;[.O131]/2;[.O131]*3+1))">
            <text:p/>
          </table:table-cell>
          <table:table-cell table:style-name="ce6" table:formula="of:=IF(OR([.P131]=1;[.P131]=&quot;&quot;);&quot;&quot;;IF(MOD([.P131];2)=0;[.P131]/2;[.P131]*3+1))">
            <text:p/>
          </table:table-cell>
          <table:table-cell table:style-name="ce6" table:formula="of:=IF(OR([.Q131]=1;[.Q131]=&quot;&quot;);&quot;&quot;;IF(MOD([.Q131];2)=0;[.Q131]/2;[.Q131]*3+1))">
            <text:p/>
          </table:table-cell>
          <table:table-cell table:style-name="ce6" table:formula="of:=IF(OR([.R131]=1;[.R131]=&quot;&quot;);&quot;&quot;;IF(MOD([.R131];2)=0;[.R131]/2;[.R131]*3+1))">
            <text:p/>
          </table:table-cell>
          <table:table-cell table:style-name="ce6" table:formula="of:=IF(OR([.S131]=1;[.S131]=&quot;&quot;);&quot;&quot;;IF(MOD([.S131];2)=0;[.S131]/2;[.S131]*3+1))">
            <text:p/>
          </table:table-cell>
          <table:table-cell table:style-name="ce6" table:formula="of:=IF(OR([.T131]=1;[.T131]=&quot;&quot;);&quot;&quot;;IF(MOD([.T131];2)=0;[.T131]/2;[.T131]*3+1))">
            <text:p/>
          </table:table-cell>
          <table:table-cell table:style-name="ce6" table:formula="of:=IF(OR([.U131]=1;[.U131]=&quot;&quot;);&quot;&quot;;IF(MOD([.U131];2)=0;[.U131]/2;[.U131]*3+1))">
            <text:p/>
          </table:table-cell>
          <table:table-cell table:style-name="ce6" table:formula="of:=IF(OR([.V131]=1;[.V131]=&quot;&quot;);&quot;&quot;;IF(MOD([.V131];2)=0;[.V131]/2;[.V131]*3+1))">
            <text:p/>
          </table:table-cell>
          <table:table-cell table:style-name="ce6" table:formula="of:=IF(OR([.W131]=1;[.W131]=&quot;&quot;);&quot;&quot;;IF(MOD([.W131];2)=0;[.W131]/2;[.W131]*3+1))">
            <text:p/>
          </table:table-cell>
          <table:table-cell table:style-name="ce6" table:formula="of:=IF(OR([.X131]=1;[.X131]=&quot;&quot;);&quot;&quot;;IF(MOD([.X131];2)=0;[.X131]/2;[.X131]*3+1))">
            <text:p/>
          </table:table-cell>
          <table:table-cell table:style-name="ce6" table:formula="of:=IF(OR([.Y131]=1;[.Y131]=&quot;&quot;);&quot;&quot;;IF(MOD([.Y131];2)=0;[.Y131]/2;[.Y131]*3+1))">
            <text:p/>
          </table:table-cell>
          <table:table-cell table:style-name="ce6" table:formula="of:=IF(OR([.Z131]=1;[.Z131]=&quot;&quot;);&quot;&quot;;IF(MOD([.Z131];2)=0;[.Z131]/2;[.Z131]*3+1))">
            <text:p/>
          </table:table-cell>
          <table:table-cell table:style-name="ce6" table:formula="of:=IF(OR([.AA131]=1;[.AA131]=&quot;&quot;);&quot;&quot;;IF(MOD([.AA131];2)=0;[.AA131]/2;[.AA131]*3+1))">
            <text:p/>
          </table:table-cell>
          <table:table-cell table:style-name="ce6" table:formula="of:=IF(OR([.AB131]=1;[.AB131]=&quot;&quot;);&quot;&quot;;IF(MOD([.AB131];2)=0;[.AB131]/2;[.AB131]*3+1))">
            <text:p/>
          </table:table-cell>
          <table:table-cell table:style-name="ce6" table:formula="of:=IF(OR([.AC131]=1;[.AC131]=&quot;&quot;);&quot;&quot;;IF(MOD([.AC131];2)=0;[.AC131]/2;[.AC131]*3+1))">
            <text:p/>
          </table:table-cell>
          <table:table-cell table:style-name="ce6" table:formula="of:=IF(OR([.AD131]=1;[.AD131]=&quot;&quot;);&quot;&quot;;IF(MOD([.AD131];2)=0;[.AD131]/2;[.AD131]*3+1))">
            <text:p/>
          </table:table-cell>
          <table:table-cell table:style-name="ce6" table:formula="of:=IF(OR([.AE131]=1;[.AE131]=&quot;&quot;);&quot;&quot;;IF(MOD([.AE131];2)=0;[.AE131]/2;[.AE131]*3+1))">
            <text:p/>
          </table:table-cell>
          <table:table-cell table:style-name="ce6" table:formula="of:=IF(OR([.AF131]=1;[.AF131]=&quot;&quot;);&quot;&quot;;IF(MOD([.AF131];2)=0;[.AF131]/2;[.AF131]*3+1))">
            <text:p/>
          </table:table-cell>
          <table:table-cell table:style-name="ce6" table:formula="of:=IF(OR([.AG131]=1;[.AG131]=&quot;&quot;);&quot;&quot;;IF(MOD([.AG131];2)=0;[.AG131]/2;[.AG131]*3+1))">
            <text:p/>
          </table:table-cell>
          <table:table-cell table:style-name="ce6" table:formula="of:=IF(OR([.AH131]=1;[.AH131]=&quot;&quot;);&quot;&quot;;IF(MOD([.AH131];2)=0;[.AH131]/2;[.AH131]*3+1))">
            <text:p/>
          </table:table-cell>
          <table:table-cell table:style-name="ce6" table:formula="of:=IF(OR([.AI131]=1;[.AI131]=&quot;&quot;);&quot;&quot;;IF(MOD([.AI131];2)=0;[.AI131]/2;[.AI131]*3+1))">
            <text:p/>
          </table:table-cell>
          <table:table-cell table:style-name="ce6" table:formula="of:=IF(OR([.AJ131]=1;[.AJ131]=&quot;&quot;);&quot;&quot;;IF(MOD([.AJ131];2)=0;[.AJ131]/2;[.AJ131]*3+1))">
            <text:p/>
          </table:table-cell>
          <table:table-cell table:style-name="ce6" table:formula="of:=IF(OR([.AK131]=1;[.AK131]=&quot;&quot;);&quot;&quot;;IF(MOD([.AK131];2)=0;[.AK131]/2;[.AK131]*3+1))">
            <text:p/>
          </table:table-cell>
          <table:table-cell table:style-name="ce6" table:formula="of:=IF(OR([.AL131]=1;[.AL131]=&quot;&quot;);&quot;&quot;;IF(MOD([.AL131];2)=0;[.AL131]/2;[.AL131]*3+1))">
            <text:p/>
          </table:table-cell>
          <table:table-cell table:style-name="ce6" table:formula="of:=IF(OR([.AM131]=1;[.AM131]=&quot;&quot;);&quot;&quot;;IF(MOD([.AM131];2)=0;[.AM131]/2;[.AM131]*3+1))">
            <text:p/>
          </table:table-cell>
          <table:table-cell table:style-name="ce6" table:formula="of:=IF(OR([.AN131]=1;[.AN131]=&quot;&quot;);&quot;&quot;;IF(MOD([.AN131];2)=0;[.AN131]/2;[.AN131]*3+1))">
            <text:p/>
          </table:table-cell>
          <table:table-cell table:style-name="ce6" table:formula="of:=IF(OR([.AO131]=1;[.AO131]=&quot;&quot;);&quot;&quot;;IF(MOD([.AO131];2)=0;[.AO131]/2;[.AO131]*3+1))">
            <text:p/>
          </table:table-cell>
          <table:table-cell table:style-name="ce6" table:formula="of:=IF(OR([.AP131]=1;[.AP131]=&quot;&quot;);&quot;&quot;;IF(MOD([.AP131];2)=0;[.AP131]/2;[.AP131]*3+1))">
            <text:p/>
          </table:table-cell>
          <table:table-cell table:style-name="ce6" table:formula="of:=IF(OR([.AQ131]=1;[.AQ131]=&quot;&quot;);&quot;&quot;;IF(MOD([.AQ131];2)=0;[.AQ131]/2;[.AQ131]*3+1))">
            <text:p/>
          </table:table-cell>
          <table:table-cell table:style-name="ce6" table:formula="of:=IF(OR([.AR131]=1;[.AR131]=&quot;&quot;);&quot;&quot;;IF(MOD([.AR131];2)=0;[.AR131]/2;[.AR131]*3+1))">
            <text:p/>
          </table:table-cell>
          <table:table-cell table:style-name="ce6" table:formula="of:=IF(OR([.AS131]=1;[.AS131]=&quot;&quot;);&quot;&quot;;IF(MOD([.AS131];2)=0;[.AS131]/2;[.AS131]*3+1))">
            <text:p/>
          </table:table-cell>
          <table:table-cell table:style-name="ce6" table:formula="of:=IF(OR([.AT131]=1;[.AT131]=&quot;&quot;);&quot;&quot;;IF(MOD([.AT131];2)=0;[.AT131]/2;[.AT131]*3+1))">
            <text:p/>
          </table:table-cell>
          <table:table-cell table:style-name="ce6" table:formula="of:=IF(OR([.AU131]=1;[.AU131]=&quot;&quot;);&quot;&quot;;IF(MOD([.AU131];2)=0;[.AU131]/2;[.AU131]*3+1))">
            <text:p/>
          </table:table-cell>
          <table:table-cell table:style-name="ce6" table:formula="of:=IF(OR([.AV131]=1;[.AV131]=&quot;&quot;);&quot;&quot;;IF(MOD([.AV131];2)=0;[.AV131]/2;[.AV131]*3+1))">
            <text:p/>
          </table:table-cell>
          <table:table-cell table:style-name="ce6" table:formula="of:=IF(OR([.AW131]=1;[.AW131]=&quot;&quot;);&quot;&quot;;IF(MOD([.AW131];2)=0;[.AW131]/2;[.AW131]*3+1))">
            <text:p/>
          </table:table-cell>
          <table:table-cell table:style-name="ce6" table:formula="of:=IF(OR([.AX131]=1;[.AX131]=&quot;&quot;);&quot;&quot;;IF(MOD([.AX131];2)=0;[.AX131]/2;[.AX131]*3+1))">
            <text:p/>
          </table:table-cell>
          <table:table-cell table:style-name="ce6" table:formula="of:=IF(OR([.AY131]=1;[.AY131]=&quot;&quot;);&quot;&quot;;IF(MOD([.AY131];2)=0;[.AY131]/2;[.AY131]*3+1))">
            <text:p/>
          </table:table-cell>
          <table:table-cell table:style-name="ce6" table:formula="of:=IF(OR([.AZ131]=1;[.AZ131]=&quot;&quot;);&quot;&quot;;IF(MOD([.AZ131];2)=0;[.AZ131]/2;[.AZ131]*3+1))">
            <text:p/>
          </table:table-cell>
          <table:table-cell table:style-name="ce6" table:formula="of:=IF(OR([.BA131]=1;[.BA131]=&quot;&quot;);&quot;&quot;;IF(MOD([.BA131];2)=0;[.BA131]/2;[.BA131]*3+1))">
            <text:p/>
          </table:table-cell>
          <table:table-cell table:style-name="ce6" table:formula="of:=IF(OR([.BB131]=1;[.BB131]=&quot;&quot;);&quot;&quot;;IF(MOD([.BB131];2)=0;[.BB131]/2;[.BB131]*3+1))">
            <text:p/>
          </table:table-cell>
          <table:table-cell table:style-name="ce6" table:formula="of:=IF(OR([.BC131]=1;[.BC131]=&quot;&quot;);&quot;&quot;;IF(MOD([.BC131];2)=0;[.BC131]/2;[.BC131]*3+1))">
            <text:p/>
          </table:table-cell>
          <table:table-cell table:style-name="ce6" table:formula="of:=IF(OR([.BD131]=1;[.BD131]=&quot;&quot;);&quot;&quot;;IF(MOD([.BD131];2)=0;[.BD131]/2;[.BD131]*3+1))">
            <text:p/>
          </table:table-cell>
          <table:table-cell table:style-name="ce6" table:formula="of:=IF(OR([.BE131]=1;[.BE131]=&quot;&quot;);&quot;&quot;;IF(MOD([.BE131];2)=0;[.BE131]/2;[.BE131]*3+1))">
            <text:p/>
          </table:table-cell>
          <table:table-cell table:style-name="ce6" table:formula="of:=IF(OR([.BF131]=1;[.BF131]=&quot;&quot;);&quot;&quot;;IF(MOD([.BF131];2)=0;[.BF131]/2;[.BF131]*3+1))">
            <text:p/>
          </table:table-cell>
          <table:table-cell table:style-name="ce6" table:formula="of:=IF(OR([.BG131]=1;[.BG131]=&quot;&quot;);&quot;&quot;;IF(MOD([.BG131];2)=0;[.BG131]/2;[.BG131]*3+1))">
            <text:p/>
          </table:table-cell>
          <table:table-cell table:style-name="ce6" table:formula="of:=IF(OR([.BH131]=1;[.BH131]=&quot;&quot;);&quot;&quot;;IF(MOD([.BH131];2)=0;[.BH131]/2;[.BH131]*3+1))">
            <text:p/>
          </table:table-cell>
          <table:table-cell table:style-name="ce6" table:formula="of:=IF(OR([.BI131]=1;[.BI131]=&quot;&quot;);&quot;&quot;;IF(MOD([.BI131];2)=0;[.BI131]/2;[.BI131]*3+1))">
            <text:p/>
          </table:table-cell>
          <table:table-cell table:style-name="ce6" table:formula="of:=IF(OR([.BJ131]=1;[.BJ131]=&quot;&quot;);&quot;&quot;;IF(MOD([.BJ131];2)=0;[.BJ131]/2;[.BJ131]*3+1))">
            <text:p/>
          </table:table-cell>
          <table:table-cell table:style-name="ce6" table:formula="of:=IF(OR([.BK131]=1;[.BK131]=&quot;&quot;);&quot;&quot;;IF(MOD([.BK131];2)=0;[.BK131]/2;[.BK131]*3+1))">
            <text:p/>
          </table:table-cell>
          <table:table-cell table:style-name="ce6" table:formula="of:=IF(OR([.BL131]=1;[.BL131]=&quot;&quot;);&quot;&quot;;IF(MOD([.BL131];2)=0;[.BL131]/2;[.BL131]*3+1))">
            <text:p/>
          </table:table-cell>
          <table:table-cell table:style-name="ce6" table:formula="of:=IF(OR([.BM131]=1;[.BM131]=&quot;&quot;);&quot;&quot;;IF(MOD([.BM131];2)=0;[.BM131]/2;[.BM131]*3+1))">
            <text:p/>
          </table:table-cell>
          <table:table-cell table:style-name="ce6" table:formula="of:=IF(OR([.BN131]=1;[.BN131]=&quot;&quot;);&quot;&quot;;IF(MOD([.BN131];2)=0;[.BN131]/2;[.BN131]*3+1))">
            <text:p/>
          </table:table-cell>
          <table:table-cell table:style-name="ce6" table:formula="of:=IF(OR([.BO131]=1;[.BO131]=&quot;&quot;);&quot;&quot;;IF(MOD([.BO131];2)=0;[.BO131]/2;[.BO131]*3+1))">
            <text:p/>
          </table:table-cell>
          <table:table-cell table:style-name="ce6" table:formula="of:=IF(OR([.BP131]=1;[.BP131]=&quot;&quot;);&quot;&quot;;IF(MOD([.BP131];2)=0;[.BP131]/2;[.BP131]*3+1))">
            <text:p/>
          </table:table-cell>
          <table:table-cell table:style-name="ce6" table:formula="of:=IF(OR([.BQ131]=1;[.BQ131]=&quot;&quot;);&quot;&quot;;IF(MOD([.BQ131];2)=0;[.BQ131]/2;[.BQ131]*3+1))">
            <text:p/>
          </table:table-cell>
          <table:table-cell table:style-name="ce6" table:formula="of:=IF(OR([.BR131]=1;[.BR131]=&quot;&quot;);&quot;&quot;;IF(MOD([.BR131];2)=0;[.BR131]/2;[.BR131]*3+1))">
            <text:p/>
          </table:table-cell>
          <table:table-cell table:style-name="ce6" table:formula="of:=IF(OR([.BS131]=1;[.BS131]=&quot;&quot;);&quot;&quot;;IF(MOD([.BS131];2)=0;[.BS131]/2;[.BS131]*3+1))">
            <text:p/>
          </table:table-cell>
          <table:table-cell table:style-name="ce6" table:number-columns-repeated="24"/>
          <table:table-cell table:style-name="ce6" table:formula="of:=IF(OR([.CR131]=1;[.CR131]=&quot;&quot;);&quot;&quot;;IF(MOD([.CR131];2)=0;[.CR131]/2;[.CR131]*3+1))">
            <text:p/>
          </table:table-cell>
          <table:table-cell table:style-name="ce6" table:formula="of:=IF(OR([.CS131]=1;[.CS131]=&quot;&quot;);&quot;&quot;;IF(MOD([.CS131];2)=0;[.CS131]/2;[.CS131]*3+1))">
            <text:p/>
          </table:table-cell>
          <table:table-cell table:style-name="ce6" table:formula="of:=IF(OR([.CT131]=1;[.CT131]=&quot;&quot;);&quot;&quot;;IF(MOD([.CT131];2)=0;[.CT131]/2;[.CT131]*3+1))">
            <text:p/>
          </table:table-cell>
          <table:table-cell table:style-name="ce6" table:formula="of:=IF(OR([.CU131]=1;[.CU131]=&quot;&quot;);&quot;&quot;;IF(MOD([.CU131];2)=0;[.CU131]/2;[.CU131]*3+1))">
            <text:p/>
          </table:table-cell>
          <table:table-cell table:style-name="ce6" table:formula="of:=IF(OR([.CV131]=1;[.CV131]=&quot;&quot;);&quot;&quot;;IF(MOD([.CV131];2)=0;[.CV131]/2;[.CV131]*3+1))">
            <text:p/>
          </table:table-cell>
          <table:table-cell table:style-name="ce6" table:formula="of:=IF(OR([.CW131]=1;[.CW131]=&quot;&quot;);&quot;&quot;;IF(MOD([.CW131];2)=0;[.CW131]/2;[.CW131]*3+1))">
            <text:p/>
          </table:table-cell>
          <table:table-cell table:style-name="ce6" table:formula="of:=IF(OR([.CX131]=1;[.CX131]=&quot;&quot;);&quot;&quot;;IF(MOD([.CX131];2)=0;[.CX131]/2;[.CX131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32]=1;[.C132]=&quot;&quot;);&quot;&quot;;IF(MOD([.C132];2)=0;[.C132]/2;[.C132]*3+1))">
            <text:p/>
          </table:table-cell>
          <table:table-cell table:style-name="ce6" table:formula="of:=IF(OR([.D132]=1;[.D132]=&quot;&quot;);&quot;&quot;;IF(MOD([.D132];2)=0;[.D132]/2;[.D132]*3+1))">
            <text:p/>
          </table:table-cell>
          <table:table-cell table:style-name="ce6" table:formula="of:=IF(OR([.E132]=1;[.E132]=&quot;&quot;);&quot;&quot;;IF(MOD([.E132];2)=0;[.E132]/2;[.E132]*3+1))">
            <text:p/>
          </table:table-cell>
          <table:table-cell table:style-name="ce6" table:formula="of:=IF(OR([.F132]=1;[.F132]=&quot;&quot;);&quot;&quot;;IF(MOD([.F132];2)=0;[.F132]/2;[.F132]*3+1))">
            <text:p/>
          </table:table-cell>
          <table:table-cell table:style-name="ce6" table:formula="of:=IF(OR([.G132]=1;[.G132]=&quot;&quot;);&quot;&quot;;IF(MOD([.G132];2)=0;[.G132]/2;[.G132]*3+1))">
            <text:p/>
          </table:table-cell>
          <table:table-cell table:style-name="ce6" table:formula="of:=IF(OR([.H132]=1;[.H132]=&quot;&quot;);&quot;&quot;;IF(MOD([.H132];2)=0;[.H132]/2;[.H132]*3+1))">
            <text:p/>
          </table:table-cell>
          <table:table-cell table:style-name="ce6" table:formula="of:=IF(OR([.I132]=1;[.I132]=&quot;&quot;);&quot;&quot;;IF(MOD([.I132];2)=0;[.I132]/2;[.I132]*3+1))">
            <text:p/>
          </table:table-cell>
          <table:table-cell table:style-name="ce6" table:formula="of:=IF(OR([.J132]=1;[.J132]=&quot;&quot;);&quot;&quot;;IF(MOD([.J132];2)=0;[.J132]/2;[.J132]*3+1))">
            <text:p/>
          </table:table-cell>
          <table:table-cell table:style-name="ce6" table:formula="of:=IF(OR([.K132]=1;[.K132]=&quot;&quot;);&quot;&quot;;IF(MOD([.K132];2)=0;[.K132]/2;[.K132]*3+1))">
            <text:p/>
          </table:table-cell>
          <table:table-cell table:style-name="ce6" table:formula="of:=IF(OR([.L132]=1;[.L132]=&quot;&quot;);&quot;&quot;;IF(MOD([.L132];2)=0;[.L132]/2;[.L132]*3+1))">
            <text:p/>
          </table:table-cell>
          <table:table-cell table:style-name="ce6" table:formula="of:=IF(OR([.M132]=1;[.M132]=&quot;&quot;);&quot;&quot;;IF(MOD([.M132];2)=0;[.M132]/2;[.M132]*3+1))">
            <text:p/>
          </table:table-cell>
          <table:table-cell table:style-name="ce6" table:formula="of:=IF(OR([.N132]=1;[.N132]=&quot;&quot;);&quot;&quot;;IF(MOD([.N132];2)=0;[.N132]/2;[.N132]*3+1))">
            <text:p/>
          </table:table-cell>
          <table:table-cell table:style-name="ce6" table:formula="of:=IF(OR([.O132]=1;[.O132]=&quot;&quot;);&quot;&quot;;IF(MOD([.O132];2)=0;[.O132]/2;[.O132]*3+1))">
            <text:p/>
          </table:table-cell>
          <table:table-cell table:style-name="ce6" table:formula="of:=IF(OR([.P132]=1;[.P132]=&quot;&quot;);&quot;&quot;;IF(MOD([.P132];2)=0;[.P132]/2;[.P132]*3+1))">
            <text:p/>
          </table:table-cell>
          <table:table-cell table:style-name="ce6" table:formula="of:=IF(OR([.Q132]=1;[.Q132]=&quot;&quot;);&quot;&quot;;IF(MOD([.Q132];2)=0;[.Q132]/2;[.Q132]*3+1))">
            <text:p/>
          </table:table-cell>
          <table:table-cell table:style-name="ce6" table:formula="of:=IF(OR([.R132]=1;[.R132]=&quot;&quot;);&quot;&quot;;IF(MOD([.R132];2)=0;[.R132]/2;[.R132]*3+1))">
            <text:p/>
          </table:table-cell>
          <table:table-cell table:style-name="ce6" table:formula="of:=IF(OR([.S132]=1;[.S132]=&quot;&quot;);&quot;&quot;;IF(MOD([.S132];2)=0;[.S132]/2;[.S132]*3+1))">
            <text:p/>
          </table:table-cell>
          <table:table-cell table:style-name="ce6" table:formula="of:=IF(OR([.T132]=1;[.T132]=&quot;&quot;);&quot;&quot;;IF(MOD([.T132];2)=0;[.T132]/2;[.T132]*3+1))">
            <text:p/>
          </table:table-cell>
          <table:table-cell table:style-name="ce6" table:formula="of:=IF(OR([.U132]=1;[.U132]=&quot;&quot;);&quot;&quot;;IF(MOD([.U132];2)=0;[.U132]/2;[.U132]*3+1))">
            <text:p/>
          </table:table-cell>
          <table:table-cell table:style-name="ce6" table:formula="of:=IF(OR([.V132]=1;[.V132]=&quot;&quot;);&quot;&quot;;IF(MOD([.V132];2)=0;[.V132]/2;[.V132]*3+1))">
            <text:p/>
          </table:table-cell>
          <table:table-cell table:style-name="ce6" table:formula="of:=IF(OR([.W132]=1;[.W132]=&quot;&quot;);&quot;&quot;;IF(MOD([.W132];2)=0;[.W132]/2;[.W132]*3+1))">
            <text:p/>
          </table:table-cell>
          <table:table-cell table:style-name="ce6" table:formula="of:=IF(OR([.X132]=1;[.X132]=&quot;&quot;);&quot;&quot;;IF(MOD([.X132];2)=0;[.X132]/2;[.X132]*3+1))">
            <text:p/>
          </table:table-cell>
          <table:table-cell table:style-name="ce6" table:formula="of:=IF(OR([.Y132]=1;[.Y132]=&quot;&quot;);&quot;&quot;;IF(MOD([.Y132];2)=0;[.Y132]/2;[.Y132]*3+1))">
            <text:p/>
          </table:table-cell>
          <table:table-cell table:style-name="ce6" table:formula="of:=IF(OR([.Z132]=1;[.Z132]=&quot;&quot;);&quot;&quot;;IF(MOD([.Z132];2)=0;[.Z132]/2;[.Z132]*3+1))">
            <text:p/>
          </table:table-cell>
          <table:table-cell table:style-name="ce6" table:formula="of:=IF(OR([.AA132]=1;[.AA132]=&quot;&quot;);&quot;&quot;;IF(MOD([.AA132];2)=0;[.AA132]/2;[.AA132]*3+1))">
            <text:p/>
          </table:table-cell>
          <table:table-cell table:style-name="ce6" table:formula="of:=IF(OR([.AB132]=1;[.AB132]=&quot;&quot;);&quot;&quot;;IF(MOD([.AB132];2)=0;[.AB132]/2;[.AB132]*3+1))">
            <text:p/>
          </table:table-cell>
          <table:table-cell table:style-name="ce6" table:formula="of:=IF(OR([.AC132]=1;[.AC132]=&quot;&quot;);&quot;&quot;;IF(MOD([.AC132];2)=0;[.AC132]/2;[.AC132]*3+1))">
            <text:p/>
          </table:table-cell>
          <table:table-cell table:style-name="ce6" table:formula="of:=IF(OR([.AD132]=1;[.AD132]=&quot;&quot;);&quot;&quot;;IF(MOD([.AD132];2)=0;[.AD132]/2;[.AD132]*3+1))">
            <text:p/>
          </table:table-cell>
          <table:table-cell table:style-name="ce6" table:formula="of:=IF(OR([.AE132]=1;[.AE132]=&quot;&quot;);&quot;&quot;;IF(MOD([.AE132];2)=0;[.AE132]/2;[.AE132]*3+1))">
            <text:p/>
          </table:table-cell>
          <table:table-cell table:style-name="ce6" table:formula="of:=IF(OR([.AF132]=1;[.AF132]=&quot;&quot;);&quot;&quot;;IF(MOD([.AF132];2)=0;[.AF132]/2;[.AF132]*3+1))">
            <text:p/>
          </table:table-cell>
          <table:table-cell table:style-name="ce6" table:formula="of:=IF(OR([.AG132]=1;[.AG132]=&quot;&quot;);&quot;&quot;;IF(MOD([.AG132];2)=0;[.AG132]/2;[.AG132]*3+1))">
            <text:p/>
          </table:table-cell>
          <table:table-cell table:style-name="ce6" table:formula="of:=IF(OR([.AH132]=1;[.AH132]=&quot;&quot;);&quot;&quot;;IF(MOD([.AH132];2)=0;[.AH132]/2;[.AH132]*3+1))">
            <text:p/>
          </table:table-cell>
          <table:table-cell table:style-name="ce6" table:formula="of:=IF(OR([.AI132]=1;[.AI132]=&quot;&quot;);&quot;&quot;;IF(MOD([.AI132];2)=0;[.AI132]/2;[.AI132]*3+1))">
            <text:p/>
          </table:table-cell>
          <table:table-cell table:style-name="ce6" table:formula="of:=IF(OR([.AJ132]=1;[.AJ132]=&quot;&quot;);&quot;&quot;;IF(MOD([.AJ132];2)=0;[.AJ132]/2;[.AJ132]*3+1))">
            <text:p/>
          </table:table-cell>
          <table:table-cell table:style-name="ce6" table:formula="of:=IF(OR([.AK132]=1;[.AK132]=&quot;&quot;);&quot;&quot;;IF(MOD([.AK132];2)=0;[.AK132]/2;[.AK132]*3+1))">
            <text:p/>
          </table:table-cell>
          <table:table-cell table:style-name="ce6" table:formula="of:=IF(OR([.AL132]=1;[.AL132]=&quot;&quot;);&quot;&quot;;IF(MOD([.AL132];2)=0;[.AL132]/2;[.AL132]*3+1))">
            <text:p/>
          </table:table-cell>
          <table:table-cell table:style-name="ce6" table:formula="of:=IF(OR([.AM132]=1;[.AM132]=&quot;&quot;);&quot;&quot;;IF(MOD([.AM132];2)=0;[.AM132]/2;[.AM132]*3+1))">
            <text:p/>
          </table:table-cell>
          <table:table-cell table:style-name="ce6" table:formula="of:=IF(OR([.AN132]=1;[.AN132]=&quot;&quot;);&quot;&quot;;IF(MOD([.AN132];2)=0;[.AN132]/2;[.AN132]*3+1))">
            <text:p/>
          </table:table-cell>
          <table:table-cell table:style-name="ce6" table:formula="of:=IF(OR([.AO132]=1;[.AO132]=&quot;&quot;);&quot;&quot;;IF(MOD([.AO132];2)=0;[.AO132]/2;[.AO132]*3+1))">
            <text:p/>
          </table:table-cell>
          <table:table-cell table:style-name="ce6" table:formula="of:=IF(OR([.AP132]=1;[.AP132]=&quot;&quot;);&quot;&quot;;IF(MOD([.AP132];2)=0;[.AP132]/2;[.AP132]*3+1))">
            <text:p/>
          </table:table-cell>
          <table:table-cell table:style-name="ce6" table:formula="of:=IF(OR([.AQ132]=1;[.AQ132]=&quot;&quot;);&quot;&quot;;IF(MOD([.AQ132];2)=0;[.AQ132]/2;[.AQ132]*3+1))">
            <text:p/>
          </table:table-cell>
          <table:table-cell table:style-name="ce6" table:formula="of:=IF(OR([.AR132]=1;[.AR132]=&quot;&quot;);&quot;&quot;;IF(MOD([.AR132];2)=0;[.AR132]/2;[.AR132]*3+1))">
            <text:p/>
          </table:table-cell>
          <table:table-cell table:style-name="ce6" table:formula="of:=IF(OR([.AS132]=1;[.AS132]=&quot;&quot;);&quot;&quot;;IF(MOD([.AS132];2)=0;[.AS132]/2;[.AS132]*3+1))">
            <text:p/>
          </table:table-cell>
          <table:table-cell table:style-name="ce6" table:formula="of:=IF(OR([.AT132]=1;[.AT132]=&quot;&quot;);&quot;&quot;;IF(MOD([.AT132];2)=0;[.AT132]/2;[.AT132]*3+1))">
            <text:p/>
          </table:table-cell>
          <table:table-cell table:style-name="ce6" table:formula="of:=IF(OR([.AU132]=1;[.AU132]=&quot;&quot;);&quot;&quot;;IF(MOD([.AU132];2)=0;[.AU132]/2;[.AU132]*3+1))">
            <text:p/>
          </table:table-cell>
          <table:table-cell table:style-name="ce6" table:formula="of:=IF(OR([.AV132]=1;[.AV132]=&quot;&quot;);&quot;&quot;;IF(MOD([.AV132];2)=0;[.AV132]/2;[.AV132]*3+1))">
            <text:p/>
          </table:table-cell>
          <table:table-cell table:style-name="ce6" table:formula="of:=IF(OR([.AW132]=1;[.AW132]=&quot;&quot;);&quot;&quot;;IF(MOD([.AW132];2)=0;[.AW132]/2;[.AW132]*3+1))">
            <text:p/>
          </table:table-cell>
          <table:table-cell table:style-name="ce6" table:formula="of:=IF(OR([.AX132]=1;[.AX132]=&quot;&quot;);&quot;&quot;;IF(MOD([.AX132];2)=0;[.AX132]/2;[.AX132]*3+1))">
            <text:p/>
          </table:table-cell>
          <table:table-cell table:style-name="ce6" table:formula="of:=IF(OR([.AY132]=1;[.AY132]=&quot;&quot;);&quot;&quot;;IF(MOD([.AY132];2)=0;[.AY132]/2;[.AY132]*3+1))">
            <text:p/>
          </table:table-cell>
          <table:table-cell table:style-name="ce6" table:formula="of:=IF(OR([.AZ132]=1;[.AZ132]=&quot;&quot;);&quot;&quot;;IF(MOD([.AZ132];2)=0;[.AZ132]/2;[.AZ132]*3+1))">
            <text:p/>
          </table:table-cell>
          <table:table-cell table:style-name="ce6" table:formula="of:=IF(OR([.BA132]=1;[.BA132]=&quot;&quot;);&quot;&quot;;IF(MOD([.BA132];2)=0;[.BA132]/2;[.BA132]*3+1))">
            <text:p/>
          </table:table-cell>
          <table:table-cell table:style-name="ce6" table:formula="of:=IF(OR([.BB132]=1;[.BB132]=&quot;&quot;);&quot;&quot;;IF(MOD([.BB132];2)=0;[.BB132]/2;[.BB132]*3+1))">
            <text:p/>
          </table:table-cell>
          <table:table-cell table:style-name="ce6" table:formula="of:=IF(OR([.BC132]=1;[.BC132]=&quot;&quot;);&quot;&quot;;IF(MOD([.BC132];2)=0;[.BC132]/2;[.BC132]*3+1))">
            <text:p/>
          </table:table-cell>
          <table:table-cell table:style-name="ce6" table:formula="of:=IF(OR([.BD132]=1;[.BD132]=&quot;&quot;);&quot;&quot;;IF(MOD([.BD132];2)=0;[.BD132]/2;[.BD132]*3+1))">
            <text:p/>
          </table:table-cell>
          <table:table-cell table:style-name="ce6" table:formula="of:=IF(OR([.BE132]=1;[.BE132]=&quot;&quot;);&quot;&quot;;IF(MOD([.BE132];2)=0;[.BE132]/2;[.BE132]*3+1))">
            <text:p/>
          </table:table-cell>
          <table:table-cell table:style-name="ce6" table:formula="of:=IF(OR([.BF132]=1;[.BF132]=&quot;&quot;);&quot;&quot;;IF(MOD([.BF132];2)=0;[.BF132]/2;[.BF132]*3+1))">
            <text:p/>
          </table:table-cell>
          <table:table-cell table:style-name="ce6" table:formula="of:=IF(OR([.BG132]=1;[.BG132]=&quot;&quot;);&quot;&quot;;IF(MOD([.BG132];2)=0;[.BG132]/2;[.BG132]*3+1))">
            <text:p/>
          </table:table-cell>
          <table:table-cell table:style-name="ce6" table:formula="of:=IF(OR([.BH132]=1;[.BH132]=&quot;&quot;);&quot;&quot;;IF(MOD([.BH132];2)=0;[.BH132]/2;[.BH132]*3+1))">
            <text:p/>
          </table:table-cell>
          <table:table-cell table:style-name="ce6" table:formula="of:=IF(OR([.BI132]=1;[.BI132]=&quot;&quot;);&quot;&quot;;IF(MOD([.BI132];2)=0;[.BI132]/2;[.BI132]*3+1))">
            <text:p/>
          </table:table-cell>
          <table:table-cell table:style-name="ce6" table:formula="of:=IF(OR([.BJ132]=1;[.BJ132]=&quot;&quot;);&quot;&quot;;IF(MOD([.BJ132];2)=0;[.BJ132]/2;[.BJ132]*3+1))">
            <text:p/>
          </table:table-cell>
          <table:table-cell table:style-name="ce6" table:formula="of:=IF(OR([.BK132]=1;[.BK132]=&quot;&quot;);&quot;&quot;;IF(MOD([.BK132];2)=0;[.BK132]/2;[.BK132]*3+1))">
            <text:p/>
          </table:table-cell>
          <table:table-cell table:style-name="ce6" table:formula="of:=IF(OR([.BL132]=1;[.BL132]=&quot;&quot;);&quot;&quot;;IF(MOD([.BL132];2)=0;[.BL132]/2;[.BL132]*3+1))">
            <text:p/>
          </table:table-cell>
          <table:table-cell table:style-name="ce6" table:formula="of:=IF(OR([.BM132]=1;[.BM132]=&quot;&quot;);&quot;&quot;;IF(MOD([.BM132];2)=0;[.BM132]/2;[.BM132]*3+1))">
            <text:p/>
          </table:table-cell>
          <table:table-cell table:style-name="ce6" table:formula="of:=IF(OR([.BN132]=1;[.BN132]=&quot;&quot;);&quot;&quot;;IF(MOD([.BN132];2)=0;[.BN132]/2;[.BN132]*3+1))">
            <text:p/>
          </table:table-cell>
          <table:table-cell table:style-name="ce6" table:formula="of:=IF(OR([.BO132]=1;[.BO132]=&quot;&quot;);&quot;&quot;;IF(MOD([.BO132];2)=0;[.BO132]/2;[.BO132]*3+1))">
            <text:p/>
          </table:table-cell>
          <table:table-cell table:style-name="ce6" table:formula="of:=IF(OR([.BP132]=1;[.BP132]=&quot;&quot;);&quot;&quot;;IF(MOD([.BP132];2)=0;[.BP132]/2;[.BP132]*3+1))">
            <text:p/>
          </table:table-cell>
          <table:table-cell table:style-name="ce6" table:formula="of:=IF(OR([.BQ132]=1;[.BQ132]=&quot;&quot;);&quot;&quot;;IF(MOD([.BQ132];2)=0;[.BQ132]/2;[.BQ132]*3+1))">
            <text:p/>
          </table:table-cell>
          <table:table-cell table:style-name="ce6" table:formula="of:=IF(OR([.BR132]=1;[.BR132]=&quot;&quot;);&quot;&quot;;IF(MOD([.BR132];2)=0;[.BR132]/2;[.BR132]*3+1))">
            <text:p/>
          </table:table-cell>
          <table:table-cell table:style-name="ce6" table:formula="of:=IF(OR([.BS132]=1;[.BS132]=&quot;&quot;);&quot;&quot;;IF(MOD([.BS132];2)=0;[.BS132]/2;[.BS132]*3+1))">
            <text:p/>
          </table:table-cell>
          <table:table-cell table:style-name="ce6" table:number-columns-repeated="24"/>
          <table:table-cell table:style-name="ce6" table:formula="of:=IF(OR([.CR132]=1;[.CR132]=&quot;&quot;);&quot;&quot;;IF(MOD([.CR132];2)=0;[.CR132]/2;[.CR132]*3+1))">
            <text:p/>
          </table:table-cell>
          <table:table-cell table:style-name="ce6" table:formula="of:=IF(OR([.CS132]=1;[.CS132]=&quot;&quot;);&quot;&quot;;IF(MOD([.CS132];2)=0;[.CS132]/2;[.CS132]*3+1))">
            <text:p/>
          </table:table-cell>
          <table:table-cell table:style-name="ce6" table:formula="of:=IF(OR([.CT132]=1;[.CT132]=&quot;&quot;);&quot;&quot;;IF(MOD([.CT132];2)=0;[.CT132]/2;[.CT132]*3+1))">
            <text:p/>
          </table:table-cell>
          <table:table-cell table:style-name="ce6" table:formula="of:=IF(OR([.CU132]=1;[.CU132]=&quot;&quot;);&quot;&quot;;IF(MOD([.CU132];2)=0;[.CU132]/2;[.CU132]*3+1))">
            <text:p/>
          </table:table-cell>
          <table:table-cell table:style-name="ce6" table:formula="of:=IF(OR([.CV132]=1;[.CV132]=&quot;&quot;);&quot;&quot;;IF(MOD([.CV132];2)=0;[.CV132]/2;[.CV132]*3+1))">
            <text:p/>
          </table:table-cell>
          <table:table-cell table:style-name="ce6" table:formula="of:=IF(OR([.CW132]=1;[.CW132]=&quot;&quot;);&quot;&quot;;IF(MOD([.CW132];2)=0;[.CW132]/2;[.CW132]*3+1))">
            <text:p/>
          </table:table-cell>
          <table:table-cell table:style-name="ce6" table:formula="of:=IF(OR([.CX132]=1;[.CX132]=&quot;&quot;);&quot;&quot;;IF(MOD([.CX132];2)=0;[.CX132]/2;[.CX132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33]=1;[.C133]=&quot;&quot;);&quot;&quot;;IF(MOD([.C133];2)=0;[.C133]/2;[.C133]*3+1))">
            <text:p/>
          </table:table-cell>
          <table:table-cell table:style-name="ce6" table:formula="of:=IF(OR([.D133]=1;[.D133]=&quot;&quot;);&quot;&quot;;IF(MOD([.D133];2)=0;[.D133]/2;[.D133]*3+1))">
            <text:p/>
          </table:table-cell>
          <table:table-cell table:style-name="ce6" table:formula="of:=IF(OR([.E133]=1;[.E133]=&quot;&quot;);&quot;&quot;;IF(MOD([.E133];2)=0;[.E133]/2;[.E133]*3+1))">
            <text:p/>
          </table:table-cell>
          <table:table-cell table:style-name="ce6" table:formula="of:=IF(OR([.F133]=1;[.F133]=&quot;&quot;);&quot;&quot;;IF(MOD([.F133];2)=0;[.F133]/2;[.F133]*3+1))">
            <text:p/>
          </table:table-cell>
          <table:table-cell table:style-name="ce6" table:formula="of:=IF(OR([.G133]=1;[.G133]=&quot;&quot;);&quot;&quot;;IF(MOD([.G133];2)=0;[.G133]/2;[.G133]*3+1))">
            <text:p/>
          </table:table-cell>
          <table:table-cell table:style-name="ce6" table:formula="of:=IF(OR([.H133]=1;[.H133]=&quot;&quot;);&quot;&quot;;IF(MOD([.H133];2)=0;[.H133]/2;[.H133]*3+1))">
            <text:p/>
          </table:table-cell>
          <table:table-cell table:style-name="ce6" table:formula="of:=IF(OR([.I133]=1;[.I133]=&quot;&quot;);&quot;&quot;;IF(MOD([.I133];2)=0;[.I133]/2;[.I133]*3+1))">
            <text:p/>
          </table:table-cell>
          <table:table-cell table:style-name="ce6" table:formula="of:=IF(OR([.J133]=1;[.J133]=&quot;&quot;);&quot;&quot;;IF(MOD([.J133];2)=0;[.J133]/2;[.J133]*3+1))">
            <text:p/>
          </table:table-cell>
          <table:table-cell table:style-name="ce6" table:formula="of:=IF(OR([.K133]=1;[.K133]=&quot;&quot;);&quot;&quot;;IF(MOD([.K133];2)=0;[.K133]/2;[.K133]*3+1))">
            <text:p/>
          </table:table-cell>
          <table:table-cell table:style-name="ce6" table:formula="of:=IF(OR([.L133]=1;[.L133]=&quot;&quot;);&quot;&quot;;IF(MOD([.L133];2)=0;[.L133]/2;[.L133]*3+1))">
            <text:p/>
          </table:table-cell>
          <table:table-cell table:style-name="ce6" table:formula="of:=IF(OR([.M133]=1;[.M133]=&quot;&quot;);&quot;&quot;;IF(MOD([.M133];2)=0;[.M133]/2;[.M133]*3+1))">
            <text:p/>
          </table:table-cell>
          <table:table-cell table:style-name="ce6" table:formula="of:=IF(OR([.N133]=1;[.N133]=&quot;&quot;);&quot;&quot;;IF(MOD([.N133];2)=0;[.N133]/2;[.N133]*3+1))">
            <text:p/>
          </table:table-cell>
          <table:table-cell table:style-name="ce6" table:formula="of:=IF(OR([.O133]=1;[.O133]=&quot;&quot;);&quot;&quot;;IF(MOD([.O133];2)=0;[.O133]/2;[.O133]*3+1))">
            <text:p/>
          </table:table-cell>
          <table:table-cell table:style-name="ce6" table:formula="of:=IF(OR([.P133]=1;[.P133]=&quot;&quot;);&quot;&quot;;IF(MOD([.P133];2)=0;[.P133]/2;[.P133]*3+1))">
            <text:p/>
          </table:table-cell>
          <table:table-cell table:style-name="ce6" table:formula="of:=IF(OR([.Q133]=1;[.Q133]=&quot;&quot;);&quot;&quot;;IF(MOD([.Q133];2)=0;[.Q133]/2;[.Q133]*3+1))">
            <text:p/>
          </table:table-cell>
          <table:table-cell table:style-name="ce6" table:formula="of:=IF(OR([.R133]=1;[.R133]=&quot;&quot;);&quot;&quot;;IF(MOD([.R133];2)=0;[.R133]/2;[.R133]*3+1))">
            <text:p/>
          </table:table-cell>
          <table:table-cell table:style-name="ce6" table:formula="of:=IF(OR([.S133]=1;[.S133]=&quot;&quot;);&quot;&quot;;IF(MOD([.S133];2)=0;[.S133]/2;[.S133]*3+1))">
            <text:p/>
          </table:table-cell>
          <table:table-cell table:style-name="ce6" table:formula="of:=IF(OR([.T133]=1;[.T133]=&quot;&quot;);&quot;&quot;;IF(MOD([.T133];2)=0;[.T133]/2;[.T133]*3+1))">
            <text:p/>
          </table:table-cell>
          <table:table-cell table:style-name="ce6" table:formula="of:=IF(OR([.U133]=1;[.U133]=&quot;&quot;);&quot;&quot;;IF(MOD([.U133];2)=0;[.U133]/2;[.U133]*3+1))">
            <text:p/>
          </table:table-cell>
          <table:table-cell table:style-name="ce6" table:formula="of:=IF(OR([.V133]=1;[.V133]=&quot;&quot;);&quot;&quot;;IF(MOD([.V133];2)=0;[.V133]/2;[.V133]*3+1))">
            <text:p/>
          </table:table-cell>
          <table:table-cell table:style-name="ce6" table:formula="of:=IF(OR([.W133]=1;[.W133]=&quot;&quot;);&quot;&quot;;IF(MOD([.W133];2)=0;[.W133]/2;[.W133]*3+1))">
            <text:p/>
          </table:table-cell>
          <table:table-cell table:style-name="ce6" table:formula="of:=IF(OR([.X133]=1;[.X133]=&quot;&quot;);&quot;&quot;;IF(MOD([.X133];2)=0;[.X133]/2;[.X133]*3+1))">
            <text:p/>
          </table:table-cell>
          <table:table-cell table:style-name="ce6" table:formula="of:=IF(OR([.Y133]=1;[.Y133]=&quot;&quot;);&quot;&quot;;IF(MOD([.Y133];2)=0;[.Y133]/2;[.Y133]*3+1))">
            <text:p/>
          </table:table-cell>
          <table:table-cell table:style-name="ce6" table:formula="of:=IF(OR([.Z133]=1;[.Z133]=&quot;&quot;);&quot;&quot;;IF(MOD([.Z133];2)=0;[.Z133]/2;[.Z133]*3+1))">
            <text:p/>
          </table:table-cell>
          <table:table-cell table:style-name="ce6" table:formula="of:=IF(OR([.AA133]=1;[.AA133]=&quot;&quot;);&quot;&quot;;IF(MOD([.AA133];2)=0;[.AA133]/2;[.AA133]*3+1))">
            <text:p/>
          </table:table-cell>
          <table:table-cell table:style-name="ce6" table:formula="of:=IF(OR([.AB133]=1;[.AB133]=&quot;&quot;);&quot;&quot;;IF(MOD([.AB133];2)=0;[.AB133]/2;[.AB133]*3+1))">
            <text:p/>
          </table:table-cell>
          <table:table-cell table:style-name="ce6" table:formula="of:=IF(OR([.AC133]=1;[.AC133]=&quot;&quot;);&quot;&quot;;IF(MOD([.AC133];2)=0;[.AC133]/2;[.AC133]*3+1))">
            <text:p/>
          </table:table-cell>
          <table:table-cell table:style-name="ce6" table:formula="of:=IF(OR([.AD133]=1;[.AD133]=&quot;&quot;);&quot;&quot;;IF(MOD([.AD133];2)=0;[.AD133]/2;[.AD133]*3+1))">
            <text:p/>
          </table:table-cell>
          <table:table-cell table:style-name="ce6" table:formula="of:=IF(OR([.AE133]=1;[.AE133]=&quot;&quot;);&quot;&quot;;IF(MOD([.AE133];2)=0;[.AE133]/2;[.AE133]*3+1))">
            <text:p/>
          </table:table-cell>
          <table:table-cell table:style-name="ce6" table:formula="of:=IF(OR([.AF133]=1;[.AF133]=&quot;&quot;);&quot;&quot;;IF(MOD([.AF133];2)=0;[.AF133]/2;[.AF133]*3+1))">
            <text:p/>
          </table:table-cell>
          <table:table-cell table:style-name="ce6" table:formula="of:=IF(OR([.AG133]=1;[.AG133]=&quot;&quot;);&quot;&quot;;IF(MOD([.AG133];2)=0;[.AG133]/2;[.AG133]*3+1))">
            <text:p/>
          </table:table-cell>
          <table:table-cell table:style-name="ce6" table:formula="of:=IF(OR([.AH133]=1;[.AH133]=&quot;&quot;);&quot;&quot;;IF(MOD([.AH133];2)=0;[.AH133]/2;[.AH133]*3+1))">
            <text:p/>
          </table:table-cell>
          <table:table-cell table:style-name="ce6" table:formula="of:=IF(OR([.AI133]=1;[.AI133]=&quot;&quot;);&quot;&quot;;IF(MOD([.AI133];2)=0;[.AI133]/2;[.AI133]*3+1))">
            <text:p/>
          </table:table-cell>
          <table:table-cell table:style-name="ce6" table:formula="of:=IF(OR([.AJ133]=1;[.AJ133]=&quot;&quot;);&quot;&quot;;IF(MOD([.AJ133];2)=0;[.AJ133]/2;[.AJ133]*3+1))">
            <text:p/>
          </table:table-cell>
          <table:table-cell table:style-name="ce6" table:formula="of:=IF(OR([.AK133]=1;[.AK133]=&quot;&quot;);&quot;&quot;;IF(MOD([.AK133];2)=0;[.AK133]/2;[.AK133]*3+1))">
            <text:p/>
          </table:table-cell>
          <table:table-cell table:style-name="ce6" table:formula="of:=IF(OR([.AL133]=1;[.AL133]=&quot;&quot;);&quot;&quot;;IF(MOD([.AL133];2)=0;[.AL133]/2;[.AL133]*3+1))">
            <text:p/>
          </table:table-cell>
          <table:table-cell table:style-name="ce6" table:formula="of:=IF(OR([.AM133]=1;[.AM133]=&quot;&quot;);&quot;&quot;;IF(MOD([.AM133];2)=0;[.AM133]/2;[.AM133]*3+1))">
            <text:p/>
          </table:table-cell>
          <table:table-cell table:style-name="ce6" table:formula="of:=IF(OR([.AN133]=1;[.AN133]=&quot;&quot;);&quot;&quot;;IF(MOD([.AN133];2)=0;[.AN133]/2;[.AN133]*3+1))">
            <text:p/>
          </table:table-cell>
          <table:table-cell table:style-name="ce6" table:formula="of:=IF(OR([.AO133]=1;[.AO133]=&quot;&quot;);&quot;&quot;;IF(MOD([.AO133];2)=0;[.AO133]/2;[.AO133]*3+1))">
            <text:p/>
          </table:table-cell>
          <table:table-cell table:style-name="ce6" table:formula="of:=IF(OR([.AP133]=1;[.AP133]=&quot;&quot;);&quot;&quot;;IF(MOD([.AP133];2)=0;[.AP133]/2;[.AP133]*3+1))">
            <text:p/>
          </table:table-cell>
          <table:table-cell table:style-name="ce6" table:formula="of:=IF(OR([.AQ133]=1;[.AQ133]=&quot;&quot;);&quot;&quot;;IF(MOD([.AQ133];2)=0;[.AQ133]/2;[.AQ133]*3+1))">
            <text:p/>
          </table:table-cell>
          <table:table-cell table:style-name="ce6" table:formula="of:=IF(OR([.AR133]=1;[.AR133]=&quot;&quot;);&quot;&quot;;IF(MOD([.AR133];2)=0;[.AR133]/2;[.AR133]*3+1))">
            <text:p/>
          </table:table-cell>
          <table:table-cell table:style-name="ce6" table:formula="of:=IF(OR([.AS133]=1;[.AS133]=&quot;&quot;);&quot;&quot;;IF(MOD([.AS133];2)=0;[.AS133]/2;[.AS133]*3+1))">
            <text:p/>
          </table:table-cell>
          <table:table-cell table:style-name="ce6" table:formula="of:=IF(OR([.AT133]=1;[.AT133]=&quot;&quot;);&quot;&quot;;IF(MOD([.AT133];2)=0;[.AT133]/2;[.AT133]*3+1))">
            <text:p/>
          </table:table-cell>
          <table:table-cell table:style-name="ce6" table:formula="of:=IF(OR([.AU133]=1;[.AU133]=&quot;&quot;);&quot;&quot;;IF(MOD([.AU133];2)=0;[.AU133]/2;[.AU133]*3+1))">
            <text:p/>
          </table:table-cell>
          <table:table-cell table:style-name="ce6" table:formula="of:=IF(OR([.AV133]=1;[.AV133]=&quot;&quot;);&quot;&quot;;IF(MOD([.AV133];2)=0;[.AV133]/2;[.AV133]*3+1))">
            <text:p/>
          </table:table-cell>
          <table:table-cell table:style-name="ce6" table:formula="of:=IF(OR([.AW133]=1;[.AW133]=&quot;&quot;);&quot;&quot;;IF(MOD([.AW133];2)=0;[.AW133]/2;[.AW133]*3+1))">
            <text:p/>
          </table:table-cell>
          <table:table-cell table:style-name="ce6" table:formula="of:=IF(OR([.AX133]=1;[.AX133]=&quot;&quot;);&quot;&quot;;IF(MOD([.AX133];2)=0;[.AX133]/2;[.AX133]*3+1))">
            <text:p/>
          </table:table-cell>
          <table:table-cell table:style-name="ce6" table:formula="of:=IF(OR([.AY133]=1;[.AY133]=&quot;&quot;);&quot;&quot;;IF(MOD([.AY133];2)=0;[.AY133]/2;[.AY133]*3+1))">
            <text:p/>
          </table:table-cell>
          <table:table-cell table:style-name="ce6" table:formula="of:=IF(OR([.AZ133]=1;[.AZ133]=&quot;&quot;);&quot;&quot;;IF(MOD([.AZ133];2)=0;[.AZ133]/2;[.AZ133]*3+1))">
            <text:p/>
          </table:table-cell>
          <table:table-cell table:style-name="ce6" table:formula="of:=IF(OR([.BA133]=1;[.BA133]=&quot;&quot;);&quot;&quot;;IF(MOD([.BA133];2)=0;[.BA133]/2;[.BA133]*3+1))">
            <text:p/>
          </table:table-cell>
          <table:table-cell table:style-name="ce6" table:formula="of:=IF(OR([.BB133]=1;[.BB133]=&quot;&quot;);&quot;&quot;;IF(MOD([.BB133];2)=0;[.BB133]/2;[.BB133]*3+1))">
            <text:p/>
          </table:table-cell>
          <table:table-cell table:style-name="ce6" table:formula="of:=IF(OR([.BC133]=1;[.BC133]=&quot;&quot;);&quot;&quot;;IF(MOD([.BC133];2)=0;[.BC133]/2;[.BC133]*3+1))">
            <text:p/>
          </table:table-cell>
          <table:table-cell table:style-name="ce6" table:formula="of:=IF(OR([.BD133]=1;[.BD133]=&quot;&quot;);&quot;&quot;;IF(MOD([.BD133];2)=0;[.BD133]/2;[.BD133]*3+1))">
            <text:p/>
          </table:table-cell>
          <table:table-cell table:style-name="ce6" table:formula="of:=IF(OR([.BE133]=1;[.BE133]=&quot;&quot;);&quot;&quot;;IF(MOD([.BE133];2)=0;[.BE133]/2;[.BE133]*3+1))">
            <text:p/>
          </table:table-cell>
          <table:table-cell table:style-name="ce6" table:formula="of:=IF(OR([.BF133]=1;[.BF133]=&quot;&quot;);&quot;&quot;;IF(MOD([.BF133];2)=0;[.BF133]/2;[.BF133]*3+1))">
            <text:p/>
          </table:table-cell>
          <table:table-cell table:style-name="ce6" table:formula="of:=IF(OR([.BG133]=1;[.BG133]=&quot;&quot;);&quot;&quot;;IF(MOD([.BG133];2)=0;[.BG133]/2;[.BG133]*3+1))">
            <text:p/>
          </table:table-cell>
          <table:table-cell table:style-name="ce6" table:formula="of:=IF(OR([.BH133]=1;[.BH133]=&quot;&quot;);&quot;&quot;;IF(MOD([.BH133];2)=0;[.BH133]/2;[.BH133]*3+1))">
            <text:p/>
          </table:table-cell>
          <table:table-cell table:style-name="ce6" table:formula="of:=IF(OR([.BI133]=1;[.BI133]=&quot;&quot;);&quot;&quot;;IF(MOD([.BI133];2)=0;[.BI133]/2;[.BI133]*3+1))">
            <text:p/>
          </table:table-cell>
          <table:table-cell table:style-name="ce6" table:formula="of:=IF(OR([.BJ133]=1;[.BJ133]=&quot;&quot;);&quot;&quot;;IF(MOD([.BJ133];2)=0;[.BJ133]/2;[.BJ133]*3+1))">
            <text:p/>
          </table:table-cell>
          <table:table-cell table:style-name="ce6" table:formula="of:=IF(OR([.BK133]=1;[.BK133]=&quot;&quot;);&quot;&quot;;IF(MOD([.BK133];2)=0;[.BK133]/2;[.BK133]*3+1))">
            <text:p/>
          </table:table-cell>
          <table:table-cell table:style-name="ce6" table:formula="of:=IF(OR([.BL133]=1;[.BL133]=&quot;&quot;);&quot;&quot;;IF(MOD([.BL133];2)=0;[.BL133]/2;[.BL133]*3+1))">
            <text:p/>
          </table:table-cell>
          <table:table-cell table:style-name="ce6" table:formula="of:=IF(OR([.BM133]=1;[.BM133]=&quot;&quot;);&quot;&quot;;IF(MOD([.BM133];2)=0;[.BM133]/2;[.BM133]*3+1))">
            <text:p/>
          </table:table-cell>
          <table:table-cell table:style-name="ce6" table:formula="of:=IF(OR([.BN133]=1;[.BN133]=&quot;&quot;);&quot;&quot;;IF(MOD([.BN133];2)=0;[.BN133]/2;[.BN133]*3+1))">
            <text:p/>
          </table:table-cell>
          <table:table-cell table:style-name="ce6" table:formula="of:=IF(OR([.BO133]=1;[.BO133]=&quot;&quot;);&quot;&quot;;IF(MOD([.BO133];2)=0;[.BO133]/2;[.BO133]*3+1))">
            <text:p/>
          </table:table-cell>
          <table:table-cell table:style-name="ce6" table:formula="of:=IF(OR([.BP133]=1;[.BP133]=&quot;&quot;);&quot;&quot;;IF(MOD([.BP133];2)=0;[.BP133]/2;[.BP133]*3+1))">
            <text:p/>
          </table:table-cell>
          <table:table-cell table:style-name="ce6" table:formula="of:=IF(OR([.BQ133]=1;[.BQ133]=&quot;&quot;);&quot;&quot;;IF(MOD([.BQ133];2)=0;[.BQ133]/2;[.BQ133]*3+1))">
            <text:p/>
          </table:table-cell>
          <table:table-cell table:style-name="ce6" table:formula="of:=IF(OR([.BR133]=1;[.BR133]=&quot;&quot;);&quot;&quot;;IF(MOD([.BR133];2)=0;[.BR133]/2;[.BR133]*3+1))">
            <text:p/>
          </table:table-cell>
          <table:table-cell table:style-name="ce6" table:formula="of:=IF(OR([.BS133]=1;[.BS133]=&quot;&quot;);&quot;&quot;;IF(MOD([.BS133];2)=0;[.BS133]/2;[.BS133]*3+1))">
            <text:p/>
          </table:table-cell>
          <table:table-cell table:style-name="ce6" table:number-columns-repeated="24"/>
          <table:table-cell table:style-name="ce6" table:formula="of:=IF(OR([.CR133]=1;[.CR133]=&quot;&quot;);&quot;&quot;;IF(MOD([.CR133];2)=0;[.CR133]/2;[.CR133]*3+1))">
            <text:p/>
          </table:table-cell>
          <table:table-cell table:style-name="ce6" table:formula="of:=IF(OR([.CS133]=1;[.CS133]=&quot;&quot;);&quot;&quot;;IF(MOD([.CS133];2)=0;[.CS133]/2;[.CS133]*3+1))">
            <text:p/>
          </table:table-cell>
          <table:table-cell table:style-name="ce6" table:formula="of:=IF(OR([.CT133]=1;[.CT133]=&quot;&quot;);&quot;&quot;;IF(MOD([.CT133];2)=0;[.CT133]/2;[.CT133]*3+1))">
            <text:p/>
          </table:table-cell>
          <table:table-cell table:style-name="ce6" table:formula="of:=IF(OR([.CU133]=1;[.CU133]=&quot;&quot;);&quot;&quot;;IF(MOD([.CU133];2)=0;[.CU133]/2;[.CU133]*3+1))">
            <text:p/>
          </table:table-cell>
          <table:table-cell table:style-name="ce6" table:formula="of:=IF(OR([.CV133]=1;[.CV133]=&quot;&quot;);&quot;&quot;;IF(MOD([.CV133];2)=0;[.CV133]/2;[.CV133]*3+1))">
            <text:p/>
          </table:table-cell>
          <table:table-cell table:style-name="ce6" table:formula="of:=IF(OR([.CW133]=1;[.CW133]=&quot;&quot;);&quot;&quot;;IF(MOD([.CW133];2)=0;[.CW133]/2;[.CW133]*3+1))">
            <text:p/>
          </table:table-cell>
          <table:table-cell table:style-name="ce6" table:formula="of:=IF(OR([.CX133]=1;[.CX133]=&quot;&quot;);&quot;&quot;;IF(MOD([.CX133];2)=0;[.CX133]/2;[.CX133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34]=1;[.C134]=&quot;&quot;);&quot;&quot;;IF(MOD([.C134];2)=0;[.C134]/2;[.C134]*3+1))">
            <text:p/>
          </table:table-cell>
          <table:table-cell table:style-name="ce6" table:formula="of:=IF(OR([.D134]=1;[.D134]=&quot;&quot;);&quot;&quot;;IF(MOD([.D134];2)=0;[.D134]/2;[.D134]*3+1))">
            <text:p/>
          </table:table-cell>
          <table:table-cell table:style-name="ce6" table:formula="of:=IF(OR([.E134]=1;[.E134]=&quot;&quot;);&quot;&quot;;IF(MOD([.E134];2)=0;[.E134]/2;[.E134]*3+1))">
            <text:p/>
          </table:table-cell>
          <table:table-cell table:style-name="ce6" table:formula="of:=IF(OR([.F134]=1;[.F134]=&quot;&quot;);&quot;&quot;;IF(MOD([.F134];2)=0;[.F134]/2;[.F134]*3+1))">
            <text:p/>
          </table:table-cell>
          <table:table-cell table:style-name="ce6" table:formula="of:=IF(OR([.G134]=1;[.G134]=&quot;&quot;);&quot;&quot;;IF(MOD([.G134];2)=0;[.G134]/2;[.G134]*3+1))">
            <text:p/>
          </table:table-cell>
          <table:table-cell table:style-name="ce6" table:formula="of:=IF(OR([.H134]=1;[.H134]=&quot;&quot;);&quot;&quot;;IF(MOD([.H134];2)=0;[.H134]/2;[.H134]*3+1))">
            <text:p/>
          </table:table-cell>
          <table:table-cell table:style-name="ce6" table:formula="of:=IF(OR([.I134]=1;[.I134]=&quot;&quot;);&quot;&quot;;IF(MOD([.I134];2)=0;[.I134]/2;[.I134]*3+1))">
            <text:p/>
          </table:table-cell>
          <table:table-cell table:style-name="ce6" table:formula="of:=IF(OR([.J134]=1;[.J134]=&quot;&quot;);&quot;&quot;;IF(MOD([.J134];2)=0;[.J134]/2;[.J134]*3+1))">
            <text:p/>
          </table:table-cell>
          <table:table-cell table:style-name="ce6" table:formula="of:=IF(OR([.K134]=1;[.K134]=&quot;&quot;);&quot;&quot;;IF(MOD([.K134];2)=0;[.K134]/2;[.K134]*3+1))">
            <text:p/>
          </table:table-cell>
          <table:table-cell table:style-name="ce6" table:formula="of:=IF(OR([.L134]=1;[.L134]=&quot;&quot;);&quot;&quot;;IF(MOD([.L134];2)=0;[.L134]/2;[.L134]*3+1))">
            <text:p/>
          </table:table-cell>
          <table:table-cell table:style-name="ce6" table:formula="of:=IF(OR([.M134]=1;[.M134]=&quot;&quot;);&quot;&quot;;IF(MOD([.M134];2)=0;[.M134]/2;[.M134]*3+1))">
            <text:p/>
          </table:table-cell>
          <table:table-cell table:style-name="ce6" table:formula="of:=IF(OR([.N134]=1;[.N134]=&quot;&quot;);&quot;&quot;;IF(MOD([.N134];2)=0;[.N134]/2;[.N134]*3+1))">
            <text:p/>
          </table:table-cell>
          <table:table-cell table:style-name="ce6" table:formula="of:=IF(OR([.O134]=1;[.O134]=&quot;&quot;);&quot;&quot;;IF(MOD([.O134];2)=0;[.O134]/2;[.O134]*3+1))">
            <text:p/>
          </table:table-cell>
          <table:table-cell table:style-name="ce6" table:formula="of:=IF(OR([.P134]=1;[.P134]=&quot;&quot;);&quot;&quot;;IF(MOD([.P134];2)=0;[.P134]/2;[.P134]*3+1))">
            <text:p/>
          </table:table-cell>
          <table:table-cell table:style-name="ce6" table:formula="of:=IF(OR([.Q134]=1;[.Q134]=&quot;&quot;);&quot;&quot;;IF(MOD([.Q134];2)=0;[.Q134]/2;[.Q134]*3+1))">
            <text:p/>
          </table:table-cell>
          <table:table-cell table:style-name="ce6" table:formula="of:=IF(OR([.R134]=1;[.R134]=&quot;&quot;);&quot;&quot;;IF(MOD([.R134];2)=0;[.R134]/2;[.R134]*3+1))">
            <text:p/>
          </table:table-cell>
          <table:table-cell table:style-name="ce6" table:formula="of:=IF(OR([.S134]=1;[.S134]=&quot;&quot;);&quot;&quot;;IF(MOD([.S134];2)=0;[.S134]/2;[.S134]*3+1))">
            <text:p/>
          </table:table-cell>
          <table:table-cell table:style-name="ce6" table:formula="of:=IF(OR([.T134]=1;[.T134]=&quot;&quot;);&quot;&quot;;IF(MOD([.T134];2)=0;[.T134]/2;[.T134]*3+1))">
            <text:p/>
          </table:table-cell>
          <table:table-cell table:style-name="ce6" table:formula="of:=IF(OR([.U134]=1;[.U134]=&quot;&quot;);&quot;&quot;;IF(MOD([.U134];2)=0;[.U134]/2;[.U134]*3+1))">
            <text:p/>
          </table:table-cell>
          <table:table-cell table:style-name="ce6" table:formula="of:=IF(OR([.V134]=1;[.V134]=&quot;&quot;);&quot;&quot;;IF(MOD([.V134];2)=0;[.V134]/2;[.V134]*3+1))">
            <text:p/>
          </table:table-cell>
          <table:table-cell table:style-name="ce6" table:formula="of:=IF(OR([.W134]=1;[.W134]=&quot;&quot;);&quot;&quot;;IF(MOD([.W134];2)=0;[.W134]/2;[.W134]*3+1))">
            <text:p/>
          </table:table-cell>
          <table:table-cell table:style-name="ce6" table:formula="of:=IF(OR([.X134]=1;[.X134]=&quot;&quot;);&quot;&quot;;IF(MOD([.X134];2)=0;[.X134]/2;[.X134]*3+1))">
            <text:p/>
          </table:table-cell>
          <table:table-cell table:style-name="ce6" table:formula="of:=IF(OR([.Y134]=1;[.Y134]=&quot;&quot;);&quot;&quot;;IF(MOD([.Y134];2)=0;[.Y134]/2;[.Y134]*3+1))">
            <text:p/>
          </table:table-cell>
          <table:table-cell table:style-name="ce6" table:formula="of:=IF(OR([.Z134]=1;[.Z134]=&quot;&quot;);&quot;&quot;;IF(MOD([.Z134];2)=0;[.Z134]/2;[.Z134]*3+1))">
            <text:p/>
          </table:table-cell>
          <table:table-cell table:style-name="ce6" table:formula="of:=IF(OR([.AA134]=1;[.AA134]=&quot;&quot;);&quot;&quot;;IF(MOD([.AA134];2)=0;[.AA134]/2;[.AA134]*3+1))">
            <text:p/>
          </table:table-cell>
          <table:table-cell table:style-name="ce6" table:formula="of:=IF(OR([.AB134]=1;[.AB134]=&quot;&quot;);&quot;&quot;;IF(MOD([.AB134];2)=0;[.AB134]/2;[.AB134]*3+1))">
            <text:p/>
          </table:table-cell>
          <table:table-cell table:style-name="ce6" table:formula="of:=IF(OR([.AC134]=1;[.AC134]=&quot;&quot;);&quot;&quot;;IF(MOD([.AC134];2)=0;[.AC134]/2;[.AC134]*3+1))">
            <text:p/>
          </table:table-cell>
          <table:table-cell table:style-name="ce6" table:formula="of:=IF(OR([.AD134]=1;[.AD134]=&quot;&quot;);&quot;&quot;;IF(MOD([.AD134];2)=0;[.AD134]/2;[.AD134]*3+1))">
            <text:p/>
          </table:table-cell>
          <table:table-cell table:style-name="ce6" table:formula="of:=IF(OR([.AE134]=1;[.AE134]=&quot;&quot;);&quot;&quot;;IF(MOD([.AE134];2)=0;[.AE134]/2;[.AE134]*3+1))">
            <text:p/>
          </table:table-cell>
          <table:table-cell table:style-name="ce6" table:formula="of:=IF(OR([.AF134]=1;[.AF134]=&quot;&quot;);&quot;&quot;;IF(MOD([.AF134];2)=0;[.AF134]/2;[.AF134]*3+1))">
            <text:p/>
          </table:table-cell>
          <table:table-cell table:style-name="ce6" table:formula="of:=IF(OR([.AG134]=1;[.AG134]=&quot;&quot;);&quot;&quot;;IF(MOD([.AG134];2)=0;[.AG134]/2;[.AG134]*3+1))">
            <text:p/>
          </table:table-cell>
          <table:table-cell table:style-name="ce6" table:formula="of:=IF(OR([.AH134]=1;[.AH134]=&quot;&quot;);&quot;&quot;;IF(MOD([.AH134];2)=0;[.AH134]/2;[.AH134]*3+1))">
            <text:p/>
          </table:table-cell>
          <table:table-cell table:style-name="ce6" table:formula="of:=IF(OR([.AI134]=1;[.AI134]=&quot;&quot;);&quot;&quot;;IF(MOD([.AI134];2)=0;[.AI134]/2;[.AI134]*3+1))">
            <text:p/>
          </table:table-cell>
          <table:table-cell table:style-name="ce6" table:formula="of:=IF(OR([.AJ134]=1;[.AJ134]=&quot;&quot;);&quot;&quot;;IF(MOD([.AJ134];2)=0;[.AJ134]/2;[.AJ134]*3+1))">
            <text:p/>
          </table:table-cell>
          <table:table-cell table:style-name="ce6" table:formula="of:=IF(OR([.AK134]=1;[.AK134]=&quot;&quot;);&quot;&quot;;IF(MOD([.AK134];2)=0;[.AK134]/2;[.AK134]*3+1))">
            <text:p/>
          </table:table-cell>
          <table:table-cell table:style-name="ce6" table:formula="of:=IF(OR([.AL134]=1;[.AL134]=&quot;&quot;);&quot;&quot;;IF(MOD([.AL134];2)=0;[.AL134]/2;[.AL134]*3+1))">
            <text:p/>
          </table:table-cell>
          <table:table-cell table:style-name="ce6" table:formula="of:=IF(OR([.AM134]=1;[.AM134]=&quot;&quot;);&quot;&quot;;IF(MOD([.AM134];2)=0;[.AM134]/2;[.AM134]*3+1))">
            <text:p/>
          </table:table-cell>
          <table:table-cell table:style-name="ce6" table:formula="of:=IF(OR([.AN134]=1;[.AN134]=&quot;&quot;);&quot;&quot;;IF(MOD([.AN134];2)=0;[.AN134]/2;[.AN134]*3+1))">
            <text:p/>
          </table:table-cell>
          <table:table-cell table:style-name="ce6" table:formula="of:=IF(OR([.AO134]=1;[.AO134]=&quot;&quot;);&quot;&quot;;IF(MOD([.AO134];2)=0;[.AO134]/2;[.AO134]*3+1))">
            <text:p/>
          </table:table-cell>
          <table:table-cell table:style-name="ce6" table:formula="of:=IF(OR([.AP134]=1;[.AP134]=&quot;&quot;);&quot;&quot;;IF(MOD([.AP134];2)=0;[.AP134]/2;[.AP134]*3+1))">
            <text:p/>
          </table:table-cell>
          <table:table-cell table:style-name="ce6" table:formula="of:=IF(OR([.AQ134]=1;[.AQ134]=&quot;&quot;);&quot;&quot;;IF(MOD([.AQ134];2)=0;[.AQ134]/2;[.AQ134]*3+1))">
            <text:p/>
          </table:table-cell>
          <table:table-cell table:style-name="ce6" table:formula="of:=IF(OR([.AR134]=1;[.AR134]=&quot;&quot;);&quot;&quot;;IF(MOD([.AR134];2)=0;[.AR134]/2;[.AR134]*3+1))">
            <text:p/>
          </table:table-cell>
          <table:table-cell table:style-name="ce6" table:formula="of:=IF(OR([.AS134]=1;[.AS134]=&quot;&quot;);&quot;&quot;;IF(MOD([.AS134];2)=0;[.AS134]/2;[.AS134]*3+1))">
            <text:p/>
          </table:table-cell>
          <table:table-cell table:style-name="ce6" table:formula="of:=IF(OR([.AT134]=1;[.AT134]=&quot;&quot;);&quot;&quot;;IF(MOD([.AT134];2)=0;[.AT134]/2;[.AT134]*3+1))">
            <text:p/>
          </table:table-cell>
          <table:table-cell table:style-name="ce6" table:formula="of:=IF(OR([.AU134]=1;[.AU134]=&quot;&quot;);&quot;&quot;;IF(MOD([.AU134];2)=0;[.AU134]/2;[.AU134]*3+1))">
            <text:p/>
          </table:table-cell>
          <table:table-cell table:style-name="ce6" table:formula="of:=IF(OR([.AV134]=1;[.AV134]=&quot;&quot;);&quot;&quot;;IF(MOD([.AV134];2)=0;[.AV134]/2;[.AV134]*3+1))">
            <text:p/>
          </table:table-cell>
          <table:table-cell table:style-name="ce6" table:formula="of:=IF(OR([.AW134]=1;[.AW134]=&quot;&quot;);&quot;&quot;;IF(MOD([.AW134];2)=0;[.AW134]/2;[.AW134]*3+1))">
            <text:p/>
          </table:table-cell>
          <table:table-cell table:style-name="ce6" table:formula="of:=IF(OR([.AX134]=1;[.AX134]=&quot;&quot;);&quot;&quot;;IF(MOD([.AX134];2)=0;[.AX134]/2;[.AX134]*3+1))">
            <text:p/>
          </table:table-cell>
          <table:table-cell table:style-name="ce6" table:formula="of:=IF(OR([.AY134]=1;[.AY134]=&quot;&quot;);&quot;&quot;;IF(MOD([.AY134];2)=0;[.AY134]/2;[.AY134]*3+1))">
            <text:p/>
          </table:table-cell>
          <table:table-cell table:style-name="ce6" table:formula="of:=IF(OR([.AZ134]=1;[.AZ134]=&quot;&quot;);&quot;&quot;;IF(MOD([.AZ134];2)=0;[.AZ134]/2;[.AZ134]*3+1))">
            <text:p/>
          </table:table-cell>
          <table:table-cell table:style-name="ce6" table:formula="of:=IF(OR([.BA134]=1;[.BA134]=&quot;&quot;);&quot;&quot;;IF(MOD([.BA134];2)=0;[.BA134]/2;[.BA134]*3+1))">
            <text:p/>
          </table:table-cell>
          <table:table-cell table:style-name="ce6" table:formula="of:=IF(OR([.BB134]=1;[.BB134]=&quot;&quot;);&quot;&quot;;IF(MOD([.BB134];2)=0;[.BB134]/2;[.BB134]*3+1))">
            <text:p/>
          </table:table-cell>
          <table:table-cell table:style-name="ce6" table:formula="of:=IF(OR([.BC134]=1;[.BC134]=&quot;&quot;);&quot;&quot;;IF(MOD([.BC134];2)=0;[.BC134]/2;[.BC134]*3+1))">
            <text:p/>
          </table:table-cell>
          <table:table-cell table:style-name="ce6" table:formula="of:=IF(OR([.BD134]=1;[.BD134]=&quot;&quot;);&quot;&quot;;IF(MOD([.BD134];2)=0;[.BD134]/2;[.BD134]*3+1))">
            <text:p/>
          </table:table-cell>
          <table:table-cell table:style-name="ce6" table:formula="of:=IF(OR([.BE134]=1;[.BE134]=&quot;&quot;);&quot;&quot;;IF(MOD([.BE134];2)=0;[.BE134]/2;[.BE134]*3+1))">
            <text:p/>
          </table:table-cell>
          <table:table-cell table:style-name="ce6" table:formula="of:=IF(OR([.BF134]=1;[.BF134]=&quot;&quot;);&quot;&quot;;IF(MOD([.BF134];2)=0;[.BF134]/2;[.BF134]*3+1))">
            <text:p/>
          </table:table-cell>
          <table:table-cell table:style-name="ce6" table:formula="of:=IF(OR([.BG134]=1;[.BG134]=&quot;&quot;);&quot;&quot;;IF(MOD([.BG134];2)=0;[.BG134]/2;[.BG134]*3+1))">
            <text:p/>
          </table:table-cell>
          <table:table-cell table:style-name="ce6" table:formula="of:=IF(OR([.BH134]=1;[.BH134]=&quot;&quot;);&quot;&quot;;IF(MOD([.BH134];2)=0;[.BH134]/2;[.BH134]*3+1))">
            <text:p/>
          </table:table-cell>
          <table:table-cell table:style-name="ce6" table:formula="of:=IF(OR([.BI134]=1;[.BI134]=&quot;&quot;);&quot;&quot;;IF(MOD([.BI134];2)=0;[.BI134]/2;[.BI134]*3+1))">
            <text:p/>
          </table:table-cell>
          <table:table-cell table:style-name="ce6" table:formula="of:=IF(OR([.BJ134]=1;[.BJ134]=&quot;&quot;);&quot;&quot;;IF(MOD([.BJ134];2)=0;[.BJ134]/2;[.BJ134]*3+1))">
            <text:p/>
          </table:table-cell>
          <table:table-cell table:style-name="ce6" table:formula="of:=IF(OR([.BK134]=1;[.BK134]=&quot;&quot;);&quot;&quot;;IF(MOD([.BK134];2)=0;[.BK134]/2;[.BK134]*3+1))">
            <text:p/>
          </table:table-cell>
          <table:table-cell table:style-name="ce6" table:formula="of:=IF(OR([.BL134]=1;[.BL134]=&quot;&quot;);&quot;&quot;;IF(MOD([.BL134];2)=0;[.BL134]/2;[.BL134]*3+1))">
            <text:p/>
          </table:table-cell>
          <table:table-cell table:style-name="ce6" table:formula="of:=IF(OR([.BM134]=1;[.BM134]=&quot;&quot;);&quot;&quot;;IF(MOD([.BM134];2)=0;[.BM134]/2;[.BM134]*3+1))">
            <text:p/>
          </table:table-cell>
          <table:table-cell table:style-name="ce6" table:formula="of:=IF(OR([.BN134]=1;[.BN134]=&quot;&quot;);&quot;&quot;;IF(MOD([.BN134];2)=0;[.BN134]/2;[.BN134]*3+1))">
            <text:p/>
          </table:table-cell>
          <table:table-cell table:style-name="ce6" table:formula="of:=IF(OR([.BO134]=1;[.BO134]=&quot;&quot;);&quot;&quot;;IF(MOD([.BO134];2)=0;[.BO134]/2;[.BO134]*3+1))">
            <text:p/>
          </table:table-cell>
          <table:table-cell table:style-name="ce6" table:formula="of:=IF(OR([.BP134]=1;[.BP134]=&quot;&quot;);&quot;&quot;;IF(MOD([.BP134];2)=0;[.BP134]/2;[.BP134]*3+1))">
            <text:p/>
          </table:table-cell>
          <table:table-cell table:style-name="ce6" table:formula="of:=IF(OR([.BQ134]=1;[.BQ134]=&quot;&quot;);&quot;&quot;;IF(MOD([.BQ134];2)=0;[.BQ134]/2;[.BQ134]*3+1))">
            <text:p/>
          </table:table-cell>
          <table:table-cell table:style-name="ce6" table:formula="of:=IF(OR([.BR134]=1;[.BR134]=&quot;&quot;);&quot;&quot;;IF(MOD([.BR134];2)=0;[.BR134]/2;[.BR134]*3+1))">
            <text:p/>
          </table:table-cell>
          <table:table-cell table:style-name="ce6" table:formula="of:=IF(OR([.BS134]=1;[.BS134]=&quot;&quot;);&quot;&quot;;IF(MOD([.BS134];2)=0;[.BS134]/2;[.BS134]*3+1))">
            <text:p/>
          </table:table-cell>
          <table:table-cell table:number-columns-repeated="24" table:style-name="ce6"/>
          <table:table-cell table:style-name="ce6" table:formula="of:=IF(OR([.CR134]=1;[.CR134]=&quot;&quot;);&quot;&quot;;IF(MOD([.CR134];2)=0;[.CR134]/2;[.CR134]*3+1))">
            <text:p/>
          </table:table-cell>
          <table:table-cell table:style-name="ce6" table:formula="of:=IF(OR([.CS134]=1;[.CS134]=&quot;&quot;);&quot;&quot;;IF(MOD([.CS134];2)=0;[.CS134]/2;[.CS134]*3+1))">
            <text:p/>
          </table:table-cell>
          <table:table-cell table:style-name="ce6" table:formula="of:=IF(OR([.CT134]=1;[.CT134]=&quot;&quot;);&quot;&quot;;IF(MOD([.CT134];2)=0;[.CT134]/2;[.CT134]*3+1))">
            <text:p/>
          </table:table-cell>
          <table:table-cell table:style-name="ce6" table:formula="of:=IF(OR([.CU134]=1;[.CU134]=&quot;&quot;);&quot;&quot;;IF(MOD([.CU134];2)=0;[.CU134]/2;[.CU134]*3+1))">
            <text:p/>
          </table:table-cell>
          <table:table-cell table:style-name="ce6" table:formula="of:=IF(OR([.CV134]=1;[.CV134]=&quot;&quot;);&quot;&quot;;IF(MOD([.CV134];2)=0;[.CV134]/2;[.CV134]*3+1))">
            <text:p/>
          </table:table-cell>
          <table:table-cell table:style-name="ce6" table:formula="of:=IF(OR([.CW134]=1;[.CW134]=&quot;&quot;);&quot;&quot;;IF(MOD([.CW134];2)=0;[.CW134]/2;[.CW134]*3+1))">
            <text:p/>
          </table:table-cell>
          <table:table-cell table:style-name="ce6" table:formula="of:=IF(OR([.CX134]=1;[.CX134]=&quot;&quot;);&quot;&quot;;IF(MOD([.CX134];2)=0;[.CX134]/2;[.CX134]*3+1))">
            <text:p/>
          </table:table-cell>
          <table:table-cell table:number-columns-repeated="922"/>
        </table:table-row>
        <table:table-row table:style-name="ro2">
          <table:table-cell table:number-columns-repeated="2"/>
          <table:table-cell table:style-name="ce6" table:formula="of:=IF(OR([.C135]=1;[.C135]=&quot;&quot;);&quot;&quot;;IF(MOD([.C135];2)=0;[.C135]/2;[.C135]*3+1))">
            <text:p/>
          </table:table-cell>
          <table:table-cell table:style-name="ce6" table:formula="of:=IF(OR([.D135]=1;[.D135]=&quot;&quot;);&quot;&quot;;IF(MOD([.D135];2)=0;[.D135]/2;[.D135]*3+1))">
            <text:p/>
          </table:table-cell>
          <table:table-cell table:style-name="ce6" table:formula="of:=IF(OR([.E135]=1;[.E135]=&quot;&quot;);&quot;&quot;;IF(MOD([.E135];2)=0;[.E135]/2;[.E135]*3+1))">
            <text:p/>
          </table:table-cell>
          <table:table-cell table:style-name="ce6" table:formula="of:=IF(OR([.F135]=1;[.F135]=&quot;&quot;);&quot;&quot;;IF(MOD([.F135];2)=0;[.F135]/2;[.F135]*3+1))">
            <text:p/>
          </table:table-cell>
          <table:table-cell table:style-name="ce6" table:formula="of:=IF(OR([.G135]=1;[.G135]=&quot;&quot;);&quot;&quot;;IF(MOD([.G135];2)=0;[.G135]/2;[.G135]*3+1))">
            <text:p/>
          </table:table-cell>
          <table:table-cell table:style-name="ce6" table:formula="of:=IF(OR([.H135]=1;[.H135]=&quot;&quot;);&quot;&quot;;IF(MOD([.H135];2)=0;[.H135]/2;[.H135]*3+1))">
            <text:p/>
          </table:table-cell>
          <table:table-cell table:style-name="ce6" table:formula="of:=IF(OR([.I135]=1;[.I135]=&quot;&quot;);&quot;&quot;;IF(MOD([.I135];2)=0;[.I135]/2;[.I135]*3+1))">
            <text:p/>
          </table:table-cell>
          <table:table-cell table:style-name="ce6" table:formula="of:=IF(OR([.J135]=1;[.J135]=&quot;&quot;);&quot;&quot;;IF(MOD([.J135];2)=0;[.J135]/2;[.J135]*3+1))">
            <text:p/>
          </table:table-cell>
          <table:table-cell table:style-name="ce6" table:formula="of:=IF(OR([.K135]=1;[.K135]=&quot;&quot;);&quot;&quot;;IF(MOD([.K135];2)=0;[.K135]/2;[.K135]*3+1))">
            <text:p/>
          </table:table-cell>
          <table:table-cell table:style-name="ce6" table:formula="of:=IF(OR([.L135]=1;[.L135]=&quot;&quot;);&quot;&quot;;IF(MOD([.L135];2)=0;[.L135]/2;[.L135]*3+1))">
            <text:p/>
          </table:table-cell>
          <table:table-cell table:style-name="ce6" table:formula="of:=IF(OR([.M135]=1;[.M135]=&quot;&quot;);&quot;&quot;;IF(MOD([.M135];2)=0;[.M135]/2;[.M135]*3+1))">
            <text:p/>
          </table:table-cell>
          <table:table-cell table:style-name="ce6" table:formula="of:=IF(OR([.N135]=1;[.N135]=&quot;&quot;);&quot;&quot;;IF(MOD([.N135];2)=0;[.N135]/2;[.N135]*3+1))">
            <text:p/>
          </table:table-cell>
          <table:table-cell table:style-name="ce6" table:formula="of:=IF(OR([.O135]=1;[.O135]=&quot;&quot;);&quot;&quot;;IF(MOD([.O135];2)=0;[.O135]/2;[.O135]*3+1))">
            <text:p/>
          </table:table-cell>
          <table:table-cell table:style-name="ce6" table:formula="of:=IF(OR([.P135]=1;[.P135]=&quot;&quot;);&quot;&quot;;IF(MOD([.P135];2)=0;[.P135]/2;[.P135]*3+1))">
            <text:p/>
          </table:table-cell>
          <table:table-cell table:style-name="ce6" table:formula="of:=IF(OR([.Q135]=1;[.Q135]=&quot;&quot;);&quot;&quot;;IF(MOD([.Q135];2)=0;[.Q135]/2;[.Q135]*3+1))">
            <text:p/>
          </table:table-cell>
          <table:table-cell table:style-name="ce6" table:formula="of:=IF(OR([.R135]=1;[.R135]=&quot;&quot;);&quot;&quot;;IF(MOD([.R135];2)=0;[.R135]/2;[.R135]*3+1))">
            <text:p/>
          </table:table-cell>
          <table:table-cell table:style-name="ce6" table:formula="of:=IF(OR([.S135]=1;[.S135]=&quot;&quot;);&quot;&quot;;IF(MOD([.S135];2)=0;[.S135]/2;[.S135]*3+1))">
            <text:p/>
          </table:table-cell>
          <table:table-cell table:style-name="ce6" table:formula="of:=IF(OR([.T135]=1;[.T135]=&quot;&quot;);&quot;&quot;;IF(MOD([.T135];2)=0;[.T135]/2;[.T135]*3+1))">
            <text:p/>
          </table:table-cell>
          <table:table-cell table:style-name="ce6" table:formula="of:=IF(OR([.U135]=1;[.U135]=&quot;&quot;);&quot;&quot;;IF(MOD([.U135];2)=0;[.U135]/2;[.U135]*3+1))">
            <text:p/>
          </table:table-cell>
          <table:table-cell table:style-name="ce6" table:formula="of:=IF(OR([.V135]=1;[.V135]=&quot;&quot;);&quot;&quot;;IF(MOD([.V135];2)=0;[.V135]/2;[.V135]*3+1))">
            <text:p/>
          </table:table-cell>
          <table:table-cell table:style-name="ce6" table:formula="of:=IF(OR([.W135]=1;[.W135]=&quot;&quot;);&quot;&quot;;IF(MOD([.W135];2)=0;[.W135]/2;[.W135]*3+1))">
            <text:p/>
          </table:table-cell>
          <table:table-cell table:style-name="ce6" table:formula="of:=IF(OR([.X135]=1;[.X135]=&quot;&quot;);&quot;&quot;;IF(MOD([.X135];2)=0;[.X135]/2;[.X135]*3+1))">
            <text:p/>
          </table:table-cell>
          <table:table-cell table:style-name="ce6" table:formula="of:=IF(OR([.Y135]=1;[.Y135]=&quot;&quot;);&quot;&quot;;IF(MOD([.Y135];2)=0;[.Y135]/2;[.Y135]*3+1))">
            <text:p/>
          </table:table-cell>
          <table:table-cell table:style-name="ce6" table:formula="of:=IF(OR([.Z135]=1;[.Z135]=&quot;&quot;);&quot;&quot;;IF(MOD([.Z135];2)=0;[.Z135]/2;[.Z135]*3+1))">
            <text:p/>
          </table:table-cell>
          <table:table-cell table:style-name="ce6" table:formula="of:=IF(OR([.AA135]=1;[.AA135]=&quot;&quot;);&quot;&quot;;IF(MOD([.AA135];2)=0;[.AA135]/2;[.AA135]*3+1))">
            <text:p/>
          </table:table-cell>
          <table:table-cell table:style-name="ce6" table:formula="of:=IF(OR([.AB135]=1;[.AB135]=&quot;&quot;);&quot;&quot;;IF(MOD([.AB135];2)=0;[.AB135]/2;[.AB135]*3+1))">
            <text:p/>
          </table:table-cell>
          <table:table-cell table:style-name="ce6" table:formula="of:=IF(OR([.AC135]=1;[.AC135]=&quot;&quot;);&quot;&quot;;IF(MOD([.AC135];2)=0;[.AC135]/2;[.AC135]*3+1))">
            <text:p/>
          </table:table-cell>
          <table:table-cell table:style-name="ce6" table:formula="of:=IF(OR([.AD135]=1;[.AD135]=&quot;&quot;);&quot;&quot;;IF(MOD([.AD135];2)=0;[.AD135]/2;[.AD135]*3+1))">
            <text:p/>
          </table:table-cell>
          <table:table-cell table:style-name="ce6" table:formula="of:=IF(OR([.AE135]=1;[.AE135]=&quot;&quot;);&quot;&quot;;IF(MOD([.AE135];2)=0;[.AE135]/2;[.AE135]*3+1))">
            <text:p/>
          </table:table-cell>
          <table:table-cell table:style-name="ce6" table:formula="of:=IF(OR([.AF135]=1;[.AF135]=&quot;&quot;);&quot;&quot;;IF(MOD([.AF135];2)=0;[.AF135]/2;[.AF135]*3+1))">
            <text:p/>
          </table:table-cell>
          <table:table-cell table:style-name="ce6" table:formula="of:=IF(OR([.AG135]=1;[.AG135]=&quot;&quot;);&quot;&quot;;IF(MOD([.AG135];2)=0;[.AG135]/2;[.AG135]*3+1))">
            <text:p/>
          </table:table-cell>
          <table:table-cell table:style-name="ce6" table:formula="of:=IF(OR([.AH135]=1;[.AH135]=&quot;&quot;);&quot;&quot;;IF(MOD([.AH135];2)=0;[.AH135]/2;[.AH135]*3+1))">
            <text:p/>
          </table:table-cell>
          <table:table-cell table:style-name="ce6" table:formula="of:=IF(OR([.AI135]=1;[.AI135]=&quot;&quot;);&quot;&quot;;IF(MOD([.AI135];2)=0;[.AI135]/2;[.AI135]*3+1))">
            <text:p/>
          </table:table-cell>
          <table:table-cell table:style-name="ce6" table:formula="of:=IF(OR([.AJ135]=1;[.AJ135]=&quot;&quot;);&quot;&quot;;IF(MOD([.AJ135];2)=0;[.AJ135]/2;[.AJ135]*3+1))">
            <text:p/>
          </table:table-cell>
          <table:table-cell table:style-name="ce6" table:formula="of:=IF(OR([.AK135]=1;[.AK135]=&quot;&quot;);&quot;&quot;;IF(MOD([.AK135];2)=0;[.AK135]/2;[.AK135]*3+1))">
            <text:p/>
          </table:table-cell>
          <table:table-cell table:style-name="ce6" table:formula="of:=IF(OR([.AL135]=1;[.AL135]=&quot;&quot;);&quot;&quot;;IF(MOD([.AL135];2)=0;[.AL135]/2;[.AL135]*3+1))">
            <text:p/>
          </table:table-cell>
          <table:table-cell table:style-name="ce6" table:formula="of:=IF(OR([.AM135]=1;[.AM135]=&quot;&quot;);&quot;&quot;;IF(MOD([.AM135];2)=0;[.AM135]/2;[.AM135]*3+1))">
            <text:p/>
          </table:table-cell>
          <table:table-cell table:style-name="ce6" table:formula="of:=IF(OR([.AN135]=1;[.AN135]=&quot;&quot;);&quot;&quot;;IF(MOD([.AN135];2)=0;[.AN135]/2;[.AN135]*3+1))">
            <text:p/>
          </table:table-cell>
          <table:table-cell table:style-name="ce6" table:formula="of:=IF(OR([.AO135]=1;[.AO135]=&quot;&quot;);&quot;&quot;;IF(MOD([.AO135];2)=0;[.AO135]/2;[.AO135]*3+1))">
            <text:p/>
          </table:table-cell>
          <table:table-cell table:style-name="ce6" table:formula="of:=IF(OR([.AP135]=1;[.AP135]=&quot;&quot;);&quot;&quot;;IF(MOD([.AP135];2)=0;[.AP135]/2;[.AP135]*3+1))">
            <text:p/>
          </table:table-cell>
          <table:table-cell table:style-name="ce6" table:formula="of:=IF(OR([.AQ135]=1;[.AQ135]=&quot;&quot;);&quot;&quot;;IF(MOD([.AQ135];2)=0;[.AQ135]/2;[.AQ135]*3+1))">
            <text:p/>
          </table:table-cell>
          <table:table-cell table:style-name="ce6" table:formula="of:=IF(OR([.AR135]=1;[.AR135]=&quot;&quot;);&quot;&quot;;IF(MOD([.AR135];2)=0;[.AR135]/2;[.AR135]*3+1))">
            <text:p/>
          </table:table-cell>
          <table:table-cell table:style-name="ce6" table:formula="of:=IF(OR([.AS135]=1;[.AS135]=&quot;&quot;);&quot;&quot;;IF(MOD([.AS135];2)=0;[.AS135]/2;[.AS135]*3+1))">
            <text:p/>
          </table:table-cell>
          <table:table-cell table:style-name="ce6" table:formula="of:=IF(OR([.AT135]=1;[.AT135]=&quot;&quot;);&quot;&quot;;IF(MOD([.AT135];2)=0;[.AT135]/2;[.AT135]*3+1))">
            <text:p/>
          </table:table-cell>
          <table:table-cell table:style-name="ce6" table:formula="of:=IF(OR([.AU135]=1;[.AU135]=&quot;&quot;);&quot;&quot;;IF(MOD([.AU135];2)=0;[.AU135]/2;[.AU135]*3+1))">
            <text:p/>
          </table:table-cell>
          <table:table-cell table:style-name="ce6" table:formula="of:=IF(OR([.AV135]=1;[.AV135]=&quot;&quot;);&quot;&quot;;IF(MOD([.AV135];2)=0;[.AV135]/2;[.AV135]*3+1))">
            <text:p/>
          </table:table-cell>
          <table:table-cell table:style-name="ce6" table:formula="of:=IF(OR([.AW135]=1;[.AW135]=&quot;&quot;);&quot;&quot;;IF(MOD([.AW135];2)=0;[.AW135]/2;[.AW135]*3+1))">
            <text:p/>
          </table:table-cell>
          <table:table-cell table:style-name="ce6" table:formula="of:=IF(OR([.AX135]=1;[.AX135]=&quot;&quot;);&quot;&quot;;IF(MOD([.AX135];2)=0;[.AX135]/2;[.AX135]*3+1))">
            <text:p/>
          </table:table-cell>
          <table:table-cell table:style-name="ce6" table:formula="of:=IF(OR([.AY135]=1;[.AY135]=&quot;&quot;);&quot;&quot;;IF(MOD([.AY135];2)=0;[.AY135]/2;[.AY135]*3+1))">
            <text:p/>
          </table:table-cell>
          <table:table-cell table:style-name="ce6" table:formula="of:=IF(OR([.AZ135]=1;[.AZ135]=&quot;&quot;);&quot;&quot;;IF(MOD([.AZ135];2)=0;[.AZ135]/2;[.AZ135]*3+1))">
            <text:p/>
          </table:table-cell>
          <table:table-cell table:style-name="ce6" table:formula="of:=IF(OR([.BA135]=1;[.BA135]=&quot;&quot;);&quot;&quot;;IF(MOD([.BA135];2)=0;[.BA135]/2;[.BA135]*3+1))">
            <text:p/>
          </table:table-cell>
          <table:table-cell table:style-name="ce6" table:formula="of:=IF(OR([.BB135]=1;[.BB135]=&quot;&quot;);&quot;&quot;;IF(MOD([.BB135];2)=0;[.BB135]/2;[.BB135]*3+1))">
            <text:p/>
          </table:table-cell>
          <table:table-cell table:style-name="ce6" table:formula="of:=IF(OR([.BC135]=1;[.BC135]=&quot;&quot;);&quot;&quot;;IF(MOD([.BC135];2)=0;[.BC135]/2;[.BC135]*3+1))">
            <text:p/>
          </table:table-cell>
          <table:table-cell table:style-name="ce6" table:formula="of:=IF(OR([.BD135]=1;[.BD135]=&quot;&quot;);&quot;&quot;;IF(MOD([.BD135];2)=0;[.BD135]/2;[.BD135]*3+1))">
            <text:p/>
          </table:table-cell>
          <table:table-cell table:style-name="ce6" table:formula="of:=IF(OR([.BE135]=1;[.BE135]=&quot;&quot;);&quot;&quot;;IF(MOD([.BE135];2)=0;[.BE135]/2;[.BE135]*3+1))">
            <text:p/>
          </table:table-cell>
          <table:table-cell table:style-name="ce6" table:formula="of:=IF(OR([.BF135]=1;[.BF135]=&quot;&quot;);&quot;&quot;;IF(MOD([.BF135];2)=0;[.BF135]/2;[.BF135]*3+1))">
            <text:p/>
          </table:table-cell>
          <table:table-cell table:style-name="ce6" table:formula="of:=IF(OR([.BG135]=1;[.BG135]=&quot;&quot;);&quot;&quot;;IF(MOD([.BG135];2)=0;[.BG135]/2;[.BG135]*3+1))">
            <text:p/>
          </table:table-cell>
          <table:table-cell table:style-name="ce6" table:formula="of:=IF(OR([.BH135]=1;[.BH135]=&quot;&quot;);&quot;&quot;;IF(MOD([.BH135];2)=0;[.BH135]/2;[.BH135]*3+1))">
            <text:p/>
          </table:table-cell>
          <table:table-cell table:style-name="ce6" table:formula="of:=IF(OR([.BI135]=1;[.BI135]=&quot;&quot;);&quot;&quot;;IF(MOD([.BI135];2)=0;[.BI135]/2;[.BI135]*3+1))">
            <text:p/>
          </table:table-cell>
          <table:table-cell table:style-name="ce6" table:formula="of:=IF(OR([.BJ135]=1;[.BJ135]=&quot;&quot;);&quot;&quot;;IF(MOD([.BJ135];2)=0;[.BJ135]/2;[.BJ135]*3+1))">
            <text:p/>
          </table:table-cell>
          <table:table-cell table:style-name="ce6" table:formula="of:=IF(OR([.BK135]=1;[.BK135]=&quot;&quot;);&quot;&quot;;IF(MOD([.BK135];2)=0;[.BK135]/2;[.BK135]*3+1))">
            <text:p/>
          </table:table-cell>
          <table:table-cell table:style-name="ce6" table:formula="of:=IF(OR([.BL135]=1;[.BL135]=&quot;&quot;);&quot;&quot;;IF(MOD([.BL135];2)=0;[.BL135]/2;[.BL135]*3+1))">
            <text:p/>
          </table:table-cell>
          <table:table-cell table:style-name="ce6" table:formula="of:=IF(OR([.BM135]=1;[.BM135]=&quot;&quot;);&quot;&quot;;IF(MOD([.BM135];2)=0;[.BM135]/2;[.BM135]*3+1))">
            <text:p/>
          </table:table-cell>
          <table:table-cell table:style-name="ce6" table:formula="of:=IF(OR([.BN135]=1;[.BN135]=&quot;&quot;);&quot;&quot;;IF(MOD([.BN135];2)=0;[.BN135]/2;[.BN135]*3+1))">
            <text:p/>
          </table:table-cell>
          <table:table-cell table:style-name="ce6" table:formula="of:=IF(OR([.BO135]=1;[.BO135]=&quot;&quot;);&quot;&quot;;IF(MOD([.BO135];2)=0;[.BO135]/2;[.BO135]*3+1))">
            <text:p/>
          </table:table-cell>
          <table:table-cell table:style-name="ce6" table:formula="of:=IF(OR([.BP135]=1;[.BP135]=&quot;&quot;);&quot;&quot;;IF(MOD([.BP135];2)=0;[.BP135]/2;[.BP135]*3+1))">
            <text:p/>
          </table:table-cell>
          <table:table-cell table:style-name="ce6" table:formula="of:=IF(OR([.BQ135]=1;[.BQ135]=&quot;&quot;);&quot;&quot;;IF(MOD([.BQ135];2)=0;[.BQ135]/2;[.BQ135]*3+1))">
            <text:p/>
          </table:table-cell>
          <table:table-cell table:style-name="ce6" table:formula="of:=IF(OR([.BR135]=1;[.BR135]=&quot;&quot;);&quot;&quot;;IF(MOD([.BR135];2)=0;[.BR135]/2;[.BR135]*3+1))">
            <text:p/>
          </table:table-cell>
          <table:table-cell table:style-name="ce6" table:formula="of:=IF(OR([.BS135]=1;[.BS135]=&quot;&quot;);&quot;&quot;;IF(MOD([.BS135];2)=0;[.BS135]/2;[.BS135]*3+1))">
            <text:p/>
          </table:table-cell>
          <table:table-cell table:style-name="ce6" table:formula="of:=IF(OR([.BT135]=1;[.BT135]=&quot;&quot;);&quot;&quot;;IF(MOD([.BT135];2)=0;[.BT135]/2;[.BT135]*3+1))">
            <text:p/>
          </table:table-cell>
          <table:table-cell table:style-name="ce6" table:formula="of:=IF(OR([.BU135]=1;[.BU135]=&quot;&quot;);&quot;&quot;;IF(MOD([.BU135];2)=0;[.BU135]/2;[.BU135]*3+1))">
            <text:p/>
          </table:table-cell>
          <table:table-cell table:style-name="ce6" table:formula="of:=IF(OR([.BV135]=1;[.BV135]=&quot;&quot;);&quot;&quot;;IF(MOD([.BV135];2)=0;[.BV135]/2;[.BV135]*3+1))">
            <text:p/>
          </table:table-cell>
          <table:table-cell table:style-name="ce6" table:formula="of:=IF(OR([.BW135]=1;[.BW135]=&quot;&quot;);&quot;&quot;;IF(MOD([.BW135];2)=0;[.BW135]/2;[.BW135]*3+1))">
            <text:p/>
          </table:table-cell>
          <table:table-cell table:style-name="ce6" table:formula="of:=IF(OR([.BX135]=1;[.BX135]=&quot;&quot;);&quot;&quot;;IF(MOD([.BX135];2)=0;[.BX135]/2;[.BX135]*3+1))">
            <text:p/>
          </table:table-cell>
          <table:table-cell table:style-name="ce6" table:formula="of:=IF(OR([.BY135]=1;[.BY135]=&quot;&quot;);&quot;&quot;;IF(MOD([.BY135];2)=0;[.BY135]/2;[.BY135]*3+1))">
            <text:p/>
          </table:table-cell>
          <table:table-cell table:style-name="ce6" table:formula="of:=IF(OR([.BZ135]=1;[.BZ135]=&quot;&quot;);&quot;&quot;;IF(MOD([.BZ135];2)=0;[.BZ135]/2;[.BZ135]*3+1))">
            <text:p/>
          </table:table-cell>
          <table:table-cell table:style-name="ce6" table:formula="of:=IF(OR([.CA135]=1;[.CA135]=&quot;&quot;);&quot;&quot;;IF(MOD([.CA135];2)=0;[.CA135]/2;[.CA135]*3+1))">
            <text:p/>
          </table:table-cell>
          <table:table-cell table:style-name="ce6" table:formula="of:=IF(OR([.CB135]=1;[.CB135]=&quot;&quot;);&quot;&quot;;IF(MOD([.CB135];2)=0;[.CB135]/2;[.CB135]*3+1))">
            <text:p/>
          </table:table-cell>
          <table:table-cell table:style-name="ce6" table:formula="of:=IF(OR([.CC135]=1;[.CC135]=&quot;&quot;);&quot;&quot;;IF(MOD([.CC135];2)=0;[.CC135]/2;[.CC135]*3+1))">
            <text:p/>
          </table:table-cell>
          <table:table-cell table:style-name="ce6" table:formula="of:=IF(OR([.CD135]=1;[.CD135]=&quot;&quot;);&quot;&quot;;IF(MOD([.CD135];2)=0;[.CD135]/2;[.CD135]*3+1))">
            <text:p/>
          </table:table-cell>
          <table:table-cell table:style-name="ce6" table:formula="of:=IF(OR([.CE135]=1;[.CE135]=&quot;&quot;);&quot;&quot;;IF(MOD([.CE135];2)=0;[.CE135]/2;[.CE135]*3+1))">
            <text:p/>
          </table:table-cell>
          <table:table-cell table:style-name="ce6" table:formula="of:=IF(OR([.CF135]=1;[.CF135]=&quot;&quot;);&quot;&quot;;IF(MOD([.CF135];2)=0;[.CF135]/2;[.CF135]*3+1))">
            <text:p/>
          </table:table-cell>
          <table:table-cell table:style-name="ce6" table:formula="of:=IF(OR([.CG135]=1;[.CG135]=&quot;&quot;);&quot;&quot;;IF(MOD([.CG135];2)=0;[.CG135]/2;[.CG135]*3+1))">
            <text:p/>
          </table:table-cell>
          <table:table-cell table:style-name="ce6" table:formula="of:=IF(OR([.CH135]=1;[.CH135]=&quot;&quot;);&quot;&quot;;IF(MOD([.CH135];2)=0;[.CH135]/2;[.CH135]*3+1))">
            <text:p/>
          </table:table-cell>
          <table:table-cell table:style-name="ce6" table:formula="of:=IF(OR([.CI135]=1;[.CI135]=&quot;&quot;);&quot;&quot;;IF(MOD([.CI135];2)=0;[.CI135]/2;[.CI135]*3+1))">
            <text:p/>
          </table:table-cell>
          <table:table-cell table:style-name="ce6" table:formula="of:=IF(OR([.CJ135]=1;[.CJ135]=&quot;&quot;);&quot;&quot;;IF(MOD([.CJ135];2)=0;[.CJ135]/2;[.CJ135]*3+1))">
            <text:p/>
          </table:table-cell>
          <table:table-cell table:style-name="ce6" table:formula="of:=IF(OR([.CK135]=1;[.CK135]=&quot;&quot;);&quot;&quot;;IF(MOD([.CK135];2)=0;[.CK135]/2;[.CK135]*3+1))">
            <text:p/>
          </table:table-cell>
          <table:table-cell table:style-name="ce6" table:formula="of:=IF(OR([.CL135]=1;[.CL135]=&quot;&quot;);&quot;&quot;;IF(MOD([.CL135];2)=0;[.CL135]/2;[.CL135]*3+1))">
            <text:p/>
          </table:table-cell>
          <table:table-cell table:style-name="ce6" table:formula="of:=IF(OR([.CM135]=1;[.CM135]=&quot;&quot;);&quot;&quot;;IF(MOD([.CM135];2)=0;[.CM135]/2;[.CM135]*3+1))">
            <text:p/>
          </table:table-cell>
          <table:table-cell table:style-name="ce6" table:formula="of:=IF(OR([.CN135]=1;[.CN135]=&quot;&quot;);&quot;&quot;;IF(MOD([.CN135];2)=0;[.CN135]/2;[.CN135]*3+1))">
            <text:p/>
          </table:table-cell>
          <table:table-cell table:style-name="ce6" table:formula="of:=IF(OR([.CO135]=1;[.CO135]=&quot;&quot;);&quot;&quot;;IF(MOD([.CO135];2)=0;[.CO135]/2;[.CO135]*3+1))">
            <text:p/>
          </table:table-cell>
          <table:table-cell table:style-name="ce6" table:formula="of:=IF(OR([.CP135]=1;[.CP135]=&quot;&quot;);&quot;&quot;;IF(MOD([.CP135];2)=0;[.CP135]/2;[.CP135]*3+1))">
            <text:p/>
          </table:table-cell>
          <table:table-cell table:style-name="ce6" table:formula="of:=IF(OR([.CQ135]=1;[.CQ135]=&quot;&quot;);&quot;&quot;;IF(MOD([.CQ135];2)=0;[.CQ135]/2;[.CQ135]*3+1))">
            <text:p/>
          </table:table-cell>
          <table:table-cell table:style-name="ce6" table:formula="of:=IF(OR([.CR135]=1;[.CR135]=&quot;&quot;);&quot;&quot;;IF(MOD([.CR135];2)=0;[.CR135]/2;[.CR135]*3+1))">
            <text:p/>
          </table:table-cell>
          <table:table-cell table:style-name="ce6" table:formula="of:=IF(OR([.CS135]=1;[.CS135]=&quot;&quot;);&quot;&quot;;IF(MOD([.CS135];2)=0;[.CS135]/2;[.CS135]*3+1))">
            <text:p/>
          </table:table-cell>
          <table:table-cell table:style-name="ce6" table:formula="of:=IF(OR([.CT135]=1;[.CT135]=&quot;&quot;);&quot;&quot;;IF(MOD([.CT135];2)=0;[.CT135]/2;[.CT135]*3+1))">
            <text:p/>
          </table:table-cell>
          <table:table-cell table:style-name="ce6" table:formula="of:=IF(OR([.CU135]=1;[.CU135]=&quot;&quot;);&quot;&quot;;IF(MOD([.CU135];2)=0;[.CU135]/2;[.CU135]*3+1))">
            <text:p/>
          </table:table-cell>
          <table:table-cell table:style-name="ce6" table:formula="of:=IF(OR([.CV135]=1;[.CV135]=&quot;&quot;);&quot;&quot;;IF(MOD([.CV135];2)=0;[.CV135]/2;[.CV135]*3+1))">
            <text:p/>
          </table:table-cell>
          <table:table-cell table:style-name="ce6" table:formula="of:=IF(OR([.CW135]=1;[.CW135]=&quot;&quot;);&quot;&quot;;IF(MOD([.CW135];2)=0;[.CW135]/2;[.CW135]*3+1))">
            <text:p/>
          </table:table-cell>
          <table:table-cell table:style-name="ce6" table:formula="of:=IF(OR([.CX135]=1;[.CX135]=&quot;&quot;);&quot;&quot;;IF(MOD([.CX135];2)=0;[.CX135]/2;[.CX135]*3+1))">
            <text:p/>
          </table:table-cell>
          <table:table-cell table:number-columns-repeated="922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18/04/2012</text:date>, <text:time>05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2H16M30S</meta:editing-duration>
    <meta:editing-cycles>8</meta:editing-cycles>
    <meta:generator>OpenOffice.org/3.3$Win32 OpenOffice.org_project/330m20$Build-9567</meta:generator>
    <dc:date>2012-04-18T05:01:59.14</dc:date>
    <dc:creator>t </dc:creator>
    <meta:document-statistic meta:table-count="3" meta:cell-count="11904" meta:object-count="0"/>
    <meta:user-defined meta:name="Info 1"/>
    <meta:user-defined meta:name="Info 2"/>
    <meta:user-defined meta:name="Info 3"/>
    <meta:user-defined meta:name="Info 4"/>
  </office:meta>
</office:document-meta>
</file>