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ackground-color="#ffd320" fo:border-left="none" fo:border-right="none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ackground-color="#ffd320" style:text-align-source="fix" style:repeat-content="false" fo:border-left="none" fo:border-right="0.002cm solid #000000" fo:border-top="0.002cm solid #000000"/>
      <style:paragraph-properties fo:text-align="start" fo:margin-left="0.106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.106c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Rang du tirage</text:p>
          </table:table-cell>
          <table:table-cell table:style-name="ce4" office:value-type="string">
            <text:p>Numéro de la boule tirée dans l'urne U</text:p>
          </table:table-cell>
          <table:table-cell table:style-name="ce4" office:value-type="string">
            <text:p>Numéro de la boule tirée dans l'urne V</text:p>
          </table:table-cell>
          <table:table-cell table:style-name="ce6" office:value-type="string">
            <text:p>Gain algébrique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]&lt;5;[.H$2])+IF([.C2]&lt;5;[.H$2])-100" office:value-type="float" office:value="50">
            <text:p>50</text:p>
          </table:table-cell>
          <table:table-cell table:style-name="ce9"/>
          <table:table-cell/>
          <table:table-cell table:style-name="ce11" office:value-type="string">
            <text:p>a=</text:p>
          </table:table-cell>
          <table:table-cell table:style-name="ce13" office:value-type="float" office:value="150">
            <text:p>150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]&lt;5;[.H$2])+IF([.C3]&lt;5;[.H$2])-100" office:value-type="float" office:value="-100">
            <text:p>-100</text:p>
          </table:table-cell>
          <table:table-cell table:style-name="ce9"/>
          <table:table-cell table:number-columns-repeated="2"/>
          <table:table-cell table:style-name="ce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]&lt;5;[.H$2])+IF([.C4]&lt;5;[.H$2])-100" office:value-type="float" office:value="50">
            <text:p>50</text:p>
          </table:table-cell>
          <table:table-cell table:style-name="ce9"/>
          <table:table-cell table:style-name="ce11" office:value-type="string" table:number-columns-spanned="2" table:number-rows-spanned="1">
            <text:p>Moyenne des gains</text:p>
          </table:table-cell>
          <table:covered-table-cell table:style-name="ce12"/>
          <table:table-cell table:style-name="ce13" table:formula="of:=AVERAGE([.D2:.D1001])" office:value-type="float" office:value="38.6">
            <text:p>38,6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]&lt;5;[.H$2])+IF([.C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]&lt;5;[.H$2])+IF([.C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]&lt;5;[.H$2])+IF([.C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]&lt;5;[.H$2])+IF([.C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]&lt;5;[.H$2])+IF([.C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10]&lt;5;[.H$2])+IF([.C1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11]&lt;5;[.H$2])+IF([.C1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2]&lt;5;[.H$2])+IF([.C1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3]&lt;5;[.H$2])+IF([.C1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4]&lt;5;[.H$2])+IF([.C1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5]&lt;5;[.H$2])+IF([.C1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6]&lt;5;[.H$2])+IF([.C1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7]&lt;5;[.H$2])+IF([.C1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8]&lt;5;[.H$2])+IF([.C1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9]&lt;5;[.H$2])+IF([.C1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0]&lt;5;[.H$2])+IF([.C2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1]&lt;5;[.H$2])+IF([.C2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2]&lt;5;[.H$2])+IF([.C2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23]&lt;5;[.H$2])+IF([.C2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4]&lt;5;[.H$2])+IF([.C2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5]&lt;5;[.H$2])+IF([.C2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6]&lt;5;[.H$2])+IF([.C2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7]&lt;5;[.H$2])+IF([.C2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8]&lt;5;[.H$2])+IF([.C2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9]&lt;5;[.H$2])+IF([.C2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0]&lt;5;[.H$2])+IF([.C3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1]&lt;5;[.H$2])+IF([.C3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2]&lt;5;[.H$2])+IF([.C3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33]&lt;5;[.H$2])+IF([.C3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4]&lt;5;[.H$2])+IF([.C3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5]&lt;5;[.H$2])+IF([.C3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36]&lt;5;[.H$2])+IF([.C3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7]&lt;5;[.H$2])+IF([.C3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8]&lt;5;[.H$2])+IF([.C3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9]&lt;5;[.H$2])+IF([.C3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0]&lt;5;[.H$2])+IF([.C4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41]&lt;5;[.H$2])+IF([.C4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42]&lt;5;[.H$2])+IF([.C4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3]&lt;5;[.H$2])+IF([.C4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4]&lt;5;[.H$2])+IF([.C4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5]&lt;5;[.H$2])+IF([.C4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46]&lt;5;[.H$2])+IF([.C4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7]&lt;5;[.H$2])+IF([.C4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8]&lt;5;[.H$2])+IF([.C4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49]&lt;5;[.H$2])+IF([.C4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50]&lt;5;[.H$2])+IF([.C5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51]&lt;5;[.H$2])+IF([.C5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2]&lt;5;[.H$2])+IF([.C5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3]&lt;5;[.H$2])+IF([.C5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4]&lt;5;[.H$2])+IF([.C5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5]&lt;5;[.H$2])+IF([.C5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6]&lt;5;[.H$2])+IF([.C5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7]&lt;5;[.H$2])+IF([.C5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8]&lt;5;[.H$2])+IF([.C5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9]&lt;5;[.H$2])+IF([.C5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0]&lt;5;[.H$2])+IF([.C6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1]&lt;5;[.H$2])+IF([.C6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2]&lt;5;[.H$2])+IF([.C6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3]&lt;5;[.H$2])+IF([.C6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4]&lt;5;[.H$2])+IF([.C6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65]&lt;5;[.H$2])+IF([.C6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6]&lt;5;[.H$2])+IF([.C6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7]&lt;5;[.H$2])+IF([.C6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8]&lt;5;[.H$2])+IF([.C6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69]&lt;5;[.H$2])+IF([.C6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0]&lt;5;[.H$2])+IF([.C7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71]&lt;5;[.H$2])+IF([.C7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2]&lt;5;[.H$2])+IF([.C7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3]&lt;5;[.H$2])+IF([.C7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4]&lt;5;[.H$2])+IF([.C7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5]&lt;5;[.H$2])+IF([.C7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6]&lt;5;[.H$2])+IF([.C7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7]&lt;5;[.H$2])+IF([.C7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8]&lt;5;[.H$2])+IF([.C7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9]&lt;5;[.H$2])+IF([.C7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0]&lt;5;[.H$2])+IF([.C8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1]&lt;5;[.H$2])+IF([.C8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2]&lt;5;[.H$2])+IF([.C8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3]&lt;5;[.H$2])+IF([.C8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4]&lt;5;[.H$2])+IF([.C8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5]&lt;5;[.H$2])+IF([.C8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6]&lt;5;[.H$2])+IF([.C8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7]&lt;5;[.H$2])+IF([.C8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8]&lt;5;[.H$2])+IF([.C8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9]&lt;5;[.H$2])+IF([.C8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0]&lt;5;[.H$2])+IF([.C9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1]&lt;5;[.H$2])+IF([.C9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2]&lt;5;[.H$2])+IF([.C9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3]&lt;5;[.H$2])+IF([.C9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94]&lt;5;[.H$2])+IF([.C9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5]&lt;5;[.H$2])+IF([.C9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6]&lt;5;[.H$2])+IF([.C9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7]&lt;5;[.H$2])+IF([.C9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98]&lt;5;[.H$2])+IF([.C9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9]&lt;5;[.H$2])+IF([.C9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00]&lt;5;[.H$2])+IF([.C10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01]&lt;5;[.H$2])+IF([.C10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02]&lt;5;[.H$2])+IF([.C10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03]&lt;5;[.H$2])+IF([.C10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04]&lt;5;[.H$2])+IF([.C10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05]&lt;5;[.H$2])+IF([.C10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06]&lt;5;[.H$2])+IF([.C10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107]&lt;5;[.H$2])+IF([.C10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08]&lt;5;[.H$2])+IF([.C10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09]&lt;5;[.H$2])+IF([.C10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10]&lt;5;[.H$2])+IF([.C11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111]&lt;5;[.H$2])+IF([.C11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12]&lt;5;[.H$2])+IF([.C11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13]&lt;5;[.H$2])+IF([.C11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14]&lt;5;[.H$2])+IF([.C11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15]&lt;5;[.H$2])+IF([.C11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116]&lt;5;[.H$2])+IF([.C11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17]&lt;5;[.H$2])+IF([.C11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18]&lt;5;[.H$2])+IF([.C11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19]&lt;5;[.H$2])+IF([.C11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20]&lt;5;[.H$2])+IF([.C12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21]&lt;5;[.H$2])+IF([.C12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22]&lt;5;[.H$2])+IF([.C12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23]&lt;5;[.H$2])+IF([.C12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24]&lt;5;[.H$2])+IF([.C12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25]&lt;5;[.H$2])+IF([.C12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26]&lt;5;[.H$2])+IF([.C12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27]&lt;5;[.H$2])+IF([.C12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28]&lt;5;[.H$2])+IF([.C12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29]&lt;5;[.H$2])+IF([.C12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30]&lt;5;[.H$2])+IF([.C13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131]&lt;5;[.H$2])+IF([.C13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32]&lt;5;[.H$2])+IF([.C13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33]&lt;5;[.H$2])+IF([.C13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34]&lt;5;[.H$2])+IF([.C13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135]&lt;5;[.H$2])+IF([.C13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36]&lt;5;[.H$2])+IF([.C13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37]&lt;5;[.H$2])+IF([.C13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38]&lt;5;[.H$2])+IF([.C13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39]&lt;5;[.H$2])+IF([.C13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40]&lt;5;[.H$2])+IF([.C14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41]&lt;5;[.H$2])+IF([.C14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142]&lt;5;[.H$2])+IF([.C14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43]&lt;5;[.H$2])+IF([.C14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44]&lt;5;[.H$2])+IF([.C14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45]&lt;5;[.H$2])+IF([.C14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46]&lt;5;[.H$2])+IF([.C14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47]&lt;5;[.H$2])+IF([.C14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148]&lt;5;[.H$2])+IF([.C14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49]&lt;5;[.H$2])+IF([.C14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50]&lt;5;[.H$2])+IF([.C15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51]&lt;5;[.H$2])+IF([.C15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52]&lt;5;[.H$2])+IF([.C15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153]&lt;5;[.H$2])+IF([.C15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54]&lt;5;[.H$2])+IF([.C15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55]&lt;5;[.H$2])+IF([.C15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56]&lt;5;[.H$2])+IF([.C15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57]&lt;5;[.H$2])+IF([.C15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58]&lt;5;[.H$2])+IF([.C15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59]&lt;5;[.H$2])+IF([.C15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60]&lt;5;[.H$2])+IF([.C16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61]&lt;5;[.H$2])+IF([.C16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62]&lt;5;[.H$2])+IF([.C16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63]&lt;5;[.H$2])+IF([.C16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64]&lt;5;[.H$2])+IF([.C16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65]&lt;5;[.H$2])+IF([.C16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66]&lt;5;[.H$2])+IF([.C16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67]&lt;5;[.H$2])+IF([.C16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68]&lt;5;[.H$2])+IF([.C16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69]&lt;5;[.H$2])+IF([.C16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70]&lt;5;[.H$2])+IF([.C17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71]&lt;5;[.H$2])+IF([.C17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72]&lt;5;[.H$2])+IF([.C17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173]&lt;5;[.H$2])+IF([.C17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74]&lt;5;[.H$2])+IF([.C17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175]&lt;5;[.H$2])+IF([.C17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176]&lt;5;[.H$2])+IF([.C17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77]&lt;5;[.H$2])+IF([.C17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78]&lt;5;[.H$2])+IF([.C17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79]&lt;5;[.H$2])+IF([.C17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180]&lt;5;[.H$2])+IF([.C18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181]&lt;5;[.H$2])+IF([.C18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82]&lt;5;[.H$2])+IF([.C18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83]&lt;5;[.H$2])+IF([.C18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84]&lt;5;[.H$2])+IF([.C18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85]&lt;5;[.H$2])+IF([.C18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86]&lt;5;[.H$2])+IF([.C18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87]&lt;5;[.H$2])+IF([.C18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88]&lt;5;[.H$2])+IF([.C18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189]&lt;5;[.H$2])+IF([.C18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190]&lt;5;[.H$2])+IF([.C19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91]&lt;5;[.H$2])+IF([.C19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192]&lt;5;[.H$2])+IF([.C19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193]&lt;5;[.H$2])+IF([.C19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194]&lt;5;[.H$2])+IF([.C19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195]&lt;5;[.H$2])+IF([.C19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196]&lt;5;[.H$2])+IF([.C19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97]&lt;5;[.H$2])+IF([.C19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198]&lt;5;[.H$2])+IF([.C19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99]&lt;5;[.H$2])+IF([.C19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00]&lt;5;[.H$2])+IF([.C20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01]&lt;5;[.H$2])+IF([.C20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202]&lt;5;[.H$2])+IF([.C20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03]&lt;5;[.H$2])+IF([.C20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04]&lt;5;[.H$2])+IF([.C20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05]&lt;5;[.H$2])+IF([.C20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06]&lt;5;[.H$2])+IF([.C20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07]&lt;5;[.H$2])+IF([.C20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208]&lt;5;[.H$2])+IF([.C20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09]&lt;5;[.H$2])+IF([.C20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10]&lt;5;[.H$2])+IF([.C21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11]&lt;5;[.H$2])+IF([.C21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12]&lt;5;[.H$2])+IF([.C21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13]&lt;5;[.H$2])+IF([.C21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14]&lt;5;[.H$2])+IF([.C21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15]&lt;5;[.H$2])+IF([.C21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16]&lt;5;[.H$2])+IF([.C21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17]&lt;5;[.H$2])+IF([.C21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18]&lt;5;[.H$2])+IF([.C21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19]&lt;5;[.H$2])+IF([.C21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20]&lt;5;[.H$2])+IF([.C22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21]&lt;5;[.H$2])+IF([.C22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22]&lt;5;[.H$2])+IF([.C22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223]&lt;5;[.H$2])+IF([.C22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24]&lt;5;[.H$2])+IF([.C22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25]&lt;5;[.H$2])+IF([.C22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26]&lt;5;[.H$2])+IF([.C22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27]&lt;5;[.H$2])+IF([.C22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28]&lt;5;[.H$2])+IF([.C22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29]&lt;5;[.H$2])+IF([.C22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230]&lt;5;[.H$2])+IF([.C23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31]&lt;5;[.H$2])+IF([.C23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32]&lt;5;[.H$2])+IF([.C23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33]&lt;5;[.H$2])+IF([.C23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34]&lt;5;[.H$2])+IF([.C23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35]&lt;5;[.H$2])+IF([.C23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36]&lt;5;[.H$2])+IF([.C23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237]&lt;5;[.H$2])+IF([.C23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38]&lt;5;[.H$2])+IF([.C23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39]&lt;5;[.H$2])+IF([.C23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40]&lt;5;[.H$2])+IF([.C24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41]&lt;5;[.H$2])+IF([.C24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42]&lt;5;[.H$2])+IF([.C24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43]&lt;5;[.H$2])+IF([.C24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44]&lt;5;[.H$2])+IF([.C24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45]&lt;5;[.H$2])+IF([.C24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46]&lt;5;[.H$2])+IF([.C24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47]&lt;5;[.H$2])+IF([.C24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48]&lt;5;[.H$2])+IF([.C24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49]&lt;5;[.H$2])+IF([.C24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50]&lt;5;[.H$2])+IF([.C25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51]&lt;5;[.H$2])+IF([.C25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52]&lt;5;[.H$2])+IF([.C25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53]&lt;5;[.H$2])+IF([.C25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54]&lt;5;[.H$2])+IF([.C25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55]&lt;5;[.H$2])+IF([.C25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256]&lt;5;[.H$2])+IF([.C25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57]&lt;5;[.H$2])+IF([.C25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58]&lt;5;[.H$2])+IF([.C25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59]&lt;5;[.H$2])+IF([.C25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60]&lt;5;[.H$2])+IF([.C26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61]&lt;5;[.H$2])+IF([.C26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62]&lt;5;[.H$2])+IF([.C26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263]&lt;5;[.H$2])+IF([.C26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64]&lt;5;[.H$2])+IF([.C26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65]&lt;5;[.H$2])+IF([.C26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66]&lt;5;[.H$2])+IF([.C26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67]&lt;5;[.H$2])+IF([.C26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68]&lt;5;[.H$2])+IF([.C26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269]&lt;5;[.H$2])+IF([.C26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70]&lt;5;[.H$2])+IF([.C27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71]&lt;5;[.H$2])+IF([.C27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72]&lt;5;[.H$2])+IF([.C27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73]&lt;5;[.H$2])+IF([.C27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74]&lt;5;[.H$2])+IF([.C27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275]&lt;5;[.H$2])+IF([.C27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76]&lt;5;[.H$2])+IF([.C27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77]&lt;5;[.H$2])+IF([.C27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78]&lt;5;[.H$2])+IF([.C27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279]&lt;5;[.H$2])+IF([.C27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80]&lt;5;[.H$2])+IF([.C28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81]&lt;5;[.H$2])+IF([.C28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282]&lt;5;[.H$2])+IF([.C28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283]&lt;5;[.H$2])+IF([.C28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284]&lt;5;[.H$2])+IF([.C28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85]&lt;5;[.H$2])+IF([.C28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86]&lt;5;[.H$2])+IF([.C28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287]&lt;5;[.H$2])+IF([.C28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288]&lt;5;[.H$2])+IF([.C28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289]&lt;5;[.H$2])+IF([.C28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90]&lt;5;[.H$2])+IF([.C29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91]&lt;5;[.H$2])+IF([.C29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92]&lt;5;[.H$2])+IF([.C29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93]&lt;5;[.H$2])+IF([.C29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94]&lt;5;[.H$2])+IF([.C29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95]&lt;5;[.H$2])+IF([.C29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296]&lt;5;[.H$2])+IF([.C29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297]&lt;5;[.H$2])+IF([.C29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298]&lt;5;[.H$2])+IF([.C29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299]&lt;5;[.H$2])+IF([.C29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00]&lt;5;[.H$2])+IF([.C30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01]&lt;5;[.H$2])+IF([.C30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02]&lt;5;[.H$2])+IF([.C30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03]&lt;5;[.H$2])+IF([.C30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04]&lt;5;[.H$2])+IF([.C30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05]&lt;5;[.H$2])+IF([.C30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06]&lt;5;[.H$2])+IF([.C30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307]&lt;5;[.H$2])+IF([.C30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308]&lt;5;[.H$2])+IF([.C30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309]&lt;5;[.H$2])+IF([.C30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10]&lt;5;[.H$2])+IF([.C31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311]&lt;5;[.H$2])+IF([.C31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12]&lt;5;[.H$2])+IF([.C31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13]&lt;5;[.H$2])+IF([.C31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14]&lt;5;[.H$2])+IF([.C31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15]&lt;5;[.H$2])+IF([.C31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16]&lt;5;[.H$2])+IF([.C31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17]&lt;5;[.H$2])+IF([.C31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18]&lt;5;[.H$2])+IF([.C31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19]&lt;5;[.H$2])+IF([.C31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320]&lt;5;[.H$2])+IF([.C32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21]&lt;5;[.H$2])+IF([.C32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322]&lt;5;[.H$2])+IF([.C32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23]&lt;5;[.H$2])+IF([.C32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324]&lt;5;[.H$2])+IF([.C32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25]&lt;5;[.H$2])+IF([.C32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26]&lt;5;[.H$2])+IF([.C32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27]&lt;5;[.H$2])+IF([.C32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28]&lt;5;[.H$2])+IF([.C32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329]&lt;5;[.H$2])+IF([.C32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30]&lt;5;[.H$2])+IF([.C33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31]&lt;5;[.H$2])+IF([.C33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32]&lt;5;[.H$2])+IF([.C33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333]&lt;5;[.H$2])+IF([.C33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34]&lt;5;[.H$2])+IF([.C33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35]&lt;5;[.H$2])+IF([.C33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36]&lt;5;[.H$2])+IF([.C33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37]&lt;5;[.H$2])+IF([.C33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38]&lt;5;[.H$2])+IF([.C33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39]&lt;5;[.H$2])+IF([.C33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40]&lt;5;[.H$2])+IF([.C34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341]&lt;5;[.H$2])+IF([.C34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342]&lt;5;[.H$2])+IF([.C34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43]&lt;5;[.H$2])+IF([.C34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344]&lt;5;[.H$2])+IF([.C34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345]&lt;5;[.H$2])+IF([.C34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46]&lt;5;[.H$2])+IF([.C34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47]&lt;5;[.H$2])+IF([.C34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48]&lt;5;[.H$2])+IF([.C34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49]&lt;5;[.H$2])+IF([.C34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50]&lt;5;[.H$2])+IF([.C35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51]&lt;5;[.H$2])+IF([.C35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52]&lt;5;[.H$2])+IF([.C35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353]&lt;5;[.H$2])+IF([.C35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54]&lt;5;[.H$2])+IF([.C35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55]&lt;5;[.H$2])+IF([.C35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56]&lt;5;[.H$2])+IF([.C35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57]&lt;5;[.H$2])+IF([.C35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58]&lt;5;[.H$2])+IF([.C35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59]&lt;5;[.H$2])+IF([.C35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60]&lt;5;[.H$2])+IF([.C36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361]&lt;5;[.H$2])+IF([.C36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62]&lt;5;[.H$2])+IF([.C36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63]&lt;5;[.H$2])+IF([.C36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364]&lt;5;[.H$2])+IF([.C36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365]&lt;5;[.H$2])+IF([.C36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66]&lt;5;[.H$2])+IF([.C36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67]&lt;5;[.H$2])+IF([.C36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68]&lt;5;[.H$2])+IF([.C36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369]&lt;5;[.H$2])+IF([.C36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70]&lt;5;[.H$2])+IF([.C37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371]&lt;5;[.H$2])+IF([.C37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372]&lt;5;[.H$2])+IF([.C37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373]&lt;5;[.H$2])+IF([.C37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74]&lt;5;[.H$2])+IF([.C37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75]&lt;5;[.H$2])+IF([.C37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376]&lt;5;[.H$2])+IF([.C37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77]&lt;5;[.H$2])+IF([.C37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378]&lt;5;[.H$2])+IF([.C37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79]&lt;5;[.H$2])+IF([.C37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80]&lt;5;[.H$2])+IF([.C38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81]&lt;5;[.H$2])+IF([.C38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82]&lt;5;[.H$2])+IF([.C38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83]&lt;5;[.H$2])+IF([.C38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384]&lt;5;[.H$2])+IF([.C38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385]&lt;5;[.H$2])+IF([.C38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386]&lt;5;[.H$2])+IF([.C38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387]&lt;5;[.H$2])+IF([.C38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88]&lt;5;[.H$2])+IF([.C38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389]&lt;5;[.H$2])+IF([.C38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90]&lt;5;[.H$2])+IF([.C39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391]&lt;5;[.H$2])+IF([.C39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392]&lt;5;[.H$2])+IF([.C39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393]&lt;5;[.H$2])+IF([.C39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94]&lt;5;[.H$2])+IF([.C39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395]&lt;5;[.H$2])+IF([.C39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396]&lt;5;[.H$2])+IF([.C39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397]&lt;5;[.H$2])+IF([.C39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398]&lt;5;[.H$2])+IF([.C39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399]&lt;5;[.H$2])+IF([.C39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400]&lt;5;[.H$2])+IF([.C40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01]&lt;5;[.H$2])+IF([.C40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402]&lt;5;[.H$2])+IF([.C40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403]&lt;5;[.H$2])+IF([.C40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04]&lt;5;[.H$2])+IF([.C40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05]&lt;5;[.H$2])+IF([.C40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06]&lt;5;[.H$2])+IF([.C40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07]&lt;5;[.H$2])+IF([.C40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408]&lt;5;[.H$2])+IF([.C40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09]&lt;5;[.H$2])+IF([.C40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10]&lt;5;[.H$2])+IF([.C41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411]&lt;5;[.H$2])+IF([.C41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412]&lt;5;[.H$2])+IF([.C41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413]&lt;5;[.H$2])+IF([.C41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414]&lt;5;[.H$2])+IF([.C41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15]&lt;5;[.H$2])+IF([.C41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16]&lt;5;[.H$2])+IF([.C41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17]&lt;5;[.H$2])+IF([.C41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18]&lt;5;[.H$2])+IF([.C41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19]&lt;5;[.H$2])+IF([.C41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20]&lt;5;[.H$2])+IF([.C42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21]&lt;5;[.H$2])+IF([.C42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22]&lt;5;[.H$2])+IF([.C42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23]&lt;5;[.H$2])+IF([.C42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24]&lt;5;[.H$2])+IF([.C42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425]&lt;5;[.H$2])+IF([.C42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26]&lt;5;[.H$2])+IF([.C42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27]&lt;5;[.H$2])+IF([.C42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428]&lt;5;[.H$2])+IF([.C42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29]&lt;5;[.H$2])+IF([.C42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30]&lt;5;[.H$2])+IF([.C43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31]&lt;5;[.H$2])+IF([.C43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32]&lt;5;[.H$2])+IF([.C43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33]&lt;5;[.H$2])+IF([.C43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34]&lt;5;[.H$2])+IF([.C43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35]&lt;5;[.H$2])+IF([.C43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36]&lt;5;[.H$2])+IF([.C43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37]&lt;5;[.H$2])+IF([.C43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38]&lt;5;[.H$2])+IF([.C43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439]&lt;5;[.H$2])+IF([.C43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440]&lt;5;[.H$2])+IF([.C44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441]&lt;5;[.H$2])+IF([.C44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442]&lt;5;[.H$2])+IF([.C44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443]&lt;5;[.H$2])+IF([.C44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444]&lt;5;[.H$2])+IF([.C44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45]&lt;5;[.H$2])+IF([.C44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46]&lt;5;[.H$2])+IF([.C44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47]&lt;5;[.H$2])+IF([.C44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48]&lt;5;[.H$2])+IF([.C44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449]&lt;5;[.H$2])+IF([.C44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50]&lt;5;[.H$2])+IF([.C45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51]&lt;5;[.H$2])+IF([.C45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52]&lt;5;[.H$2])+IF([.C45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53]&lt;5;[.H$2])+IF([.C45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54]&lt;5;[.H$2])+IF([.C45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455]&lt;5;[.H$2])+IF([.C45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56]&lt;5;[.H$2])+IF([.C45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457]&lt;5;[.H$2])+IF([.C45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458]&lt;5;[.H$2])+IF([.C45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59]&lt;5;[.H$2])+IF([.C45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460]&lt;5;[.H$2])+IF([.C46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61]&lt;5;[.H$2])+IF([.C46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62]&lt;5;[.H$2])+IF([.C46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63]&lt;5;[.H$2])+IF([.C46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464]&lt;5;[.H$2])+IF([.C46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65]&lt;5;[.H$2])+IF([.C46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66]&lt;5;[.H$2])+IF([.C46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67]&lt;5;[.H$2])+IF([.C46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68]&lt;5;[.H$2])+IF([.C46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69]&lt;5;[.H$2])+IF([.C46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70]&lt;5;[.H$2])+IF([.C47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71]&lt;5;[.H$2])+IF([.C47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72]&lt;5;[.H$2])+IF([.C47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73]&lt;5;[.H$2])+IF([.C47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474]&lt;5;[.H$2])+IF([.C47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75]&lt;5;[.H$2])+IF([.C47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76]&lt;5;[.H$2])+IF([.C47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477]&lt;5;[.H$2])+IF([.C47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78]&lt;5;[.H$2])+IF([.C47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79]&lt;5;[.H$2])+IF([.C47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80]&lt;5;[.H$2])+IF([.C48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81]&lt;5;[.H$2])+IF([.C48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482]&lt;5;[.H$2])+IF([.C48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83]&lt;5;[.H$2])+IF([.C48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84]&lt;5;[.H$2])+IF([.C48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85]&lt;5;[.H$2])+IF([.C48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486]&lt;5;[.H$2])+IF([.C48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87]&lt;5;[.H$2])+IF([.C48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88]&lt;5;[.H$2])+IF([.C48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489]&lt;5;[.H$2])+IF([.C48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90]&lt;5;[.H$2])+IF([.C49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491]&lt;5;[.H$2])+IF([.C49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492]&lt;5;[.H$2])+IF([.C49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493]&lt;5;[.H$2])+IF([.C49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94]&lt;5;[.H$2])+IF([.C49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95]&lt;5;[.H$2])+IF([.C49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496]&lt;5;[.H$2])+IF([.C49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497]&lt;5;[.H$2])+IF([.C49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498]&lt;5;[.H$2])+IF([.C49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499]&lt;5;[.H$2])+IF([.C49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00]&lt;5;[.H$2])+IF([.C50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01]&lt;5;[.H$2])+IF([.C50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502]&lt;5;[.H$2])+IF([.C50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03]&lt;5;[.H$2])+IF([.C50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04]&lt;5;[.H$2])+IF([.C50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05]&lt;5;[.H$2])+IF([.C50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06]&lt;5;[.H$2])+IF([.C50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07]&lt;5;[.H$2])+IF([.C50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08]&lt;5;[.H$2])+IF([.C50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8">
            <text:p>508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509]&lt;5;[.H$2])+IF([.C50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510]&lt;5;[.H$2])+IF([.C51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511]&lt;5;[.H$2])+IF([.C51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12]&lt;5;[.H$2])+IF([.C51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513]&lt;5;[.H$2])+IF([.C51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14]&lt;5;[.H$2])+IF([.C51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15]&lt;5;[.H$2])+IF([.C51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16]&lt;5;[.H$2])+IF([.C51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517]&lt;5;[.H$2])+IF([.C51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18]&lt;5;[.H$2])+IF([.C51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19]&lt;5;[.H$2])+IF([.C51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20]&lt;5;[.H$2])+IF([.C52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21]&lt;5;[.H$2])+IF([.C52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22]&lt;5;[.H$2])+IF([.C52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23]&lt;5;[.H$2])+IF([.C52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24]&lt;5;[.H$2])+IF([.C52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25]&lt;5;[.H$2])+IF([.C52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26]&lt;5;[.H$2])+IF([.C52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27]&lt;5;[.H$2])+IF([.C52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7">
            <text:p>527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28]&lt;5;[.H$2])+IF([.C52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29]&lt;5;[.H$2])+IF([.C52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30]&lt;5;[.H$2])+IF([.C53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31]&lt;5;[.H$2])+IF([.C53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32]&lt;5;[.H$2])+IF([.C53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33]&lt;5;[.H$2])+IF([.C53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34]&lt;5;[.H$2])+IF([.C53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35]&lt;5;[.H$2])+IF([.C53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36]&lt;5;[.H$2])+IF([.C53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37]&lt;5;[.H$2])+IF([.C53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38]&lt;5;[.H$2])+IF([.C53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39]&lt;5;[.H$2])+IF([.C53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540]&lt;5;[.H$2])+IF([.C54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41]&lt;5;[.H$2])+IF([.C54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42]&lt;5;[.H$2])+IF([.C54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43]&lt;5;[.H$2])+IF([.C54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44]&lt;5;[.H$2])+IF([.C54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545]&lt;5;[.H$2])+IF([.C54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546]&lt;5;[.H$2])+IF([.C54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47]&lt;5;[.H$2])+IF([.C54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548]&lt;5;[.H$2])+IF([.C54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549]&lt;5;[.H$2])+IF([.C54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550]&lt;5;[.H$2])+IF([.C55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51]&lt;5;[.H$2])+IF([.C55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52]&lt;5;[.H$2])+IF([.C55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53]&lt;5;[.H$2])+IF([.C55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554]&lt;5;[.H$2])+IF([.C55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55]&lt;5;[.H$2])+IF([.C55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56]&lt;5;[.H$2])+IF([.C55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57]&lt;5;[.H$2])+IF([.C55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58]&lt;5;[.H$2])+IF([.C55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59]&lt;5;[.H$2])+IF([.C55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60]&lt;5;[.H$2])+IF([.C56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61]&lt;5;[.H$2])+IF([.C56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562]&lt;5;[.H$2])+IF([.C56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563]&lt;5;[.H$2])+IF([.C56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64]&lt;5;[.H$2])+IF([.C56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65]&lt;5;[.H$2])+IF([.C56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566]&lt;5;[.H$2])+IF([.C56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567]&lt;5;[.H$2])+IF([.C56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68]&lt;5;[.H$2])+IF([.C56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69]&lt;5;[.H$2])+IF([.C56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570]&lt;5;[.H$2])+IF([.C57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71]&lt;5;[.H$2])+IF([.C57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72]&lt;5;[.H$2])+IF([.C57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573]&lt;5;[.H$2])+IF([.C57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74]&lt;5;[.H$2])+IF([.C57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75]&lt;5;[.H$2])+IF([.C57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76]&lt;5;[.H$2])+IF([.C57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77]&lt;5;[.H$2])+IF([.C57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578]&lt;5;[.H$2])+IF([.C57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79]&lt;5;[.H$2])+IF([.C57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80]&lt;5;[.H$2])+IF([.C58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81]&lt;5;[.H$2])+IF([.C58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82]&lt;5;[.H$2])+IF([.C58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583]&lt;5;[.H$2])+IF([.C58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3">
            <text:p>583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84]&lt;5;[.H$2])+IF([.C58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4">
            <text:p>584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585]&lt;5;[.H$2])+IF([.C58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5">
            <text:p>585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86]&lt;5;[.H$2])+IF([.C58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587]&lt;5;[.H$2])+IF([.C58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7">
            <text:p>587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88]&lt;5;[.H$2])+IF([.C58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89]&lt;5;[.H$2])+IF([.C58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590]&lt;5;[.H$2])+IF([.C59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591]&lt;5;[.H$2])+IF([.C59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592]&lt;5;[.H$2])+IF([.C59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2">
            <text:p>592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593]&lt;5;[.H$2])+IF([.C59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94]&lt;5;[.H$2])+IF([.C59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95]&lt;5;[.H$2])+IF([.C59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596]&lt;5;[.H$2])+IF([.C59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97]&lt;5;[.H$2])+IF([.C59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598]&lt;5;[.H$2])+IF([.C59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599]&lt;5;[.H$2])+IF([.C59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00]&lt;5;[.H$2])+IF([.C60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601]&lt;5;[.H$2])+IF([.C60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02]&lt;5;[.H$2])+IF([.C60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03]&lt;5;[.H$2])+IF([.C60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04]&lt;5;[.H$2])+IF([.C60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05]&lt;5;[.H$2])+IF([.C60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5">
            <text:p>60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06]&lt;5;[.H$2])+IF([.C60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07]&lt;5;[.H$2])+IF([.C60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08]&lt;5;[.H$2])+IF([.C60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09]&lt;5;[.H$2])+IF([.C60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10]&lt;5;[.H$2])+IF([.C61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11]&lt;5;[.H$2])+IF([.C61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1">
            <text:p>611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12]&lt;5;[.H$2])+IF([.C61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2">
            <text:p>61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613]&lt;5;[.H$2])+IF([.C61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14]&lt;5;[.H$2])+IF([.C61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15]&lt;5;[.H$2])+IF([.C61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16]&lt;5;[.H$2])+IF([.C61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17]&lt;5;[.H$2])+IF([.C61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618]&lt;5;[.H$2])+IF([.C61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619]&lt;5;[.H$2])+IF([.C61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20]&lt;5;[.H$2])+IF([.C62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621]&lt;5;[.H$2])+IF([.C62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1">
            <text:p>62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22]&lt;5;[.H$2])+IF([.C62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2">
            <text:p>622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23]&lt;5;[.H$2])+IF([.C62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3">
            <text:p>62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624]&lt;5;[.H$2])+IF([.C62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4">
            <text:p>62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25]&lt;5;[.H$2])+IF([.C62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5">
            <text:p>625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26]&lt;5;[.H$2])+IF([.C62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6">
            <text:p>62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627]&lt;5;[.H$2])+IF([.C62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28]&lt;5;[.H$2])+IF([.C62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8">
            <text:p>628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29]&lt;5;[.H$2])+IF([.C62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30]&lt;5;[.H$2])+IF([.C63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631]&lt;5;[.H$2])+IF([.C63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32]&lt;5;[.H$2])+IF([.C63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2">
            <text:p>632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33]&lt;5;[.H$2])+IF([.C63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3">
            <text:p>63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634]&lt;5;[.H$2])+IF([.C63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4">
            <text:p>634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35]&lt;5;[.H$2])+IF([.C63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5">
            <text:p>635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636]&lt;5;[.H$2])+IF([.C63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6">
            <text:p>63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37]&lt;5;[.H$2])+IF([.C63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7">
            <text:p>63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38]&lt;5;[.H$2])+IF([.C63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8">
            <text:p>63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39]&lt;5;[.H$2])+IF([.C63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39">
            <text:p>63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40]&lt;5;[.H$2])+IF([.C64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0">
            <text:p>64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641]&lt;5;[.H$2])+IF([.C64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1">
            <text:p>64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42]&lt;5;[.H$2])+IF([.C64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2">
            <text:p>64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43]&lt;5;[.H$2])+IF([.C64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3">
            <text:p>64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44]&lt;5;[.H$2])+IF([.C64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4">
            <text:p>644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45]&lt;5;[.H$2])+IF([.C64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5">
            <text:p>64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646]&lt;5;[.H$2])+IF([.C64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6">
            <text:p>64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47]&lt;5;[.H$2])+IF([.C64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7">
            <text:p>647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48]&lt;5;[.H$2])+IF([.C64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8">
            <text:p>64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49]&lt;5;[.H$2])+IF([.C64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49">
            <text:p>64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650]&lt;5;[.H$2])+IF([.C65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0">
            <text:p>650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651]&lt;5;[.H$2])+IF([.C65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1">
            <text:p>65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52]&lt;5;[.H$2])+IF([.C65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2">
            <text:p>652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53]&lt;5;[.H$2])+IF([.C65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54]&lt;5;[.H$2])+IF([.C65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4">
            <text:p>65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55]&lt;5;[.H$2])+IF([.C65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5">
            <text:p>655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56]&lt;5;[.H$2])+IF([.C65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6">
            <text:p>656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657]&lt;5;[.H$2])+IF([.C65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7">
            <text:p>65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658]&lt;5;[.H$2])+IF([.C65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8">
            <text:p>65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59]&lt;5;[.H$2])+IF([.C65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59">
            <text:p>65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60]&lt;5;[.H$2])+IF([.C66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0">
            <text:p>660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61]&lt;5;[.H$2])+IF([.C66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1">
            <text:p>66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62]&lt;5;[.H$2])+IF([.C66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2">
            <text:p>662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63]&lt;5;[.H$2])+IF([.C66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664]&lt;5;[.H$2])+IF([.C66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4">
            <text:p>66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665]&lt;5;[.H$2])+IF([.C66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5">
            <text:p>665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66]&lt;5;[.H$2])+IF([.C66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67]&lt;5;[.H$2])+IF([.C66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7">
            <text:p>667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68]&lt;5;[.H$2])+IF([.C66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8">
            <text:p>66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69]&lt;5;[.H$2])+IF([.C66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69">
            <text:p>66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70]&lt;5;[.H$2])+IF([.C67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671]&lt;5;[.H$2])+IF([.C67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72]&lt;5;[.H$2])+IF([.C67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73]&lt;5;[.H$2])+IF([.C67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3">
            <text:p>67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74]&lt;5;[.H$2])+IF([.C67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4">
            <text:p>67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75]&lt;5;[.H$2])+IF([.C67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76]&lt;5;[.H$2])+IF([.C67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6">
            <text:p>67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77]&lt;5;[.H$2])+IF([.C67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678]&lt;5;[.H$2])+IF([.C67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679]&lt;5;[.H$2])+IF([.C67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680]&lt;5;[.H$2])+IF([.C68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81]&lt;5;[.H$2])+IF([.C68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82]&lt;5;[.H$2])+IF([.C68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83]&lt;5;[.H$2])+IF([.C68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84]&lt;5;[.H$2])+IF([.C68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685]&lt;5;[.H$2])+IF([.C68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686]&lt;5;[.H$2])+IF([.C68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87]&lt;5;[.H$2])+IF([.C68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88]&lt;5;[.H$2])+IF([.C68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689]&lt;5;[.H$2])+IF([.C68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90]&lt;5;[.H$2])+IF([.C69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691]&lt;5;[.H$2])+IF([.C69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692]&lt;5;[.H$2])+IF([.C69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2">
            <text:p>69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693]&lt;5;[.H$2])+IF([.C69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3">
            <text:p>693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694]&lt;5;[.H$2])+IF([.C69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4">
            <text:p>69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95]&lt;5;[.H$2])+IF([.C69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5">
            <text:p>695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696]&lt;5;[.H$2])+IF([.C69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6">
            <text:p>696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697]&lt;5;[.H$2])+IF([.C69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7">
            <text:p>69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698]&lt;5;[.H$2])+IF([.C69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8">
            <text:p>69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699]&lt;5;[.H$2])+IF([.C69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699">
            <text:p>69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00]&lt;5;[.H$2])+IF([.C70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0">
            <text:p>70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01]&lt;5;[.H$2])+IF([.C70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1">
            <text:p>70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702]&lt;5;[.H$2])+IF([.C70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2">
            <text:p>70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03]&lt;5;[.H$2])+IF([.C70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3">
            <text:p>70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04]&lt;5;[.H$2])+IF([.C70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4">
            <text:p>70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705]&lt;5;[.H$2])+IF([.C70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5">
            <text:p>70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706]&lt;5;[.H$2])+IF([.C70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6">
            <text:p>70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707]&lt;5;[.H$2])+IF([.C70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7">
            <text:p>70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708]&lt;5;[.H$2])+IF([.C70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709]&lt;5;[.H$2])+IF([.C70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09">
            <text:p>709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710]&lt;5;[.H$2])+IF([.C71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0">
            <text:p>71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11]&lt;5;[.H$2])+IF([.C71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1">
            <text:p>71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712]&lt;5;[.H$2])+IF([.C71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2">
            <text:p>71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13]&lt;5;[.H$2])+IF([.C71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714]&lt;5;[.H$2])+IF([.C71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4">
            <text:p>71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715]&lt;5;[.H$2])+IF([.C71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16]&lt;5;[.H$2])+IF([.C71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17]&lt;5;[.H$2])+IF([.C71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18]&lt;5;[.H$2])+IF([.C71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8">
            <text:p>71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19]&lt;5;[.H$2])+IF([.C71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20]&lt;5;[.H$2])+IF([.C72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0">
            <text:p>72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21]&lt;5;[.H$2])+IF([.C72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1">
            <text:p>721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722]&lt;5;[.H$2])+IF([.C72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723]&lt;5;[.H$2])+IF([.C72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3">
            <text:p>723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724]&lt;5;[.H$2])+IF([.C72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4">
            <text:p>724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25]&lt;5;[.H$2])+IF([.C72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26]&lt;5;[.H$2])+IF([.C72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727]&lt;5;[.H$2])+IF([.C72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28]&lt;5;[.H$2])+IF([.C72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29]&lt;5;[.H$2])+IF([.C72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29">
            <text:p>729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30]&lt;5;[.H$2])+IF([.C73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0">
            <text:p>73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31]&lt;5;[.H$2])+IF([.C73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1">
            <text:p>731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32]&lt;5;[.H$2])+IF([.C73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733]&lt;5;[.H$2])+IF([.C73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3">
            <text:p>733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34]&lt;5;[.H$2])+IF([.C73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4">
            <text:p>73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735]&lt;5;[.H$2])+IF([.C73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5">
            <text:p>735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736]&lt;5;[.H$2])+IF([.C73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6">
            <text:p>73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37]&lt;5;[.H$2])+IF([.C73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7">
            <text:p>737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38]&lt;5;[.H$2])+IF([.C73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739]&lt;5;[.H$2])+IF([.C73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39">
            <text:p>739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740]&lt;5;[.H$2])+IF([.C74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0">
            <text:p>740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41]&lt;5;[.H$2])+IF([.C74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1">
            <text:p>74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42]&lt;5;[.H$2])+IF([.C74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43]&lt;5;[.H$2])+IF([.C74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3">
            <text:p>74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44]&lt;5;[.H$2])+IF([.C74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4">
            <text:p>74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745]&lt;5;[.H$2])+IF([.C74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5">
            <text:p>745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746]&lt;5;[.H$2])+IF([.C74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6">
            <text:p>74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47]&lt;5;[.H$2])+IF([.C74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7">
            <text:p>747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48]&lt;5;[.H$2])+IF([.C74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8">
            <text:p>74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49]&lt;5;[.H$2])+IF([.C74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49">
            <text:p>749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50]&lt;5;[.H$2])+IF([.C75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0">
            <text:p>75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51]&lt;5;[.H$2])+IF([.C75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1">
            <text:p>751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752]&lt;5;[.H$2])+IF([.C75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2">
            <text:p>75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53]&lt;5;[.H$2])+IF([.C75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3">
            <text:p>75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54]&lt;5;[.H$2])+IF([.C75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4">
            <text:p>754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55]&lt;5;[.H$2])+IF([.C75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5">
            <text:p>755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56]&lt;5;[.H$2])+IF([.C75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6">
            <text:p>75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57]&lt;5;[.H$2])+IF([.C75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7">
            <text:p>75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58]&lt;5;[.H$2])+IF([.C75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8">
            <text:p>75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59]&lt;5;[.H$2])+IF([.C75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59">
            <text:p>75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60]&lt;5;[.H$2])+IF([.C76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0">
            <text:p>76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61]&lt;5;[.H$2])+IF([.C76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1">
            <text:p>76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62]&lt;5;[.H$2])+IF([.C76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2">
            <text:p>762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63]&lt;5;[.H$2])+IF([.C76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3">
            <text:p>763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64]&lt;5;[.H$2])+IF([.C76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4">
            <text:p>76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765]&lt;5;[.H$2])+IF([.C76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5">
            <text:p>76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66]&lt;5;[.H$2])+IF([.C76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6">
            <text:p>76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67]&lt;5;[.H$2])+IF([.C76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68]&lt;5;[.H$2])+IF([.C76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8">
            <text:p>76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769]&lt;5;[.H$2])+IF([.C76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70]&lt;5;[.H$2])+IF([.C77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0">
            <text:p>77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71]&lt;5;[.H$2])+IF([.C77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72]&lt;5;[.H$2])+IF([.C77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2">
            <text:p>772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73]&lt;5;[.H$2])+IF([.C77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3">
            <text:p>77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74]&lt;5;[.H$2])+IF([.C77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775]&lt;5;[.H$2])+IF([.C77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5">
            <text:p>775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76]&lt;5;[.H$2])+IF([.C77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6">
            <text:p>77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777]&lt;5;[.H$2])+IF([.C77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78]&lt;5;[.H$2])+IF([.C77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8">
            <text:p>77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79]&lt;5;[.H$2])+IF([.C77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780]&lt;5;[.H$2])+IF([.C78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81]&lt;5;[.H$2])+IF([.C78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82]&lt;5;[.H$2])+IF([.C78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83]&lt;5;[.H$2])+IF([.C78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84]&lt;5;[.H$2])+IF([.C78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785]&lt;5;[.H$2])+IF([.C78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5">
            <text:p>78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786]&lt;5;[.H$2])+IF([.C78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87]&lt;5;[.H$2])+IF([.C78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788]&lt;5;[.H$2])+IF([.C78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8">
            <text:p>78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89]&lt;5;[.H$2])+IF([.C78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790]&lt;5;[.H$2])+IF([.C79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91]&lt;5;[.H$2])+IF([.C79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792]&lt;5;[.H$2])+IF([.C79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793]&lt;5;[.H$2])+IF([.C79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94]&lt;5;[.H$2])+IF([.C79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95]&lt;5;[.H$2])+IF([.C79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796]&lt;5;[.H$2])+IF([.C79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797]&lt;5;[.H$2])+IF([.C79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798]&lt;5;[.H$2])+IF([.C79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8">
            <text:p>79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799]&lt;5;[.H$2])+IF([.C79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799">
            <text:p>79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800]&lt;5;[.H$2])+IF([.C80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0">
            <text:p>80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801]&lt;5;[.H$2])+IF([.C80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1">
            <text:p>80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802]&lt;5;[.H$2])+IF([.C80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03]&lt;5;[.H$2])+IF([.C80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04]&lt;5;[.H$2])+IF([.C80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805]&lt;5;[.H$2])+IF([.C80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06]&lt;5;[.H$2])+IF([.C80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07]&lt;5;[.H$2])+IF([.C80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7">
            <text:p>80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08]&lt;5;[.H$2])+IF([.C80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8">
            <text:p>80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09]&lt;5;[.H$2])+IF([.C80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09">
            <text:p>809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810]&lt;5;[.H$2])+IF([.C81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11]&lt;5;[.H$2])+IF([.C81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12]&lt;5;[.H$2])+IF([.C81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2">
            <text:p>81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13]&lt;5;[.H$2])+IF([.C81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3">
            <text:p>813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814]&lt;5;[.H$2])+IF([.C81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815]&lt;5;[.H$2])+IF([.C81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5">
            <text:p>81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16]&lt;5;[.H$2])+IF([.C81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17]&lt;5;[.H$2])+IF([.C81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7">
            <text:p>81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18]&lt;5;[.H$2])+IF([.C81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8">
            <text:p>818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819]&lt;5;[.H$2])+IF([.C81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19">
            <text:p>81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20]&lt;5;[.H$2])+IF([.C82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0">
            <text:p>820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821]&lt;5;[.H$2])+IF([.C82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22]&lt;5;[.H$2])+IF([.C82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2">
            <text:p>82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23]&lt;5;[.H$2])+IF([.C82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3">
            <text:p>823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24]&lt;5;[.H$2])+IF([.C82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4">
            <text:p>824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25]&lt;5;[.H$2])+IF([.C82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5">
            <text:p>825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26]&lt;5;[.H$2])+IF([.C82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6">
            <text:p>82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27]&lt;5;[.H$2])+IF([.C82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7">
            <text:p>82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28]&lt;5;[.H$2])+IF([.C82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8">
            <text:p>828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829]&lt;5;[.H$2])+IF([.C82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29">
            <text:p>829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830]&lt;5;[.H$2])+IF([.C83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0">
            <text:p>83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31]&lt;5;[.H$2])+IF([.C83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1">
            <text:p>83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832]&lt;5;[.H$2])+IF([.C83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833]&lt;5;[.H$2])+IF([.C83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3">
            <text:p>83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34]&lt;5;[.H$2])+IF([.C83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4">
            <text:p>83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35]&lt;5;[.H$2])+IF([.C83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5">
            <text:p>835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836]&lt;5;[.H$2])+IF([.C83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6">
            <text:p>83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37]&lt;5;[.H$2])+IF([.C83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7">
            <text:p>83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38]&lt;5;[.H$2])+IF([.C83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8">
            <text:p>83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39]&lt;5;[.H$2])+IF([.C83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40]&lt;5;[.H$2])+IF([.C84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41]&lt;5;[.H$2])+IF([.C84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1">
            <text:p>84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842]&lt;5;[.H$2])+IF([.C84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2">
            <text:p>84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843]&lt;5;[.H$2])+IF([.C84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3">
            <text:p>84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44]&lt;5;[.H$2])+IF([.C84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4">
            <text:p>844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45]&lt;5;[.H$2])+IF([.C84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5">
            <text:p>84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46]&lt;5;[.H$2])+IF([.C84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6">
            <text:p>84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47]&lt;5;[.H$2])+IF([.C84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7">
            <text:p>847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848]&lt;5;[.H$2])+IF([.C84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8">
            <text:p>848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49]&lt;5;[.H$2])+IF([.C84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49">
            <text:p>84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50]&lt;5;[.H$2])+IF([.C85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51]&lt;5;[.H$2])+IF([.C85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52]&lt;5;[.H$2])+IF([.C85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53]&lt;5;[.H$2])+IF([.C85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54]&lt;5;[.H$2])+IF([.C85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55]&lt;5;[.H$2])+IF([.C85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56]&lt;5;[.H$2])+IF([.C85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57]&lt;5;[.H$2])+IF([.C85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58]&lt;5;[.H$2])+IF([.C85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859]&lt;5;[.H$2])+IF([.C85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60]&lt;5;[.H$2])+IF([.C86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861]&lt;5;[.H$2])+IF([.C86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62]&lt;5;[.H$2])+IF([.C86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63]&lt;5;[.H$2])+IF([.C86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64]&lt;5;[.H$2])+IF([.C86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865]&lt;5;[.H$2])+IF([.C86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66]&lt;5;[.H$2])+IF([.C86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6">
            <text:p>86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67]&lt;5;[.H$2])+IF([.C86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7">
            <text:p>86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68]&lt;5;[.H$2])+IF([.C86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8">
            <text:p>868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69]&lt;5;[.H$2])+IF([.C86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69">
            <text:p>869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870]&lt;5;[.H$2])+IF([.C87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0">
            <text:p>87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71]&lt;5;[.H$2])+IF([.C87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1">
            <text:p>87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72]&lt;5;[.H$2])+IF([.C87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2">
            <text:p>87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73]&lt;5;[.H$2])+IF([.C87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3">
            <text:p>873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74]&lt;5;[.H$2])+IF([.C87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75]&lt;5;[.H$2])+IF([.C87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76]&lt;5;[.H$2])+IF([.C87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6">
            <text:p>87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77]&lt;5;[.H$2])+IF([.C87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7">
            <text:p>87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78]&lt;5;[.H$2])+IF([.C87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8">
            <text:p>878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879]&lt;5;[.H$2])+IF([.C87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80]&lt;5;[.H$2])+IF([.C88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0">
            <text:p>880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81]&lt;5;[.H$2])+IF([.C88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1">
            <text:p>88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82]&lt;5;[.H$2])+IF([.C88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2">
            <text:p>88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883]&lt;5;[.H$2])+IF([.C88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3">
            <text:p>883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884]&lt;5;[.H$2])+IF([.C88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4">
            <text:p>884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885]&lt;5;[.H$2])+IF([.C88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5">
            <text:p>88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886]&lt;5;[.H$2])+IF([.C88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87]&lt;5;[.H$2])+IF([.C88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7">
            <text:p>887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88]&lt;5;[.H$2])+IF([.C88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8">
            <text:p>88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89]&lt;5;[.H$2])+IF([.C88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890]&lt;5;[.H$2])+IF([.C89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0">
            <text:p>890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891]&lt;5;[.H$2])+IF([.C89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1">
            <text:p>891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92]&lt;5;[.H$2])+IF([.C89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893]&lt;5;[.H$2])+IF([.C89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894]&lt;5;[.H$2])+IF([.C89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4">
            <text:p>894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95]&lt;5;[.H$2])+IF([.C89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5">
            <text:p>89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96]&lt;5;[.H$2])+IF([.C89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6">
            <text:p>89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897]&lt;5;[.H$2])+IF([.C89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7">
            <text:p>89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898]&lt;5;[.H$2])+IF([.C89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899]&lt;5;[.H$2])+IF([.C89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899">
            <text:p>899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00]&lt;5;[.H$2])+IF([.C90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0">
            <text:p>900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01]&lt;5;[.H$2])+IF([.C90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1">
            <text:p>90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02]&lt;5;[.H$2])+IF([.C90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2">
            <text:p>90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03]&lt;5;[.H$2])+IF([.C90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04]&lt;5;[.H$2])+IF([.C90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05]&lt;5;[.H$2])+IF([.C90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06]&lt;5;[.H$2])+IF([.C90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6">
            <text:p>90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07]&lt;5;[.H$2])+IF([.C90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7">
            <text:p>90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08]&lt;5;[.H$2])+IF([.C90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09]&lt;5;[.H$2])+IF([.C90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09">
            <text:p>90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10]&lt;5;[.H$2])+IF([.C91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11]&lt;5;[.H$2])+IF([.C91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1">
            <text:p>91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12]&lt;5;[.H$2])+IF([.C91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2">
            <text:p>912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13]&lt;5;[.H$2])+IF([.C91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14]&lt;5;[.H$2])+IF([.C91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15]&lt;5;[.H$2])+IF([.C91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16]&lt;5;[.H$2])+IF([.C91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6">
            <text:p>91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17]&lt;5;[.H$2])+IF([.C91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18]&lt;5;[.H$2])+IF([.C91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19]&lt;5;[.H$2])+IF([.C91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19">
            <text:p>919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20]&lt;5;[.H$2])+IF([.C92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0">
            <text:p>92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921]&lt;5;[.H$2])+IF([.C92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22]&lt;5;[.H$2])+IF([.C92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2">
            <text:p>922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23]&lt;5;[.H$2])+IF([.C92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3">
            <text:p>923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24]&lt;5;[.H$2])+IF([.C92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25]&lt;5;[.H$2])+IF([.C92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5">
            <text:p>925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26]&lt;5;[.H$2])+IF([.C92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6">
            <text:p>926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27]&lt;5;[.H$2])+IF([.C92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28]&lt;5;[.H$2])+IF([.C92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8">
            <text:p>92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29]&lt;5;[.H$2])+IF([.C92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29">
            <text:p>92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30]&lt;5;[.H$2])+IF([.C93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0">
            <text:p>930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31]&lt;5;[.H$2])+IF([.C93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32]&lt;5;[.H$2])+IF([.C93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33]&lt;5;[.H$2])+IF([.C93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3">
            <text:p>93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34]&lt;5;[.H$2])+IF([.C93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4">
            <text:p>934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35]&lt;5;[.H$2])+IF([.C93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36]&lt;5;[.H$2])+IF([.C93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6">
            <text:p>936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937]&lt;5;[.H$2])+IF([.C93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7">
            <text:p>937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38]&lt;5;[.H$2])+IF([.C93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39]&lt;5;[.H$2])+IF([.C93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40]&lt;5;[.H$2])+IF([.C94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41]&lt;5;[.H$2])+IF([.C94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1">
            <text:p>941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942]&lt;5;[.H$2])+IF([.C94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2">
            <text:p>942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43]&lt;5;[.H$2])+IF([.C94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3">
            <text:p>943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44]&lt;5;[.H$2])+IF([.C94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45]&lt;5;[.H$2])+IF([.C94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46]&lt;5;[.H$2])+IF([.C94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6">
            <text:p>94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47]&lt;5;[.H$2])+IF([.C94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7">
            <text:p>947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48]&lt;5;[.H$2])+IF([.C94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8">
            <text:p>948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49]&lt;5;[.H$2])+IF([.C94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49">
            <text:p>949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50]&lt;5;[.H$2])+IF([.C95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0">
            <text:p>95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951]&lt;5;[.H$2])+IF([.C95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1">
            <text:p>951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52]&lt;5;[.H$2])+IF([.C952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2">
            <text:p>952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53]&lt;5;[.H$2])+IF([.C95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3">
            <text:p>953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54]&lt;5;[.H$2])+IF([.C95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4">
            <text:p>954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55]&lt;5;[.H$2])+IF([.C955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5">
            <text:p>955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56]&lt;5;[.H$2])+IF([.C956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57]&lt;5;[.H$2])+IF([.C95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58]&lt;5;[.H$2])+IF([.C95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8">
            <text:p>958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59]&lt;5;[.H$2])+IF([.C95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59">
            <text:p>959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60]&lt;5;[.H$2])+IF([.C96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0">
            <text:p>960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61]&lt;5;[.H$2])+IF([.C96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62]&lt;5;[.H$2])+IF([.C96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63]&lt;5;[.H$2])+IF([.C96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3">
            <text:p>96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64]&lt;5;[.H$2])+IF([.C96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4">
            <text:p>964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65]&lt;5;[.H$2])+IF([.C96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5">
            <text:p>965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66]&lt;5;[.H$2])+IF([.C96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6">
            <text:p>966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67]&lt;5;[.H$2])+IF([.C967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7">
            <text:p>967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68]&lt;5;[.H$2])+IF([.C96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8">
            <text:p>96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69]&lt;5;[.H$2])+IF([.C969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69">
            <text:p>969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70]&lt;5;[.H$2])+IF([.C97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0">
            <text:p>970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71]&lt;5;[.H$2])+IF([.C97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1">
            <text:p>971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72]&lt;5;[.H$2])+IF([.C97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2">
            <text:p>972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973]&lt;5;[.H$2])+IF([.C973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3">
            <text:p>973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74]&lt;5;[.H$2])+IF([.C974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4">
            <text:p>974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75]&lt;5;[.H$2])+IF([.C97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5">
            <text:p>975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76]&lt;5;[.H$2])+IF([.C97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6">
            <text:p>976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77]&lt;5;[.H$2])+IF([.C97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7">
            <text:p>977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78]&lt;5;[.H$2])+IF([.C978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8">
            <text:p>978</text:p>
          </table:table-cell>
          <table:table-cell table:style-name="ce5" table:formula="of:=RANDBETWEEN(1;10)" office:value-type="float" office:value="8">
            <text:p>8</text:p>
          </table:table-cell>
          <table:table-cell table:style-name="ce5" table:formula="of:=RANDBETWEEN(0;9)" office:value-type="float" office:value="5">
            <text:p>5</text:p>
          </table:table-cell>
          <table:table-cell table:style-name="ce7" table:formula="of:=IF([.B979]&lt;5;[.H$2])+IF([.C97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79">
            <text:p>979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4">
            <text:p>4</text:p>
          </table:table-cell>
          <table:table-cell table:style-name="ce7" table:formula="of:=IF([.B980]&lt;5;[.H$2])+IF([.C980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0">
            <text:p>980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81]&lt;5;[.H$2])+IF([.C981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1">
            <text:p>981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82]&lt;5;[.H$2])+IF([.C982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2">
            <text:p>982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83]&lt;5;[.H$2])+IF([.C983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84]&lt;5;[.H$2])+IF([.C984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85]&lt;5;[.H$2])+IF([.C985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5">
            <text:p>985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86]&lt;5;[.H$2])+IF([.C986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87]&lt;5;[.H$2])+IF([.C987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88]&lt;5;[.H$2])+IF([.C988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5" table:formula="of:=RANDBETWEEN(1;10)" office:value-type="float" office:value="9">
            <text:p>9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89]&lt;5;[.H$2])+IF([.C989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990]&lt;5;[.H$2])+IF([.C990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991]&lt;5;[.H$2])+IF([.C991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5" table:formula="of:=RANDBETWEEN(1;10)" office:value-type="float" office:value="10">
            <text:p>10</text:p>
          </table:table-cell>
          <table:table-cell table:style-name="ce5" table:formula="of:=RANDBETWEEN(0;9)" office:value-type="float" office:value="2">
            <text:p>2</text:p>
          </table:table-cell>
          <table:table-cell table:style-name="ce7" table:formula="of:=IF([.B992]&lt;5;[.H$2])+IF([.C992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5" table:formula="of:=RANDBETWEEN(1;10)" office:value-type="float" office:value="1">
            <text:p>1</text:p>
          </table:table-cell>
          <table:table-cell table:style-name="ce5" table:formula="of:=RANDBETWEEN(0;9)" office:value-type="float" office:value="3">
            <text:p>3</text:p>
          </table:table-cell>
          <table:table-cell table:style-name="ce7" table:formula="of:=IF([.B993]&lt;5;[.H$2])+IF([.C993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5" table:formula="of:=RANDBETWEEN(1;10)" office:value-type="float" office:value="7">
            <text:p>7</text:p>
          </table:table-cell>
          <table:table-cell table:style-name="ce5" table:formula="of:=RANDBETWEEN(0;9)" office:value-type="float" office:value="6">
            <text:p>6</text:p>
          </table:table-cell>
          <table:table-cell table:style-name="ce7" table:formula="of:=IF([.B994]&lt;5;[.H$2])+IF([.C994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95]&lt;5;[.H$2])+IF([.C995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5" table:formula="of:=RANDBETWEEN(1;10)" office:value-type="float" office:value="6">
            <text:p>6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996]&lt;5;[.H$2])+IF([.C996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8">
            <text:p>8</text:p>
          </table:table-cell>
          <table:table-cell table:style-name="ce7" table:formula="of:=IF([.B997]&lt;5;[.H$2])+IF([.C997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5" table:formula="of:=RANDBETWEEN(1;10)" office:value-type="float" office:value="3">
            <text:p>3</text:p>
          </table:table-cell>
          <table:table-cell table:style-name="ce5" table:formula="of:=RANDBETWEEN(0;9)" office:value-type="float" office:value="7">
            <text:p>7</text:p>
          </table:table-cell>
          <table:table-cell table:style-name="ce7" table:formula="of:=IF([.B998]&lt;5;[.H$2])+IF([.C998]&lt;5;[.H$2])-100" office:value-type="float" office:value="50">
            <text:p>5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5" table:formula="of:=RANDBETWEEN(1;10)" office:value-type="float" office:value="4">
            <text:p>4</text:p>
          </table:table-cell>
          <table:table-cell table:style-name="ce5" table:formula="of:=RANDBETWEEN(0;9)" office:value-type="float" office:value="0">
            <text:p>0</text:p>
          </table:table-cell>
          <table:table-cell table:style-name="ce7" table:formula="of:=IF([.B999]&lt;5;[.H$2])+IF([.C999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5" table:formula="of:=RANDBETWEEN(1;10)" office:value-type="float" office:value="5">
            <text:p>5</text:p>
          </table:table-cell>
          <table:table-cell table:style-name="ce5" table:formula="of:=RANDBETWEEN(0;9)" office:value-type="float" office:value="9">
            <text:p>9</text:p>
          </table:table-cell>
          <table:table-cell table:style-name="ce7" table:formula="of:=IF([.B1000]&lt;5;[.H$2])+IF([.C1000]&lt;5;[.H$2])-100" office:value-type="float" office:value="-100">
            <text:p>-100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5" table:formula="of:=RANDBETWEEN(1;10)" office:value-type="float" office:value="2">
            <text:p>2</text:p>
          </table:table-cell>
          <table:table-cell table:style-name="ce5" table:formula="of:=RANDBETWEEN(0;9)" office:value-type="float" office:value="1">
            <text:p>1</text:p>
          </table:table-cell>
          <table:table-cell table:style-name="ce7" table:formula="of:=IF([.B1001]&lt;5;[.H$2])+IF([.C1001]&lt;5;[.H$2])-100" office:value-type="float" office:value="200">
            <text:p>200</text:p>
          </table:table-cell>
          <table:table-cell table:style-name="ce9"/>
          <table:table-cell table:number-columns-repeated="3"/>
        </table:table-row>
        <table:table-row table:style-name="ro2" table:number-rows-repeated="104757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/04/2012</text:date>, <text:time>05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9M9S</meta:editing-duration>
    <meta:editing-cycles>3</meta:editing-cycles>
    <meta:generator>OpenOffice.org/3.3$Win32 OpenOffice.org_project/330m20$Build-9567</meta:generator>
    <dc:date>2012-04-09T05:17:16.75</dc:date>
    <dc:creator>t </dc:creator>
    <meta:document-statistic meta:table-count="3" meta:cell-count="4008" meta:object-count="0"/>
    <meta:user-defined meta:name="Info 1"/>
    <meta:user-defined meta:name="Info 2"/>
    <meta:user-defined meta:name="Info 3"/>
    <meta:user-defined meta:name="Info 4"/>
  </office:meta>
</office:document-meta>
</file>