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17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00dcff" fo:border="0.002cm solid #000000"/>
    </style:style>
    <style:style style:name="ce9" style:family="table-cell" style:parent-style-name="Default">
      <style:table-cell-properties fo:background-color="#33cc66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ext-properties fo:color="#000000" style:font-name="Arial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00" table:default-cell-style-name="Default"/>
        <table:table-column table:style-name="co3" table:number-columns-repeated="523" table:default-cell-style-name="Default"/>
        <table:table-row table:style-name="ro1">
          <table:table-cell/>
          <table:table-cell table:style-name="ce5" office:value-type="string">
            <text:p>Simulation de 500 tirages</text:p>
          </table:table-cell>
          <table:table-cell table:number-columns-repeated="3"/>
          <table:table-cell table:style-name="ce10" office:value-type="string">
            <text:p>On représente un jeton noir par 0 et un jeton blanc par 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6" office:value-type="float" office:value="1">
            <text:p>1° tirage</text:p>
          </table:table-cell>
          <table:table-cell table:style-name="ce6" office:value-type="float" office:value="2">
            <text:p>2° tirage</text:p>
          </table:table-cell>
          <table:table-cell table:style-name="ce6" office:value-type="float" office:value="3">
            <text:p>3° tirage</text:p>
          </table:table-cell>
          <table:table-cell table:style-name="ce6" office:value-type="float" office:value="4">
            <text:p>4° tirage</text:p>
          </table:table-cell>
          <table:table-cell table:style-name="ce6" office:value-type="float" office:value="5">
            <text:p>5° tirage</text:p>
          </table:table-cell>
          <table:table-cell table:style-name="ce6" office:value-type="float" office:value="6">
            <text:p>6° tirage</text:p>
          </table:table-cell>
          <table:table-cell table:style-name="ce6" office:value-type="float" office:value="7">
            <text:p>7° tirage</text:p>
          </table:table-cell>
          <table:table-cell table:style-name="ce6" office:value-type="float" office:value="8">
            <text:p>8° tirage</text:p>
          </table:table-cell>
          <table:table-cell table:style-name="ce6" office:value-type="float" office:value="9">
            <text:p>9° tirage</text:p>
          </table:table-cell>
          <table:table-cell table:style-name="ce6" office:value-type="float" office:value="10">
            <text:p>10° tirage</text:p>
          </table:table-cell>
          <table:table-cell table:style-name="ce6" office:value-type="float" office:value="11">
            <text:p>11° tirage</text:p>
          </table:table-cell>
          <table:table-cell table:style-name="ce6" office:value-type="float" office:value="12">
            <text:p>12° tirage</text:p>
          </table:table-cell>
          <table:table-cell table:style-name="ce6" office:value-type="float" office:value="13">
            <text:p>13° tirage</text:p>
          </table:table-cell>
          <table:table-cell table:style-name="ce6" office:value-type="float" office:value="14">
            <text:p>14° tirage</text:p>
          </table:table-cell>
          <table:table-cell table:style-name="ce6" office:value-type="float" office:value="15">
            <text:p>15° tirage</text:p>
          </table:table-cell>
          <table:table-cell table:style-name="ce6" office:value-type="float" office:value="16">
            <text:p>16° tirage</text:p>
          </table:table-cell>
          <table:table-cell table:style-name="ce6" office:value-type="float" office:value="17">
            <text:p>17° tirage</text:p>
          </table:table-cell>
          <table:table-cell table:style-name="ce6" office:value-type="float" office:value="18">
            <text:p>18° tirage</text:p>
          </table:table-cell>
          <table:table-cell table:style-name="ce6" office:value-type="float" office:value="19">
            <text:p>19° tirage</text:p>
          </table:table-cell>
          <table:table-cell table:style-name="ce6" office:value-type="float" office:value="20">
            <text:p>20° tirage</text:p>
          </table:table-cell>
          <table:table-cell table:style-name="ce6" office:value-type="float" office:value="21">
            <text:p>21° tirage</text:p>
          </table:table-cell>
          <table:table-cell table:style-name="ce6" office:value-type="float" office:value="22">
            <text:p>22° tirage</text:p>
          </table:table-cell>
          <table:table-cell table:style-name="ce6" office:value-type="float" office:value="23">
            <text:p>23° tirage</text:p>
          </table:table-cell>
          <table:table-cell table:style-name="ce6" office:value-type="float" office:value="24">
            <text:p>24° tirage</text:p>
          </table:table-cell>
          <table:table-cell table:style-name="ce6" office:value-type="float" office:value="25">
            <text:p>25° tirage</text:p>
          </table:table-cell>
          <table:table-cell table:style-name="ce6" office:value-type="float" office:value="26">
            <text:p>26° tirage</text:p>
          </table:table-cell>
          <table:table-cell table:style-name="ce6" office:value-type="float" office:value="27">
            <text:p>27° tirage</text:p>
          </table:table-cell>
          <table:table-cell table:style-name="ce6" office:value-type="float" office:value="28">
            <text:p>28° tirage</text:p>
          </table:table-cell>
          <table:table-cell table:style-name="ce6" office:value-type="float" office:value="29">
            <text:p>29° tirage</text:p>
          </table:table-cell>
          <table:table-cell table:style-name="ce6" office:value-type="float" office:value="30">
            <text:p>30° tirage</text:p>
          </table:table-cell>
          <table:table-cell table:style-name="ce6" office:value-type="float" office:value="31">
            <text:p>31° tirage</text:p>
          </table:table-cell>
          <table:table-cell table:style-name="ce6" office:value-type="float" office:value="32">
            <text:p>32° tirage</text:p>
          </table:table-cell>
          <table:table-cell table:style-name="ce6" office:value-type="float" office:value="33">
            <text:p>33° tirage</text:p>
          </table:table-cell>
          <table:table-cell table:style-name="ce6" office:value-type="float" office:value="34">
            <text:p>34° tirage</text:p>
          </table:table-cell>
          <table:table-cell table:style-name="ce6" office:value-type="float" office:value="35">
            <text:p>35° tirage</text:p>
          </table:table-cell>
          <table:table-cell table:style-name="ce6" office:value-type="float" office:value="36">
            <text:p>36° tirage</text:p>
          </table:table-cell>
          <table:table-cell table:style-name="ce6" office:value-type="float" office:value="37">
            <text:p>37° tirage</text:p>
          </table:table-cell>
          <table:table-cell table:style-name="ce6" office:value-type="float" office:value="38">
            <text:p>38° tirage</text:p>
          </table:table-cell>
          <table:table-cell table:style-name="ce6" office:value-type="float" office:value="39">
            <text:p>39° tirage</text:p>
          </table:table-cell>
          <table:table-cell table:style-name="ce6" office:value-type="float" office:value="40">
            <text:p>40° tirage</text:p>
          </table:table-cell>
          <table:table-cell table:style-name="ce6" office:value-type="float" office:value="41">
            <text:p>41° tirage</text:p>
          </table:table-cell>
          <table:table-cell table:style-name="ce6" office:value-type="float" office:value="42">
            <text:p>42° tirage</text:p>
          </table:table-cell>
          <table:table-cell table:style-name="ce6" office:value-type="float" office:value="43">
            <text:p>43° tirage</text:p>
          </table:table-cell>
          <table:table-cell table:style-name="ce6" office:value-type="float" office:value="44">
            <text:p>44° tirage</text:p>
          </table:table-cell>
          <table:table-cell table:style-name="ce6" office:value-type="float" office:value="45">
            <text:p>45° tirage</text:p>
          </table:table-cell>
          <table:table-cell table:style-name="ce6" office:value-type="float" office:value="46">
            <text:p>46° tirage</text:p>
          </table:table-cell>
          <table:table-cell table:style-name="ce6" office:value-type="float" office:value="47">
            <text:p>47° tirage</text:p>
          </table:table-cell>
          <table:table-cell table:style-name="ce6" office:value-type="float" office:value="48">
            <text:p>48° tirage</text:p>
          </table:table-cell>
          <table:table-cell table:style-name="ce6" office:value-type="float" office:value="49">
            <text:p>49° tirage</text:p>
          </table:table-cell>
          <table:table-cell table:style-name="ce6" office:value-type="float" office:value="50">
            <text:p>50° tirage</text:p>
          </table:table-cell>
          <table:table-cell table:style-name="ce6" office:value-type="float" office:value="51">
            <text:p>51° tirage</text:p>
          </table:table-cell>
          <table:table-cell table:style-name="ce6" office:value-type="float" office:value="52">
            <text:p>52° tirage</text:p>
          </table:table-cell>
          <table:table-cell table:style-name="ce6" office:value-type="float" office:value="53">
            <text:p>53° tirage</text:p>
          </table:table-cell>
          <table:table-cell table:style-name="ce6" office:value-type="float" office:value="54">
            <text:p>54° tirage</text:p>
          </table:table-cell>
          <table:table-cell table:style-name="ce6" office:value-type="float" office:value="55">
            <text:p>55° tirage</text:p>
          </table:table-cell>
          <table:table-cell table:style-name="ce6" office:value-type="float" office:value="56">
            <text:p>56° tirage</text:p>
          </table:table-cell>
          <table:table-cell table:style-name="ce6" office:value-type="float" office:value="57">
            <text:p>57° tirage</text:p>
          </table:table-cell>
          <table:table-cell table:style-name="ce6" office:value-type="float" office:value="58">
            <text:p>58° tirage</text:p>
          </table:table-cell>
          <table:table-cell table:style-name="ce6" office:value-type="float" office:value="59">
            <text:p>59° tirage</text:p>
          </table:table-cell>
          <table:table-cell table:style-name="ce6" office:value-type="float" office:value="60">
            <text:p>60° tirage</text:p>
          </table:table-cell>
          <table:table-cell table:style-name="ce6" office:value-type="float" office:value="61">
            <text:p>61° tirage</text:p>
          </table:table-cell>
          <table:table-cell table:style-name="ce6" office:value-type="float" office:value="62">
            <text:p>62° tirage</text:p>
          </table:table-cell>
          <table:table-cell table:style-name="ce6" office:value-type="float" office:value="63">
            <text:p>63° tirage</text:p>
          </table:table-cell>
          <table:table-cell table:style-name="ce6" office:value-type="float" office:value="64">
            <text:p>64° tirage</text:p>
          </table:table-cell>
          <table:table-cell table:style-name="ce6" office:value-type="float" office:value="65">
            <text:p>65° tirage</text:p>
          </table:table-cell>
          <table:table-cell table:style-name="ce6" office:value-type="float" office:value="66">
            <text:p>66° tirage</text:p>
          </table:table-cell>
          <table:table-cell table:style-name="ce6" office:value-type="float" office:value="67">
            <text:p>67° tirage</text:p>
          </table:table-cell>
          <table:table-cell table:style-name="ce6" office:value-type="float" office:value="68">
            <text:p>68° tirage</text:p>
          </table:table-cell>
          <table:table-cell table:style-name="ce6" office:value-type="float" office:value="69">
            <text:p>69° tirage</text:p>
          </table:table-cell>
          <table:table-cell table:style-name="ce6" office:value-type="float" office:value="70">
            <text:p>70° tirage</text:p>
          </table:table-cell>
          <table:table-cell table:style-name="ce6" office:value-type="float" office:value="71">
            <text:p>71° tirage</text:p>
          </table:table-cell>
          <table:table-cell table:style-name="ce6" office:value-type="float" office:value="72">
            <text:p>72° tirage</text:p>
          </table:table-cell>
          <table:table-cell table:style-name="ce6" office:value-type="float" office:value="73">
            <text:p>73° tirage</text:p>
          </table:table-cell>
          <table:table-cell table:style-name="ce6" office:value-type="float" office:value="74">
            <text:p>74° tirage</text:p>
          </table:table-cell>
          <table:table-cell table:style-name="ce6" office:value-type="float" office:value="75">
            <text:p>75° tirage</text:p>
          </table:table-cell>
          <table:table-cell table:style-name="ce6" office:value-type="float" office:value="76">
            <text:p>76° tirage</text:p>
          </table:table-cell>
          <table:table-cell table:style-name="ce6" office:value-type="float" office:value="77">
            <text:p>77° tirage</text:p>
          </table:table-cell>
          <table:table-cell table:style-name="ce6" office:value-type="float" office:value="78">
            <text:p>78° tirage</text:p>
          </table:table-cell>
          <table:table-cell table:style-name="ce6" office:value-type="float" office:value="79">
            <text:p>79° tirage</text:p>
          </table:table-cell>
          <table:table-cell table:style-name="ce6" office:value-type="float" office:value="80">
            <text:p>80° tirage</text:p>
          </table:table-cell>
          <table:table-cell table:style-name="ce6" office:value-type="float" office:value="81">
            <text:p>81° tirage</text:p>
          </table:table-cell>
          <table:table-cell table:style-name="ce6" office:value-type="float" office:value="82">
            <text:p>82° tirage</text:p>
          </table:table-cell>
          <table:table-cell table:style-name="ce6" office:value-type="float" office:value="83">
            <text:p>83° tirage</text:p>
          </table:table-cell>
          <table:table-cell table:style-name="ce6" office:value-type="float" office:value="84">
            <text:p>84° tirage</text:p>
          </table:table-cell>
          <table:table-cell table:style-name="ce6" office:value-type="float" office:value="85">
            <text:p>85° tirage</text:p>
          </table:table-cell>
          <table:table-cell table:style-name="ce6" office:value-type="float" office:value="86">
            <text:p>86° tirage</text:p>
          </table:table-cell>
          <table:table-cell table:style-name="ce6" office:value-type="float" office:value="87">
            <text:p>87° tirage</text:p>
          </table:table-cell>
          <table:table-cell table:style-name="ce6" office:value-type="float" office:value="88">
            <text:p>88° tirage</text:p>
          </table:table-cell>
          <table:table-cell table:style-name="ce6" office:value-type="float" office:value="89">
            <text:p>89° tirage</text:p>
          </table:table-cell>
          <table:table-cell table:style-name="ce6" office:value-type="float" office:value="90">
            <text:p>90° tirage</text:p>
          </table:table-cell>
          <table:table-cell table:style-name="ce6" office:value-type="float" office:value="91">
            <text:p>91° tirage</text:p>
          </table:table-cell>
          <table:table-cell table:style-name="ce6" office:value-type="float" office:value="92">
            <text:p>92° tirage</text:p>
          </table:table-cell>
          <table:table-cell table:style-name="ce6" office:value-type="float" office:value="93">
            <text:p>93° tirage</text:p>
          </table:table-cell>
          <table:table-cell table:style-name="ce6" office:value-type="float" office:value="94">
            <text:p>94° tirage</text:p>
          </table:table-cell>
          <table:table-cell table:style-name="ce6" office:value-type="float" office:value="95">
            <text:p>95° tirage</text:p>
          </table:table-cell>
          <table:table-cell table:style-name="ce6" office:value-type="float" office:value="96">
            <text:p>96° tirage</text:p>
          </table:table-cell>
          <table:table-cell table:style-name="ce6" office:value-type="float" office:value="97">
            <text:p>97° tirage</text:p>
          </table:table-cell>
          <table:table-cell table:style-name="ce6" office:value-type="float" office:value="98">
            <text:p>98° tirage</text:p>
          </table:table-cell>
          <table:table-cell table:style-name="ce6" office:value-type="float" office:value="99">
            <text:p>99° tirage</text:p>
          </table:table-cell>
          <table:table-cell table:style-name="ce6" office:value-type="float" office:value="100">
            <text:p>100° tirage</text:p>
          </table:table-cell>
          <table:table-cell table:style-name="ce6" office:value-type="float" office:value="101">
            <text:p>101° tirage</text:p>
          </table:table-cell>
          <table:table-cell table:style-name="ce6" office:value-type="float" office:value="102">
            <text:p>102° tirage</text:p>
          </table:table-cell>
          <table:table-cell table:style-name="ce6" office:value-type="float" office:value="103">
            <text:p>103° tirage</text:p>
          </table:table-cell>
          <table:table-cell table:style-name="ce6" office:value-type="float" office:value="104">
            <text:p>104° tirage</text:p>
          </table:table-cell>
          <table:table-cell table:style-name="ce6" office:value-type="float" office:value="105">
            <text:p>105° tirage</text:p>
          </table:table-cell>
          <table:table-cell table:style-name="ce6" office:value-type="float" office:value="106">
            <text:p>106° tirage</text:p>
          </table:table-cell>
          <table:table-cell table:style-name="ce6" office:value-type="float" office:value="107">
            <text:p>107° tirage</text:p>
          </table:table-cell>
          <table:table-cell table:style-name="ce6" office:value-type="float" office:value="108">
            <text:p>108° tirage</text:p>
          </table:table-cell>
          <table:table-cell table:style-name="ce6" office:value-type="float" office:value="109">
            <text:p>109° tirage</text:p>
          </table:table-cell>
          <table:table-cell table:style-name="ce6" office:value-type="float" office:value="110">
            <text:p>110° tirage</text:p>
          </table:table-cell>
          <table:table-cell table:style-name="ce6" office:value-type="float" office:value="111">
            <text:p>111° tirage</text:p>
          </table:table-cell>
          <table:table-cell table:style-name="ce6" office:value-type="float" office:value="112">
            <text:p>112° tirage</text:p>
          </table:table-cell>
          <table:table-cell table:style-name="ce6" office:value-type="float" office:value="113">
            <text:p>113° tirage</text:p>
          </table:table-cell>
          <table:table-cell table:style-name="ce6" office:value-type="float" office:value="114">
            <text:p>114° tirage</text:p>
          </table:table-cell>
          <table:table-cell table:style-name="ce6" office:value-type="float" office:value="115">
            <text:p>115° tirage</text:p>
          </table:table-cell>
          <table:table-cell table:style-name="ce6" office:value-type="float" office:value="116">
            <text:p>116° tirage</text:p>
          </table:table-cell>
          <table:table-cell table:style-name="ce6" office:value-type="float" office:value="117">
            <text:p>117° tirage</text:p>
          </table:table-cell>
          <table:table-cell table:style-name="ce6" office:value-type="float" office:value="118">
            <text:p>118° tirage</text:p>
          </table:table-cell>
          <table:table-cell table:style-name="ce6" office:value-type="float" office:value="119">
            <text:p>119° tirage</text:p>
          </table:table-cell>
          <table:table-cell table:style-name="ce6" office:value-type="float" office:value="120">
            <text:p>120° tirage</text:p>
          </table:table-cell>
          <table:table-cell table:style-name="ce6" office:value-type="float" office:value="121">
            <text:p>121° tirage</text:p>
          </table:table-cell>
          <table:table-cell table:style-name="ce6" office:value-type="float" office:value="122">
            <text:p>122° tirage</text:p>
          </table:table-cell>
          <table:table-cell table:style-name="ce6" office:value-type="float" office:value="123">
            <text:p>123° tirage</text:p>
          </table:table-cell>
          <table:table-cell table:style-name="ce6" office:value-type="float" office:value="124">
            <text:p>124° tirage</text:p>
          </table:table-cell>
          <table:table-cell table:style-name="ce6" office:value-type="float" office:value="125">
            <text:p>125° tirage</text:p>
          </table:table-cell>
          <table:table-cell table:style-name="ce6" office:value-type="float" office:value="126">
            <text:p>126° tirage</text:p>
          </table:table-cell>
          <table:table-cell table:style-name="ce6" office:value-type="float" office:value="127">
            <text:p>127° tirage</text:p>
          </table:table-cell>
          <table:table-cell table:style-name="ce6" office:value-type="float" office:value="128">
            <text:p>128° tirage</text:p>
          </table:table-cell>
          <table:table-cell table:style-name="ce6" office:value-type="float" office:value="129">
            <text:p>129° tirage</text:p>
          </table:table-cell>
          <table:table-cell table:style-name="ce6" office:value-type="float" office:value="130">
            <text:p>130° tirage</text:p>
          </table:table-cell>
          <table:table-cell table:style-name="ce6" office:value-type="float" office:value="131">
            <text:p>131° tirage</text:p>
          </table:table-cell>
          <table:table-cell table:style-name="ce6" office:value-type="float" office:value="132">
            <text:p>132° tirage</text:p>
          </table:table-cell>
          <table:table-cell table:style-name="ce6" office:value-type="float" office:value="133">
            <text:p>133° tirage</text:p>
          </table:table-cell>
          <table:table-cell table:style-name="ce6" office:value-type="float" office:value="134">
            <text:p>134° tirage</text:p>
          </table:table-cell>
          <table:table-cell table:style-name="ce6" office:value-type="float" office:value="135">
            <text:p>135° tirage</text:p>
          </table:table-cell>
          <table:table-cell table:style-name="ce6" office:value-type="float" office:value="136">
            <text:p>136° tirage</text:p>
          </table:table-cell>
          <table:table-cell table:style-name="ce6" office:value-type="float" office:value="137">
            <text:p>137° tirage</text:p>
          </table:table-cell>
          <table:table-cell table:style-name="ce6" office:value-type="float" office:value="138">
            <text:p>138° tirage</text:p>
          </table:table-cell>
          <table:table-cell table:style-name="ce6" office:value-type="float" office:value="139">
            <text:p>139° tirage</text:p>
          </table:table-cell>
          <table:table-cell table:style-name="ce6" office:value-type="float" office:value="140">
            <text:p>140° tirage</text:p>
          </table:table-cell>
          <table:table-cell table:style-name="ce6" office:value-type="float" office:value="141">
            <text:p>141° tirage</text:p>
          </table:table-cell>
          <table:table-cell table:style-name="ce6" office:value-type="float" office:value="142">
            <text:p>142° tirage</text:p>
          </table:table-cell>
          <table:table-cell table:style-name="ce6" office:value-type="float" office:value="143">
            <text:p>143° tirage</text:p>
          </table:table-cell>
          <table:table-cell table:style-name="ce6" office:value-type="float" office:value="144">
            <text:p>144° tirage</text:p>
          </table:table-cell>
          <table:table-cell table:style-name="ce6" office:value-type="float" office:value="145">
            <text:p>145° tirage</text:p>
          </table:table-cell>
          <table:table-cell table:style-name="ce6" office:value-type="float" office:value="146">
            <text:p>146° tirage</text:p>
          </table:table-cell>
          <table:table-cell table:style-name="ce6" office:value-type="float" office:value="147">
            <text:p>147° tirage</text:p>
          </table:table-cell>
          <table:table-cell table:style-name="ce6" office:value-type="float" office:value="148">
            <text:p>148° tirage</text:p>
          </table:table-cell>
          <table:table-cell table:style-name="ce6" office:value-type="float" office:value="149">
            <text:p>149° tirage</text:p>
          </table:table-cell>
          <table:table-cell table:style-name="ce6" office:value-type="float" office:value="150">
            <text:p>150° tirage</text:p>
          </table:table-cell>
          <table:table-cell table:style-name="ce6" office:value-type="float" office:value="151">
            <text:p>151° tirage</text:p>
          </table:table-cell>
          <table:table-cell table:style-name="ce6" office:value-type="float" office:value="152">
            <text:p>152° tirage</text:p>
          </table:table-cell>
          <table:table-cell table:style-name="ce6" office:value-type="float" office:value="153">
            <text:p>153° tirage</text:p>
          </table:table-cell>
          <table:table-cell table:style-name="ce6" office:value-type="float" office:value="154">
            <text:p>154° tirage</text:p>
          </table:table-cell>
          <table:table-cell table:style-name="ce6" office:value-type="float" office:value="155">
            <text:p>155° tirage</text:p>
          </table:table-cell>
          <table:table-cell table:style-name="ce6" office:value-type="float" office:value="156">
            <text:p>156° tirage</text:p>
          </table:table-cell>
          <table:table-cell table:style-name="ce6" office:value-type="float" office:value="157">
            <text:p>157° tirage</text:p>
          </table:table-cell>
          <table:table-cell table:style-name="ce6" office:value-type="float" office:value="158">
            <text:p>158° tirage</text:p>
          </table:table-cell>
          <table:table-cell table:style-name="ce6" office:value-type="float" office:value="159">
            <text:p>159° tirage</text:p>
          </table:table-cell>
          <table:table-cell table:style-name="ce6" office:value-type="float" office:value="160">
            <text:p>160° tirage</text:p>
          </table:table-cell>
          <table:table-cell table:style-name="ce6" office:value-type="float" office:value="161">
            <text:p>161° tirage</text:p>
          </table:table-cell>
          <table:table-cell table:style-name="ce6" office:value-type="float" office:value="162">
            <text:p>162° tirage</text:p>
          </table:table-cell>
          <table:table-cell table:style-name="ce6" office:value-type="float" office:value="163">
            <text:p>163° tirage</text:p>
          </table:table-cell>
          <table:table-cell table:style-name="ce6" office:value-type="float" office:value="164">
            <text:p>164° tirage</text:p>
          </table:table-cell>
          <table:table-cell table:style-name="ce6" office:value-type="float" office:value="165">
            <text:p>165° tirage</text:p>
          </table:table-cell>
          <table:table-cell table:style-name="ce6" office:value-type="float" office:value="166">
            <text:p>166° tirage</text:p>
          </table:table-cell>
          <table:table-cell table:style-name="ce6" office:value-type="float" office:value="167">
            <text:p>167° tirage</text:p>
          </table:table-cell>
          <table:table-cell table:style-name="ce6" office:value-type="float" office:value="168">
            <text:p>168° tirage</text:p>
          </table:table-cell>
          <table:table-cell table:style-name="ce6" office:value-type="float" office:value="169">
            <text:p>169° tirage</text:p>
          </table:table-cell>
          <table:table-cell table:style-name="ce6" office:value-type="float" office:value="170">
            <text:p>170° tirage</text:p>
          </table:table-cell>
          <table:table-cell table:style-name="ce6" office:value-type="float" office:value="171">
            <text:p>171° tirage</text:p>
          </table:table-cell>
          <table:table-cell table:style-name="ce6" office:value-type="float" office:value="172">
            <text:p>172° tirage</text:p>
          </table:table-cell>
          <table:table-cell table:style-name="ce6" office:value-type="float" office:value="173">
            <text:p>173° tirage</text:p>
          </table:table-cell>
          <table:table-cell table:style-name="ce6" office:value-type="float" office:value="174">
            <text:p>174° tirage</text:p>
          </table:table-cell>
          <table:table-cell table:style-name="ce6" office:value-type="float" office:value="175">
            <text:p>175° tirage</text:p>
          </table:table-cell>
          <table:table-cell table:style-name="ce6" office:value-type="float" office:value="176">
            <text:p>176° tirage</text:p>
          </table:table-cell>
          <table:table-cell table:style-name="ce6" office:value-type="float" office:value="177">
            <text:p>177° tirage</text:p>
          </table:table-cell>
          <table:table-cell table:style-name="ce6" office:value-type="float" office:value="178">
            <text:p>178° tirage</text:p>
          </table:table-cell>
          <table:table-cell table:style-name="ce6" office:value-type="float" office:value="179">
            <text:p>179° tirage</text:p>
          </table:table-cell>
          <table:table-cell table:style-name="ce6" office:value-type="float" office:value="180">
            <text:p>180° tirage</text:p>
          </table:table-cell>
          <table:table-cell table:style-name="ce6" office:value-type="float" office:value="181">
            <text:p>181° tirage</text:p>
          </table:table-cell>
          <table:table-cell table:style-name="ce6" office:value-type="float" office:value="182">
            <text:p>182° tirage</text:p>
          </table:table-cell>
          <table:table-cell table:style-name="ce6" office:value-type="float" office:value="183">
            <text:p>183° tirage</text:p>
          </table:table-cell>
          <table:table-cell table:style-name="ce6" office:value-type="float" office:value="184">
            <text:p>184° tirage</text:p>
          </table:table-cell>
          <table:table-cell table:style-name="ce6" office:value-type="float" office:value="185">
            <text:p>185° tirage</text:p>
          </table:table-cell>
          <table:table-cell table:style-name="ce6" office:value-type="float" office:value="186">
            <text:p>186° tirage</text:p>
          </table:table-cell>
          <table:table-cell table:style-name="ce6" office:value-type="float" office:value="187">
            <text:p>187° tirage</text:p>
          </table:table-cell>
          <table:table-cell table:style-name="ce6" office:value-type="float" office:value="188">
            <text:p>188° tirage</text:p>
          </table:table-cell>
          <table:table-cell table:style-name="ce6" office:value-type="float" office:value="189">
            <text:p>189° tirage</text:p>
          </table:table-cell>
          <table:table-cell table:style-name="ce6" office:value-type="float" office:value="190">
            <text:p>190° tirage</text:p>
          </table:table-cell>
          <table:table-cell table:style-name="ce6" office:value-type="float" office:value="191">
            <text:p>191° tirage</text:p>
          </table:table-cell>
          <table:table-cell table:style-name="ce6" office:value-type="float" office:value="192">
            <text:p>192° tirage</text:p>
          </table:table-cell>
          <table:table-cell table:style-name="ce6" office:value-type="float" office:value="193">
            <text:p>193° tirage</text:p>
          </table:table-cell>
          <table:table-cell table:style-name="ce6" office:value-type="float" office:value="194">
            <text:p>194° tirage</text:p>
          </table:table-cell>
          <table:table-cell table:style-name="ce6" office:value-type="float" office:value="195">
            <text:p>195° tirage</text:p>
          </table:table-cell>
          <table:table-cell table:style-name="ce6" office:value-type="float" office:value="196">
            <text:p>196° tirage</text:p>
          </table:table-cell>
          <table:table-cell table:style-name="ce6" office:value-type="float" office:value="197">
            <text:p>197° tirage</text:p>
          </table:table-cell>
          <table:table-cell table:style-name="ce6" office:value-type="float" office:value="198">
            <text:p>198° tirage</text:p>
          </table:table-cell>
          <table:table-cell table:style-name="ce6" office:value-type="float" office:value="199">
            <text:p>199° tirage</text:p>
          </table:table-cell>
          <table:table-cell table:style-name="ce6" office:value-type="float" office:value="200">
            <text:p>200° tirage</text:p>
          </table:table-cell>
          <table:table-cell table:style-name="ce6" office:value-type="float" office:value="201">
            <text:p>201° tirage</text:p>
          </table:table-cell>
          <table:table-cell table:style-name="ce6" office:value-type="float" office:value="202">
            <text:p>202° tirage</text:p>
          </table:table-cell>
          <table:table-cell table:style-name="ce6" office:value-type="float" office:value="203">
            <text:p>203° tirage</text:p>
          </table:table-cell>
          <table:table-cell table:style-name="ce6" office:value-type="float" office:value="204">
            <text:p>204° tirage</text:p>
          </table:table-cell>
          <table:table-cell table:style-name="ce6" office:value-type="float" office:value="205">
            <text:p>205° tirage</text:p>
          </table:table-cell>
          <table:table-cell table:style-name="ce6" office:value-type="float" office:value="206">
            <text:p>206° tirage</text:p>
          </table:table-cell>
          <table:table-cell table:style-name="ce6" office:value-type="float" office:value="207">
            <text:p>207° tirage</text:p>
          </table:table-cell>
          <table:table-cell table:style-name="ce6" office:value-type="float" office:value="208">
            <text:p>208° tirage</text:p>
          </table:table-cell>
          <table:table-cell table:style-name="ce6" office:value-type="float" office:value="209">
            <text:p>209° tirage</text:p>
          </table:table-cell>
          <table:table-cell table:style-name="ce6" office:value-type="float" office:value="210">
            <text:p>210° tirage</text:p>
          </table:table-cell>
          <table:table-cell table:style-name="ce6" office:value-type="float" office:value="211">
            <text:p>211° tirage</text:p>
          </table:table-cell>
          <table:table-cell table:style-name="ce6" office:value-type="float" office:value="212">
            <text:p>212° tirage</text:p>
          </table:table-cell>
          <table:table-cell table:style-name="ce6" office:value-type="float" office:value="213">
            <text:p>213° tirage</text:p>
          </table:table-cell>
          <table:table-cell table:style-name="ce6" office:value-type="float" office:value="214">
            <text:p>214° tirage</text:p>
          </table:table-cell>
          <table:table-cell table:style-name="ce6" office:value-type="float" office:value="215">
            <text:p>215° tirage</text:p>
          </table:table-cell>
          <table:table-cell table:style-name="ce6" office:value-type="float" office:value="216">
            <text:p>216° tirage</text:p>
          </table:table-cell>
          <table:table-cell table:style-name="ce6" office:value-type="float" office:value="217">
            <text:p>217° tirage</text:p>
          </table:table-cell>
          <table:table-cell table:style-name="ce6" office:value-type="float" office:value="218">
            <text:p>218° tirage</text:p>
          </table:table-cell>
          <table:table-cell table:style-name="ce6" office:value-type="float" office:value="219">
            <text:p>219° tirage</text:p>
          </table:table-cell>
          <table:table-cell table:style-name="ce6" office:value-type="float" office:value="220">
            <text:p>220° tirage</text:p>
          </table:table-cell>
          <table:table-cell table:style-name="ce6" office:value-type="float" office:value="221">
            <text:p>221° tirage</text:p>
          </table:table-cell>
          <table:table-cell table:style-name="ce6" office:value-type="float" office:value="222">
            <text:p>222° tirage</text:p>
          </table:table-cell>
          <table:table-cell table:style-name="ce6" office:value-type="float" office:value="223">
            <text:p>223° tirage</text:p>
          </table:table-cell>
          <table:table-cell table:style-name="ce6" office:value-type="float" office:value="224">
            <text:p>224° tirage</text:p>
          </table:table-cell>
          <table:table-cell table:style-name="ce6" office:value-type="float" office:value="225">
            <text:p>225° tirage</text:p>
          </table:table-cell>
          <table:table-cell table:style-name="ce6" office:value-type="float" office:value="226">
            <text:p>226° tirage</text:p>
          </table:table-cell>
          <table:table-cell table:style-name="ce6" office:value-type="float" office:value="227">
            <text:p>227° tirage</text:p>
          </table:table-cell>
          <table:table-cell table:style-name="ce6" office:value-type="float" office:value="228">
            <text:p>228° tirage</text:p>
          </table:table-cell>
          <table:table-cell table:style-name="ce6" office:value-type="float" office:value="229">
            <text:p>229° tirage</text:p>
          </table:table-cell>
          <table:table-cell table:style-name="ce6" office:value-type="float" office:value="230">
            <text:p>230° tirage</text:p>
          </table:table-cell>
          <table:table-cell table:style-name="ce6" office:value-type="float" office:value="231">
            <text:p>231° tirage</text:p>
          </table:table-cell>
          <table:table-cell table:style-name="ce6" office:value-type="float" office:value="232">
            <text:p>232° tirage</text:p>
          </table:table-cell>
          <table:table-cell table:style-name="ce6" office:value-type="float" office:value="233">
            <text:p>233° tirage</text:p>
          </table:table-cell>
          <table:table-cell table:style-name="ce6" office:value-type="float" office:value="234">
            <text:p>234° tirage</text:p>
          </table:table-cell>
          <table:table-cell table:style-name="ce6" office:value-type="float" office:value="235">
            <text:p>235° tirage</text:p>
          </table:table-cell>
          <table:table-cell table:style-name="ce6" office:value-type="float" office:value="236">
            <text:p>236° tirage</text:p>
          </table:table-cell>
          <table:table-cell table:style-name="ce6" office:value-type="float" office:value="237">
            <text:p>237° tirage</text:p>
          </table:table-cell>
          <table:table-cell table:style-name="ce6" office:value-type="float" office:value="238">
            <text:p>238° tirage</text:p>
          </table:table-cell>
          <table:table-cell table:style-name="ce6" office:value-type="float" office:value="239">
            <text:p>239° tirage</text:p>
          </table:table-cell>
          <table:table-cell table:style-name="ce6" office:value-type="float" office:value="240">
            <text:p>240° tirage</text:p>
          </table:table-cell>
          <table:table-cell table:style-name="ce6" office:value-type="float" office:value="241">
            <text:p>241° tirage</text:p>
          </table:table-cell>
          <table:table-cell table:style-name="ce6" office:value-type="float" office:value="242">
            <text:p>242° tirage</text:p>
          </table:table-cell>
          <table:table-cell table:style-name="ce6" office:value-type="float" office:value="243">
            <text:p>243° tirage</text:p>
          </table:table-cell>
          <table:table-cell table:style-name="ce6" office:value-type="float" office:value="244">
            <text:p>244° tirage</text:p>
          </table:table-cell>
          <table:table-cell table:style-name="ce6" office:value-type="float" office:value="245">
            <text:p>245° tirage</text:p>
          </table:table-cell>
          <table:table-cell table:style-name="ce6" office:value-type="float" office:value="246">
            <text:p>246° tirage</text:p>
          </table:table-cell>
          <table:table-cell table:style-name="ce6" office:value-type="float" office:value="247">
            <text:p>247° tirage</text:p>
          </table:table-cell>
          <table:table-cell table:style-name="ce6" office:value-type="float" office:value="248">
            <text:p>248° tirage</text:p>
          </table:table-cell>
          <table:table-cell table:style-name="ce6" office:value-type="float" office:value="249">
            <text:p>249° tirage</text:p>
          </table:table-cell>
          <table:table-cell table:style-name="ce6" office:value-type="float" office:value="250">
            <text:p>250° tirage</text:p>
          </table:table-cell>
          <table:table-cell table:style-name="ce6" office:value-type="float" office:value="251">
            <text:p>251° tirage</text:p>
          </table:table-cell>
          <table:table-cell table:style-name="ce6" office:value-type="float" office:value="252">
            <text:p>252° tirage</text:p>
          </table:table-cell>
          <table:table-cell table:style-name="ce6" office:value-type="float" office:value="253">
            <text:p>253° tirage</text:p>
          </table:table-cell>
          <table:table-cell table:style-name="ce6" office:value-type="float" office:value="254">
            <text:p>254° tirage</text:p>
          </table:table-cell>
          <table:table-cell table:style-name="ce6" office:value-type="float" office:value="255">
            <text:p>255° tirage</text:p>
          </table:table-cell>
          <table:table-cell table:style-name="ce6" office:value-type="float" office:value="256">
            <text:p>256° tirage</text:p>
          </table:table-cell>
          <table:table-cell table:style-name="ce6" office:value-type="float" office:value="257">
            <text:p>257° tirage</text:p>
          </table:table-cell>
          <table:table-cell table:style-name="ce6" office:value-type="float" office:value="258">
            <text:p>258° tirage</text:p>
          </table:table-cell>
          <table:table-cell table:style-name="ce6" office:value-type="float" office:value="259">
            <text:p>259° tirage</text:p>
          </table:table-cell>
          <table:table-cell table:style-name="ce6" office:value-type="float" office:value="260">
            <text:p>260° tirage</text:p>
          </table:table-cell>
          <table:table-cell table:style-name="ce6" office:value-type="float" office:value="261">
            <text:p>261° tirage</text:p>
          </table:table-cell>
          <table:table-cell table:style-name="ce6" office:value-type="float" office:value="262">
            <text:p>262° tirage</text:p>
          </table:table-cell>
          <table:table-cell table:style-name="ce6" office:value-type="float" office:value="263">
            <text:p>263° tirage</text:p>
          </table:table-cell>
          <table:table-cell table:style-name="ce6" office:value-type="float" office:value="264">
            <text:p>264° tirage</text:p>
          </table:table-cell>
          <table:table-cell table:style-name="ce6" office:value-type="float" office:value="265">
            <text:p>265° tirage</text:p>
          </table:table-cell>
          <table:table-cell table:style-name="ce6" office:value-type="float" office:value="266">
            <text:p>266° tirage</text:p>
          </table:table-cell>
          <table:table-cell table:style-name="ce6" office:value-type="float" office:value="267">
            <text:p>267° tirage</text:p>
          </table:table-cell>
          <table:table-cell table:style-name="ce6" office:value-type="float" office:value="268">
            <text:p>268° tirage</text:p>
          </table:table-cell>
          <table:table-cell table:style-name="ce6" office:value-type="float" office:value="269">
            <text:p>269° tirage</text:p>
          </table:table-cell>
          <table:table-cell table:style-name="ce6" office:value-type="float" office:value="270">
            <text:p>270° tirage</text:p>
          </table:table-cell>
          <table:table-cell table:style-name="ce6" office:value-type="float" office:value="271">
            <text:p>271° tirage</text:p>
          </table:table-cell>
          <table:table-cell table:style-name="ce6" office:value-type="float" office:value="272">
            <text:p>272° tirage</text:p>
          </table:table-cell>
          <table:table-cell table:style-name="ce6" office:value-type="float" office:value="273">
            <text:p>273° tirage</text:p>
          </table:table-cell>
          <table:table-cell table:style-name="ce6" office:value-type="float" office:value="274">
            <text:p>274° tirage</text:p>
          </table:table-cell>
          <table:table-cell table:style-name="ce6" office:value-type="float" office:value="275">
            <text:p>275° tirage</text:p>
          </table:table-cell>
          <table:table-cell table:style-name="ce6" office:value-type="float" office:value="276">
            <text:p>276° tirage</text:p>
          </table:table-cell>
          <table:table-cell table:style-name="ce6" office:value-type="float" office:value="277">
            <text:p>277° tirage</text:p>
          </table:table-cell>
          <table:table-cell table:style-name="ce6" office:value-type="float" office:value="278">
            <text:p>278° tirage</text:p>
          </table:table-cell>
          <table:table-cell table:style-name="ce6" office:value-type="float" office:value="279">
            <text:p>279° tirage</text:p>
          </table:table-cell>
          <table:table-cell table:style-name="ce6" office:value-type="float" office:value="280">
            <text:p>280° tirage</text:p>
          </table:table-cell>
          <table:table-cell table:style-name="ce6" office:value-type="float" office:value="281">
            <text:p>281° tirage</text:p>
          </table:table-cell>
          <table:table-cell table:style-name="ce6" office:value-type="float" office:value="282">
            <text:p>282° tirage</text:p>
          </table:table-cell>
          <table:table-cell table:style-name="ce6" office:value-type="float" office:value="283">
            <text:p>283° tirage</text:p>
          </table:table-cell>
          <table:table-cell table:style-name="ce6" office:value-type="float" office:value="284">
            <text:p>284° tirage</text:p>
          </table:table-cell>
          <table:table-cell table:style-name="ce6" office:value-type="float" office:value="285">
            <text:p>285° tirage</text:p>
          </table:table-cell>
          <table:table-cell table:style-name="ce6" office:value-type="float" office:value="286">
            <text:p>286° tirage</text:p>
          </table:table-cell>
          <table:table-cell table:style-name="ce6" office:value-type="float" office:value="287">
            <text:p>287° tirage</text:p>
          </table:table-cell>
          <table:table-cell table:style-name="ce6" office:value-type="float" office:value="288">
            <text:p>288° tirage</text:p>
          </table:table-cell>
          <table:table-cell table:style-name="ce6" office:value-type="float" office:value="289">
            <text:p>289° tirage</text:p>
          </table:table-cell>
          <table:table-cell table:style-name="ce6" office:value-type="float" office:value="290">
            <text:p>290° tirage</text:p>
          </table:table-cell>
          <table:table-cell table:style-name="ce6" office:value-type="float" office:value="291">
            <text:p>291° tirage</text:p>
          </table:table-cell>
          <table:table-cell table:style-name="ce6" office:value-type="float" office:value="292">
            <text:p>292° tirage</text:p>
          </table:table-cell>
          <table:table-cell table:style-name="ce6" office:value-type="float" office:value="293">
            <text:p>293° tirage</text:p>
          </table:table-cell>
          <table:table-cell table:style-name="ce6" office:value-type="float" office:value="294">
            <text:p>294° tirage</text:p>
          </table:table-cell>
          <table:table-cell table:style-name="ce6" office:value-type="float" office:value="295">
            <text:p>295° tirage</text:p>
          </table:table-cell>
          <table:table-cell table:style-name="ce6" office:value-type="float" office:value="296">
            <text:p>296° tirage</text:p>
          </table:table-cell>
          <table:table-cell table:style-name="ce6" office:value-type="float" office:value="297">
            <text:p>297° tirage</text:p>
          </table:table-cell>
          <table:table-cell table:style-name="ce6" office:value-type="float" office:value="298">
            <text:p>298° tirage</text:p>
          </table:table-cell>
          <table:table-cell table:style-name="ce6" office:value-type="float" office:value="299">
            <text:p>299° tirage</text:p>
          </table:table-cell>
          <table:table-cell table:style-name="ce6" office:value-type="float" office:value="300">
            <text:p>300° tirage</text:p>
          </table:table-cell>
          <table:table-cell table:style-name="ce6" office:value-type="float" office:value="301">
            <text:p>301° tirage</text:p>
          </table:table-cell>
          <table:table-cell table:style-name="ce6" office:value-type="float" office:value="302">
            <text:p>302° tirage</text:p>
          </table:table-cell>
          <table:table-cell table:style-name="ce6" office:value-type="float" office:value="303">
            <text:p>303° tirage</text:p>
          </table:table-cell>
          <table:table-cell table:style-name="ce6" office:value-type="float" office:value="304">
            <text:p>304° tirage</text:p>
          </table:table-cell>
          <table:table-cell table:style-name="ce6" office:value-type="float" office:value="305">
            <text:p>305° tirage</text:p>
          </table:table-cell>
          <table:table-cell table:style-name="ce6" office:value-type="float" office:value="306">
            <text:p>306° tirage</text:p>
          </table:table-cell>
          <table:table-cell table:style-name="ce6" office:value-type="float" office:value="307">
            <text:p>307° tirage</text:p>
          </table:table-cell>
          <table:table-cell table:style-name="ce6" office:value-type="float" office:value="308">
            <text:p>308° tirage</text:p>
          </table:table-cell>
          <table:table-cell table:style-name="ce6" office:value-type="float" office:value="309">
            <text:p>309° tirage</text:p>
          </table:table-cell>
          <table:table-cell table:style-name="ce6" office:value-type="float" office:value="310">
            <text:p>310° tirage</text:p>
          </table:table-cell>
          <table:table-cell table:style-name="ce6" office:value-type="float" office:value="311">
            <text:p>311° tirage</text:p>
          </table:table-cell>
          <table:table-cell table:style-name="ce6" office:value-type="float" office:value="312">
            <text:p>312° tirage</text:p>
          </table:table-cell>
          <table:table-cell table:style-name="ce6" office:value-type="float" office:value="313">
            <text:p>313° tirage</text:p>
          </table:table-cell>
          <table:table-cell table:style-name="ce6" office:value-type="float" office:value="314">
            <text:p>314° tirage</text:p>
          </table:table-cell>
          <table:table-cell table:style-name="ce6" office:value-type="float" office:value="315">
            <text:p>315° tirage</text:p>
          </table:table-cell>
          <table:table-cell table:style-name="ce6" office:value-type="float" office:value="316">
            <text:p>316° tirage</text:p>
          </table:table-cell>
          <table:table-cell table:style-name="ce6" office:value-type="float" office:value="317">
            <text:p>317° tirage</text:p>
          </table:table-cell>
          <table:table-cell table:style-name="ce6" office:value-type="float" office:value="318">
            <text:p>318° tirage</text:p>
          </table:table-cell>
          <table:table-cell table:style-name="ce6" office:value-type="float" office:value="319">
            <text:p>319° tirage</text:p>
          </table:table-cell>
          <table:table-cell table:style-name="ce6" office:value-type="float" office:value="320">
            <text:p>320° tirage</text:p>
          </table:table-cell>
          <table:table-cell table:style-name="ce6" office:value-type="float" office:value="321">
            <text:p>321° tirage</text:p>
          </table:table-cell>
          <table:table-cell table:style-name="ce6" office:value-type="float" office:value="322">
            <text:p>322° tirage</text:p>
          </table:table-cell>
          <table:table-cell table:style-name="ce6" office:value-type="float" office:value="323">
            <text:p>323° tirage</text:p>
          </table:table-cell>
          <table:table-cell table:style-name="ce6" office:value-type="float" office:value="324">
            <text:p>324° tirage</text:p>
          </table:table-cell>
          <table:table-cell table:style-name="ce6" office:value-type="float" office:value="325">
            <text:p>325° tirage</text:p>
          </table:table-cell>
          <table:table-cell table:style-name="ce6" office:value-type="float" office:value="326">
            <text:p>326° tirage</text:p>
          </table:table-cell>
          <table:table-cell table:style-name="ce6" office:value-type="float" office:value="327">
            <text:p>327° tirage</text:p>
          </table:table-cell>
          <table:table-cell table:style-name="ce6" office:value-type="float" office:value="328">
            <text:p>328° tirage</text:p>
          </table:table-cell>
          <table:table-cell table:style-name="ce6" office:value-type="float" office:value="329">
            <text:p>329° tirage</text:p>
          </table:table-cell>
          <table:table-cell table:style-name="ce6" office:value-type="float" office:value="330">
            <text:p>330° tirage</text:p>
          </table:table-cell>
          <table:table-cell table:style-name="ce6" office:value-type="float" office:value="331">
            <text:p>331° tirage</text:p>
          </table:table-cell>
          <table:table-cell table:style-name="ce6" office:value-type="float" office:value="332">
            <text:p>332° tirage</text:p>
          </table:table-cell>
          <table:table-cell table:style-name="ce6" office:value-type="float" office:value="333">
            <text:p>333° tirage</text:p>
          </table:table-cell>
          <table:table-cell table:style-name="ce6" office:value-type="float" office:value="334">
            <text:p>334° tirage</text:p>
          </table:table-cell>
          <table:table-cell table:style-name="ce6" office:value-type="float" office:value="335">
            <text:p>335° tirage</text:p>
          </table:table-cell>
          <table:table-cell table:style-name="ce6" office:value-type="float" office:value="336">
            <text:p>336° tirage</text:p>
          </table:table-cell>
          <table:table-cell table:style-name="ce6" office:value-type="float" office:value="337">
            <text:p>337° tirage</text:p>
          </table:table-cell>
          <table:table-cell table:style-name="ce6" office:value-type="float" office:value="338">
            <text:p>338° tirage</text:p>
          </table:table-cell>
          <table:table-cell table:style-name="ce6" office:value-type="float" office:value="339">
            <text:p>339° tirage</text:p>
          </table:table-cell>
          <table:table-cell table:style-name="ce6" office:value-type="float" office:value="340">
            <text:p>340° tirage</text:p>
          </table:table-cell>
          <table:table-cell table:style-name="ce6" office:value-type="float" office:value="341">
            <text:p>341° tirage</text:p>
          </table:table-cell>
          <table:table-cell table:style-name="ce6" office:value-type="float" office:value="342">
            <text:p>342° tirage</text:p>
          </table:table-cell>
          <table:table-cell table:style-name="ce6" office:value-type="float" office:value="343">
            <text:p>343° tirage</text:p>
          </table:table-cell>
          <table:table-cell table:style-name="ce6" office:value-type="float" office:value="344">
            <text:p>344° tirage</text:p>
          </table:table-cell>
          <table:table-cell table:style-name="ce6" office:value-type="float" office:value="345">
            <text:p>345° tirage</text:p>
          </table:table-cell>
          <table:table-cell table:style-name="ce6" office:value-type="float" office:value="346">
            <text:p>346° tirage</text:p>
          </table:table-cell>
          <table:table-cell table:style-name="ce6" office:value-type="float" office:value="347">
            <text:p>347° tirage</text:p>
          </table:table-cell>
          <table:table-cell table:style-name="ce6" office:value-type="float" office:value="348">
            <text:p>348° tirage</text:p>
          </table:table-cell>
          <table:table-cell table:style-name="ce6" office:value-type="float" office:value="349">
            <text:p>349° tirage</text:p>
          </table:table-cell>
          <table:table-cell table:style-name="ce6" office:value-type="float" office:value="350">
            <text:p>350° tirage</text:p>
          </table:table-cell>
          <table:table-cell table:style-name="ce6" office:value-type="float" office:value="351">
            <text:p>351° tirage</text:p>
          </table:table-cell>
          <table:table-cell table:style-name="ce6" office:value-type="float" office:value="352">
            <text:p>352° tirage</text:p>
          </table:table-cell>
          <table:table-cell table:style-name="ce6" office:value-type="float" office:value="353">
            <text:p>353° tirage</text:p>
          </table:table-cell>
          <table:table-cell table:style-name="ce6" office:value-type="float" office:value="354">
            <text:p>354° tirage</text:p>
          </table:table-cell>
          <table:table-cell table:style-name="ce6" office:value-type="float" office:value="355">
            <text:p>355° tirage</text:p>
          </table:table-cell>
          <table:table-cell table:style-name="ce6" office:value-type="float" office:value="356">
            <text:p>356° tirage</text:p>
          </table:table-cell>
          <table:table-cell table:style-name="ce6" office:value-type="float" office:value="357">
            <text:p>357° tirage</text:p>
          </table:table-cell>
          <table:table-cell table:style-name="ce6" office:value-type="float" office:value="358">
            <text:p>358° tirage</text:p>
          </table:table-cell>
          <table:table-cell table:style-name="ce6" office:value-type="float" office:value="359">
            <text:p>359° tirage</text:p>
          </table:table-cell>
          <table:table-cell table:style-name="ce6" office:value-type="float" office:value="360">
            <text:p>360° tirage</text:p>
          </table:table-cell>
          <table:table-cell table:style-name="ce6" office:value-type="float" office:value="361">
            <text:p>361° tirage</text:p>
          </table:table-cell>
          <table:table-cell table:style-name="ce6" office:value-type="float" office:value="362">
            <text:p>362° tirage</text:p>
          </table:table-cell>
          <table:table-cell table:style-name="ce6" office:value-type="float" office:value="363">
            <text:p>363° tirage</text:p>
          </table:table-cell>
          <table:table-cell table:style-name="ce6" office:value-type="float" office:value="364">
            <text:p>364° tirage</text:p>
          </table:table-cell>
          <table:table-cell table:style-name="ce6" office:value-type="float" office:value="365">
            <text:p>365° tirage</text:p>
          </table:table-cell>
          <table:table-cell table:style-name="ce6" office:value-type="float" office:value="366">
            <text:p>366° tirage</text:p>
          </table:table-cell>
          <table:table-cell table:style-name="ce6" office:value-type="float" office:value="367">
            <text:p>367° tirage</text:p>
          </table:table-cell>
          <table:table-cell table:style-name="ce6" office:value-type="float" office:value="368">
            <text:p>368° tirage</text:p>
          </table:table-cell>
          <table:table-cell table:style-name="ce6" office:value-type="float" office:value="369">
            <text:p>369° tirage</text:p>
          </table:table-cell>
          <table:table-cell table:style-name="ce6" office:value-type="float" office:value="370">
            <text:p>370° tirage</text:p>
          </table:table-cell>
          <table:table-cell table:style-name="ce6" office:value-type="float" office:value="371">
            <text:p>371° tirage</text:p>
          </table:table-cell>
          <table:table-cell table:style-name="ce6" office:value-type="float" office:value="372">
            <text:p>372° tirage</text:p>
          </table:table-cell>
          <table:table-cell table:style-name="ce6" office:value-type="float" office:value="373">
            <text:p>373° tirage</text:p>
          </table:table-cell>
          <table:table-cell table:style-name="ce6" office:value-type="float" office:value="374">
            <text:p>374° tirage</text:p>
          </table:table-cell>
          <table:table-cell table:style-name="ce6" office:value-type="float" office:value="375">
            <text:p>375° tirage</text:p>
          </table:table-cell>
          <table:table-cell table:style-name="ce6" office:value-type="float" office:value="376">
            <text:p>376° tirage</text:p>
          </table:table-cell>
          <table:table-cell table:style-name="ce6" office:value-type="float" office:value="377">
            <text:p>377° tirage</text:p>
          </table:table-cell>
          <table:table-cell table:style-name="ce6" office:value-type="float" office:value="378">
            <text:p>378° tirage</text:p>
          </table:table-cell>
          <table:table-cell table:style-name="ce6" office:value-type="float" office:value="379">
            <text:p>379° tirage</text:p>
          </table:table-cell>
          <table:table-cell table:style-name="ce6" office:value-type="float" office:value="380">
            <text:p>380° tirage</text:p>
          </table:table-cell>
          <table:table-cell table:style-name="ce6" office:value-type="float" office:value="381">
            <text:p>381° tirage</text:p>
          </table:table-cell>
          <table:table-cell table:style-name="ce6" office:value-type="float" office:value="382">
            <text:p>382° tirage</text:p>
          </table:table-cell>
          <table:table-cell table:style-name="ce6" office:value-type="float" office:value="383">
            <text:p>383° tirage</text:p>
          </table:table-cell>
          <table:table-cell table:style-name="ce6" office:value-type="float" office:value="384">
            <text:p>384° tirage</text:p>
          </table:table-cell>
          <table:table-cell table:style-name="ce6" office:value-type="float" office:value="385">
            <text:p>385° tirage</text:p>
          </table:table-cell>
          <table:table-cell table:style-name="ce6" office:value-type="float" office:value="386">
            <text:p>386° tirage</text:p>
          </table:table-cell>
          <table:table-cell table:style-name="ce6" office:value-type="float" office:value="387">
            <text:p>387° tirage</text:p>
          </table:table-cell>
          <table:table-cell table:style-name="ce6" office:value-type="float" office:value="388">
            <text:p>388° tirage</text:p>
          </table:table-cell>
          <table:table-cell table:style-name="ce6" office:value-type="float" office:value="389">
            <text:p>389° tirage</text:p>
          </table:table-cell>
          <table:table-cell table:style-name="ce6" office:value-type="float" office:value="390">
            <text:p>390° tirage</text:p>
          </table:table-cell>
          <table:table-cell table:style-name="ce6" office:value-type="float" office:value="391">
            <text:p>391° tirage</text:p>
          </table:table-cell>
          <table:table-cell table:style-name="ce6" office:value-type="float" office:value="392">
            <text:p>392° tirage</text:p>
          </table:table-cell>
          <table:table-cell table:style-name="ce6" office:value-type="float" office:value="393">
            <text:p>393° tirage</text:p>
          </table:table-cell>
          <table:table-cell table:style-name="ce6" office:value-type="float" office:value="394">
            <text:p>394° tirage</text:p>
          </table:table-cell>
          <table:table-cell table:style-name="ce6" office:value-type="float" office:value="395">
            <text:p>395° tirage</text:p>
          </table:table-cell>
          <table:table-cell table:style-name="ce6" office:value-type="float" office:value="396">
            <text:p>396° tirage</text:p>
          </table:table-cell>
          <table:table-cell table:style-name="ce6" office:value-type="float" office:value="397">
            <text:p>397° tirage</text:p>
          </table:table-cell>
          <table:table-cell table:style-name="ce6" office:value-type="float" office:value="398">
            <text:p>398° tirage</text:p>
          </table:table-cell>
          <table:table-cell table:style-name="ce6" office:value-type="float" office:value="399">
            <text:p>399° tirage</text:p>
          </table:table-cell>
          <table:table-cell table:style-name="ce6" office:value-type="float" office:value="400">
            <text:p>400° tirage</text:p>
          </table:table-cell>
          <table:table-cell table:style-name="ce6" office:value-type="float" office:value="401">
            <text:p>401° tirage</text:p>
          </table:table-cell>
          <table:table-cell table:style-name="ce6" office:value-type="float" office:value="402">
            <text:p>402° tirage</text:p>
          </table:table-cell>
          <table:table-cell table:style-name="ce6" office:value-type="float" office:value="403">
            <text:p>403° tirage</text:p>
          </table:table-cell>
          <table:table-cell table:style-name="ce6" office:value-type="float" office:value="404">
            <text:p>404° tirage</text:p>
          </table:table-cell>
          <table:table-cell table:style-name="ce6" office:value-type="float" office:value="405">
            <text:p>405° tirage</text:p>
          </table:table-cell>
          <table:table-cell table:style-name="ce6" office:value-type="float" office:value="406">
            <text:p>406° tirage</text:p>
          </table:table-cell>
          <table:table-cell table:style-name="ce6" office:value-type="float" office:value="407">
            <text:p>407° tirage</text:p>
          </table:table-cell>
          <table:table-cell table:style-name="ce6" office:value-type="float" office:value="408">
            <text:p>408° tirage</text:p>
          </table:table-cell>
          <table:table-cell table:style-name="ce6" office:value-type="float" office:value="409">
            <text:p>409° tirage</text:p>
          </table:table-cell>
          <table:table-cell table:style-name="ce6" office:value-type="float" office:value="410">
            <text:p>410° tirage</text:p>
          </table:table-cell>
          <table:table-cell table:style-name="ce6" office:value-type="float" office:value="411">
            <text:p>411° tirage</text:p>
          </table:table-cell>
          <table:table-cell table:style-name="ce6" office:value-type="float" office:value="412">
            <text:p>412° tirage</text:p>
          </table:table-cell>
          <table:table-cell table:style-name="ce6" office:value-type="float" office:value="413">
            <text:p>413° tirage</text:p>
          </table:table-cell>
          <table:table-cell table:style-name="ce6" office:value-type="float" office:value="414">
            <text:p>414° tirage</text:p>
          </table:table-cell>
          <table:table-cell table:style-name="ce6" office:value-type="float" office:value="415">
            <text:p>415° tirage</text:p>
          </table:table-cell>
          <table:table-cell table:style-name="ce6" office:value-type="float" office:value="416">
            <text:p>416° tirage</text:p>
          </table:table-cell>
          <table:table-cell table:style-name="ce6" office:value-type="float" office:value="417">
            <text:p>417° tirage</text:p>
          </table:table-cell>
          <table:table-cell table:style-name="ce6" office:value-type="float" office:value="418">
            <text:p>418° tirage</text:p>
          </table:table-cell>
          <table:table-cell table:style-name="ce6" office:value-type="float" office:value="419">
            <text:p>419° tirage</text:p>
          </table:table-cell>
          <table:table-cell table:style-name="ce6" office:value-type="float" office:value="420">
            <text:p>420° tirage</text:p>
          </table:table-cell>
          <table:table-cell table:style-name="ce6" office:value-type="float" office:value="421">
            <text:p>421° tirage</text:p>
          </table:table-cell>
          <table:table-cell table:style-name="ce6" office:value-type="float" office:value="422">
            <text:p>422° tirage</text:p>
          </table:table-cell>
          <table:table-cell table:style-name="ce6" office:value-type="float" office:value="423">
            <text:p>423° tirage</text:p>
          </table:table-cell>
          <table:table-cell table:style-name="ce6" office:value-type="float" office:value="424">
            <text:p>424° tirage</text:p>
          </table:table-cell>
          <table:table-cell table:style-name="ce6" office:value-type="float" office:value="425">
            <text:p>425° tirage</text:p>
          </table:table-cell>
          <table:table-cell table:style-name="ce6" office:value-type="float" office:value="426">
            <text:p>426° tirage</text:p>
          </table:table-cell>
          <table:table-cell table:style-name="ce6" office:value-type="float" office:value="427">
            <text:p>427° tirage</text:p>
          </table:table-cell>
          <table:table-cell table:style-name="ce6" office:value-type="float" office:value="428">
            <text:p>428° tirage</text:p>
          </table:table-cell>
          <table:table-cell table:style-name="ce6" office:value-type="float" office:value="429">
            <text:p>429° tirage</text:p>
          </table:table-cell>
          <table:table-cell table:style-name="ce6" office:value-type="float" office:value="430">
            <text:p>430° tirage</text:p>
          </table:table-cell>
          <table:table-cell table:style-name="ce6" office:value-type="float" office:value="431">
            <text:p>431° tirage</text:p>
          </table:table-cell>
          <table:table-cell table:style-name="ce6" office:value-type="float" office:value="432">
            <text:p>432° tirage</text:p>
          </table:table-cell>
          <table:table-cell table:style-name="ce6" office:value-type="float" office:value="433">
            <text:p>433° tirage</text:p>
          </table:table-cell>
          <table:table-cell table:style-name="ce6" office:value-type="float" office:value="434">
            <text:p>434° tirage</text:p>
          </table:table-cell>
          <table:table-cell table:style-name="ce6" office:value-type="float" office:value="435">
            <text:p>435° tirage</text:p>
          </table:table-cell>
          <table:table-cell table:style-name="ce6" office:value-type="float" office:value="436">
            <text:p>436° tirage</text:p>
          </table:table-cell>
          <table:table-cell table:style-name="ce6" office:value-type="float" office:value="437">
            <text:p>437° tirage</text:p>
          </table:table-cell>
          <table:table-cell table:style-name="ce6" office:value-type="float" office:value="438">
            <text:p>438° tirage</text:p>
          </table:table-cell>
          <table:table-cell table:style-name="ce6" office:value-type="float" office:value="439">
            <text:p>439° tirage</text:p>
          </table:table-cell>
          <table:table-cell table:style-name="ce6" office:value-type="float" office:value="440">
            <text:p>440° tirage</text:p>
          </table:table-cell>
          <table:table-cell table:style-name="ce6" office:value-type="float" office:value="441">
            <text:p>441° tirage</text:p>
          </table:table-cell>
          <table:table-cell table:style-name="ce6" office:value-type="float" office:value="442">
            <text:p>442° tirage</text:p>
          </table:table-cell>
          <table:table-cell table:style-name="ce6" office:value-type="float" office:value="443">
            <text:p>443° tirage</text:p>
          </table:table-cell>
          <table:table-cell table:style-name="ce6" office:value-type="float" office:value="444">
            <text:p>444° tirage</text:p>
          </table:table-cell>
          <table:table-cell table:style-name="ce6" office:value-type="float" office:value="445">
            <text:p>445° tirage</text:p>
          </table:table-cell>
          <table:table-cell table:style-name="ce6" office:value-type="float" office:value="446">
            <text:p>446° tirage</text:p>
          </table:table-cell>
          <table:table-cell table:style-name="ce6" office:value-type="float" office:value="447">
            <text:p>447° tirage</text:p>
          </table:table-cell>
          <table:table-cell table:style-name="ce6" office:value-type="float" office:value="448">
            <text:p>448° tirage</text:p>
          </table:table-cell>
          <table:table-cell table:style-name="ce6" office:value-type="float" office:value="449">
            <text:p>449° tirage</text:p>
          </table:table-cell>
          <table:table-cell table:style-name="ce6" office:value-type="float" office:value="450">
            <text:p>450° tirage</text:p>
          </table:table-cell>
          <table:table-cell table:style-name="ce6" office:value-type="float" office:value="451">
            <text:p>451° tirage</text:p>
          </table:table-cell>
          <table:table-cell table:style-name="ce6" office:value-type="float" office:value="452">
            <text:p>452° tirage</text:p>
          </table:table-cell>
          <table:table-cell table:style-name="ce6" office:value-type="float" office:value="453">
            <text:p>453° tirage</text:p>
          </table:table-cell>
          <table:table-cell table:style-name="ce6" office:value-type="float" office:value="454">
            <text:p>454° tirage</text:p>
          </table:table-cell>
          <table:table-cell table:style-name="ce6" office:value-type="float" office:value="455">
            <text:p>455° tirage</text:p>
          </table:table-cell>
          <table:table-cell table:style-name="ce6" office:value-type="float" office:value="456">
            <text:p>456° tirage</text:p>
          </table:table-cell>
          <table:table-cell table:style-name="ce6" office:value-type="float" office:value="457">
            <text:p>457° tirage</text:p>
          </table:table-cell>
          <table:table-cell table:style-name="ce6" office:value-type="float" office:value="458">
            <text:p>458° tirage</text:p>
          </table:table-cell>
          <table:table-cell table:style-name="ce6" office:value-type="float" office:value="459">
            <text:p>459° tirage</text:p>
          </table:table-cell>
          <table:table-cell table:style-name="ce6" office:value-type="float" office:value="460">
            <text:p>460° tirage</text:p>
          </table:table-cell>
          <table:table-cell table:style-name="ce6" office:value-type="float" office:value="461">
            <text:p>461° tirage</text:p>
          </table:table-cell>
          <table:table-cell table:style-name="ce6" office:value-type="float" office:value="462">
            <text:p>462° tirage</text:p>
          </table:table-cell>
          <table:table-cell table:style-name="ce6" office:value-type="float" office:value="463">
            <text:p>463° tirage</text:p>
          </table:table-cell>
          <table:table-cell table:style-name="ce6" office:value-type="float" office:value="464">
            <text:p>464° tirage</text:p>
          </table:table-cell>
          <table:table-cell table:style-name="ce6" office:value-type="float" office:value="465">
            <text:p>465° tirage</text:p>
          </table:table-cell>
          <table:table-cell table:style-name="ce6" office:value-type="float" office:value="466">
            <text:p>466° tirage</text:p>
          </table:table-cell>
          <table:table-cell table:style-name="ce6" office:value-type="float" office:value="467">
            <text:p>467° tirage</text:p>
          </table:table-cell>
          <table:table-cell table:style-name="ce6" office:value-type="float" office:value="468">
            <text:p>468° tirage</text:p>
          </table:table-cell>
          <table:table-cell table:style-name="ce6" office:value-type="float" office:value="469">
            <text:p>469° tirage</text:p>
          </table:table-cell>
          <table:table-cell table:style-name="ce6" office:value-type="float" office:value="470">
            <text:p>470° tirage</text:p>
          </table:table-cell>
          <table:table-cell table:style-name="ce6" office:value-type="float" office:value="471">
            <text:p>471° tirage</text:p>
          </table:table-cell>
          <table:table-cell table:style-name="ce6" office:value-type="float" office:value="472">
            <text:p>472° tirage</text:p>
          </table:table-cell>
          <table:table-cell table:style-name="ce6" office:value-type="float" office:value="473">
            <text:p>473° tirage</text:p>
          </table:table-cell>
          <table:table-cell table:style-name="ce6" office:value-type="float" office:value="474">
            <text:p>474° tirage</text:p>
          </table:table-cell>
          <table:table-cell table:style-name="ce6" office:value-type="float" office:value="475">
            <text:p>475° tirage</text:p>
          </table:table-cell>
          <table:table-cell table:style-name="ce6" office:value-type="float" office:value="476">
            <text:p>476° tirage</text:p>
          </table:table-cell>
          <table:table-cell table:style-name="ce6" office:value-type="float" office:value="477">
            <text:p>477° tirage</text:p>
          </table:table-cell>
          <table:table-cell table:style-name="ce6" office:value-type="float" office:value="478">
            <text:p>478° tirage</text:p>
          </table:table-cell>
          <table:table-cell table:style-name="ce6" office:value-type="float" office:value="479">
            <text:p>479° tirage</text:p>
          </table:table-cell>
          <table:table-cell table:style-name="ce6" office:value-type="float" office:value="480">
            <text:p>480° tirage</text:p>
          </table:table-cell>
          <table:table-cell table:style-name="ce6" office:value-type="float" office:value="481">
            <text:p>481° tirage</text:p>
          </table:table-cell>
          <table:table-cell table:style-name="ce6" office:value-type="float" office:value="482">
            <text:p>482° tirage</text:p>
          </table:table-cell>
          <table:table-cell table:style-name="ce6" office:value-type="float" office:value="483">
            <text:p>483° tirage</text:p>
          </table:table-cell>
          <table:table-cell table:style-name="ce6" office:value-type="float" office:value="484">
            <text:p>484° tirage</text:p>
          </table:table-cell>
          <table:table-cell table:style-name="ce6" office:value-type="float" office:value="485">
            <text:p>485° tirage</text:p>
          </table:table-cell>
          <table:table-cell table:style-name="ce6" office:value-type="float" office:value="486">
            <text:p>486° tirage</text:p>
          </table:table-cell>
          <table:table-cell table:style-name="ce6" office:value-type="float" office:value="487">
            <text:p>487° tirage</text:p>
          </table:table-cell>
          <table:table-cell table:style-name="ce6" office:value-type="float" office:value="488">
            <text:p>488° tirage</text:p>
          </table:table-cell>
          <table:table-cell table:style-name="ce6" office:value-type="float" office:value="489">
            <text:p>489° tirage</text:p>
          </table:table-cell>
          <table:table-cell table:style-name="ce6" office:value-type="float" office:value="490">
            <text:p>490° tirage</text:p>
          </table:table-cell>
          <table:table-cell table:style-name="ce6" office:value-type="float" office:value="491">
            <text:p>491° tirage</text:p>
          </table:table-cell>
          <table:table-cell table:style-name="ce6" office:value-type="float" office:value="492">
            <text:p>492° tirage</text:p>
          </table:table-cell>
          <table:table-cell table:style-name="ce6" office:value-type="float" office:value="493">
            <text:p>493° tirage</text:p>
          </table:table-cell>
          <table:table-cell table:style-name="ce6" office:value-type="float" office:value="494">
            <text:p>494° tirage</text:p>
          </table:table-cell>
          <table:table-cell table:style-name="ce6" office:value-type="float" office:value="495">
            <text:p>495° tirage</text:p>
          </table:table-cell>
          <table:table-cell table:style-name="ce6" office:value-type="float" office:value="496">
            <text:p>496° tirage</text:p>
          </table:table-cell>
          <table:table-cell table:style-name="ce6" office:value-type="float" office:value="497">
            <text:p>497° tirage</text:p>
          </table:table-cell>
          <table:table-cell table:style-name="ce6" office:value-type="float" office:value="498">
            <text:p>498° tirage</text:p>
          </table:table-cell>
          <table:table-cell table:style-name="ce6" office:value-type="float" office:value="499">
            <text:p>499° tirage</text:p>
          </table:table-cell>
          <table:table-cell table:style-name="ce6" office:value-type="float" office:value="500">
            <text:p>500° tirage</text:p>
          </table:table-cell>
          <table:table-cell table:style-name="ce1" table:number-columns-repeated="523"/>
        </table:table-row>
        <table:table-row table:style-name="ro2">
          <table:table-cell table:style-name="ce2" office:value-type="string">
            <text:p>Urne A 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1">
            <text:p>1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style-name="ce7" table:formula="of:=IF(RANDBETWEEN(1;10)&lt;5;0;1)" office:value-type="float" office:value="0">
            <text:p>0</text:p>
          </table:table-cell>
          <table:table-cell table:number-columns-repeated="523"/>
        </table:table-row>
        <table:table-row table:style-name="ro2">
          <table:table-cell table:style-name="ce2" office:value-type="string">
            <text:p>Urne B 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1">
            <text:p>1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style-name="ce7" table:formula="of:=IF(RANDBETWEEN(1;10)&lt;8;0;1)" office:value-type="float" office:value="0">
            <text:p>0</text:p>
          </table:table-cell>
          <table:table-cell table:number-columns-repeated="523"/>
        </table:table-row>
        <table:table-row table:style-name="ro2">
          <table:table-cell table:style-name="ce2" office:value-type="string">
            <text:p>Urne C 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1">
            <text:p>1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style-name="ce7" table:formula="of:=IF(RANDBETWEEN(1;10)&lt;7;0;1)" office:value-type="float" office:value="0">
            <text:p>0</text:p>
          </table:table-cell>
          <table:table-cell table:number-columns-repeated="5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Ordre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-B-C</text:p>
          </table:table-cell>
          <table:table-cell table:style-name="ce8" table:formula="of:=IF([.B4]&lt;&gt;[.B5];1;0)*2+IF([.B6]&lt;&gt;[.B5];1;0)*2-2" office:value-type="float" office:value="2">
            <text:p>2</text:p>
          </table:table-cell>
          <table:table-cell table:style-name="ce8" table:formula="of:=IF([.C4]&lt;&gt;[.C5];1;0)*2+IF([.C6]&lt;&gt;[.C5];1;0)*2-2" office:value-type="float" office:value="0">
            <text:p>0</text:p>
          </table:table-cell>
          <table:table-cell table:style-name="ce8" table:formula="of:=IF([.D4]&lt;&gt;[.D5];1;0)*2+IF([.D6]&lt;&gt;[.D5];1;0)*2-2" office:value-type="float" office:value="2">
            <text:p>2</text:p>
          </table:table-cell>
          <table:table-cell table:style-name="ce8" table:formula="of:=IF([.E4]&lt;&gt;[.E5];1;0)*2+IF([.E6]&lt;&gt;[.E5];1;0)*2-2" office:value-type="float" office:value="0">
            <text:p>0</text:p>
          </table:table-cell>
          <table:table-cell table:style-name="ce8" table:formula="of:=IF([.F4]&lt;&gt;[.F5];1;0)*2+IF([.F6]&lt;&gt;[.F5];1;0)*2-2" office:value-type="float" office:value="0">
            <text:p>0</text:p>
          </table:table-cell>
          <table:table-cell table:style-name="ce8" table:formula="of:=IF([.G4]&lt;&gt;[.G5];1;0)*2+IF([.G6]&lt;&gt;[.G5];1;0)*2-2" office:value-type="float" office:value="-2">
            <text:p>-2</text:p>
          </table:table-cell>
          <table:table-cell table:style-name="ce8" table:formula="of:=IF([.H4]&lt;&gt;[.H5];1;0)*2+IF([.H6]&lt;&gt;[.H5];1;0)*2-2" office:value-type="float" office:value="2">
            <text:p>2</text:p>
          </table:table-cell>
          <table:table-cell table:style-name="ce8" table:formula="of:=IF([.I4]&lt;&gt;[.I5];1;0)*2+IF([.I6]&lt;&gt;[.I5];1;0)*2-2" office:value-type="float" office:value="0">
            <text:p>0</text:p>
          </table:table-cell>
          <table:table-cell table:style-name="ce8" table:formula="of:=IF([.J4]&lt;&gt;[.J5];1;0)*2+IF([.J6]&lt;&gt;[.J5];1;0)*2-2" office:value-type="float" office:value="2">
            <text:p>2</text:p>
          </table:table-cell>
          <table:table-cell table:style-name="ce8" table:formula="of:=IF([.K4]&lt;&gt;[.K5];1;0)*2+IF([.K6]&lt;&gt;[.K5];1;0)*2-2" office:value-type="float" office:value="-2">
            <text:p>-2</text:p>
          </table:table-cell>
          <table:table-cell table:style-name="ce8" table:formula="of:=IF([.L4]&lt;&gt;[.L5];1;0)*2+IF([.L6]&lt;&gt;[.L5];1;0)*2-2" office:value-type="float" office:value="0">
            <text:p>0</text:p>
          </table:table-cell>
          <table:table-cell table:style-name="ce8" table:formula="of:=IF([.M4]&lt;&gt;[.M5];1;0)*2+IF([.M6]&lt;&gt;[.M5];1;0)*2-2" office:value-type="float" office:value="2">
            <text:p>2</text:p>
          </table:table-cell>
          <table:table-cell table:style-name="ce8" table:formula="of:=IF([.N4]&lt;&gt;[.N5];1;0)*2+IF([.N6]&lt;&gt;[.N5];1;0)*2-2" office:value-type="float" office:value="2">
            <text:p>2</text:p>
          </table:table-cell>
          <table:table-cell table:style-name="ce8" table:formula="of:=IF([.O4]&lt;&gt;[.O5];1;0)*2+IF([.O6]&lt;&gt;[.O5];1;0)*2-2" office:value-type="float" office:value="2">
            <text:p>2</text:p>
          </table:table-cell>
          <table:table-cell table:style-name="ce8" table:formula="of:=IF([.P4]&lt;&gt;[.P5];1;0)*2+IF([.P6]&lt;&gt;[.P5];1;0)*2-2" office:value-type="float" office:value="-2">
            <text:p>-2</text:p>
          </table:table-cell>
          <table:table-cell table:style-name="ce8" table:formula="of:=IF([.Q4]&lt;&gt;[.Q5];1;0)*2+IF([.Q6]&lt;&gt;[.Q5];1;0)*2-2" office:value-type="float" office:value="0">
            <text:p>0</text:p>
          </table:table-cell>
          <table:table-cell table:style-name="ce8" table:formula="of:=IF([.R4]&lt;&gt;[.R5];1;0)*2+IF([.R6]&lt;&gt;[.R5];1;0)*2-2" office:value-type="float" office:value="-2">
            <text:p>-2</text:p>
          </table:table-cell>
          <table:table-cell table:style-name="ce8" table:formula="of:=IF([.S4]&lt;&gt;[.S5];1;0)*2+IF([.S6]&lt;&gt;[.S5];1;0)*2-2" office:value-type="float" office:value="-2">
            <text:p>-2</text:p>
          </table:table-cell>
          <table:table-cell table:style-name="ce8" table:formula="of:=IF([.T4]&lt;&gt;[.T5];1;0)*2+IF([.T6]&lt;&gt;[.T5];1;0)*2-2" office:value-type="float" office:value="-2">
            <text:p>-2</text:p>
          </table:table-cell>
          <table:table-cell table:style-name="ce8" table:formula="of:=IF([.U4]&lt;&gt;[.U5];1;0)*2+IF([.U6]&lt;&gt;[.U5];1;0)*2-2" office:value-type="float" office:value="0">
            <text:p>0</text:p>
          </table:table-cell>
          <table:table-cell table:style-name="ce8" table:formula="of:=IF([.V4]&lt;&gt;[.V5];1;0)*2+IF([.V6]&lt;&gt;[.V5];1;0)*2-2" office:value-type="float" office:value="-2">
            <text:p>-2</text:p>
          </table:table-cell>
          <table:table-cell table:style-name="ce8" table:formula="of:=IF([.W4]&lt;&gt;[.W5];1;0)*2+IF([.W6]&lt;&gt;[.W5];1;0)*2-2" office:value-type="float" office:value="2">
            <text:p>2</text:p>
          </table:table-cell>
          <table:table-cell table:style-name="ce8" table:formula="of:=IF([.X4]&lt;&gt;[.X5];1;0)*2+IF([.X6]&lt;&gt;[.X5];1;0)*2-2" office:value-type="float" office:value="2">
            <text:p>2</text:p>
          </table:table-cell>
          <table:table-cell table:style-name="ce8" table:formula="of:=IF([.Y4]&lt;&gt;[.Y5];1;0)*2+IF([.Y6]&lt;&gt;[.Y5];1;0)*2-2" office:value-type="float" office:value="0">
            <text:p>0</text:p>
          </table:table-cell>
          <table:table-cell table:style-name="ce8" table:formula="of:=IF([.Z4]&lt;&gt;[.Z5];1;0)*2+IF([.Z6]&lt;&gt;[.Z5];1;0)*2-2" office:value-type="float" office:value="-2">
            <text:p>-2</text:p>
          </table:table-cell>
          <table:table-cell table:style-name="ce8" table:formula="of:=IF([.AA4]&lt;&gt;[.AA5];1;0)*2+IF([.AA6]&lt;&gt;[.AA5];1;0)*2-2" office:value-type="float" office:value="-2">
            <text:p>-2</text:p>
          </table:table-cell>
          <table:table-cell table:style-name="ce8" table:formula="of:=IF([.AB4]&lt;&gt;[.AB5];1;0)*2+IF([.AB6]&lt;&gt;[.AB5];1;0)*2-2" office:value-type="float" office:value="0">
            <text:p>0</text:p>
          </table:table-cell>
          <table:table-cell table:style-name="ce8" table:formula="of:=IF([.AC4]&lt;&gt;[.AC5];1;0)*2+IF([.AC6]&lt;&gt;[.AC5];1;0)*2-2" office:value-type="float" office:value="2">
            <text:p>2</text:p>
          </table:table-cell>
          <table:table-cell table:style-name="ce8" table:formula="of:=IF([.AD4]&lt;&gt;[.AD5];1;0)*2+IF([.AD6]&lt;&gt;[.AD5];1;0)*2-2" office:value-type="float" office:value="-2">
            <text:p>-2</text:p>
          </table:table-cell>
          <table:table-cell table:style-name="ce8" table:formula="of:=IF([.AE4]&lt;&gt;[.AE5];1;0)*2+IF([.AE6]&lt;&gt;[.AE5];1;0)*2-2" office:value-type="float" office:value="0">
            <text:p>0</text:p>
          </table:table-cell>
          <table:table-cell table:style-name="ce8" table:formula="of:=IF([.AF4]&lt;&gt;[.AF5];1;0)*2+IF([.AF6]&lt;&gt;[.AF5];1;0)*2-2" office:value-type="float" office:value="2">
            <text:p>2</text:p>
          </table:table-cell>
          <table:table-cell table:style-name="ce8" table:formula="of:=IF([.AG4]&lt;&gt;[.AG5];1;0)*2+IF([.AG6]&lt;&gt;[.AG5];1;0)*2-2" office:value-type="float" office:value="0">
            <text:p>0</text:p>
          </table:table-cell>
          <table:table-cell table:style-name="ce8" table:formula="of:=IF([.AH4]&lt;&gt;[.AH5];1;0)*2+IF([.AH6]&lt;&gt;[.AH5];1;0)*2-2" office:value-type="float" office:value="-2">
            <text:p>-2</text:p>
          </table:table-cell>
          <table:table-cell table:style-name="ce8" table:formula="of:=IF([.AI4]&lt;&gt;[.AI5];1;0)*2+IF([.AI6]&lt;&gt;[.AI5];1;0)*2-2" office:value-type="float" office:value="0">
            <text:p>0</text:p>
          </table:table-cell>
          <table:table-cell table:style-name="ce8" table:formula="of:=IF([.AJ4]&lt;&gt;[.AJ5];1;0)*2+IF([.AJ6]&lt;&gt;[.AJ5];1;0)*2-2" office:value-type="float" office:value="0">
            <text:p>0</text:p>
          </table:table-cell>
          <table:table-cell table:style-name="ce8" table:formula="of:=IF([.AK4]&lt;&gt;[.AK5];1;0)*2+IF([.AK6]&lt;&gt;[.AK5];1;0)*2-2" office:value-type="float" office:value="0">
            <text:p>0</text:p>
          </table:table-cell>
          <table:table-cell table:style-name="ce8" table:formula="of:=IF([.AL4]&lt;&gt;[.AL5];1;0)*2+IF([.AL6]&lt;&gt;[.AL5];1;0)*2-2" office:value-type="float" office:value="0">
            <text:p>0</text:p>
          </table:table-cell>
          <table:table-cell table:style-name="ce8" table:formula="of:=IF([.AM4]&lt;&gt;[.AM5];1;0)*2+IF([.AM6]&lt;&gt;[.AM5];1;0)*2-2" office:value-type="float" office:value="2">
            <text:p>2</text:p>
          </table:table-cell>
          <table:table-cell table:style-name="ce8" table:formula="of:=IF([.AN4]&lt;&gt;[.AN5];1;0)*2+IF([.AN6]&lt;&gt;[.AN5];1;0)*2-2" office:value-type="float" office:value="0">
            <text:p>0</text:p>
          </table:table-cell>
          <table:table-cell table:style-name="ce8" table:formula="of:=IF([.AO4]&lt;&gt;[.AO5];1;0)*2+IF([.AO6]&lt;&gt;[.AO5];1;0)*2-2" office:value-type="float" office:value="0">
            <text:p>0</text:p>
          </table:table-cell>
          <table:table-cell table:style-name="ce8" table:formula="of:=IF([.AP4]&lt;&gt;[.AP5];1;0)*2+IF([.AP6]&lt;&gt;[.AP5];1;0)*2-2" office:value-type="float" office:value="0">
            <text:p>0</text:p>
          </table:table-cell>
          <table:table-cell table:style-name="ce8" table:formula="of:=IF([.AQ4]&lt;&gt;[.AQ5];1;0)*2+IF([.AQ6]&lt;&gt;[.AQ5];1;0)*2-2" office:value-type="float" office:value="2">
            <text:p>2</text:p>
          </table:table-cell>
          <table:table-cell table:style-name="ce8" table:formula="of:=IF([.AR4]&lt;&gt;[.AR5];1;0)*2+IF([.AR6]&lt;&gt;[.AR5];1;0)*2-2" office:value-type="float" office:value="2">
            <text:p>2</text:p>
          </table:table-cell>
          <table:table-cell table:style-name="ce8" table:formula="of:=IF([.AS4]&lt;&gt;[.AS5];1;0)*2+IF([.AS6]&lt;&gt;[.AS5];1;0)*2-2" office:value-type="float" office:value="2">
            <text:p>2</text:p>
          </table:table-cell>
          <table:table-cell table:style-name="ce8" table:formula="of:=IF([.AT4]&lt;&gt;[.AT5];1;0)*2+IF([.AT6]&lt;&gt;[.AT5];1;0)*2-2" office:value-type="float" office:value="2">
            <text:p>2</text:p>
          </table:table-cell>
          <table:table-cell table:style-name="ce8" table:formula="of:=IF([.AU4]&lt;&gt;[.AU5];1;0)*2+IF([.AU6]&lt;&gt;[.AU5];1;0)*2-2" office:value-type="float" office:value="0">
            <text:p>0</text:p>
          </table:table-cell>
          <table:table-cell table:style-name="ce8" table:formula="of:=IF([.AV4]&lt;&gt;[.AV5];1;0)*2+IF([.AV6]&lt;&gt;[.AV5];1;0)*2-2" office:value-type="float" office:value="0">
            <text:p>0</text:p>
          </table:table-cell>
          <table:table-cell table:style-name="ce8" table:formula="of:=IF([.AW4]&lt;&gt;[.AW5];1;0)*2+IF([.AW6]&lt;&gt;[.AW5];1;0)*2-2" office:value-type="float" office:value="-2">
            <text:p>-2</text:p>
          </table:table-cell>
          <table:table-cell table:style-name="ce8" table:formula="of:=IF([.AX4]&lt;&gt;[.AX5];1;0)*2+IF([.AX6]&lt;&gt;[.AX5];1;0)*2-2" office:value-type="float" office:value="2">
            <text:p>2</text:p>
          </table:table-cell>
          <table:table-cell table:style-name="ce8" table:formula="of:=IF([.AY4]&lt;&gt;[.AY5];1;0)*2+IF([.AY6]&lt;&gt;[.AY5];1;0)*2-2" office:value-type="float" office:value="0">
            <text:p>0</text:p>
          </table:table-cell>
          <table:table-cell table:style-name="ce8" table:formula="of:=IF([.AZ4]&lt;&gt;[.AZ5];1;0)*2+IF([.AZ6]&lt;&gt;[.AZ5];1;0)*2-2" office:value-type="float" office:value="0">
            <text:p>0</text:p>
          </table:table-cell>
          <table:table-cell table:style-name="ce8" table:formula="of:=IF([.BA4]&lt;&gt;[.BA5];1;0)*2+IF([.BA6]&lt;&gt;[.BA5];1;0)*2-2" office:value-type="float" office:value="-2">
            <text:p>-2</text:p>
          </table:table-cell>
          <table:table-cell table:style-name="ce8" table:formula="of:=IF([.BB4]&lt;&gt;[.BB5];1;0)*2+IF([.BB6]&lt;&gt;[.BB5];1;0)*2-2" office:value-type="float" office:value="0">
            <text:p>0</text:p>
          </table:table-cell>
          <table:table-cell table:style-name="ce8" table:formula="of:=IF([.BC4]&lt;&gt;[.BC5];1;0)*2+IF([.BC6]&lt;&gt;[.BC5];1;0)*2-2" office:value-type="float" office:value="0">
            <text:p>0</text:p>
          </table:table-cell>
          <table:table-cell table:style-name="ce8" table:formula="of:=IF([.BD4]&lt;&gt;[.BD5];1;0)*2+IF([.BD6]&lt;&gt;[.BD5];1;0)*2-2" office:value-type="float" office:value="0">
            <text:p>0</text:p>
          </table:table-cell>
          <table:table-cell table:style-name="ce8" table:formula="of:=IF([.BE4]&lt;&gt;[.BE5];1;0)*2+IF([.BE6]&lt;&gt;[.BE5];1;0)*2-2" office:value-type="float" office:value="-2">
            <text:p>-2</text:p>
          </table:table-cell>
          <table:table-cell table:style-name="ce8" table:formula="of:=IF([.BF4]&lt;&gt;[.BF5];1;0)*2+IF([.BF6]&lt;&gt;[.BF5];1;0)*2-2" office:value-type="float" office:value="-2">
            <text:p>-2</text:p>
          </table:table-cell>
          <table:table-cell table:style-name="ce8" table:formula="of:=IF([.BG4]&lt;&gt;[.BG5];1;0)*2+IF([.BG6]&lt;&gt;[.BG5];1;0)*2-2" office:value-type="float" office:value="-2">
            <text:p>-2</text:p>
          </table:table-cell>
          <table:table-cell table:style-name="ce8" table:formula="of:=IF([.BH4]&lt;&gt;[.BH5];1;0)*2+IF([.BH6]&lt;&gt;[.BH5];1;0)*2-2" office:value-type="float" office:value="0">
            <text:p>0</text:p>
          </table:table-cell>
          <table:table-cell table:style-name="ce8" table:formula="of:=IF([.BI4]&lt;&gt;[.BI5];1;0)*2+IF([.BI6]&lt;&gt;[.BI5];1;0)*2-2" office:value-type="float" office:value="2">
            <text:p>2</text:p>
          </table:table-cell>
          <table:table-cell table:style-name="ce8" table:formula="of:=IF([.BJ4]&lt;&gt;[.BJ5];1;0)*2+IF([.BJ6]&lt;&gt;[.BJ5];1;0)*2-2" office:value-type="float" office:value="2">
            <text:p>2</text:p>
          </table:table-cell>
          <table:table-cell table:style-name="ce8" table:formula="of:=IF([.BK4]&lt;&gt;[.BK5];1;0)*2+IF([.BK6]&lt;&gt;[.BK5];1;0)*2-2" office:value-type="float" office:value="0">
            <text:p>0</text:p>
          </table:table-cell>
          <table:table-cell table:style-name="ce8" table:formula="of:=IF([.BL4]&lt;&gt;[.BL5];1;0)*2+IF([.BL6]&lt;&gt;[.BL5];1;0)*2-2" office:value-type="float" office:value="2">
            <text:p>2</text:p>
          </table:table-cell>
          <table:table-cell table:style-name="ce8" table:formula="of:=IF([.BM4]&lt;&gt;[.BM5];1;0)*2+IF([.BM6]&lt;&gt;[.BM5];1;0)*2-2" office:value-type="float" office:value="0">
            <text:p>0</text:p>
          </table:table-cell>
          <table:table-cell table:style-name="ce8" table:formula="of:=IF([.BN4]&lt;&gt;[.BN5];1;0)*2+IF([.BN6]&lt;&gt;[.BN5];1;0)*2-2" office:value-type="float" office:value="0">
            <text:p>0</text:p>
          </table:table-cell>
          <table:table-cell table:style-name="ce8" table:formula="of:=IF([.BO4]&lt;&gt;[.BO5];1;0)*2+IF([.BO6]&lt;&gt;[.BO5];1;0)*2-2" office:value-type="float" office:value="-2">
            <text:p>-2</text:p>
          </table:table-cell>
          <table:table-cell table:style-name="ce8" table:formula="of:=IF([.BP4]&lt;&gt;[.BP5];1;0)*2+IF([.BP6]&lt;&gt;[.BP5];1;0)*2-2" office:value-type="float" office:value="2">
            <text:p>2</text:p>
          </table:table-cell>
          <table:table-cell table:style-name="ce8" table:formula="of:=IF([.BQ4]&lt;&gt;[.BQ5];1;0)*2+IF([.BQ6]&lt;&gt;[.BQ5];1;0)*2-2" office:value-type="float" office:value="0">
            <text:p>0</text:p>
          </table:table-cell>
          <table:table-cell table:style-name="ce8" table:formula="of:=IF([.BR4]&lt;&gt;[.BR5];1;0)*2+IF([.BR6]&lt;&gt;[.BR5];1;0)*2-2" office:value-type="float" office:value="-2">
            <text:p>-2</text:p>
          </table:table-cell>
          <table:table-cell table:style-name="ce8" table:formula="of:=IF([.BS4]&lt;&gt;[.BS5];1;0)*2+IF([.BS6]&lt;&gt;[.BS5];1;0)*2-2" office:value-type="float" office:value="2">
            <text:p>2</text:p>
          </table:table-cell>
          <table:table-cell table:style-name="ce8" table:formula="of:=IF([.BT4]&lt;&gt;[.BT5];1;0)*2+IF([.BT6]&lt;&gt;[.BT5];1;0)*2-2" office:value-type="float" office:value="0">
            <text:p>0</text:p>
          </table:table-cell>
          <table:table-cell table:style-name="ce8" table:formula="of:=IF([.BU4]&lt;&gt;[.BU5];1;0)*2+IF([.BU6]&lt;&gt;[.BU5];1;0)*2-2" office:value-type="float" office:value="2">
            <text:p>2</text:p>
          </table:table-cell>
          <table:table-cell table:style-name="ce8" table:formula="of:=IF([.BV4]&lt;&gt;[.BV5];1;0)*2+IF([.BV6]&lt;&gt;[.BV5];1;0)*2-2" office:value-type="float" office:value="-2">
            <text:p>-2</text:p>
          </table:table-cell>
          <table:table-cell table:style-name="ce8" table:formula="of:=IF([.BW4]&lt;&gt;[.BW5];1;0)*2+IF([.BW6]&lt;&gt;[.BW5];1;0)*2-2" office:value-type="float" office:value="2">
            <text:p>2</text:p>
          </table:table-cell>
          <table:table-cell table:style-name="ce8" table:formula="of:=IF([.BX4]&lt;&gt;[.BX5];1;0)*2+IF([.BX6]&lt;&gt;[.BX5];1;0)*2-2" office:value-type="float" office:value="2">
            <text:p>2</text:p>
          </table:table-cell>
          <table:table-cell table:style-name="ce8" table:formula="of:=IF([.BY4]&lt;&gt;[.BY5];1;0)*2+IF([.BY6]&lt;&gt;[.BY5];1;0)*2-2" office:value-type="float" office:value="0">
            <text:p>0</text:p>
          </table:table-cell>
          <table:table-cell table:style-name="ce8" table:formula="of:=IF([.BZ4]&lt;&gt;[.BZ5];1;0)*2+IF([.BZ6]&lt;&gt;[.BZ5];1;0)*2-2" office:value-type="float" office:value="-2">
            <text:p>-2</text:p>
          </table:table-cell>
          <table:table-cell table:style-name="ce8" table:formula="of:=IF([.CA4]&lt;&gt;[.CA5];1;0)*2+IF([.CA6]&lt;&gt;[.CA5];1;0)*2-2" office:value-type="float" office:value="-2">
            <text:p>-2</text:p>
          </table:table-cell>
          <table:table-cell table:style-name="ce8" table:formula="of:=IF([.CB4]&lt;&gt;[.CB5];1;0)*2+IF([.CB6]&lt;&gt;[.CB5];1;0)*2-2" office:value-type="float" office:value="0">
            <text:p>0</text:p>
          </table:table-cell>
          <table:table-cell table:style-name="ce8" table:formula="of:=IF([.CC4]&lt;&gt;[.CC5];1;0)*2+IF([.CC6]&lt;&gt;[.CC5];1;0)*2-2" office:value-type="float" office:value="-2">
            <text:p>-2</text:p>
          </table:table-cell>
          <table:table-cell table:style-name="ce8" table:formula="of:=IF([.CD4]&lt;&gt;[.CD5];1;0)*2+IF([.CD6]&lt;&gt;[.CD5];1;0)*2-2" office:value-type="float" office:value="0">
            <text:p>0</text:p>
          </table:table-cell>
          <table:table-cell table:style-name="ce8" table:formula="of:=IF([.CE4]&lt;&gt;[.CE5];1;0)*2+IF([.CE6]&lt;&gt;[.CE5];1;0)*2-2" office:value-type="float" office:value="0">
            <text:p>0</text:p>
          </table:table-cell>
          <table:table-cell table:style-name="ce8" table:formula="of:=IF([.CF4]&lt;&gt;[.CF5];1;0)*2+IF([.CF6]&lt;&gt;[.CF5];1;0)*2-2" office:value-type="float" office:value="2">
            <text:p>2</text:p>
          </table:table-cell>
          <table:table-cell table:style-name="ce8" table:formula="of:=IF([.CG4]&lt;&gt;[.CG5];1;0)*2+IF([.CG6]&lt;&gt;[.CG5];1;0)*2-2" office:value-type="float" office:value="0">
            <text:p>0</text:p>
          </table:table-cell>
          <table:table-cell table:style-name="ce8" table:formula="of:=IF([.CH4]&lt;&gt;[.CH5];1;0)*2+IF([.CH6]&lt;&gt;[.CH5];1;0)*2-2" office:value-type="float" office:value="2">
            <text:p>2</text:p>
          </table:table-cell>
          <table:table-cell table:style-name="ce8" table:formula="of:=IF([.CI4]&lt;&gt;[.CI5];1;0)*2+IF([.CI6]&lt;&gt;[.CI5];1;0)*2-2" office:value-type="float" office:value="0">
            <text:p>0</text:p>
          </table:table-cell>
          <table:table-cell table:style-name="ce8" table:formula="of:=IF([.CJ4]&lt;&gt;[.CJ5];1;0)*2+IF([.CJ6]&lt;&gt;[.CJ5];1;0)*2-2" office:value-type="float" office:value="2">
            <text:p>2</text:p>
          </table:table-cell>
          <table:table-cell table:style-name="ce8" table:formula="of:=IF([.CK4]&lt;&gt;[.CK5];1;0)*2+IF([.CK6]&lt;&gt;[.CK5];1;0)*2-2" office:value-type="float" office:value="0">
            <text:p>0</text:p>
          </table:table-cell>
          <table:table-cell table:style-name="ce8" table:formula="of:=IF([.CL4]&lt;&gt;[.CL5];1;0)*2+IF([.CL6]&lt;&gt;[.CL5];1;0)*2-2" office:value-type="float" office:value="0">
            <text:p>0</text:p>
          </table:table-cell>
          <table:table-cell table:style-name="ce8" table:formula="of:=IF([.CM4]&lt;&gt;[.CM5];1;0)*2+IF([.CM6]&lt;&gt;[.CM5];1;0)*2-2" office:value-type="float" office:value="-2">
            <text:p>-2</text:p>
          </table:table-cell>
          <table:table-cell table:style-name="ce8" table:formula="of:=IF([.CN4]&lt;&gt;[.CN5];1;0)*2+IF([.CN6]&lt;&gt;[.CN5];1;0)*2-2" office:value-type="float" office:value="0">
            <text:p>0</text:p>
          </table:table-cell>
          <table:table-cell table:style-name="ce8" table:formula="of:=IF([.CO4]&lt;&gt;[.CO5];1;0)*2+IF([.CO6]&lt;&gt;[.CO5];1;0)*2-2" office:value-type="float" office:value="2">
            <text:p>2</text:p>
          </table:table-cell>
          <table:table-cell table:style-name="ce8" table:formula="of:=IF([.CP4]&lt;&gt;[.CP5];1;0)*2+IF([.CP6]&lt;&gt;[.CP5];1;0)*2-2" office:value-type="float" office:value="0">
            <text:p>0</text:p>
          </table:table-cell>
          <table:table-cell table:style-name="ce8" table:formula="of:=IF([.CQ4]&lt;&gt;[.CQ5];1;0)*2+IF([.CQ6]&lt;&gt;[.CQ5];1;0)*2-2" office:value-type="float" office:value="-2">
            <text:p>-2</text:p>
          </table:table-cell>
          <table:table-cell table:style-name="ce8" table:formula="of:=IF([.CR4]&lt;&gt;[.CR5];1;0)*2+IF([.CR6]&lt;&gt;[.CR5];1;0)*2-2" office:value-type="float" office:value="0">
            <text:p>0</text:p>
          </table:table-cell>
          <table:table-cell table:style-name="ce8" table:formula="of:=IF([.CS4]&lt;&gt;[.CS5];1;0)*2+IF([.CS6]&lt;&gt;[.CS5];1;0)*2-2" office:value-type="float" office:value="0">
            <text:p>0</text:p>
          </table:table-cell>
          <table:table-cell table:style-name="ce8" table:formula="of:=IF([.CT4]&lt;&gt;[.CT5];1;0)*2+IF([.CT6]&lt;&gt;[.CT5];1;0)*2-2" office:value-type="float" office:value="2">
            <text:p>2</text:p>
          </table:table-cell>
          <table:table-cell table:style-name="ce8" table:formula="of:=IF([.CU4]&lt;&gt;[.CU5];1;0)*2+IF([.CU6]&lt;&gt;[.CU5];1;0)*2-2" office:value-type="float" office:value="2">
            <text:p>2</text:p>
          </table:table-cell>
          <table:table-cell table:style-name="ce8" table:formula="of:=IF([.CV4]&lt;&gt;[.CV5];1;0)*2+IF([.CV6]&lt;&gt;[.CV5];1;0)*2-2" office:value-type="float" office:value="2">
            <text:p>2</text:p>
          </table:table-cell>
          <table:table-cell table:style-name="ce8" table:formula="of:=IF([.CW4]&lt;&gt;[.CW5];1;0)*2+IF([.CW6]&lt;&gt;[.CW5];1;0)*2-2" office:value-type="float" office:value="0">
            <text:p>0</text:p>
          </table:table-cell>
          <table:table-cell table:style-name="ce8" table:formula="of:=IF([.CX4]&lt;&gt;[.CX5];1;0)*2+IF([.CX6]&lt;&gt;[.CX5];1;0)*2-2" office:value-type="float" office:value="0">
            <text:p>0</text:p>
          </table:table-cell>
          <table:table-cell table:style-name="ce8" table:formula="of:=IF([.CY4]&lt;&gt;[.CY5];1;0)*2+IF([.CY6]&lt;&gt;[.CY5];1;0)*2-2" office:value-type="float" office:value="-2">
            <text:p>-2</text:p>
          </table:table-cell>
          <table:table-cell table:style-name="ce8" table:formula="of:=IF([.CZ4]&lt;&gt;[.CZ5];1;0)*2+IF([.CZ6]&lt;&gt;[.CZ5];1;0)*2-2" office:value-type="float" office:value="2">
            <text:p>2</text:p>
          </table:table-cell>
          <table:table-cell table:style-name="ce8" table:formula="of:=IF([.DA4]&lt;&gt;[.DA5];1;0)*2+IF([.DA6]&lt;&gt;[.DA5];1;0)*2-2" office:value-type="float" office:value="0">
            <text:p>0</text:p>
          </table:table-cell>
          <table:table-cell table:style-name="ce8" table:formula="of:=IF([.DB4]&lt;&gt;[.DB5];1;0)*2+IF([.DB6]&lt;&gt;[.DB5];1;0)*2-2" office:value-type="float" office:value="0">
            <text:p>0</text:p>
          </table:table-cell>
          <table:table-cell table:style-name="ce8" table:formula="of:=IF([.DC4]&lt;&gt;[.DC5];1;0)*2+IF([.DC6]&lt;&gt;[.DC5];1;0)*2-2" office:value-type="float" office:value="-2">
            <text:p>-2</text:p>
          </table:table-cell>
          <table:table-cell table:style-name="ce8" table:formula="of:=IF([.DD4]&lt;&gt;[.DD5];1;0)*2+IF([.DD6]&lt;&gt;[.DD5];1;0)*2-2" office:value-type="float" office:value="2">
            <text:p>2</text:p>
          </table:table-cell>
          <table:table-cell table:style-name="ce8" table:formula="of:=IF([.DE4]&lt;&gt;[.DE5];1;0)*2+IF([.DE6]&lt;&gt;[.DE5];1;0)*2-2" office:value-type="float" office:value="0">
            <text:p>0</text:p>
          </table:table-cell>
          <table:table-cell table:style-name="ce8" table:formula="of:=IF([.DF4]&lt;&gt;[.DF5];1;0)*2+IF([.DF6]&lt;&gt;[.DF5];1;0)*2-2" office:value-type="float" office:value="0">
            <text:p>0</text:p>
          </table:table-cell>
          <table:table-cell table:style-name="ce8" table:formula="of:=IF([.DG4]&lt;&gt;[.DG5];1;0)*2+IF([.DG6]&lt;&gt;[.DG5];1;0)*2-2" office:value-type="float" office:value="-2">
            <text:p>-2</text:p>
          </table:table-cell>
          <table:table-cell table:style-name="ce8" table:formula="of:=IF([.DH4]&lt;&gt;[.DH5];1;0)*2+IF([.DH6]&lt;&gt;[.DH5];1;0)*2-2" office:value-type="float" office:value="0">
            <text:p>0</text:p>
          </table:table-cell>
          <table:table-cell table:style-name="ce8" table:formula="of:=IF([.DI4]&lt;&gt;[.DI5];1;0)*2+IF([.DI6]&lt;&gt;[.DI5];1;0)*2-2" office:value-type="float" office:value="2">
            <text:p>2</text:p>
          </table:table-cell>
          <table:table-cell table:style-name="ce8" table:formula="of:=IF([.DJ4]&lt;&gt;[.DJ5];1;0)*2+IF([.DJ6]&lt;&gt;[.DJ5];1;0)*2-2" office:value-type="float" office:value="0">
            <text:p>0</text:p>
          </table:table-cell>
          <table:table-cell table:style-name="ce8" table:formula="of:=IF([.DK4]&lt;&gt;[.DK5];1;0)*2+IF([.DK6]&lt;&gt;[.DK5];1;0)*2-2" office:value-type="float" office:value="0">
            <text:p>0</text:p>
          </table:table-cell>
          <table:table-cell table:style-name="ce8" table:formula="of:=IF([.DL4]&lt;&gt;[.DL5];1;0)*2+IF([.DL6]&lt;&gt;[.DL5];1;0)*2-2" office:value-type="float" office:value="0">
            <text:p>0</text:p>
          </table:table-cell>
          <table:table-cell table:style-name="ce8" table:formula="of:=IF([.DM4]&lt;&gt;[.DM5];1;0)*2+IF([.DM6]&lt;&gt;[.DM5];1;0)*2-2" office:value-type="float" office:value="0">
            <text:p>0</text:p>
          </table:table-cell>
          <table:table-cell table:style-name="ce8" table:formula="of:=IF([.DN4]&lt;&gt;[.DN5];1;0)*2+IF([.DN6]&lt;&gt;[.DN5];1;0)*2-2" office:value-type="float" office:value="0">
            <text:p>0</text:p>
          </table:table-cell>
          <table:table-cell table:style-name="ce8" table:formula="of:=IF([.DO4]&lt;&gt;[.DO5];1;0)*2+IF([.DO6]&lt;&gt;[.DO5];1;0)*2-2" office:value-type="float" office:value="0">
            <text:p>0</text:p>
          </table:table-cell>
          <table:table-cell table:style-name="ce8" table:formula="of:=IF([.DP4]&lt;&gt;[.DP5];1;0)*2+IF([.DP6]&lt;&gt;[.DP5];1;0)*2-2" office:value-type="float" office:value="2">
            <text:p>2</text:p>
          </table:table-cell>
          <table:table-cell table:style-name="ce8" table:formula="of:=IF([.DQ4]&lt;&gt;[.DQ5];1;0)*2+IF([.DQ6]&lt;&gt;[.DQ5];1;0)*2-2" office:value-type="float" office:value="-2">
            <text:p>-2</text:p>
          </table:table-cell>
          <table:table-cell table:style-name="ce8" table:formula="of:=IF([.DR4]&lt;&gt;[.DR5];1;0)*2+IF([.DR6]&lt;&gt;[.DR5];1;0)*2-2" office:value-type="float" office:value="0">
            <text:p>0</text:p>
          </table:table-cell>
          <table:table-cell table:style-name="ce8" table:formula="of:=IF([.DS4]&lt;&gt;[.DS5];1;0)*2+IF([.DS6]&lt;&gt;[.DS5];1;0)*2-2" office:value-type="float" office:value="0">
            <text:p>0</text:p>
          </table:table-cell>
          <table:table-cell table:style-name="ce8" table:formula="of:=IF([.DT4]&lt;&gt;[.DT5];1;0)*2+IF([.DT6]&lt;&gt;[.DT5];1;0)*2-2" office:value-type="float" office:value="0">
            <text:p>0</text:p>
          </table:table-cell>
          <table:table-cell table:style-name="ce8" table:formula="of:=IF([.DU4]&lt;&gt;[.DU5];1;0)*2+IF([.DU6]&lt;&gt;[.DU5];1;0)*2-2" office:value-type="float" office:value="2">
            <text:p>2</text:p>
          </table:table-cell>
          <table:table-cell table:style-name="ce8" table:formula="of:=IF([.DV4]&lt;&gt;[.DV5];1;0)*2+IF([.DV6]&lt;&gt;[.DV5];1;0)*2-2" office:value-type="float" office:value="-2">
            <text:p>-2</text:p>
          </table:table-cell>
          <table:table-cell table:style-name="ce8" table:formula="of:=IF([.DW4]&lt;&gt;[.DW5];1;0)*2+IF([.DW6]&lt;&gt;[.DW5];1;0)*2-2" office:value-type="float" office:value="-2">
            <text:p>-2</text:p>
          </table:table-cell>
          <table:table-cell table:style-name="ce8" table:formula="of:=IF([.DX4]&lt;&gt;[.DX5];1;0)*2+IF([.DX6]&lt;&gt;[.DX5];1;0)*2-2" office:value-type="float" office:value="0">
            <text:p>0</text:p>
          </table:table-cell>
          <table:table-cell table:style-name="ce8" table:formula="of:=IF([.DY4]&lt;&gt;[.DY5];1;0)*2+IF([.DY6]&lt;&gt;[.DY5];1;0)*2-2" office:value-type="float" office:value="0">
            <text:p>0</text:p>
          </table:table-cell>
          <table:table-cell table:style-name="ce8" table:formula="of:=IF([.DZ4]&lt;&gt;[.DZ5];1;0)*2+IF([.DZ6]&lt;&gt;[.DZ5];1;0)*2-2" office:value-type="float" office:value="2">
            <text:p>2</text:p>
          </table:table-cell>
          <table:table-cell table:style-name="ce8" table:formula="of:=IF([.EA4]&lt;&gt;[.EA5];1;0)*2+IF([.EA6]&lt;&gt;[.EA5];1;0)*2-2" office:value-type="float" office:value="2">
            <text:p>2</text:p>
          </table:table-cell>
          <table:table-cell table:style-name="ce8" table:formula="of:=IF([.EB4]&lt;&gt;[.EB5];1;0)*2+IF([.EB6]&lt;&gt;[.EB5];1;0)*2-2" office:value-type="float" office:value="0">
            <text:p>0</text:p>
          </table:table-cell>
          <table:table-cell table:style-name="ce8" table:formula="of:=IF([.EC4]&lt;&gt;[.EC5];1;0)*2+IF([.EC6]&lt;&gt;[.EC5];1;0)*2-2" office:value-type="float" office:value="0">
            <text:p>0</text:p>
          </table:table-cell>
          <table:table-cell table:style-name="ce8" table:formula="of:=IF([.ED4]&lt;&gt;[.ED5];1;0)*2+IF([.ED6]&lt;&gt;[.ED5];1;0)*2-2" office:value-type="float" office:value="-2">
            <text:p>-2</text:p>
          </table:table-cell>
          <table:table-cell table:style-name="ce8" table:formula="of:=IF([.EE4]&lt;&gt;[.EE5];1;0)*2+IF([.EE6]&lt;&gt;[.EE5];1;0)*2-2" office:value-type="float" office:value="0">
            <text:p>0</text:p>
          </table:table-cell>
          <table:table-cell table:style-name="ce8" table:formula="of:=IF([.EF4]&lt;&gt;[.EF5];1;0)*2+IF([.EF6]&lt;&gt;[.EF5];1;0)*2-2" office:value-type="float" office:value="0">
            <text:p>0</text:p>
          </table:table-cell>
          <table:table-cell table:style-name="ce8" table:formula="of:=IF([.EG4]&lt;&gt;[.EG5];1;0)*2+IF([.EG6]&lt;&gt;[.EG5];1;0)*2-2" office:value-type="float" office:value="0">
            <text:p>0</text:p>
          </table:table-cell>
          <table:table-cell table:style-name="ce8" table:formula="of:=IF([.EH4]&lt;&gt;[.EH5];1;0)*2+IF([.EH6]&lt;&gt;[.EH5];1;0)*2-2" office:value-type="float" office:value="0">
            <text:p>0</text:p>
          </table:table-cell>
          <table:table-cell table:style-name="ce8" table:formula="of:=IF([.EI4]&lt;&gt;[.EI5];1;0)*2+IF([.EI6]&lt;&gt;[.EI5];1;0)*2-2" office:value-type="float" office:value="2">
            <text:p>2</text:p>
          </table:table-cell>
          <table:table-cell table:style-name="ce8" table:formula="of:=IF([.EJ4]&lt;&gt;[.EJ5];1;0)*2+IF([.EJ6]&lt;&gt;[.EJ5];1;0)*2-2" office:value-type="float" office:value="0">
            <text:p>0</text:p>
          </table:table-cell>
          <table:table-cell table:style-name="ce8" table:formula="of:=IF([.EK4]&lt;&gt;[.EK5];1;0)*2+IF([.EK6]&lt;&gt;[.EK5];1;0)*2-2" office:value-type="float" office:value="2">
            <text:p>2</text:p>
          </table:table-cell>
          <table:table-cell table:style-name="ce8" table:formula="of:=IF([.EL4]&lt;&gt;[.EL5];1;0)*2+IF([.EL6]&lt;&gt;[.EL5];1;0)*2-2" office:value-type="float" office:value="0">
            <text:p>0</text:p>
          </table:table-cell>
          <table:table-cell table:style-name="ce8" table:formula="of:=IF([.EM4]&lt;&gt;[.EM5];1;0)*2+IF([.EM6]&lt;&gt;[.EM5];1;0)*2-2" office:value-type="float" office:value="-2">
            <text:p>-2</text:p>
          </table:table-cell>
          <table:table-cell table:style-name="ce8" table:formula="of:=IF([.EN4]&lt;&gt;[.EN5];1;0)*2+IF([.EN6]&lt;&gt;[.EN5];1;0)*2-2" office:value-type="float" office:value="0">
            <text:p>0</text:p>
          </table:table-cell>
          <table:table-cell table:style-name="ce8" table:formula="of:=IF([.EO4]&lt;&gt;[.EO5];1;0)*2+IF([.EO6]&lt;&gt;[.EO5];1;0)*2-2" office:value-type="float" office:value="-2">
            <text:p>-2</text:p>
          </table:table-cell>
          <table:table-cell table:style-name="ce8" table:formula="of:=IF([.EP4]&lt;&gt;[.EP5];1;0)*2+IF([.EP6]&lt;&gt;[.EP5];1;0)*2-2" office:value-type="float" office:value="0">
            <text:p>0</text:p>
          </table:table-cell>
          <table:table-cell table:style-name="ce8" table:formula="of:=IF([.EQ4]&lt;&gt;[.EQ5];1;0)*2+IF([.EQ6]&lt;&gt;[.EQ5];1;0)*2-2" office:value-type="float" office:value="2">
            <text:p>2</text:p>
          </table:table-cell>
          <table:table-cell table:style-name="ce8" table:formula="of:=IF([.ER4]&lt;&gt;[.ER5];1;0)*2+IF([.ER6]&lt;&gt;[.ER5];1;0)*2-2" office:value-type="float" office:value="2">
            <text:p>2</text:p>
          </table:table-cell>
          <table:table-cell table:style-name="ce8" table:formula="of:=IF([.ES4]&lt;&gt;[.ES5];1;0)*2+IF([.ES6]&lt;&gt;[.ES5];1;0)*2-2" office:value-type="float" office:value="0">
            <text:p>0</text:p>
          </table:table-cell>
          <table:table-cell table:style-name="ce8" table:formula="of:=IF([.ET4]&lt;&gt;[.ET5];1;0)*2+IF([.ET6]&lt;&gt;[.ET5];1;0)*2-2" office:value-type="float" office:value="2">
            <text:p>2</text:p>
          </table:table-cell>
          <table:table-cell table:style-name="ce8" table:formula="of:=IF([.EU4]&lt;&gt;[.EU5];1;0)*2+IF([.EU6]&lt;&gt;[.EU5];1;0)*2-2" office:value-type="float" office:value="0">
            <text:p>0</text:p>
          </table:table-cell>
          <table:table-cell table:style-name="ce8" table:formula="of:=IF([.EV4]&lt;&gt;[.EV5];1;0)*2+IF([.EV6]&lt;&gt;[.EV5];1;0)*2-2" office:value-type="float" office:value="-2">
            <text:p>-2</text:p>
          </table:table-cell>
          <table:table-cell table:style-name="ce8" table:formula="of:=IF([.EW4]&lt;&gt;[.EW5];1;0)*2+IF([.EW6]&lt;&gt;[.EW5];1;0)*2-2" office:value-type="float" office:value="0">
            <text:p>0</text:p>
          </table:table-cell>
          <table:table-cell table:style-name="ce8" table:formula="of:=IF([.EX4]&lt;&gt;[.EX5];1;0)*2+IF([.EX6]&lt;&gt;[.EX5];1;0)*2-2" office:value-type="float" office:value="-2">
            <text:p>-2</text:p>
          </table:table-cell>
          <table:table-cell table:style-name="ce8" table:formula="of:=IF([.EY4]&lt;&gt;[.EY5];1;0)*2+IF([.EY6]&lt;&gt;[.EY5];1;0)*2-2" office:value-type="float" office:value="-2">
            <text:p>-2</text:p>
          </table:table-cell>
          <table:table-cell table:style-name="ce8" table:formula="of:=IF([.EZ4]&lt;&gt;[.EZ5];1;0)*2+IF([.EZ6]&lt;&gt;[.EZ5];1;0)*2-2" office:value-type="float" office:value="-2">
            <text:p>-2</text:p>
          </table:table-cell>
          <table:table-cell table:style-name="ce8" table:formula="of:=IF([.FA4]&lt;&gt;[.FA5];1;0)*2+IF([.FA6]&lt;&gt;[.FA5];1;0)*2-2" office:value-type="float" office:value="0">
            <text:p>0</text:p>
          </table:table-cell>
          <table:table-cell table:style-name="ce8" table:formula="of:=IF([.FB4]&lt;&gt;[.FB5];1;0)*2+IF([.FB6]&lt;&gt;[.FB5];1;0)*2-2" office:value-type="float" office:value="2">
            <text:p>2</text:p>
          </table:table-cell>
          <table:table-cell table:style-name="ce8" table:formula="of:=IF([.FC4]&lt;&gt;[.FC5];1;0)*2+IF([.FC6]&lt;&gt;[.FC5];1;0)*2-2" office:value-type="float" office:value="-2">
            <text:p>-2</text:p>
          </table:table-cell>
          <table:table-cell table:style-name="ce8" table:formula="of:=IF([.FD4]&lt;&gt;[.FD5];1;0)*2+IF([.FD6]&lt;&gt;[.FD5];1;0)*2-2" office:value-type="float" office:value="-2">
            <text:p>-2</text:p>
          </table:table-cell>
          <table:table-cell table:style-name="ce8" table:formula="of:=IF([.FE4]&lt;&gt;[.FE5];1;0)*2+IF([.FE6]&lt;&gt;[.FE5];1;0)*2-2" office:value-type="float" office:value="0">
            <text:p>0</text:p>
          </table:table-cell>
          <table:table-cell table:style-name="ce8" table:formula="of:=IF([.FF4]&lt;&gt;[.FF5];1;0)*2+IF([.FF6]&lt;&gt;[.FF5];1;0)*2-2" office:value-type="float" office:value="2">
            <text:p>2</text:p>
          </table:table-cell>
          <table:table-cell table:style-name="ce8" table:formula="of:=IF([.FG4]&lt;&gt;[.FG5];1;0)*2+IF([.FG6]&lt;&gt;[.FG5];1;0)*2-2" office:value-type="float" office:value="0">
            <text:p>0</text:p>
          </table:table-cell>
          <table:table-cell table:style-name="ce8" table:formula="of:=IF([.FH4]&lt;&gt;[.FH5];1;0)*2+IF([.FH6]&lt;&gt;[.FH5];1;0)*2-2" office:value-type="float" office:value="0">
            <text:p>0</text:p>
          </table:table-cell>
          <table:table-cell table:style-name="ce8" table:formula="of:=IF([.FI4]&lt;&gt;[.FI5];1;0)*2+IF([.FI6]&lt;&gt;[.FI5];1;0)*2-2" office:value-type="float" office:value="0">
            <text:p>0</text:p>
          </table:table-cell>
          <table:table-cell table:style-name="ce8" table:formula="of:=IF([.FJ4]&lt;&gt;[.FJ5];1;0)*2+IF([.FJ6]&lt;&gt;[.FJ5];1;0)*2-2" office:value-type="float" office:value="0">
            <text:p>0</text:p>
          </table:table-cell>
          <table:table-cell table:style-name="ce8" table:formula="of:=IF([.FK4]&lt;&gt;[.FK5];1;0)*2+IF([.FK6]&lt;&gt;[.FK5];1;0)*2-2" office:value-type="float" office:value="-2">
            <text:p>-2</text:p>
          </table:table-cell>
          <table:table-cell table:style-name="ce8" table:formula="of:=IF([.FL4]&lt;&gt;[.FL5];1;0)*2+IF([.FL6]&lt;&gt;[.FL5];1;0)*2-2" office:value-type="float" office:value="2">
            <text:p>2</text:p>
          </table:table-cell>
          <table:table-cell table:style-name="ce8" table:formula="of:=IF([.FM4]&lt;&gt;[.FM5];1;0)*2+IF([.FM6]&lt;&gt;[.FM5];1;0)*2-2" office:value-type="float" office:value="-2">
            <text:p>-2</text:p>
          </table:table-cell>
          <table:table-cell table:style-name="ce8" table:formula="of:=IF([.FN4]&lt;&gt;[.FN5];1;0)*2+IF([.FN6]&lt;&gt;[.FN5];1;0)*2-2" office:value-type="float" office:value="-2">
            <text:p>-2</text:p>
          </table:table-cell>
          <table:table-cell table:style-name="ce8" table:formula="of:=IF([.FO4]&lt;&gt;[.FO5];1;0)*2+IF([.FO6]&lt;&gt;[.FO5];1;0)*2-2" office:value-type="float" office:value="2">
            <text:p>2</text:p>
          </table:table-cell>
          <table:table-cell table:style-name="ce8" table:formula="of:=IF([.FP4]&lt;&gt;[.FP5];1;0)*2+IF([.FP6]&lt;&gt;[.FP5];1;0)*2-2" office:value-type="float" office:value="0">
            <text:p>0</text:p>
          </table:table-cell>
          <table:table-cell table:style-name="ce8" table:formula="of:=IF([.FQ4]&lt;&gt;[.FQ5];1;0)*2+IF([.FQ6]&lt;&gt;[.FQ5];1;0)*2-2" office:value-type="float" office:value="0">
            <text:p>0</text:p>
          </table:table-cell>
          <table:table-cell table:style-name="ce8" table:formula="of:=IF([.FR4]&lt;&gt;[.FR5];1;0)*2+IF([.FR6]&lt;&gt;[.FR5];1;0)*2-2" office:value-type="float" office:value="0">
            <text:p>0</text:p>
          </table:table-cell>
          <table:table-cell table:style-name="ce8" table:formula="of:=IF([.FS4]&lt;&gt;[.FS5];1;0)*2+IF([.FS6]&lt;&gt;[.FS5];1;0)*2-2" office:value-type="float" office:value="0">
            <text:p>0</text:p>
          </table:table-cell>
          <table:table-cell table:style-name="ce8" table:formula="of:=IF([.FT4]&lt;&gt;[.FT5];1;0)*2+IF([.FT6]&lt;&gt;[.FT5];1;0)*2-2" office:value-type="float" office:value="2">
            <text:p>2</text:p>
          </table:table-cell>
          <table:table-cell table:style-name="ce8" table:formula="of:=IF([.FU4]&lt;&gt;[.FU5];1;0)*2+IF([.FU6]&lt;&gt;[.FU5];1;0)*2-2" office:value-type="float" office:value="0">
            <text:p>0</text:p>
          </table:table-cell>
          <table:table-cell table:style-name="ce8" table:formula="of:=IF([.FV4]&lt;&gt;[.FV5];1;0)*2+IF([.FV6]&lt;&gt;[.FV5];1;0)*2-2" office:value-type="float" office:value="0">
            <text:p>0</text:p>
          </table:table-cell>
          <table:table-cell table:style-name="ce8" table:formula="of:=IF([.FW4]&lt;&gt;[.FW5];1;0)*2+IF([.FW6]&lt;&gt;[.FW5];1;0)*2-2" office:value-type="float" office:value="2">
            <text:p>2</text:p>
          </table:table-cell>
          <table:table-cell table:style-name="ce8" table:formula="of:=IF([.FX4]&lt;&gt;[.FX5];1;0)*2+IF([.FX6]&lt;&gt;[.FX5];1;0)*2-2" office:value-type="float" office:value="0">
            <text:p>0</text:p>
          </table:table-cell>
          <table:table-cell table:style-name="ce8" table:formula="of:=IF([.FY4]&lt;&gt;[.FY5];1;0)*2+IF([.FY6]&lt;&gt;[.FY5];1;0)*2-2" office:value-type="float" office:value="-2">
            <text:p>-2</text:p>
          </table:table-cell>
          <table:table-cell table:style-name="ce8" table:formula="of:=IF([.FZ4]&lt;&gt;[.FZ5];1;0)*2+IF([.FZ6]&lt;&gt;[.FZ5];1;0)*2-2" office:value-type="float" office:value="0">
            <text:p>0</text:p>
          </table:table-cell>
          <table:table-cell table:style-name="ce8" table:formula="of:=IF([.GA4]&lt;&gt;[.GA5];1;0)*2+IF([.GA6]&lt;&gt;[.GA5];1;0)*2-2" office:value-type="float" office:value="2">
            <text:p>2</text:p>
          </table:table-cell>
          <table:table-cell table:style-name="ce8" table:formula="of:=IF([.GB4]&lt;&gt;[.GB5];1;0)*2+IF([.GB6]&lt;&gt;[.GB5];1;0)*2-2" office:value-type="float" office:value="0">
            <text:p>0</text:p>
          </table:table-cell>
          <table:table-cell table:style-name="ce8" table:formula="of:=IF([.GC4]&lt;&gt;[.GC5];1;0)*2+IF([.GC6]&lt;&gt;[.GC5];1;0)*2-2" office:value-type="float" office:value="0">
            <text:p>0</text:p>
          </table:table-cell>
          <table:table-cell table:style-name="ce8" table:formula="of:=IF([.GD4]&lt;&gt;[.GD5];1;0)*2+IF([.GD6]&lt;&gt;[.GD5];1;0)*2-2" office:value-type="float" office:value="0">
            <text:p>0</text:p>
          </table:table-cell>
          <table:table-cell table:style-name="ce8" table:formula="of:=IF([.GE4]&lt;&gt;[.GE5];1;0)*2+IF([.GE6]&lt;&gt;[.GE5];1;0)*2-2" office:value-type="float" office:value="-2">
            <text:p>-2</text:p>
          </table:table-cell>
          <table:table-cell table:style-name="ce8" table:formula="of:=IF([.GF4]&lt;&gt;[.GF5];1;0)*2+IF([.GF6]&lt;&gt;[.GF5];1;0)*2-2" office:value-type="float" office:value="-2">
            <text:p>-2</text:p>
          </table:table-cell>
          <table:table-cell table:style-name="ce8" table:formula="of:=IF([.GG4]&lt;&gt;[.GG5];1;0)*2+IF([.GG6]&lt;&gt;[.GG5];1;0)*2-2" office:value-type="float" office:value="0">
            <text:p>0</text:p>
          </table:table-cell>
          <table:table-cell table:style-name="ce8" table:formula="of:=IF([.GH4]&lt;&gt;[.GH5];1;0)*2+IF([.GH6]&lt;&gt;[.GH5];1;0)*2-2" office:value-type="float" office:value="-2">
            <text:p>-2</text:p>
          </table:table-cell>
          <table:table-cell table:style-name="ce8" table:formula="of:=IF([.GI4]&lt;&gt;[.GI5];1;0)*2+IF([.GI6]&lt;&gt;[.GI5];1;0)*2-2" office:value-type="float" office:value="2">
            <text:p>2</text:p>
          </table:table-cell>
          <table:table-cell table:style-name="ce8" table:formula="of:=IF([.GJ4]&lt;&gt;[.GJ5];1;0)*2+IF([.GJ6]&lt;&gt;[.GJ5];1;0)*2-2" office:value-type="float" office:value="-2">
            <text:p>-2</text:p>
          </table:table-cell>
          <table:table-cell table:style-name="ce8" table:formula="of:=IF([.GK4]&lt;&gt;[.GK5];1;0)*2+IF([.GK6]&lt;&gt;[.GK5];1;0)*2-2" office:value-type="float" office:value="0">
            <text:p>0</text:p>
          </table:table-cell>
          <table:table-cell table:style-name="ce8" table:formula="of:=IF([.GL4]&lt;&gt;[.GL5];1;0)*2+IF([.GL6]&lt;&gt;[.GL5];1;0)*2-2" office:value-type="float" office:value="-2">
            <text:p>-2</text:p>
          </table:table-cell>
          <table:table-cell table:style-name="ce8" table:formula="of:=IF([.GM4]&lt;&gt;[.GM5];1;0)*2+IF([.GM6]&lt;&gt;[.GM5];1;0)*2-2" office:value-type="float" office:value="0">
            <text:p>0</text:p>
          </table:table-cell>
          <table:table-cell table:style-name="ce8" table:formula="of:=IF([.GN4]&lt;&gt;[.GN5];1;0)*2+IF([.GN6]&lt;&gt;[.GN5];1;0)*2-2" office:value-type="float" office:value="2">
            <text:p>2</text:p>
          </table:table-cell>
          <table:table-cell table:style-name="ce8" table:formula="of:=IF([.GO4]&lt;&gt;[.GO5];1;0)*2+IF([.GO6]&lt;&gt;[.GO5];1;0)*2-2" office:value-type="float" office:value="-2">
            <text:p>-2</text:p>
          </table:table-cell>
          <table:table-cell table:style-name="ce8" table:formula="of:=IF([.GP4]&lt;&gt;[.GP5];1;0)*2+IF([.GP6]&lt;&gt;[.GP5];1;0)*2-2" office:value-type="float" office:value="0">
            <text:p>0</text:p>
          </table:table-cell>
          <table:table-cell table:style-name="ce8" table:formula="of:=IF([.GQ4]&lt;&gt;[.GQ5];1;0)*2+IF([.GQ6]&lt;&gt;[.GQ5];1;0)*2-2" office:value-type="float" office:value="-2">
            <text:p>-2</text:p>
          </table:table-cell>
          <table:table-cell table:style-name="ce8" table:formula="of:=IF([.GR4]&lt;&gt;[.GR5];1;0)*2+IF([.GR6]&lt;&gt;[.GR5];1;0)*2-2" office:value-type="float" office:value="0">
            <text:p>0</text:p>
          </table:table-cell>
          <table:table-cell table:style-name="ce8" table:formula="of:=IF([.GS4]&lt;&gt;[.GS5];1;0)*2+IF([.GS6]&lt;&gt;[.GS5];1;0)*2-2" office:value-type="float" office:value="-2">
            <text:p>-2</text:p>
          </table:table-cell>
          <table:table-cell table:style-name="ce8" table:formula="of:=IF([.GT4]&lt;&gt;[.GT5];1;0)*2+IF([.GT6]&lt;&gt;[.GT5];1;0)*2-2" office:value-type="float" office:value="0">
            <text:p>0</text:p>
          </table:table-cell>
          <table:table-cell table:style-name="ce8" table:formula="of:=IF([.GU4]&lt;&gt;[.GU5];1;0)*2+IF([.GU6]&lt;&gt;[.GU5];1;0)*2-2" office:value-type="float" office:value="0">
            <text:p>0</text:p>
          </table:table-cell>
          <table:table-cell table:style-name="ce8" table:formula="of:=IF([.GV4]&lt;&gt;[.GV5];1;0)*2+IF([.GV6]&lt;&gt;[.GV5];1;0)*2-2" office:value-type="float" office:value="0">
            <text:p>0</text:p>
          </table:table-cell>
          <table:table-cell table:style-name="ce8" table:formula="of:=IF([.GW4]&lt;&gt;[.GW5];1;0)*2+IF([.GW6]&lt;&gt;[.GW5];1;0)*2-2" office:value-type="float" office:value="0">
            <text:p>0</text:p>
          </table:table-cell>
          <table:table-cell table:style-name="ce8" table:formula="of:=IF([.GX4]&lt;&gt;[.GX5];1;0)*2+IF([.GX6]&lt;&gt;[.GX5];1;0)*2-2" office:value-type="float" office:value="2">
            <text:p>2</text:p>
          </table:table-cell>
          <table:table-cell table:style-name="ce8" table:formula="of:=IF([.GY4]&lt;&gt;[.GY5];1;0)*2+IF([.GY6]&lt;&gt;[.GY5];1;0)*2-2" office:value-type="float" office:value="2">
            <text:p>2</text:p>
          </table:table-cell>
          <table:table-cell table:style-name="ce8" table:formula="of:=IF([.GZ4]&lt;&gt;[.GZ5];1;0)*2+IF([.GZ6]&lt;&gt;[.GZ5];1;0)*2-2" office:value-type="float" office:value="0">
            <text:p>0</text:p>
          </table:table-cell>
          <table:table-cell table:style-name="ce8" table:formula="of:=IF([.HA4]&lt;&gt;[.HA5];1;0)*2+IF([.HA6]&lt;&gt;[.HA5];1;0)*2-2" office:value-type="float" office:value="2">
            <text:p>2</text:p>
          </table:table-cell>
          <table:table-cell table:style-name="ce8" table:formula="of:=IF([.HB4]&lt;&gt;[.HB5];1;0)*2+IF([.HB6]&lt;&gt;[.HB5];1;0)*2-2" office:value-type="float" office:value="0">
            <text:p>0</text:p>
          </table:table-cell>
          <table:table-cell table:style-name="ce8" table:formula="of:=IF([.HC4]&lt;&gt;[.HC5];1;0)*2+IF([.HC6]&lt;&gt;[.HC5];1;0)*2-2" office:value-type="float" office:value="0">
            <text:p>0</text:p>
          </table:table-cell>
          <table:table-cell table:style-name="ce8" table:formula="of:=IF([.HD4]&lt;&gt;[.HD5];1;0)*2+IF([.HD6]&lt;&gt;[.HD5];1;0)*2-2" office:value-type="float" office:value="2">
            <text:p>2</text:p>
          </table:table-cell>
          <table:table-cell table:style-name="ce8" table:formula="of:=IF([.HE4]&lt;&gt;[.HE5];1;0)*2+IF([.HE6]&lt;&gt;[.HE5];1;0)*2-2" office:value-type="float" office:value="0">
            <text:p>0</text:p>
          </table:table-cell>
          <table:table-cell table:style-name="ce8" table:formula="of:=IF([.HF4]&lt;&gt;[.HF5];1;0)*2+IF([.HF6]&lt;&gt;[.HF5];1;0)*2-2" office:value-type="float" office:value="0">
            <text:p>0</text:p>
          </table:table-cell>
          <table:table-cell table:style-name="ce8" table:formula="of:=IF([.HG4]&lt;&gt;[.HG5];1;0)*2+IF([.HG6]&lt;&gt;[.HG5];1;0)*2-2" office:value-type="float" office:value="-2">
            <text:p>-2</text:p>
          </table:table-cell>
          <table:table-cell table:style-name="ce8" table:formula="of:=IF([.HH4]&lt;&gt;[.HH5];1;0)*2+IF([.HH6]&lt;&gt;[.HH5];1;0)*2-2" office:value-type="float" office:value="0">
            <text:p>0</text:p>
          </table:table-cell>
          <table:table-cell table:style-name="ce8" table:formula="of:=IF([.HI4]&lt;&gt;[.HI5];1;0)*2+IF([.HI6]&lt;&gt;[.HI5];1;0)*2-2" office:value-type="float" office:value="0">
            <text:p>0</text:p>
          </table:table-cell>
          <table:table-cell table:style-name="ce8" table:formula="of:=IF([.HJ4]&lt;&gt;[.HJ5];1;0)*2+IF([.HJ6]&lt;&gt;[.HJ5];1;0)*2-2" office:value-type="float" office:value="0">
            <text:p>0</text:p>
          </table:table-cell>
          <table:table-cell table:style-name="ce8" table:formula="of:=IF([.HK4]&lt;&gt;[.HK5];1;0)*2+IF([.HK6]&lt;&gt;[.HK5];1;0)*2-2" office:value-type="float" office:value="2">
            <text:p>2</text:p>
          </table:table-cell>
          <table:table-cell table:style-name="ce8" table:formula="of:=IF([.HL4]&lt;&gt;[.HL5];1;0)*2+IF([.HL6]&lt;&gt;[.HL5];1;0)*2-2" office:value-type="float" office:value="2">
            <text:p>2</text:p>
          </table:table-cell>
          <table:table-cell table:style-name="ce8" table:formula="of:=IF([.HM4]&lt;&gt;[.HM5];1;0)*2+IF([.HM6]&lt;&gt;[.HM5];1;0)*2-2" office:value-type="float" office:value="0">
            <text:p>0</text:p>
          </table:table-cell>
          <table:table-cell table:style-name="ce8" table:formula="of:=IF([.HN4]&lt;&gt;[.HN5];1;0)*2+IF([.HN6]&lt;&gt;[.HN5];1;0)*2-2" office:value-type="float" office:value="0">
            <text:p>0</text:p>
          </table:table-cell>
          <table:table-cell table:style-name="ce8" table:formula="of:=IF([.HO4]&lt;&gt;[.HO5];1;0)*2+IF([.HO6]&lt;&gt;[.HO5];1;0)*2-2" office:value-type="float" office:value="0">
            <text:p>0</text:p>
          </table:table-cell>
          <table:table-cell table:style-name="ce8" table:formula="of:=IF([.HP4]&lt;&gt;[.HP5];1;0)*2+IF([.HP6]&lt;&gt;[.HP5];1;0)*2-2" office:value-type="float" office:value="0">
            <text:p>0</text:p>
          </table:table-cell>
          <table:table-cell table:style-name="ce8" table:formula="of:=IF([.HQ4]&lt;&gt;[.HQ5];1;0)*2+IF([.HQ6]&lt;&gt;[.HQ5];1;0)*2-2" office:value-type="float" office:value="0">
            <text:p>0</text:p>
          </table:table-cell>
          <table:table-cell table:style-name="ce8" table:formula="of:=IF([.HR4]&lt;&gt;[.HR5];1;0)*2+IF([.HR6]&lt;&gt;[.HR5];1;0)*2-2" office:value-type="float" office:value="0">
            <text:p>0</text:p>
          </table:table-cell>
          <table:table-cell table:style-name="ce8" table:formula="of:=IF([.HS4]&lt;&gt;[.HS5];1;0)*2+IF([.HS6]&lt;&gt;[.HS5];1;0)*2-2" office:value-type="float" office:value="2">
            <text:p>2</text:p>
          </table:table-cell>
          <table:table-cell table:style-name="ce8" table:formula="of:=IF([.HT4]&lt;&gt;[.HT5];1;0)*2+IF([.HT6]&lt;&gt;[.HT5];1;0)*2-2" office:value-type="float" office:value="2">
            <text:p>2</text:p>
          </table:table-cell>
          <table:table-cell table:style-name="ce8" table:formula="of:=IF([.HU4]&lt;&gt;[.HU5];1;0)*2+IF([.HU6]&lt;&gt;[.HU5];1;0)*2-2" office:value-type="float" office:value="2">
            <text:p>2</text:p>
          </table:table-cell>
          <table:table-cell table:style-name="ce8" table:formula="of:=IF([.HV4]&lt;&gt;[.HV5];1;0)*2+IF([.HV6]&lt;&gt;[.HV5];1;0)*2-2" office:value-type="float" office:value="0">
            <text:p>0</text:p>
          </table:table-cell>
          <table:table-cell table:style-name="ce8" table:formula="of:=IF([.HW4]&lt;&gt;[.HW5];1;0)*2+IF([.HW6]&lt;&gt;[.HW5];1;0)*2-2" office:value-type="float" office:value="2">
            <text:p>2</text:p>
          </table:table-cell>
          <table:table-cell table:style-name="ce8" table:formula="of:=IF([.HX4]&lt;&gt;[.HX5];1;0)*2+IF([.HX6]&lt;&gt;[.HX5];1;0)*2-2" office:value-type="float" office:value="0">
            <text:p>0</text:p>
          </table:table-cell>
          <table:table-cell table:style-name="ce8" table:formula="of:=IF([.HY4]&lt;&gt;[.HY5];1;0)*2+IF([.HY6]&lt;&gt;[.HY5];1;0)*2-2" office:value-type="float" office:value="2">
            <text:p>2</text:p>
          </table:table-cell>
          <table:table-cell table:style-name="ce8" table:formula="of:=IF([.HZ4]&lt;&gt;[.HZ5];1;0)*2+IF([.HZ6]&lt;&gt;[.HZ5];1;0)*2-2" office:value-type="float" office:value="0">
            <text:p>0</text:p>
          </table:table-cell>
          <table:table-cell table:style-name="ce8" table:formula="of:=IF([.IA4]&lt;&gt;[.IA5];1;0)*2+IF([.IA6]&lt;&gt;[.IA5];1;0)*2-2" office:value-type="float" office:value="0">
            <text:p>0</text:p>
          </table:table-cell>
          <table:table-cell table:style-name="ce8" table:formula="of:=IF([.IB4]&lt;&gt;[.IB5];1;0)*2+IF([.IB6]&lt;&gt;[.IB5];1;0)*2-2" office:value-type="float" office:value="0">
            <text:p>0</text:p>
          </table:table-cell>
          <table:table-cell table:style-name="ce8" table:formula="of:=IF([.IC4]&lt;&gt;[.IC5];1;0)*2+IF([.IC6]&lt;&gt;[.IC5];1;0)*2-2" office:value-type="float" office:value="0">
            <text:p>0</text:p>
          </table:table-cell>
          <table:table-cell table:style-name="ce8" table:formula="of:=IF([.ID4]&lt;&gt;[.ID5];1;0)*2+IF([.ID6]&lt;&gt;[.ID5];1;0)*2-2" office:value-type="float" office:value="-2">
            <text:p>-2</text:p>
          </table:table-cell>
          <table:table-cell table:style-name="ce8" table:formula="of:=IF([.IE4]&lt;&gt;[.IE5];1;0)*2+IF([.IE6]&lt;&gt;[.IE5];1;0)*2-2" office:value-type="float" office:value="0">
            <text:p>0</text:p>
          </table:table-cell>
          <table:table-cell table:style-name="ce8" table:formula="of:=IF([.IF4]&lt;&gt;[.IF5];1;0)*2+IF([.IF6]&lt;&gt;[.IF5];1;0)*2-2" office:value-type="float" office:value="2">
            <text:p>2</text:p>
          </table:table-cell>
          <table:table-cell table:style-name="ce8" table:formula="of:=IF([.IG4]&lt;&gt;[.IG5];1;0)*2+IF([.IG6]&lt;&gt;[.IG5];1;0)*2-2" office:value-type="float" office:value="-2">
            <text:p>-2</text:p>
          </table:table-cell>
          <table:table-cell table:style-name="ce8" table:formula="of:=IF([.IH4]&lt;&gt;[.IH5];1;0)*2+IF([.IH6]&lt;&gt;[.IH5];1;0)*2-2" office:value-type="float" office:value="0">
            <text:p>0</text:p>
          </table:table-cell>
          <table:table-cell table:style-name="ce8" table:formula="of:=IF([.II4]&lt;&gt;[.II5];1;0)*2+IF([.II6]&lt;&gt;[.II5];1;0)*2-2" office:value-type="float" office:value="0">
            <text:p>0</text:p>
          </table:table-cell>
          <table:table-cell table:style-name="ce8" table:formula="of:=IF([.IJ4]&lt;&gt;[.IJ5];1;0)*2+IF([.IJ6]&lt;&gt;[.IJ5];1;0)*2-2" office:value-type="float" office:value="0">
            <text:p>0</text:p>
          </table:table-cell>
          <table:table-cell table:style-name="ce8" table:formula="of:=IF([.IK4]&lt;&gt;[.IK5];1;0)*2+IF([.IK6]&lt;&gt;[.IK5];1;0)*2-2" office:value-type="float" office:value="2">
            <text:p>2</text:p>
          </table:table-cell>
          <table:table-cell table:style-name="ce8" table:formula="of:=IF([.IL4]&lt;&gt;[.IL5];1;0)*2+IF([.IL6]&lt;&gt;[.IL5];1;0)*2-2" office:value-type="float" office:value="0">
            <text:p>0</text:p>
          </table:table-cell>
          <table:table-cell table:style-name="ce8" table:formula="of:=IF([.IM4]&lt;&gt;[.IM5];1;0)*2+IF([.IM6]&lt;&gt;[.IM5];1;0)*2-2" office:value-type="float" office:value="0">
            <text:p>0</text:p>
          </table:table-cell>
          <table:table-cell table:style-name="ce8" table:formula="of:=IF([.IN4]&lt;&gt;[.IN5];1;0)*2+IF([.IN6]&lt;&gt;[.IN5];1;0)*2-2" office:value-type="float" office:value="0">
            <text:p>0</text:p>
          </table:table-cell>
          <table:table-cell table:style-name="ce8" table:formula="of:=IF([.IO4]&lt;&gt;[.IO5];1;0)*2+IF([.IO6]&lt;&gt;[.IO5];1;0)*2-2" office:value-type="float" office:value="0">
            <text:p>0</text:p>
          </table:table-cell>
          <table:table-cell table:style-name="ce8" table:formula="of:=IF([.IP4]&lt;&gt;[.IP5];1;0)*2+IF([.IP6]&lt;&gt;[.IP5];1;0)*2-2" office:value-type="float" office:value="-2">
            <text:p>-2</text:p>
          </table:table-cell>
          <table:table-cell table:style-name="ce8" table:formula="of:=IF([.IQ4]&lt;&gt;[.IQ5];1;0)*2+IF([.IQ6]&lt;&gt;[.IQ5];1;0)*2-2" office:value-type="float" office:value="2">
            <text:p>2</text:p>
          </table:table-cell>
          <table:table-cell table:style-name="ce8" table:formula="of:=IF([.IR4]&lt;&gt;[.IR5];1;0)*2+IF([.IR6]&lt;&gt;[.IR5];1;0)*2-2" office:value-type="float" office:value="-2">
            <text:p>-2</text:p>
          </table:table-cell>
          <table:table-cell table:style-name="ce8" table:formula="of:=IF([.IS4]&lt;&gt;[.IS5];1;0)*2+IF([.IS6]&lt;&gt;[.IS5];1;0)*2-2" office:value-type="float" office:value="0">
            <text:p>0</text:p>
          </table:table-cell>
          <table:table-cell table:style-name="ce8" table:formula="of:=IF([.IT4]&lt;&gt;[.IT5];1;0)*2+IF([.IT6]&lt;&gt;[.IT5];1;0)*2-2" office:value-type="float" office:value="0">
            <text:p>0</text:p>
          </table:table-cell>
          <table:table-cell table:style-name="ce8" table:formula="of:=IF([.IU4]&lt;&gt;[.IU5];1;0)*2+IF([.IU6]&lt;&gt;[.IU5];1;0)*2-2" office:value-type="float" office:value="2">
            <text:p>2</text:p>
          </table:table-cell>
          <table:table-cell table:style-name="ce8" table:formula="of:=IF([.IV4]&lt;&gt;[.IV5];1;0)*2+IF([.IV6]&lt;&gt;[.IV5];1;0)*2-2" office:value-type="float" office:value="0">
            <text:p>0</text:p>
          </table:table-cell>
          <table:table-cell table:style-name="ce8" table:formula="of:=IF([.IW4]&lt;&gt;[.IW5];1;0)*2+IF([.IW6]&lt;&gt;[.IW5];1;0)*2-2" office:value-type="float" office:value="0">
            <text:p>0</text:p>
          </table:table-cell>
          <table:table-cell table:style-name="ce8" table:formula="of:=IF([.IX4]&lt;&gt;[.IX5];1;0)*2+IF([.IX6]&lt;&gt;[.IX5];1;0)*2-2" office:value-type="float" office:value="0">
            <text:p>0</text:p>
          </table:table-cell>
          <table:table-cell table:style-name="ce8" table:formula="of:=IF([.IY4]&lt;&gt;[.IY5];1;0)*2+IF([.IY6]&lt;&gt;[.IY5];1;0)*2-2" office:value-type="float" office:value="0">
            <text:p>0</text:p>
          </table:table-cell>
          <table:table-cell table:style-name="ce8" table:formula="of:=IF([.IZ4]&lt;&gt;[.IZ5];1;0)*2+IF([.IZ6]&lt;&gt;[.IZ5];1;0)*2-2" office:value-type="float" office:value="0">
            <text:p>0</text:p>
          </table:table-cell>
          <table:table-cell table:style-name="ce8" table:formula="of:=IF([.JA4]&lt;&gt;[.JA5];1;0)*2+IF([.JA6]&lt;&gt;[.JA5];1;0)*2-2" office:value-type="float" office:value="2">
            <text:p>2</text:p>
          </table:table-cell>
          <table:table-cell table:style-name="ce8" table:formula="of:=IF([.JB4]&lt;&gt;[.JB5];1;0)*2+IF([.JB6]&lt;&gt;[.JB5];1;0)*2-2" office:value-type="float" office:value="-2">
            <text:p>-2</text:p>
          </table:table-cell>
          <table:table-cell table:style-name="ce8" table:formula="of:=IF([.JC4]&lt;&gt;[.JC5];1;0)*2+IF([.JC6]&lt;&gt;[.JC5];1;0)*2-2" office:value-type="float" office:value="2">
            <text:p>2</text:p>
          </table:table-cell>
          <table:table-cell table:style-name="ce8" table:formula="of:=IF([.JD4]&lt;&gt;[.JD5];1;0)*2+IF([.JD6]&lt;&gt;[.JD5];1;0)*2-2" office:value-type="float" office:value="2">
            <text:p>2</text:p>
          </table:table-cell>
          <table:table-cell table:style-name="ce8" table:formula="of:=IF([.JE4]&lt;&gt;[.JE5];1;0)*2+IF([.JE6]&lt;&gt;[.JE5];1;0)*2-2" office:value-type="float" office:value="0">
            <text:p>0</text:p>
          </table:table-cell>
          <table:table-cell table:style-name="ce8" table:formula="of:=IF([.JF4]&lt;&gt;[.JF5];1;0)*2+IF([.JF6]&lt;&gt;[.JF5];1;0)*2-2" office:value-type="float" office:value="0">
            <text:p>0</text:p>
          </table:table-cell>
          <table:table-cell table:style-name="ce8" table:formula="of:=IF([.JG4]&lt;&gt;[.JG5];1;0)*2+IF([.JG6]&lt;&gt;[.JG5];1;0)*2-2" office:value-type="float" office:value="0">
            <text:p>0</text:p>
          </table:table-cell>
          <table:table-cell table:style-name="ce8" table:formula="of:=IF([.JH4]&lt;&gt;[.JH5];1;0)*2+IF([.JH6]&lt;&gt;[.JH5];1;0)*2-2" office:value-type="float" office:value="2">
            <text:p>2</text:p>
          </table:table-cell>
          <table:table-cell table:style-name="ce8" table:formula="of:=IF([.JI4]&lt;&gt;[.JI5];1;0)*2+IF([.JI6]&lt;&gt;[.JI5];1;0)*2-2" office:value-type="float" office:value="2">
            <text:p>2</text:p>
          </table:table-cell>
          <table:table-cell table:style-name="ce8" table:formula="of:=IF([.JJ4]&lt;&gt;[.JJ5];1;0)*2+IF([.JJ6]&lt;&gt;[.JJ5];1;0)*2-2" office:value-type="float" office:value="0">
            <text:p>0</text:p>
          </table:table-cell>
          <table:table-cell table:style-name="ce8" table:formula="of:=IF([.JK4]&lt;&gt;[.JK5];1;0)*2+IF([.JK6]&lt;&gt;[.JK5];1;0)*2-2" office:value-type="float" office:value="2">
            <text:p>2</text:p>
          </table:table-cell>
          <table:table-cell table:style-name="ce8" table:formula="of:=IF([.JL4]&lt;&gt;[.JL5];1;0)*2+IF([.JL6]&lt;&gt;[.JL5];1;0)*2-2" office:value-type="float" office:value="0">
            <text:p>0</text:p>
          </table:table-cell>
          <table:table-cell table:style-name="ce8" table:formula="of:=IF([.JM4]&lt;&gt;[.JM5];1;0)*2+IF([.JM6]&lt;&gt;[.JM5];1;0)*2-2" office:value-type="float" office:value="0">
            <text:p>0</text:p>
          </table:table-cell>
          <table:table-cell table:style-name="ce8" table:formula="of:=IF([.JN4]&lt;&gt;[.JN5];1;0)*2+IF([.JN6]&lt;&gt;[.JN5];1;0)*2-2" office:value-type="float" office:value="0">
            <text:p>0</text:p>
          </table:table-cell>
          <table:table-cell table:style-name="ce8" table:formula="of:=IF([.JO4]&lt;&gt;[.JO5];1;0)*2+IF([.JO6]&lt;&gt;[.JO5];1;0)*2-2" office:value-type="float" office:value="0">
            <text:p>0</text:p>
          </table:table-cell>
          <table:table-cell table:style-name="ce8" table:formula="of:=IF([.JP4]&lt;&gt;[.JP5];1;0)*2+IF([.JP6]&lt;&gt;[.JP5];1;0)*2-2" office:value-type="float" office:value="2">
            <text:p>2</text:p>
          </table:table-cell>
          <table:table-cell table:style-name="ce8" table:formula="of:=IF([.JQ4]&lt;&gt;[.JQ5];1;0)*2+IF([.JQ6]&lt;&gt;[.JQ5];1;0)*2-2" office:value-type="float" office:value="2">
            <text:p>2</text:p>
          </table:table-cell>
          <table:table-cell table:style-name="ce8" table:formula="of:=IF([.JR4]&lt;&gt;[.JR5];1;0)*2+IF([.JR6]&lt;&gt;[.JR5];1;0)*2-2" office:value-type="float" office:value="2">
            <text:p>2</text:p>
          </table:table-cell>
          <table:table-cell table:style-name="ce8" table:formula="of:=IF([.JS4]&lt;&gt;[.JS5];1;0)*2+IF([.JS6]&lt;&gt;[.JS5];1;0)*2-2" office:value-type="float" office:value="0">
            <text:p>0</text:p>
          </table:table-cell>
          <table:table-cell table:style-name="ce8" table:formula="of:=IF([.JT4]&lt;&gt;[.JT5];1;0)*2+IF([.JT6]&lt;&gt;[.JT5];1;0)*2-2" office:value-type="float" office:value="2">
            <text:p>2</text:p>
          </table:table-cell>
          <table:table-cell table:style-name="ce8" table:formula="of:=IF([.JU4]&lt;&gt;[.JU5];1;0)*2+IF([.JU6]&lt;&gt;[.JU5];1;0)*2-2" office:value-type="float" office:value="-2">
            <text:p>-2</text:p>
          </table:table-cell>
          <table:table-cell table:style-name="ce8" table:formula="of:=IF([.JV4]&lt;&gt;[.JV5];1;0)*2+IF([.JV6]&lt;&gt;[.JV5];1;0)*2-2" office:value-type="float" office:value="2">
            <text:p>2</text:p>
          </table:table-cell>
          <table:table-cell table:style-name="ce8" table:formula="of:=IF([.JW4]&lt;&gt;[.JW5];1;0)*2+IF([.JW6]&lt;&gt;[.JW5];1;0)*2-2" office:value-type="float" office:value="2">
            <text:p>2</text:p>
          </table:table-cell>
          <table:table-cell table:style-name="ce8" table:formula="of:=IF([.JX4]&lt;&gt;[.JX5];1;0)*2+IF([.JX6]&lt;&gt;[.JX5];1;0)*2-2" office:value-type="float" office:value="2">
            <text:p>2</text:p>
          </table:table-cell>
          <table:table-cell table:style-name="ce8" table:formula="of:=IF([.JY4]&lt;&gt;[.JY5];1;0)*2+IF([.JY6]&lt;&gt;[.JY5];1;0)*2-2" office:value-type="float" office:value="-2">
            <text:p>-2</text:p>
          </table:table-cell>
          <table:table-cell table:style-name="ce8" table:formula="of:=IF([.JZ4]&lt;&gt;[.JZ5];1;0)*2+IF([.JZ6]&lt;&gt;[.JZ5];1;0)*2-2" office:value-type="float" office:value="0">
            <text:p>0</text:p>
          </table:table-cell>
          <table:table-cell table:style-name="ce8" table:formula="of:=IF([.KA4]&lt;&gt;[.KA5];1;0)*2+IF([.KA6]&lt;&gt;[.KA5];1;0)*2-2" office:value-type="float" office:value="0">
            <text:p>0</text:p>
          </table:table-cell>
          <table:table-cell table:style-name="ce8" table:formula="of:=IF([.KB4]&lt;&gt;[.KB5];1;0)*2+IF([.KB6]&lt;&gt;[.KB5];1;0)*2-2" office:value-type="float" office:value="0">
            <text:p>0</text:p>
          </table:table-cell>
          <table:table-cell table:style-name="ce8" table:formula="of:=IF([.KC4]&lt;&gt;[.KC5];1;0)*2+IF([.KC6]&lt;&gt;[.KC5];1;0)*2-2" office:value-type="float" office:value="-2">
            <text:p>-2</text:p>
          </table:table-cell>
          <table:table-cell table:style-name="ce8" table:formula="of:=IF([.KD4]&lt;&gt;[.KD5];1;0)*2+IF([.KD6]&lt;&gt;[.KD5];1;0)*2-2" office:value-type="float" office:value="2">
            <text:p>2</text:p>
          </table:table-cell>
          <table:table-cell table:style-name="ce8" table:formula="of:=IF([.KE4]&lt;&gt;[.KE5];1;0)*2+IF([.KE6]&lt;&gt;[.KE5];1;0)*2-2" office:value-type="float" office:value="2">
            <text:p>2</text:p>
          </table:table-cell>
          <table:table-cell table:style-name="ce8" table:formula="of:=IF([.KF4]&lt;&gt;[.KF5];1;0)*2+IF([.KF6]&lt;&gt;[.KF5];1;0)*2-2" office:value-type="float" office:value="2">
            <text:p>2</text:p>
          </table:table-cell>
          <table:table-cell table:style-name="ce8" table:formula="of:=IF([.KG4]&lt;&gt;[.KG5];1;0)*2+IF([.KG6]&lt;&gt;[.KG5];1;0)*2-2" office:value-type="float" office:value="0">
            <text:p>0</text:p>
          </table:table-cell>
          <table:table-cell table:style-name="ce8" table:formula="of:=IF([.KH4]&lt;&gt;[.KH5];1;0)*2+IF([.KH6]&lt;&gt;[.KH5];1;0)*2-2" office:value-type="float" office:value="0">
            <text:p>0</text:p>
          </table:table-cell>
          <table:table-cell table:style-name="ce8" table:formula="of:=IF([.KI4]&lt;&gt;[.KI5];1;0)*2+IF([.KI6]&lt;&gt;[.KI5];1;0)*2-2" office:value-type="float" office:value="0">
            <text:p>0</text:p>
          </table:table-cell>
          <table:table-cell table:style-name="ce8" table:formula="of:=IF([.KJ4]&lt;&gt;[.KJ5];1;0)*2+IF([.KJ6]&lt;&gt;[.KJ5];1;0)*2-2" office:value-type="float" office:value="2">
            <text:p>2</text:p>
          </table:table-cell>
          <table:table-cell table:style-name="ce8" table:formula="of:=IF([.KK4]&lt;&gt;[.KK5];1;0)*2+IF([.KK6]&lt;&gt;[.KK5];1;0)*2-2" office:value-type="float" office:value="0">
            <text:p>0</text:p>
          </table:table-cell>
          <table:table-cell table:style-name="ce8" table:formula="of:=IF([.KL4]&lt;&gt;[.KL5];1;0)*2+IF([.KL6]&lt;&gt;[.KL5];1;0)*2-2" office:value-type="float" office:value="-2">
            <text:p>-2</text:p>
          </table:table-cell>
          <table:table-cell table:style-name="ce8" table:formula="of:=IF([.KM4]&lt;&gt;[.KM5];1;0)*2+IF([.KM6]&lt;&gt;[.KM5];1;0)*2-2" office:value-type="float" office:value="2">
            <text:p>2</text:p>
          </table:table-cell>
          <table:table-cell table:style-name="ce8" table:formula="of:=IF([.KN4]&lt;&gt;[.KN5];1;0)*2+IF([.KN6]&lt;&gt;[.KN5];1;0)*2-2" office:value-type="float" office:value="0">
            <text:p>0</text:p>
          </table:table-cell>
          <table:table-cell table:style-name="ce8" table:formula="of:=IF([.KO4]&lt;&gt;[.KO5];1;0)*2+IF([.KO6]&lt;&gt;[.KO5];1;0)*2-2" office:value-type="float" office:value="0">
            <text:p>0</text:p>
          </table:table-cell>
          <table:table-cell table:style-name="ce8" table:formula="of:=IF([.KP4]&lt;&gt;[.KP5];1;0)*2+IF([.KP6]&lt;&gt;[.KP5];1;0)*2-2" office:value-type="float" office:value="-2">
            <text:p>-2</text:p>
          </table:table-cell>
          <table:table-cell table:style-name="ce8" table:formula="of:=IF([.KQ4]&lt;&gt;[.KQ5];1;0)*2+IF([.KQ6]&lt;&gt;[.KQ5];1;0)*2-2" office:value-type="float" office:value="2">
            <text:p>2</text:p>
          </table:table-cell>
          <table:table-cell table:style-name="ce8" table:formula="of:=IF([.KR4]&lt;&gt;[.KR5];1;0)*2+IF([.KR6]&lt;&gt;[.KR5];1;0)*2-2" office:value-type="float" office:value="0">
            <text:p>0</text:p>
          </table:table-cell>
          <table:table-cell table:style-name="ce8" table:formula="of:=IF([.KS4]&lt;&gt;[.KS5];1;0)*2+IF([.KS6]&lt;&gt;[.KS5];1;0)*2-2" office:value-type="float" office:value="2">
            <text:p>2</text:p>
          </table:table-cell>
          <table:table-cell table:style-name="ce8" table:formula="of:=IF([.KT4]&lt;&gt;[.KT5];1;0)*2+IF([.KT6]&lt;&gt;[.KT5];1;0)*2-2" office:value-type="float" office:value="0">
            <text:p>0</text:p>
          </table:table-cell>
          <table:table-cell table:style-name="ce8" table:formula="of:=IF([.KU4]&lt;&gt;[.KU5];1;0)*2+IF([.KU6]&lt;&gt;[.KU5];1;0)*2-2" office:value-type="float" office:value="2">
            <text:p>2</text:p>
          </table:table-cell>
          <table:table-cell table:style-name="ce8" table:formula="of:=IF([.KV4]&lt;&gt;[.KV5];1;0)*2+IF([.KV6]&lt;&gt;[.KV5];1;0)*2-2" office:value-type="float" office:value="2">
            <text:p>2</text:p>
          </table:table-cell>
          <table:table-cell table:style-name="ce8" table:formula="of:=IF([.KW4]&lt;&gt;[.KW5];1;0)*2+IF([.KW6]&lt;&gt;[.KW5];1;0)*2-2" office:value-type="float" office:value="2">
            <text:p>2</text:p>
          </table:table-cell>
          <table:table-cell table:style-name="ce8" table:formula="of:=IF([.KX4]&lt;&gt;[.KX5];1;0)*2+IF([.KX6]&lt;&gt;[.KX5];1;0)*2-2" office:value-type="float" office:value="-2">
            <text:p>-2</text:p>
          </table:table-cell>
          <table:table-cell table:style-name="ce8" table:formula="of:=IF([.KY4]&lt;&gt;[.KY5];1;0)*2+IF([.KY6]&lt;&gt;[.KY5];1;0)*2-2" office:value-type="float" office:value="2">
            <text:p>2</text:p>
          </table:table-cell>
          <table:table-cell table:style-name="ce8" table:formula="of:=IF([.KZ4]&lt;&gt;[.KZ5];1;0)*2+IF([.KZ6]&lt;&gt;[.KZ5];1;0)*2-2" office:value-type="float" office:value="-2">
            <text:p>-2</text:p>
          </table:table-cell>
          <table:table-cell table:style-name="ce8" table:formula="of:=IF([.LA4]&lt;&gt;[.LA5];1;0)*2+IF([.LA6]&lt;&gt;[.LA5];1;0)*2-2" office:value-type="float" office:value="0">
            <text:p>0</text:p>
          </table:table-cell>
          <table:table-cell table:style-name="ce8" table:formula="of:=IF([.LB4]&lt;&gt;[.LB5];1;0)*2+IF([.LB6]&lt;&gt;[.LB5];1;0)*2-2" office:value-type="float" office:value="0">
            <text:p>0</text:p>
          </table:table-cell>
          <table:table-cell table:style-name="ce8" table:formula="of:=IF([.LC4]&lt;&gt;[.LC5];1;0)*2+IF([.LC6]&lt;&gt;[.LC5];1;0)*2-2" office:value-type="float" office:value="0">
            <text:p>0</text:p>
          </table:table-cell>
          <table:table-cell table:style-name="ce8" table:formula="of:=IF([.LD4]&lt;&gt;[.LD5];1;0)*2+IF([.LD6]&lt;&gt;[.LD5];1;0)*2-2" office:value-type="float" office:value="2">
            <text:p>2</text:p>
          </table:table-cell>
          <table:table-cell table:style-name="ce8" table:formula="of:=IF([.LE4]&lt;&gt;[.LE5];1;0)*2+IF([.LE6]&lt;&gt;[.LE5];1;0)*2-2" office:value-type="float" office:value="2">
            <text:p>2</text:p>
          </table:table-cell>
          <table:table-cell table:style-name="ce8" table:formula="of:=IF([.LF4]&lt;&gt;[.LF5];1;0)*2+IF([.LF6]&lt;&gt;[.LF5];1;0)*2-2" office:value-type="float" office:value="0">
            <text:p>0</text:p>
          </table:table-cell>
          <table:table-cell table:style-name="ce8" table:formula="of:=IF([.LG4]&lt;&gt;[.LG5];1;0)*2+IF([.LG6]&lt;&gt;[.LG5];1;0)*2-2" office:value-type="float" office:value="0">
            <text:p>0</text:p>
          </table:table-cell>
          <table:table-cell table:style-name="ce8" table:formula="of:=IF([.LH4]&lt;&gt;[.LH5];1;0)*2+IF([.LH6]&lt;&gt;[.LH5];1;0)*2-2" office:value-type="float" office:value="0">
            <text:p>0</text:p>
          </table:table-cell>
          <table:table-cell table:style-name="ce8" table:formula="of:=IF([.LI4]&lt;&gt;[.LI5];1;0)*2+IF([.LI6]&lt;&gt;[.LI5];1;0)*2-2" office:value-type="float" office:value="2">
            <text:p>2</text:p>
          </table:table-cell>
          <table:table-cell table:style-name="ce8" table:formula="of:=IF([.LJ4]&lt;&gt;[.LJ5];1;0)*2+IF([.LJ6]&lt;&gt;[.LJ5];1;0)*2-2" office:value-type="float" office:value="0">
            <text:p>0</text:p>
          </table:table-cell>
          <table:table-cell table:style-name="ce8" table:formula="of:=IF([.LK4]&lt;&gt;[.LK5];1;0)*2+IF([.LK6]&lt;&gt;[.LK5];1;0)*2-2" office:value-type="float" office:value="0">
            <text:p>0</text:p>
          </table:table-cell>
          <table:table-cell table:style-name="ce8" table:formula="of:=IF([.LL4]&lt;&gt;[.LL5];1;0)*2+IF([.LL6]&lt;&gt;[.LL5];1;0)*2-2" office:value-type="float" office:value="2">
            <text:p>2</text:p>
          </table:table-cell>
          <table:table-cell table:style-name="ce8" table:formula="of:=IF([.LM4]&lt;&gt;[.LM5];1;0)*2+IF([.LM6]&lt;&gt;[.LM5];1;0)*2-2" office:value-type="float" office:value="-2">
            <text:p>-2</text:p>
          </table:table-cell>
          <table:table-cell table:style-name="ce8" table:formula="of:=IF([.LN4]&lt;&gt;[.LN5];1;0)*2+IF([.LN6]&lt;&gt;[.LN5];1;0)*2-2" office:value-type="float" office:value="0">
            <text:p>0</text:p>
          </table:table-cell>
          <table:table-cell table:style-name="ce8" table:formula="of:=IF([.LO4]&lt;&gt;[.LO5];1;0)*2+IF([.LO6]&lt;&gt;[.LO5];1;0)*2-2" office:value-type="float" office:value="0">
            <text:p>0</text:p>
          </table:table-cell>
          <table:table-cell table:style-name="ce8" table:formula="of:=IF([.LP4]&lt;&gt;[.LP5];1;0)*2+IF([.LP6]&lt;&gt;[.LP5];1;0)*2-2" office:value-type="float" office:value="0">
            <text:p>0</text:p>
          </table:table-cell>
          <table:table-cell table:style-name="ce8" table:formula="of:=IF([.LQ4]&lt;&gt;[.LQ5];1;0)*2+IF([.LQ6]&lt;&gt;[.LQ5];1;0)*2-2" office:value-type="float" office:value="0">
            <text:p>0</text:p>
          </table:table-cell>
          <table:table-cell table:style-name="ce8" table:formula="of:=IF([.LR4]&lt;&gt;[.LR5];1;0)*2+IF([.LR6]&lt;&gt;[.LR5];1;0)*2-2" office:value-type="float" office:value="0">
            <text:p>0</text:p>
          </table:table-cell>
          <table:table-cell table:style-name="ce8" table:formula="of:=IF([.LS4]&lt;&gt;[.LS5];1;0)*2+IF([.LS6]&lt;&gt;[.LS5];1;0)*2-2" office:value-type="float" office:value="0">
            <text:p>0</text:p>
          </table:table-cell>
          <table:table-cell table:style-name="ce8" table:formula="of:=IF([.LT4]&lt;&gt;[.LT5];1;0)*2+IF([.LT6]&lt;&gt;[.LT5];1;0)*2-2" office:value-type="float" office:value="0">
            <text:p>0</text:p>
          </table:table-cell>
          <table:table-cell table:style-name="ce8" table:formula="of:=IF([.LU4]&lt;&gt;[.LU5];1;0)*2+IF([.LU6]&lt;&gt;[.LU5];1;0)*2-2" office:value-type="float" office:value="2">
            <text:p>2</text:p>
          </table:table-cell>
          <table:table-cell table:style-name="ce8" table:formula="of:=IF([.LV4]&lt;&gt;[.LV5];1;0)*2+IF([.LV6]&lt;&gt;[.LV5];1;0)*2-2" office:value-type="float" office:value="0">
            <text:p>0</text:p>
          </table:table-cell>
          <table:table-cell table:style-name="ce8" table:formula="of:=IF([.LW4]&lt;&gt;[.LW5];1;0)*2+IF([.LW6]&lt;&gt;[.LW5];1;0)*2-2" office:value-type="float" office:value="0">
            <text:p>0</text:p>
          </table:table-cell>
          <table:table-cell table:style-name="ce8" table:formula="of:=IF([.LX4]&lt;&gt;[.LX5];1;0)*2+IF([.LX6]&lt;&gt;[.LX5];1;0)*2-2" office:value-type="float" office:value="-2">
            <text:p>-2</text:p>
          </table:table-cell>
          <table:table-cell table:style-name="ce8" table:formula="of:=IF([.LY4]&lt;&gt;[.LY5];1;0)*2+IF([.LY6]&lt;&gt;[.LY5];1;0)*2-2" office:value-type="float" office:value="0">
            <text:p>0</text:p>
          </table:table-cell>
          <table:table-cell table:style-name="ce8" table:formula="of:=IF([.LZ4]&lt;&gt;[.LZ5];1;0)*2+IF([.LZ6]&lt;&gt;[.LZ5];1;0)*2-2" office:value-type="float" office:value="-2">
            <text:p>-2</text:p>
          </table:table-cell>
          <table:table-cell table:style-name="ce8" table:formula="of:=IF([.MA4]&lt;&gt;[.MA5];1;0)*2+IF([.MA6]&lt;&gt;[.MA5];1;0)*2-2" office:value-type="float" office:value="0">
            <text:p>0</text:p>
          </table:table-cell>
          <table:table-cell table:style-name="ce8" table:formula="of:=IF([.MB4]&lt;&gt;[.MB5];1;0)*2+IF([.MB6]&lt;&gt;[.MB5];1;0)*2-2" office:value-type="float" office:value="2">
            <text:p>2</text:p>
          </table:table-cell>
          <table:table-cell table:style-name="ce8" table:formula="of:=IF([.MC4]&lt;&gt;[.MC5];1;0)*2+IF([.MC6]&lt;&gt;[.MC5];1;0)*2-2" office:value-type="float" office:value="0">
            <text:p>0</text:p>
          </table:table-cell>
          <table:table-cell table:style-name="ce8" table:formula="of:=IF([.MD4]&lt;&gt;[.MD5];1;0)*2+IF([.MD6]&lt;&gt;[.MD5];1;0)*2-2" office:value-type="float" office:value="-2">
            <text:p>-2</text:p>
          </table:table-cell>
          <table:table-cell table:style-name="ce8" table:formula="of:=IF([.ME4]&lt;&gt;[.ME5];1;0)*2+IF([.ME6]&lt;&gt;[.ME5];1;0)*2-2" office:value-type="float" office:value="2">
            <text:p>2</text:p>
          </table:table-cell>
          <table:table-cell table:style-name="ce8" table:formula="of:=IF([.MF4]&lt;&gt;[.MF5];1;0)*2+IF([.MF6]&lt;&gt;[.MF5];1;0)*2-2" office:value-type="float" office:value="-2">
            <text:p>-2</text:p>
          </table:table-cell>
          <table:table-cell table:style-name="ce8" table:formula="of:=IF([.MG4]&lt;&gt;[.MG5];1;0)*2+IF([.MG6]&lt;&gt;[.MG5];1;0)*2-2" office:value-type="float" office:value="-2">
            <text:p>-2</text:p>
          </table:table-cell>
          <table:table-cell table:style-name="ce8" table:formula="of:=IF([.MH4]&lt;&gt;[.MH5];1;0)*2+IF([.MH6]&lt;&gt;[.MH5];1;0)*2-2" office:value-type="float" office:value="-2">
            <text:p>-2</text:p>
          </table:table-cell>
          <table:table-cell table:style-name="ce8" table:formula="of:=IF([.MI4]&lt;&gt;[.MI5];1;0)*2+IF([.MI6]&lt;&gt;[.MI5];1;0)*2-2" office:value-type="float" office:value="2">
            <text:p>2</text:p>
          </table:table-cell>
          <table:table-cell table:style-name="ce8" table:formula="of:=IF([.MJ4]&lt;&gt;[.MJ5];1;0)*2+IF([.MJ6]&lt;&gt;[.MJ5];1;0)*2-2" office:value-type="float" office:value="-2">
            <text:p>-2</text:p>
          </table:table-cell>
          <table:table-cell table:style-name="ce8" table:formula="of:=IF([.MK4]&lt;&gt;[.MK5];1;0)*2+IF([.MK6]&lt;&gt;[.MK5];1;0)*2-2" office:value-type="float" office:value="-2">
            <text:p>-2</text:p>
          </table:table-cell>
          <table:table-cell table:style-name="ce8" table:formula="of:=IF([.ML4]&lt;&gt;[.ML5];1;0)*2+IF([.ML6]&lt;&gt;[.ML5];1;0)*2-2" office:value-type="float" office:value="0">
            <text:p>0</text:p>
          </table:table-cell>
          <table:table-cell table:style-name="ce8" table:formula="of:=IF([.MM4]&lt;&gt;[.MM5];1;0)*2+IF([.MM6]&lt;&gt;[.MM5];1;0)*2-2" office:value-type="float" office:value="0">
            <text:p>0</text:p>
          </table:table-cell>
          <table:table-cell table:style-name="ce8" table:formula="of:=IF([.MN4]&lt;&gt;[.MN5];1;0)*2+IF([.MN6]&lt;&gt;[.MN5];1;0)*2-2" office:value-type="float" office:value="2">
            <text:p>2</text:p>
          </table:table-cell>
          <table:table-cell table:style-name="ce8" table:formula="of:=IF([.MO4]&lt;&gt;[.MO5];1;0)*2+IF([.MO6]&lt;&gt;[.MO5];1;0)*2-2" office:value-type="float" office:value="0">
            <text:p>0</text:p>
          </table:table-cell>
          <table:table-cell table:style-name="ce8" table:formula="of:=IF([.MP4]&lt;&gt;[.MP5];1;0)*2+IF([.MP6]&lt;&gt;[.MP5];1;0)*2-2" office:value-type="float" office:value="2">
            <text:p>2</text:p>
          </table:table-cell>
          <table:table-cell table:style-name="ce8" table:formula="of:=IF([.MQ4]&lt;&gt;[.MQ5];1;0)*2+IF([.MQ6]&lt;&gt;[.MQ5];1;0)*2-2" office:value-type="float" office:value="0">
            <text:p>0</text:p>
          </table:table-cell>
          <table:table-cell table:style-name="ce8" table:formula="of:=IF([.MR4]&lt;&gt;[.MR5];1;0)*2+IF([.MR6]&lt;&gt;[.MR5];1;0)*2-2" office:value-type="float" office:value="0">
            <text:p>0</text:p>
          </table:table-cell>
          <table:table-cell table:style-name="ce8" table:formula="of:=IF([.MS4]&lt;&gt;[.MS5];1;0)*2+IF([.MS6]&lt;&gt;[.MS5];1;0)*2-2" office:value-type="float" office:value="-2">
            <text:p>-2</text:p>
          </table:table-cell>
          <table:table-cell table:style-name="ce8" table:formula="of:=IF([.MT4]&lt;&gt;[.MT5];1;0)*2+IF([.MT6]&lt;&gt;[.MT5];1;0)*2-2" office:value-type="float" office:value="0">
            <text:p>0</text:p>
          </table:table-cell>
          <table:table-cell table:style-name="ce8" table:formula="of:=IF([.MU4]&lt;&gt;[.MU5];1;0)*2+IF([.MU6]&lt;&gt;[.MU5];1;0)*2-2" office:value-type="float" office:value="0">
            <text:p>0</text:p>
          </table:table-cell>
          <table:table-cell table:style-name="ce8" table:formula="of:=IF([.MV4]&lt;&gt;[.MV5];1;0)*2+IF([.MV6]&lt;&gt;[.MV5];1;0)*2-2" office:value-type="float" office:value="0">
            <text:p>0</text:p>
          </table:table-cell>
          <table:table-cell table:style-name="ce8" table:formula="of:=IF([.MW4]&lt;&gt;[.MW5];1;0)*2+IF([.MW6]&lt;&gt;[.MW5];1;0)*2-2" office:value-type="float" office:value="0">
            <text:p>0</text:p>
          </table:table-cell>
          <table:table-cell table:style-name="ce8" table:formula="of:=IF([.MX4]&lt;&gt;[.MX5];1;0)*2+IF([.MX6]&lt;&gt;[.MX5];1;0)*2-2" office:value-type="float" office:value="0">
            <text:p>0</text:p>
          </table:table-cell>
          <table:table-cell table:style-name="ce8" table:formula="of:=IF([.MY4]&lt;&gt;[.MY5];1;0)*2+IF([.MY6]&lt;&gt;[.MY5];1;0)*2-2" office:value-type="float" office:value="2">
            <text:p>2</text:p>
          </table:table-cell>
          <table:table-cell table:style-name="ce8" table:formula="of:=IF([.MZ4]&lt;&gt;[.MZ5];1;0)*2+IF([.MZ6]&lt;&gt;[.MZ5];1;0)*2-2" office:value-type="float" office:value="2">
            <text:p>2</text:p>
          </table:table-cell>
          <table:table-cell table:style-name="ce8" table:formula="of:=IF([.NA4]&lt;&gt;[.NA5];1;0)*2+IF([.NA6]&lt;&gt;[.NA5];1;0)*2-2" office:value-type="float" office:value="2">
            <text:p>2</text:p>
          </table:table-cell>
          <table:table-cell table:style-name="ce8" table:formula="of:=IF([.NB4]&lt;&gt;[.NB5];1;0)*2+IF([.NB6]&lt;&gt;[.NB5];1;0)*2-2" office:value-type="float" office:value="-2">
            <text:p>-2</text:p>
          </table:table-cell>
          <table:table-cell table:style-name="ce8" table:formula="of:=IF([.NC4]&lt;&gt;[.NC5];1;0)*2+IF([.NC6]&lt;&gt;[.NC5];1;0)*2-2" office:value-type="float" office:value="0">
            <text:p>0</text:p>
          </table:table-cell>
          <table:table-cell table:style-name="ce8" table:formula="of:=IF([.ND4]&lt;&gt;[.ND5];1;0)*2+IF([.ND6]&lt;&gt;[.ND5];1;0)*2-2" office:value-type="float" office:value="0">
            <text:p>0</text:p>
          </table:table-cell>
          <table:table-cell table:style-name="ce8" table:formula="of:=IF([.NE4]&lt;&gt;[.NE5];1;0)*2+IF([.NE6]&lt;&gt;[.NE5];1;0)*2-2" office:value-type="float" office:value="-2">
            <text:p>-2</text:p>
          </table:table-cell>
          <table:table-cell table:style-name="ce8" table:formula="of:=IF([.NF4]&lt;&gt;[.NF5];1;0)*2+IF([.NF6]&lt;&gt;[.NF5];1;0)*2-2" office:value-type="float" office:value="-2">
            <text:p>-2</text:p>
          </table:table-cell>
          <table:table-cell table:style-name="ce8" table:formula="of:=IF([.NG4]&lt;&gt;[.NG5];1;0)*2+IF([.NG6]&lt;&gt;[.NG5];1;0)*2-2" office:value-type="float" office:value="-2">
            <text:p>-2</text:p>
          </table:table-cell>
          <table:table-cell table:style-name="ce8" table:formula="of:=IF([.NH4]&lt;&gt;[.NH5];1;0)*2+IF([.NH6]&lt;&gt;[.NH5];1;0)*2-2" office:value-type="float" office:value="0">
            <text:p>0</text:p>
          </table:table-cell>
          <table:table-cell table:style-name="ce8" table:formula="of:=IF([.NI4]&lt;&gt;[.NI5];1;0)*2+IF([.NI6]&lt;&gt;[.NI5];1;0)*2-2" office:value-type="float" office:value="2">
            <text:p>2</text:p>
          </table:table-cell>
          <table:table-cell table:style-name="ce8" table:formula="of:=IF([.NJ4]&lt;&gt;[.NJ5];1;0)*2+IF([.NJ6]&lt;&gt;[.NJ5];1;0)*2-2" office:value-type="float" office:value="0">
            <text:p>0</text:p>
          </table:table-cell>
          <table:table-cell table:style-name="ce8" table:formula="of:=IF([.NK4]&lt;&gt;[.NK5];1;0)*2+IF([.NK6]&lt;&gt;[.NK5];1;0)*2-2" office:value-type="float" office:value="0">
            <text:p>0</text:p>
          </table:table-cell>
          <table:table-cell table:style-name="ce8" table:formula="of:=IF([.NL4]&lt;&gt;[.NL5];1;0)*2+IF([.NL6]&lt;&gt;[.NL5];1;0)*2-2" office:value-type="float" office:value="-2">
            <text:p>-2</text:p>
          </table:table-cell>
          <table:table-cell table:style-name="ce8" table:formula="of:=IF([.NM4]&lt;&gt;[.NM5];1;0)*2+IF([.NM6]&lt;&gt;[.NM5];1;0)*2-2" office:value-type="float" office:value="0">
            <text:p>0</text:p>
          </table:table-cell>
          <table:table-cell table:style-name="ce8" table:formula="of:=IF([.NN4]&lt;&gt;[.NN5];1;0)*2+IF([.NN6]&lt;&gt;[.NN5];1;0)*2-2" office:value-type="float" office:value="2">
            <text:p>2</text:p>
          </table:table-cell>
          <table:table-cell table:style-name="ce8" table:formula="of:=IF([.NO4]&lt;&gt;[.NO5];1;0)*2+IF([.NO6]&lt;&gt;[.NO5];1;0)*2-2" office:value-type="float" office:value="2">
            <text:p>2</text:p>
          </table:table-cell>
          <table:table-cell table:style-name="ce8" table:formula="of:=IF([.NP4]&lt;&gt;[.NP5];1;0)*2+IF([.NP6]&lt;&gt;[.NP5];1;0)*2-2" office:value-type="float" office:value="0">
            <text:p>0</text:p>
          </table:table-cell>
          <table:table-cell table:style-name="ce8" table:formula="of:=IF([.NQ4]&lt;&gt;[.NQ5];1;0)*2+IF([.NQ6]&lt;&gt;[.NQ5];1;0)*2-2" office:value-type="float" office:value="0">
            <text:p>0</text:p>
          </table:table-cell>
          <table:table-cell table:style-name="ce8" table:formula="of:=IF([.NR4]&lt;&gt;[.NR5];1;0)*2+IF([.NR6]&lt;&gt;[.NR5];1;0)*2-2" office:value-type="float" office:value="2">
            <text:p>2</text:p>
          </table:table-cell>
          <table:table-cell table:style-name="ce8" table:formula="of:=IF([.NS4]&lt;&gt;[.NS5];1;0)*2+IF([.NS6]&lt;&gt;[.NS5];1;0)*2-2" office:value-type="float" office:value="0">
            <text:p>0</text:p>
          </table:table-cell>
          <table:table-cell table:style-name="ce8" table:formula="of:=IF([.NT4]&lt;&gt;[.NT5];1;0)*2+IF([.NT6]&lt;&gt;[.NT5];1;0)*2-2" office:value-type="float" office:value="0">
            <text:p>0</text:p>
          </table:table-cell>
          <table:table-cell table:style-name="ce8" table:formula="of:=IF([.NU4]&lt;&gt;[.NU5];1;0)*2+IF([.NU6]&lt;&gt;[.NU5];1;0)*2-2" office:value-type="float" office:value="0">
            <text:p>0</text:p>
          </table:table-cell>
          <table:table-cell table:style-name="ce8" table:formula="of:=IF([.NV4]&lt;&gt;[.NV5];1;0)*2+IF([.NV6]&lt;&gt;[.NV5];1;0)*2-2" office:value-type="float" office:value="-2">
            <text:p>-2</text:p>
          </table:table-cell>
          <table:table-cell table:style-name="ce8" table:formula="of:=IF([.NW4]&lt;&gt;[.NW5];1;0)*2+IF([.NW6]&lt;&gt;[.NW5];1;0)*2-2" office:value-type="float" office:value="0">
            <text:p>0</text:p>
          </table:table-cell>
          <table:table-cell table:style-name="ce8" table:formula="of:=IF([.NX4]&lt;&gt;[.NX5];1;0)*2+IF([.NX6]&lt;&gt;[.NX5];1;0)*2-2" office:value-type="float" office:value="0">
            <text:p>0</text:p>
          </table:table-cell>
          <table:table-cell table:style-name="ce8" table:formula="of:=IF([.NY4]&lt;&gt;[.NY5];1;0)*2+IF([.NY6]&lt;&gt;[.NY5];1;0)*2-2" office:value-type="float" office:value="-2">
            <text:p>-2</text:p>
          </table:table-cell>
          <table:table-cell table:style-name="ce8" table:formula="of:=IF([.NZ4]&lt;&gt;[.NZ5];1;0)*2+IF([.NZ6]&lt;&gt;[.NZ5];1;0)*2-2" office:value-type="float" office:value="-2">
            <text:p>-2</text:p>
          </table:table-cell>
          <table:table-cell table:style-name="ce8" table:formula="of:=IF([.OA4]&lt;&gt;[.OA5];1;0)*2+IF([.OA6]&lt;&gt;[.OA5];1;0)*2-2" office:value-type="float" office:value="-2">
            <text:p>-2</text:p>
          </table:table-cell>
          <table:table-cell table:style-name="ce8" table:formula="of:=IF([.OB4]&lt;&gt;[.OB5];1;0)*2+IF([.OB6]&lt;&gt;[.OB5];1;0)*2-2" office:value-type="float" office:value="0">
            <text:p>0</text:p>
          </table:table-cell>
          <table:table-cell table:style-name="ce8" table:formula="of:=IF([.OC4]&lt;&gt;[.OC5];1;0)*2+IF([.OC6]&lt;&gt;[.OC5];1;0)*2-2" office:value-type="float" office:value="-2">
            <text:p>-2</text:p>
          </table:table-cell>
          <table:table-cell table:style-name="ce8" table:formula="of:=IF([.OD4]&lt;&gt;[.OD5];1;0)*2+IF([.OD6]&lt;&gt;[.OD5];1;0)*2-2" office:value-type="float" office:value="2">
            <text:p>2</text:p>
          </table:table-cell>
          <table:table-cell table:style-name="ce8" table:formula="of:=IF([.OE4]&lt;&gt;[.OE5];1;0)*2+IF([.OE6]&lt;&gt;[.OE5];1;0)*2-2" office:value-type="float" office:value="0">
            <text:p>0</text:p>
          </table:table-cell>
          <table:table-cell table:style-name="ce8" table:formula="of:=IF([.OF4]&lt;&gt;[.OF5];1;0)*2+IF([.OF6]&lt;&gt;[.OF5];1;0)*2-2" office:value-type="float" office:value="-2">
            <text:p>-2</text:p>
          </table:table-cell>
          <table:table-cell table:style-name="ce8" table:formula="of:=IF([.OG4]&lt;&gt;[.OG5];1;0)*2+IF([.OG6]&lt;&gt;[.OG5];1;0)*2-2" office:value-type="float" office:value="2">
            <text:p>2</text:p>
          </table:table-cell>
          <table:table-cell table:style-name="ce8" table:formula="of:=IF([.OH4]&lt;&gt;[.OH5];1;0)*2+IF([.OH6]&lt;&gt;[.OH5];1;0)*2-2" office:value-type="float" office:value="0">
            <text:p>0</text:p>
          </table:table-cell>
          <table:table-cell table:style-name="ce8" table:formula="of:=IF([.OI4]&lt;&gt;[.OI5];1;0)*2+IF([.OI6]&lt;&gt;[.OI5];1;0)*2-2" office:value-type="float" office:value="2">
            <text:p>2</text:p>
          </table:table-cell>
          <table:table-cell table:style-name="ce8" table:formula="of:=IF([.OJ4]&lt;&gt;[.OJ5];1;0)*2+IF([.OJ6]&lt;&gt;[.OJ5];1;0)*2-2" office:value-type="float" office:value="0">
            <text:p>0</text:p>
          </table:table-cell>
          <table:table-cell table:style-name="ce8" table:formula="of:=IF([.OK4]&lt;&gt;[.OK5];1;0)*2+IF([.OK6]&lt;&gt;[.OK5];1;0)*2-2" office:value-type="float" office:value="-2">
            <text:p>-2</text:p>
          </table:table-cell>
          <table:table-cell table:style-name="ce8" table:formula="of:=IF([.OL4]&lt;&gt;[.OL5];1;0)*2+IF([.OL6]&lt;&gt;[.OL5];1;0)*2-2" office:value-type="float" office:value="2">
            <text:p>2</text:p>
          </table:table-cell>
          <table:table-cell table:style-name="ce8" table:formula="of:=IF([.OM4]&lt;&gt;[.OM5];1;0)*2+IF([.OM6]&lt;&gt;[.OM5];1;0)*2-2" office:value-type="float" office:value="0">
            <text:p>0</text:p>
          </table:table-cell>
          <table:table-cell table:style-name="ce8" table:formula="of:=IF([.ON4]&lt;&gt;[.ON5];1;0)*2+IF([.ON6]&lt;&gt;[.ON5];1;0)*2-2" office:value-type="float" office:value="0">
            <text:p>0</text:p>
          </table:table-cell>
          <table:table-cell table:style-name="ce8" table:formula="of:=IF([.OO4]&lt;&gt;[.OO5];1;0)*2+IF([.OO6]&lt;&gt;[.OO5];1;0)*2-2" office:value-type="float" office:value="2">
            <text:p>2</text:p>
          </table:table-cell>
          <table:table-cell table:style-name="ce8" table:formula="of:=IF([.OP4]&lt;&gt;[.OP5];1;0)*2+IF([.OP6]&lt;&gt;[.OP5];1;0)*2-2" office:value-type="float" office:value="0">
            <text:p>0</text:p>
          </table:table-cell>
          <table:table-cell table:style-name="ce8" table:formula="of:=IF([.OQ4]&lt;&gt;[.OQ5];1;0)*2+IF([.OQ6]&lt;&gt;[.OQ5];1;0)*2-2" office:value-type="float" office:value="-2">
            <text:p>-2</text:p>
          </table:table-cell>
          <table:table-cell table:style-name="ce8" table:formula="of:=IF([.OR4]&lt;&gt;[.OR5];1;0)*2+IF([.OR6]&lt;&gt;[.OR5];1;0)*2-2" office:value-type="float" office:value="2">
            <text:p>2</text:p>
          </table:table-cell>
          <table:table-cell table:style-name="ce8" table:formula="of:=IF([.OS4]&lt;&gt;[.OS5];1;0)*2+IF([.OS6]&lt;&gt;[.OS5];1;0)*2-2" office:value-type="float" office:value="0">
            <text:p>0</text:p>
          </table:table-cell>
          <table:table-cell table:style-name="ce8" table:formula="of:=IF([.OT4]&lt;&gt;[.OT5];1;0)*2+IF([.OT6]&lt;&gt;[.OT5];1;0)*2-2" office:value-type="float" office:value="0">
            <text:p>0</text:p>
          </table:table-cell>
          <table:table-cell table:style-name="ce8" table:formula="of:=IF([.OU4]&lt;&gt;[.OU5];1;0)*2+IF([.OU6]&lt;&gt;[.OU5];1;0)*2-2" office:value-type="float" office:value="0">
            <text:p>0</text:p>
          </table:table-cell>
          <table:table-cell table:style-name="ce8" table:formula="of:=IF([.OV4]&lt;&gt;[.OV5];1;0)*2+IF([.OV6]&lt;&gt;[.OV5];1;0)*2-2" office:value-type="float" office:value="-2">
            <text:p>-2</text:p>
          </table:table-cell>
          <table:table-cell table:style-name="ce8" table:formula="of:=IF([.OW4]&lt;&gt;[.OW5];1;0)*2+IF([.OW6]&lt;&gt;[.OW5];1;0)*2-2" office:value-type="float" office:value="2">
            <text:p>2</text:p>
          </table:table-cell>
          <table:table-cell table:style-name="ce8" table:formula="of:=IF([.OX4]&lt;&gt;[.OX5];1;0)*2+IF([.OX6]&lt;&gt;[.OX5];1;0)*2-2" office:value-type="float" office:value="0">
            <text:p>0</text:p>
          </table:table-cell>
          <table:table-cell table:style-name="ce8" table:formula="of:=IF([.OY4]&lt;&gt;[.OY5];1;0)*2+IF([.OY6]&lt;&gt;[.OY5];1;0)*2-2" office:value-type="float" office:value="2">
            <text:p>2</text:p>
          </table:table-cell>
          <table:table-cell table:style-name="ce8" table:formula="of:=IF([.OZ4]&lt;&gt;[.OZ5];1;0)*2+IF([.OZ6]&lt;&gt;[.OZ5];1;0)*2-2" office:value-type="float" office:value="-2">
            <text:p>-2</text:p>
          </table:table-cell>
          <table:table-cell table:style-name="ce8" table:formula="of:=IF([.PA4]&lt;&gt;[.PA5];1;0)*2+IF([.PA6]&lt;&gt;[.PA5];1;0)*2-2" office:value-type="float" office:value="-2">
            <text:p>-2</text:p>
          </table:table-cell>
          <table:table-cell table:style-name="ce8" table:formula="of:=IF([.PB4]&lt;&gt;[.PB5];1;0)*2+IF([.PB6]&lt;&gt;[.PB5];1;0)*2-2" office:value-type="float" office:value="-2">
            <text:p>-2</text:p>
          </table:table-cell>
          <table:table-cell table:style-name="ce8" table:formula="of:=IF([.PC4]&lt;&gt;[.PC5];1;0)*2+IF([.PC6]&lt;&gt;[.PC5];1;0)*2-2" office:value-type="float" office:value="2">
            <text:p>2</text:p>
          </table:table-cell>
          <table:table-cell table:style-name="ce8" table:formula="of:=IF([.PD4]&lt;&gt;[.PD5];1;0)*2+IF([.PD6]&lt;&gt;[.PD5];1;0)*2-2" office:value-type="float" office:value="-2">
            <text:p>-2</text:p>
          </table:table-cell>
          <table:table-cell table:style-name="ce8" table:formula="of:=IF([.PE4]&lt;&gt;[.PE5];1;0)*2+IF([.PE6]&lt;&gt;[.PE5];1;0)*2-2" office:value-type="float" office:value="0">
            <text:p>0</text:p>
          </table:table-cell>
          <table:table-cell table:style-name="ce8" table:formula="of:=IF([.PF4]&lt;&gt;[.PF5];1;0)*2+IF([.PF6]&lt;&gt;[.PF5];1;0)*2-2" office:value-type="float" office:value="0">
            <text:p>0</text:p>
          </table:table-cell>
          <table:table-cell table:style-name="ce8" table:formula="of:=IF([.PG4]&lt;&gt;[.PG5];1;0)*2+IF([.PG6]&lt;&gt;[.PG5];1;0)*2-2" office:value-type="float" office:value="-2">
            <text:p>-2</text:p>
          </table:table-cell>
          <table:table-cell table:style-name="ce8" table:formula="of:=IF([.PH4]&lt;&gt;[.PH5];1;0)*2+IF([.PH6]&lt;&gt;[.PH5];1;0)*2-2" office:value-type="float" office:value="2">
            <text:p>2</text:p>
          </table:table-cell>
          <table:table-cell table:style-name="ce8" table:formula="of:=IF([.PI4]&lt;&gt;[.PI5];1;0)*2+IF([.PI6]&lt;&gt;[.PI5];1;0)*2-2" office:value-type="float" office:value="0">
            <text:p>0</text:p>
          </table:table-cell>
          <table:table-cell table:style-name="ce8" table:formula="of:=IF([.PJ4]&lt;&gt;[.PJ5];1;0)*2+IF([.PJ6]&lt;&gt;[.PJ5];1;0)*2-2" office:value-type="float" office:value="2">
            <text:p>2</text:p>
          </table:table-cell>
          <table:table-cell table:style-name="ce8" table:formula="of:=IF([.PK4]&lt;&gt;[.PK5];1;0)*2+IF([.PK6]&lt;&gt;[.PK5];1;0)*2-2" office:value-type="float" office:value="2">
            <text:p>2</text:p>
          </table:table-cell>
          <table:table-cell table:style-name="ce8" table:formula="of:=IF([.PL4]&lt;&gt;[.PL5];1;0)*2+IF([.PL6]&lt;&gt;[.PL5];1;0)*2-2" office:value-type="float" office:value="2">
            <text:p>2</text:p>
          </table:table-cell>
          <table:table-cell table:style-name="ce8" table:formula="of:=IF([.PM4]&lt;&gt;[.PM5];1;0)*2+IF([.PM6]&lt;&gt;[.PM5];1;0)*2-2" office:value-type="float" office:value="0">
            <text:p>0</text:p>
          </table:table-cell>
          <table:table-cell table:style-name="ce8" table:formula="of:=IF([.PN4]&lt;&gt;[.PN5];1;0)*2+IF([.PN6]&lt;&gt;[.PN5];1;0)*2-2" office:value-type="float" office:value="2">
            <text:p>2</text:p>
          </table:table-cell>
          <table:table-cell table:style-name="ce8" table:formula="of:=IF([.PO4]&lt;&gt;[.PO5];1;0)*2+IF([.PO6]&lt;&gt;[.PO5];1;0)*2-2" office:value-type="float" office:value="0">
            <text:p>0</text:p>
          </table:table-cell>
          <table:table-cell table:style-name="ce8" table:formula="of:=IF([.PP4]&lt;&gt;[.PP5];1;0)*2+IF([.PP6]&lt;&gt;[.PP5];1;0)*2-2" office:value-type="float" office:value="2">
            <text:p>2</text:p>
          </table:table-cell>
          <table:table-cell table:style-name="ce8" table:formula="of:=IF([.PQ4]&lt;&gt;[.PQ5];1;0)*2+IF([.PQ6]&lt;&gt;[.PQ5];1;0)*2-2" office:value-type="float" office:value="0">
            <text:p>0</text:p>
          </table:table-cell>
          <table:table-cell table:style-name="ce8" table:formula="of:=IF([.PR4]&lt;&gt;[.PR5];1;0)*2+IF([.PR6]&lt;&gt;[.PR5];1;0)*2-2" office:value-type="float" office:value="-2">
            <text:p>-2</text:p>
          </table:table-cell>
          <table:table-cell table:style-name="ce8" table:formula="of:=IF([.PS4]&lt;&gt;[.PS5];1;0)*2+IF([.PS6]&lt;&gt;[.PS5];1;0)*2-2" office:value-type="float" office:value="2">
            <text:p>2</text:p>
          </table:table-cell>
          <table:table-cell table:style-name="ce8" table:formula="of:=IF([.PT4]&lt;&gt;[.PT5];1;0)*2+IF([.PT6]&lt;&gt;[.PT5];1;0)*2-2" office:value-type="float" office:value="0">
            <text:p>0</text:p>
          </table:table-cell>
          <table:table-cell table:style-name="ce8" table:formula="of:=IF([.PU4]&lt;&gt;[.PU5];1;0)*2+IF([.PU6]&lt;&gt;[.PU5];1;0)*2-2" office:value-type="float" office:value="0">
            <text:p>0</text:p>
          </table:table-cell>
          <table:table-cell table:style-name="ce8" table:formula="of:=IF([.PV4]&lt;&gt;[.PV5];1;0)*2+IF([.PV6]&lt;&gt;[.PV5];1;0)*2-2" office:value-type="float" office:value="0">
            <text:p>0</text:p>
          </table:table-cell>
          <table:table-cell table:style-name="ce8" table:formula="of:=IF([.PW4]&lt;&gt;[.PW5];1;0)*2+IF([.PW6]&lt;&gt;[.PW5];1;0)*2-2" office:value-type="float" office:value="0">
            <text:p>0</text:p>
          </table:table-cell>
          <table:table-cell table:style-name="ce8" table:formula="of:=IF([.PX4]&lt;&gt;[.PX5];1;0)*2+IF([.PX6]&lt;&gt;[.PX5];1;0)*2-2" office:value-type="float" office:value="0">
            <text:p>0</text:p>
          </table:table-cell>
          <table:table-cell table:style-name="ce8" table:formula="of:=IF([.PY4]&lt;&gt;[.PY5];1;0)*2+IF([.PY6]&lt;&gt;[.PY5];1;0)*2-2" office:value-type="float" office:value="-2">
            <text:p>-2</text:p>
          </table:table-cell>
          <table:table-cell table:style-name="ce8" table:formula="of:=IF([.PZ4]&lt;&gt;[.PZ5];1;0)*2+IF([.PZ6]&lt;&gt;[.PZ5];1;0)*2-2" office:value-type="float" office:value="2">
            <text:p>2</text:p>
          </table:table-cell>
          <table:table-cell table:style-name="ce8" table:formula="of:=IF([.QA4]&lt;&gt;[.QA5];1;0)*2+IF([.QA6]&lt;&gt;[.QA5];1;0)*2-2" office:value-type="float" office:value="0">
            <text:p>0</text:p>
          </table:table-cell>
          <table:table-cell table:style-name="ce8" table:formula="of:=IF([.QB4]&lt;&gt;[.QB5];1;0)*2+IF([.QB6]&lt;&gt;[.QB5];1;0)*2-2" office:value-type="float" office:value="-2">
            <text:p>-2</text:p>
          </table:table-cell>
          <table:table-cell table:style-name="ce8" table:formula="of:=IF([.QC4]&lt;&gt;[.QC5];1;0)*2+IF([.QC6]&lt;&gt;[.QC5];1;0)*2-2" office:value-type="float" office:value="-2">
            <text:p>-2</text:p>
          </table:table-cell>
          <table:table-cell table:style-name="ce8" table:formula="of:=IF([.QD4]&lt;&gt;[.QD5];1;0)*2+IF([.QD6]&lt;&gt;[.QD5];1;0)*2-2" office:value-type="float" office:value="2">
            <text:p>2</text:p>
          </table:table-cell>
          <table:table-cell table:style-name="ce8" table:formula="of:=IF([.QE4]&lt;&gt;[.QE5];1;0)*2+IF([.QE6]&lt;&gt;[.QE5];1;0)*2-2" office:value-type="float" office:value="0">
            <text:p>0</text:p>
          </table:table-cell>
          <table:table-cell table:style-name="ce8" table:formula="of:=IF([.QF4]&lt;&gt;[.QF5];1;0)*2+IF([.QF6]&lt;&gt;[.QF5];1;0)*2-2" office:value-type="float" office:value="-2">
            <text:p>-2</text:p>
          </table:table-cell>
          <table:table-cell table:style-name="ce8" table:formula="of:=IF([.QG4]&lt;&gt;[.QG5];1;0)*2+IF([.QG6]&lt;&gt;[.QG5];1;0)*2-2" office:value-type="float" office:value="-2">
            <text:p>-2</text:p>
          </table:table-cell>
          <table:table-cell table:style-name="ce8" table:formula="of:=IF([.QH4]&lt;&gt;[.QH5];1;0)*2+IF([.QH6]&lt;&gt;[.QH5];1;0)*2-2" office:value-type="float" office:value="0">
            <text:p>0</text:p>
          </table:table-cell>
          <table:table-cell table:style-name="ce8" table:formula="of:=IF([.QI4]&lt;&gt;[.QI5];1;0)*2+IF([.QI6]&lt;&gt;[.QI5];1;0)*2-2" office:value-type="float" office:value="-2">
            <text:p>-2</text:p>
          </table:table-cell>
          <table:table-cell table:style-name="ce8" table:formula="of:=IF([.QJ4]&lt;&gt;[.QJ5];1;0)*2+IF([.QJ6]&lt;&gt;[.QJ5];1;0)*2-2" office:value-type="float" office:value="-2">
            <text:p>-2</text:p>
          </table:table-cell>
          <table:table-cell table:style-name="ce8" table:formula="of:=IF([.QK4]&lt;&gt;[.QK5];1;0)*2+IF([.QK6]&lt;&gt;[.QK5];1;0)*2-2" office:value-type="float" office:value="0">
            <text:p>0</text:p>
          </table:table-cell>
          <table:table-cell table:style-name="ce8" table:formula="of:=IF([.QL4]&lt;&gt;[.QL5];1;0)*2+IF([.QL6]&lt;&gt;[.QL5];1;0)*2-2" office:value-type="float" office:value="-2">
            <text:p>-2</text:p>
          </table:table-cell>
          <table:table-cell table:style-name="ce8" table:formula="of:=IF([.QM4]&lt;&gt;[.QM5];1;0)*2+IF([.QM6]&lt;&gt;[.QM5];1;0)*2-2" office:value-type="float" office:value="-2">
            <text:p>-2</text:p>
          </table:table-cell>
          <table:table-cell table:style-name="ce8" table:formula="of:=IF([.QN4]&lt;&gt;[.QN5];1;0)*2+IF([.QN6]&lt;&gt;[.QN5];1;0)*2-2" office:value-type="float" office:value="0">
            <text:p>0</text:p>
          </table:table-cell>
          <table:table-cell table:style-name="ce8" table:formula="of:=IF([.QO4]&lt;&gt;[.QO5];1;0)*2+IF([.QO6]&lt;&gt;[.QO5];1;0)*2-2" office:value-type="float" office:value="2">
            <text:p>2</text:p>
          </table:table-cell>
          <table:table-cell table:style-name="ce8" table:formula="of:=IF([.QP4]&lt;&gt;[.QP5];1;0)*2+IF([.QP6]&lt;&gt;[.QP5];1;0)*2-2" office:value-type="float" office:value="0">
            <text:p>0</text:p>
          </table:table-cell>
          <table:table-cell table:style-name="ce8" table:formula="of:=IF([.QQ4]&lt;&gt;[.QQ5];1;0)*2+IF([.QQ6]&lt;&gt;[.QQ5];1;0)*2-2" office:value-type="float" office:value="2">
            <text:p>2</text:p>
          </table:table-cell>
          <table:table-cell table:style-name="ce8" table:formula="of:=IF([.QR4]&lt;&gt;[.QR5];1;0)*2+IF([.QR6]&lt;&gt;[.QR5];1;0)*2-2" office:value-type="float" office:value="-2">
            <text:p>-2</text:p>
          </table:table-cell>
          <table:table-cell table:style-name="ce8" table:formula="of:=IF([.QS4]&lt;&gt;[.QS5];1;0)*2+IF([.QS6]&lt;&gt;[.QS5];1;0)*2-2" office:value-type="float" office:value="0">
            <text:p>0</text:p>
          </table:table-cell>
          <table:table-cell table:style-name="ce8" table:formula="of:=IF([.QT4]&lt;&gt;[.QT5];1;0)*2+IF([.QT6]&lt;&gt;[.QT5];1;0)*2-2" office:value-type="float" office:value="2">
            <text:p>2</text:p>
          </table:table-cell>
          <table:table-cell table:style-name="ce8" table:formula="of:=IF([.QU4]&lt;&gt;[.QU5];1;0)*2+IF([.QU6]&lt;&gt;[.QU5];1;0)*2-2" office:value-type="float" office:value="0">
            <text:p>0</text:p>
          </table:table-cell>
          <table:table-cell table:style-name="ce8" table:formula="of:=IF([.QV4]&lt;&gt;[.QV5];1;0)*2+IF([.QV6]&lt;&gt;[.QV5];1;0)*2-2" office:value-type="float" office:value="0">
            <text:p>0</text:p>
          </table:table-cell>
          <table:table-cell table:style-name="ce8" table:formula="of:=IF([.QW4]&lt;&gt;[.QW5];1;0)*2+IF([.QW6]&lt;&gt;[.QW5];1;0)*2-2" office:value-type="float" office:value="-2">
            <text:p>-2</text:p>
          </table:table-cell>
          <table:table-cell table:style-name="ce8" table:formula="of:=IF([.QX4]&lt;&gt;[.QX5];1;0)*2+IF([.QX6]&lt;&gt;[.QX5];1;0)*2-2" office:value-type="float" office:value="0">
            <text:p>0</text:p>
          </table:table-cell>
          <table:table-cell table:style-name="ce8" table:formula="of:=IF([.QY4]&lt;&gt;[.QY5];1;0)*2+IF([.QY6]&lt;&gt;[.QY5];1;0)*2-2" office:value-type="float" office:value="-2">
            <text:p>-2</text:p>
          </table:table-cell>
          <table:table-cell table:style-name="ce8" table:formula="of:=IF([.QZ4]&lt;&gt;[.QZ5];1;0)*2+IF([.QZ6]&lt;&gt;[.QZ5];1;0)*2-2" office:value-type="float" office:value="0">
            <text:p>0</text:p>
          </table:table-cell>
          <table:table-cell table:style-name="ce8" table:formula="of:=IF([.RA4]&lt;&gt;[.RA5];1;0)*2+IF([.RA6]&lt;&gt;[.RA5];1;0)*2-2" office:value-type="float" office:value="2">
            <text:p>2</text:p>
          </table:table-cell>
          <table:table-cell table:style-name="ce8" table:formula="of:=IF([.RB4]&lt;&gt;[.RB5];1;0)*2+IF([.RB6]&lt;&gt;[.RB5];1;0)*2-2" office:value-type="float" office:value="2">
            <text:p>2</text:p>
          </table:table-cell>
          <table:table-cell table:style-name="ce8" table:formula="of:=IF([.RC4]&lt;&gt;[.RC5];1;0)*2+IF([.RC6]&lt;&gt;[.RC5];1;0)*2-2" office:value-type="float" office:value="0">
            <text:p>0</text:p>
          </table:table-cell>
          <table:table-cell table:style-name="ce8" table:formula="of:=IF([.RD4]&lt;&gt;[.RD5];1;0)*2+IF([.RD6]&lt;&gt;[.RD5];1;0)*2-2" office:value-type="float" office:value="0">
            <text:p>0</text:p>
          </table:table-cell>
          <table:table-cell table:style-name="ce8" table:formula="of:=IF([.RE4]&lt;&gt;[.RE5];1;0)*2+IF([.RE6]&lt;&gt;[.RE5];1;0)*2-2" office:value-type="float" office:value="0">
            <text:p>0</text:p>
          </table:table-cell>
          <table:table-cell table:style-name="ce8" table:formula="of:=IF([.RF4]&lt;&gt;[.RF5];1;0)*2+IF([.RF6]&lt;&gt;[.RF5];1;0)*2-2" office:value-type="float" office:value="0">
            <text:p>0</text:p>
          </table:table-cell>
          <table:table-cell table:style-name="ce8" table:formula="of:=IF([.RG4]&lt;&gt;[.RG5];1;0)*2+IF([.RG6]&lt;&gt;[.RG5];1;0)*2-2" office:value-type="float" office:value="0">
            <text:p>0</text:p>
          </table:table-cell>
          <table:table-cell table:style-name="ce8" table:formula="of:=IF([.RH4]&lt;&gt;[.RH5];1;0)*2+IF([.RH6]&lt;&gt;[.RH5];1;0)*2-2" office:value-type="float" office:value="-2">
            <text:p>-2</text:p>
          </table:table-cell>
          <table:table-cell table:style-name="ce8" table:formula="of:=IF([.RI4]&lt;&gt;[.RI5];1;0)*2+IF([.RI6]&lt;&gt;[.RI5];1;0)*2-2" office:value-type="float" office:value="-2">
            <text:p>-2</text:p>
          </table:table-cell>
          <table:table-cell table:style-name="ce8" table:formula="of:=IF([.RJ4]&lt;&gt;[.RJ5];1;0)*2+IF([.RJ6]&lt;&gt;[.RJ5];1;0)*2-2" office:value-type="float" office:value="0">
            <text:p>0</text:p>
          </table:table-cell>
          <table:table-cell table:style-name="ce8" table:formula="of:=IF([.RK4]&lt;&gt;[.RK5];1;0)*2+IF([.RK6]&lt;&gt;[.RK5];1;0)*2-2" office:value-type="float" office:value="2">
            <text:p>2</text:p>
          </table:table-cell>
          <table:table-cell table:style-name="ce8" table:formula="of:=IF([.RL4]&lt;&gt;[.RL5];1;0)*2+IF([.RL6]&lt;&gt;[.RL5];1;0)*2-2" office:value-type="float" office:value="0">
            <text:p>0</text:p>
          </table:table-cell>
          <table:table-cell table:style-name="ce8" table:formula="of:=IF([.RM4]&lt;&gt;[.RM5];1;0)*2+IF([.RM6]&lt;&gt;[.RM5];1;0)*2-2" office:value-type="float" office:value="-2">
            <text:p>-2</text:p>
          </table:table-cell>
          <table:table-cell table:style-name="ce8" table:formula="of:=IF([.RN4]&lt;&gt;[.RN5];1;0)*2+IF([.RN6]&lt;&gt;[.RN5];1;0)*2-2" office:value-type="float" office:value="0">
            <text:p>0</text:p>
          </table:table-cell>
          <table:table-cell table:style-name="ce8" table:formula="of:=IF([.RO4]&lt;&gt;[.RO5];1;0)*2+IF([.RO6]&lt;&gt;[.RO5];1;0)*2-2" office:value-type="float" office:value="2">
            <text:p>2</text:p>
          </table:table-cell>
          <table:table-cell table:style-name="ce8" table:formula="of:=IF([.RP4]&lt;&gt;[.RP5];1;0)*2+IF([.RP6]&lt;&gt;[.RP5];1;0)*2-2" office:value-type="float" office:value="0">
            <text:p>0</text:p>
          </table:table-cell>
          <table:table-cell table:style-name="ce8" table:formula="of:=IF([.RQ4]&lt;&gt;[.RQ5];1;0)*2+IF([.RQ6]&lt;&gt;[.RQ5];1;0)*2-2" office:value-type="float" office:value="2">
            <text:p>2</text:p>
          </table:table-cell>
          <table:table-cell table:style-name="ce8" table:formula="of:=IF([.RR4]&lt;&gt;[.RR5];1;0)*2+IF([.RR6]&lt;&gt;[.RR5];1;0)*2-2" office:value-type="float" office:value="0">
            <text:p>0</text:p>
          </table:table-cell>
          <table:table-cell table:style-name="ce8" table:formula="of:=IF([.RS4]&lt;&gt;[.RS5];1;0)*2+IF([.RS6]&lt;&gt;[.RS5];1;0)*2-2" office:value-type="float" office:value="-2">
            <text:p>-2</text:p>
          </table:table-cell>
          <table:table-cell table:style-name="ce8" table:formula="of:=IF([.RT4]&lt;&gt;[.RT5];1;0)*2+IF([.RT6]&lt;&gt;[.RT5];1;0)*2-2" office:value-type="float" office:value="0">
            <text:p>0</text:p>
          </table:table-cell>
          <table:table-cell table:style-name="ce8" table:formula="of:=IF([.RU4]&lt;&gt;[.RU5];1;0)*2+IF([.RU6]&lt;&gt;[.RU5];1;0)*2-2" office:value-type="float" office:value="-2">
            <text:p>-2</text:p>
          </table:table-cell>
          <table:table-cell table:style-name="ce8" table:formula="of:=IF([.RV4]&lt;&gt;[.RV5];1;0)*2+IF([.RV6]&lt;&gt;[.RV5];1;0)*2-2" office:value-type="float" office:value="2">
            <text:p>2</text:p>
          </table:table-cell>
          <table:table-cell table:style-name="ce8" table:formula="of:=IF([.RW4]&lt;&gt;[.RW5];1;0)*2+IF([.RW6]&lt;&gt;[.RW5];1;0)*2-2" office:value-type="float" office:value="0">
            <text:p>0</text:p>
          </table:table-cell>
          <table:table-cell table:style-name="ce8" table:formula="of:=IF([.RX4]&lt;&gt;[.RX5];1;0)*2+IF([.RX6]&lt;&gt;[.RX5];1;0)*2-2" office:value-type="float" office:value="0">
            <text:p>0</text:p>
          </table:table-cell>
          <table:table-cell table:style-name="ce8" table:formula="of:=IF([.RY4]&lt;&gt;[.RY5];1;0)*2+IF([.RY6]&lt;&gt;[.RY5];1;0)*2-2" office:value-type="float" office:value="0">
            <text:p>0</text:p>
          </table:table-cell>
          <table:table-cell table:style-name="ce8" table:formula="of:=IF([.RZ4]&lt;&gt;[.RZ5];1;0)*2+IF([.RZ6]&lt;&gt;[.RZ5];1;0)*2-2" office:value-type="float" office:value="0">
            <text:p>0</text:p>
          </table:table-cell>
          <table:table-cell table:style-name="ce8" table:formula="of:=IF([.SA4]&lt;&gt;[.SA5];1;0)*2+IF([.SA6]&lt;&gt;[.SA5];1;0)*2-2" office:value-type="float" office:value="0">
            <text:p>0</text:p>
          </table:table-cell>
          <table:table-cell table:style-name="ce8" table:formula="of:=IF([.SB4]&lt;&gt;[.SB5];1;0)*2+IF([.SB6]&lt;&gt;[.SB5];1;0)*2-2" office:value-type="float" office:value="2">
            <text:p>2</text:p>
          </table:table-cell>
          <table:table-cell table:style-name="ce8" table:formula="of:=IF([.SC4]&lt;&gt;[.SC5];1;0)*2+IF([.SC6]&lt;&gt;[.SC5];1;0)*2-2" office:value-type="float" office:value="-2">
            <text:p>-2</text:p>
          </table:table-cell>
          <table:table-cell table:style-name="ce8" table:formula="of:=IF([.SD4]&lt;&gt;[.SD5];1;0)*2+IF([.SD6]&lt;&gt;[.SD5];1;0)*2-2" office:value-type="float" office:value="0">
            <text:p>0</text:p>
          </table:table-cell>
          <table:table-cell table:style-name="ce8" table:formula="of:=IF([.SE4]&lt;&gt;[.SE5];1;0)*2+IF([.SE6]&lt;&gt;[.SE5];1;0)*2-2" office:value-type="float" office:value="0">
            <text:p>0</text:p>
          </table:table-cell>
          <table:table-cell table:style-name="ce8" table:formula="of:=IF([.SF4]&lt;&gt;[.SF5];1;0)*2+IF([.SF6]&lt;&gt;[.SF5];1;0)*2-2" office:value-type="float" office:value="-2">
            <text:p>-2</text:p>
          </table:table-cell>
          <table:table-cell table:style-name="ce8" table:formula="of:=IF([.SG4]&lt;&gt;[.SG5];1;0)*2+IF([.SG6]&lt;&gt;[.SG5];1;0)*2-2" office:value-type="float" office:value="-2">
            <text:p>-2</text:p>
          </table:table-cell>
          <table:table-cell table:number-columns-repeated="523"/>
        </table:table-row>
        <table:table-row table:style-name="ro2">
          <table:table-cell table:style-name="ce3" office:value-type="string">
            <text:p>A-C-B</text:p>
          </table:table-cell>
          <table:table-cell table:style-name="ce8" table:formula="of:=IF([.B4]&lt;&gt;[.B6];1;0)*2+IF([.B6]&lt;&gt;[.B5];1;0)*2-2" office:value-type="float" office:value="0">
            <text:p>0</text:p>
          </table:table-cell>
          <table:table-cell table:style-name="ce8" table:formula="of:=IF([.C4]&lt;&gt;[.C6];1;0)*2+IF([.C6]&lt;&gt;[.C5];1;0)*2-2" office:value-type="float" office:value="0">
            <text:p>0</text:p>
          </table:table-cell>
          <table:table-cell table:style-name="ce8" table:formula="of:=IF([.D4]&lt;&gt;[.D6];1;0)*2+IF([.D6]&lt;&gt;[.D5];1;0)*2-2" office:value-type="float" office:value="0">
            <text:p>0</text:p>
          </table:table-cell>
          <table:table-cell table:style-name="ce8" table:formula="of:=IF([.E4]&lt;&gt;[.E6];1;0)*2+IF([.E6]&lt;&gt;[.E5];1;0)*2-2" office:value-type="float" office:value="0">
            <text:p>0</text:p>
          </table:table-cell>
          <table:table-cell table:style-name="ce8" table:formula="of:=IF([.F4]&lt;&gt;[.F6];1;0)*2+IF([.F6]&lt;&gt;[.F5];1;0)*2-2" office:value-type="float" office:value="2">
            <text:p>2</text:p>
          </table:table-cell>
          <table:table-cell table:style-name="ce8" table:formula="of:=IF([.G4]&lt;&gt;[.G6];1;0)*2+IF([.G6]&lt;&gt;[.G5];1;0)*2-2" office:value-type="float" office:value="-2">
            <text:p>-2</text:p>
          </table:table-cell>
          <table:table-cell table:style-name="ce8" table:formula="of:=IF([.H4]&lt;&gt;[.H6];1;0)*2+IF([.H6]&lt;&gt;[.H5];1;0)*2-2" office:value-type="float" office:value="0">
            <text:p>0</text:p>
          </table:table-cell>
          <table:table-cell table:style-name="ce8" table:formula="of:=IF([.I4]&lt;&gt;[.I6];1;0)*2+IF([.I6]&lt;&gt;[.I5];1;0)*2-2" office:value-type="float" office:value="2">
            <text:p>2</text:p>
          </table:table-cell>
          <table:table-cell table:style-name="ce8" table:formula="of:=IF([.J4]&lt;&gt;[.J6];1;0)*2+IF([.J6]&lt;&gt;[.J5];1;0)*2-2" office:value-type="float" office:value="0">
            <text:p>0</text:p>
          </table:table-cell>
          <table:table-cell table:style-name="ce8" table:formula="of:=IF([.K4]&lt;&gt;[.K6];1;0)*2+IF([.K6]&lt;&gt;[.K5];1;0)*2-2" office:value-type="float" office:value="-2">
            <text:p>-2</text:p>
          </table:table-cell>
          <table:table-cell table:style-name="ce8" table:formula="of:=IF([.L4]&lt;&gt;[.L6];1;0)*2+IF([.L6]&lt;&gt;[.L5];1;0)*2-2" office:value-type="float" office:value="2">
            <text:p>2</text:p>
          </table:table-cell>
          <table:table-cell table:style-name="ce8" table:formula="of:=IF([.M4]&lt;&gt;[.M6];1;0)*2+IF([.M6]&lt;&gt;[.M5];1;0)*2-2" office:value-type="float" office:value="0">
            <text:p>0</text:p>
          </table:table-cell>
          <table:table-cell table:style-name="ce8" table:formula="of:=IF([.N4]&lt;&gt;[.N6];1;0)*2+IF([.N6]&lt;&gt;[.N5];1;0)*2-2" office:value-type="float" office:value="0">
            <text:p>0</text:p>
          </table:table-cell>
          <table:table-cell table:style-name="ce8" table:formula="of:=IF([.O4]&lt;&gt;[.O6];1;0)*2+IF([.O6]&lt;&gt;[.O5];1;0)*2-2" office:value-type="float" office:value="0">
            <text:p>0</text:p>
          </table:table-cell>
          <table:table-cell table:style-name="ce8" table:formula="of:=IF([.P4]&lt;&gt;[.P6];1;0)*2+IF([.P6]&lt;&gt;[.P5];1;0)*2-2" office:value-type="float" office:value="-2">
            <text:p>-2</text:p>
          </table:table-cell>
          <table:table-cell table:style-name="ce8" table:formula="of:=IF([.Q4]&lt;&gt;[.Q6];1;0)*2+IF([.Q6]&lt;&gt;[.Q5];1;0)*2-2" office:value-type="float" office:value="0">
            <text:p>0</text:p>
          </table:table-cell>
          <table:table-cell table:style-name="ce8" table:formula="of:=IF([.R4]&lt;&gt;[.R6];1;0)*2+IF([.R6]&lt;&gt;[.R5];1;0)*2-2" office:value-type="float" office:value="-2">
            <text:p>-2</text:p>
          </table:table-cell>
          <table:table-cell table:style-name="ce8" table:formula="of:=IF([.S4]&lt;&gt;[.S6];1;0)*2+IF([.S6]&lt;&gt;[.S5];1;0)*2-2" office:value-type="float" office:value="-2">
            <text:p>-2</text:p>
          </table:table-cell>
          <table:table-cell table:style-name="ce8" table:formula="of:=IF([.T4]&lt;&gt;[.T6];1;0)*2+IF([.T6]&lt;&gt;[.T5];1;0)*2-2" office:value-type="float" office:value="-2">
            <text:p>-2</text:p>
          </table:table-cell>
          <table:table-cell table:style-name="ce8" table:formula="of:=IF([.U4]&lt;&gt;[.U6];1;0)*2+IF([.U6]&lt;&gt;[.U5];1;0)*2-2" office:value-type="float" office:value="2">
            <text:p>2</text:p>
          </table:table-cell>
          <table:table-cell table:style-name="ce8" table:formula="of:=IF([.V4]&lt;&gt;[.V6];1;0)*2+IF([.V6]&lt;&gt;[.V5];1;0)*2-2" office:value-type="float" office:value="-2">
            <text:p>-2</text:p>
          </table:table-cell>
          <table:table-cell table:style-name="ce8" table:formula="of:=IF([.W4]&lt;&gt;[.W6];1;0)*2+IF([.W6]&lt;&gt;[.W5];1;0)*2-2" office:value-type="float" office:value="0">
            <text:p>0</text:p>
          </table:table-cell>
          <table:table-cell table:style-name="ce8" table:formula="of:=IF([.X4]&lt;&gt;[.X6];1;0)*2+IF([.X6]&lt;&gt;[.X5];1;0)*2-2" office:value-type="float" office:value="0">
            <text:p>0</text:p>
          </table:table-cell>
          <table:table-cell table:style-name="ce8" table:formula="of:=IF([.Y4]&lt;&gt;[.Y6];1;0)*2+IF([.Y6]&lt;&gt;[.Y5];1;0)*2-2" office:value-type="float" office:value="0">
            <text:p>0</text:p>
          </table:table-cell>
          <table:table-cell table:style-name="ce8" table:formula="of:=IF([.Z4]&lt;&gt;[.Z6];1;0)*2+IF([.Z6]&lt;&gt;[.Z5];1;0)*2-2" office:value-type="float" office:value="-2">
            <text:p>-2</text:p>
          </table:table-cell>
          <table:table-cell table:style-name="ce8" table:formula="of:=IF([.AA4]&lt;&gt;[.AA6];1;0)*2+IF([.AA6]&lt;&gt;[.AA5];1;0)*2-2" office:value-type="float" office:value="-2">
            <text:p>-2</text:p>
          </table:table-cell>
          <table:table-cell table:style-name="ce8" table:formula="of:=IF([.AB4]&lt;&gt;[.AB6];1;0)*2+IF([.AB6]&lt;&gt;[.AB5];1;0)*2-2" office:value-type="float" office:value="0">
            <text:p>0</text:p>
          </table:table-cell>
          <table:table-cell table:style-name="ce8" table:formula="of:=IF([.AC4]&lt;&gt;[.AC6];1;0)*2+IF([.AC6]&lt;&gt;[.AC5];1;0)*2-2" office:value-type="float" office:value="0">
            <text:p>0</text:p>
          </table:table-cell>
          <table:table-cell table:style-name="ce8" table:formula="of:=IF([.AD4]&lt;&gt;[.AD6];1;0)*2+IF([.AD6]&lt;&gt;[.AD5];1;0)*2-2" office:value-type="float" office:value="-2">
            <text:p>-2</text:p>
          </table:table-cell>
          <table:table-cell table:style-name="ce8" table:formula="of:=IF([.AE4]&lt;&gt;[.AE6];1;0)*2+IF([.AE6]&lt;&gt;[.AE5];1;0)*2-2" office:value-type="float" office:value="0">
            <text:p>0</text:p>
          </table:table-cell>
          <table:table-cell table:style-name="ce8" table:formula="of:=IF([.AF4]&lt;&gt;[.AF6];1;0)*2+IF([.AF6]&lt;&gt;[.AF5];1;0)*2-2" office:value-type="float" office:value="0">
            <text:p>0</text:p>
          </table:table-cell>
          <table:table-cell table:style-name="ce8" table:formula="of:=IF([.AG4]&lt;&gt;[.AG6];1;0)*2+IF([.AG6]&lt;&gt;[.AG5];1;0)*2-2" office:value-type="float" office:value="0">
            <text:p>0</text:p>
          </table:table-cell>
          <table:table-cell table:style-name="ce8" table:formula="of:=IF([.AH4]&lt;&gt;[.AH6];1;0)*2+IF([.AH6]&lt;&gt;[.AH5];1;0)*2-2" office:value-type="float" office:value="-2">
            <text:p>-2</text:p>
          </table:table-cell>
          <table:table-cell table:style-name="ce8" table:formula="of:=IF([.AI4]&lt;&gt;[.AI6];1;0)*2+IF([.AI6]&lt;&gt;[.AI5];1;0)*2-2" office:value-type="float" office:value="2">
            <text:p>2</text:p>
          </table:table-cell>
          <table:table-cell table:style-name="ce8" table:formula="of:=IF([.AJ4]&lt;&gt;[.AJ6];1;0)*2+IF([.AJ6]&lt;&gt;[.AJ5];1;0)*2-2" office:value-type="float" office:value="0">
            <text:p>0</text:p>
          </table:table-cell>
          <table:table-cell table:style-name="ce8" table:formula="of:=IF([.AK4]&lt;&gt;[.AK6];1;0)*2+IF([.AK6]&lt;&gt;[.AK5];1;0)*2-2" office:value-type="float" office:value="0">
            <text:p>0</text:p>
          </table:table-cell>
          <table:table-cell table:style-name="ce8" table:formula="of:=IF([.AL4]&lt;&gt;[.AL6];1;0)*2+IF([.AL6]&lt;&gt;[.AL5];1;0)*2-2" office:value-type="float" office:value="0">
            <text:p>0</text:p>
          </table:table-cell>
          <table:table-cell table:style-name="ce8" table:formula="of:=IF([.AM4]&lt;&gt;[.AM6];1;0)*2+IF([.AM6]&lt;&gt;[.AM5];1;0)*2-2" office:value-type="float" office:value="0">
            <text:p>0</text:p>
          </table:table-cell>
          <table:table-cell table:style-name="ce8" table:formula="of:=IF([.AN4]&lt;&gt;[.AN6];1;0)*2+IF([.AN6]&lt;&gt;[.AN5];1;0)*2-2" office:value-type="float" office:value="0">
            <text:p>0</text:p>
          </table:table-cell>
          <table:table-cell table:style-name="ce8" table:formula="of:=IF([.AO4]&lt;&gt;[.AO6];1;0)*2+IF([.AO6]&lt;&gt;[.AO5];1;0)*2-2" office:value-type="float" office:value="2">
            <text:p>2</text:p>
          </table:table-cell>
          <table:table-cell table:style-name="ce8" table:formula="of:=IF([.AP4]&lt;&gt;[.AP6];1;0)*2+IF([.AP6]&lt;&gt;[.AP5];1;0)*2-2" office:value-type="float" office:value="0">
            <text:p>0</text:p>
          </table:table-cell>
          <table:table-cell table:style-name="ce8" table:formula="of:=IF([.AQ4]&lt;&gt;[.AQ6];1;0)*2+IF([.AQ6]&lt;&gt;[.AQ5];1;0)*2-2" office:value-type="float" office:value="0">
            <text:p>0</text:p>
          </table:table-cell>
          <table:table-cell table:style-name="ce8" table:formula="of:=IF([.AR4]&lt;&gt;[.AR6];1;0)*2+IF([.AR6]&lt;&gt;[.AR5];1;0)*2-2" office:value-type="float" office:value="0">
            <text:p>0</text:p>
          </table:table-cell>
          <table:table-cell table:style-name="ce8" table:formula="of:=IF([.AS4]&lt;&gt;[.AS6];1;0)*2+IF([.AS6]&lt;&gt;[.AS5];1;0)*2-2" office:value-type="float" office:value="0">
            <text:p>0</text:p>
          </table:table-cell>
          <table:table-cell table:style-name="ce8" table:formula="of:=IF([.AT4]&lt;&gt;[.AT6];1;0)*2+IF([.AT6]&lt;&gt;[.AT5];1;0)*2-2" office:value-type="float" office:value="0">
            <text:p>0</text:p>
          </table:table-cell>
          <table:table-cell table:style-name="ce8" table:formula="of:=IF([.AU4]&lt;&gt;[.AU6];1;0)*2+IF([.AU6]&lt;&gt;[.AU5];1;0)*2-2" office:value-type="float" office:value="0">
            <text:p>0</text:p>
          </table:table-cell>
          <table:table-cell table:style-name="ce8" table:formula="of:=IF([.AV4]&lt;&gt;[.AV6];1;0)*2+IF([.AV6]&lt;&gt;[.AV5];1;0)*2-2" office:value-type="float" office:value="0">
            <text:p>0</text:p>
          </table:table-cell>
          <table:table-cell table:style-name="ce8" table:formula="of:=IF([.AW4]&lt;&gt;[.AW6];1;0)*2+IF([.AW6]&lt;&gt;[.AW5];1;0)*2-2" office:value-type="float" office:value="-2">
            <text:p>-2</text:p>
          </table:table-cell>
          <table:table-cell table:style-name="ce8" table:formula="of:=IF([.AX4]&lt;&gt;[.AX6];1;0)*2+IF([.AX6]&lt;&gt;[.AX5];1;0)*2-2" office:value-type="float" office:value="0">
            <text:p>0</text:p>
          </table:table-cell>
          <table:table-cell table:style-name="ce8" table:formula="of:=IF([.AY4]&lt;&gt;[.AY6];1;0)*2+IF([.AY6]&lt;&gt;[.AY5];1;0)*2-2" office:value-type="float" office:value="0">
            <text:p>0</text:p>
          </table:table-cell>
          <table:table-cell table:style-name="ce8" table:formula="of:=IF([.AZ4]&lt;&gt;[.AZ6];1;0)*2+IF([.AZ6]&lt;&gt;[.AZ5];1;0)*2-2" office:value-type="float" office:value="0">
            <text:p>0</text:p>
          </table:table-cell>
          <table:table-cell table:style-name="ce8" table:formula="of:=IF([.BA4]&lt;&gt;[.BA6];1;0)*2+IF([.BA6]&lt;&gt;[.BA5];1;0)*2-2" office:value-type="float" office:value="-2">
            <text:p>-2</text:p>
          </table:table-cell>
          <table:table-cell table:style-name="ce8" table:formula="of:=IF([.BB4]&lt;&gt;[.BB6];1;0)*2+IF([.BB6]&lt;&gt;[.BB5];1;0)*2-2" office:value-type="float" office:value="0">
            <text:p>0</text:p>
          </table:table-cell>
          <table:table-cell table:style-name="ce8" table:formula="of:=IF([.BC4]&lt;&gt;[.BC6];1;0)*2+IF([.BC6]&lt;&gt;[.BC5];1;0)*2-2" office:value-type="float" office:value="2">
            <text:p>2</text:p>
          </table:table-cell>
          <table:table-cell table:style-name="ce8" table:formula="of:=IF([.BD4]&lt;&gt;[.BD6];1;0)*2+IF([.BD6]&lt;&gt;[.BD5];1;0)*2-2" office:value-type="float" office:value="0">
            <text:p>0</text:p>
          </table:table-cell>
          <table:table-cell table:style-name="ce8" table:formula="of:=IF([.BE4]&lt;&gt;[.BE6];1;0)*2+IF([.BE6]&lt;&gt;[.BE5];1;0)*2-2" office:value-type="float" office:value="-2">
            <text:p>-2</text:p>
          </table:table-cell>
          <table:table-cell table:style-name="ce8" table:formula="of:=IF([.BF4]&lt;&gt;[.BF6];1;0)*2+IF([.BF6]&lt;&gt;[.BF5];1;0)*2-2" office:value-type="float" office:value="-2">
            <text:p>-2</text:p>
          </table:table-cell>
          <table:table-cell table:style-name="ce8" table:formula="of:=IF([.BG4]&lt;&gt;[.BG6];1;0)*2+IF([.BG6]&lt;&gt;[.BG5];1;0)*2-2" office:value-type="float" office:value="-2">
            <text:p>-2</text:p>
          </table:table-cell>
          <table:table-cell table:style-name="ce8" table:formula="of:=IF([.BH4]&lt;&gt;[.BH6];1;0)*2+IF([.BH6]&lt;&gt;[.BH5];1;0)*2-2" office:value-type="float" office:value="0">
            <text:p>0</text:p>
          </table:table-cell>
          <table:table-cell table:style-name="ce8" table:formula="of:=IF([.BI4]&lt;&gt;[.BI6];1;0)*2+IF([.BI6]&lt;&gt;[.BI5];1;0)*2-2" office:value-type="float" office:value="0">
            <text:p>0</text:p>
          </table:table-cell>
          <table:table-cell table:style-name="ce8" table:formula="of:=IF([.BJ4]&lt;&gt;[.BJ6];1;0)*2+IF([.BJ6]&lt;&gt;[.BJ5];1;0)*2-2" office:value-type="float" office:value="0">
            <text:p>0</text:p>
          </table:table-cell>
          <table:table-cell table:style-name="ce8" table:formula="of:=IF([.BK4]&lt;&gt;[.BK6];1;0)*2+IF([.BK6]&lt;&gt;[.BK5];1;0)*2-2" office:value-type="float" office:value="2">
            <text:p>2</text:p>
          </table:table-cell>
          <table:table-cell table:style-name="ce8" table:formula="of:=IF([.BL4]&lt;&gt;[.BL6];1;0)*2+IF([.BL6]&lt;&gt;[.BL5];1;0)*2-2" office:value-type="float" office:value="0">
            <text:p>0</text:p>
          </table:table-cell>
          <table:table-cell table:style-name="ce8" table:formula="of:=IF([.BM4]&lt;&gt;[.BM6];1;0)*2+IF([.BM6]&lt;&gt;[.BM5];1;0)*2-2" office:value-type="float" office:value="0">
            <text:p>0</text:p>
          </table:table-cell>
          <table:table-cell table:style-name="ce8" table:formula="of:=IF([.BN4]&lt;&gt;[.BN6];1;0)*2+IF([.BN6]&lt;&gt;[.BN5];1;0)*2-2" office:value-type="float" office:value="0">
            <text:p>0</text:p>
          </table:table-cell>
          <table:table-cell table:style-name="ce8" table:formula="of:=IF([.BO4]&lt;&gt;[.BO6];1;0)*2+IF([.BO6]&lt;&gt;[.BO5];1;0)*2-2" office:value-type="float" office:value="-2">
            <text:p>-2</text:p>
          </table:table-cell>
          <table:table-cell table:style-name="ce8" table:formula="of:=IF([.BP4]&lt;&gt;[.BP6];1;0)*2+IF([.BP6]&lt;&gt;[.BP5];1;0)*2-2" office:value-type="float" office:value="0">
            <text:p>0</text:p>
          </table:table-cell>
          <table:table-cell table:style-name="ce8" table:formula="of:=IF([.BQ4]&lt;&gt;[.BQ6];1;0)*2+IF([.BQ6]&lt;&gt;[.BQ5];1;0)*2-2" office:value-type="float" office:value="0">
            <text:p>0</text:p>
          </table:table-cell>
          <table:table-cell table:style-name="ce8" table:formula="of:=IF([.BR4]&lt;&gt;[.BR6];1;0)*2+IF([.BR6]&lt;&gt;[.BR5];1;0)*2-2" office:value-type="float" office:value="-2">
            <text:p>-2</text:p>
          </table:table-cell>
          <table:table-cell table:style-name="ce8" table:formula="of:=IF([.BS4]&lt;&gt;[.BS6];1;0)*2+IF([.BS6]&lt;&gt;[.BS5];1;0)*2-2" office:value-type="float" office:value="0">
            <text:p>0</text:p>
          </table:table-cell>
          <table:table-cell table:style-name="ce8" table:formula="of:=IF([.BT4]&lt;&gt;[.BT6];1;0)*2+IF([.BT6]&lt;&gt;[.BT5];1;0)*2-2" office:value-type="float" office:value="0">
            <text:p>0</text:p>
          </table:table-cell>
          <table:table-cell table:style-name="ce8" table:formula="of:=IF([.BU4]&lt;&gt;[.BU6];1;0)*2+IF([.BU6]&lt;&gt;[.BU5];1;0)*2-2" office:value-type="float" office:value="0">
            <text:p>0</text:p>
          </table:table-cell>
          <table:table-cell table:style-name="ce8" table:formula="of:=IF([.BV4]&lt;&gt;[.BV6];1;0)*2+IF([.BV6]&lt;&gt;[.BV5];1;0)*2-2" office:value-type="float" office:value="-2">
            <text:p>-2</text:p>
          </table:table-cell>
          <table:table-cell table:style-name="ce8" table:formula="of:=IF([.BW4]&lt;&gt;[.BW6];1;0)*2+IF([.BW6]&lt;&gt;[.BW5];1;0)*2-2" office:value-type="float" office:value="0">
            <text:p>0</text:p>
          </table:table-cell>
          <table:table-cell table:style-name="ce8" table:formula="of:=IF([.BX4]&lt;&gt;[.BX6];1;0)*2+IF([.BX6]&lt;&gt;[.BX5];1;0)*2-2" office:value-type="float" office:value="0">
            <text:p>0</text:p>
          </table:table-cell>
          <table:table-cell table:style-name="ce8" table:formula="of:=IF([.BY4]&lt;&gt;[.BY6];1;0)*2+IF([.BY6]&lt;&gt;[.BY5];1;0)*2-2" office:value-type="float" office:value="2">
            <text:p>2</text:p>
          </table:table-cell>
          <table:table-cell table:style-name="ce8" table:formula="of:=IF([.BZ4]&lt;&gt;[.BZ6];1;0)*2+IF([.BZ6]&lt;&gt;[.BZ5];1;0)*2-2" office:value-type="float" office:value="-2">
            <text:p>-2</text:p>
          </table:table-cell>
          <table:table-cell table:style-name="ce8" table:formula="of:=IF([.CA4]&lt;&gt;[.CA6];1;0)*2+IF([.CA6]&lt;&gt;[.CA5];1;0)*2-2" office:value-type="float" office:value="-2">
            <text:p>-2</text:p>
          </table:table-cell>
          <table:table-cell table:style-name="ce8" table:formula="of:=IF([.CB4]&lt;&gt;[.CB6];1;0)*2+IF([.CB6]&lt;&gt;[.CB5];1;0)*2-2" office:value-type="float" office:value="0">
            <text:p>0</text:p>
          </table:table-cell>
          <table:table-cell table:style-name="ce8" table:formula="of:=IF([.CC4]&lt;&gt;[.CC6];1;0)*2+IF([.CC6]&lt;&gt;[.CC5];1;0)*2-2" office:value-type="float" office:value="-2">
            <text:p>-2</text:p>
          </table:table-cell>
          <table:table-cell table:style-name="ce8" table:formula="of:=IF([.CD4]&lt;&gt;[.CD6];1;0)*2+IF([.CD6]&lt;&gt;[.CD5];1;0)*2-2" office:value-type="float" office:value="0">
            <text:p>0</text:p>
          </table:table-cell>
          <table:table-cell table:style-name="ce8" table:formula="of:=IF([.CE4]&lt;&gt;[.CE6];1;0)*2+IF([.CE6]&lt;&gt;[.CE5];1;0)*2-2" office:value-type="float" office:value="2">
            <text:p>2</text:p>
          </table:table-cell>
          <table:table-cell table:style-name="ce8" table:formula="of:=IF([.CF4]&lt;&gt;[.CF6];1;0)*2+IF([.CF6]&lt;&gt;[.CF5];1;0)*2-2" office:value-type="float" office:value="0">
            <text:p>0</text:p>
          </table:table-cell>
          <table:table-cell table:style-name="ce8" table:formula="of:=IF([.CG4]&lt;&gt;[.CG6];1;0)*2+IF([.CG6]&lt;&gt;[.CG5];1;0)*2-2" office:value-type="float" office:value="2">
            <text:p>2</text:p>
          </table:table-cell>
          <table:table-cell table:style-name="ce8" table:formula="of:=IF([.CH4]&lt;&gt;[.CH6];1;0)*2+IF([.CH6]&lt;&gt;[.CH5];1;0)*2-2" office:value-type="float" office:value="0">
            <text:p>0</text:p>
          </table:table-cell>
          <table:table-cell table:style-name="ce8" table:formula="of:=IF([.CI4]&lt;&gt;[.CI6];1;0)*2+IF([.CI6]&lt;&gt;[.CI5];1;0)*2-2" office:value-type="float" office:value="0">
            <text:p>0</text:p>
          </table:table-cell>
          <table:table-cell table:style-name="ce8" table:formula="of:=IF([.CJ4]&lt;&gt;[.CJ6];1;0)*2+IF([.CJ6]&lt;&gt;[.CJ5];1;0)*2-2" office:value-type="float" office:value="0">
            <text:p>0</text:p>
          </table:table-cell>
          <table:table-cell table:style-name="ce8" table:formula="of:=IF([.CK4]&lt;&gt;[.CK6];1;0)*2+IF([.CK6]&lt;&gt;[.CK5];1;0)*2-2" office:value-type="float" office:value="2">
            <text:p>2</text:p>
          </table:table-cell>
          <table:table-cell table:style-name="ce8" table:formula="of:=IF([.CL4]&lt;&gt;[.CL6];1;0)*2+IF([.CL6]&lt;&gt;[.CL5];1;0)*2-2" office:value-type="float" office:value="0">
            <text:p>0</text:p>
          </table:table-cell>
          <table:table-cell table:style-name="ce8" table:formula="of:=IF([.CM4]&lt;&gt;[.CM6];1;0)*2+IF([.CM6]&lt;&gt;[.CM5];1;0)*2-2" office:value-type="float" office:value="-2">
            <text:p>-2</text:p>
          </table:table-cell>
          <table:table-cell table:style-name="ce8" table:formula="of:=IF([.CN4]&lt;&gt;[.CN6];1;0)*2+IF([.CN6]&lt;&gt;[.CN5];1;0)*2-2" office:value-type="float" office:value="2">
            <text:p>2</text:p>
          </table:table-cell>
          <table:table-cell table:style-name="ce8" table:formula="of:=IF([.CO4]&lt;&gt;[.CO6];1;0)*2+IF([.CO6]&lt;&gt;[.CO5];1;0)*2-2" office:value-type="float" office:value="0">
            <text:p>0</text:p>
          </table:table-cell>
          <table:table-cell table:style-name="ce8" table:formula="of:=IF([.CP4]&lt;&gt;[.CP6];1;0)*2+IF([.CP6]&lt;&gt;[.CP5];1;0)*2-2" office:value-type="float" office:value="0">
            <text:p>0</text:p>
          </table:table-cell>
          <table:table-cell table:style-name="ce8" table:formula="of:=IF([.CQ4]&lt;&gt;[.CQ6];1;0)*2+IF([.CQ6]&lt;&gt;[.CQ5];1;0)*2-2" office:value-type="float" office:value="-2">
            <text:p>-2</text:p>
          </table:table-cell>
          <table:table-cell table:style-name="ce8" table:formula="of:=IF([.CR4]&lt;&gt;[.CR6];1;0)*2+IF([.CR6]&lt;&gt;[.CR5];1;0)*2-2" office:value-type="float" office:value="2">
            <text:p>2</text:p>
          </table:table-cell>
          <table:table-cell table:style-name="ce8" table:formula="of:=IF([.CS4]&lt;&gt;[.CS6];1;0)*2+IF([.CS6]&lt;&gt;[.CS5];1;0)*2-2" office:value-type="float" office:value="2">
            <text:p>2</text:p>
          </table:table-cell>
          <table:table-cell table:style-name="ce8" table:formula="of:=IF([.CT4]&lt;&gt;[.CT6];1;0)*2+IF([.CT6]&lt;&gt;[.CT5];1;0)*2-2" office:value-type="float" office:value="0">
            <text:p>0</text:p>
          </table:table-cell>
          <table:table-cell table:style-name="ce8" table:formula="of:=IF([.CU4]&lt;&gt;[.CU6];1;0)*2+IF([.CU6]&lt;&gt;[.CU5];1;0)*2-2" office:value-type="float" office:value="0">
            <text:p>0</text:p>
          </table:table-cell>
          <table:table-cell table:style-name="ce8" table:formula="of:=IF([.CV4]&lt;&gt;[.CV6];1;0)*2+IF([.CV6]&lt;&gt;[.CV5];1;0)*2-2" office:value-type="float" office:value="0">
            <text:p>0</text:p>
          </table:table-cell>
          <table:table-cell table:style-name="ce8" table:formula="of:=IF([.CW4]&lt;&gt;[.CW6];1;0)*2+IF([.CW6]&lt;&gt;[.CW5];1;0)*2-2" office:value-type="float" office:value="0">
            <text:p>0</text:p>
          </table:table-cell>
          <table:table-cell table:style-name="ce8" table:formula="of:=IF([.CX4]&lt;&gt;[.CX6];1;0)*2+IF([.CX6]&lt;&gt;[.CX5];1;0)*2-2" office:value-type="float" office:value="2">
            <text:p>2</text:p>
          </table:table-cell>
          <table:table-cell table:style-name="ce8" table:formula="of:=IF([.CY4]&lt;&gt;[.CY6];1;0)*2+IF([.CY6]&lt;&gt;[.CY5];1;0)*2-2" office:value-type="float" office:value="-2">
            <text:p>-2</text:p>
          </table:table-cell>
          <table:table-cell table:style-name="ce8" table:formula="of:=IF([.CZ4]&lt;&gt;[.CZ6];1;0)*2+IF([.CZ6]&lt;&gt;[.CZ5];1;0)*2-2" office:value-type="float" office:value="0">
            <text:p>0</text:p>
          </table:table-cell>
          <table:table-cell table:style-name="ce8" table:formula="of:=IF([.DA4]&lt;&gt;[.DA6];1;0)*2+IF([.DA6]&lt;&gt;[.DA5];1;0)*2-2" office:value-type="float" office:value="2">
            <text:p>2</text:p>
          </table:table-cell>
          <table:table-cell table:style-name="ce8" table:formula="of:=IF([.DB4]&lt;&gt;[.DB6];1;0)*2+IF([.DB6]&lt;&gt;[.DB5];1;0)*2-2" office:value-type="float" office:value="0">
            <text:p>0</text:p>
          </table:table-cell>
          <table:table-cell table:style-name="ce8" table:formula="of:=IF([.DC4]&lt;&gt;[.DC6];1;0)*2+IF([.DC6]&lt;&gt;[.DC5];1;0)*2-2" office:value-type="float" office:value="-2">
            <text:p>-2</text:p>
          </table:table-cell>
          <table:table-cell table:style-name="ce8" table:formula="of:=IF([.DD4]&lt;&gt;[.DD6];1;0)*2+IF([.DD6]&lt;&gt;[.DD5];1;0)*2-2" office:value-type="float" office:value="0">
            <text:p>0</text:p>
          </table:table-cell>
          <table:table-cell table:style-name="ce8" table:formula="of:=IF([.DE4]&lt;&gt;[.DE6];1;0)*2+IF([.DE6]&lt;&gt;[.DE5];1;0)*2-2" office:value-type="float" office:value="0">
            <text:p>0</text:p>
          </table:table-cell>
          <table:table-cell table:style-name="ce8" table:formula="of:=IF([.DF4]&lt;&gt;[.DF6];1;0)*2+IF([.DF6]&lt;&gt;[.DF5];1;0)*2-2" office:value-type="float" office:value="0">
            <text:p>0</text:p>
          </table:table-cell>
          <table:table-cell table:style-name="ce8" table:formula="of:=IF([.DG4]&lt;&gt;[.DG6];1;0)*2+IF([.DG6]&lt;&gt;[.DG5];1;0)*2-2" office:value-type="float" office:value="-2">
            <text:p>-2</text:p>
          </table:table-cell>
          <table:table-cell table:style-name="ce8" table:formula="of:=IF([.DH4]&lt;&gt;[.DH6];1;0)*2+IF([.DH6]&lt;&gt;[.DH5];1;0)*2-2" office:value-type="float" office:value="0">
            <text:p>0</text:p>
          </table:table-cell>
          <table:table-cell table:style-name="ce8" table:formula="of:=IF([.DI4]&lt;&gt;[.DI6];1;0)*2+IF([.DI6]&lt;&gt;[.DI5];1;0)*2-2" office:value-type="float" office:value="0">
            <text:p>0</text:p>
          </table:table-cell>
          <table:table-cell table:style-name="ce8" table:formula="of:=IF([.DJ4]&lt;&gt;[.DJ6];1;0)*2+IF([.DJ6]&lt;&gt;[.DJ5];1;0)*2-2" office:value-type="float" office:value="2">
            <text:p>2</text:p>
          </table:table-cell>
          <table:table-cell table:style-name="ce8" table:formula="of:=IF([.DK4]&lt;&gt;[.DK6];1;0)*2+IF([.DK6]&lt;&gt;[.DK5];1;0)*2-2" office:value-type="float" office:value="0">
            <text:p>0</text:p>
          </table:table-cell>
          <table:table-cell table:style-name="ce8" table:formula="of:=IF([.DL4]&lt;&gt;[.DL6];1;0)*2+IF([.DL6]&lt;&gt;[.DL5];1;0)*2-2" office:value-type="float" office:value="0">
            <text:p>0</text:p>
          </table:table-cell>
          <table:table-cell table:style-name="ce8" table:formula="of:=IF([.DM4]&lt;&gt;[.DM6];1;0)*2+IF([.DM6]&lt;&gt;[.DM5];1;0)*2-2" office:value-type="float" office:value="0">
            <text:p>0</text:p>
          </table:table-cell>
          <table:table-cell table:style-name="ce8" table:formula="of:=IF([.DN4]&lt;&gt;[.DN6];1;0)*2+IF([.DN6]&lt;&gt;[.DN5];1;0)*2-2" office:value-type="float" office:value="2">
            <text:p>2</text:p>
          </table:table-cell>
          <table:table-cell table:style-name="ce8" table:formula="of:=IF([.DO4]&lt;&gt;[.DO6];1;0)*2+IF([.DO6]&lt;&gt;[.DO5];1;0)*2-2" office:value-type="float" office:value="2">
            <text:p>2</text:p>
          </table:table-cell>
          <table:table-cell table:style-name="ce8" table:formula="of:=IF([.DP4]&lt;&gt;[.DP6];1;0)*2+IF([.DP6]&lt;&gt;[.DP5];1;0)*2-2" office:value-type="float" office:value="0">
            <text:p>0</text:p>
          </table:table-cell>
          <table:table-cell table:style-name="ce8" table:formula="of:=IF([.DQ4]&lt;&gt;[.DQ6];1;0)*2+IF([.DQ6]&lt;&gt;[.DQ5];1;0)*2-2" office:value-type="float" office:value="-2">
            <text:p>-2</text:p>
          </table:table-cell>
          <table:table-cell table:style-name="ce8" table:formula="of:=IF([.DR4]&lt;&gt;[.DR6];1;0)*2+IF([.DR6]&lt;&gt;[.DR5];1;0)*2-2" office:value-type="float" office:value="0">
            <text:p>0</text:p>
          </table:table-cell>
          <table:table-cell table:style-name="ce8" table:formula="of:=IF([.DS4]&lt;&gt;[.DS6];1;0)*2+IF([.DS6]&lt;&gt;[.DS5];1;0)*2-2" office:value-type="float" office:value="0">
            <text:p>0</text:p>
          </table:table-cell>
          <table:table-cell table:style-name="ce8" table:formula="of:=IF([.DT4]&lt;&gt;[.DT6];1;0)*2+IF([.DT6]&lt;&gt;[.DT5];1;0)*2-2" office:value-type="float" office:value="0">
            <text:p>0</text:p>
          </table:table-cell>
          <table:table-cell table:style-name="ce8" table:formula="of:=IF([.DU4]&lt;&gt;[.DU6];1;0)*2+IF([.DU6]&lt;&gt;[.DU5];1;0)*2-2" office:value-type="float" office:value="0">
            <text:p>0</text:p>
          </table:table-cell>
          <table:table-cell table:style-name="ce8" table:formula="of:=IF([.DV4]&lt;&gt;[.DV6];1;0)*2+IF([.DV6]&lt;&gt;[.DV5];1;0)*2-2" office:value-type="float" office:value="-2">
            <text:p>-2</text:p>
          </table:table-cell>
          <table:table-cell table:style-name="ce8" table:formula="of:=IF([.DW4]&lt;&gt;[.DW6];1;0)*2+IF([.DW6]&lt;&gt;[.DW5];1;0)*2-2" office:value-type="float" office:value="-2">
            <text:p>-2</text:p>
          </table:table-cell>
          <table:table-cell table:style-name="ce8" table:formula="of:=IF([.DX4]&lt;&gt;[.DX6];1;0)*2+IF([.DX6]&lt;&gt;[.DX5];1;0)*2-2" office:value-type="float" office:value="2">
            <text:p>2</text:p>
          </table:table-cell>
          <table:table-cell table:style-name="ce8" table:formula="of:=IF([.DY4]&lt;&gt;[.DY6];1;0)*2+IF([.DY6]&lt;&gt;[.DY5];1;0)*2-2" office:value-type="float" office:value="0">
            <text:p>0</text:p>
          </table:table-cell>
          <table:table-cell table:style-name="ce8" table:formula="of:=IF([.DZ4]&lt;&gt;[.DZ6];1;0)*2+IF([.DZ6]&lt;&gt;[.DZ5];1;0)*2-2" office:value-type="float" office:value="0">
            <text:p>0</text:p>
          </table:table-cell>
          <table:table-cell table:style-name="ce8" table:formula="of:=IF([.EA4]&lt;&gt;[.EA6];1;0)*2+IF([.EA6]&lt;&gt;[.EA5];1;0)*2-2" office:value-type="float" office:value="0">
            <text:p>0</text:p>
          </table:table-cell>
          <table:table-cell table:style-name="ce8" table:formula="of:=IF([.EB4]&lt;&gt;[.EB6];1;0)*2+IF([.EB6]&lt;&gt;[.EB5];1;0)*2-2" office:value-type="float" office:value="2">
            <text:p>2</text:p>
          </table:table-cell>
          <table:table-cell table:style-name="ce8" table:formula="of:=IF([.EC4]&lt;&gt;[.EC6];1;0)*2+IF([.EC6]&lt;&gt;[.EC5];1;0)*2-2" office:value-type="float" office:value="0">
            <text:p>0</text:p>
          </table:table-cell>
          <table:table-cell table:style-name="ce8" table:formula="of:=IF([.ED4]&lt;&gt;[.ED6];1;0)*2+IF([.ED6]&lt;&gt;[.ED5];1;0)*2-2" office:value-type="float" office:value="-2">
            <text:p>-2</text:p>
          </table:table-cell>
          <table:table-cell table:style-name="ce8" table:formula="of:=IF([.EE4]&lt;&gt;[.EE6];1;0)*2+IF([.EE6]&lt;&gt;[.EE5];1;0)*2-2" office:value-type="float" office:value="2">
            <text:p>2</text:p>
          </table:table-cell>
          <table:table-cell table:style-name="ce8" table:formula="of:=IF([.EF4]&lt;&gt;[.EF6];1;0)*2+IF([.EF6]&lt;&gt;[.EF5];1;0)*2-2" office:value-type="float" office:value="0">
            <text:p>0</text:p>
          </table:table-cell>
          <table:table-cell table:style-name="ce8" table:formula="of:=IF([.EG4]&lt;&gt;[.EG6];1;0)*2+IF([.EG6]&lt;&gt;[.EG5];1;0)*2-2" office:value-type="float" office:value="2">
            <text:p>2</text:p>
          </table:table-cell>
          <table:table-cell table:style-name="ce8" table:formula="of:=IF([.EH4]&lt;&gt;[.EH6];1;0)*2+IF([.EH6]&lt;&gt;[.EH5];1;0)*2-2" office:value-type="float" office:value="0">
            <text:p>0</text:p>
          </table:table-cell>
          <table:table-cell table:style-name="ce8" table:formula="of:=IF([.EI4]&lt;&gt;[.EI6];1;0)*2+IF([.EI6]&lt;&gt;[.EI5];1;0)*2-2" office:value-type="float" office:value="0">
            <text:p>0</text:p>
          </table:table-cell>
          <table:table-cell table:style-name="ce8" table:formula="of:=IF([.EJ4]&lt;&gt;[.EJ6];1;0)*2+IF([.EJ6]&lt;&gt;[.EJ5];1;0)*2-2" office:value-type="float" office:value="0">
            <text:p>0</text:p>
          </table:table-cell>
          <table:table-cell table:style-name="ce8" table:formula="of:=IF([.EK4]&lt;&gt;[.EK6];1;0)*2+IF([.EK6]&lt;&gt;[.EK5];1;0)*2-2" office:value-type="float" office:value="0">
            <text:p>0</text:p>
          </table:table-cell>
          <table:table-cell table:style-name="ce8" table:formula="of:=IF([.EL4]&lt;&gt;[.EL6];1;0)*2+IF([.EL6]&lt;&gt;[.EL5];1;0)*2-2" office:value-type="float" office:value="0">
            <text:p>0</text:p>
          </table:table-cell>
          <table:table-cell table:style-name="ce8" table:formula="of:=IF([.EM4]&lt;&gt;[.EM6];1;0)*2+IF([.EM6]&lt;&gt;[.EM5];1;0)*2-2" office:value-type="float" office:value="-2">
            <text:p>-2</text:p>
          </table:table-cell>
          <table:table-cell table:style-name="ce8" table:formula="of:=IF([.EN4]&lt;&gt;[.EN6];1;0)*2+IF([.EN6]&lt;&gt;[.EN5];1;0)*2-2" office:value-type="float" office:value="0">
            <text:p>0</text:p>
          </table:table-cell>
          <table:table-cell table:style-name="ce8" table:formula="of:=IF([.EO4]&lt;&gt;[.EO6];1;0)*2+IF([.EO6]&lt;&gt;[.EO5];1;0)*2-2" office:value-type="float" office:value="-2">
            <text:p>-2</text:p>
          </table:table-cell>
          <table:table-cell table:style-name="ce8" table:formula="of:=IF([.EP4]&lt;&gt;[.EP6];1;0)*2+IF([.EP6]&lt;&gt;[.EP5];1;0)*2-2" office:value-type="float" office:value="2">
            <text:p>2</text:p>
          </table:table-cell>
          <table:table-cell table:style-name="ce8" table:formula="of:=IF([.EQ4]&lt;&gt;[.EQ6];1;0)*2+IF([.EQ6]&lt;&gt;[.EQ5];1;0)*2-2" office:value-type="float" office:value="0">
            <text:p>0</text:p>
          </table:table-cell>
          <table:table-cell table:style-name="ce8" table:formula="of:=IF([.ER4]&lt;&gt;[.ER6];1;0)*2+IF([.ER6]&lt;&gt;[.ER5];1;0)*2-2" office:value-type="float" office:value="0">
            <text:p>0</text:p>
          </table:table-cell>
          <table:table-cell table:style-name="ce8" table:formula="of:=IF([.ES4]&lt;&gt;[.ES6];1;0)*2+IF([.ES6]&lt;&gt;[.ES5];1;0)*2-2" office:value-type="float" office:value="0">
            <text:p>0</text:p>
          </table:table-cell>
          <table:table-cell table:style-name="ce8" table:formula="of:=IF([.ET4]&lt;&gt;[.ET6];1;0)*2+IF([.ET6]&lt;&gt;[.ET5];1;0)*2-2" office:value-type="float" office:value="0">
            <text:p>0</text:p>
          </table:table-cell>
          <table:table-cell table:style-name="ce8" table:formula="of:=IF([.EU4]&lt;&gt;[.EU6];1;0)*2+IF([.EU6]&lt;&gt;[.EU5];1;0)*2-2" office:value-type="float" office:value="0">
            <text:p>0</text:p>
          </table:table-cell>
          <table:table-cell table:style-name="ce8" table:formula="of:=IF([.EV4]&lt;&gt;[.EV6];1;0)*2+IF([.EV6]&lt;&gt;[.EV5];1;0)*2-2" office:value-type="float" office:value="-2">
            <text:p>-2</text:p>
          </table:table-cell>
          <table:table-cell table:style-name="ce8" table:formula="of:=IF([.EW4]&lt;&gt;[.EW6];1;0)*2+IF([.EW6]&lt;&gt;[.EW5];1;0)*2-2" office:value-type="float" office:value="2">
            <text:p>2</text:p>
          </table:table-cell>
          <table:table-cell table:style-name="ce8" table:formula="of:=IF([.EX4]&lt;&gt;[.EX6];1;0)*2+IF([.EX6]&lt;&gt;[.EX5];1;0)*2-2" office:value-type="float" office:value="-2">
            <text:p>-2</text:p>
          </table:table-cell>
          <table:table-cell table:style-name="ce8" table:formula="of:=IF([.EY4]&lt;&gt;[.EY6];1;0)*2+IF([.EY6]&lt;&gt;[.EY5];1;0)*2-2" office:value-type="float" office:value="-2">
            <text:p>-2</text:p>
          </table:table-cell>
          <table:table-cell table:style-name="ce8" table:formula="of:=IF([.EZ4]&lt;&gt;[.EZ6];1;0)*2+IF([.EZ6]&lt;&gt;[.EZ5];1;0)*2-2" office:value-type="float" office:value="-2">
            <text:p>-2</text:p>
          </table:table-cell>
          <table:table-cell table:style-name="ce8" table:formula="of:=IF([.FA4]&lt;&gt;[.FA6];1;0)*2+IF([.FA6]&lt;&gt;[.FA5];1;0)*2-2" office:value-type="float" office:value="2">
            <text:p>2</text:p>
          </table:table-cell>
          <table:table-cell table:style-name="ce8" table:formula="of:=IF([.FB4]&lt;&gt;[.FB6];1;0)*2+IF([.FB6]&lt;&gt;[.FB5];1;0)*2-2" office:value-type="float" office:value="0">
            <text:p>0</text:p>
          </table:table-cell>
          <table:table-cell table:style-name="ce8" table:formula="of:=IF([.FC4]&lt;&gt;[.FC6];1;0)*2+IF([.FC6]&lt;&gt;[.FC5];1;0)*2-2" office:value-type="float" office:value="-2">
            <text:p>-2</text:p>
          </table:table-cell>
          <table:table-cell table:style-name="ce8" table:formula="of:=IF([.FD4]&lt;&gt;[.FD6];1;0)*2+IF([.FD6]&lt;&gt;[.FD5];1;0)*2-2" office:value-type="float" office:value="-2">
            <text:p>-2</text:p>
          </table:table-cell>
          <table:table-cell table:style-name="ce8" table:formula="of:=IF([.FE4]&lt;&gt;[.FE6];1;0)*2+IF([.FE6]&lt;&gt;[.FE5];1;0)*2-2" office:value-type="float" office:value="2">
            <text:p>2</text:p>
          </table:table-cell>
          <table:table-cell table:style-name="ce8" table:formula="of:=IF([.FF4]&lt;&gt;[.FF6];1;0)*2+IF([.FF6]&lt;&gt;[.FF5];1;0)*2-2" office:value-type="float" office:value="0">
            <text:p>0</text:p>
          </table:table-cell>
          <table:table-cell table:style-name="ce8" table:formula="of:=IF([.FG4]&lt;&gt;[.FG6];1;0)*2+IF([.FG6]&lt;&gt;[.FG5];1;0)*2-2" office:value-type="float" office:value="0">
            <text:p>0</text:p>
          </table:table-cell>
          <table:table-cell table:style-name="ce8" table:formula="of:=IF([.FH4]&lt;&gt;[.FH6];1;0)*2+IF([.FH6]&lt;&gt;[.FH5];1;0)*2-2" office:value-type="float" office:value="0">
            <text:p>0</text:p>
          </table:table-cell>
          <table:table-cell table:style-name="ce8" table:formula="of:=IF([.FI4]&lt;&gt;[.FI6];1;0)*2+IF([.FI6]&lt;&gt;[.FI5];1;0)*2-2" office:value-type="float" office:value="0">
            <text:p>0</text:p>
          </table:table-cell>
          <table:table-cell table:style-name="ce8" table:formula="of:=IF([.FJ4]&lt;&gt;[.FJ6];1;0)*2+IF([.FJ6]&lt;&gt;[.FJ5];1;0)*2-2" office:value-type="float" office:value="0">
            <text:p>0</text:p>
          </table:table-cell>
          <table:table-cell table:style-name="ce8" table:formula="of:=IF([.FK4]&lt;&gt;[.FK6];1;0)*2+IF([.FK6]&lt;&gt;[.FK5];1;0)*2-2" office:value-type="float" office:value="-2">
            <text:p>-2</text:p>
          </table:table-cell>
          <table:table-cell table:style-name="ce8" table:formula="of:=IF([.FL4]&lt;&gt;[.FL6];1;0)*2+IF([.FL6]&lt;&gt;[.FL5];1;0)*2-2" office:value-type="float" office:value="0">
            <text:p>0</text:p>
          </table:table-cell>
          <table:table-cell table:style-name="ce8" table:formula="of:=IF([.FM4]&lt;&gt;[.FM6];1;0)*2+IF([.FM6]&lt;&gt;[.FM5];1;0)*2-2" office:value-type="float" office:value="-2">
            <text:p>-2</text:p>
          </table:table-cell>
          <table:table-cell table:style-name="ce8" table:formula="of:=IF([.FN4]&lt;&gt;[.FN6];1;0)*2+IF([.FN6]&lt;&gt;[.FN5];1;0)*2-2" office:value-type="float" office:value="-2">
            <text:p>-2</text:p>
          </table:table-cell>
          <table:table-cell table:style-name="ce8" table:formula="of:=IF([.FO4]&lt;&gt;[.FO6];1;0)*2+IF([.FO6]&lt;&gt;[.FO5];1;0)*2-2" office:value-type="float" office:value="0">
            <text:p>0</text:p>
          </table:table-cell>
          <table:table-cell table:style-name="ce8" table:formula="of:=IF([.FP4]&lt;&gt;[.FP6];1;0)*2+IF([.FP6]&lt;&gt;[.FP5];1;0)*2-2" office:value-type="float" office:value="0">
            <text:p>0</text:p>
          </table:table-cell>
          <table:table-cell table:style-name="ce8" table:formula="of:=IF([.FQ4]&lt;&gt;[.FQ6];1;0)*2+IF([.FQ6]&lt;&gt;[.FQ5];1;0)*2-2" office:value-type="float" office:value="2">
            <text:p>2</text:p>
          </table:table-cell>
          <table:table-cell table:style-name="ce8" table:formula="of:=IF([.FR4]&lt;&gt;[.FR6];1;0)*2+IF([.FR6]&lt;&gt;[.FR5];1;0)*2-2" office:value-type="float" office:value="0">
            <text:p>0</text:p>
          </table:table-cell>
          <table:table-cell table:style-name="ce8" table:formula="of:=IF([.FS4]&lt;&gt;[.FS6];1;0)*2+IF([.FS6]&lt;&gt;[.FS5];1;0)*2-2" office:value-type="float" office:value="0">
            <text:p>0</text:p>
          </table:table-cell>
          <table:table-cell table:style-name="ce8" table:formula="of:=IF([.FT4]&lt;&gt;[.FT6];1;0)*2+IF([.FT6]&lt;&gt;[.FT5];1;0)*2-2" office:value-type="float" office:value="0">
            <text:p>0</text:p>
          </table:table-cell>
          <table:table-cell table:style-name="ce8" table:formula="of:=IF([.FU4]&lt;&gt;[.FU6];1;0)*2+IF([.FU6]&lt;&gt;[.FU5];1;0)*2-2" office:value-type="float" office:value="2">
            <text:p>2</text:p>
          </table:table-cell>
          <table:table-cell table:style-name="ce8" table:formula="of:=IF([.FV4]&lt;&gt;[.FV6];1;0)*2+IF([.FV6]&lt;&gt;[.FV5];1;0)*2-2" office:value-type="float" office:value="0">
            <text:p>0</text:p>
          </table:table-cell>
          <table:table-cell table:style-name="ce8" table:formula="of:=IF([.FW4]&lt;&gt;[.FW6];1;0)*2+IF([.FW6]&lt;&gt;[.FW5];1;0)*2-2" office:value-type="float" office:value="0">
            <text:p>0</text:p>
          </table:table-cell>
          <table:table-cell table:style-name="ce8" table:formula="of:=IF([.FX4]&lt;&gt;[.FX6];1;0)*2+IF([.FX6]&lt;&gt;[.FX5];1;0)*2-2" office:value-type="float" office:value="0">
            <text:p>0</text:p>
          </table:table-cell>
          <table:table-cell table:style-name="ce8" table:formula="of:=IF([.FY4]&lt;&gt;[.FY6];1;0)*2+IF([.FY6]&lt;&gt;[.FY5];1;0)*2-2" office:value-type="float" office:value="-2">
            <text:p>-2</text:p>
          </table:table-cell>
          <table:table-cell table:style-name="ce8" table:formula="of:=IF([.FZ4]&lt;&gt;[.FZ6];1;0)*2+IF([.FZ6]&lt;&gt;[.FZ5];1;0)*2-2" office:value-type="float" office:value="0">
            <text:p>0</text:p>
          </table:table-cell>
          <table:table-cell table:style-name="ce8" table:formula="of:=IF([.GA4]&lt;&gt;[.GA6];1;0)*2+IF([.GA6]&lt;&gt;[.GA5];1;0)*2-2" office:value-type="float" office:value="0">
            <text:p>0</text:p>
          </table:table-cell>
          <table:table-cell table:style-name="ce8" table:formula="of:=IF([.GB4]&lt;&gt;[.GB6];1;0)*2+IF([.GB6]&lt;&gt;[.GB5];1;0)*2-2" office:value-type="float" office:value="2">
            <text:p>2</text:p>
          </table:table-cell>
          <table:table-cell table:style-name="ce8" table:formula="of:=IF([.GC4]&lt;&gt;[.GC6];1;0)*2+IF([.GC6]&lt;&gt;[.GC5];1;0)*2-2" office:value-type="float" office:value="2">
            <text:p>2</text:p>
          </table:table-cell>
          <table:table-cell table:style-name="ce8" table:formula="of:=IF([.GD4]&lt;&gt;[.GD6];1;0)*2+IF([.GD6]&lt;&gt;[.GD5];1;0)*2-2" office:value-type="float" office:value="0">
            <text:p>0</text:p>
          </table:table-cell>
          <table:table-cell table:style-name="ce8" table:formula="of:=IF([.GE4]&lt;&gt;[.GE6];1;0)*2+IF([.GE6]&lt;&gt;[.GE5];1;0)*2-2" office:value-type="float" office:value="-2">
            <text:p>-2</text:p>
          </table:table-cell>
          <table:table-cell table:style-name="ce8" table:formula="of:=IF([.GF4]&lt;&gt;[.GF6];1;0)*2+IF([.GF6]&lt;&gt;[.GF5];1;0)*2-2" office:value-type="float" office:value="-2">
            <text:p>-2</text:p>
          </table:table-cell>
          <table:table-cell table:style-name="ce8" table:formula="of:=IF([.GG4]&lt;&gt;[.GG6];1;0)*2+IF([.GG6]&lt;&gt;[.GG5];1;0)*2-2" office:value-type="float" office:value="0">
            <text:p>0</text:p>
          </table:table-cell>
          <table:table-cell table:style-name="ce8" table:formula="of:=IF([.GH4]&lt;&gt;[.GH6];1;0)*2+IF([.GH6]&lt;&gt;[.GH5];1;0)*2-2" office:value-type="float" office:value="-2">
            <text:p>-2</text:p>
          </table:table-cell>
          <table:table-cell table:style-name="ce8" table:formula="of:=IF([.GI4]&lt;&gt;[.GI6];1;0)*2+IF([.GI6]&lt;&gt;[.GI5];1;0)*2-2" office:value-type="float" office:value="0">
            <text:p>0</text:p>
          </table:table-cell>
          <table:table-cell table:style-name="ce8" table:formula="of:=IF([.GJ4]&lt;&gt;[.GJ6];1;0)*2+IF([.GJ6]&lt;&gt;[.GJ5];1;0)*2-2" office:value-type="float" office:value="-2">
            <text:p>-2</text:p>
          </table:table-cell>
          <table:table-cell table:style-name="ce8" table:formula="of:=IF([.GK4]&lt;&gt;[.GK6];1;0)*2+IF([.GK6]&lt;&gt;[.GK5];1;0)*2-2" office:value-type="float" office:value="2">
            <text:p>2</text:p>
          </table:table-cell>
          <table:table-cell table:style-name="ce8" table:formula="of:=IF([.GL4]&lt;&gt;[.GL6];1;0)*2+IF([.GL6]&lt;&gt;[.GL5];1;0)*2-2" office:value-type="float" office:value="-2">
            <text:p>-2</text:p>
          </table:table-cell>
          <table:table-cell table:style-name="ce8" table:formula="of:=IF([.GM4]&lt;&gt;[.GM6];1;0)*2+IF([.GM6]&lt;&gt;[.GM5];1;0)*2-2" office:value-type="float" office:value="2">
            <text:p>2</text:p>
          </table:table-cell>
          <table:table-cell table:style-name="ce8" table:formula="of:=IF([.GN4]&lt;&gt;[.GN6];1;0)*2+IF([.GN6]&lt;&gt;[.GN5];1;0)*2-2" office:value-type="float" office:value="0">
            <text:p>0</text:p>
          </table:table-cell>
          <table:table-cell table:style-name="ce8" table:formula="of:=IF([.GO4]&lt;&gt;[.GO6];1;0)*2+IF([.GO6]&lt;&gt;[.GO5];1;0)*2-2" office:value-type="float" office:value="-2">
            <text:p>-2</text:p>
          </table:table-cell>
          <table:table-cell table:style-name="ce8" table:formula="of:=IF([.GP4]&lt;&gt;[.GP6];1;0)*2+IF([.GP6]&lt;&gt;[.GP5];1;0)*2-2" office:value-type="float" office:value="0">
            <text:p>0</text:p>
          </table:table-cell>
          <table:table-cell table:style-name="ce8" table:formula="of:=IF([.GQ4]&lt;&gt;[.GQ6];1;0)*2+IF([.GQ6]&lt;&gt;[.GQ5];1;0)*2-2" office:value-type="float" office:value="-2">
            <text:p>-2</text:p>
          </table:table-cell>
          <table:table-cell table:style-name="ce8" table:formula="of:=IF([.GR4]&lt;&gt;[.GR6];1;0)*2+IF([.GR6]&lt;&gt;[.GR5];1;0)*2-2" office:value-type="float" office:value="0">
            <text:p>0</text:p>
          </table:table-cell>
          <table:table-cell table:style-name="ce8" table:formula="of:=IF([.GS4]&lt;&gt;[.GS6];1;0)*2+IF([.GS6]&lt;&gt;[.GS5];1;0)*2-2" office:value-type="float" office:value="-2">
            <text:p>-2</text:p>
          </table:table-cell>
          <table:table-cell table:style-name="ce8" table:formula="of:=IF([.GT4]&lt;&gt;[.GT6];1;0)*2+IF([.GT6]&lt;&gt;[.GT5];1;0)*2-2" office:value-type="float" office:value="2">
            <text:p>2</text:p>
          </table:table-cell>
          <table:table-cell table:style-name="ce8" table:formula="of:=IF([.GU4]&lt;&gt;[.GU6];1;0)*2+IF([.GU6]&lt;&gt;[.GU5];1;0)*2-2" office:value-type="float" office:value="0">
            <text:p>0</text:p>
          </table:table-cell>
          <table:table-cell table:style-name="ce8" table:formula="of:=IF([.GV4]&lt;&gt;[.GV6];1;0)*2+IF([.GV6]&lt;&gt;[.GV5];1;0)*2-2" office:value-type="float" office:value="0">
            <text:p>0</text:p>
          </table:table-cell>
          <table:table-cell table:style-name="ce8" table:formula="of:=IF([.GW4]&lt;&gt;[.GW6];1;0)*2+IF([.GW6]&lt;&gt;[.GW5];1;0)*2-2" office:value-type="float" office:value="2">
            <text:p>2</text:p>
          </table:table-cell>
          <table:table-cell table:style-name="ce8" table:formula="of:=IF([.GX4]&lt;&gt;[.GX6];1;0)*2+IF([.GX6]&lt;&gt;[.GX5];1;0)*2-2" office:value-type="float" office:value="0">
            <text:p>0</text:p>
          </table:table-cell>
          <table:table-cell table:style-name="ce8" table:formula="of:=IF([.GY4]&lt;&gt;[.GY6];1;0)*2+IF([.GY6]&lt;&gt;[.GY5];1;0)*2-2" office:value-type="float" office:value="0">
            <text:p>0</text:p>
          </table:table-cell>
          <table:table-cell table:style-name="ce8" table:formula="of:=IF([.GZ4]&lt;&gt;[.GZ6];1;0)*2+IF([.GZ6]&lt;&gt;[.GZ5];1;0)*2-2" office:value-type="float" office:value="0">
            <text:p>0</text:p>
          </table:table-cell>
          <table:table-cell table:style-name="ce8" table:formula="of:=IF([.HA4]&lt;&gt;[.HA6];1;0)*2+IF([.HA6]&lt;&gt;[.HA5];1;0)*2-2" office:value-type="float" office:value="0">
            <text:p>0</text:p>
          </table:table-cell>
          <table:table-cell table:style-name="ce8" table:formula="of:=IF([.HB4]&lt;&gt;[.HB6];1;0)*2+IF([.HB6]&lt;&gt;[.HB5];1;0)*2-2" office:value-type="float" office:value="2">
            <text:p>2</text:p>
          </table:table-cell>
          <table:table-cell table:style-name="ce8" table:formula="of:=IF([.HC4]&lt;&gt;[.HC6];1;0)*2+IF([.HC6]&lt;&gt;[.HC5];1;0)*2-2" office:value-type="float" office:value="2">
            <text:p>2</text:p>
          </table:table-cell>
          <table:table-cell table:style-name="ce8" table:formula="of:=IF([.HD4]&lt;&gt;[.HD6];1;0)*2+IF([.HD6]&lt;&gt;[.HD5];1;0)*2-2" office:value-type="float" office:value="0">
            <text:p>0</text:p>
          </table:table-cell>
          <table:table-cell table:style-name="ce8" table:formula="of:=IF([.HE4]&lt;&gt;[.HE6];1;0)*2+IF([.HE6]&lt;&gt;[.HE5];1;0)*2-2" office:value-type="float" office:value="0">
            <text:p>0</text:p>
          </table:table-cell>
          <table:table-cell table:style-name="ce8" table:formula="of:=IF([.HF4]&lt;&gt;[.HF6];1;0)*2+IF([.HF6]&lt;&gt;[.HF5];1;0)*2-2" office:value-type="float" office:value="0">
            <text:p>0</text:p>
          </table:table-cell>
          <table:table-cell table:style-name="ce8" table:formula="of:=IF([.HG4]&lt;&gt;[.HG6];1;0)*2+IF([.HG6]&lt;&gt;[.HG5];1;0)*2-2" office:value-type="float" office:value="-2">
            <text:p>-2</text:p>
          </table:table-cell>
          <table:table-cell table:style-name="ce8" table:formula="of:=IF([.HH4]&lt;&gt;[.HH6];1;0)*2+IF([.HH6]&lt;&gt;[.HH5];1;0)*2-2" office:value-type="float" office:value="0">
            <text:p>0</text:p>
          </table:table-cell>
          <table:table-cell table:style-name="ce8" table:formula="of:=IF([.HI4]&lt;&gt;[.HI6];1;0)*2+IF([.HI6]&lt;&gt;[.HI5];1;0)*2-2" office:value-type="float" office:value="0">
            <text:p>0</text:p>
          </table:table-cell>
          <table:table-cell table:style-name="ce8" table:formula="of:=IF([.HJ4]&lt;&gt;[.HJ6];1;0)*2+IF([.HJ6]&lt;&gt;[.HJ5];1;0)*2-2" office:value-type="float" office:value="2">
            <text:p>2</text:p>
          </table:table-cell>
          <table:table-cell table:style-name="ce8" table:formula="of:=IF([.HK4]&lt;&gt;[.HK6];1;0)*2+IF([.HK6]&lt;&gt;[.HK5];1;0)*2-2" office:value-type="float" office:value="0">
            <text:p>0</text:p>
          </table:table-cell>
          <table:table-cell table:style-name="ce8" table:formula="of:=IF([.HL4]&lt;&gt;[.HL6];1;0)*2+IF([.HL6]&lt;&gt;[.HL5];1;0)*2-2" office:value-type="float" office:value="0">
            <text:p>0</text:p>
          </table:table-cell>
          <table:table-cell table:style-name="ce8" table:formula="of:=IF([.HM4]&lt;&gt;[.HM6];1;0)*2+IF([.HM6]&lt;&gt;[.HM5];1;0)*2-2" office:value-type="float" office:value="0">
            <text:p>0</text:p>
          </table:table-cell>
          <table:table-cell table:style-name="ce8" table:formula="of:=IF([.HN4]&lt;&gt;[.HN6];1;0)*2+IF([.HN6]&lt;&gt;[.HN5];1;0)*2-2" office:value-type="float" office:value="0">
            <text:p>0</text:p>
          </table:table-cell>
          <table:table-cell table:style-name="ce8" table:formula="of:=IF([.HO4]&lt;&gt;[.HO6];1;0)*2+IF([.HO6]&lt;&gt;[.HO5];1;0)*2-2" office:value-type="float" office:value="0">
            <text:p>0</text:p>
          </table:table-cell>
          <table:table-cell table:style-name="ce8" table:formula="of:=IF([.HP4]&lt;&gt;[.HP6];1;0)*2+IF([.HP6]&lt;&gt;[.HP5];1;0)*2-2" office:value-type="float" office:value="2">
            <text:p>2</text:p>
          </table:table-cell>
          <table:table-cell table:style-name="ce8" table:formula="of:=IF([.HQ4]&lt;&gt;[.HQ6];1;0)*2+IF([.HQ6]&lt;&gt;[.HQ5];1;0)*2-2" office:value-type="float" office:value="0">
            <text:p>0</text:p>
          </table:table-cell>
          <table:table-cell table:style-name="ce8" table:formula="of:=IF([.HR4]&lt;&gt;[.HR6];1;0)*2+IF([.HR6]&lt;&gt;[.HR5];1;0)*2-2" office:value-type="float" office:value="0">
            <text:p>0</text:p>
          </table:table-cell>
          <table:table-cell table:style-name="ce8" table:formula="of:=IF([.HS4]&lt;&gt;[.HS6];1;0)*2+IF([.HS6]&lt;&gt;[.HS5];1;0)*2-2" office:value-type="float" office:value="0">
            <text:p>0</text:p>
          </table:table-cell>
          <table:table-cell table:style-name="ce8" table:formula="of:=IF([.HT4]&lt;&gt;[.HT6];1;0)*2+IF([.HT6]&lt;&gt;[.HT5];1;0)*2-2" office:value-type="float" office:value="0">
            <text:p>0</text:p>
          </table:table-cell>
          <table:table-cell table:style-name="ce8" table:formula="of:=IF([.HU4]&lt;&gt;[.HU6];1;0)*2+IF([.HU6]&lt;&gt;[.HU5];1;0)*2-2" office:value-type="float" office:value="0">
            <text:p>0</text:p>
          </table:table-cell>
          <table:table-cell table:style-name="ce8" table:formula="of:=IF([.HV4]&lt;&gt;[.HV6];1;0)*2+IF([.HV6]&lt;&gt;[.HV5];1;0)*2-2" office:value-type="float" office:value="2">
            <text:p>2</text:p>
          </table:table-cell>
          <table:table-cell table:style-name="ce8" table:formula="of:=IF([.HW4]&lt;&gt;[.HW6];1;0)*2+IF([.HW6]&lt;&gt;[.HW5];1;0)*2-2" office:value-type="float" office:value="0">
            <text:p>0</text:p>
          </table:table-cell>
          <table:table-cell table:style-name="ce8" table:formula="of:=IF([.HX4]&lt;&gt;[.HX6];1;0)*2+IF([.HX6]&lt;&gt;[.HX5];1;0)*2-2" office:value-type="float" office:value="2">
            <text:p>2</text:p>
          </table:table-cell>
          <table:table-cell table:style-name="ce8" table:formula="of:=IF([.HY4]&lt;&gt;[.HY6];1;0)*2+IF([.HY6]&lt;&gt;[.HY5];1;0)*2-2" office:value-type="float" office:value="0">
            <text:p>0</text:p>
          </table:table-cell>
          <table:table-cell table:style-name="ce8" table:formula="of:=IF([.HZ4]&lt;&gt;[.HZ6];1;0)*2+IF([.HZ6]&lt;&gt;[.HZ5];1;0)*2-2" office:value-type="float" office:value="0">
            <text:p>0</text:p>
          </table:table-cell>
          <table:table-cell table:style-name="ce8" table:formula="of:=IF([.IA4]&lt;&gt;[.IA6];1;0)*2+IF([.IA6]&lt;&gt;[.IA5];1;0)*2-2" office:value-type="float" office:value="0">
            <text:p>0</text:p>
          </table:table-cell>
          <table:table-cell table:style-name="ce8" table:formula="of:=IF([.IB4]&lt;&gt;[.IB6];1;0)*2+IF([.IB6]&lt;&gt;[.IB5];1;0)*2-2" office:value-type="float" office:value="0">
            <text:p>0</text:p>
          </table:table-cell>
          <table:table-cell table:style-name="ce8" table:formula="of:=IF([.IC4]&lt;&gt;[.IC6];1;0)*2+IF([.IC6]&lt;&gt;[.IC5];1;0)*2-2" office:value-type="float" office:value="0">
            <text:p>0</text:p>
          </table:table-cell>
          <table:table-cell table:style-name="ce8" table:formula="of:=IF([.ID4]&lt;&gt;[.ID6];1;0)*2+IF([.ID6]&lt;&gt;[.ID5];1;0)*2-2" office:value-type="float" office:value="-2">
            <text:p>-2</text:p>
          </table:table-cell>
          <table:table-cell table:style-name="ce8" table:formula="of:=IF([.IE4]&lt;&gt;[.IE6];1;0)*2+IF([.IE6]&lt;&gt;[.IE5];1;0)*2-2" office:value-type="float" office:value="2">
            <text:p>2</text:p>
          </table:table-cell>
          <table:table-cell table:style-name="ce8" table:formula="of:=IF([.IF4]&lt;&gt;[.IF6];1;0)*2+IF([.IF6]&lt;&gt;[.IF5];1;0)*2-2" office:value-type="float" office:value="0">
            <text:p>0</text:p>
          </table:table-cell>
          <table:table-cell table:style-name="ce8" table:formula="of:=IF([.IG4]&lt;&gt;[.IG6];1;0)*2+IF([.IG6]&lt;&gt;[.IG5];1;0)*2-2" office:value-type="float" office:value="-2">
            <text:p>-2</text:p>
          </table:table-cell>
          <table:table-cell table:style-name="ce8" table:formula="of:=IF([.IH4]&lt;&gt;[.IH6];1;0)*2+IF([.IH6]&lt;&gt;[.IH5];1;0)*2-2" office:value-type="float" office:value="0">
            <text:p>0</text:p>
          </table:table-cell>
          <table:table-cell table:style-name="ce8" table:formula="of:=IF([.II4]&lt;&gt;[.II6];1;0)*2+IF([.II6]&lt;&gt;[.II5];1;0)*2-2" office:value-type="float" office:value="2">
            <text:p>2</text:p>
          </table:table-cell>
          <table:table-cell table:style-name="ce8" table:formula="of:=IF([.IJ4]&lt;&gt;[.IJ6];1;0)*2+IF([.IJ6]&lt;&gt;[.IJ5];1;0)*2-2" office:value-type="float" office:value="2">
            <text:p>2</text:p>
          </table:table-cell>
          <table:table-cell table:style-name="ce8" table:formula="of:=IF([.IK4]&lt;&gt;[.IK6];1;0)*2+IF([.IK6]&lt;&gt;[.IK5];1;0)*2-2" office:value-type="float" office:value="0">
            <text:p>0</text:p>
          </table:table-cell>
          <table:table-cell table:style-name="ce8" table:formula="of:=IF([.IL4]&lt;&gt;[.IL6];1;0)*2+IF([.IL6]&lt;&gt;[.IL5];1;0)*2-2" office:value-type="float" office:value="0">
            <text:p>0</text:p>
          </table:table-cell>
          <table:table-cell table:style-name="ce8" table:formula="of:=IF([.IM4]&lt;&gt;[.IM6];1;0)*2+IF([.IM6]&lt;&gt;[.IM5];1;0)*2-2" office:value-type="float" office:value="2">
            <text:p>2</text:p>
          </table:table-cell>
          <table:table-cell table:style-name="ce8" table:formula="of:=IF([.IN4]&lt;&gt;[.IN6];1;0)*2+IF([.IN6]&lt;&gt;[.IN5];1;0)*2-2" office:value-type="float" office:value="0">
            <text:p>0</text:p>
          </table:table-cell>
          <table:table-cell table:style-name="ce8" table:formula="of:=IF([.IO4]&lt;&gt;[.IO6];1;0)*2+IF([.IO6]&lt;&gt;[.IO5];1;0)*2-2" office:value-type="float" office:value="0">
            <text:p>0</text:p>
          </table:table-cell>
          <table:table-cell table:style-name="ce8" table:formula="of:=IF([.IP4]&lt;&gt;[.IP6];1;0)*2+IF([.IP6]&lt;&gt;[.IP5];1;0)*2-2" office:value-type="float" office:value="-2">
            <text:p>-2</text:p>
          </table:table-cell>
          <table:table-cell table:style-name="ce8" table:formula="of:=IF([.IQ4]&lt;&gt;[.IQ6];1;0)*2+IF([.IQ6]&lt;&gt;[.IQ5];1;0)*2-2" office:value-type="float" office:value="0">
            <text:p>0</text:p>
          </table:table-cell>
          <table:table-cell table:style-name="ce8" table:formula="of:=IF([.IR4]&lt;&gt;[.IR6];1;0)*2+IF([.IR6]&lt;&gt;[.IR5];1;0)*2-2" office:value-type="float" office:value="-2">
            <text:p>-2</text:p>
          </table:table-cell>
          <table:table-cell table:style-name="ce8" table:formula="of:=IF([.IS4]&lt;&gt;[.IS6];1;0)*2+IF([.IS6]&lt;&gt;[.IS5];1;0)*2-2" office:value-type="float" office:value="2">
            <text:p>2</text:p>
          </table:table-cell>
          <table:table-cell table:style-name="ce8" table:formula="of:=IF([.IT4]&lt;&gt;[.IT6];1;0)*2+IF([.IT6]&lt;&gt;[.IT5];1;0)*2-2" office:value-type="float" office:value="2">
            <text:p>2</text:p>
          </table:table-cell>
          <table:table-cell table:style-name="ce8" table:formula="of:=IF([.IU4]&lt;&gt;[.IU6];1;0)*2+IF([.IU6]&lt;&gt;[.IU5];1;0)*2-2" office:value-type="float" office:value="0">
            <text:p>0</text:p>
          </table:table-cell>
          <table:table-cell table:style-name="ce8" table:formula="of:=IF([.IV4]&lt;&gt;[.IV6];1;0)*2+IF([.IV6]&lt;&gt;[.IV5];1;0)*2-2" office:value-type="float" office:value="2">
            <text:p>2</text:p>
          </table:table-cell>
          <table:table-cell table:style-name="ce8" table:formula="of:=IF([.IW4]&lt;&gt;[.IW6];1;0)*2+IF([.IW6]&lt;&gt;[.IW5];1;0)*2-2" office:value-type="float" office:value="0">
            <text:p>0</text:p>
          </table:table-cell>
          <table:table-cell table:style-name="ce8" table:formula="of:=IF([.IX4]&lt;&gt;[.IX6];1;0)*2+IF([.IX6]&lt;&gt;[.IX5];1;0)*2-2" office:value-type="float" office:value="0">
            <text:p>0</text:p>
          </table:table-cell>
          <table:table-cell table:style-name="ce8" table:formula="of:=IF([.IY4]&lt;&gt;[.IY6];1;0)*2+IF([.IY6]&lt;&gt;[.IY5];1;0)*2-2" office:value-type="float" office:value="0">
            <text:p>0</text:p>
          </table:table-cell>
          <table:table-cell table:style-name="ce8" table:formula="of:=IF([.IZ4]&lt;&gt;[.IZ6];1;0)*2+IF([.IZ6]&lt;&gt;[.IZ5];1;0)*2-2" office:value-type="float" office:value="2">
            <text:p>2</text:p>
          </table:table-cell>
          <table:table-cell table:style-name="ce8" table:formula="of:=IF([.JA4]&lt;&gt;[.JA6];1;0)*2+IF([.JA6]&lt;&gt;[.JA5];1;0)*2-2" office:value-type="float" office:value="0">
            <text:p>0</text:p>
          </table:table-cell>
          <table:table-cell table:style-name="ce8" table:formula="of:=IF([.JB4]&lt;&gt;[.JB6];1;0)*2+IF([.JB6]&lt;&gt;[.JB5];1;0)*2-2" office:value-type="float" office:value="-2">
            <text:p>-2</text:p>
          </table:table-cell>
          <table:table-cell table:style-name="ce8" table:formula="of:=IF([.JC4]&lt;&gt;[.JC6];1;0)*2+IF([.JC6]&lt;&gt;[.JC5];1;0)*2-2" office:value-type="float" office:value="0">
            <text:p>0</text:p>
          </table:table-cell>
          <table:table-cell table:style-name="ce8" table:formula="of:=IF([.JD4]&lt;&gt;[.JD6];1;0)*2+IF([.JD6]&lt;&gt;[.JD5];1;0)*2-2" office:value-type="float" office:value="0">
            <text:p>0</text:p>
          </table:table-cell>
          <table:table-cell table:style-name="ce8" table:formula="of:=IF([.JE4]&lt;&gt;[.JE6];1;0)*2+IF([.JE6]&lt;&gt;[.JE5];1;0)*2-2" office:value-type="float" office:value="2">
            <text:p>2</text:p>
          </table:table-cell>
          <table:table-cell table:style-name="ce8" table:formula="of:=IF([.JF4]&lt;&gt;[.JF6];1;0)*2+IF([.JF6]&lt;&gt;[.JF5];1;0)*2-2" office:value-type="float" office:value="2">
            <text:p>2</text:p>
          </table:table-cell>
          <table:table-cell table:style-name="ce8" table:formula="of:=IF([.JG4]&lt;&gt;[.JG6];1;0)*2+IF([.JG6]&lt;&gt;[.JG5];1;0)*2-2" office:value-type="float" office:value="0">
            <text:p>0</text:p>
          </table:table-cell>
          <table:table-cell table:style-name="ce8" table:formula="of:=IF([.JH4]&lt;&gt;[.JH6];1;0)*2+IF([.JH6]&lt;&gt;[.JH5];1;0)*2-2" office:value-type="float" office:value="0">
            <text:p>0</text:p>
          </table:table-cell>
          <table:table-cell table:style-name="ce8" table:formula="of:=IF([.JI4]&lt;&gt;[.JI6];1;0)*2+IF([.JI6]&lt;&gt;[.JI5];1;0)*2-2" office:value-type="float" office:value="0">
            <text:p>0</text:p>
          </table:table-cell>
          <table:table-cell table:style-name="ce8" table:formula="of:=IF([.JJ4]&lt;&gt;[.JJ6];1;0)*2+IF([.JJ6]&lt;&gt;[.JJ5];1;0)*2-2" office:value-type="float" office:value="0">
            <text:p>0</text:p>
          </table:table-cell>
          <table:table-cell table:style-name="ce8" table:formula="of:=IF([.JK4]&lt;&gt;[.JK6];1;0)*2+IF([.JK6]&lt;&gt;[.JK5];1;0)*2-2" office:value-type="float" office:value="0">
            <text:p>0</text:p>
          </table:table-cell>
          <table:table-cell table:style-name="ce8" table:formula="of:=IF([.JL4]&lt;&gt;[.JL6];1;0)*2+IF([.JL6]&lt;&gt;[.JL5];1;0)*2-2" office:value-type="float" office:value="0">
            <text:p>0</text:p>
          </table:table-cell>
          <table:table-cell table:style-name="ce8" table:formula="of:=IF([.JM4]&lt;&gt;[.JM6];1;0)*2+IF([.JM6]&lt;&gt;[.JM5];1;0)*2-2" office:value-type="float" office:value="0">
            <text:p>0</text:p>
          </table:table-cell>
          <table:table-cell table:style-name="ce8" table:formula="of:=IF([.JN4]&lt;&gt;[.JN6];1;0)*2+IF([.JN6]&lt;&gt;[.JN5];1;0)*2-2" office:value-type="float" office:value="0">
            <text:p>0</text:p>
          </table:table-cell>
          <table:table-cell table:style-name="ce8" table:formula="of:=IF([.JO4]&lt;&gt;[.JO6];1;0)*2+IF([.JO6]&lt;&gt;[.JO5];1;0)*2-2" office:value-type="float" office:value="0">
            <text:p>0</text:p>
          </table:table-cell>
          <table:table-cell table:style-name="ce8" table:formula="of:=IF([.JP4]&lt;&gt;[.JP6];1;0)*2+IF([.JP6]&lt;&gt;[.JP5];1;0)*2-2" office:value-type="float" office:value="0">
            <text:p>0</text:p>
          </table:table-cell>
          <table:table-cell table:style-name="ce8" table:formula="of:=IF([.JQ4]&lt;&gt;[.JQ6];1;0)*2+IF([.JQ6]&lt;&gt;[.JQ5];1;0)*2-2" office:value-type="float" office:value="0">
            <text:p>0</text:p>
          </table:table-cell>
          <table:table-cell table:style-name="ce8" table:formula="of:=IF([.JR4]&lt;&gt;[.JR6];1;0)*2+IF([.JR6]&lt;&gt;[.JR5];1;0)*2-2" office:value-type="float" office:value="0">
            <text:p>0</text:p>
          </table:table-cell>
          <table:table-cell table:style-name="ce8" table:formula="of:=IF([.JS4]&lt;&gt;[.JS6];1;0)*2+IF([.JS6]&lt;&gt;[.JS5];1;0)*2-2" office:value-type="float" office:value="0">
            <text:p>0</text:p>
          </table:table-cell>
          <table:table-cell table:style-name="ce8" table:formula="of:=IF([.JT4]&lt;&gt;[.JT6];1;0)*2+IF([.JT6]&lt;&gt;[.JT5];1;0)*2-2" office:value-type="float" office:value="0">
            <text:p>0</text:p>
          </table:table-cell>
          <table:table-cell table:style-name="ce8" table:formula="of:=IF([.JU4]&lt;&gt;[.JU6];1;0)*2+IF([.JU6]&lt;&gt;[.JU5];1;0)*2-2" office:value-type="float" office:value="-2">
            <text:p>-2</text:p>
          </table:table-cell>
          <table:table-cell table:style-name="ce8" table:formula="of:=IF([.JV4]&lt;&gt;[.JV6];1;0)*2+IF([.JV6]&lt;&gt;[.JV5];1;0)*2-2" office:value-type="float" office:value="0">
            <text:p>0</text:p>
          </table:table-cell>
          <table:table-cell table:style-name="ce8" table:formula="of:=IF([.JW4]&lt;&gt;[.JW6];1;0)*2+IF([.JW6]&lt;&gt;[.JW5];1;0)*2-2" office:value-type="float" office:value="0">
            <text:p>0</text:p>
          </table:table-cell>
          <table:table-cell table:style-name="ce8" table:formula="of:=IF([.JX4]&lt;&gt;[.JX6];1;0)*2+IF([.JX6]&lt;&gt;[.JX5];1;0)*2-2" office:value-type="float" office:value="0">
            <text:p>0</text:p>
          </table:table-cell>
          <table:table-cell table:style-name="ce8" table:formula="of:=IF([.JY4]&lt;&gt;[.JY6];1;0)*2+IF([.JY6]&lt;&gt;[.JY5];1;0)*2-2" office:value-type="float" office:value="-2">
            <text:p>-2</text:p>
          </table:table-cell>
          <table:table-cell table:style-name="ce8" table:formula="of:=IF([.JZ4]&lt;&gt;[.JZ6];1;0)*2+IF([.JZ6]&lt;&gt;[.JZ5];1;0)*2-2" office:value-type="float" office:value="0">
            <text:p>0</text:p>
          </table:table-cell>
          <table:table-cell table:style-name="ce8" table:formula="of:=IF([.KA4]&lt;&gt;[.KA6];1;0)*2+IF([.KA6]&lt;&gt;[.KA5];1;0)*2-2" office:value-type="float" office:value="2">
            <text:p>2</text:p>
          </table:table-cell>
          <table:table-cell table:style-name="ce8" table:formula="of:=IF([.KB4]&lt;&gt;[.KB6];1;0)*2+IF([.KB6]&lt;&gt;[.KB5];1;0)*2-2" office:value-type="float" office:value="0">
            <text:p>0</text:p>
          </table:table-cell>
          <table:table-cell table:style-name="ce8" table:formula="of:=IF([.KC4]&lt;&gt;[.KC6];1;0)*2+IF([.KC6]&lt;&gt;[.KC5];1;0)*2-2" office:value-type="float" office:value="-2">
            <text:p>-2</text:p>
          </table:table-cell>
          <table:table-cell table:style-name="ce8" table:formula="of:=IF([.KD4]&lt;&gt;[.KD6];1;0)*2+IF([.KD6]&lt;&gt;[.KD5];1;0)*2-2" office:value-type="float" office:value="0">
            <text:p>0</text:p>
          </table:table-cell>
          <table:table-cell table:style-name="ce8" table:formula="of:=IF([.KE4]&lt;&gt;[.KE6];1;0)*2+IF([.KE6]&lt;&gt;[.KE5];1;0)*2-2" office:value-type="float" office:value="0">
            <text:p>0</text:p>
          </table:table-cell>
          <table:table-cell table:style-name="ce8" table:formula="of:=IF([.KF4]&lt;&gt;[.KF6];1;0)*2+IF([.KF6]&lt;&gt;[.KF5];1;0)*2-2" office:value-type="float" office:value="0">
            <text:p>0</text:p>
          </table:table-cell>
          <table:table-cell table:style-name="ce8" table:formula="of:=IF([.KG4]&lt;&gt;[.KG6];1;0)*2+IF([.KG6]&lt;&gt;[.KG5];1;0)*2-2" office:value-type="float" office:value="2">
            <text:p>2</text:p>
          </table:table-cell>
          <table:table-cell table:style-name="ce8" table:formula="of:=IF([.KH4]&lt;&gt;[.KH6];1;0)*2+IF([.KH6]&lt;&gt;[.KH5];1;0)*2-2" office:value-type="float" office:value="0">
            <text:p>0</text:p>
          </table:table-cell>
          <table:table-cell table:style-name="ce8" table:formula="of:=IF([.KI4]&lt;&gt;[.KI6];1;0)*2+IF([.KI6]&lt;&gt;[.KI5];1;0)*2-2" office:value-type="float" office:value="0">
            <text:p>0</text:p>
          </table:table-cell>
          <table:table-cell table:style-name="ce8" table:formula="of:=IF([.KJ4]&lt;&gt;[.KJ6];1;0)*2+IF([.KJ6]&lt;&gt;[.KJ5];1;0)*2-2" office:value-type="float" office:value="0">
            <text:p>0</text:p>
          </table:table-cell>
          <table:table-cell table:style-name="ce8" table:formula="of:=IF([.KK4]&lt;&gt;[.KK6];1;0)*2+IF([.KK6]&lt;&gt;[.KK5];1;0)*2-2" office:value-type="float" office:value="0">
            <text:p>0</text:p>
          </table:table-cell>
          <table:table-cell table:style-name="ce8" table:formula="of:=IF([.KL4]&lt;&gt;[.KL6];1;0)*2+IF([.KL6]&lt;&gt;[.KL5];1;0)*2-2" office:value-type="float" office:value="-2">
            <text:p>-2</text:p>
          </table:table-cell>
          <table:table-cell table:style-name="ce8" table:formula="of:=IF([.KM4]&lt;&gt;[.KM6];1;0)*2+IF([.KM6]&lt;&gt;[.KM5];1;0)*2-2" office:value-type="float" office:value="0">
            <text:p>0</text:p>
          </table:table-cell>
          <table:table-cell table:style-name="ce8" table:formula="of:=IF([.KN4]&lt;&gt;[.KN6];1;0)*2+IF([.KN6]&lt;&gt;[.KN5];1;0)*2-2" office:value-type="float" office:value="0">
            <text:p>0</text:p>
          </table:table-cell>
          <table:table-cell table:style-name="ce8" table:formula="of:=IF([.KO4]&lt;&gt;[.KO6];1;0)*2+IF([.KO6]&lt;&gt;[.KO5];1;0)*2-2" office:value-type="float" office:value="0">
            <text:p>0</text:p>
          </table:table-cell>
          <table:table-cell table:style-name="ce8" table:formula="of:=IF([.KP4]&lt;&gt;[.KP6];1;0)*2+IF([.KP6]&lt;&gt;[.KP5];1;0)*2-2" office:value-type="float" office:value="-2">
            <text:p>-2</text:p>
          </table:table-cell>
          <table:table-cell table:style-name="ce8" table:formula="of:=IF([.KQ4]&lt;&gt;[.KQ6];1;0)*2+IF([.KQ6]&lt;&gt;[.KQ5];1;0)*2-2" office:value-type="float" office:value="0">
            <text:p>0</text:p>
          </table:table-cell>
          <table:table-cell table:style-name="ce8" table:formula="of:=IF([.KR4]&lt;&gt;[.KR6];1;0)*2+IF([.KR6]&lt;&gt;[.KR5];1;0)*2-2" office:value-type="float" office:value="0">
            <text:p>0</text:p>
          </table:table-cell>
          <table:table-cell table:style-name="ce8" table:formula="of:=IF([.KS4]&lt;&gt;[.KS6];1;0)*2+IF([.KS6]&lt;&gt;[.KS5];1;0)*2-2" office:value-type="float" office:value="0">
            <text:p>0</text:p>
          </table:table-cell>
          <table:table-cell table:style-name="ce8" table:formula="of:=IF([.KT4]&lt;&gt;[.KT6];1;0)*2+IF([.KT6]&lt;&gt;[.KT5];1;0)*2-2" office:value-type="float" office:value="0">
            <text:p>0</text:p>
          </table:table-cell>
          <table:table-cell table:style-name="ce8" table:formula="of:=IF([.KU4]&lt;&gt;[.KU6];1;0)*2+IF([.KU6]&lt;&gt;[.KU5];1;0)*2-2" office:value-type="float" office:value="0">
            <text:p>0</text:p>
          </table:table-cell>
          <table:table-cell table:style-name="ce8" table:formula="of:=IF([.KV4]&lt;&gt;[.KV6];1;0)*2+IF([.KV6]&lt;&gt;[.KV5];1;0)*2-2" office:value-type="float" office:value="0">
            <text:p>0</text:p>
          </table:table-cell>
          <table:table-cell table:style-name="ce8" table:formula="of:=IF([.KW4]&lt;&gt;[.KW6];1;0)*2+IF([.KW6]&lt;&gt;[.KW5];1;0)*2-2" office:value-type="float" office:value="0">
            <text:p>0</text:p>
          </table:table-cell>
          <table:table-cell table:style-name="ce8" table:formula="of:=IF([.KX4]&lt;&gt;[.KX6];1;0)*2+IF([.KX6]&lt;&gt;[.KX5];1;0)*2-2" office:value-type="float" office:value="-2">
            <text:p>-2</text:p>
          </table:table-cell>
          <table:table-cell table:style-name="ce8" table:formula="of:=IF([.KY4]&lt;&gt;[.KY6];1;0)*2+IF([.KY6]&lt;&gt;[.KY5];1;0)*2-2" office:value-type="float" office:value="0">
            <text:p>0</text:p>
          </table:table-cell>
          <table:table-cell table:style-name="ce8" table:formula="of:=IF([.KZ4]&lt;&gt;[.KZ6];1;0)*2+IF([.KZ6]&lt;&gt;[.KZ5];1;0)*2-2" office:value-type="float" office:value="-2">
            <text:p>-2</text:p>
          </table:table-cell>
          <table:table-cell table:style-name="ce8" table:formula="of:=IF([.LA4]&lt;&gt;[.LA6];1;0)*2+IF([.LA6]&lt;&gt;[.LA5];1;0)*2-2" office:value-type="float" office:value="0">
            <text:p>0</text:p>
          </table:table-cell>
          <table:table-cell table:style-name="ce8" table:formula="of:=IF([.LB4]&lt;&gt;[.LB6];1;0)*2+IF([.LB6]&lt;&gt;[.LB5];1;0)*2-2" office:value-type="float" office:value="0">
            <text:p>0</text:p>
          </table:table-cell>
          <table:table-cell table:style-name="ce8" table:formula="of:=IF([.LC4]&lt;&gt;[.LC6];1;0)*2+IF([.LC6]&lt;&gt;[.LC5];1;0)*2-2" office:value-type="float" office:value="0">
            <text:p>0</text:p>
          </table:table-cell>
          <table:table-cell table:style-name="ce8" table:formula="of:=IF([.LD4]&lt;&gt;[.LD6];1;0)*2+IF([.LD6]&lt;&gt;[.LD5];1;0)*2-2" office:value-type="float" office:value="0">
            <text:p>0</text:p>
          </table:table-cell>
          <table:table-cell table:style-name="ce8" table:formula="of:=IF([.LE4]&lt;&gt;[.LE6];1;0)*2+IF([.LE6]&lt;&gt;[.LE5];1;0)*2-2" office:value-type="float" office:value="0">
            <text:p>0</text:p>
          </table:table-cell>
          <table:table-cell table:style-name="ce8" table:formula="of:=IF([.LF4]&lt;&gt;[.LF6];1;0)*2+IF([.LF6]&lt;&gt;[.LF5];1;0)*2-2" office:value-type="float" office:value="0">
            <text:p>0</text:p>
          </table:table-cell>
          <table:table-cell table:style-name="ce8" table:formula="of:=IF([.LG4]&lt;&gt;[.LG6];1;0)*2+IF([.LG6]&lt;&gt;[.LG5];1;0)*2-2" office:value-type="float" office:value="0">
            <text:p>0</text:p>
          </table:table-cell>
          <table:table-cell table:style-name="ce8" table:formula="of:=IF([.LH4]&lt;&gt;[.LH6];1;0)*2+IF([.LH6]&lt;&gt;[.LH5];1;0)*2-2" office:value-type="float" office:value="2">
            <text:p>2</text:p>
          </table:table-cell>
          <table:table-cell table:style-name="ce8" table:formula="of:=IF([.LI4]&lt;&gt;[.LI6];1;0)*2+IF([.LI6]&lt;&gt;[.LI5];1;0)*2-2" office:value-type="float" office:value="0">
            <text:p>0</text:p>
          </table:table-cell>
          <table:table-cell table:style-name="ce8" table:formula="of:=IF([.LJ4]&lt;&gt;[.LJ6];1;0)*2+IF([.LJ6]&lt;&gt;[.LJ5];1;0)*2-2" office:value-type="float" office:value="2">
            <text:p>2</text:p>
          </table:table-cell>
          <table:table-cell table:style-name="ce8" table:formula="of:=IF([.LK4]&lt;&gt;[.LK6];1;0)*2+IF([.LK6]&lt;&gt;[.LK5];1;0)*2-2" office:value-type="float" office:value="2">
            <text:p>2</text:p>
          </table:table-cell>
          <table:table-cell table:style-name="ce8" table:formula="of:=IF([.LL4]&lt;&gt;[.LL6];1;0)*2+IF([.LL6]&lt;&gt;[.LL5];1;0)*2-2" office:value-type="float" office:value="0">
            <text:p>0</text:p>
          </table:table-cell>
          <table:table-cell table:style-name="ce8" table:formula="of:=IF([.LM4]&lt;&gt;[.LM6];1;0)*2+IF([.LM6]&lt;&gt;[.LM5];1;0)*2-2" office:value-type="float" office:value="-2">
            <text:p>-2</text:p>
          </table:table-cell>
          <table:table-cell table:style-name="ce8" table:formula="of:=IF([.LN4]&lt;&gt;[.LN6];1;0)*2+IF([.LN6]&lt;&gt;[.LN5];1;0)*2-2" office:value-type="float" office:value="0">
            <text:p>0</text:p>
          </table:table-cell>
          <table:table-cell table:style-name="ce8" table:formula="of:=IF([.LO4]&lt;&gt;[.LO6];1;0)*2+IF([.LO6]&lt;&gt;[.LO5];1;0)*2-2" office:value-type="float" office:value="0">
            <text:p>0</text:p>
          </table:table-cell>
          <table:table-cell table:style-name="ce8" table:formula="of:=IF([.LP4]&lt;&gt;[.LP6];1;0)*2+IF([.LP6]&lt;&gt;[.LP5];1;0)*2-2" office:value-type="float" office:value="2">
            <text:p>2</text:p>
          </table:table-cell>
          <table:table-cell table:style-name="ce8" table:formula="of:=IF([.LQ4]&lt;&gt;[.LQ6];1;0)*2+IF([.LQ6]&lt;&gt;[.LQ5];1;0)*2-2" office:value-type="float" office:value="2">
            <text:p>2</text:p>
          </table:table-cell>
          <table:table-cell table:style-name="ce8" table:formula="of:=IF([.LR4]&lt;&gt;[.LR6];1;0)*2+IF([.LR6]&lt;&gt;[.LR5];1;0)*2-2" office:value-type="float" office:value="2">
            <text:p>2</text:p>
          </table:table-cell>
          <table:table-cell table:style-name="ce8" table:formula="of:=IF([.LS4]&lt;&gt;[.LS6];1;0)*2+IF([.LS6]&lt;&gt;[.LS5];1;0)*2-2" office:value-type="float" office:value="2">
            <text:p>2</text:p>
          </table:table-cell>
          <table:table-cell table:style-name="ce8" table:formula="of:=IF([.LT4]&lt;&gt;[.LT6];1;0)*2+IF([.LT6]&lt;&gt;[.LT5];1;0)*2-2" office:value-type="float" office:value="0">
            <text:p>0</text:p>
          </table:table-cell>
          <table:table-cell table:style-name="ce8" table:formula="of:=IF([.LU4]&lt;&gt;[.LU6];1;0)*2+IF([.LU6]&lt;&gt;[.LU5];1;0)*2-2" office:value-type="float" office:value="0">
            <text:p>0</text:p>
          </table:table-cell>
          <table:table-cell table:style-name="ce8" table:formula="of:=IF([.LV4]&lt;&gt;[.LV6];1;0)*2+IF([.LV6]&lt;&gt;[.LV5];1;0)*2-2" office:value-type="float" office:value="0">
            <text:p>0</text:p>
          </table:table-cell>
          <table:table-cell table:style-name="ce8" table:formula="of:=IF([.LW4]&lt;&gt;[.LW6];1;0)*2+IF([.LW6]&lt;&gt;[.LW5];1;0)*2-2" office:value-type="float" office:value="2">
            <text:p>2</text:p>
          </table:table-cell>
          <table:table-cell table:style-name="ce8" table:formula="of:=IF([.LX4]&lt;&gt;[.LX6];1;0)*2+IF([.LX6]&lt;&gt;[.LX5];1;0)*2-2" office:value-type="float" office:value="-2">
            <text:p>-2</text:p>
          </table:table-cell>
          <table:table-cell table:style-name="ce8" table:formula="of:=IF([.LY4]&lt;&gt;[.LY6];1;0)*2+IF([.LY6]&lt;&gt;[.LY5];1;0)*2-2" office:value-type="float" office:value="0">
            <text:p>0</text:p>
          </table:table-cell>
          <table:table-cell table:style-name="ce8" table:formula="of:=IF([.LZ4]&lt;&gt;[.LZ6];1;0)*2+IF([.LZ6]&lt;&gt;[.LZ5];1;0)*2-2" office:value-type="float" office:value="-2">
            <text:p>-2</text:p>
          </table:table-cell>
          <table:table-cell table:style-name="ce8" table:formula="of:=IF([.MA4]&lt;&gt;[.MA6];1;0)*2+IF([.MA6]&lt;&gt;[.MA5];1;0)*2-2" office:value-type="float" office:value="2">
            <text:p>2</text:p>
          </table:table-cell>
          <table:table-cell table:style-name="ce8" table:formula="of:=IF([.MB4]&lt;&gt;[.MB6];1;0)*2+IF([.MB6]&lt;&gt;[.MB5];1;0)*2-2" office:value-type="float" office:value="0">
            <text:p>0</text:p>
          </table:table-cell>
          <table:table-cell table:style-name="ce8" table:formula="of:=IF([.MC4]&lt;&gt;[.MC6];1;0)*2+IF([.MC6]&lt;&gt;[.MC5];1;0)*2-2" office:value-type="float" office:value="0">
            <text:p>0</text:p>
          </table:table-cell>
          <table:table-cell table:style-name="ce8" table:formula="of:=IF([.MD4]&lt;&gt;[.MD6];1;0)*2+IF([.MD6]&lt;&gt;[.MD5];1;0)*2-2" office:value-type="float" office:value="-2">
            <text:p>-2</text:p>
          </table:table-cell>
          <table:table-cell table:style-name="ce8" table:formula="of:=IF([.ME4]&lt;&gt;[.ME6];1;0)*2+IF([.ME6]&lt;&gt;[.ME5];1;0)*2-2" office:value-type="float" office:value="0">
            <text:p>0</text:p>
          </table:table-cell>
          <table:table-cell table:style-name="ce8" table:formula="of:=IF([.MF4]&lt;&gt;[.MF6];1;0)*2+IF([.MF6]&lt;&gt;[.MF5];1;0)*2-2" office:value-type="float" office:value="-2">
            <text:p>-2</text:p>
          </table:table-cell>
          <table:table-cell table:style-name="ce8" table:formula="of:=IF([.MG4]&lt;&gt;[.MG6];1;0)*2+IF([.MG6]&lt;&gt;[.MG5];1;0)*2-2" office:value-type="float" office:value="-2">
            <text:p>-2</text:p>
          </table:table-cell>
          <table:table-cell table:style-name="ce8" table:formula="of:=IF([.MH4]&lt;&gt;[.MH6];1;0)*2+IF([.MH6]&lt;&gt;[.MH5];1;0)*2-2" office:value-type="float" office:value="-2">
            <text:p>-2</text:p>
          </table:table-cell>
          <table:table-cell table:style-name="ce8" table:formula="of:=IF([.MI4]&lt;&gt;[.MI6];1;0)*2+IF([.MI6]&lt;&gt;[.MI5];1;0)*2-2" office:value-type="float" office:value="0">
            <text:p>0</text:p>
          </table:table-cell>
          <table:table-cell table:style-name="ce8" table:formula="of:=IF([.MJ4]&lt;&gt;[.MJ6];1;0)*2+IF([.MJ6]&lt;&gt;[.MJ5];1;0)*2-2" office:value-type="float" office:value="-2">
            <text:p>-2</text:p>
          </table:table-cell>
          <table:table-cell table:style-name="ce8" table:formula="of:=IF([.MK4]&lt;&gt;[.MK6];1;0)*2+IF([.MK6]&lt;&gt;[.MK5];1;0)*2-2" office:value-type="float" office:value="-2">
            <text:p>-2</text:p>
          </table:table-cell>
          <table:table-cell table:style-name="ce8" table:formula="of:=IF([.ML4]&lt;&gt;[.ML6];1;0)*2+IF([.ML6]&lt;&gt;[.ML5];1;0)*2-2" office:value-type="float" office:value="2">
            <text:p>2</text:p>
          </table:table-cell>
          <table:table-cell table:style-name="ce8" table:formula="of:=IF([.MM4]&lt;&gt;[.MM6];1;0)*2+IF([.MM6]&lt;&gt;[.MM5];1;0)*2-2" office:value-type="float" office:value="0">
            <text:p>0</text:p>
          </table:table-cell>
          <table:table-cell table:style-name="ce8" table:formula="of:=IF([.MN4]&lt;&gt;[.MN6];1;0)*2+IF([.MN6]&lt;&gt;[.MN5];1;0)*2-2" office:value-type="float" office:value="0">
            <text:p>0</text:p>
          </table:table-cell>
          <table:table-cell table:style-name="ce8" table:formula="of:=IF([.MO4]&lt;&gt;[.MO6];1;0)*2+IF([.MO6]&lt;&gt;[.MO5];1;0)*2-2" office:value-type="float" office:value="0">
            <text:p>0</text:p>
          </table:table-cell>
          <table:table-cell table:style-name="ce8" table:formula="of:=IF([.MP4]&lt;&gt;[.MP6];1;0)*2+IF([.MP6]&lt;&gt;[.MP5];1;0)*2-2" office:value-type="float" office:value="0">
            <text:p>0</text:p>
          </table:table-cell>
          <table:table-cell table:style-name="ce8" table:formula="of:=IF([.MQ4]&lt;&gt;[.MQ6];1;0)*2+IF([.MQ6]&lt;&gt;[.MQ5];1;0)*2-2" office:value-type="float" office:value="0">
            <text:p>0</text:p>
          </table:table-cell>
          <table:table-cell table:style-name="ce8" table:formula="of:=IF([.MR4]&lt;&gt;[.MR6];1;0)*2+IF([.MR6]&lt;&gt;[.MR5];1;0)*2-2" office:value-type="float" office:value="2">
            <text:p>2</text:p>
          </table:table-cell>
          <table:table-cell table:style-name="ce8" table:formula="of:=IF([.MS4]&lt;&gt;[.MS6];1;0)*2+IF([.MS6]&lt;&gt;[.MS5];1;0)*2-2" office:value-type="float" office:value="-2">
            <text:p>-2</text:p>
          </table:table-cell>
          <table:table-cell table:style-name="ce8" table:formula="of:=IF([.MT4]&lt;&gt;[.MT6];1;0)*2+IF([.MT6]&lt;&gt;[.MT5];1;0)*2-2" office:value-type="float" office:value="0">
            <text:p>0</text:p>
          </table:table-cell>
          <table:table-cell table:style-name="ce8" table:formula="of:=IF([.MU4]&lt;&gt;[.MU6];1;0)*2+IF([.MU6]&lt;&gt;[.MU5];1;0)*2-2" office:value-type="float" office:value="0">
            <text:p>0</text:p>
          </table:table-cell>
          <table:table-cell table:style-name="ce8" table:formula="of:=IF([.MV4]&lt;&gt;[.MV6];1;0)*2+IF([.MV6]&lt;&gt;[.MV5];1;0)*2-2" office:value-type="float" office:value="0">
            <text:p>0</text:p>
          </table:table-cell>
          <table:table-cell table:style-name="ce8" table:formula="of:=IF([.MW4]&lt;&gt;[.MW6];1;0)*2+IF([.MW6]&lt;&gt;[.MW5];1;0)*2-2" office:value-type="float" office:value="2">
            <text:p>2</text:p>
          </table:table-cell>
          <table:table-cell table:style-name="ce8" table:formula="of:=IF([.MX4]&lt;&gt;[.MX6];1;0)*2+IF([.MX6]&lt;&gt;[.MX5];1;0)*2-2" office:value-type="float" office:value="0">
            <text:p>0</text:p>
          </table:table-cell>
          <table:table-cell table:style-name="ce8" table:formula="of:=IF([.MY4]&lt;&gt;[.MY6];1;0)*2+IF([.MY6]&lt;&gt;[.MY5];1;0)*2-2" office:value-type="float" office:value="0">
            <text:p>0</text:p>
          </table:table-cell>
          <table:table-cell table:style-name="ce8" table:formula="of:=IF([.MZ4]&lt;&gt;[.MZ6];1;0)*2+IF([.MZ6]&lt;&gt;[.MZ5];1;0)*2-2" office:value-type="float" office:value="0">
            <text:p>0</text:p>
          </table:table-cell>
          <table:table-cell table:style-name="ce8" table:formula="of:=IF([.NA4]&lt;&gt;[.NA6];1;0)*2+IF([.NA6]&lt;&gt;[.NA5];1;0)*2-2" office:value-type="float" office:value="0">
            <text:p>0</text:p>
          </table:table-cell>
          <table:table-cell table:style-name="ce8" table:formula="of:=IF([.NB4]&lt;&gt;[.NB6];1;0)*2+IF([.NB6]&lt;&gt;[.NB5];1;0)*2-2" office:value-type="float" office:value="-2">
            <text:p>-2</text:p>
          </table:table-cell>
          <table:table-cell table:style-name="ce8" table:formula="of:=IF([.NC4]&lt;&gt;[.NC6];1;0)*2+IF([.NC6]&lt;&gt;[.NC5];1;0)*2-2" office:value-type="float" office:value="2">
            <text:p>2</text:p>
          </table:table-cell>
          <table:table-cell table:style-name="ce8" table:formula="of:=IF([.ND4]&lt;&gt;[.ND6];1;0)*2+IF([.ND6]&lt;&gt;[.ND5];1;0)*2-2" office:value-type="float" office:value="2">
            <text:p>2</text:p>
          </table:table-cell>
          <table:table-cell table:style-name="ce8" table:formula="of:=IF([.NE4]&lt;&gt;[.NE6];1;0)*2+IF([.NE6]&lt;&gt;[.NE5];1;0)*2-2" office:value-type="float" office:value="-2">
            <text:p>-2</text:p>
          </table:table-cell>
          <table:table-cell table:style-name="ce8" table:formula="of:=IF([.NF4]&lt;&gt;[.NF6];1;0)*2+IF([.NF6]&lt;&gt;[.NF5];1;0)*2-2" office:value-type="float" office:value="-2">
            <text:p>-2</text:p>
          </table:table-cell>
          <table:table-cell table:style-name="ce8" table:formula="of:=IF([.NG4]&lt;&gt;[.NG6];1;0)*2+IF([.NG6]&lt;&gt;[.NG5];1;0)*2-2" office:value-type="float" office:value="-2">
            <text:p>-2</text:p>
          </table:table-cell>
          <table:table-cell table:style-name="ce8" table:formula="of:=IF([.NH4]&lt;&gt;[.NH6];1;0)*2+IF([.NH6]&lt;&gt;[.NH5];1;0)*2-2" office:value-type="float" office:value="0">
            <text:p>0</text:p>
          </table:table-cell>
          <table:table-cell table:style-name="ce8" table:formula="of:=IF([.NI4]&lt;&gt;[.NI6];1;0)*2+IF([.NI6]&lt;&gt;[.NI5];1;0)*2-2" office:value-type="float" office:value="0">
            <text:p>0</text:p>
          </table:table-cell>
          <table:table-cell table:style-name="ce8" table:formula="of:=IF([.NJ4]&lt;&gt;[.NJ6];1;0)*2+IF([.NJ6]&lt;&gt;[.NJ5];1;0)*2-2" office:value-type="float" office:value="0">
            <text:p>0</text:p>
          </table:table-cell>
          <table:table-cell table:style-name="ce8" table:formula="of:=IF([.NK4]&lt;&gt;[.NK6];1;0)*2+IF([.NK6]&lt;&gt;[.NK5];1;0)*2-2" office:value-type="float" office:value="2">
            <text:p>2</text:p>
          </table:table-cell>
          <table:table-cell table:style-name="ce8" table:formula="of:=IF([.NL4]&lt;&gt;[.NL6];1;0)*2+IF([.NL6]&lt;&gt;[.NL5];1;0)*2-2" office:value-type="float" office:value="-2">
            <text:p>-2</text:p>
          </table:table-cell>
          <table:table-cell table:style-name="ce8" table:formula="of:=IF([.NM4]&lt;&gt;[.NM6];1;0)*2+IF([.NM6]&lt;&gt;[.NM5];1;0)*2-2" office:value-type="float" office:value="2">
            <text:p>2</text:p>
          </table:table-cell>
          <table:table-cell table:style-name="ce8" table:formula="of:=IF([.NN4]&lt;&gt;[.NN6];1;0)*2+IF([.NN6]&lt;&gt;[.NN5];1;0)*2-2" office:value-type="float" office:value="0">
            <text:p>0</text:p>
          </table:table-cell>
          <table:table-cell table:style-name="ce8" table:formula="of:=IF([.NO4]&lt;&gt;[.NO6];1;0)*2+IF([.NO6]&lt;&gt;[.NO5];1;0)*2-2" office:value-type="float" office:value="0">
            <text:p>0</text:p>
          </table:table-cell>
          <table:table-cell table:style-name="ce8" table:formula="of:=IF([.NP4]&lt;&gt;[.NP6];1;0)*2+IF([.NP6]&lt;&gt;[.NP5];1;0)*2-2" office:value-type="float" office:value="0">
            <text:p>0</text:p>
          </table:table-cell>
          <table:table-cell table:style-name="ce8" table:formula="of:=IF([.NQ4]&lt;&gt;[.NQ6];1;0)*2+IF([.NQ6]&lt;&gt;[.NQ5];1;0)*2-2" office:value-type="float" office:value="0">
            <text:p>0</text:p>
          </table:table-cell>
          <table:table-cell table:style-name="ce8" table:formula="of:=IF([.NR4]&lt;&gt;[.NR6];1;0)*2+IF([.NR6]&lt;&gt;[.NR5];1;0)*2-2" office:value-type="float" office:value="0">
            <text:p>0</text:p>
          </table:table-cell>
          <table:table-cell table:style-name="ce8" table:formula="of:=IF([.NS4]&lt;&gt;[.NS6];1;0)*2+IF([.NS6]&lt;&gt;[.NS5];1;0)*2-2" office:value-type="float" office:value="2">
            <text:p>2</text:p>
          </table:table-cell>
          <table:table-cell table:style-name="ce8" table:formula="of:=IF([.NT4]&lt;&gt;[.NT6];1;0)*2+IF([.NT6]&lt;&gt;[.NT5];1;0)*2-2" office:value-type="float" office:value="2">
            <text:p>2</text:p>
          </table:table-cell>
          <table:table-cell table:style-name="ce8" table:formula="of:=IF([.NU4]&lt;&gt;[.NU6];1;0)*2+IF([.NU6]&lt;&gt;[.NU5];1;0)*2-2" office:value-type="float" office:value="2">
            <text:p>2</text:p>
          </table:table-cell>
          <table:table-cell table:style-name="ce8" table:formula="of:=IF([.NV4]&lt;&gt;[.NV6];1;0)*2+IF([.NV6]&lt;&gt;[.NV5];1;0)*2-2" office:value-type="float" office:value="-2">
            <text:p>-2</text:p>
          </table:table-cell>
          <table:table-cell table:style-name="ce8" table:formula="of:=IF([.NW4]&lt;&gt;[.NW6];1;0)*2+IF([.NW6]&lt;&gt;[.NW5];1;0)*2-2" office:value-type="float" office:value="2">
            <text:p>2</text:p>
          </table:table-cell>
          <table:table-cell table:style-name="ce8" table:formula="of:=IF([.NX4]&lt;&gt;[.NX6];1;0)*2+IF([.NX6]&lt;&gt;[.NX5];1;0)*2-2" office:value-type="float" office:value="2">
            <text:p>2</text:p>
          </table:table-cell>
          <table:table-cell table:style-name="ce8" table:formula="of:=IF([.NY4]&lt;&gt;[.NY6];1;0)*2+IF([.NY6]&lt;&gt;[.NY5];1;0)*2-2" office:value-type="float" office:value="-2">
            <text:p>-2</text:p>
          </table:table-cell>
          <table:table-cell table:style-name="ce8" table:formula="of:=IF([.NZ4]&lt;&gt;[.NZ6];1;0)*2+IF([.NZ6]&lt;&gt;[.NZ5];1;0)*2-2" office:value-type="float" office:value="-2">
            <text:p>-2</text:p>
          </table:table-cell>
          <table:table-cell table:style-name="ce8" table:formula="of:=IF([.OA4]&lt;&gt;[.OA6];1;0)*2+IF([.OA6]&lt;&gt;[.OA5];1;0)*2-2" office:value-type="float" office:value="-2">
            <text:p>-2</text:p>
          </table:table-cell>
          <table:table-cell table:style-name="ce8" table:formula="of:=IF([.OB4]&lt;&gt;[.OB6];1;0)*2+IF([.OB6]&lt;&gt;[.OB5];1;0)*2-2" office:value-type="float" office:value="2">
            <text:p>2</text:p>
          </table:table-cell>
          <table:table-cell table:style-name="ce8" table:formula="of:=IF([.OC4]&lt;&gt;[.OC6];1;0)*2+IF([.OC6]&lt;&gt;[.OC5];1;0)*2-2" office:value-type="float" office:value="-2">
            <text:p>-2</text:p>
          </table:table-cell>
          <table:table-cell table:style-name="ce8" table:formula="of:=IF([.OD4]&lt;&gt;[.OD6];1;0)*2+IF([.OD6]&lt;&gt;[.OD5];1;0)*2-2" office:value-type="float" office:value="0">
            <text:p>0</text:p>
          </table:table-cell>
          <table:table-cell table:style-name="ce8" table:formula="of:=IF([.OE4]&lt;&gt;[.OE6];1;0)*2+IF([.OE6]&lt;&gt;[.OE5];1;0)*2-2" office:value-type="float" office:value="0">
            <text:p>0</text:p>
          </table:table-cell>
          <table:table-cell table:style-name="ce8" table:formula="of:=IF([.OF4]&lt;&gt;[.OF6];1;0)*2+IF([.OF6]&lt;&gt;[.OF5];1;0)*2-2" office:value-type="float" office:value="-2">
            <text:p>-2</text:p>
          </table:table-cell>
          <table:table-cell table:style-name="ce8" table:formula="of:=IF([.OG4]&lt;&gt;[.OG6];1;0)*2+IF([.OG6]&lt;&gt;[.OG5];1;0)*2-2" office:value-type="float" office:value="0">
            <text:p>0</text:p>
          </table:table-cell>
          <table:table-cell table:style-name="ce8" table:formula="of:=IF([.OH4]&lt;&gt;[.OH6];1;0)*2+IF([.OH6]&lt;&gt;[.OH5];1;0)*2-2" office:value-type="float" office:value="0">
            <text:p>0</text:p>
          </table:table-cell>
          <table:table-cell table:style-name="ce8" table:formula="of:=IF([.OI4]&lt;&gt;[.OI6];1;0)*2+IF([.OI6]&lt;&gt;[.OI5];1;0)*2-2" office:value-type="float" office:value="0">
            <text:p>0</text:p>
          </table:table-cell>
          <table:table-cell table:style-name="ce8" table:formula="of:=IF([.OJ4]&lt;&gt;[.OJ6];1;0)*2+IF([.OJ6]&lt;&gt;[.OJ5];1;0)*2-2" office:value-type="float" office:value="2">
            <text:p>2</text:p>
          </table:table-cell>
          <table:table-cell table:style-name="ce8" table:formula="of:=IF([.OK4]&lt;&gt;[.OK6];1;0)*2+IF([.OK6]&lt;&gt;[.OK5];1;0)*2-2" office:value-type="float" office:value="-2">
            <text:p>-2</text:p>
          </table:table-cell>
          <table:table-cell table:style-name="ce8" table:formula="of:=IF([.OL4]&lt;&gt;[.OL6];1;0)*2+IF([.OL6]&lt;&gt;[.OL5];1;0)*2-2" office:value-type="float" office:value="0">
            <text:p>0</text:p>
          </table:table-cell>
          <table:table-cell table:style-name="ce8" table:formula="of:=IF([.OM4]&lt;&gt;[.OM6];1;0)*2+IF([.OM6]&lt;&gt;[.OM5];1;0)*2-2" office:value-type="float" office:value="0">
            <text:p>0</text:p>
          </table:table-cell>
          <table:table-cell table:style-name="ce8" table:formula="of:=IF([.ON4]&lt;&gt;[.ON6];1;0)*2+IF([.ON6]&lt;&gt;[.ON5];1;0)*2-2" office:value-type="float" office:value="2">
            <text:p>2</text:p>
          </table:table-cell>
          <table:table-cell table:style-name="ce8" table:formula="of:=IF([.OO4]&lt;&gt;[.OO6];1;0)*2+IF([.OO6]&lt;&gt;[.OO5];1;0)*2-2" office:value-type="float" office:value="0">
            <text:p>0</text:p>
          </table:table-cell>
          <table:table-cell table:style-name="ce8" table:formula="of:=IF([.OP4]&lt;&gt;[.OP6];1;0)*2+IF([.OP6]&lt;&gt;[.OP5];1;0)*2-2" office:value-type="float" office:value="2">
            <text:p>2</text:p>
          </table:table-cell>
          <table:table-cell table:style-name="ce8" table:formula="of:=IF([.OQ4]&lt;&gt;[.OQ6];1;0)*2+IF([.OQ6]&lt;&gt;[.OQ5];1;0)*2-2" office:value-type="float" office:value="-2">
            <text:p>-2</text:p>
          </table:table-cell>
          <table:table-cell table:style-name="ce8" table:formula="of:=IF([.OR4]&lt;&gt;[.OR6];1;0)*2+IF([.OR6]&lt;&gt;[.OR5];1;0)*2-2" office:value-type="float" office:value="0">
            <text:p>0</text:p>
          </table:table-cell>
          <table:table-cell table:style-name="ce8" table:formula="of:=IF([.OS4]&lt;&gt;[.OS6];1;0)*2+IF([.OS6]&lt;&gt;[.OS5];1;0)*2-2" office:value-type="float" office:value="0">
            <text:p>0</text:p>
          </table:table-cell>
          <table:table-cell table:style-name="ce8" table:formula="of:=IF([.OT4]&lt;&gt;[.OT6];1;0)*2+IF([.OT6]&lt;&gt;[.OT5];1;0)*2-2" office:value-type="float" office:value="0">
            <text:p>0</text:p>
          </table:table-cell>
          <table:table-cell table:style-name="ce8" table:formula="of:=IF([.OU4]&lt;&gt;[.OU6];1;0)*2+IF([.OU6]&lt;&gt;[.OU5];1;0)*2-2" office:value-type="float" office:value="0">
            <text:p>0</text:p>
          </table:table-cell>
          <table:table-cell table:style-name="ce8" table:formula="of:=IF([.OV4]&lt;&gt;[.OV6];1;0)*2+IF([.OV6]&lt;&gt;[.OV5];1;0)*2-2" office:value-type="float" office:value="-2">
            <text:p>-2</text:p>
          </table:table-cell>
          <table:table-cell table:style-name="ce8" table:formula="of:=IF([.OW4]&lt;&gt;[.OW6];1;0)*2+IF([.OW6]&lt;&gt;[.OW5];1;0)*2-2" office:value-type="float" office:value="0">
            <text:p>0</text:p>
          </table:table-cell>
          <table:table-cell table:style-name="ce8" table:formula="of:=IF([.OX4]&lt;&gt;[.OX6];1;0)*2+IF([.OX6]&lt;&gt;[.OX5];1;0)*2-2" office:value-type="float" office:value="0">
            <text:p>0</text:p>
          </table:table-cell>
          <table:table-cell table:style-name="ce8" table:formula="of:=IF([.OY4]&lt;&gt;[.OY6];1;0)*2+IF([.OY6]&lt;&gt;[.OY5];1;0)*2-2" office:value-type="float" office:value="0">
            <text:p>0</text:p>
          </table:table-cell>
          <table:table-cell table:style-name="ce8" table:formula="of:=IF([.OZ4]&lt;&gt;[.OZ6];1;0)*2+IF([.OZ6]&lt;&gt;[.OZ5];1;0)*2-2" office:value-type="float" office:value="-2">
            <text:p>-2</text:p>
          </table:table-cell>
          <table:table-cell table:style-name="ce8" table:formula="of:=IF([.PA4]&lt;&gt;[.PA6];1;0)*2+IF([.PA6]&lt;&gt;[.PA5];1;0)*2-2" office:value-type="float" office:value="-2">
            <text:p>-2</text:p>
          </table:table-cell>
          <table:table-cell table:style-name="ce8" table:formula="of:=IF([.PB4]&lt;&gt;[.PB6];1;0)*2+IF([.PB6]&lt;&gt;[.PB5];1;0)*2-2" office:value-type="float" office:value="-2">
            <text:p>-2</text:p>
          </table:table-cell>
          <table:table-cell table:style-name="ce8" table:formula="of:=IF([.PC4]&lt;&gt;[.PC6];1;0)*2+IF([.PC6]&lt;&gt;[.PC5];1;0)*2-2" office:value-type="float" office:value="0">
            <text:p>0</text:p>
          </table:table-cell>
          <table:table-cell table:style-name="ce8" table:formula="of:=IF([.PD4]&lt;&gt;[.PD6];1;0)*2+IF([.PD6]&lt;&gt;[.PD5];1;0)*2-2" office:value-type="float" office:value="-2">
            <text:p>-2</text:p>
          </table:table-cell>
          <table:table-cell table:style-name="ce8" table:formula="of:=IF([.PE4]&lt;&gt;[.PE6];1;0)*2+IF([.PE6]&lt;&gt;[.PE5];1;0)*2-2" office:value-type="float" office:value="0">
            <text:p>0</text:p>
          </table:table-cell>
          <table:table-cell table:style-name="ce8" table:formula="of:=IF([.PF4]&lt;&gt;[.PF6];1;0)*2+IF([.PF6]&lt;&gt;[.PF5];1;0)*2-2" office:value-type="float" office:value="2">
            <text:p>2</text:p>
          </table:table-cell>
          <table:table-cell table:style-name="ce8" table:formula="of:=IF([.PG4]&lt;&gt;[.PG6];1;0)*2+IF([.PG6]&lt;&gt;[.PG5];1;0)*2-2" office:value-type="float" office:value="-2">
            <text:p>-2</text:p>
          </table:table-cell>
          <table:table-cell table:style-name="ce8" table:formula="of:=IF([.PH4]&lt;&gt;[.PH6];1;0)*2+IF([.PH6]&lt;&gt;[.PH5];1;0)*2-2" office:value-type="float" office:value="0">
            <text:p>0</text:p>
          </table:table-cell>
          <table:table-cell table:style-name="ce8" table:formula="of:=IF([.PI4]&lt;&gt;[.PI6];1;0)*2+IF([.PI6]&lt;&gt;[.PI5];1;0)*2-2" office:value-type="float" office:value="0">
            <text:p>0</text:p>
          </table:table-cell>
          <table:table-cell table:style-name="ce8" table:formula="of:=IF([.PJ4]&lt;&gt;[.PJ6];1;0)*2+IF([.PJ6]&lt;&gt;[.PJ5];1;0)*2-2" office:value-type="float" office:value="0">
            <text:p>0</text:p>
          </table:table-cell>
          <table:table-cell table:style-name="ce8" table:formula="of:=IF([.PK4]&lt;&gt;[.PK6];1;0)*2+IF([.PK6]&lt;&gt;[.PK5];1;0)*2-2" office:value-type="float" office:value="0">
            <text:p>0</text:p>
          </table:table-cell>
          <table:table-cell table:style-name="ce8" table:formula="of:=IF([.PL4]&lt;&gt;[.PL6];1;0)*2+IF([.PL6]&lt;&gt;[.PL5];1;0)*2-2" office:value-type="float" office:value="0">
            <text:p>0</text:p>
          </table:table-cell>
          <table:table-cell table:style-name="ce8" table:formula="of:=IF([.PM4]&lt;&gt;[.PM6];1;0)*2+IF([.PM6]&lt;&gt;[.PM5];1;0)*2-2" office:value-type="float" office:value="0">
            <text:p>0</text:p>
          </table:table-cell>
          <table:table-cell table:style-name="ce8" table:formula="of:=IF([.PN4]&lt;&gt;[.PN6];1;0)*2+IF([.PN6]&lt;&gt;[.PN5];1;0)*2-2" office:value-type="float" office:value="0">
            <text:p>0</text:p>
          </table:table-cell>
          <table:table-cell table:style-name="ce8" table:formula="of:=IF([.PO4]&lt;&gt;[.PO6];1;0)*2+IF([.PO6]&lt;&gt;[.PO5];1;0)*2-2" office:value-type="float" office:value="0">
            <text:p>0</text:p>
          </table:table-cell>
          <table:table-cell table:style-name="ce8" table:formula="of:=IF([.PP4]&lt;&gt;[.PP6];1;0)*2+IF([.PP6]&lt;&gt;[.PP5];1;0)*2-2" office:value-type="float" office:value="0">
            <text:p>0</text:p>
          </table:table-cell>
          <table:table-cell table:style-name="ce8" table:formula="of:=IF([.PQ4]&lt;&gt;[.PQ6];1;0)*2+IF([.PQ6]&lt;&gt;[.PQ5];1;0)*2-2" office:value-type="float" office:value="0">
            <text:p>0</text:p>
          </table:table-cell>
          <table:table-cell table:style-name="ce8" table:formula="of:=IF([.PR4]&lt;&gt;[.PR6];1;0)*2+IF([.PR6]&lt;&gt;[.PR5];1;0)*2-2" office:value-type="float" office:value="-2">
            <text:p>-2</text:p>
          </table:table-cell>
          <table:table-cell table:style-name="ce8" table:formula="of:=IF([.PS4]&lt;&gt;[.PS6];1;0)*2+IF([.PS6]&lt;&gt;[.PS5];1;0)*2-2" office:value-type="float" office:value="0">
            <text:p>0</text:p>
          </table:table-cell>
          <table:table-cell table:style-name="ce8" table:formula="of:=IF([.PT4]&lt;&gt;[.PT6];1;0)*2+IF([.PT6]&lt;&gt;[.PT5];1;0)*2-2" office:value-type="float" office:value="0">
            <text:p>0</text:p>
          </table:table-cell>
          <table:table-cell table:style-name="ce8" table:formula="of:=IF([.PU4]&lt;&gt;[.PU6];1;0)*2+IF([.PU6]&lt;&gt;[.PU5];1;0)*2-2" office:value-type="float" office:value="0">
            <text:p>0</text:p>
          </table:table-cell>
          <table:table-cell table:style-name="ce8" table:formula="of:=IF([.PV4]&lt;&gt;[.PV6];1;0)*2+IF([.PV6]&lt;&gt;[.PV5];1;0)*2-2" office:value-type="float" office:value="2">
            <text:p>2</text:p>
          </table:table-cell>
          <table:table-cell table:style-name="ce8" table:formula="of:=IF([.PW4]&lt;&gt;[.PW6];1;0)*2+IF([.PW6]&lt;&gt;[.PW5];1;0)*2-2" office:value-type="float" office:value="0">
            <text:p>0</text:p>
          </table:table-cell>
          <table:table-cell table:style-name="ce8" table:formula="of:=IF([.PX4]&lt;&gt;[.PX6];1;0)*2+IF([.PX6]&lt;&gt;[.PX5];1;0)*2-2" office:value-type="float" office:value="2">
            <text:p>2</text:p>
          </table:table-cell>
          <table:table-cell table:style-name="ce8" table:formula="of:=IF([.PY4]&lt;&gt;[.PY6];1;0)*2+IF([.PY6]&lt;&gt;[.PY5];1;0)*2-2" office:value-type="float" office:value="-2">
            <text:p>-2</text:p>
          </table:table-cell>
          <table:table-cell table:style-name="ce8" table:formula="of:=IF([.PZ4]&lt;&gt;[.PZ6];1;0)*2+IF([.PZ6]&lt;&gt;[.PZ5];1;0)*2-2" office:value-type="float" office:value="0">
            <text:p>0</text:p>
          </table:table-cell>
          <table:table-cell table:style-name="ce8" table:formula="of:=IF([.QA4]&lt;&gt;[.QA6];1;0)*2+IF([.QA6]&lt;&gt;[.QA5];1;0)*2-2" office:value-type="float" office:value="2">
            <text:p>2</text:p>
          </table:table-cell>
          <table:table-cell table:style-name="ce8" table:formula="of:=IF([.QB4]&lt;&gt;[.QB6];1;0)*2+IF([.QB6]&lt;&gt;[.QB5];1;0)*2-2" office:value-type="float" office:value="-2">
            <text:p>-2</text:p>
          </table:table-cell>
          <table:table-cell table:style-name="ce8" table:formula="of:=IF([.QC4]&lt;&gt;[.QC6];1;0)*2+IF([.QC6]&lt;&gt;[.QC5];1;0)*2-2" office:value-type="float" office:value="-2">
            <text:p>-2</text:p>
          </table:table-cell>
          <table:table-cell table:style-name="ce8" table:formula="of:=IF([.QD4]&lt;&gt;[.QD6];1;0)*2+IF([.QD6]&lt;&gt;[.QD5];1;0)*2-2" office:value-type="float" office:value="0">
            <text:p>0</text:p>
          </table:table-cell>
          <table:table-cell table:style-name="ce8" table:formula="of:=IF([.QE4]&lt;&gt;[.QE6];1;0)*2+IF([.QE6]&lt;&gt;[.QE5];1;0)*2-2" office:value-type="float" office:value="2">
            <text:p>2</text:p>
          </table:table-cell>
          <table:table-cell table:style-name="ce8" table:formula="of:=IF([.QF4]&lt;&gt;[.QF6];1;0)*2+IF([.QF6]&lt;&gt;[.QF5];1;0)*2-2" office:value-type="float" office:value="-2">
            <text:p>-2</text:p>
          </table:table-cell>
          <table:table-cell table:style-name="ce8" table:formula="of:=IF([.QG4]&lt;&gt;[.QG6];1;0)*2+IF([.QG6]&lt;&gt;[.QG5];1;0)*2-2" office:value-type="float" office:value="-2">
            <text:p>-2</text:p>
          </table:table-cell>
          <table:table-cell table:style-name="ce8" table:formula="of:=IF([.QH4]&lt;&gt;[.QH6];1;0)*2+IF([.QH6]&lt;&gt;[.QH5];1;0)*2-2" office:value-type="float" office:value="0">
            <text:p>0</text:p>
          </table:table-cell>
          <table:table-cell table:style-name="ce8" table:formula="of:=IF([.QI4]&lt;&gt;[.QI6];1;0)*2+IF([.QI6]&lt;&gt;[.QI5];1;0)*2-2" office:value-type="float" office:value="-2">
            <text:p>-2</text:p>
          </table:table-cell>
          <table:table-cell table:style-name="ce8" table:formula="of:=IF([.QJ4]&lt;&gt;[.QJ6];1;0)*2+IF([.QJ6]&lt;&gt;[.QJ5];1;0)*2-2" office:value-type="float" office:value="-2">
            <text:p>-2</text:p>
          </table:table-cell>
          <table:table-cell table:style-name="ce8" table:formula="of:=IF([.QK4]&lt;&gt;[.QK6];1;0)*2+IF([.QK6]&lt;&gt;[.QK5];1;0)*2-2" office:value-type="float" office:value="0">
            <text:p>0</text:p>
          </table:table-cell>
          <table:table-cell table:style-name="ce8" table:formula="of:=IF([.QL4]&lt;&gt;[.QL6];1;0)*2+IF([.QL6]&lt;&gt;[.QL5];1;0)*2-2" office:value-type="float" office:value="-2">
            <text:p>-2</text:p>
          </table:table-cell>
          <table:table-cell table:style-name="ce8" table:formula="of:=IF([.QM4]&lt;&gt;[.QM6];1;0)*2+IF([.QM6]&lt;&gt;[.QM5];1;0)*2-2" office:value-type="float" office:value="-2">
            <text:p>-2</text:p>
          </table:table-cell>
          <table:table-cell table:style-name="ce8" table:formula="of:=IF([.QN4]&lt;&gt;[.QN6];1;0)*2+IF([.QN6]&lt;&gt;[.QN5];1;0)*2-2" office:value-type="float" office:value="2">
            <text:p>2</text:p>
          </table:table-cell>
          <table:table-cell table:style-name="ce8" table:formula="of:=IF([.QO4]&lt;&gt;[.QO6];1;0)*2+IF([.QO6]&lt;&gt;[.QO5];1;0)*2-2" office:value-type="float" office:value="0">
            <text:p>0</text:p>
          </table:table-cell>
          <table:table-cell table:style-name="ce8" table:formula="of:=IF([.QP4]&lt;&gt;[.QP6];1;0)*2+IF([.QP6]&lt;&gt;[.QP5];1;0)*2-2" office:value-type="float" office:value="2">
            <text:p>2</text:p>
          </table:table-cell>
          <table:table-cell table:style-name="ce8" table:formula="of:=IF([.QQ4]&lt;&gt;[.QQ6];1;0)*2+IF([.QQ6]&lt;&gt;[.QQ5];1;0)*2-2" office:value-type="float" office:value="0">
            <text:p>0</text:p>
          </table:table-cell>
          <table:table-cell table:style-name="ce8" table:formula="of:=IF([.QR4]&lt;&gt;[.QR6];1;0)*2+IF([.QR6]&lt;&gt;[.QR5];1;0)*2-2" office:value-type="float" office:value="-2">
            <text:p>-2</text:p>
          </table:table-cell>
          <table:table-cell table:style-name="ce8" table:formula="of:=IF([.QS4]&lt;&gt;[.QS6];1;0)*2+IF([.QS6]&lt;&gt;[.QS5];1;0)*2-2" office:value-type="float" office:value="0">
            <text:p>0</text:p>
          </table:table-cell>
          <table:table-cell table:style-name="ce8" table:formula="of:=IF([.QT4]&lt;&gt;[.QT6];1;0)*2+IF([.QT6]&lt;&gt;[.QT5];1;0)*2-2" office:value-type="float" office:value="0">
            <text:p>0</text:p>
          </table:table-cell>
          <table:table-cell table:style-name="ce8" table:formula="of:=IF([.QU4]&lt;&gt;[.QU6];1;0)*2+IF([.QU6]&lt;&gt;[.QU5];1;0)*2-2" office:value-type="float" office:value="0">
            <text:p>0</text:p>
          </table:table-cell>
          <table:table-cell table:style-name="ce8" table:formula="of:=IF([.QV4]&lt;&gt;[.QV6];1;0)*2+IF([.QV6]&lt;&gt;[.QV5];1;0)*2-2" office:value-type="float" office:value="2">
            <text:p>2</text:p>
          </table:table-cell>
          <table:table-cell table:style-name="ce8" table:formula="of:=IF([.QW4]&lt;&gt;[.QW6];1;0)*2+IF([.QW6]&lt;&gt;[.QW5];1;0)*2-2" office:value-type="float" office:value="-2">
            <text:p>-2</text:p>
          </table:table-cell>
          <table:table-cell table:style-name="ce8" table:formula="of:=IF([.QX4]&lt;&gt;[.QX6];1;0)*2+IF([.QX6]&lt;&gt;[.QX5];1;0)*2-2" office:value-type="float" office:value="0">
            <text:p>0</text:p>
          </table:table-cell>
          <table:table-cell table:style-name="ce8" table:formula="of:=IF([.QY4]&lt;&gt;[.QY6];1;0)*2+IF([.QY6]&lt;&gt;[.QY5];1;0)*2-2" office:value-type="float" office:value="-2">
            <text:p>-2</text:p>
          </table:table-cell>
          <table:table-cell table:style-name="ce8" table:formula="of:=IF([.QZ4]&lt;&gt;[.QZ6];1;0)*2+IF([.QZ6]&lt;&gt;[.QZ5];1;0)*2-2" office:value-type="float" office:value="0">
            <text:p>0</text:p>
          </table:table-cell>
          <table:table-cell table:style-name="ce8" table:formula="of:=IF([.RA4]&lt;&gt;[.RA6];1;0)*2+IF([.RA6]&lt;&gt;[.RA5];1;0)*2-2" office:value-type="float" office:value="0">
            <text:p>0</text:p>
          </table:table-cell>
          <table:table-cell table:style-name="ce8" table:formula="of:=IF([.RB4]&lt;&gt;[.RB6];1;0)*2+IF([.RB6]&lt;&gt;[.RB5];1;0)*2-2" office:value-type="float" office:value="0">
            <text:p>0</text:p>
          </table:table-cell>
          <table:table-cell table:style-name="ce8" table:formula="of:=IF([.RC4]&lt;&gt;[.RC6];1;0)*2+IF([.RC6]&lt;&gt;[.RC5];1;0)*2-2" office:value-type="float" office:value="2">
            <text:p>2</text:p>
          </table:table-cell>
          <table:table-cell table:style-name="ce8" table:formula="of:=IF([.RD4]&lt;&gt;[.RD6];1;0)*2+IF([.RD6]&lt;&gt;[.RD5];1;0)*2-2" office:value-type="float" office:value="0">
            <text:p>0</text:p>
          </table:table-cell>
          <table:table-cell table:style-name="ce8" table:formula="of:=IF([.RE4]&lt;&gt;[.RE6];1;0)*2+IF([.RE6]&lt;&gt;[.RE5];1;0)*2-2" office:value-type="float" office:value="2">
            <text:p>2</text:p>
          </table:table-cell>
          <table:table-cell table:style-name="ce8" table:formula="of:=IF([.RF4]&lt;&gt;[.RF6];1;0)*2+IF([.RF6]&lt;&gt;[.RF5];1;0)*2-2" office:value-type="float" office:value="0">
            <text:p>0</text:p>
          </table:table-cell>
          <table:table-cell table:style-name="ce8" table:formula="of:=IF([.RG4]&lt;&gt;[.RG6];1;0)*2+IF([.RG6]&lt;&gt;[.RG5];1;0)*2-2" office:value-type="float" office:value="2">
            <text:p>2</text:p>
          </table:table-cell>
          <table:table-cell table:style-name="ce8" table:formula="of:=IF([.RH4]&lt;&gt;[.RH6];1;0)*2+IF([.RH6]&lt;&gt;[.RH5];1;0)*2-2" office:value-type="float" office:value="-2">
            <text:p>-2</text:p>
          </table:table-cell>
          <table:table-cell table:style-name="ce8" table:formula="of:=IF([.RI4]&lt;&gt;[.RI6];1;0)*2+IF([.RI6]&lt;&gt;[.RI5];1;0)*2-2" office:value-type="float" office:value="-2">
            <text:p>-2</text:p>
          </table:table-cell>
          <table:table-cell table:style-name="ce8" table:formula="of:=IF([.RJ4]&lt;&gt;[.RJ6];1;0)*2+IF([.RJ6]&lt;&gt;[.RJ5];1;0)*2-2" office:value-type="float" office:value="2">
            <text:p>2</text:p>
          </table:table-cell>
          <table:table-cell table:style-name="ce8" table:formula="of:=IF([.RK4]&lt;&gt;[.RK6];1;0)*2+IF([.RK6]&lt;&gt;[.RK5];1;0)*2-2" office:value-type="float" office:value="0">
            <text:p>0</text:p>
          </table:table-cell>
          <table:table-cell table:style-name="ce8" table:formula="of:=IF([.RL4]&lt;&gt;[.RL6];1;0)*2+IF([.RL6]&lt;&gt;[.RL5];1;0)*2-2" office:value-type="float" office:value="0">
            <text:p>0</text:p>
          </table:table-cell>
          <table:table-cell table:style-name="ce8" table:formula="of:=IF([.RM4]&lt;&gt;[.RM6];1;0)*2+IF([.RM6]&lt;&gt;[.RM5];1;0)*2-2" office:value-type="float" office:value="-2">
            <text:p>-2</text:p>
          </table:table-cell>
          <table:table-cell table:style-name="ce8" table:formula="of:=IF([.RN4]&lt;&gt;[.RN6];1;0)*2+IF([.RN6]&lt;&gt;[.RN5];1;0)*2-2" office:value-type="float" office:value="0">
            <text:p>0</text:p>
          </table:table-cell>
          <table:table-cell table:style-name="ce8" table:formula="of:=IF([.RO4]&lt;&gt;[.RO6];1;0)*2+IF([.RO6]&lt;&gt;[.RO5];1;0)*2-2" office:value-type="float" office:value="0">
            <text:p>0</text:p>
          </table:table-cell>
          <table:table-cell table:style-name="ce8" table:formula="of:=IF([.RP4]&lt;&gt;[.RP6];1;0)*2+IF([.RP6]&lt;&gt;[.RP5];1;0)*2-2" office:value-type="float" office:value="2">
            <text:p>2</text:p>
          </table:table-cell>
          <table:table-cell table:style-name="ce8" table:formula="of:=IF([.RQ4]&lt;&gt;[.RQ6];1;0)*2+IF([.RQ6]&lt;&gt;[.RQ5];1;0)*2-2" office:value-type="float" office:value="0">
            <text:p>0</text:p>
          </table:table-cell>
          <table:table-cell table:style-name="ce8" table:formula="of:=IF([.RR4]&lt;&gt;[.RR6];1;0)*2+IF([.RR6]&lt;&gt;[.RR5];1;0)*2-2" office:value-type="float" office:value="0">
            <text:p>0</text:p>
          </table:table-cell>
          <table:table-cell table:style-name="ce8" table:formula="of:=IF([.RS4]&lt;&gt;[.RS6];1;0)*2+IF([.RS6]&lt;&gt;[.RS5];1;0)*2-2" office:value-type="float" office:value="-2">
            <text:p>-2</text:p>
          </table:table-cell>
          <table:table-cell table:style-name="ce8" table:formula="of:=IF([.RT4]&lt;&gt;[.RT6];1;0)*2+IF([.RT6]&lt;&gt;[.RT5];1;0)*2-2" office:value-type="float" office:value="2">
            <text:p>2</text:p>
          </table:table-cell>
          <table:table-cell table:style-name="ce8" table:formula="of:=IF([.RU4]&lt;&gt;[.RU6];1;0)*2+IF([.RU6]&lt;&gt;[.RU5];1;0)*2-2" office:value-type="float" office:value="-2">
            <text:p>-2</text:p>
          </table:table-cell>
          <table:table-cell table:style-name="ce8" table:formula="of:=IF([.RV4]&lt;&gt;[.RV6];1;0)*2+IF([.RV6]&lt;&gt;[.RV5];1;0)*2-2" office:value-type="float" office:value="0">
            <text:p>0</text:p>
          </table:table-cell>
          <table:table-cell table:style-name="ce8" table:formula="of:=IF([.RW4]&lt;&gt;[.RW6];1;0)*2+IF([.RW6]&lt;&gt;[.RW5];1;0)*2-2" office:value-type="float" office:value="2">
            <text:p>2</text:p>
          </table:table-cell>
          <table:table-cell table:style-name="ce8" table:formula="of:=IF([.RX4]&lt;&gt;[.RX6];1;0)*2+IF([.RX6]&lt;&gt;[.RX5];1;0)*2-2" office:value-type="float" office:value="2">
            <text:p>2</text:p>
          </table:table-cell>
          <table:table-cell table:style-name="ce8" table:formula="of:=IF([.RY4]&lt;&gt;[.RY6];1;0)*2+IF([.RY6]&lt;&gt;[.RY5];1;0)*2-2" office:value-type="float" office:value="2">
            <text:p>2</text:p>
          </table:table-cell>
          <table:table-cell table:style-name="ce8" table:formula="of:=IF([.RZ4]&lt;&gt;[.RZ6];1;0)*2+IF([.RZ6]&lt;&gt;[.RZ5];1;0)*2-2" office:value-type="float" office:value="0">
            <text:p>0</text:p>
          </table:table-cell>
          <table:table-cell table:style-name="ce8" table:formula="of:=IF([.SA4]&lt;&gt;[.SA6];1;0)*2+IF([.SA6]&lt;&gt;[.SA5];1;0)*2-2" office:value-type="float" office:value="2">
            <text:p>2</text:p>
          </table:table-cell>
          <table:table-cell table:style-name="ce8" table:formula="of:=IF([.SB4]&lt;&gt;[.SB6];1;0)*2+IF([.SB6]&lt;&gt;[.SB5];1;0)*2-2" office:value-type="float" office:value="0">
            <text:p>0</text:p>
          </table:table-cell>
          <table:table-cell table:style-name="ce8" table:formula="of:=IF([.SC4]&lt;&gt;[.SC6];1;0)*2+IF([.SC6]&lt;&gt;[.SC5];1;0)*2-2" office:value-type="float" office:value="-2">
            <text:p>-2</text:p>
          </table:table-cell>
          <table:table-cell table:style-name="ce8" table:formula="of:=IF([.SD4]&lt;&gt;[.SD6];1;0)*2+IF([.SD6]&lt;&gt;[.SD5];1;0)*2-2" office:value-type="float" office:value="0">
            <text:p>0</text:p>
          </table:table-cell>
          <table:table-cell table:style-name="ce8" table:formula="of:=IF([.SE4]&lt;&gt;[.SE6];1;0)*2+IF([.SE6]&lt;&gt;[.SE5];1;0)*2-2" office:value-type="float" office:value="2">
            <text:p>2</text:p>
          </table:table-cell>
          <table:table-cell table:style-name="ce8" table:formula="of:=IF([.SF4]&lt;&gt;[.SF6];1;0)*2+IF([.SF6]&lt;&gt;[.SF5];1;0)*2-2" office:value-type="float" office:value="-2">
            <text:p>-2</text:p>
          </table:table-cell>
          <table:table-cell table:style-name="ce8" table:formula="of:=IF([.SG4]&lt;&gt;[.SG6];1;0)*2+IF([.SG6]&lt;&gt;[.SG5];1;0)*2-2" office:value-type="float" office:value="-2">
            <text:p>-2</text:p>
          </table:table-cell>
          <table:table-cell table:number-columns-repeated="5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>
            <text:p>Ordre</text:p>
          </table:table-cell>
          <table:table-cell table:style-name="ce4" office:value-type="string" table:number-columns-spanned="2" table:number-rows-spanned="1">
            <text:p>Moyenne des gains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office:value-type="string">
            <text:p>A-B-C</text:p>
          </table:table-cell>
          <table:table-cell table:style-name="ce9" table:formula="of:=AVERAGE([.B9:.SG9])" office:value-type="float" office:value="0.092" table:number-columns-spanned="2" table:number-rows-spanned="1">
            <text:p>0,09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4" office:value-type="string">
            <text:p>A-C-B</text:p>
          </table:table-cell>
          <table:table-cell table:style-name="ce9" table:formula="of:=AVERAGE([.B10:.SG10])" office:value-type="float" office:value="-0.064" table:number-columns-spanned="2" table:number-rows-spanned="1">
            <text:p>-0,06</text:p>
          </table:table-cell>
          <table:covered-table-cell table:style-name="ce9"/>
          <table:table-cell table:number-columns-repeated="1021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ext-style style:name="N111" number:title="Défini par l'utilisateur">
      <number:text-content/>
      <number:text>fgv</number:text>
    </number:text-style>
    <number:number-style style:name="N113">
      <number:scientific-number number:decimal-places="1" number:min-integer-digits="1" number:min-exponent-digits="3"/>
    </number:number-style>
    <number:number-style style:name="N114">
      <number:number number:decimal-places="0" number:min-integer-digits="1" number:display-factor="1000"/>
      <number:text>° tirage</number:text>
    </number:number-style>
    <number:number-style style:name="N115">
      <number:number number:decimal-places="0" number:min-integer-digits="0" number:display-factor="1000"/>
      <number:text>° tirage</number:text>
    </number:number-style>
    <number:number-style style:name="N116">
      <number:number number:decimal-places="0" number:min-integer-digits="0" number:display-factor="1000"/>
      <number:text>° tirage</number:text>
    </number:number-style>
    <number:number-style style:name="N117">
      <number:number number:decimal-places="0" number:min-integer-digits="1"/>
      <number:text>° tirage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/04/2012</text:date>, <text:time>05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8M9S</meta:editing-duration>
    <meta:editing-cycles>3</meta:editing-cycles>
    <meta:generator>OpenOffice.org/3.3$Win32 OpenOffice.org_project/330m20$Build-9567</meta:generator>
    <dc:date>2012-04-09T05:41:48.71</dc:date>
    <dc:creator>t </dc:creator>
    <meta:document-statistic meta:table-count="3" meta:cell-count="3014" meta:object-count="0"/>
    <meta:user-defined meta:name="Info 1"/>
    <meta:user-defined meta:name="Info 2"/>
    <meta:user-defined meta:name="Info 3"/>
    <meta:user-defined meta:name="Info 4"/>
  </office:meta>
</office:document-meta>
</file>