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end" fo:margin-left="0cm"/>
    </style:style>
    <style:style style:name="ce4" style:family="table-cell" style:parent-style-name="Default">
      <style:table-cell-properties fo:background-color="#ffffcc" fo:border="0.002cm solid #000000" style:vertical-align="middle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ffcc99" fo:border="0.002cm solid #000000" style:vertical-align="middl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n=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number-columns-repeated="1001"/>
        </table:table-row>
        <table:table-row table:style-name="ro2">
          <table:table-cell/>
          <table:table-cell table:style-name="ce1" office:value-type="string">
            <text:p>an=</text:p>
          </table:table-cell>
          <table:table-cell table:style-name="ce4" office:value-type="float" office:value="9">
            <text:p>9</text:p>
          </table:table-cell>
          <table:table-cell table:style-name="ce4" table:formula="of:=(2*[.C3]+[.C4])/3" office:value-type="float" office:value="6.10288065843621">
            <text:p>6,1028806584</text:p>
          </table:table-cell>
          <table:table-cell table:style-name="ce4" table:formula="of:=(2*[.D3]+[.D4])/3" office:value-type="float" office:value="4.29232986976292">
            <text:p>4,2923298698</text:p>
          </table:table-cell>
          <table:table-cell table:style-name="ce4" table:formula="of:=(2*[.E3]+[.E4])/3" office:value-type="float" office:value="3.31385947983011">
            <text:p>3,3138594798</text:p>
          </table:table-cell>
          <table:table-cell table:style-name="ce4" table:formula="of:=(2*[.F3]+[.F4])/3" office:value-type="float" office:value="2.96808028415941">
            <text:p>2,9680802842</text:p>
          </table:table-cell>
          <table:table-cell table:style-name="ce4" table:formula="of:=(2*[.G3]+[.G4])/3" office:value-type="float" office:value="2.92466863045223">
            <text:p>2,9246686305</text:p>
          </table:table-cell>
          <table:table-cell table:style-name="ce4" table:formula="of:=(2*[.H3]+[.H4])/3" office:value-type="float" office:value="2.9240178830598">
            <text:p>2,9240178831</text:p>
          </table:table-cell>
          <table:table-cell table:style-name="ce4" table:formula="of:=(2*[.I3]+[.I4])/3" office:value-type="float" office:value="2.92401773821287">
            <text:p>2,9240177382</text:p>
          </table:table-cell>
          <table:table-cell table:style-name="ce4" table:formula="of:=(2*[.J3]+[.J4])/3" office:value-type="float" office:value="2.92401773821287">
            <text:p>2,9240177382</text:p>
          </table:table-cell>
          <table:table-cell table:style-name="ce4" table:formula="of:=(2*[.K3]+[.K4])/3" office:value-type="float" office:value="2.92401773821287">
            <text:p>2,9240177382</text:p>
          </table:table-cell>
          <table:table-cell table:style-name="ce4" table:formula="of:=(2*[.L3]+[.L4])/3" office:value-type="float" office:value="2.92401773821287">
            <text:p>2,9240177382</text:p>
          </table:table-cell>
          <table:table-cell table:style-name="ce4" table:formula="of:=(2*[.M3]+[.M4])/3" office:value-type="float" office:value="2.92401773821287">
            <text:p>2,9240177382</text:p>
          </table:table-cell>
          <table:table-cell table:style-name="ce4" table:formula="of:=(2*[.N3]+[.N4])/3" office:value-type="float" office:value="2.92401773821287">
            <text:p>2,9240177382</text:p>
          </table:table-cell>
          <table:table-cell table:style-name="ce4" table:formula="of:=(2*[.O3]+[.O4])/3" office:value-type="float" office:value="2.92401773821287">
            <text:p>2,9240177382</text:p>
          </table:table-cell>
          <table:table-cell table:style-name="ce4" table:formula="of:=(2*[.P3]+[.P4])/3" office:value-type="float" office:value="2.92401773821287">
            <text:p>2,9240177382</text:p>
          </table:table-cell>
          <table:table-cell table:style-name="ce4" table:formula="of:=(2*[.Q3]+[.Q4])/3" office:value-type="float" office:value="2.92401773821287">
            <text:p>2,9240177382</text:p>
          </table:table-cell>
          <table:table-cell table:style-name="ce4" table:formula="of:=(2*[.R3]+[.R4])/3" office:value-type="float" office:value="2.92401773821287">
            <text:p>2,9240177382</text:p>
          </table:table-cell>
          <table:table-cell table:style-name="ce4" table:formula="of:=(2*[.S3]+[.S4])/3" office:value-type="float" office:value="2.92401773821287">
            <text:p>2,9240177382</text:p>
          </table:table-cell>
          <table:table-cell table:style-name="ce4" table:formula="of:=(2*[.T3]+[.T4])/3" office:value-type="float" office:value="2.92401773821287">
            <text:p>2,9240177382</text:p>
          </table:table-cell>
          <table:table-cell table:style-name="ce4" table:formula="of:=(2*[.U3]+[.U4])/3" office:value-type="float" office:value="2.92401773821287">
            <text:p>2,9240177382</text:p>
          </table:table-cell>
          <table:table-cell table:style-name="ce4" table:formula="of:=(2*[.V3]+[.V4])/3" office:value-type="float" office:value="2.92401773821287">
            <text:p>2,9240177382</text:p>
          </table:table-cell>
          <table:table-cell table:number-columns-repeated="1001"/>
        </table:table-row>
        <table:table-row table:style-name="ro2">
          <table:table-cell/>
          <table:table-cell table:style-name="ce1" office:value-type="string">
            <text:p>bn=</text:p>
          </table:table-cell>
          <table:table-cell table:style-name="ce4" table:formula="of:=25/[.C3]^2" office:value-type="float" office:value="0.308641975308642">
            <text:p>0,3086419753</text:p>
          </table:table-cell>
          <table:table-cell table:style-name="ce4" table:formula="of:=25/[.D3]^2" office:value-type="float" office:value="0.671228292416322">
            <text:p>0,6712282924</text:p>
          </table:table-cell>
          <table:table-cell table:style-name="ce4" table:formula="of:=25/[.E3]^2" office:value-type="float" office:value="1.35691869996449">
            <text:p>1,3569187</text:p>
          </table:table-cell>
          <table:table-cell table:style-name="ce4" table:formula="of:=25/[.F3]^2" office:value-type="float" office:value="2.27652189281801">
            <text:p>2,2765218928</text:p>
          </table:table-cell>
          <table:table-cell table:style-name="ce4" table:formula="of:=25/[.G3]^2" office:value-type="float" office:value="2.83784532303788">
            <text:p>2,837845323</text:p>
          </table:table-cell>
          <table:table-cell table:style-name="ce4" table:formula="of:=25/[.H3]^2" office:value-type="float" office:value="2.92271638827493">
            <text:p>2,9227163883</text:p>
          </table:table-cell>
          <table:table-cell table:style-name="ce4" table:formula="of:=25/[.I3]^2" office:value-type="float" office:value="2.92401744851902">
            <text:p>2,9240174485</text:p>
          </table:table-cell>
          <table:table-cell table:style-name="ce4" table:formula="of:=25/[.J3]^2" office:value-type="float" office:value="2.92401773821285">
            <text:p>2,9240177382</text:p>
          </table:table-cell>
          <table:table-cell table:style-name="ce4" table:formula="of:=25/[.K3]^2" office:value-type="float" office:value="2.92401773821287">
            <text:p>2,9240177382</text:p>
          </table:table-cell>
          <table:table-cell table:style-name="ce4" table:formula="of:=25/[.L3]^2" office:value-type="float" office:value="2.92401773821287">
            <text:p>2,9240177382</text:p>
          </table:table-cell>
          <table:table-cell table:style-name="ce4" table:formula="of:=25/[.M3]^2" office:value-type="float" office:value="2.92401773821287">
            <text:p>2,9240177382</text:p>
          </table:table-cell>
          <table:table-cell table:style-name="ce4" table:formula="of:=25/[.N3]^2" office:value-type="float" office:value="2.92401773821287">
            <text:p>2,9240177382</text:p>
          </table:table-cell>
          <table:table-cell table:style-name="ce4" table:formula="of:=25/[.O3]^2" office:value-type="float" office:value="2.92401773821287">
            <text:p>2,9240177382</text:p>
          </table:table-cell>
          <table:table-cell table:style-name="ce4" table:formula="of:=25/[.P3]^2" office:value-type="float" office:value="2.92401773821287">
            <text:p>2,9240177382</text:p>
          </table:table-cell>
          <table:table-cell table:style-name="ce4" table:formula="of:=25/[.Q3]^2" office:value-type="float" office:value="2.92401773821287">
            <text:p>2,9240177382</text:p>
          </table:table-cell>
          <table:table-cell table:style-name="ce4" table:formula="of:=25/[.R3]^2" office:value-type="float" office:value="2.92401773821287">
            <text:p>2,9240177382</text:p>
          </table:table-cell>
          <table:table-cell table:style-name="ce4" table:formula="of:=25/[.S3]^2" office:value-type="float" office:value="2.92401773821287">
            <text:p>2,9240177382</text:p>
          </table:table-cell>
          <table:table-cell table:style-name="ce4" table:formula="of:=25/[.T3]^2" office:value-type="float" office:value="2.92401773821287">
            <text:p>2,9240177382</text:p>
          </table:table-cell>
          <table:table-cell table:style-name="ce4" table:formula="of:=25/[.U3]^2" office:value-type="float" office:value="2.92401773821287">
            <text:p>2,9240177382</text:p>
          </table:table-cell>
          <table:table-cell table:style-name="ce4" table:formula="of:=25/[.V3]^2" office:value-type="float" office:value="2.92401773821287">
            <text:p>2,9240177382</text:p>
          </table:table-cell>
          <table:table-cell table:style-name="ce4" table:formula="of:=25/[.W3]^2" office:value-type="float" office:value="2.92401773821287">
            <text:p>2,9240177382</text:p>
          </table:table-cell>
          <table:table-cell table:number-columns-repeated="1001"/>
        </table:table-row>
        <table:table-row table:style-name="ro2">
          <table:table-cell/>
          <table:table-cell table:style-name="ce2"/>
          <table:table-cell table:style-name="ce5" table:number-columns-repeated="21"/>
          <table:table-cell table:number-columns-repeated="1001"/>
        </table:table-row>
        <table:table-row table:style-name="ro2">
          <table:table-cell/>
          <table:table-cell table:style-name="ce3" office:value-type="string">
            <text:p>cn=</text:p>
          </table:table-cell>
          <table:table-cell table:style-name="ce6" table:formula="of:=[.C3]^3" office:value-type="float" office:value="729">
            <text:p>729</text:p>
          </table:table-cell>
          <table:table-cell table:style-name="ce6" table:formula="of:=[.D3]^3" office:value-type="float" office:value="227.302719782071">
            <text:p>227,3027197821</text:p>
          </table:table-cell>
          <table:table-cell table:style-name="ce6" table:formula="of:=[.E3]^3" office:value-type="float" office:value="79.0822963430906">
            <text:p>79,0822963431</text:p>
          </table:table-cell>
          <table:table-cell table:style-name="ce6" table:formula="of:=[.F3]^3" office:value-type="float" office:value="36.3916935115438">
            <text:p>36,3916935115</text:p>
          </table:table-cell>
          <table:table-cell table:style-name="ce6" table:formula="of:=[.G3]^3" office:value-type="float" office:value="26.1473049646528">
            <text:p>26,1473049647</text:p>
          </table:table-cell>
          <table:table-cell table:style-name="ce6" table:formula="of:=[.H3]^3" office:value-type="float" office:value="25.016698867748">
            <text:p>25,0166988677</text:p>
          </table:table-cell>
          <table:table-cell table:style-name="ce6" table:formula="of:=[.I3]^3" office:value-type="float" office:value="25.0000037152717">
            <text:p>25,0000037153</text:p>
          </table:table-cell>
          <table:table-cell table:style-name="ce6" table:formula="of:=[.J3]^3" office:value-type="float" office:value="25.0000000000002">
            <text:p>25</text:p>
          </table:table-cell>
          <table:table-cell table:style-name="ce6" table:formula="of:=[.K3]^3" office:value-type="float" office:value="25">
            <text:p>25</text:p>
          </table:table-cell>
          <table:table-cell table:style-name="ce6" table:formula="of:=[.L3]^3" office:value-type="float" office:value="25">
            <text:p>25</text:p>
          </table:table-cell>
          <table:table-cell table:style-name="ce6" table:formula="of:=[.M3]^3" office:value-type="float" office:value="25">
            <text:p>25</text:p>
          </table:table-cell>
          <table:table-cell table:style-name="ce6" table:formula="of:=[.N3]^3" office:value-type="float" office:value="25">
            <text:p>25</text:p>
          </table:table-cell>
          <table:table-cell table:style-name="ce6" table:formula="of:=[.O3]^3" office:value-type="float" office:value="25">
            <text:p>25</text:p>
          </table:table-cell>
          <table:table-cell table:style-name="ce6" table:formula="of:=[.P3]^3" office:value-type="float" office:value="25">
            <text:p>25</text:p>
          </table:table-cell>
          <table:table-cell table:style-name="ce6" table:formula="of:=[.Q3]^3" office:value-type="float" office:value="25">
            <text:p>25</text:p>
          </table:table-cell>
          <table:table-cell table:style-name="ce6" table:formula="of:=[.R3]^3" office:value-type="float" office:value="25">
            <text:p>25</text:p>
          </table:table-cell>
          <table:table-cell table:style-name="ce6" table:formula="of:=[.S3]^3" office:value-type="float" office:value="25">
            <text:p>25</text:p>
          </table:table-cell>
          <table:table-cell table:style-name="ce6" table:formula="of:=[.T3]^3" office:value-type="float" office:value="25">
            <text:p>25</text:p>
          </table:table-cell>
          <table:table-cell table:style-name="ce6" table:formula="of:=[.U3]^3" office:value-type="float" office:value="25">
            <text:p>25</text:p>
          </table:table-cell>
          <table:table-cell table:style-name="ce6" table:formula="of:=[.V3]^3" office:value-type="float" office:value="25">
            <text:p>25</text:p>
          </table:table-cell>
          <table:table-cell table:style-name="ce6" table:formula="of:=[.W3]^3" office:value-type="float" office:value="25">
            <text:p>25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Sheet1.V28" table:end-x="0.536cm" table:end-y="0.019cm" draw:z-index="0" draw:style-name="gr1" svg:width="15.981cm" svg:height="8.981cm" svg:x="0.037cm" svg:y="0.071cm">
              <draw:object draw:notify-on-update-of-ranges="Sheet1.B2:Sheet1.B2 Sheet1.C2:Sheet1.W2 Sheet1.B3:Sheet1.B3 Sheet1.C3:Sheet1.W3 Sheet1.B4:Sheet1.B4 Sheet1.C4:Sheet1.W4 Sheet1.C2:Sheet1.W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/04/2012</text:date>, <text:time>20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6M26S</meta:editing-duration>
    <meta:editing-cycles>4</meta:editing-cycles>
    <meta:generator>OpenOffice.org/3.3$Win32 OpenOffice.org_project/330m20$Build-9567</meta:generator>
    <dc:date>2012-04-25T20:48:37.08</dc:date>
    <dc:creator>t </dc:creator>
    <meta:document-statistic meta:table-count="3" meta:cell-count="8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2cm" svg:height="8.982cm" xlink:href=".." xlink:type="simple" chart:class="chart:scatter" chart:style-name="ch1">
        <chart:legend chart:legend-position="end" svg:x="14.591cm" svg:y="3.945cm" chart:style-name="ch2"/>
        <chart:plot-area chart:style-name="ch3" table:cell-range-address="Sheet1.B2:Sheet1.W4" chart:data-source-has-labels="column" svg:x="-0.342cm" svg:y="0.159cm" svg:width="16.171cm" svg:height="9.227cm">
          <chartooo:coordinate-region svg:x="0.279cm" svg:y="0.371cm" svg:width="15.364cm" svg:height="8.3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W3" chart:label-cell-address="Sheet1.B3:Sheet1.B3" chart:class="chart:scatter">
            <chart:domain table:cell-range-address="Sheet1.C2:Sheet1.W2"/>
            <chart:data-point chart:repeated="21"/>
          </chart:series>
          <chart:series chart:style-name="ch7" chart:values-cell-range-address="Sheet1.C4:Sheet1.W4" chart:label-cell-address="Sheet1.B4:Sheet1.B4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2:Sheet1.W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n=</text:p>
                <draw:g>
                  <svg:desc>Sheet1.B3:Sheet1.B3</svg:desc>
                </draw:g>
              </table:table-cell>
              <table:table-cell office:value-type="float" office:value="9">
                <text:p>9</text:p>
                <draw:g>
                  <svg:desc>Sheet1.C3:Sheet1.W3</svg:desc>
                </draw:g>
              </table:table-cell>
              <table:table-cell office:value-type="float" office:value="6.10288065843621">
                <text:p>6.10288065843621</text:p>
              </table:table-cell>
              <table:table-cell office:value-type="float" office:value="4.29232986976292">
                <text:p>4.29232986976292</text:p>
              </table:table-cell>
              <table:table-cell office:value-type="float" office:value="3.31385947983011">
                <text:p>3.31385947983011</text:p>
              </table:table-cell>
              <table:table-cell office:value-type="float" office:value="2.96808028415941">
                <text:p>2.96808028415941</text:p>
              </table:table-cell>
              <table:table-cell office:value-type="float" office:value="2.92466863045223">
                <text:p>2.92466863045223</text:p>
              </table:table-cell>
              <table:table-cell office:value-type="float" office:value="2.9240178830598">
                <text:p>2.9240178830598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</table:table-row>
            <table:table-row>
              <table:table-cell office:value-type="string">
                <text:p>bn=</text:p>
                <draw:g>
                  <svg:desc>Sheet1.B4:Sheet1.B4</svg:desc>
                </draw:g>
              </table:table-cell>
              <table:table-cell office:value-type="float" office:value="0.308641975308642">
                <text:p>0.308641975308642</text:p>
                <draw:g>
                  <svg:desc>Sheet1.C4:Sheet1.W4</svg:desc>
                </draw:g>
              </table:table-cell>
              <table:table-cell office:value-type="float" office:value="0.671228292416322">
                <text:p>0.671228292416322</text:p>
              </table:table-cell>
              <table:table-cell office:value-type="float" office:value="1.35691869996449">
                <text:p>1.35691869996449</text:p>
              </table:table-cell>
              <table:table-cell office:value-type="float" office:value="2.27652189281801">
                <text:p>2.27652189281801</text:p>
              </table:table-cell>
              <table:table-cell office:value-type="float" office:value="2.83784532303788">
                <text:p>2.83784532303788</text:p>
              </table:table-cell>
              <table:table-cell office:value-type="float" office:value="2.92271638827493">
                <text:p>2.92271638827493</text:p>
              </table:table-cell>
              <table:table-cell office:value-type="float" office:value="2.92401744851902">
                <text:p>2.92401744851902</text:p>
              </table:table-cell>
              <table:table-cell office:value-type="float" office:value="2.92401773821285">
                <text:p>2.92401773821285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  <table:table-cell office:value-type="float" office:value="2.92401773821287">
                <text:p>2.92401773821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