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35cm solid #000000" fo:border-top="0.088cm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35cm solid #000000" fo:border-top="0.035cm solid #000000" style:vertical-align="middle"/>
      <style:paragraph-properties fo:text-align="end" fo:margin-left="0cm"/>
    </style:style>
    <style:style style:name="ce5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35cm solid #000000" fo:border-top="0.035cm solid #000000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7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2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n=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41">
            <text:p>141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9">
            <text:p>149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86">
            <text:p>186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1">
            <text:p>201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209">
            <text:p>209</text:p>
          </table:table-cell>
          <table:table-cell table:style-name="ce8" office:value-type="float" office:value="210">
            <text:p>210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19">
            <text:p>219</text:p>
          </table:table-cell>
          <table:table-cell table:style-name="ce8" office:value-type="float" office:value="220">
            <text:p>220</text:p>
          </table:table-cell>
          <table:table-cell table:style-name="ce8" office:value-type="float" office:value="221">
            <text:p>221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226">
            <text:p>226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228">
            <text:p>228</text:p>
          </table:table-cell>
          <table:table-cell table:style-name="ce8" office:value-type="float" office:value="229">
            <text:p>229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232">
            <text:p>23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239">
            <text:p>239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41">
            <text:p>241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244">
            <text:p>244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46">
            <text:p>246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48">
            <text:p>248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252">
            <text:p>252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257">
            <text:p>257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259">
            <text:p>259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261">
            <text:p>261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64">
            <text:p>264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269">
            <text:p>269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274">
            <text:p>274</text:p>
          </table:table-cell>
          <table:table-cell table:style-name="ce8" office:value-type="float" office:value="275">
            <text:p>275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277">
            <text:p>277</text:p>
          </table:table-cell>
          <table:table-cell table:style-name="ce8" office:value-type="float" office:value="278">
            <text:p>278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281">
            <text:p>281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87">
            <text:p>287</text:p>
          </table:table-cell>
          <table:table-cell table:style-name="ce8" office:value-type="float" office:value="288">
            <text:p>288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290">
            <text:p>290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295">
            <text:p>295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302">
            <text:p>302</text:p>
          </table:table-cell>
          <table:table-cell table:style-name="ce8" office:value-type="float" office:value="303">
            <text:p>303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315">
            <text:p>315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20">
            <text:p>320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323">
            <text:p>323</text:p>
          </table:table-cell>
          <table:table-cell table:style-name="ce8" office:value-type="float" office:value="324">
            <text:p>324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326">
            <text:p>326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30">
            <text:p>330</text:p>
          </table:table-cell>
          <table:table-cell table:style-name="ce8" office:value-type="float" office:value="331">
            <text:p>331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334">
            <text:p>334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337">
            <text:p>337</text:p>
          </table:table-cell>
          <table:table-cell table:style-name="ce8" office:value-type="float" office:value="338">
            <text:p>338</text:p>
          </table:table-cell>
          <table:table-cell table:style-name="ce8" office:value-type="float" office:value="339">
            <text:p>339</text:p>
          </table:table-cell>
          <table:table-cell table:style-name="ce8" office:value-type="float" office:value="340">
            <text:p>340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342">
            <text:p>342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351">
            <text:p>351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353">
            <text:p>353</text:p>
          </table:table-cell>
          <table:table-cell table:style-name="ce8" office:value-type="float" office:value="354">
            <text:p>354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361">
            <text:p>361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371">
            <text:p>371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374">
            <text:p>374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378">
            <text:p>378</text:p>
          </table:table-cell>
          <table:table-cell table:style-name="ce8" office:value-type="float" office:value="379">
            <text:p>379</text:p>
          </table:table-cell>
          <table:table-cell table:style-name="ce8" office:value-type="float" office:value="380">
            <text:p>380</text:p>
          </table:table-cell>
          <table:table-cell table:style-name="ce8" office:value-type="float" office:value="381">
            <text:p>381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386">
            <text:p>386</text:p>
          </table:table-cell>
          <table:table-cell table:style-name="ce8" office:value-type="float" office:value="387">
            <text:p>387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393">
            <text:p>393</text:p>
          </table:table-cell>
          <table:table-cell table:style-name="ce8" office:value-type="float" office:value="394">
            <text:p>394</text:p>
          </table:table-cell>
          <table:table-cell table:style-name="ce8" office:value-type="float" office:value="395">
            <text:p>395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403">
            <text:p>403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412">
            <text:p>412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414">
            <text:p>414</text:p>
          </table:table-cell>
          <table:table-cell table:style-name="ce8" office:value-type="float" office:value="415">
            <text:p>415</text:p>
          </table:table-cell>
          <table:table-cell table:style-name="ce8" office:value-type="float" office:value="416">
            <text:p>416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420">
            <text:p>420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422">
            <text:p>422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424">
            <text:p>424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426">
            <text:p>426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428">
            <text:p>428</text:p>
          </table:table-cell>
          <table:table-cell table:style-name="ce8" office:value-type="float" office:value="429">
            <text:p>429</text:p>
          </table:table-cell>
          <table:table-cell table:style-name="ce8" office:value-type="float" office:value="430">
            <text:p>430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32">
            <text:p>432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435">
            <text:p>435</text:p>
          </table:table-cell>
          <table:table-cell table:style-name="ce8" office:value-type="float" office:value="436">
            <text:p>436</text:p>
          </table:table-cell>
          <table:table-cell table:style-name="ce8" office:value-type="float" office:value="437">
            <text:p>437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440">
            <text:p>440</text:p>
          </table:table-cell>
          <table:table-cell table:style-name="ce8" office:value-type="float" office:value="441">
            <text:p>441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449">
            <text:p>449</text:p>
          </table:table-cell>
          <table:table-cell table:style-name="ce8" office:value-type="float" office:value="450">
            <text:p>450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456">
            <text:p>456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461">
            <text:p>461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464">
            <text:p>464</text:p>
          </table:table-cell>
          <table:table-cell table:style-name="ce8" office:value-type="float" office:value="465">
            <text:p>465</text:p>
          </table:table-cell>
          <table:table-cell table:style-name="ce8" office:value-type="float" office:value="466">
            <text:p>466</text:p>
          </table:table-cell>
          <table:table-cell table:style-name="ce8" office:value-type="float" office:value="467">
            <text:p>467</text:p>
          </table:table-cell>
          <table:table-cell table:style-name="ce8" office:value-type="float" office:value="468">
            <text:p>468</text:p>
          </table:table-cell>
          <table:table-cell table:style-name="ce8" office:value-type="float" office:value="469">
            <text:p>469</text:p>
          </table:table-cell>
          <table:table-cell table:style-name="ce8" office:value-type="float" office:value="470">
            <text:p>470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472">
            <text:p>472</text:p>
          </table:table-cell>
          <table:table-cell table:style-name="ce8" office:value-type="float" office:value="473">
            <text:p>473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475">
            <text:p>475</text:p>
          </table:table-cell>
          <table:table-cell table:style-name="ce8" office:value-type="float" office:value="476">
            <text:p>476</text:p>
          </table:table-cell>
          <table:table-cell table:style-name="ce8" office:value-type="float" office:value="477">
            <text:p>477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479">
            <text:p>479</text:p>
          </table:table-cell>
          <table:table-cell table:style-name="ce8" office:value-type="float" office:value="480">
            <text:p>480</text:p>
          </table:table-cell>
          <table:table-cell table:style-name="ce8" office:value-type="float" office:value="481">
            <text:p>481</text:p>
          </table:table-cell>
          <table:table-cell table:style-name="ce8" office:value-type="float" office:value="482">
            <text:p>482</text:p>
          </table:table-cell>
          <table:table-cell table:style-name="ce8" office:value-type="float" office:value="483">
            <text:p>483</text:p>
          </table:table-cell>
          <table:table-cell table:style-name="ce8" office:value-type="float" office:value="484">
            <text:p>484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486">
            <text:p>486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488">
            <text:p>488</text:p>
          </table:table-cell>
          <table:table-cell table:style-name="ce8" office:value-type="float" office:value="489">
            <text:p>489</text:p>
          </table:table-cell>
          <table:table-cell table:style-name="ce8" office:value-type="float" office:value="490">
            <text:p>490</text:p>
          </table:table-cell>
          <table:table-cell table:style-name="ce8" office:value-type="float" office:value="491">
            <text:p>491</text:p>
          </table:table-cell>
          <table:table-cell table:style-name="ce8" office:value-type="float" office:value="492">
            <text:p>492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499">
            <text:p>499</text:p>
          </table:table-cell>
          <table:table-cell table:style-name="ce13" office:value-type="float" office:value="500">
            <text:p>500</text:p>
          </table:table-cell>
          <table:table-cell table:number-columns-repeated="522"/>
        </table:table-row>
        <table:table-row table:style-name="ro2">
          <table:table-cell/>
          <table:table-cell table:style-name="ce4" office:value-type="string">
            <text:p>1/n^2=</text:p>
          </table:table-cell>
          <table:table-cell table:style-name="ce9" table:formula="of:=1/[.C2]^2" office:value-type="float" office:value="1">
            <text:p>1</text:p>
          </table:table-cell>
          <table:table-cell table:style-name="ce9" table:formula="of:=1/[.D2]^2" office:value-type="float" office:value="0.25">
            <text:p>0,25</text:p>
          </table:table-cell>
          <table:table-cell table:style-name="ce9" table:formula="of:=1/[.E2]^2" office:value-type="float" office:value="0.111111111111111">
            <text:p>0,1111111111</text:p>
          </table:table-cell>
          <table:table-cell table:style-name="ce9" table:formula="of:=1/[.F2]^2" office:value-type="float" office:value="0.0625">
            <text:p>0,0625</text:p>
          </table:table-cell>
          <table:table-cell table:style-name="ce9" table:formula="of:=1/[.G2]^2" office:value-type="float" office:value="0.04">
            <text:p>0,04</text:p>
          </table:table-cell>
          <table:table-cell table:style-name="ce9" table:formula="of:=1/[.H2]^2" office:value-type="float" office:value="0.0277777777777778">
            <text:p>0,0277777778</text:p>
          </table:table-cell>
          <table:table-cell table:style-name="ce9" table:formula="of:=1/[.I2]^2" office:value-type="float" office:value="0.0204081632653061">
            <text:p>0,0204081633</text:p>
          </table:table-cell>
          <table:table-cell table:style-name="ce9" table:formula="of:=1/[.J2]^2" office:value-type="float" office:value="0.015625">
            <text:p>0,015625</text:p>
          </table:table-cell>
          <table:table-cell table:style-name="ce9" table:formula="of:=1/[.K2]^2" office:value-type="float" office:value="0.0123456790123457">
            <text:p>0,012345679</text:p>
          </table:table-cell>
          <table:table-cell table:style-name="ce9" table:formula="of:=1/[.L2]^2" office:value-type="float" office:value="0.01">
            <text:p>0,01</text:p>
          </table:table-cell>
          <table:table-cell table:style-name="ce9" table:formula="of:=1/[.M2]^2" office:value-type="float" office:value="0.00826446280991736">
            <text:p>0,0082644628</text:p>
          </table:table-cell>
          <table:table-cell table:style-name="ce9" table:formula="of:=1/[.N2]^2" office:value-type="float" office:value="0.00694444444444444">
            <text:p>0,0069444444</text:p>
          </table:table-cell>
          <table:table-cell table:style-name="ce9" table:formula="of:=1/[.O2]^2" office:value-type="float" office:value="0.00591715976331361">
            <text:p>0,0059171598</text:p>
          </table:table-cell>
          <table:table-cell table:style-name="ce9" table:formula="of:=1/[.P2]^2" office:value-type="float" office:value="0.00510204081632653">
            <text:p>0,0051020408</text:p>
          </table:table-cell>
          <table:table-cell table:style-name="ce9" table:formula="of:=1/[.Q2]^2" office:value-type="float" office:value="0.00444444444444444">
            <text:p>0,0044444444</text:p>
          </table:table-cell>
          <table:table-cell table:style-name="ce9" table:formula="of:=1/[.R2]^2" office:value-type="float" office:value="0.00390625">
            <text:p>0,00390625</text:p>
          </table:table-cell>
          <table:table-cell table:style-name="ce9" table:formula="of:=1/[.S2]^2" office:value-type="float" office:value="0.00346020761245675">
            <text:p>0,0034602076</text:p>
          </table:table-cell>
          <table:table-cell table:style-name="ce9" table:formula="of:=1/[.T2]^2" office:value-type="float" office:value="0.00308641975308642">
            <text:p>0,0030864198</text:p>
          </table:table-cell>
          <table:table-cell table:style-name="ce9" table:formula="of:=1/[.U2]^2" office:value-type="float" office:value="0.00277008310249307">
            <text:p>0,0027700831</text:p>
          </table:table-cell>
          <table:table-cell table:style-name="ce9" table:formula="of:=1/[.V2]^2" office:value-type="float" office:value="0.0025">
            <text:p>0,0025</text:p>
          </table:table-cell>
          <table:table-cell table:style-name="ce9" table:formula="of:=1/[.W2]^2" office:value-type="float" office:value="0.00226757369614512">
            <text:p>0,0022675737</text:p>
          </table:table-cell>
          <table:table-cell table:style-name="ce9" table:formula="of:=1/[.X2]^2" office:value-type="float" office:value="0.00206611570247934">
            <text:p>0,0020661157</text:p>
          </table:table-cell>
          <table:table-cell table:style-name="ce9" table:formula="of:=1/[.Y2]^2" office:value-type="float" office:value="0.00189035916824197">
            <text:p>0,0018903592</text:p>
          </table:table-cell>
          <table:table-cell table:style-name="ce9" table:formula="of:=1/[.Z2]^2" office:value-type="float" office:value="0.00173611111111111">
            <text:p>0,0017361111</text:p>
          </table:table-cell>
          <table:table-cell table:style-name="ce9" table:formula="of:=1/[.AA2]^2" office:value-type="float" office:value="0.0016">
            <text:p>0,0016</text:p>
          </table:table-cell>
          <table:table-cell table:style-name="ce9" table:formula="of:=1/[.AB2]^2" office:value-type="float" office:value="0.0014792899408284">
            <text:p>0,0014792899</text:p>
          </table:table-cell>
          <table:table-cell table:style-name="ce9" table:formula="of:=1/[.AC2]^2" office:value-type="float" office:value="0.00137174211248285">
            <text:p>0,0013717421</text:p>
          </table:table-cell>
          <table:table-cell table:style-name="ce9" table:formula="of:=1/[.AD2]^2" office:value-type="float" office:value="0.00127551020408163">
            <text:p>0,0012755102</text:p>
          </table:table-cell>
          <table:table-cell table:style-name="ce9" table:formula="of:=1/[.AE2]^2" office:value-type="float" office:value="0.00118906064209275">
            <text:p>0,0011890606</text:p>
          </table:table-cell>
          <table:table-cell table:style-name="ce9" table:formula="of:=1/[.AF2]^2" office:value-type="float" office:value="0.00111111111111111">
            <text:p>0,0011111111</text:p>
          </table:table-cell>
          <table:table-cell table:style-name="ce9" table:formula="of:=1/[.AG2]^2" office:value-type="float" office:value="0.00104058272632674">
            <text:p>0,0010405827</text:p>
          </table:table-cell>
          <table:table-cell table:style-name="ce9" table:formula="of:=1/[.AH2]^2" office:value-type="float" office:value="0.0009765625">
            <text:p>0,0009765625</text:p>
          </table:table-cell>
          <table:table-cell table:style-name="ce9" table:formula="of:=1/[.AI2]^2" office:value-type="float" office:value="0.000918273645546373">
            <text:p>0,0009182736</text:p>
          </table:table-cell>
          <table:table-cell table:style-name="ce9" table:formula="of:=1/[.AJ2]^2" office:value-type="float" office:value="0.000865051903114187">
            <text:p>0,0008650519</text:p>
          </table:table-cell>
          <table:table-cell table:style-name="ce9" table:formula="of:=1/[.AK2]^2" office:value-type="float" office:value="0.000816326530612245">
            <text:p>0,0008163265</text:p>
          </table:table-cell>
          <table:table-cell table:style-name="ce9" table:formula="of:=1/[.AL2]^2" office:value-type="float" office:value="0.000771604938271605">
            <text:p>0,0007716049</text:p>
          </table:table-cell>
          <table:table-cell table:style-name="ce9" table:formula="of:=1/[.AM2]^2" office:value-type="float" office:value="0.000730460189919649">
            <text:p>0,0007304602</text:p>
          </table:table-cell>
          <table:table-cell table:style-name="ce9" table:formula="of:=1/[.AN2]^2" office:value-type="float" office:value="0.000692520775623269">
            <text:p>0,0006925208</text:p>
          </table:table-cell>
          <table:table-cell table:style-name="ce9" table:formula="of:=1/[.AO2]^2" office:value-type="float" office:value="0.000657462195923734">
            <text:p>0,0006574622</text:p>
          </table:table-cell>
          <table:table-cell table:style-name="ce9" table:formula="of:=1/[.AP2]^2" office:value-type="float" office:value="0.000625">
            <text:p>0,000625</text:p>
          </table:table-cell>
          <table:table-cell table:style-name="ce9" table:formula="of:=1/[.AQ2]^2" office:value-type="float" office:value="0.000594883997620464">
            <text:p>0,000594884</text:p>
          </table:table-cell>
          <table:table-cell table:style-name="ce9" table:formula="of:=1/[.AR2]^2" office:value-type="float" office:value="0.000566893424036281">
            <text:p>0,0005668934</text:p>
          </table:table-cell>
          <table:table-cell table:style-name="ce9" table:formula="of:=1/[.AS2]^2" office:value-type="float" office:value="0.000540832882639265">
            <text:p>0,0005408329</text:p>
          </table:table-cell>
          <table:table-cell table:style-name="ce9" table:formula="of:=1/[.AT2]^2" office:value-type="float" office:value="0.000516528925619835">
            <text:p>0,0005165289</text:p>
          </table:table-cell>
          <table:table-cell table:style-name="ce9" table:formula="of:=1/[.AU2]^2" office:value-type="float" office:value="0.000493827160493827">
            <text:p>0,0004938272</text:p>
          </table:table-cell>
          <table:table-cell table:style-name="ce9" table:formula="of:=1/[.AV2]^2" office:value-type="float" office:value="0.000472589792060492">
            <text:p>0,0004725898</text:p>
          </table:table-cell>
          <table:table-cell table:style-name="ce9" table:formula="of:=1/[.AW2]^2" office:value-type="float" office:value="0.000452693526482571">
            <text:p>0,0004526935</text:p>
          </table:table-cell>
          <table:table-cell table:style-name="ce9" table:formula="of:=1/[.AX2]^2" office:value-type="float" office:value="0.000434027777777778">
            <text:p>0,0004340278</text:p>
          </table:table-cell>
          <table:table-cell table:style-name="ce9" table:formula="of:=1/[.AY2]^2" office:value-type="float" office:value="0.00041649312786339">
            <text:p>0,0004164931</text:p>
          </table:table-cell>
          <table:table-cell table:style-name="ce9" table:formula="of:=1/[.AZ2]^2" office:value-type="float" office:value="0.0004">
            <text:p>0,0004</text:p>
          </table:table-cell>
          <table:table-cell table:style-name="ce9" table:formula="of:=1/[.BA2]^2" office:value-type="float" office:value="0.000384467512495194">
            <text:p>0,0003844675</text:p>
          </table:table-cell>
          <table:table-cell table:style-name="ce9" table:formula="of:=1/[.BB2]^2" office:value-type="float" office:value="0.000369822485207101">
            <text:p>0,0003698225</text:p>
          </table:table-cell>
          <table:table-cell table:style-name="ce9" table:formula="of:=1/[.BC2]^2" office:value-type="float" office:value="0.000355998576005696">
            <text:p>0,0003559986</text:p>
          </table:table-cell>
          <table:table-cell table:style-name="ce9" table:formula="of:=1/[.BD2]^2" office:value-type="float" office:value="0.000342935528120713">
            <text:p>0,0003429355</text:p>
          </table:table-cell>
          <table:table-cell table:style-name="ce9" table:formula="of:=1/[.BE2]^2" office:value-type="float" office:value="0.000330578512396694">
            <text:p>0,0003305785</text:p>
          </table:table-cell>
          <table:table-cell table:style-name="ce9" table:formula="of:=1/[.BF2]^2" office:value-type="float" office:value="0.000318877551020408">
            <text:p>0,0003188776</text:p>
          </table:table-cell>
          <table:table-cell table:style-name="ce9" table:formula="of:=1/[.BG2]^2" office:value-type="float" office:value="0.000307787011388119">
            <text:p>0,000307787</text:p>
          </table:table-cell>
          <table:table-cell table:style-name="ce9" table:formula="of:=1/[.BH2]^2" office:value-type="float" office:value="0.000297265160523187">
            <text:p>0,0002972652</text:p>
          </table:table-cell>
          <table:table-cell table:style-name="ce9" table:formula="of:=1/[.BI2]^2" office:value-type="float" office:value="0.000287273771904625">
            <text:p>0,0002872738</text:p>
          </table:table-cell>
          <table:table-cell table:style-name="ce9" table:formula="of:=1/[.BJ2]^2" office:value-type="float" office:value="0.000277777777777778">
            <text:p>0,0002777778</text:p>
          </table:table-cell>
          <table:table-cell table:style-name="ce9" table:formula="of:=1/[.BK2]^2" office:value-type="float" office:value="0.000268744961031981">
            <text:p>0,000268745</text:p>
          </table:table-cell>
          <table:table-cell table:style-name="ce9" table:formula="of:=1/[.BL2]^2" office:value-type="float" office:value="0.000260145681581686">
            <text:p>0,0002601457</text:p>
          </table:table-cell>
          <table:table-cell table:style-name="ce9" table:formula="of:=1/[.BM2]^2" office:value-type="float" office:value="0.000251952632905014">
            <text:p>0,0002519526</text:p>
          </table:table-cell>
          <table:table-cell table:style-name="ce9" table:formula="of:=1/[.BN2]^2" office:value-type="float" office:value="0.000244140625">
            <text:p>0,0002441406</text:p>
          </table:table-cell>
          <table:table-cell table:style-name="ce9" table:formula="of:=1/[.BO2]^2" office:value-type="float" office:value="0.000236686390532544">
            <text:p>0,0002366864</text:p>
          </table:table-cell>
          <table:table-cell table:style-name="ce9" table:formula="of:=1/[.BP2]^2" office:value-type="float" office:value="0.000229568411386593">
            <text:p>0,0002295684</text:p>
          </table:table-cell>
          <table:table-cell table:style-name="ce9" table:formula="of:=1/[.BQ2]^2" office:value-type="float" office:value="0.000222766763198931">
            <text:p>0,0002227668</text:p>
          </table:table-cell>
          <table:table-cell table:style-name="ce9" table:formula="of:=1/[.BR2]^2" office:value-type="float" office:value="0.000216262975778547">
            <text:p>0,000216263</text:p>
          </table:table-cell>
          <table:table-cell table:style-name="ce9" table:formula="of:=1/[.BS2]^2" office:value-type="float" office:value="0.000210039907582441">
            <text:p>0,0002100399</text:p>
          </table:table-cell>
          <table:table-cell table:style-name="ce9" table:formula="of:=1/[.BT2]^2" office:value-type="float" office:value="0.000204081632653061">
            <text:p>0,0002040816</text:p>
          </table:table-cell>
          <table:table-cell table:style-name="ce9" table:formula="of:=1/[.BU2]^2" office:value-type="float" office:value="0.000198373338623289">
            <text:p>0,0001983733</text:p>
          </table:table-cell>
          <table:table-cell table:style-name="ce9" table:formula="of:=1/[.BV2]^2" office:value-type="float" office:value="0.000192901234567901">
            <text:p>0,0001929012</text:p>
          </table:table-cell>
          <table:table-cell table:style-name="ce9" table:formula="of:=1/[.BW2]^2" office:value-type="float" office:value="0.000187652467629949">
            <text:p>0,0001876525</text:p>
          </table:table-cell>
          <table:table-cell table:style-name="ce9" table:formula="of:=1/[.BX2]^2" office:value-type="float" office:value="0.000182615047479912">
            <text:p>0,000182615</text:p>
          </table:table-cell>
          <table:table-cell table:style-name="ce9" table:formula="of:=1/[.BY2]^2" office:value-type="float" office:value="0.000177777777777778">
            <text:p>0,0001777778</text:p>
          </table:table-cell>
          <table:table-cell table:style-name="ce9" table:formula="of:=1/[.BZ2]^2" office:value-type="float" office:value="0.000173130193905817">
            <text:p>0,0001731302</text:p>
          </table:table-cell>
          <table:table-cell table:style-name="ce9" table:formula="of:=1/[.CA2]^2" office:value-type="float" office:value="0.000168662506324844">
            <text:p>0,0001686625</text:p>
          </table:table-cell>
          <table:table-cell table:style-name="ce9" table:formula="of:=1/[.CB2]^2" office:value-type="float" office:value="0.000164365548980934">
            <text:p>0,0001643655</text:p>
          </table:table-cell>
          <table:table-cell table:style-name="ce9" table:formula="of:=1/[.CC2]^2" office:value-type="float" office:value="0.000160230732254446">
            <text:p>0,0001602307</text:p>
          </table:table-cell>
          <table:table-cell table:style-name="ce9" table:formula="of:=1/[.CD2]^2" office:value-type="float" office:value="0.00015625">
            <text:p>0,00015625</text:p>
          </table:table-cell>
          <table:table-cell table:style-name="ce9" table:formula="of:=1/[.CE2]^2" office:value-type="float" office:value="0.000152415790275873">
            <text:p>0,0001524158</text:p>
          </table:table-cell>
          <table:table-cell table:style-name="ce9" table:formula="of:=1/[.CF2]^2" office:value-type="float" office:value="0.000148720999405116">
            <text:p>0,000148721</text:p>
          </table:table-cell>
          <table:table-cell table:style-name="ce9" table:formula="of:=1/[.CG2]^2" office:value-type="float" office:value="0.000145158949049209">
            <text:p>0,0001451589</text:p>
          </table:table-cell>
          <table:table-cell table:style-name="ce9" table:formula="of:=1/[.CH2]^2" office:value-type="float" office:value="0.00014172335600907">
            <text:p>0,0001417234</text:p>
          </table:table-cell>
          <table:table-cell table:style-name="ce9" table:formula="of:=1/[.CI2]^2" office:value-type="float" office:value="0.00013840830449827">
            <text:p>0,0001384083</text:p>
          </table:table-cell>
          <table:table-cell table:style-name="ce9" table:formula="of:=1/[.CJ2]^2" office:value-type="float" office:value="0.000135208220659816">
            <text:p>0,0001352082</text:p>
          </table:table-cell>
          <table:table-cell table:style-name="ce9" table:formula="of:=1/[.CK2]^2" office:value-type="float" office:value="0.000132117849121416">
            <text:p>0,0001321178</text:p>
          </table:table-cell>
          <table:table-cell table:style-name="ce9" table:formula="of:=1/[.CL2]^2" office:value-type="float" office:value="0.000129132231404959">
            <text:p>0,0001291322</text:p>
          </table:table-cell>
          <table:table-cell table:style-name="ce9" table:formula="of:=1/[.CM2]^2" office:value-type="float" office:value="0.000126246686024492">
            <text:p>0,0001262467</text:p>
          </table:table-cell>
          <table:table-cell table:style-name="ce9" table:formula="of:=1/[.CN2]^2" office:value-type="float" office:value="0.000123456790123457">
            <text:p>0,0001234568</text:p>
          </table:table-cell>
          <table:table-cell table:style-name="ce9" table:formula="of:=1/[.CO2]^2" office:value-type="float" office:value="0.000120758362516604">
            <text:p>0,0001207584</text:p>
          </table:table-cell>
          <table:table-cell table:style-name="ce9" table:formula="of:=1/[.CP2]^2" office:value-type="float" office:value="0.000118147448015123">
            <text:p>0,0001181474</text:p>
          </table:table-cell>
          <table:table-cell table:style-name="ce9" table:formula="of:=1/[.CQ2]^2" office:value-type="float" office:value="0.000115620302925194">
            <text:p>0,0001156203</text:p>
          </table:table-cell>
          <table:table-cell table:style-name="ce9" table:formula="of:=1/[.CR2]^2" office:value-type="float" office:value="0.000113173381620643">
            <text:p>0,0001131734</text:p>
          </table:table-cell>
          <table:table-cell table:style-name="ce9" table:formula="of:=1/[.CS2]^2" office:value-type="float" office:value="0.000110803324099723">
            <text:p>0,0001108033</text:p>
          </table:table-cell>
          <table:table-cell table:style-name="ce9" table:formula="of:=1/[.CT2]^2" office:value-type="float" office:value="0.000108506944444444">
            <text:p>0,0001085069</text:p>
          </table:table-cell>
          <table:table-cell table:style-name="ce9" table:formula="of:=1/[.CU2]^2" office:value-type="float" office:value="0.000106281220108407">
            <text:p>0,0001062812</text:p>
          </table:table-cell>
          <table:table-cell table:style-name="ce9" table:formula="of:=1/[.CV2]^2" office:value-type="float" office:value="0.000104123281965848">
            <text:p>0,0001041233</text:p>
          </table:table-cell>
          <table:table-cell table:style-name="ce9" table:formula="of:=1/[.CW2]^2" office:value-type="float" office:value="0.000102030405060708">
            <text:p>0,0001020304</text:p>
          </table:table-cell>
          <table:table-cell table:style-name="ce9" table:formula="of:=1/[.CX2]^2" office:value-type="float" office:value="0.0001">
            <text:p>0,0001</text:p>
          </table:table-cell>
          <table:table-cell table:style-name="ce9" table:formula="of:=1/[.CY2]^2" office:value-type="float" office:value="0.0000980296049406921">
            <text:p>9,80296049406921E-005</text:p>
          </table:table-cell>
          <table:table-cell table:style-name="ce9" table:formula="of:=1/[.CZ2]^2" office:value-type="float" office:value="0.0000961168781237985">
            <text:p>9,61168781237985E-005</text:p>
          </table:table-cell>
          <table:table-cell table:style-name="ce9" table:formula="of:=1/[.DA2]^2" office:value-type="float" office:value="0.0000942595909133754">
            <text:p>9,42595909133754E-005</text:p>
          </table:table-cell>
          <table:table-cell table:style-name="ce9" table:formula="of:=1/[.DB2]^2" office:value-type="float" office:value="0.0000924556213017751">
            <text:p>9,24556213017751E-005</text:p>
          </table:table-cell>
          <table:table-cell table:style-name="ce9" table:formula="of:=1/[.DC2]^2" office:value-type="float" office:value="0.000090702947845805">
            <text:p>9,0702947845805E-005</text:p>
          </table:table-cell>
          <table:table-cell table:style-name="ce9" table:formula="of:=1/[.DD2]^2" office:value-type="float" office:value="0.000088999644001424">
            <text:p>8,8999644001424E-005</text:p>
          </table:table-cell>
          <table:table-cell table:style-name="ce9" table:formula="of:=1/[.DE2]^2" office:value-type="float" office:value="0.0000873438728273212">
            <text:p>8,73438728273212E-005</text:p>
          </table:table-cell>
          <table:table-cell table:style-name="ce9" table:formula="of:=1/[.DF2]^2" office:value-type="float" office:value="0.0000857338820301783">
            <text:p>8,57338820301783E-005</text:p>
          </table:table-cell>
          <table:table-cell table:style-name="ce9" table:formula="of:=1/[.DG2]^2" office:value-type="float" office:value="0.000084167999326656">
            <text:p>0,000084168</text:p>
          </table:table-cell>
          <table:table-cell table:style-name="ce9" table:formula="of:=1/[.DH2]^2" office:value-type="float" office:value="0.0000826446280991735">
            <text:p>8,26446280991735E-005</text:p>
          </table:table-cell>
          <table:table-cell table:style-name="ce9" table:formula="of:=1/[.DI2]^2" office:value-type="float" office:value="0.0000811622433244055">
            <text:p>8,11622433244055E-005</text:p>
          </table:table-cell>
          <table:table-cell table:style-name="ce9" table:formula="of:=1/[.DJ2]^2" office:value-type="float" office:value="0.000079719387755102">
            <text:p>7,9719387755102E-005</text:p>
          </table:table-cell>
          <table:table-cell table:style-name="ce9" table:formula="of:=1/[.DK2]^2" office:value-type="float" office:value="0.0000783146683373796">
            <text:p>7,83146683373796E-005</text:p>
          </table:table-cell>
          <table:table-cell table:style-name="ce9" table:formula="of:=1/[.DL2]^2" office:value-type="float" office:value="0.0000769467528470299">
            <text:p>7,69467528470299E-005</text:p>
          </table:table-cell>
          <table:table-cell table:style-name="ce9" table:formula="of:=1/[.DM2]^2" office:value-type="float" office:value="0.0000756143667296786">
            <text:p>7,56143667296786E-005</text:p>
          </table:table-cell>
          <table:table-cell table:style-name="ce9" table:formula="of:=1/[.DN2]^2" office:value-type="float" office:value="0.0000743162901307967">
            <text:p>7,43162901307967E-005</text:p>
          </table:table-cell>
          <table:table-cell table:style-name="ce9" table:formula="of:=1/[.DO2]^2" office:value-type="float" office:value="0.0000730513551026372">
            <text:p>7,30513551026372E-005</text:p>
          </table:table-cell>
          <table:table-cell table:style-name="ce9" table:formula="of:=1/[.DP2]^2" office:value-type="float" office:value="0.0000718184429761563">
            <text:p>7,18184429761563E-005</text:p>
          </table:table-cell>
          <table:table-cell table:style-name="ce9" table:formula="of:=1/[.DQ2]^2" office:value-type="float" office:value="0.0000706164818868724">
            <text:p>7,06164818868724E-005</text:p>
          </table:table-cell>
          <table:table-cell table:style-name="ce9" table:formula="of:=1/[.DR2]^2" office:value-type="float" office:value="0.0000694444444444444">
            <text:p>6,94444444444444E-005</text:p>
          </table:table-cell>
          <table:table-cell table:style-name="ce9" table:formula="of:=1/[.DS2]^2" office:value-type="float" office:value="0.0000683013455365071">
            <text:p>6,83013455365071E-005</text:p>
          </table:table-cell>
          <table:table-cell table:style-name="ce9" table:formula="of:=1/[.DT2]^2" office:value-type="float" office:value="0.0000671862402579952">
            <text:p>6,71862402579952E-005</text:p>
          </table:table-cell>
          <table:table-cell table:style-name="ce9" table:formula="of:=1/[.DU2]^2" office:value-type="float" office:value="0.0000660982219578293">
            <text:p>6,60982219578293E-005</text:p>
          </table:table-cell>
          <table:table-cell table:style-name="ce9" table:formula="of:=1/[.DV2]^2" office:value-type="float" office:value="0.0000650364203954214">
            <text:p>6,50364203954214E-005</text:p>
          </table:table-cell>
          <table:table-cell table:style-name="ce9" table:formula="of:=1/[.DW2]^2" office:value-type="float" office:value="0.000064">
            <text:p>0,000064</text:p>
          </table:table-cell>
          <table:table-cell table:style-name="ce9" table:formula="of:=1/[.DX2]^2" office:value-type="float" office:value="0.0000629881582262535">
            <text:p>6,29881582262535E-005</text:p>
          </table:table-cell>
          <table:table-cell table:style-name="ce9" table:formula="of:=1/[.DY2]^2" office:value-type="float" office:value="0.000062000124000248">
            <text:p>6,2000124000248E-005</text:p>
          </table:table-cell>
          <table:table-cell table:style-name="ce9" table:formula="of:=1/[.DZ2]^2" office:value-type="float" office:value="0.00006103515625">
            <text:p>6,103515625E-005</text:p>
          </table:table-cell>
          <table:table-cell table:style-name="ce9" table:formula="of:=1/[.EA2]^2" office:value-type="float" office:value="0.0000600925425154738">
            <text:p>6,00925425154738E-005</text:p>
          </table:table-cell>
          <table:table-cell table:style-name="ce9" table:formula="of:=1/[.EB2]^2" office:value-type="float" office:value="0.0000591715976331361">
            <text:p>5,91715976331361E-005</text:p>
          </table:table-cell>
          <table:table-cell table:style-name="ce9" table:formula="of:=1/[.EC2]^2" office:value-type="float" office:value="0.0000582716624905309">
            <text:p>5,82716624905309E-005</text:p>
          </table:table-cell>
          <table:table-cell table:style-name="ce9" table:formula="of:=1/[.ED2]^2" office:value-type="float" office:value="0.0000573921028466483">
            <text:p>5,73921028466483E-005</text:p>
          </table:table-cell>
          <table:table-cell table:style-name="ce9" table:formula="of:=1/[.EE2]^2" office:value-type="float" office:value="0.0000565323082141444">
            <text:p>5,65323082141444E-005</text:p>
          </table:table-cell>
          <table:table-cell table:style-name="ce9" table:formula="of:=1/[.EF2]^2" office:value-type="float" office:value="0.0000556916907997327">
            <text:p>5,56916907997327E-005</text:p>
          </table:table-cell>
          <table:table-cell table:style-name="ce9" table:formula="of:=1/[.EG2]^2" office:value-type="float" office:value="0.0000548696844993141">
            <text:p>5,48696844993141E-005</text:p>
          </table:table-cell>
          <table:table-cell table:style-name="ce9" table:formula="of:=1/[.EH2]^2" office:value-type="float" office:value="0.0000540657439446367">
            <text:p>5,40657439446367E-005</text:p>
          </table:table-cell>
          <table:table-cell table:style-name="ce9" table:formula="of:=1/[.EI2]^2" office:value-type="float" office:value="0.0000532793435984869">
            <text:p>5,32793435984869E-005</text:p>
          </table:table-cell>
          <table:table-cell table:style-name="ce9" table:formula="of:=1/[.EJ2]^2" office:value-type="float" office:value="0.0000525099768956102">
            <text:p>0,00005251</text:p>
          </table:table-cell>
          <table:table-cell table:style-name="ce9" table:formula="of:=1/[.EK2]^2" office:value-type="float" office:value="0.0000517571554267377">
            <text:p>5,17571554267377E-005</text:p>
          </table:table-cell>
          <table:table-cell table:style-name="ce9" table:formula="of:=1/[.EL2]^2" office:value-type="float" office:value="0.0000510204081632653">
            <text:p>5,10204081632653E-005</text:p>
          </table:table-cell>
          <table:table-cell table:style-name="ce9" table:formula="of:=1/[.EM2]^2" office:value-type="float" office:value="0.0000502992807202857">
            <text:p>5,02992807202857E-005</text:p>
          </table:table-cell>
          <table:table-cell table:style-name="ce9" table:formula="of:=1/[.EN2]^2" office:value-type="float" office:value="0.0000495933346558223">
            <text:p>4,95933346558223E-005</text:p>
          </table:table-cell>
          <table:table-cell table:style-name="ce9" table:formula="of:=1/[.EO2]^2" office:value-type="float" office:value="0.0000489021468042447">
            <text:p>4,89021468042447E-005</text:p>
          </table:table-cell>
          <table:table-cell table:style-name="ce9" table:formula="of:=1/[.EP2]^2" office:value-type="float" office:value="0.0000482253086419753">
            <text:p>4,82253086419753E-005</text:p>
          </table:table-cell>
          <table:table-cell table:style-name="ce9" table:formula="of:=1/[.EQ2]^2" office:value-type="float" office:value="0.0000475624256837099">
            <text:p>4,75624256837099E-005</text:p>
          </table:table-cell>
          <table:table-cell table:style-name="ce9" table:formula="of:=1/[.ER2]^2" office:value-type="float" office:value="0.0000469131169074873">
            <text:p>4,69131169074873E-005</text:p>
          </table:table-cell>
          <table:table-cell table:style-name="ce9" table:formula="of:=1/[.ES2]^2" office:value-type="float" office:value="0.0000462770142070434">
            <text:p>0,000046277</text:p>
          </table:table-cell>
          <table:table-cell table:style-name="ce9" table:formula="of:=1/[.ET2]^2" office:value-type="float" office:value="0.0000456537618699781">
            <text:p>4,56537618699781E-005</text:p>
          </table:table-cell>
          <table:table-cell table:style-name="ce9" table:formula="of:=1/[.EU2]^2" office:value-type="float" office:value="0.0000450430160803567">
            <text:p>0,000045043</text:p>
          </table:table-cell>
          <table:table-cell table:style-name="ce9" table:formula="of:=1/[.EV2]^2" office:value-type="float" office:value="0.0000444444444444444">
            <text:p>4,44444444444444E-005</text:p>
          </table:table-cell>
          <table:table-cell table:style-name="ce9" table:formula="of:=1/[.EW2]^2" office:value-type="float" office:value="0.0000438577255383536">
            <text:p>4,38577255383536E-005</text:p>
          </table:table-cell>
          <table:table-cell table:style-name="ce9" table:formula="of:=1/[.EX2]^2" office:value-type="float" office:value="0.0000432825484764543">
            <text:p>4,32825484764543E-005</text:p>
          </table:table-cell>
          <table:table-cell table:style-name="ce9" table:formula="of:=1/[.EY2]^2" office:value-type="float" office:value="0.000042718612499466">
            <text:p>4,2718612499466E-005</text:p>
          </table:table-cell>
          <table:table-cell table:style-name="ce9" table:formula="of:=1/[.EZ2]^2" office:value-type="float" office:value="0.000042165626581211">
            <text:p>4,2165626581211E-005</text:p>
          </table:table-cell>
          <table:table-cell table:style-name="ce9" table:formula="of:=1/[.FA2]^2" office:value-type="float" office:value="0.0000416233090530697">
            <text:p>4,16233090530697E-005</text:p>
          </table:table-cell>
          <table:table-cell table:style-name="ce9" table:formula="of:=1/[.FB2]^2" office:value-type="float" office:value="0.0000410913872452334">
            <text:p>4,10913872452334E-005</text:p>
          </table:table-cell>
          <table:table-cell table:style-name="ce9" table:formula="of:=1/[.FC2]^2" office:value-type="float" office:value="0.0000405695971439004">
            <text:p>4,05695971439004E-005</text:p>
          </table:table-cell>
          <table:table-cell table:style-name="ce9" table:formula="of:=1/[.FD2]^2" office:value-type="float" office:value="0.0000400576830636116">
            <text:p>4,00576830636116E-005</text:p>
          </table:table-cell>
          <table:table-cell table:style-name="ce9" table:formula="of:=1/[.FE2]^2" office:value-type="float" office:value="0.0000395553973339662">
            <text:p>3,95553973339662E-005</text:p>
          </table:table-cell>
          <table:table-cell table:style-name="ce9" table:formula="of:=1/[.FF2]^2" office:value-type="float" office:value="0.0000390625">
            <text:p>3,90625E-005</text:p>
          </table:table-cell>
          <table:table-cell table:style-name="ce9" table:formula="of:=1/[.FG2]^2" office:value-type="float" office:value="0.0000385787585355503">
            <text:p>3,85787585355503E-005</text:p>
          </table:table-cell>
          <table:table-cell table:style-name="ce9" table:formula="of:=1/[.FH2]^2" office:value-type="float" office:value="0.0000381039475689681">
            <text:p>3,81039475689681E-005</text:p>
          </table:table-cell>
          <table:table-cell table:style-name="ce9" table:formula="of:=1/[.FI2]^2" office:value-type="float" office:value="0.0000376378486205728">
            <text:p>3,76378486205728E-005</text:p>
          </table:table-cell>
          <table:table-cell table:style-name="ce9" table:formula="of:=1/[.FJ2]^2" office:value-type="float" office:value="0.000037180249851279">
            <text:p>3,7180249851279E-005</text:p>
          </table:table-cell>
          <table:table-cell table:style-name="ce9" table:formula="of:=1/[.FK2]^2" office:value-type="float" office:value="0.0000367309458218549">
            <text:p>3,67309458218549E-005</text:p>
          </table:table-cell>
          <table:table-cell table:style-name="ce9" table:formula="of:=1/[.FL2]^2" office:value-type="float" office:value="0.0000362897372623022">
            <text:p>3,62897372623022E-005</text:p>
          </table:table-cell>
          <table:table-cell table:style-name="ce9" table:formula="of:=1/[.FM2]^2" office:value-type="float" office:value="0.0000358564308508731">
            <text:p>3,58564308508731E-005</text:p>
          </table:table-cell>
          <table:table-cell table:style-name="ce9" table:formula="of:=1/[.FN2]^2" office:value-type="float" office:value="0.0000354308390022676">
            <text:p>3,54308390022676E-005</text:p>
          </table:table-cell>
          <table:table-cell table:style-name="ce9" table:formula="of:=1/[.FO2]^2" office:value-type="float" office:value="0.0000350127796645776">
            <text:p>3,50127796645776E-005</text:p>
          </table:table-cell>
          <table:table-cell table:style-name="ce9" table:formula="of:=1/[.FP2]^2" office:value-type="float" office:value="0.0000346020761245675">
            <text:p>3,46020761245675E-005</text:p>
          </table:table-cell>
          <table:table-cell table:style-name="ce9" table:formula="of:=1/[.FQ2]^2" office:value-type="float" office:value="0.0000341985568209022">
            <text:p>3,41985568209022E-005</text:p>
          </table:table-cell>
          <table:table-cell table:style-name="ce9" table:formula="of:=1/[.FR2]^2" office:value-type="float" office:value="0.000033802055164954">
            <text:p>3,3802055164954E-005</text:p>
          </table:table-cell>
          <table:table-cell table:style-name="ce9" table:formula="of:=1/[.FS2]^2" office:value-type="float" office:value="0.0000334124093688396">
            <text:p>3,34124093688396E-005</text:p>
          </table:table-cell>
          <table:table-cell table:style-name="ce9" table:formula="of:=1/[.FT2]^2" office:value-type="float" office:value="0.0000330294622803541">
            <text:p>3,30294622803541E-005</text:p>
          </table:table-cell>
          <table:table-cell table:style-name="ce9" table:formula="of:=1/[.FU2]^2" office:value-type="float" office:value="0.0000326530612244898">
            <text:p>3,26530612244898E-005</text:p>
          </table:table-cell>
          <table:table-cell table:style-name="ce9" table:formula="of:=1/[.FV2]^2" office:value-type="float" office:value="0.0000322830578512397">
            <text:p>3,22830578512397E-005</text:p>
          </table:table-cell>
          <table:table-cell table:style-name="ce9" table:formula="of:=1/[.FW2]^2" office:value-type="float" office:value="0.0000319193079894028">
            <text:p>3,19193079894028E-005</text:p>
          </table:table-cell>
          <table:table-cell table:style-name="ce9" table:formula="of:=1/[.FX2]^2" office:value-type="float" office:value="0.000031561671506123">
            <text:p>3,1561671506123E-005</text:p>
          </table:table-cell>
          <table:table-cell table:style-name="ce9" table:formula="of:=1/[.FY2]^2" office:value-type="float" office:value="0.0000312100121719047">
            <text:p>0,00003121</text:p>
          </table:table-cell>
          <table:table-cell table:style-name="ce9" table:formula="of:=1/[.FZ2]^2" office:value-type="float" office:value="0.0000308641975308642">
            <text:p>3,08641975308642E-005</text:p>
          </table:table-cell>
          <table:table-cell table:style-name="ce9" table:formula="of:=1/[.GA2]^2" office:value-type="float" office:value="0.0000305240987759836">
            <text:p>3,05240987759836E-005</text:p>
          </table:table-cell>
          <table:table-cell table:style-name="ce9" table:formula="of:=1/[.GB2]^2" office:value-type="float" office:value="0.0000301895906291511">
            <text:p>3,01895906291511E-005</text:p>
          </table:table-cell>
          <table:table-cell table:style-name="ce9" table:formula="of:=1/[.GC2]^2" office:value-type="float" office:value="0.0000298605512257756">
            <text:p>2,98605512257756E-005</text:p>
          </table:table-cell>
          <table:table-cell table:style-name="ce9" table:formula="of:=1/[.GD2]^2" office:value-type="float" office:value="0.0000295368620037807">
            <text:p>2,95368620037807E-005</text:p>
          </table:table-cell>
          <table:table-cell table:style-name="ce9" table:formula="of:=1/[.GE2]^2" office:value-type="float" office:value="0.000029218407596786">
            <text:p>2,9218407596786E-005</text:p>
          </table:table-cell>
          <table:table-cell table:style-name="ce9" table:formula="of:=1/[.GF2]^2" office:value-type="float" office:value="0.0000289050757312984">
            <text:p>2,89050757312984E-005</text:p>
          </table:table-cell>
          <table:table-cell table:style-name="ce9" table:formula="of:=1/[.GG2]^2" office:value-type="float" office:value="0.0000285967571277417">
            <text:p>2,85967571277417E-005</text:p>
          </table:table-cell>
          <table:table-cell table:style-name="ce9" table:formula="of:=1/[.GH2]^2" office:value-type="float" office:value="0.0000282933454051607">
            <text:p>2,82933454051607E-005</text:p>
          </table:table-cell>
          <table:table-cell table:style-name="ce9" table:formula="of:=1/[.GI2]^2" office:value-type="float" office:value="0.000027994736989446">
            <text:p>2,7994736989446E-005</text:p>
          </table:table-cell>
          <table:table-cell table:style-name="ce9" table:formula="of:=1/[.GJ2]^2" office:value-type="float" office:value="0.0000277008310249307">
            <text:p>2,77008310249307E-005</text:p>
          </table:table-cell>
          <table:table-cell table:style-name="ce9" table:formula="of:=1/[.GK2]^2" office:value-type="float" office:value="0.000027411529289219">
            <text:p>2,7411529289219E-005</text:p>
          </table:table-cell>
          <table:table-cell table:style-name="ce9" table:formula="of:=1/[.GL2]^2" office:value-type="float" office:value="0.0000271267361111111">
            <text:p>2,71267361111111E-005</text:p>
          </table:table-cell>
          <table:table-cell table:style-name="ce9" table:formula="of:=1/[.GM2]^2" office:value-type="float" office:value="0.0000268463582914978">
            <text:p>2,68463582914978E-005</text:p>
          </table:table-cell>
          <table:table-cell table:style-name="ce9" table:formula="of:=1/[.GN2]^2" office:value-type="float" office:value="0.0000265703050271017">
            <text:p>2,65703050271017E-005</text:p>
          </table:table-cell>
          <table:table-cell table:style-name="ce9" table:formula="of:=1/[.GO2]^2" office:value-type="float" office:value="0.0000262984878369494">
            <text:p>2,62984878369494E-005</text:p>
          </table:table-cell>
          <table:table-cell table:style-name="ce9" table:formula="of:=1/[.GP2]^2" office:value-type="float" office:value="0.0000260308204914619">
            <text:p>2,60308204914619E-005</text:p>
          </table:table-cell>
          <table:table-cell table:style-name="ce9" table:formula="of:=1/[.GQ2]^2" office:value-type="float" office:value="0.0000257672189440594">
            <text:p>2,57672189440594E-005</text:p>
          </table:table-cell>
          <table:table-cell table:style-name="ce9" table:formula="of:=1/[.GR2]^2" office:value-type="float" office:value="0.000025507601265177">
            <text:p>2,5507601265177E-005</text:p>
          </table:table-cell>
          <table:table-cell table:style-name="ce9" table:formula="of:=1/[.GS2]^2" office:value-type="float" office:value="0.0000252518875785965">
            <text:p>2,52518875785965E-005</text:p>
          </table:table-cell>
          <table:table-cell table:style-name="ce9" table:formula="of:=1/[.GT2]^2" office:value-type="float" office:value="0.000025">
            <text:p>0,000025</text:p>
          </table:table-cell>
          <table:table-cell table:style-name="ce9" table:formula="of:=1/[.GU2]^2" office:value-type="float" office:value="0.000024751862577659">
            <text:p>2,4751862577659E-005</text:p>
          </table:table-cell>
          <table:table-cell table:style-name="ce9" table:formula="of:=1/[.GV2]^2" office:value-type="float" office:value="0.000024507401235173">
            <text:p>2,4507401235173E-005</text:p>
          </table:table-cell>
          <table:table-cell table:style-name="ce9" table:formula="of:=1/[.GW2]^2" office:value-type="float" office:value="0.0000242665437161785">
            <text:p>2,42665437161785E-005</text:p>
          </table:table-cell>
          <table:table-cell table:style-name="ce9" table:formula="of:=1/[.GX2]^2" office:value-type="float" office:value="0.0000240292195309496">
            <text:p>2,40292195309496E-005</text:p>
          </table:table-cell>
          <table:table-cell table:style-name="ce9" table:formula="of:=1/[.GY2]^2" office:value-type="float" office:value="0.0000237953599048186">
            <text:p>2,37953599048186E-005</text:p>
          </table:table-cell>
          <table:table-cell table:style-name="ce9" table:formula="of:=1/[.GZ2]^2" office:value-type="float" office:value="0.0000235648977283439">
            <text:p>2,35648977283439E-005</text:p>
          </table:table-cell>
          <table:table-cell table:style-name="ce9" table:formula="of:=1/[.HA2]^2" office:value-type="float" office:value="0.0000233377675091601">
            <text:p>2,33377675091601E-005</text:p>
          </table:table-cell>
          <table:table-cell table:style-name="ce9" table:formula="of:=1/[.HB2]^2" office:value-type="float" office:value="0.0000231139053254438">
            <text:p>2,31139053254438E-005</text:p>
          </table:table-cell>
          <table:table-cell table:style-name="ce9" table:formula="of:=1/[.HC2]^2" office:value-type="float" office:value="0.0000228932487809345">
            <text:p>2,28932487809345E-005</text:p>
          </table:table-cell>
          <table:table-cell table:style-name="ce9" table:formula="of:=1/[.HD2]^2" office:value-type="float" office:value="0.0000226757369614512">
            <text:p>2,26757369614512E-005</text:p>
          </table:table-cell>
          <table:table-cell table:style-name="ce9" table:formula="of:=1/[.HE2]^2" office:value-type="float" office:value="0.0000224613103928483">
            <text:p>2,24613103928483E-005</text:p>
          </table:table-cell>
          <table:table-cell table:style-name="ce9" table:formula="of:=1/[.HF2]^2" office:value-type="float" office:value="0.000022249911000356">
            <text:p>2,2249911000356E-005</text:p>
          </table:table-cell>
          <table:table-cell table:style-name="ce9" table:formula="of:=1/[.HG2]^2" office:value-type="float" office:value="0.0000220414820692543">
            <text:p>2,20414820692543E-005</text:p>
          </table:table-cell>
          <table:table-cell table:style-name="ce9" table:formula="of:=1/[.HH2]^2" office:value-type="float" office:value="0.0000218359682068303">
            <text:p>0,000021836</text:p>
          </table:table-cell>
          <table:table-cell table:style-name="ce9" table:formula="of:=1/[.HI2]^2" office:value-type="float" office:value="0.0000216333153055706">
            <text:p>2,16333153055706E-005</text:p>
          </table:table-cell>
          <table:table-cell table:style-name="ce9" table:formula="of:=1/[.HJ2]^2" office:value-type="float" office:value="0.0000214334705075446">
            <text:p>2,14334705075446E-005</text:p>
          </table:table-cell>
          <table:table-cell table:style-name="ce9" table:formula="of:=1/[.HK2]^2" office:value-type="float" office:value="0.0000212363821699335">
            <text:p>2,12363821699335E-005</text:p>
          </table:table-cell>
          <table:table-cell table:style-name="ce9" table:formula="of:=1/[.HL2]^2" office:value-type="float" office:value="0.000021041999831664">
            <text:p>0,000021042</text:p>
          </table:table-cell>
          <table:table-cell table:style-name="ce9" table:formula="of:=1/[.HM2]^2" office:value-type="float" office:value="0.0000208502741811055">
            <text:p>2,08502741811055E-005</text:p>
          </table:table-cell>
          <table:table-cell table:style-name="ce9" table:formula="of:=1/[.HN2]^2" office:value-type="float" office:value="0.0000206611570247934">
            <text:p>2,06611570247934E-005</text:p>
          </table:table-cell>
          <table:table-cell table:style-name="ce9" table:formula="of:=1/[.HO2]^2" office:value-type="float" office:value="0.0000204746012571405">
            <text:p>2,04746012571405E-005</text:p>
          </table:table-cell>
          <table:table-cell table:style-name="ce9" table:formula="of:=1/[.HP2]^2" office:value-type="float" office:value="0.0000202905608311014">
            <text:p>2,02905608311014E-005</text:p>
          </table:table-cell>
          <table:table-cell table:style-name="ce9" table:formula="of:=1/[.HQ2]^2" office:value-type="float" office:value="0.0000201089907297553">
            <text:p>0,000020109</text:p>
          </table:table-cell>
          <table:table-cell table:style-name="ce9" table:formula="of:=1/[.HR2]^2" office:value-type="float" office:value="0.0000199298469387755">
            <text:p>1,99298469387755E-005</text:p>
          </table:table-cell>
          <table:table-cell table:style-name="ce9" table:formula="of:=1/[.HS2]^2" office:value-type="float" office:value="0.0000197530864197531">
            <text:p>1,97530864197531E-005</text:p>
          </table:table-cell>
          <table:table-cell table:style-name="ce9" table:formula="of:=1/[.HT2]^2" office:value-type="float" office:value="0.0000195786670843449">
            <text:p>1,95786670843449E-005</text:p>
          </table:table-cell>
          <table:table-cell table:style-name="ce9" table:formula="of:=1/[.HU2]^2" office:value-type="float" office:value="0.0000194065477692173">
            <text:p>1,94065477692173E-005</text:p>
          </table:table-cell>
          <table:table-cell table:style-name="ce9" table:formula="of:=1/[.HV2]^2" office:value-type="float" office:value="0.0000192366882117575">
            <text:p>1,92366882117575E-005</text:p>
          </table:table-cell>
          <table:table-cell table:style-name="ce9" table:formula="of:=1/[.HW2]^2" office:value-type="float" office:value="0.000019069049026525">
            <text:p>0,000019069</text:p>
          </table:table-cell>
          <table:table-cell table:style-name="ce9" table:formula="of:=1/[.HX2]^2" office:value-type="float" office:value="0.0000189035916824197">
            <text:p>1,89035916824197E-005</text:p>
          </table:table-cell>
          <table:table-cell table:style-name="ce9" table:formula="of:=1/[.HY2]^2" office:value-type="float" office:value="0.0000187402784805382">
            <text:p>1,87402784805382E-005</text:p>
          </table:table-cell>
          <table:table-cell table:style-name="ce9" table:formula="of:=1/[.HZ2]^2" office:value-type="float" office:value="0.0000185790725326992">
            <text:p>1,85790725326992E-005</text:p>
          </table:table-cell>
          <table:table-cell table:style-name="ce9" table:formula="of:=1/[.IA2]^2" office:value-type="float" office:value="0.0000184199377406104">
            <text:p>1,84199377406104E-005</text:p>
          </table:table-cell>
          <table:table-cell table:style-name="ce9" table:formula="of:=1/[.IB2]^2" office:value-type="float" office:value="0.0000182628387756593">
            <text:p>1,82628387756593E-005</text:p>
          </table:table-cell>
          <table:table-cell table:style-name="ce9" table:formula="of:=1/[.IC2]^2" office:value-type="float" office:value="0.0000181077410593029">
            <text:p>1,81077410593029E-005</text:p>
          </table:table-cell>
          <table:table-cell table:style-name="ce9" table:formula="of:=1/[.ID2]^2" office:value-type="float" office:value="0.0000179546107440391">
            <text:p>1,79546107440391E-005</text:p>
          </table:table-cell>
          <table:table-cell table:style-name="ce9" table:formula="of:=1/[.IE2]^2" office:value-type="float" office:value="0.0000178034146949385">
            <text:p>1,78034146949385E-005</text:p>
          </table:table-cell>
          <table:table-cell table:style-name="ce9" table:formula="of:=1/[.IF2]^2" office:value-type="float" office:value="0.0000176541204717181">
            <text:p>1,76541204717181E-005</text:p>
          </table:table-cell>
          <table:table-cell table:style-name="ce9" table:formula="of:=1/[.IG2]^2" office:value-type="float" office:value="0.0000175066963113391">
            <text:p>1,75066963113391E-005</text:p>
          </table:table-cell>
          <table:table-cell table:style-name="ce9" table:formula="of:=1/[.IH2]^2" office:value-type="float" office:value="0.0000173611111111111">
            <text:p>1,73611111111111E-005</text:p>
          </table:table-cell>
          <table:table-cell table:style-name="ce9" table:formula="of:=1/[.II2]^2" office:value-type="float" office:value="0.0000172173344122863">
            <text:p>1,72173344122863E-005</text:p>
          </table:table-cell>
          <table:table-cell table:style-name="ce9" table:formula="of:=1/[.IJ2]^2" office:value-type="float" office:value="0.0000170753363841268">
            <text:p>1,70753363841268E-005</text:p>
          </table:table-cell>
          <table:table-cell table:style-name="ce9" table:formula="of:=1/[.IK2]^2" office:value-type="float" office:value="0.0000169350878084303">
            <text:p>1,69350878084303E-005</text:p>
          </table:table-cell>
          <table:table-cell table:style-name="ce9" table:formula="of:=1/[.IL2]^2" office:value-type="float" office:value="0.0000167965600644988">
            <text:p>1,67965600644988E-005</text:p>
          </table:table-cell>
          <table:table-cell table:style-name="ce9" table:formula="of:=1/[.IM2]^2" office:value-type="float" office:value="0.0000166597251145356">
            <text:p>1,66597251145356E-005</text:p>
          </table:table-cell>
          <table:table-cell table:style-name="ce9" table:formula="of:=1/[.IN2]^2" office:value-type="float" office:value="0.0000165245554894573">
            <text:p>1,65245554894573E-005</text:p>
          </table:table-cell>
          <table:table-cell table:style-name="ce9" table:formula="of:=1/[.IO2]^2" office:value-type="float" office:value="0.000016391024275107">
            <text:p>0,000016391</text:p>
          </table:table-cell>
          <table:table-cell table:style-name="ce9" table:formula="of:=1/[.IP2]^2" office:value-type="float" office:value="0.0000162591050988554">
            <text:p>1,62591050988554E-005</text:p>
          </table:table-cell>
          <table:table-cell table:style-name="ce9" table:formula="of:=1/[.IQ2]^2" office:value-type="float" office:value="0.0000161287721165788">
            <text:p>1,61287721165788E-005</text:p>
          </table:table-cell>
          <table:table-cell table:style-name="ce9" table:formula="of:=1/[.IR2]^2" office:value-type="float" office:value="0.000016">
            <text:p>0,000016</text:p>
          </table:table-cell>
          <table:table-cell table:style-name="ce9" table:formula="of:=1/[.IS2]^2" office:value-type="float" office:value="0.0000158727639243822">
            <text:p>1,58727639243822E-005</text:p>
          </table:table-cell>
          <table:table-cell table:style-name="ce9" table:formula="of:=1/[.IT2]^2" office:value-type="float" office:value="0.0000157470395565634">
            <text:p>0,000015747</text:p>
          </table:table-cell>
          <table:table-cell table:style-name="ce9" table:formula="of:=1/[.IU2]^2" office:value-type="float" office:value="0.000015622803043322">
            <text:p>1,5622803043322E-005</text:p>
          </table:table-cell>
          <table:table-cell table:style-name="ce9" table:formula="of:=1/[.IV2]^2" office:value-type="float" office:value="0.000015500031000062">
            <text:p>0,0000155</text:p>
          </table:table-cell>
          <table:table-cell table:style-name="ce9" table:formula="of:=1/[.IW2]^2" office:value-type="float" office:value="0.0000153787004998078">
            <text:p>1,53787004998078E-005</text:p>
          </table:table-cell>
          <table:table-cell table:style-name="ce9" table:formula="of:=1/[.IX2]^2" office:value-type="float" office:value="0.0000152587890625">
            <text:p>1,52587890625E-005</text:p>
          </table:table-cell>
          <table:table-cell table:style-name="ce9" table:formula="of:=1/[.IY2]^2" office:value-type="float" office:value="0.0000151402746445821">
            <text:p>1,51402746445821E-005</text:p>
          </table:table-cell>
          <table:table-cell table:style-name="ce9" table:formula="of:=1/[.IZ2]^2" office:value-type="float" office:value="0.0000150231356288685">
            <text:p>1,50231356288685E-005</text:p>
          </table:table-cell>
          <table:table-cell table:style-name="ce9" table:formula="of:=1/[.JA2]^2" office:value-type="float" office:value="0.0000149073508146867">
            <text:p>1,49073508146867E-005</text:p>
          </table:table-cell>
          <table:table-cell table:style-name="ce9" table:formula="of:=1/[.JB2]^2" office:value-type="float" office:value="0.000014792899408284">
            <text:p>1,4792899408284E-005</text:p>
          </table:table-cell>
          <table:table-cell table:style-name="ce9" table:formula="of:=1/[.JC2]^2" office:value-type="float" office:value="0.0000146797610134907">
            <text:p>1,46797610134907E-005</text:p>
          </table:table-cell>
          <table:table-cell table:style-name="ce9" table:formula="of:=1/[.JD2]^2" office:value-type="float" office:value="0.0000145679156226327">
            <text:p>1,45679156226327E-005</text:p>
          </table:table-cell>
          <table:table-cell table:style-name="ce9" table:formula="of:=1/[.JE2]^2" office:value-type="float" office:value="0.0000144573436076855">
            <text:p>1,44573436076855E-005</text:p>
          </table:table-cell>
          <table:table-cell table:style-name="ce9" table:formula="of:=1/[.JF2]^2" office:value-type="float" office:value="0.0000143480257116621">
            <text:p>0,000014348</text:p>
          </table:table-cell>
          <table:table-cell table:style-name="ce9" table:formula="of:=1/[.JG2]^2" office:value-type="float" office:value="0.0000142399430402278">
            <text:p>1,42399430402278E-005</text:p>
          </table:table-cell>
          <table:table-cell table:style-name="ce9" table:formula="of:=1/[.JH2]^2" office:value-type="float" office:value="0.0000141330770535361">
            <text:p>1,41330770535361E-005</text:p>
          </table:table-cell>
          <table:table-cell table:style-name="ce9" table:formula="of:=1/[.JI2]^2" office:value-type="float" office:value="0.0000140274095582769">
            <text:p>1,40274095582769E-005</text:p>
          </table:table-cell>
          <table:table-cell table:style-name="ce9" table:formula="of:=1/[.JJ2]^2" office:value-type="float" office:value="0.0000139229226999332">
            <text:p>1,39229226999332E-005</text:p>
          </table:table-cell>
          <table:table-cell table:style-name="ce9" table:formula="of:=1/[.JK2]^2" office:value-type="float" office:value="0.0000138195989552383">
            <text:p>1,38195989552383E-005</text:p>
          </table:table-cell>
          <table:table-cell table:style-name="ce9" table:formula="of:=1/[.JL2]^2" office:value-type="float" office:value="0.0000137174211248285">
            <text:p>1,37174211248285E-005</text:p>
          </table:table-cell>
          <table:table-cell table:style-name="ce9" table:formula="of:=1/[.JM2]^2" office:value-type="float" office:value="0.0000136163723260849">
            <text:p>1,36163723260849E-005</text:p>
          </table:table-cell>
          <table:table-cell table:style-name="ce9" table:formula="of:=1/[.JN2]^2" office:value-type="float" office:value="0.0000135164359861592">
            <text:p>1,35164359861592E-005</text:p>
          </table:table-cell>
          <table:table-cell table:style-name="ce9" table:formula="of:=1/[.JO2]^2" office:value-type="float" office:value="0.0000134175958351783">
            <text:p>1,34175958351783E-005</text:p>
          </table:table-cell>
          <table:table-cell table:style-name="ce9" table:formula="of:=1/[.JP2]^2" office:value-type="float" office:value="0.0000133198358996217">
            <text:p>1,33198358996217E-005</text:p>
          </table:table-cell>
          <table:table-cell table:style-name="ce9" table:formula="of:=1/[.JQ2]^2" office:value-type="float" office:value="0.0000132231404958678">
            <text:p>1,32231404958678E-005</text:p>
          </table:table-cell>
          <table:table-cell table:style-name="ce9" table:formula="of:=1/[.JR2]^2" office:value-type="float" office:value="0.0000131274942239025">
            <text:p>1,31274942239025E-005</text:p>
          </table:table-cell>
          <table:table-cell table:style-name="ce9" table:formula="of:=1/[.JS2]^2" office:value-type="float" office:value="0.0000130328819611881">
            <text:p>1,30328819611881E-005</text:p>
          </table:table-cell>
          <table:table-cell table:style-name="ce9" table:formula="of:=1/[.JT2]^2" office:value-type="float" office:value="0.0000129392888566844">
            <text:p>1,29392888566844E-005</text:p>
          </table:table-cell>
          <table:table-cell table:style-name="ce9" table:formula="of:=1/[.JU2]^2" office:value-type="float" office:value="0.0000128467003250215">
            <text:p>1,28467003250215E-005</text:p>
          </table:table-cell>
          <table:table-cell table:style-name="ce9" table:formula="of:=1/[.JV2]^2" office:value-type="float" office:value="0.0000127551020408163">
            <text:p>1,27551020408163E-005</text:p>
          </table:table-cell>
          <table:table-cell table:style-name="ce9" table:formula="of:=1/[.JW2]^2" office:value-type="float" office:value="0.0000126644799331315">
            <text:p>1,26644799331315E-005</text:p>
          </table:table-cell>
          <table:table-cell table:style-name="ce9" table:formula="of:=1/[.JX2]^2" office:value-type="float" office:value="0.0000125748201800714">
            <text:p>1,25748201800714E-005</text:p>
          </table:table-cell>
          <table:table-cell table:style-name="ce9" table:formula="of:=1/[.JY2]^2" office:value-type="float" office:value="0.0000124861092035111">
            <text:p>1,24861092035111E-005</text:p>
          </table:table-cell>
          <table:table-cell table:style-name="ce9" table:formula="of:=1/[.JZ2]^2" office:value-type="float" office:value="0.0000123983336639556">
            <text:p>1,23983336639556E-005</text:p>
          </table:table-cell>
          <table:table-cell table:style-name="ce9" table:formula="of:=1/[.KA2]^2" office:value-type="float" office:value="0.0000123114804555248">
            <text:p>1,23114804555248E-005</text:p>
          </table:table-cell>
          <table:table-cell table:style-name="ce9" table:formula="of:=1/[.KB2]^2" office:value-type="float" office:value="0.0000122255367010612">
            <text:p>1,22255367010612E-005</text:p>
          </table:table-cell>
          <table:table-cell table:style-name="ce9" table:formula="of:=1/[.KC2]^2" office:value-type="float" office:value="0.0000121404897473564">
            <text:p>1,21404897473564E-005</text:p>
          </table:table-cell>
          <table:table-cell table:style-name="ce9" table:formula="of:=1/[.KD2]^2" office:value-type="float" office:value="0.0000120563271604938">
            <text:p>1,20563271604938E-005</text:p>
          </table:table-cell>
          <table:table-cell table:style-name="ce9" table:formula="of:=1/[.KE2]^2" office:value-type="float" office:value="0.0000119730367213036">
            <text:p>0,000011973</text:p>
          </table:table-cell>
          <table:table-cell table:style-name="ce9" table:formula="of:=1/[.KF2]^2" office:value-type="float" office:value="0.0000118906064209275">
            <text:p>1,18906064209275E-005</text:p>
          </table:table-cell>
          <table:table-cell table:style-name="ce9" table:formula="of:=1/[.KG2]^2" office:value-type="float" office:value="0.0000118090244564896">
            <text:p>0,000011809</text:p>
          </table:table-cell>
          <table:table-cell table:style-name="ce9" table:formula="of:=1/[.KH2]^2" office:value-type="float" office:value="0.0000117282792268718">
            <text:p>1,17282792268718E-005</text:p>
          </table:table-cell>
          <table:table-cell table:style-name="ce9" table:formula="of:=1/[.KI2]^2" office:value-type="float" office:value="0.0000116483593285886">
            <text:p>1,16483593285886E-005</text:p>
          </table:table-cell>
          <table:table-cell table:style-name="ce9" table:formula="of:=1/[.KJ2]^2" office:value-type="float" office:value="0.0000115692535517608">
            <text:p>1,15692535517608E-005</text:p>
          </table:table-cell>
          <table:table-cell table:style-name="ce9" table:formula="of:=1/[.KK2]^2" office:value-type="float" office:value="0.000011490950876185">
            <text:p>0,000011491</text:p>
          </table:table-cell>
          <table:table-cell table:style-name="ce9" table:formula="of:=1/[.KL2]^2" office:value-type="float" office:value="0.0000114134404674945">
            <text:p>1,14134404674945E-005</text:p>
          </table:table-cell>
          <table:table-cell table:style-name="ce9" table:formula="of:=1/[.KM2]^2" office:value-type="float" office:value="0.000011336711673412">
            <text:p>1,1336711673412E-005</text:p>
          </table:table-cell>
          <table:table-cell table:style-name="ce9" table:formula="of:=1/[.KN2]^2" office:value-type="float" office:value="0.0000112607540200892">
            <text:p>1,12607540200892E-005</text:p>
          </table:table-cell>
          <table:table-cell table:style-name="ce9" table:formula="of:=1/[.KO2]^2" office:value-type="float" office:value="0.0000111855572085323">
            <text:p>1,11855572085323E-005</text:p>
          </table:table-cell>
          <table:table-cell table:style-name="ce9" table:formula="of:=1/[.KP2]^2" office:value-type="float" office:value="0.0000111111111111111">
            <text:p>1,11111111111111E-005</text:p>
          </table:table-cell>
          <table:table-cell table:style-name="ce9" table:formula="of:=1/[.KQ2]^2" office:value-type="float" office:value="0.0000110374057681483">
            <text:p>1,10374057681483E-005</text:p>
          </table:table-cell>
          <table:table-cell table:style-name="ce9" table:formula="of:=1/[.KR2]^2" office:value-type="float" office:value="0.0000109644313845884">
            <text:p>1,09644313845884E-005</text:p>
          </table:table-cell>
          <table:table-cell table:style-name="ce9" table:formula="of:=1/[.KS2]^2" office:value-type="float" office:value="0.0000108921783267436">
            <text:p>1,08921783267436E-005</text:p>
          </table:table-cell>
          <table:table-cell table:style-name="ce9" table:formula="of:=1/[.KT2]^2" office:value-type="float" office:value="0.0000108206371191136">
            <text:p>1,08206371191136E-005</text:p>
          </table:table-cell>
          <table:table-cell table:style-name="ce9" table:formula="of:=1/[.KU2]^2" office:value-type="float" office:value="0.0000107497984412792">
            <text:p>1,07497984412792E-005</text:p>
          </table:table-cell>
          <table:table-cell table:style-name="ce9" table:formula="of:=1/[.KV2]^2" office:value-type="float" office:value="0.0000106796531248665">
            <text:p>1,06796531248665E-005</text:p>
          </table:table-cell>
          <table:table-cell table:style-name="ce9" table:formula="of:=1/[.KW2]^2" office:value-type="float" office:value="0.0000106101921505798">
            <text:p>1,06101921505798E-005</text:p>
          </table:table-cell>
          <table:table-cell table:style-name="ce9" table:formula="of:=1/[.KX2]^2" office:value-type="float" office:value="0.0000105414066453027">
            <text:p>1,05414066453027E-005</text:p>
          </table:table-cell>
          <table:table-cell table:style-name="ce9" table:formula="of:=1/[.KY2]^2" office:value-type="float" office:value="0.0000104732878792639">
            <text:p>1,04732878792639E-005</text:p>
          </table:table-cell>
          <table:table-cell table:style-name="ce9" table:formula="of:=1/[.KZ2]^2" office:value-type="float" office:value="0.0000104058272632674">
            <text:p>1,04058272632674E-005</text:p>
          </table:table-cell>
          <table:table-cell table:style-name="ce9" table:formula="of:=1/[.LA2]^2" office:value-type="float" office:value="0.0000103390163459848">
            <text:p>0,000010339</text:p>
          </table:table-cell>
          <table:table-cell table:style-name="ce9" table:formula="of:=1/[.LB2]^2" office:value-type="float" office:value="0.0000102728468113084">
            <text:p>1,02728468113084E-005</text:p>
          </table:table-cell>
          <table:table-cell table:style-name="ce9" table:formula="of:=1/[.LC2]^2" office:value-type="float" office:value="0.0000102073104757627">
            <text:p>1,02073104757627E-005</text:p>
          </table:table-cell>
          <table:table-cell table:style-name="ce9" table:formula="of:=1/[.LD2]^2" office:value-type="float" office:value="0.0000101423992859751">
            <text:p>1,01423992859751E-005</text:p>
          </table:table-cell>
          <table:table-cell table:style-name="ce9" table:formula="of:=1/[.LE2]^2" office:value-type="float" office:value="0.0000100781053162006">
            <text:p>1,00781053162006E-005</text:p>
          </table:table-cell>
          <table:table-cell table:style-name="ce9" table:formula="of:=1/[.LF2]^2" office:value-type="float" office:value="0.0000100144207659029">
            <text:p>1,00144207659029E-005</text:p>
          </table:table-cell>
          <table:table-cell table:style-name="ce9" table:formula="of:=1/[.LG2]^2" office:value-type="float" office:value="0.00000995133795738837">
            <text:p>9,95133795738837E-006</text:p>
          </table:table-cell>
          <table:table-cell table:style-name="ce9" table:formula="of:=1/[.LH2]^2" office:value-type="float" office:value="0.00000988884933349156">
            <text:p>9,88884933349156E-006</text:p>
          </table:table-cell>
          <table:table-cell table:style-name="ce9" table:formula="of:=1/[.LI2]^2" office:value-type="float" office:value="0.00000982694745531196">
            <text:p>9,82694745531196E-006</text:p>
          </table:table-cell>
          <table:table-cell table:style-name="ce9" table:formula="of:=1/[.LJ2]^2" office:value-type="float" office:value="0.000009765625">
            <text:p>9,765625E-006</text:p>
          </table:table-cell>
          <table:table-cell table:style-name="ce9" table:formula="of:=1/[.LK2]^2" office:value-type="float" office:value="0.00000970487475859124">
            <text:p>9,70487475859124E-006</text:p>
          </table:table-cell>
          <table:table-cell table:style-name="ce9" table:formula="of:=1/[.LL2]^2" office:value-type="float" office:value="0.00000964468963388758">
            <text:p>9,64468963388758E-006</text:p>
          </table:table-cell>
          <table:table-cell table:style-name="ce9" table:formula="of:=1/[.LM2]^2" office:value-type="float" office:value="0.00000958506263838434">
            <text:p>9,58506263838434E-006</text:p>
          </table:table-cell>
          <table:table-cell table:style-name="ce9" table:formula="of:=1/[.LN2]^2" office:value-type="float" office:value="0.00000952598689224204">
            <text:p>0,000009526</text:p>
          </table:table-cell>
          <table:table-cell table:style-name="ce9" table:formula="of:=1/[.LO2]^2" office:value-type="float" office:value="0.00000946745562130178">
            <text:p>9,46745562130178E-006</text:p>
          </table:table-cell>
          <table:table-cell table:style-name="ce9" table:formula="of:=1/[.LP2]^2" office:value-type="float" office:value="0.00000940946215514321">
            <text:p>9,40946215514321E-006</text:p>
          </table:table-cell>
          <table:table-cell table:style-name="ce9" table:formula="of:=1/[.LQ2]^2" office:value-type="float" office:value="0.000009351999925184">
            <text:p>0,000009352</text:p>
          </table:table-cell>
          <table:table-cell table:style-name="ce9" table:formula="of:=1/[.LR2]^2" office:value-type="float" office:value="0.00000929506246281975">
            <text:p>9,29506246281975E-006</text:p>
          </table:table-cell>
          <table:table-cell table:style-name="ce9" table:formula="of:=1/[.LS2]^2" office:value-type="float" office:value="0.0000092386433976035">
            <text:p>9,2386433976035E-006</text:p>
          </table:table-cell>
          <table:table-cell table:style-name="ce9" table:formula="of:=1/[.LT2]^2" office:value-type="float" office:value="0.00000918273645546373">
            <text:p>9,18273645546373E-006</text:p>
          </table:table-cell>
          <table:table-cell table:style-name="ce9" table:formula="of:=1/[.LU2]^2" office:value-type="float" office:value="0.00000912733545696005">
            <text:p>9,12733545696005E-006</text:p>
          </table:table-cell>
          <table:table-cell table:style-name="ce9" table:formula="of:=1/[.LV2]^2" office:value-type="float" office:value="0.00000907243431557555">
            <text:p>9,07243431557555E-006</text:p>
          </table:table-cell>
          <table:table-cell table:style-name="ce9" table:formula="of:=1/[.LW2]^2" office:value-type="float" office:value="0.00000901802703604506">
            <text:p>0,000009018</text:p>
          </table:table-cell>
          <table:table-cell table:style-name="ce9" table:formula="of:=1/[.LX2]^2" office:value-type="float" office:value="0.00000896410771271828">
            <text:p>8,96410771271828E-006</text:p>
          </table:table-cell>
          <table:table-cell table:style-name="ce9" table:formula="of:=1/[.LY2]^2" office:value-type="float" office:value="0.00000891067052795723">
            <text:p>8,91067052795723E-006</text:p>
          </table:table-cell>
          <table:table-cell table:style-name="ce9" table:formula="of:=1/[.LZ2]^2" office:value-type="float" office:value="0.00000885770975056689">
            <text:p>8,85770975056689E-006</text:p>
          </table:table-cell>
          <table:table-cell table:style-name="ce9" table:formula="of:=1/[.MA2]^2" office:value-type="float" office:value="0.00000880521973425847">
            <text:p>8,80521973425847E-006</text:p>
          </table:table-cell>
          <table:table-cell table:style-name="ce9" table:formula="of:=1/[.MB2]^2" office:value-type="float" office:value="0.00000875319491614439">
            <text:p>8,75319491614439E-006</text:p>
          </table:table-cell>
          <table:table-cell table:style-name="ce9" table:formula="of:=1/[.MC2]^2" office:value-type="float" office:value="0.0000087016298152644">
            <text:p>8,7016298152644E-006</text:p>
          </table:table-cell>
          <table:table-cell table:style-name="ce9" table:formula="of:=1/[.MD2]^2" office:value-type="float" office:value="0.00000865051903114187">
            <text:p>8,65051903114187E-006</text:p>
          </table:table-cell>
          <table:table-cell table:style-name="ce9" table:formula="of:=1/[.ME2]^2" office:value-type="float" office:value="0.00000859985724236978">
            <text:p>8,59985724236978E-006</text:p>
          </table:table-cell>
          <table:table-cell table:style-name="ce9" table:formula="of:=1/[.MF2]^2" office:value-type="float" office:value="0.00000854963920522554">
            <text:p>8,54963920522554E-006</text:p>
          </table:table-cell>
          <table:table-cell table:style-name="ce9" table:formula="of:=1/[.MG2]^2" office:value-type="float" office:value="0.00000849985975231409">
            <text:p>8,49985975231409E-006</text:p>
          </table:table-cell>
          <table:table-cell table:style-name="ce9" table:formula="of:=1/[.MH2]^2" office:value-type="float" office:value="0.00000845051379123851">
            <text:p>8,45051379123851E-006</text:p>
          </table:table-cell>
          <table:table-cell table:style-name="ce9" table:formula="of:=1/[.MI2]^2" office:value-type="float" office:value="0.00000840159630329763">
            <text:p>8,40159630329763E-006</text:p>
          </table:table-cell>
          <table:table-cell table:style-name="ce9" table:formula="of:=1/[.MJ2]^2" office:value-type="float" office:value="0.0000083531023422099">
            <text:p>8,3531023422099E-006</text:p>
          </table:table-cell>
          <table:table-cell table:style-name="ce9" table:formula="of:=1/[.MK2]^2" office:value-type="float" office:value="0.00000830502703286299">
            <text:p>0,000008305</text:p>
          </table:table-cell>
          <table:table-cell table:style-name="ce9" table:formula="of:=1/[.ML2]^2" office:value-type="float" office:value="0.00000825736557008852">
            <text:p>8,25736557008852E-006</text:p>
          </table:table-cell>
          <table:table-cell table:style-name="ce9" table:formula="of:=1/[.MM2]^2" office:value-type="float" office:value="0.00000821011321746127">
            <text:p>8,21011321746127E-006</text:p>
          </table:table-cell>
          <table:table-cell table:style-name="ce9" table:formula="of:=1/[.MN2]^2" office:value-type="float" office:value="0.00000816326530612245">
            <text:p>8,16326530612245E-006</text:p>
          </table:table-cell>
          <table:table-cell table:style-name="ce9" table:formula="of:=1/[.MO2]^2" office:value-type="float" office:value="0.00000811681723362635">
            <text:p>8,11681723362635E-006</text:p>
          </table:table-cell>
          <table:table-cell table:style-name="ce9" table:formula="of:=1/[.MP2]^2" office:value-type="float" office:value="0.00000807076446280992">
            <text:p>8,07076446280992E-006</text:p>
          </table:table-cell>
          <table:table-cell table:style-name="ce9" table:formula="of:=1/[.MQ2]^2" office:value-type="float" office:value="0.0000080251025206847">
            <text:p>8,0251025206847E-006</text:p>
          </table:table-cell>
          <table:table-cell table:style-name="ce9" table:formula="of:=1/[.MR2]^2" office:value-type="float" office:value="0.0000079798269973507">
            <text:p>7,9798269973507E-006</text:p>
          </table:table-cell>
          <table:table-cell table:style-name="ce9" table:formula="of:=1/[.MS2]^2" office:value-type="float" office:value="0.00000793493354493156">
            <text:p>7,93493354493156E-006</text:p>
          </table:table-cell>
          <table:table-cell table:style-name="ce9" table:formula="of:=1/[.MT2]^2" office:value-type="float" office:value="0.00000789041787653074">
            <text:p>7,89041787653074E-006</text:p>
          </table:table-cell>
          <table:table-cell table:style-name="ce9" table:formula="of:=1/[.MU2]^2" office:value-type="float" office:value="0.00000784627576520805">
            <text:p>7,84627576520805E-006</text:p>
          </table:table-cell>
          <table:table-cell table:style-name="ce9" table:formula="of:=1/[.MV2]^2" office:value-type="float" office:value="0.00000780250304297619">
            <text:p>7,80250304297619E-006</text:p>
          </table:table-cell>
          <table:table-cell table:style-name="ce9" table:formula="of:=1/[.MW2]^2" office:value-type="float" office:value="0.00000775909559981689">
            <text:p>7,75909559981689E-006</text:p>
          </table:table-cell>
          <table:table-cell table:style-name="ce9" table:formula="of:=1/[.MX2]^2" office:value-type="float" office:value="0.00000771604938271605">
            <text:p>0,000007716</text:p>
          </table:table-cell>
          <table:table-cell table:style-name="ce9" table:formula="of:=1/[.MY2]^2" office:value-type="float" office:value="0.00000767336039471766">
            <text:p>7,67336039471766E-006</text:p>
          </table:table-cell>
          <table:table-cell table:style-name="ce9" table:formula="of:=1/[.MZ2]^2" office:value-type="float" office:value="0.00000763102469399591">
            <text:p>0,000007631</text:p>
          </table:table-cell>
          <table:table-cell table:style-name="ce9" table:formula="of:=1/[.NA2]^2" office:value-type="float" office:value="0.00000758903839294523">
            <text:p>0,000007589</text:p>
          </table:table-cell>
          <table:table-cell table:style-name="ce9" table:formula="of:=1/[.NB2]^2" office:value-type="float" office:value="0.00000754739765728777">
            <text:p>7,54739765728777E-006</text:p>
          </table:table-cell>
          <table:table-cell table:style-name="ce9" table:formula="of:=1/[.NC2]^2" office:value-type="float" office:value="0.00000750609870519797">
            <text:p>7,50609870519797E-006</text:p>
          </table:table-cell>
          <table:table-cell table:style-name="ce9" table:formula="of:=1/[.ND2]^2" office:value-type="float" office:value="0.00000746513780644391">
            <text:p>7,46513780644391E-006</text:p>
          </table:table-cell>
          <table:table-cell table:style-name="ce9" table:formula="of:=1/[.NE2]^2" office:value-type="float" office:value="0.00000742451128154489">
            <text:p>7,42451128154489E-006</text:p>
          </table:table-cell>
          <table:table-cell table:style-name="ce9" table:formula="of:=1/[.NF2]^2" office:value-type="float" office:value="0.00000738421550094518">
            <text:p>7,38421550094518E-006</text:p>
          </table:table-cell>
          <table:table-cell table:style-name="ce9" table:formula="of:=1/[.NG2]^2" office:value-type="float" office:value="0.00000734424688420326">
            <text:p>7,34424688420326E-006</text:p>
          </table:table-cell>
          <table:table-cell table:style-name="ce9" table:formula="of:=1/[.NH2]^2" office:value-type="float" office:value="0.00000730460189919649">
            <text:p>7,30460189919649E-006</text:p>
          </table:table-cell>
          <table:table-cell table:style-name="ce9" table:formula="of:=1/[.NI2]^2" office:value-type="float" office:value="0.00000726527706134073">
            <text:p>7,26527706134073E-006</text:p>
          </table:table-cell>
          <table:table-cell table:style-name="ce9" table:formula="of:=1/[.NJ2]^2" office:value-type="float" office:value="0.0000072262689328246">
            <text:p>7,2262689328246E-006</text:p>
          </table:table-cell>
          <table:table-cell table:style-name="ce9" table:formula="of:=1/[.NK2]^2" office:value-type="float" office:value="0.00000718757412185813">
            <text:p>7,18757412185813E-006</text:p>
          </table:table-cell>
          <table:table-cell table:style-name="ce9" table:formula="of:=1/[.NL2]^2" office:value-type="float" office:value="0.00000714918928193543">
            <text:p>7,14918928193543E-006</text:p>
          </table:table-cell>
          <table:table-cell table:style-name="ce9" table:formula="of:=1/[.NM2]^2" office:value-type="float" office:value="0.00000711111111111111">
            <text:p>7,11111111111111E-006</text:p>
          </table:table-cell>
          <table:table-cell table:style-name="ce9" table:formula="of:=1/[.NN2]^2" office:value-type="float" office:value="0.00000707333635129018">
            <text:p>7,07333635129018E-006</text:p>
          </table:table-cell>
          <table:table-cell table:style-name="ce9" table:formula="of:=1/[.NO2]^2" office:value-type="float" office:value="0.00000703586178753105">
            <text:p>7,03586178753105E-006</text:p>
          </table:table-cell>
          <table:table-cell table:style-name="ce9" table:formula="of:=1/[.NP2]^2" office:value-type="float" office:value="0.0000069986842473615">
            <text:p>6,9986842473615E-006</text:p>
          </table:table-cell>
          <table:table-cell table:style-name="ce9" table:formula="of:=1/[.NQ2]^2" office:value-type="float" office:value="0.00000696180060010721">
            <text:p>6,96180060010721E-006</text:p>
          </table:table-cell>
          <table:table-cell table:style-name="ce9" table:formula="of:=1/[.NR2]^2" office:value-type="float" office:value="0.00000692520775623269">
            <text:p>6,92520775623269E-006</text:p>
          </table:table-cell>
          <table:table-cell table:style-name="ce9" table:formula="of:=1/[.NS2]^2" office:value-type="float" office:value="0.00000688890266669422">
            <text:p>6,88890266669422E-006</text:p>
          </table:table-cell>
          <table:table-cell table:style-name="ce9" table:formula="of:=1/[.NT2]^2" office:value-type="float" office:value="0.00000685288232230476">
            <text:p>6,85288232230476E-006</text:p>
          </table:table-cell>
          <table:table-cell table:style-name="ce9" table:formula="of:=1/[.NU2]^2" office:value-type="float" office:value="0.00000681714375311032">
            <text:p>6,81714375311032E-006</text:p>
          </table:table-cell>
          <table:table-cell table:style-name="ce9" table:formula="of:=1/[.NV2]^2" office:value-type="float" office:value="0.00000678168402777778">
            <text:p>6,78168402777778E-006</text:p>
          </table:table-cell>
          <table:table-cell table:style-name="ce9" table:formula="of:=1/[.NW2]^2" office:value-type="float" office:value="0.00000674650025299376">
            <text:p>6,74650025299376E-006</text:p>
          </table:table-cell>
          <table:table-cell table:style-name="ce9" table:formula="of:=1/[.NX2]^2" office:value-type="float" office:value="0.00000671158957287444">
            <text:p>6,71158957287444E-006</text:p>
          </table:table-cell>
          <table:table-cell table:style-name="ce9" table:formula="of:=1/[.NY2]^2" office:value-type="float" office:value="0.00000667694916838598">
            <text:p>6,67694916838598E-006</text:p>
          </table:table-cell>
          <table:table-cell table:style-name="ce9" table:formula="of:=1/[.NZ2]^2" office:value-type="float" office:value="0.00000664257625677543">
            <text:p>6,64257625677543E-006</text:p>
          </table:table-cell>
          <table:table-cell table:style-name="ce9" table:formula="of:=1/[.OA2]^2" office:value-type="float" office:value="0.00000660846809101182">
            <text:p>6,60846809101182E-006</text:p>
          </table:table-cell>
          <table:table-cell table:style-name="ce9" table:formula="of:=1/[.OB2]^2" office:value-type="float" office:value="0.00000657462195923734">
            <text:p>6,57462195923734E-006</text:p>
          </table:table-cell>
          <table:table-cell table:style-name="ce9" table:formula="of:=1/[.OC2]^2" office:value-type="float" office:value="0.00000654103518422826">
            <text:p>0,000006541</text:p>
          </table:table-cell>
          <table:table-cell table:style-name="ce9" table:formula="of:=1/[.OD2]^2" office:value-type="float" office:value="0.00000650770512286547">
            <text:p>6,50770512286547E-006</text:p>
          </table:table-cell>
          <table:table-cell table:style-name="ce9" table:formula="of:=1/[.OE2]^2" office:value-type="float" office:value="0.00000647462916561454">
            <text:p>6,47462916561454E-006</text:p>
          </table:table-cell>
          <table:table-cell table:style-name="ce9" table:formula="of:=1/[.OF2]^2" office:value-type="float" office:value="0.00000644180473601484">
            <text:p>6,44180473601484E-006</text:p>
          </table:table-cell>
          <table:table-cell table:style-name="ce9" table:formula="of:=1/[.OG2]^2" office:value-type="float" office:value="0.00000640922929017786">
            <text:p>6,40922929017786E-006</text:p>
          </table:table-cell>
          <table:table-cell table:style-name="ce9" table:formula="of:=1/[.OH2]^2" office:value-type="float" office:value="0.00000637690031629426">
            <text:p>6,37690031629426E-006</text:p>
          </table:table-cell>
          <table:table-cell table:style-name="ce9" table:formula="of:=1/[.OI2]^2" office:value-type="float" office:value="0.0000063448153341497">
            <text:p>6,3448153341497E-006</text:p>
          </table:table-cell>
          <table:table-cell table:style-name="ce9" table:formula="of:=1/[.OJ2]^2" office:value-type="float" office:value="0.00000631297189464913">
            <text:p>0,000006313</text:p>
          </table:table-cell>
          <table:table-cell table:style-name="ce9" table:formula="of:=1/[.OK2]^2" office:value-type="float" office:value="0.00000628136757934938">
            <text:p>6,28136757934938E-006</text:p>
          </table:table-cell>
          <table:table-cell table:style-name="ce9" table:formula="of:=1/[.OL2]^2" office:value-type="float" office:value="0.00000625">
            <text:p>0,00000625</text:p>
          </table:table-cell>
          <table:table-cell table:style-name="ce9" table:formula="of:=1/[.OM2]^2" office:value-type="float" office:value="0.00000621886679809205">
            <text:p>6,21886679809205E-006</text:p>
          </table:table-cell>
          <table:table-cell table:style-name="ce9" table:formula="of:=1/[.ON2]^2" office:value-type="float" office:value="0.00000618796564441474">
            <text:p>0,000006188</text:p>
          </table:table-cell>
          <table:table-cell table:style-name="ce9" table:formula="of:=1/[.OO2]^2" office:value-type="float" office:value="0.00000615729423861978">
            <text:p>6,15729423861978E-006</text:p>
          </table:table-cell>
          <table:table-cell table:style-name="ce9" table:formula="of:=1/[.OP2]^2" office:value-type="float" office:value="0.00000612685030879326">
            <text:p>6,12685030879326E-006</text:p>
          </table:table-cell>
          <table:table-cell table:style-name="ce9" table:formula="of:=1/[.OQ2]^2" office:value-type="float" office:value="0.0000060966316110349">
            <text:p>6,0966316110349E-006</text:p>
          </table:table-cell>
          <table:table-cell table:style-name="ce9" table:formula="of:=1/[.OR2]^2" office:value-type="float" office:value="0.00000606663592904463">
            <text:p>6,06663592904463E-006</text:p>
          </table:table-cell>
          <table:table-cell table:style-name="ce9" table:formula="of:=1/[.OS2]^2" office:value-type="float" office:value="0.00000603686107371611">
            <text:p>6,03686107371611E-006</text:p>
          </table:table-cell>
          <table:table-cell table:style-name="ce9" table:formula="of:=1/[.OT2]^2" office:value-type="float" office:value="0.00000600730488273741">
            <text:p>6,00730488273741E-006</text:p>
          </table:table-cell>
          <table:table-cell table:style-name="ce9" table:formula="of:=1/[.OU2]^2" office:value-type="float" office:value="0.00000597796522019835">
            <text:p>0,000005978</text:p>
          </table:table-cell>
          <table:table-cell table:style-name="ce9" table:formula="of:=1/[.OV2]^2" office:value-type="float" office:value="0.00000594883997620464">
            <text:p>5,94883997620464E-006</text:p>
          </table:table-cell>
          <table:table-cell table:style-name="ce9" table:formula="of:=1/[.OW2]^2" office:value-type="float" office:value="0.00000591992706649854">
            <text:p>5,91992706649854E-006</text:p>
          </table:table-cell>
          <table:table-cell table:style-name="ce9" table:formula="of:=1/[.OX2]^2" office:value-type="float" office:value="0.00000589122443208596">
            <text:p>5,89122443208596E-006</text:p>
          </table:table-cell>
          <table:table-cell table:style-name="ce9" table:formula="of:=1/[.OY2]^2" office:value-type="float" office:value="0.0000058627300388699">
            <text:p>5,8627300388699E-006</text:p>
          </table:table-cell>
          <table:table-cell table:style-name="ce9" table:formula="of:=1/[.OZ2]^2" office:value-type="float" office:value="0.00000583444187729002">
            <text:p>5,83444187729002E-006</text:p>
          </table:table-cell>
          <table:table-cell table:style-name="ce9" table:formula="of:=1/[.PA2]^2" office:value-type="float" office:value="0.00000580635796196836">
            <text:p>5,80635796196836E-006</text:p>
          </table:table-cell>
          <table:table-cell table:style-name="ce9" table:formula="of:=1/[.PB2]^2" office:value-type="float" office:value="0.00000577847633136095">
            <text:p>5,77847633136095E-006</text:p>
          </table:table-cell>
          <table:table-cell table:style-name="ce9" table:formula="of:=1/[.PC2]^2" office:value-type="float" office:value="0.00000575079504741531">
            <text:p>5,75079504741531E-006</text:p>
          </table:table-cell>
          <table:table-cell table:style-name="ce9" table:formula="of:=1/[.PD2]^2" office:value-type="float" office:value="0.00000572331219523363">
            <text:p>5,72331219523363E-006</text:p>
          </table:table-cell>
          <table:table-cell table:style-name="ce9" table:formula="of:=1/[.PE2]^2" office:value-type="float" office:value="0.00000569602588274161">
            <text:p>0,000005696</text:p>
          </table:table-cell>
          <table:table-cell table:style-name="ce9" table:formula="of:=1/[.PF2]^2" office:value-type="float" office:value="0.00000566893424036281">
            <text:p>5,66893424036281E-006</text:p>
          </table:table-cell>
          <table:table-cell table:style-name="ce9" table:formula="of:=1/[.PG2]^2" office:value-type="float" office:value="0.00000564203542069837">
            <text:p>0,000005642</text:p>
          </table:table-cell>
          <table:table-cell table:style-name="ce9" table:formula="of:=1/[.PH2]^2" office:value-type="float" office:value="0.00000561532759821208">
            <text:p>5,61532759821208E-006</text:p>
          </table:table-cell>
          <table:table-cell table:style-name="ce9" table:formula="of:=1/[.PI2]^2" office:value-type="float" office:value="0.00000558880896892063">
            <text:p>5,58880896892063E-006</text:p>
          </table:table-cell>
          <table:table-cell table:style-name="ce9" table:formula="of:=1/[.PJ2]^2" office:value-type="float" office:value="0.000005562477750089">
            <text:p>5,562477750089E-006</text:p>
          </table:table-cell>
          <table:table-cell table:style-name="ce9" table:formula="of:=1/[.PK2]^2" office:value-type="float" office:value="0.0000055363321799308">
            <text:p>5,5363321799308E-006</text:p>
          </table:table-cell>
          <table:table-cell table:style-name="ce9" table:formula="of:=1/[.PL2]^2" office:value-type="float" office:value="0.00000551037051731358">
            <text:p>5,51037051731358E-006</text:p>
          </table:table-cell>
          <table:table-cell table:style-name="ce9" table:formula="of:=1/[.PM2]^2" office:value-type="float" office:value="0.00000548459104146899">
            <text:p>5,48459104146899E-006</text:p>
          </table:table-cell>
          <table:table-cell table:style-name="ce9" table:formula="of:=1/[.PN2]^2" office:value-type="float" office:value="0.00000545899205170757">
            <text:p>0,000005459</text:p>
          </table:table-cell>
          <table:table-cell table:style-name="ce9" table:formula="of:=1/[.PO2]^2" office:value-type="float" office:value="0.0000054335718671383">
            <text:p>5,4335718671383E-006</text:p>
          </table:table-cell>
          <table:table-cell table:style-name="ce9" table:formula="of:=1/[.PP2]^2" office:value-type="float" office:value="0.00000540832882639265">
            <text:p>5,40832882639265E-006</text:p>
          </table:table-cell>
          <table:table-cell table:style-name="ce9" table:formula="of:=1/[.PQ2]^2" office:value-type="float" office:value="0.0000053832612873531">
            <text:p>5,3832612873531E-006</text:p>
          </table:table-cell>
          <table:table-cell table:style-name="ce9" table:formula="of:=1/[.PR2]^2" office:value-type="float" office:value="0.00000535836762688615">
            <text:p>5,35836762688615E-006</text:p>
          </table:table-cell>
          <table:table-cell table:style-name="ce9" table:formula="of:=1/[.PS2]^2" office:value-type="float" office:value="0.00000533364624057945">
            <text:p>5,33364624057945E-006</text:p>
          </table:table-cell>
          <table:table-cell table:style-name="ce9" table:formula="of:=1/[.PT2]^2" office:value-type="float" office:value="0.00000530909554248338">
            <text:p>5,30909554248338E-006</text:p>
          </table:table-cell>
          <table:table-cell table:style-name="ce9" table:formula="of:=1/[.PU2]^2" office:value-type="float" office:value="0.00000528471396485665">
            <text:p>5,28471396485665E-006</text:p>
          </table:table-cell>
          <table:table-cell table:style-name="ce9" table:formula="of:=1/[.PV2]^2" office:value-type="float" office:value="0.000005260499957916">
            <text:p>5,260499957916E-006</text:p>
          </table:table-cell>
          <table:table-cell table:style-name="ce9" table:formula="of:=1/[.PW2]^2" office:value-type="float" office:value="0.00000523645198958993">
            <text:p>5,23645198958993E-006</text:p>
          </table:table-cell>
          <table:table-cell table:style-name="ce9" table:formula="of:=1/[.PX2]^2" office:value-type="float" office:value="0.00000521256854527637">
            <text:p>5,21256854527637E-006</text:p>
          </table:table-cell>
          <table:table-cell table:style-name="ce9" table:formula="of:=1/[.PY2]^2" office:value-type="float" office:value="0.00000518884812760415">
            <text:p>5,18884812760415E-006</text:p>
          </table:table-cell>
          <table:table-cell table:style-name="ce9" table:formula="of:=1/[.PZ2]^2" office:value-type="float" office:value="0.00000516528925619835">
            <text:p>5,16528925619835E-006</text:p>
          </table:table-cell>
          <table:table-cell table:style-name="ce9" table:formula="of:=1/[.QA2]^2" office:value-type="float" office:value="0.00000514189046744926">
            <text:p>5,14189046744926E-006</text:p>
          </table:table-cell>
          <table:table-cell table:style-name="ce9" table:formula="of:=1/[.QB2]^2" office:value-type="float" office:value="0.00000511865031428513">
            <text:p>5,11865031428513E-006</text:p>
          </table:table-cell>
          <table:table-cell table:style-name="ce9" table:formula="of:=1/[.QC2]^2" office:value-type="float" office:value="0.00000509556736594836">
            <text:p>5,09556736594836E-006</text:p>
          </table:table-cell>
          <table:table-cell table:style-name="ce9" table:formula="of:=1/[.QD2]^2" office:value-type="float" office:value="0.00000507264020777534">
            <text:p>5,07264020777534E-006</text:p>
          </table:table-cell>
          <table:table-cell table:style-name="ce9" table:formula="of:=1/[.QE2]^2" office:value-type="float" office:value="0.00000504986744097968">
            <text:p>5,04986744097968E-006</text:p>
          </table:table-cell>
          <table:table-cell table:style-name="ce9" table:formula="of:=1/[.QF2]^2" office:value-type="float" office:value="0.00000502724768243882">
            <text:p>5,02724768243882E-006</text:p>
          </table:table-cell>
          <table:table-cell table:style-name="ce9" table:formula="of:=1/[.QG2]^2" office:value-type="float" office:value="0.00000500477956448408">
            <text:p>5,00477956448408E-006</text:p>
          </table:table-cell>
          <table:table-cell table:style-name="ce9" table:formula="of:=1/[.QH2]^2" office:value-type="float" office:value="0.00000498246173469388">
            <text:p>4,98246173469388E-006</text:p>
          </table:table-cell>
          <table:table-cell table:style-name="ce9" table:formula="of:=1/[.QI2]^2" office:value-type="float" office:value="0.0000049602928556902">
            <text:p>4,9602928556902E-006</text:p>
          </table:table-cell>
          <table:table-cell table:style-name="ce9" table:formula="of:=1/[.QJ2]^2" office:value-type="float" office:value="0.00000493827160493827">
            <text:p>4,93827160493827E-006</text:p>
          </table:table-cell>
          <table:table-cell table:style-name="ce9" table:formula="of:=1/[.QK2]^2" office:value-type="float" office:value="0.00000491639667454929">
            <text:p>4,91639667454929E-006</text:p>
          </table:table-cell>
          <table:table-cell table:style-name="ce9" table:formula="of:=1/[.QL2]^2" office:value-type="float" office:value="0.00000489466677108622">
            <text:p>4,89466677108622E-006</text:p>
          </table:table-cell>
          <table:table-cell table:style-name="ce9" table:formula="of:=1/[.QM2]^2" office:value-type="float" office:value="0.00000487308061537262">
            <text:p>4,87308061537262E-006</text:p>
          </table:table-cell>
          <table:table-cell table:style-name="ce9" table:formula="of:=1/[.QN2]^2" office:value-type="float" office:value="0.00000485163694230433">
            <text:p>4,85163694230433E-006</text:p>
          </table:table-cell>
          <table:table-cell table:style-name="ce9" table:formula="of:=1/[.QO2]^2" office:value-type="float" office:value="0.00000483033450066417">
            <text:p>4,83033450066417E-006</text:p>
          </table:table-cell>
          <table:table-cell table:style-name="ce9" table:formula="of:=1/[.QP2]^2" office:value-type="float" office:value="0.00000480917205293937">
            <text:p>4,80917205293937E-006</text:p>
          </table:table-cell>
          <table:table-cell table:style-name="ce9" table:formula="of:=1/[.QQ2]^2" office:value-type="float" office:value="0.00000478814837514185">
            <text:p>4,78814837514185E-006</text:p>
          </table:table-cell>
          <table:table-cell table:style-name="ce9" table:formula="of:=1/[.QR2]^2" office:value-type="float" office:value="0.00000476726225663126">
            <text:p>4,76726225663126E-006</text:p>
          </table:table-cell>
          <table:table-cell table:style-name="ce9" table:formula="of:=1/[.QS2]^2" office:value-type="float" office:value="0.00000474651249994067">
            <text:p>4,74651249994067E-006</text:p>
          </table:table-cell>
          <table:table-cell table:style-name="ce9" table:formula="of:=1/[.QT2]^2" office:value-type="float" office:value="0.00000472589792060492">
            <text:p>4,72589792060492E-006</text:p>
          </table:table-cell>
          <table:table-cell table:style-name="ce9" table:formula="of:=1/[.QU2]^2" office:value-type="float" office:value="0.00000470541734699159">
            <text:p>4,70541734699159E-006</text:p>
          </table:table-cell>
          <table:table-cell table:style-name="ce9" table:formula="of:=1/[.QV2]^2" office:value-type="float" office:value="0.00000468506962013456">
            <text:p>4,68506962013456E-006</text:p>
          </table:table-cell>
          <table:table-cell table:style-name="ce9" table:formula="of:=1/[.QW2]^2" office:value-type="float" office:value="0.00000466485359356997">
            <text:p>4,66485359356997E-006</text:p>
          </table:table-cell>
          <table:table-cell table:style-name="ce9" table:formula="of:=1/[.QX2]^2" office:value-type="float" office:value="0.00000464476813317479">
            <text:p>4,64476813317479E-006</text:p>
          </table:table-cell>
          <table:table-cell table:style-name="ce9" table:formula="of:=1/[.QY2]^2" office:value-type="float" office:value="0.00000462481211700775">
            <text:p>4,62481211700775E-006</text:p>
          </table:table-cell>
          <table:table-cell table:style-name="ce9" table:formula="of:=1/[.QZ2]^2" office:value-type="float" office:value="0.00000460498443515261">
            <text:p>0,000004605</text:p>
          </table:table-cell>
          <table:table-cell table:style-name="ce9" table:formula="of:=1/[.RA2]^2" office:value-type="float" office:value="0.00000458528398956389">
            <text:p>4,58528398956389E-006</text:p>
          </table:table-cell>
          <table:table-cell table:style-name="ce9" table:formula="of:=1/[.RB2]^2" office:value-type="float" office:value="0.00000456570969391482">
            <text:p>4,56570969391482E-006</text:p>
          </table:table-cell>
          <table:table-cell table:style-name="ce9" table:formula="of:=1/[.RC2]^2" office:value-type="float" office:value="0.00000454626047344757">
            <text:p>4,54626047344757E-006</text:p>
          </table:table-cell>
          <table:table-cell table:style-name="ce9" table:formula="of:=1/[.RD2]^2" office:value-type="float" office:value="0.00000452693526482571">
            <text:p>4,52693526482571E-006</text:p>
          </table:table-cell>
          <table:table-cell table:style-name="ce9" table:formula="of:=1/[.RE2]^2" office:value-type="float" office:value="0.00000450773301598893">
            <text:p>4,50773301598893E-006</text:p>
          </table:table-cell>
          <table:table-cell table:style-name="ce9" table:formula="of:=1/[.RF2]^2" office:value-type="float" office:value="0.00000448865268600977">
            <text:p>4,48865268600977E-006</text:p>
          </table:table-cell>
          <table:table-cell table:style-name="ce9" table:formula="of:=1/[.RG2]^2" office:value-type="float" office:value="0.0000044696932449526">
            <text:p>4,4696932449526E-006</text:p>
          </table:table-cell>
          <table:table-cell table:style-name="ce9" table:formula="of:=1/[.RH2]^2" office:value-type="float" office:value="0.00000445085367373462">
            <text:p>4,45085367373462E-006</text:p>
          </table:table-cell>
          <table:table-cell table:style-name="ce9" table:formula="of:=1/[.RI2]^2" office:value-type="float" office:value="0.00000443213296398892">
            <text:p>4,43213296398892E-006</text:p>
          </table:table-cell>
          <table:table-cell table:style-name="ce9" table:formula="of:=1/[.RJ2]^2" office:value-type="float" office:value="0.00000441353011792952">
            <text:p>4,41353011792952E-006</text:p>
          </table:table-cell>
          <table:table-cell table:style-name="ce9" table:formula="of:=1/[.RK2]^2" office:value-type="float" office:value="0.00000439504414821847">
            <text:p>0,000004395</text:p>
          </table:table-cell>
          <table:table-cell table:style-name="ce9" table:formula="of:=1/[.RL2]^2" office:value-type="float" office:value="0.00000437667407783477">
            <text:p>4,37667407783477E-006</text:p>
          </table:table-cell>
          <table:table-cell table:style-name="ce9" table:formula="of:=1/[.RM2]^2" office:value-type="float" office:value="0.00000435841893994535">
            <text:p>4,35841893994535E-006</text:p>
          </table:table-cell>
          <table:table-cell table:style-name="ce9" table:formula="of:=1/[.RN2]^2" office:value-type="float" office:value="0.00000434027777777778">
            <text:p>4,34027777777778E-006</text:p>
          </table:table-cell>
          <table:table-cell table:style-name="ce9" table:formula="of:=1/[.RO2]^2" office:value-type="float" office:value="0.00000432224964449497">
            <text:p>4,32224964449497E-006</text:p>
          </table:table-cell>
          <table:table-cell table:style-name="ce9" table:formula="of:=1/[.RP2]^2" office:value-type="float" office:value="0.00000430433360307157">
            <text:p>4,30433360307157E-006</text:p>
          </table:table-cell>
          <table:table-cell table:style-name="ce9" table:formula="of:=1/[.RQ2]^2" office:value-type="float" office:value="0.00000428652872617226">
            <text:p>4,28652872617226E-006</text:p>
          </table:table-cell>
          <table:table-cell table:style-name="ce9" table:formula="of:=1/[.RR2]^2" office:value-type="float" office:value="0.00000426883409603169">
            <text:p>4,26883409603169E-006</text:p>
          </table:table-cell>
          <table:table-cell table:style-name="ce9" table:formula="of:=1/[.RS2]^2" office:value-type="float" office:value="0.00000425124880433627">
            <text:p>4,25124880433627E-006</text:p>
          </table:table-cell>
          <table:table-cell table:style-name="ce9" table:formula="of:=1/[.RT2]^2" office:value-type="float" office:value="0.00000423377195210757">
            <text:p>4,23377195210757E-006</text:p>
          </table:table-cell>
          <table:table-cell table:style-name="ce9" table:formula="of:=1/[.RU2]^2" office:value-type="float" office:value="0.00000421640264958743">
            <text:p>4,21640264958743E-006</text:p>
          </table:table-cell>
          <table:table-cell table:style-name="ce9" table:formula="of:=1/[.RV2]^2" office:value-type="float" office:value="0.0000041991400161247">
            <text:p>4,1991400161247E-006</text:p>
          </table:table-cell>
          <table:table-cell table:style-name="ce9" table:formula="of:=1/[.RW2]^2" office:value-type="float" office:value="0.00000418198318006365">
            <text:p>0,000004182</text:p>
          </table:table-cell>
          <table:table-cell table:style-name="ce9" table:formula="of:=1/[.RX2]^2" office:value-type="float" office:value="0.0000041649312786339">
            <text:p>4,1649312786339E-006</text:p>
          </table:table-cell>
          <table:table-cell table:style-name="ce9" table:formula="of:=1/[.RY2]^2" office:value-type="float" office:value="0.00000414798345784197">
            <text:p>0,000004148</text:p>
          </table:table-cell>
          <table:table-cell table:style-name="ce9" table:formula="of:=1/[.RZ2]^2" office:value-type="float" office:value="0.00000413113887236433">
            <text:p>4,13113887236433E-006</text:p>
          </table:table-cell>
          <table:table-cell table:style-name="ce9" table:formula="of:=1/[.SA2]^2" office:value-type="float" office:value="0.00000411439668544203">
            <text:p>4,11439668544203E-006</text:p>
          </table:table-cell>
          <table:table-cell table:style-name="ce9" table:formula="of:=1/[.SB2]^2" office:value-type="float" office:value="0.00000409775606877674">
            <text:p>4,09775606877674E-006</text:p>
          </table:table-cell>
          <table:table-cell table:style-name="ce9" table:formula="of:=1/[.SC2]^2" office:value-type="float" office:value="0.00000408121620242832">
            <text:p>4,08121620242832E-006</text:p>
          </table:table-cell>
          <table:table-cell table:style-name="ce9" table:formula="of:=1/[.SD2]^2" office:value-type="float" office:value="0.00000406477627471384">
            <text:p>4,06477627471384E-006</text:p>
          </table:table-cell>
          <table:table-cell table:style-name="ce9" table:formula="of:=1/[.SE2]^2" office:value-type="float" office:value="0.00000404843548210794">
            <text:p>4,04843548210794E-006</text:p>
          </table:table-cell>
          <table:table-cell table:style-name="ce9" table:formula="of:=1/[.SF2]^2" office:value-type="float" office:value="0.00000403219302914469">
            <text:p>4,03219302914469E-006</text:p>
          </table:table-cell>
          <table:table-cell table:style-name="ce9" table:formula="of:=1/[.SG2]^2" office:value-type="float" office:value="0.00000401604812832077">
            <text:p>0,000004016</text:p>
          </table:table-cell>
          <table:table-cell table:style-name="ce14" table:formula="of:=1/[.SH2]^2" office:value-type="float" office:value="0.000004">
            <text:p>0,000004</text:p>
          </table:table-cell>
          <table:table-cell table:number-columns-repeated="522"/>
        </table:table-row>
        <table:table-row table:style-name="ro2">
          <table:table-cell/>
          <table:table-cell table:style-name="ce5" office:value-type="string">
            <text:p>vn=</text:p>
          </table:table-cell>
          <table:table-cell table:style-name="ce10" table:formula="of:=[.C3]" office:value-type="float" office:value="1">
            <text:p>1</text:p>
          </table:table-cell>
          <table:table-cell table:style-name="ce10" table:formula="of:=[.C4]+[.D3]" office:value-type="float" office:value="1.25">
            <text:p>1,25</text:p>
          </table:table-cell>
          <table:table-cell table:style-name="ce10" table:formula="of:=[.D4]+[.E3]" office:value-type="float" office:value="1.36111111111111">
            <text:p>1,3611111111</text:p>
          </table:table-cell>
          <table:table-cell table:style-name="ce10" table:formula="of:=[.E4]+[.F3]" office:value-type="float" office:value="1.42361111111111">
            <text:p>1,4236111111</text:p>
          </table:table-cell>
          <table:table-cell table:style-name="ce10" table:formula="of:=[.F4]+[.G3]" office:value-type="float" office:value="1.46361111111111">
            <text:p>1,4636111111</text:p>
          </table:table-cell>
          <table:table-cell table:style-name="ce10" table:formula="of:=[.G4]+[.H3]" office:value-type="float" office:value="1.49138888888889">
            <text:p>1,4913888889</text:p>
          </table:table-cell>
          <table:table-cell table:style-name="ce10" table:formula="of:=[.H4]+[.I3]" office:value-type="float" office:value="1.5117970521542">
            <text:p>1,5117970522</text:p>
          </table:table-cell>
          <table:table-cell table:style-name="ce10" table:formula="of:=[.I4]+[.J3]" office:value-type="float" office:value="1.5274220521542">
            <text:p>1,5274220522</text:p>
          </table:table-cell>
          <table:table-cell table:style-name="ce10" table:formula="of:=[.J4]+[.K3]" office:value-type="float" office:value="1.53976773116654">
            <text:p>1,5397677312</text:p>
          </table:table-cell>
          <table:table-cell table:style-name="ce10" table:formula="of:=[.K4]+[.L3]" office:value-type="float" office:value="1.54976773116654">
            <text:p>1,5497677312</text:p>
          </table:table-cell>
          <table:table-cell table:style-name="ce10" table:formula="of:=[.L4]+[.M3]" office:value-type="float" office:value="1.55803219397646">
            <text:p>1,558032194</text:p>
          </table:table-cell>
          <table:table-cell table:style-name="ce10" table:formula="of:=[.M4]+[.N3]" office:value-type="float" office:value="1.5649766384209">
            <text:p>1,5649766384</text:p>
          </table:table-cell>
          <table:table-cell table:style-name="ce10" table:formula="of:=[.N4]+[.O3]" office:value-type="float" office:value="1.57089379818422">
            <text:p>1,5708937982</text:p>
          </table:table-cell>
          <table:table-cell table:style-name="ce10" table:formula="of:=[.O4]+[.P3]" office:value-type="float" office:value="1.57599583900054">
            <text:p>1,575995839</text:p>
          </table:table-cell>
          <table:table-cell table:style-name="ce10" table:formula="of:=[.P4]+[.Q3]" office:value-type="float" office:value="1.58044028344499">
            <text:p>1,5804402834</text:p>
          </table:table-cell>
          <table:table-cell table:style-name="ce10" table:formula="of:=[.Q4]+[.R3]" office:value-type="float" office:value="1.58434653344499">
            <text:p>1,5843465334</text:p>
          </table:table-cell>
          <table:table-cell table:style-name="ce10" table:formula="of:=[.R4]+[.S3]" office:value-type="float" office:value="1.58780674105744">
            <text:p>1,5878067411</text:p>
          </table:table-cell>
          <table:table-cell table:style-name="ce10" table:formula="of:=[.S4]+[.T3]" office:value-type="float" office:value="1.59089316081053">
            <text:p>1,5908931608</text:p>
          </table:table-cell>
          <table:table-cell table:style-name="ce10" table:formula="of:=[.T4]+[.U3]" office:value-type="float" office:value="1.59366324391302">
            <text:p>1,5936632439</text:p>
          </table:table-cell>
          <table:table-cell table:style-name="ce10" table:formula="of:=[.U4]+[.V3]" office:value-type="float" office:value="1.59616324391302">
            <text:p>1,5961632439</text:p>
          </table:table-cell>
          <table:table-cell table:style-name="ce10" table:formula="of:=[.V4]+[.W3]" office:value-type="float" office:value="1.59843081760917">
            <text:p>1,5984308176</text:p>
          </table:table-cell>
          <table:table-cell table:style-name="ce10" table:formula="of:=[.W4]+[.X3]" office:value-type="float" office:value="1.60049693331165">
            <text:p>1,6004969333</text:p>
          </table:table-cell>
          <table:table-cell table:style-name="ce10" table:formula="of:=[.X4]+[.Y3]" office:value-type="float" office:value="1.60238729247989">
            <text:p>1,6023872925</text:p>
          </table:table-cell>
          <table:table-cell table:style-name="ce10" table:formula="of:=[.Y4]+[.Z3]" office:value-type="float" office:value="1.604123403591">
            <text:p>1,6041234036</text:p>
          </table:table-cell>
          <table:table-cell table:style-name="ce10" table:formula="of:=[.Z4]+[.AA3]" office:value-type="float" office:value="1.605723403591">
            <text:p>1,6057234036</text:p>
          </table:table-cell>
          <table:table-cell table:style-name="ce10" table:formula="of:=[.AA4]+[.AB3]" office:value-type="float" office:value="1.60720269353183">
            <text:p>1,6072026935</text:p>
          </table:table-cell>
          <table:table-cell table:style-name="ce10" table:formula="of:=[.AB4]+[.AC3]" office:value-type="float" office:value="1.60857443564431">
            <text:p>1,6085744356</text:p>
          </table:table-cell>
          <table:table-cell table:style-name="ce10" table:formula="of:=[.AC4]+[.AD3]" office:value-type="float" office:value="1.60984994584839">
            <text:p>1,6098499458</text:p>
          </table:table-cell>
          <table:table-cell table:style-name="ce10" table:formula="of:=[.AD4]+[.AE3]" office:value-type="float" office:value="1.61103900649049">
            <text:p>1,6110390065</text:p>
          </table:table-cell>
          <table:table-cell table:style-name="ce10" table:formula="of:=[.AE4]+[.AF3]" office:value-type="float" office:value="1.6121501176016">
            <text:p>1,6121501176</text:p>
          </table:table-cell>
          <table:table-cell table:style-name="ce10" table:formula="of:=[.AF4]+[.AG3]" office:value-type="float" office:value="1.61319070032792">
            <text:p>1,6131907003</text:p>
          </table:table-cell>
          <table:table-cell table:style-name="ce10" table:formula="of:=[.AG4]+[.AH3]" office:value-type="float" office:value="1.61416726282792">
            <text:p>1,6141672628</text:p>
          </table:table-cell>
          <table:table-cell table:style-name="ce10" table:formula="of:=[.AH4]+[.AI3]" office:value-type="float" office:value="1.61508553647347">
            <text:p>1,6150855365</text:p>
          </table:table-cell>
          <table:table-cell table:style-name="ce10" table:formula="of:=[.AI4]+[.AJ3]" office:value-type="float" office:value="1.61595058837658">
            <text:p>1,6159505884</text:p>
          </table:table-cell>
          <table:table-cell table:style-name="ce10" table:formula="of:=[.AJ4]+[.AK3]" office:value-type="float" office:value="1.6167669149072">
            <text:p>1,6167669149</text:p>
          </table:table-cell>
          <table:table-cell table:style-name="ce10" table:formula="of:=[.AK4]+[.AL3]" office:value-type="float" office:value="1.61753851984547">
            <text:p>1,6175385198</text:p>
          </table:table-cell>
          <table:table-cell table:style-name="ce10" table:formula="of:=[.AL4]+[.AM3]" office:value-type="float" office:value="1.61826898003539">
            <text:p>1,61826898</text:p>
          </table:table-cell>
          <table:table-cell table:style-name="ce10" table:formula="of:=[.AM4]+[.AN3]" office:value-type="float" office:value="1.61896150081101">
            <text:p>1,6189615008</text:p>
          </table:table-cell>
          <table:table-cell table:style-name="ce10" table:formula="of:=[.AN4]+[.AO3]" office:value-type="float" office:value="1.61961896300694">
            <text:p>1,619618963</text:p>
          </table:table-cell>
          <table:table-cell table:style-name="ce10" table:formula="of:=[.AO4]+[.AP3]" office:value-type="float" office:value="1.62024396300694">
            <text:p>1,620243963</text:p>
          </table:table-cell>
          <table:table-cell table:style-name="ce10" table:formula="of:=[.AP4]+[.AQ3]" office:value-type="float" office:value="1.62083884700456">
            <text:p>1,620838847</text:p>
          </table:table-cell>
          <table:table-cell table:style-name="ce10" table:formula="of:=[.AQ4]+[.AR3]" office:value-type="float" office:value="1.62140574042859">
            <text:p>1,6214057404</text:p>
          </table:table-cell>
          <table:table-cell table:style-name="ce10" table:formula="of:=[.AR4]+[.AS3]" office:value-type="float" office:value="1.62194657331123">
            <text:p>1,6219465733</text:p>
          </table:table-cell>
          <table:table-cell table:style-name="ce10" table:formula="of:=[.AS4]+[.AT3]" office:value-type="float" office:value="1.62246310223685">
            <text:p>1,6224631022</text:p>
          </table:table-cell>
          <table:table-cell table:style-name="ce10" table:formula="of:=[.AT4]+[.AU3]" office:value-type="float" office:value="1.62295692939735">
            <text:p>1,6229569294</text:p>
          </table:table-cell>
          <table:table-cell table:style-name="ce10" table:formula="of:=[.AU4]+[.AV3]" office:value-type="float" office:value="1.62342951918941">
            <text:p>1,6234295192</text:p>
          </table:table-cell>
          <table:table-cell table:style-name="ce10" table:formula="of:=[.AV4]+[.AW3]" office:value-type="float" office:value="1.62388221271589">
            <text:p>1,6238822127</text:p>
          </table:table-cell>
          <table:table-cell table:style-name="ce10" table:formula="of:=[.AW4]+[.AX3]" office:value-type="float" office:value="1.62431624049367">
            <text:p>1,6243162405</text:p>
          </table:table-cell>
          <table:table-cell table:style-name="ce10" table:formula="of:=[.AX4]+[.AY3]" office:value-type="float" office:value="1.62473273362153">
            <text:p>1,6247327336</text:p>
          </table:table-cell>
          <table:table-cell table:style-name="ce10" table:formula="of:=[.AY4]+[.AZ3]" office:value-type="float" office:value="1.62513273362153">
            <text:p>1,6251327336</text:p>
          </table:table-cell>
          <table:table-cell table:style-name="ce10" table:formula="of:=[.AZ4]+[.BA3]" office:value-type="float" office:value="1.62551720113402">
            <text:p>1,6255172011</text:p>
          </table:table-cell>
          <table:table-cell table:style-name="ce10" table:formula="of:=[.BA4]+[.BB3]" office:value-type="float" office:value="1.62588702361923">
            <text:p>1,6258870236</text:p>
          </table:table-cell>
          <table:table-cell table:style-name="ce10" table:formula="of:=[.BB4]+[.BC3]" office:value-type="float" office:value="1.62624302219524">
            <text:p>1,6262430222</text:p>
          </table:table-cell>
          <table:table-cell table:style-name="ce10" table:formula="of:=[.BC4]+[.BD3]" office:value-type="float" office:value="1.62658595772336">
            <text:p>1,6265859577</text:p>
          </table:table-cell>
          <table:table-cell table:style-name="ce10" table:formula="of:=[.BD4]+[.BE3]" office:value-type="float" office:value="1.62691653623575">
            <text:p>1,6269165362</text:p>
          </table:table-cell>
          <table:table-cell table:style-name="ce10" table:formula="of:=[.BE4]+[.BF3]" office:value-type="float" office:value="1.62723541378677">
            <text:p>1,6272354138</text:p>
          </table:table-cell>
          <table:table-cell table:style-name="ce10" table:formula="of:=[.BF4]+[.BG3]" office:value-type="float" office:value="1.62754320079816">
            <text:p>1,6275432008</text:p>
          </table:table-cell>
          <table:table-cell table:style-name="ce10" table:formula="of:=[.BG4]+[.BH3]" office:value-type="float" office:value="1.62784046595869">
            <text:p>1,627840466</text:p>
          </table:table-cell>
          <table:table-cell table:style-name="ce10" table:formula="of:=[.BH4]+[.BI3]" office:value-type="float" office:value="1.62812773973059">
            <text:p>1,6281277397</text:p>
          </table:table-cell>
          <table:table-cell table:style-name="ce10" table:formula="of:=[.BI4]+[.BJ3]" office:value-type="float" office:value="1.62840551750837">
            <text:p>1,6284055175</text:p>
          </table:table-cell>
          <table:table-cell table:style-name="ce10" table:formula="of:=[.BJ4]+[.BK3]" office:value-type="float" office:value="1.6286742624694">
            <text:p>1,6286742625</text:p>
          </table:table-cell>
          <table:table-cell table:style-name="ce10" table:formula="of:=[.BK4]+[.BL3]" office:value-type="float" office:value="1.62893440815098">
            <text:p>1,6289344082</text:p>
          </table:table-cell>
          <table:table-cell table:style-name="ce10" table:formula="of:=[.BL4]+[.BM3]" office:value-type="float" office:value="1.62918636078389">
            <text:p>1,6291863608</text:p>
          </table:table-cell>
          <table:table-cell table:style-name="ce10" table:formula="of:=[.BM4]+[.BN3]" office:value-type="float" office:value="1.62943050140889">
            <text:p>1,6294305014</text:p>
          </table:table-cell>
          <table:table-cell table:style-name="ce10" table:formula="of:=[.BN4]+[.BO3]" office:value-type="float" office:value="1.62966718779942">
            <text:p>1,6296671878</text:p>
          </table:table-cell>
          <table:table-cell table:style-name="ce10" table:formula="of:=[.BO4]+[.BP3]" office:value-type="float" office:value="1.62989675621081">
            <text:p>1,6298967562</text:p>
          </table:table-cell>
          <table:table-cell table:style-name="ce10" table:formula="of:=[.BP4]+[.BQ3]" office:value-type="float" office:value="1.63011952297401">
            <text:p>1,630119523</text:p>
          </table:table-cell>
          <table:table-cell table:style-name="ce10" table:formula="of:=[.BQ4]+[.BR3]" office:value-type="float" office:value="1.63033578594978">
            <text:p>1,6303357859</text:p>
          </table:table-cell>
          <table:table-cell table:style-name="ce10" table:formula="of:=[.BR4]+[.BS3]" office:value-type="float" office:value="1.63054582585737">
            <text:p>1,6305458259</text:p>
          </table:table-cell>
          <table:table-cell table:style-name="ce10" table:formula="of:=[.BS4]+[.BT3]" office:value-type="float" office:value="1.63074990749002">
            <text:p>1,6307499075</text:p>
          </table:table-cell>
          <table:table-cell table:style-name="ce10" table:formula="of:=[.BT4]+[.BU3]" office:value-type="float" office:value="1.63094828082864">
            <text:p>1,6309482808</text:p>
          </table:table-cell>
          <table:table-cell table:style-name="ce10" table:formula="of:=[.BU4]+[.BV3]" office:value-type="float" office:value="1.63114118206321">
            <text:p>1,6311411821</text:p>
          </table:table-cell>
          <table:table-cell table:style-name="ce10" table:formula="of:=[.BV4]+[.BW3]" office:value-type="float" office:value="1.63132883453084">
            <text:p>1,6313288345</text:p>
          </table:table-cell>
          <table:table-cell table:style-name="ce10" table:formula="of:=[.BW4]+[.BX3]" office:value-type="float" office:value="1.63151144957832">
            <text:p>1,6315114496</text:p>
          </table:table-cell>
          <table:table-cell table:style-name="ce10" table:formula="of:=[.BX4]+[.BY3]" office:value-type="float" office:value="1.6316892273561">
            <text:p>1,6316892274</text:p>
          </table:table-cell>
          <table:table-cell table:style-name="ce10" table:formula="of:=[.BY4]+[.BZ3]" office:value-type="float" office:value="1.63186235755">
            <text:p>1,6318623576</text:p>
          </table:table-cell>
          <table:table-cell table:style-name="ce10" table:formula="of:=[.BZ4]+[.CA3]" office:value-type="float" office:value="1.63203102005633">
            <text:p>1,6320310201</text:p>
          </table:table-cell>
          <table:table-cell table:style-name="ce10" table:formula="of:=[.CA4]+[.CB3]" office:value-type="float" office:value="1.63219538560531">
            <text:p>1,6321953856</text:p>
          </table:table-cell>
          <table:table-cell table:style-name="ce10" table:formula="of:=[.CB4]+[.CC3]" office:value-type="float" office:value="1.63235561633756">
            <text:p>1,6323556163</text:p>
          </table:table-cell>
          <table:table-cell table:style-name="ce10" table:formula="of:=[.CC4]+[.CD3]" office:value-type="float" office:value="1.63251186633756">
            <text:p>1,6325118663</text:p>
          </table:table-cell>
          <table:table-cell table:style-name="ce10" table:formula="of:=[.CD4]+[.CE3]" office:value-type="float" office:value="1.63266428212784">
            <text:p>1,6326642821</text:p>
          </table:table-cell>
          <table:table-cell table:style-name="ce10" table:formula="of:=[.CE4]+[.CF3]" office:value-type="float" office:value="1.63281300312724">
            <text:p>1,6328130031</text:p>
          </table:table-cell>
          <table:table-cell table:style-name="ce10" table:formula="of:=[.CF4]+[.CG3]" office:value-type="float" office:value="1.63295816207629">
            <text:p>1,6329581621</text:p>
          </table:table-cell>
          <table:table-cell table:style-name="ce10" table:formula="of:=[.CG4]+[.CH3]" office:value-type="float" office:value="1.6330998854323">
            <text:p>1,6330998854</text:p>
          </table:table-cell>
          <table:table-cell table:style-name="ce10" table:formula="of:=[.CH4]+[.CI3]" office:value-type="float" office:value="1.6332382937368">
            <text:p>1,6332382937</text:p>
          </table:table-cell>
          <table:table-cell table:style-name="ce10" table:formula="of:=[.CI4]+[.CJ3]" office:value-type="float" office:value="1.63337350195746">
            <text:p>1,633373502</text:p>
          </table:table-cell>
          <table:table-cell table:style-name="ce10" table:formula="of:=[.CJ4]+[.CK3]" office:value-type="float" office:value="1.63350561980658">
            <text:p>1,6335056198</text:p>
          </table:table-cell>
          <table:table-cell table:style-name="ce10" table:formula="of:=[.CK4]+[.CL3]" office:value-type="float" office:value="1.63363475203799">
            <text:p>1,633634752</text:p>
          </table:table-cell>
          <table:table-cell table:style-name="ce10" table:formula="of:=[.CL4]+[.CM3]" office:value-type="float" office:value="1.63376099872401">
            <text:p>1,6337609987</text:p>
          </table:table-cell>
          <table:table-cell table:style-name="ce10" table:formula="of:=[.CM4]+[.CN3]" office:value-type="float" office:value="1.63388445551414">
            <text:p>1,6338844555</text:p>
          </table:table-cell>
          <table:table-cell table:style-name="ce10" table:formula="of:=[.CN4]+[.CO3]" office:value-type="float" office:value="1.63400521387665">
            <text:p>1,6340052139</text:p>
          </table:table-cell>
          <table:table-cell table:style-name="ce10" table:formula="of:=[.CO4]+[.CP3]" office:value-type="float" office:value="1.63412336132467">
            <text:p>1,6341233613</text:p>
          </table:table-cell>
          <table:table-cell table:style-name="ce10" table:formula="of:=[.CP4]+[.CQ3]" office:value-type="float" office:value="1.63423898162759">
            <text:p>1,6342389816</text:p>
          </table:table-cell>
          <table:table-cell table:style-name="ce10" table:formula="of:=[.CQ4]+[.CR3]" office:value-type="float" office:value="1.63435215500921">
            <text:p>1,634352155</text:p>
          </table:table-cell>
          <table:table-cell table:style-name="ce10" table:formula="of:=[.CR4]+[.CS3]" office:value-type="float" office:value="1.63446295833331">
            <text:p>1,6344629583</text:p>
          </table:table-cell>
          <table:table-cell table:style-name="ce10" table:formula="of:=[.CS4]+[.CT3]" office:value-type="float" office:value="1.63457146527776">
            <text:p>1,6345714653</text:p>
          </table:table-cell>
          <table:table-cell table:style-name="ce10" table:formula="of:=[.CT4]+[.CU3]" office:value-type="float" office:value="1.63467774649787">
            <text:p>1,6346777465</text:p>
          </table:table-cell>
          <table:table-cell table:style-name="ce10" table:formula="of:=[.CU4]+[.CV3]" office:value-type="float" office:value="1.63478186977983">
            <text:p>1,6347818698</text:p>
          </table:table-cell>
          <table:table-cell table:style-name="ce10" table:formula="of:=[.CV4]+[.CW3]" office:value-type="float" office:value="1.63488390018489">
            <text:p>1,6348839002</text:p>
          </table:table-cell>
          <table:table-cell table:style-name="ce10" table:formula="of:=[.CW4]+[.CX3]" office:value-type="float" office:value="1.63498390018489">
            <text:p>1,6349839002</text:p>
          </table:table-cell>
          <table:table-cell table:style-name="ce10" table:formula="of:=[.CX4]+[.CY3]" office:value-type="float" office:value="1.63508192978983">
            <text:p>1,6350819298</text:p>
          </table:table-cell>
          <table:table-cell table:style-name="ce10" table:formula="of:=[.CY4]+[.CZ3]" office:value-type="float" office:value="1.63517804666796">
            <text:p>1,6351780467</text:p>
          </table:table-cell>
          <table:table-cell table:style-name="ce10" table:formula="of:=[.CZ4]+[.DA3]" office:value-type="float" office:value="1.63527230625887">
            <text:p>1,6352723063</text:p>
          </table:table-cell>
          <table:table-cell table:style-name="ce10" table:formula="of:=[.DA4]+[.DB3]" office:value-type="float" office:value="1.63536476188017">
            <text:p>1,6353647619</text:p>
          </table:table-cell>
          <table:table-cell table:style-name="ce10" table:formula="of:=[.DB4]+[.DC3]" office:value-type="float" office:value="1.63545546482802">
            <text:p>1,6354554648</text:p>
          </table:table-cell>
          <table:table-cell table:style-name="ce10" table:formula="of:=[.DC4]+[.DD3]" office:value-type="float" office:value="1.63554446447202">
            <text:p>1,6355444645</text:p>
          </table:table-cell>
          <table:table-cell table:style-name="ce10" table:formula="of:=[.DD4]+[.DE3]" office:value-type="float" office:value="1.63563180834485">
            <text:p>1,6356318083</text:p>
          </table:table-cell>
          <table:table-cell table:style-name="ce10" table:formula="of:=[.DE4]+[.DF3]" office:value-type="float" office:value="1.63571754222688">
            <text:p>1,6357175422</text:p>
          </table:table-cell>
          <table:table-cell table:style-name="ce10" table:formula="of:=[.DF4]+[.DG3]" office:value-type="float" office:value="1.6358017102262">
            <text:p>1,6358017102</text:p>
          </table:table-cell>
          <table:table-cell table:style-name="ce10" table:formula="of:=[.DG4]+[.DH3]" office:value-type="float" office:value="1.6358843548543">
            <text:p>1,6358843549</text:p>
          </table:table-cell>
          <table:table-cell table:style-name="ce10" table:formula="of:=[.DH4]+[.DI3]" office:value-type="float" office:value="1.63596551709763">
            <text:p>1,6359655171</text:p>
          </table:table-cell>
          <table:table-cell table:style-name="ce10" table:formula="of:=[.DI4]+[.DJ3]" office:value-type="float" office:value="1.63604523648538">
            <text:p>1,6360452365</text:p>
          </table:table-cell>
          <table:table-cell table:style-name="ce10" table:formula="of:=[.DJ4]+[.DK3]" office:value-type="float" office:value="1.63612355115372">
            <text:p>1,6361235512</text:p>
          </table:table-cell>
          <table:table-cell table:style-name="ce10" table:formula="of:=[.DK4]+[.DL3]" office:value-type="float" office:value="1.63620049790657">
            <text:p>1,6362004979</text:p>
          </table:table-cell>
          <table:table-cell table:style-name="ce10" table:formula="of:=[.DL4]+[.DM3]" office:value-type="float" office:value="1.6362761122733">
            <text:p>1,6362761123</text:p>
          </table:table-cell>
          <table:table-cell table:style-name="ce10" table:formula="of:=[.DM4]+[.DN3]" office:value-type="float" office:value="1.63635042856343">
            <text:p>1,6363504286</text:p>
          </table:table-cell>
          <table:table-cell table:style-name="ce10" table:formula="of:=[.DN4]+[.DO3]" office:value-type="float" office:value="1.63642347991853">
            <text:p>1,6364234799</text:p>
          </table:table-cell>
          <table:table-cell table:style-name="ce10" table:formula="of:=[.DO4]+[.DP3]" office:value-type="float" office:value="1.63649529836151">
            <text:p>1,6364952984</text:p>
          </table:table-cell>
          <table:table-cell table:style-name="ce10" table:formula="of:=[.DP4]+[.DQ3]" office:value-type="float" office:value="1.63656591484339">
            <text:p>1,6365659148</text:p>
          </table:table-cell>
          <table:table-cell table:style-name="ce10" table:formula="of:=[.DQ4]+[.DR3]" office:value-type="float" office:value="1.63663535928784">
            <text:p>1,6366353593</text:p>
          </table:table-cell>
          <table:table-cell table:style-name="ce10" table:formula="of:=[.DR4]+[.DS3]" office:value-type="float" office:value="1.63670366063337">
            <text:p>1,6367036606</text:p>
          </table:table-cell>
          <table:table-cell table:style-name="ce10" table:formula="of:=[.DS4]+[.DT3]" office:value-type="float" office:value="1.63677084687363">
            <text:p>1,6367708469</text:p>
          </table:table-cell>
          <table:table-cell table:style-name="ce10" table:formula="of:=[.DT4]+[.DU3]" office:value-type="float" office:value="1.63683694509559">
            <text:p>1,6368369451</text:p>
          </table:table-cell>
          <table:table-cell table:style-name="ce10" table:formula="of:=[.DU4]+[.DV3]" office:value-type="float" office:value="1.63690198151598">
            <text:p>1,6369019815</text:p>
          </table:table-cell>
          <table:table-cell table:style-name="ce10" table:formula="of:=[.DV4]+[.DW3]" office:value-type="float" office:value="1.63696598151598">
            <text:p>1,6369659815</text:p>
          </table:table-cell>
          <table:table-cell table:style-name="ce10" table:formula="of:=[.DW4]+[.DX3]" office:value-type="float" office:value="1.63702896967421">
            <text:p>1,6370289697</text:p>
          </table:table-cell>
          <table:table-cell table:style-name="ce10" table:formula="of:=[.DX4]+[.DY3]" office:value-type="float" office:value="1.63709096979821">
            <text:p>1,6370909698</text:p>
          </table:table-cell>
          <table:table-cell table:style-name="ce10" table:formula="of:=[.DY4]+[.DZ3]" office:value-type="float" office:value="1.63715200495446">
            <text:p>1,637152005</text:p>
          </table:table-cell>
          <table:table-cell table:style-name="ce10" table:formula="of:=[.DZ4]+[.EA3]" office:value-type="float" office:value="1.63721209749698">
            <text:p>1,6372120975</text:p>
          </table:table-cell>
          <table:table-cell table:style-name="ce10" table:formula="of:=[.EA4]+[.EB3]" office:value-type="float" office:value="1.63727126909461">
            <text:p>1,6372712691</text:p>
          </table:table-cell>
          <table:table-cell table:style-name="ce10" table:formula="of:=[.EB4]+[.EC3]" office:value-type="float" office:value="1.6373295407571">
            <text:p>1,6373295408</text:p>
          </table:table-cell>
          <table:table-cell table:style-name="ce10" table:formula="of:=[.EC4]+[.ED3]" office:value-type="float" office:value="1.63738693285995">
            <text:p>1,6373869329</text:p>
          </table:table-cell>
          <table:table-cell table:style-name="ce10" table:formula="of:=[.ED4]+[.EE3]" office:value-type="float" office:value="1.63744346516816">
            <text:p>1,6374434652</text:p>
          </table:table-cell>
          <table:table-cell table:style-name="ce10" table:formula="of:=[.EE4]+[.EF3]" office:value-type="float" office:value="1.63749915685896">
            <text:p>1,6374991569</text:p>
          </table:table-cell>
          <table:table-cell table:style-name="ce10" table:formula="of:=[.EF4]+[.EG3]" office:value-type="float" office:value="1.63755402654346">
            <text:p>1,6375540265</text:p>
          </table:table-cell>
          <table:table-cell table:style-name="ce10" table:formula="of:=[.EG4]+[.EH3]" office:value-type="float" office:value="1.63760809228741">
            <text:p>1,6376080923</text:p>
          </table:table-cell>
          <table:table-cell table:style-name="ce10" table:formula="of:=[.EH4]+[.EI3]" office:value-type="float" office:value="1.637661371631">
            <text:p>1,6376613716</text:p>
          </table:table-cell>
          <table:table-cell table:style-name="ce10" table:formula="of:=[.EI4]+[.EJ3]" office:value-type="float" office:value="1.6377138816079">
            <text:p>1,6377138816</text:p>
          </table:table-cell>
          <table:table-cell table:style-name="ce10" table:formula="of:=[.EJ4]+[.EK3]" office:value-type="float" office:value="1.63776563876333">
            <text:p>1,6377656388</text:p>
          </table:table-cell>
          <table:table-cell table:style-name="ce10" table:formula="of:=[.EK4]+[.EL3]" office:value-type="float" office:value="1.63781665917149">
            <text:p>1,6378166592</text:p>
          </table:table-cell>
          <table:table-cell table:style-name="ce10" table:formula="of:=[.EL4]+[.EM3]" office:value-type="float" office:value="1.63786695845221">
            <text:p>1,6378669585</text:p>
          </table:table-cell>
          <table:table-cell table:style-name="ce10" table:formula="of:=[.EM4]+[.EN3]" office:value-type="float" office:value="1.63791655178687">
            <text:p>1,6379165518</text:p>
          </table:table-cell>
          <table:table-cell table:style-name="ce10" table:formula="of:=[.EN4]+[.EO3]" office:value-type="float" office:value="1.63796545393367">
            <text:p>1,6379654539</text:p>
          </table:table-cell>
          <table:table-cell table:style-name="ce10" table:formula="of:=[.EO4]+[.EP3]" office:value-type="float" office:value="1.63801367924231">
            <text:p>1,6380136792</text:p>
          </table:table-cell>
          <table:table-cell table:style-name="ce10" table:formula="of:=[.EP4]+[.EQ3]" office:value-type="float" office:value="1.638061241668">
            <text:p>1,6380612417</text:p>
          </table:table-cell>
          <table:table-cell table:style-name="ce10" table:formula="of:=[.EQ4]+[.ER3]" office:value-type="float" office:value="1.6381081547849">
            <text:p>1,6381081548</text:p>
          </table:table-cell>
          <table:table-cell table:style-name="ce10" table:formula="of:=[.ER4]+[.ES3]" office:value-type="float" office:value="1.63815443179911">
            <text:p>1,6381544318</text:p>
          </table:table-cell>
          <table:table-cell table:style-name="ce10" table:formula="of:=[.ES4]+[.ET3]" office:value-type="float" office:value="1.63820008556098">
            <text:p>1,6382000856</text:p>
          </table:table-cell>
          <table:table-cell table:style-name="ce10" table:formula="of:=[.ET4]+[.EU3]" office:value-type="float" office:value="1.63824512857706">
            <text:p>1,6382451286</text:p>
          </table:table-cell>
          <table:table-cell table:style-name="ce10" table:formula="of:=[.EU4]+[.EV3]" office:value-type="float" office:value="1.6382895730215">
            <text:p>1,638289573</text:p>
          </table:table-cell>
          <table:table-cell table:style-name="ce10" table:formula="of:=[.EV4]+[.EW3]" office:value-type="float" office:value="1.63833343074704">
            <text:p>1,6383334307</text:p>
          </table:table-cell>
          <table:table-cell table:style-name="ce10" table:formula="of:=[.EW4]+[.EX3]" office:value-type="float" office:value="1.63837671329552">
            <text:p>1,6383767133</text:p>
          </table:table-cell>
          <table:table-cell table:style-name="ce10" table:formula="of:=[.EX4]+[.EY3]" office:value-type="float" office:value="1.63841943190802">
            <text:p>1,6384194319</text:p>
          </table:table-cell>
          <table:table-cell table:style-name="ce10" table:formula="of:=[.EY4]+[.EZ3]" office:value-type="float" office:value="1.6384615975346">
            <text:p>1,6384615975</text:p>
          </table:table-cell>
          <table:table-cell table:style-name="ce10" table:formula="of:=[.EZ4]+[.FA3]" office:value-type="float" office:value="1.63850322084365">
            <text:p>1,6385032208</text:p>
          </table:table-cell>
          <table:table-cell table:style-name="ce10" table:formula="of:=[.FA4]+[.FB3]" office:value-type="float" office:value="1.6385443122309">
            <text:p>1,6385443122</text:p>
          </table:table-cell>
          <table:table-cell table:style-name="ce10" table:formula="of:=[.FB4]+[.FC3]" office:value-type="float" office:value="1.63858488182804">
            <text:p>1,6385848818</text:p>
          </table:table-cell>
          <table:table-cell table:style-name="ce10" table:formula="of:=[.FC4]+[.FD3]" office:value-type="float" office:value="1.63862493951111">
            <text:p>1,6386249395</text:p>
          </table:table-cell>
          <table:table-cell table:style-name="ce10" table:formula="of:=[.FD4]+[.FE3]" office:value-type="float" office:value="1.63866449490844">
            <text:p>1,6386644949</text:p>
          </table:table-cell>
          <table:table-cell table:style-name="ce10" table:formula="of:=[.FE4]+[.FF3]" office:value-type="float" office:value="1.63870355740844">
            <text:p>1,6387035574</text:p>
          </table:table-cell>
          <table:table-cell table:style-name="ce10" table:formula="of:=[.FF4]+[.FG3]" office:value-type="float" office:value="1.63874213616698">
            <text:p>1,6387421362</text:p>
          </table:table-cell>
          <table:table-cell table:style-name="ce10" table:formula="of:=[.FG4]+[.FH3]" office:value-type="float" office:value="1.63878024011454">
            <text:p>1,6387802401</text:p>
          </table:table-cell>
          <table:table-cell table:style-name="ce10" table:formula="of:=[.FH4]+[.FI3]" office:value-type="float" office:value="1.63881787796317">
            <text:p>1,638817878</text:p>
          </table:table-cell>
          <table:table-cell table:style-name="ce10" table:formula="of:=[.FI4]+[.FJ3]" office:value-type="float" office:value="1.63885505821302">
            <text:p>1,6388550582</text:p>
          </table:table-cell>
          <table:table-cell table:style-name="ce10" table:formula="of:=[.FJ4]+[.FK3]" office:value-type="float" office:value="1.63889178915884">
            <text:p>1,6388917892</text:p>
          </table:table-cell>
          <table:table-cell table:style-name="ce10" table:formula="of:=[.FK4]+[.FL3]" office:value-type="float" office:value="1.6389280788961">
            <text:p>1,6389280789</text:p>
          </table:table-cell>
          <table:table-cell table:style-name="ce10" table:formula="of:=[.FL4]+[.FM3]" office:value-type="float" office:value="1.63896393532695">
            <text:p>1,6389639353</text:p>
          </table:table-cell>
          <table:table-cell table:style-name="ce10" table:formula="of:=[.FM4]+[.FN3]" office:value-type="float" office:value="1.63899936616595">
            <text:p>1,6389993662</text:p>
          </table:table-cell>
          <table:table-cell table:style-name="ce10" table:formula="of:=[.FN4]+[.FO3]" office:value-type="float" office:value="1.63903437894562">
            <text:p>1,6390343789</text:p>
          </table:table-cell>
          <table:table-cell table:style-name="ce10" table:formula="of:=[.FO4]+[.FP3]" office:value-type="float" office:value="1.63906898102174">
            <text:p>1,639068981</text:p>
          </table:table-cell>
          <table:table-cell table:style-name="ce10" table:formula="of:=[.FP4]+[.FQ3]" office:value-type="float" office:value="1.63910317957856">
            <text:p>1,6391031796</text:p>
          </table:table-cell>
          <table:table-cell table:style-name="ce10" table:formula="of:=[.FQ4]+[.FR3]" office:value-type="float" office:value="1.63913698163373">
            <text:p>1,6391369816</text:p>
          </table:table-cell>
          <table:table-cell table:style-name="ce10" table:formula="of:=[.FR4]+[.FS3]" office:value-type="float" office:value="1.6391703940431">
            <text:p>1,639170394</text:p>
          </table:table-cell>
          <table:table-cell table:style-name="ce10" table:formula="of:=[.FS4]+[.FT3]" office:value-type="float" office:value="1.63920342350538">
            <text:p>1,6392034235</text:p>
          </table:table-cell>
          <table:table-cell table:style-name="ce10" table:formula="of:=[.FT4]+[.FU3]" office:value-type="float" office:value="1.6392360765666">
            <text:p>1,6392360766</text:p>
          </table:table-cell>
          <table:table-cell table:style-name="ce10" table:formula="of:=[.FU4]+[.FV3]" office:value-type="float" office:value="1.63926835962445">
            <text:p>1,6392683596</text:p>
          </table:table-cell>
          <table:table-cell table:style-name="ce10" table:formula="of:=[.FV4]+[.FW3]" office:value-type="float" office:value="1.63930027893244">
            <text:p>1,6393002789</text:p>
          </table:table-cell>
          <table:table-cell table:style-name="ce10" table:formula="of:=[.FW4]+[.FX3]" office:value-type="float" office:value="1.63933184060395">
            <text:p>1,6393318406</text:p>
          </table:table-cell>
          <table:table-cell table:style-name="ce10" table:formula="of:=[.FX4]+[.FY3]" office:value-type="float" office:value="1.63936305061612">
            <text:p>1,6393630506</text:p>
          </table:table-cell>
          <table:table-cell table:style-name="ce10" table:formula="of:=[.FY4]+[.FZ3]" office:value-type="float" office:value="1.63939391481365">
            <text:p>1,6393939148</text:p>
          </table:table-cell>
          <table:table-cell table:style-name="ce10" table:formula="of:=[.FZ4]+[.GA3]" office:value-type="float" office:value="1.63942443891243">
            <text:p>1,6394244389</text:p>
          </table:table-cell>
          <table:table-cell table:style-name="ce10" table:formula="of:=[.GA4]+[.GB3]" office:value-type="float" office:value="1.63945462850306">
            <text:p>1,6394546285</text:p>
          </table:table-cell>
          <table:table-cell table:style-name="ce10" table:formula="of:=[.GB4]+[.GC3]" office:value-type="float" office:value="1.63948448905428">
            <text:p>1,6394844891</text:p>
          </table:table-cell>
          <table:table-cell table:style-name="ce10" table:formula="of:=[.GC4]+[.GD3]" office:value-type="float" office:value="1.63951402591629">
            <text:p>1,6395140259</text:p>
          </table:table-cell>
          <table:table-cell table:style-name="ce10" table:formula="of:=[.GD4]+[.GE3]" office:value-type="float" office:value="1.63954324432388">
            <text:p>1,6395432443</text:p>
          </table:table-cell>
          <table:table-cell table:style-name="ce10" table:formula="of:=[.GE4]+[.GF3]" office:value-type="float" office:value="1.63957214939961">
            <text:p>1,6395721494</text:p>
          </table:table-cell>
          <table:table-cell table:style-name="ce10" table:formula="of:=[.GF4]+[.GG3]" office:value-type="float" office:value="1.63960074615674">
            <text:p>1,6396007462</text:p>
          </table:table-cell>
          <table:table-cell table:style-name="ce10" table:formula="of:=[.GG4]+[.GH3]" office:value-type="float" office:value="1.63962903950215">
            <text:p>1,6396290395</text:p>
          </table:table-cell>
          <table:table-cell table:style-name="ce10" table:formula="of:=[.GH4]+[.GI3]" office:value-type="float" office:value="1.63965703423914">
            <text:p>1,6396570342</text:p>
          </table:table-cell>
          <table:table-cell table:style-name="ce10" table:formula="of:=[.GI4]+[.GJ3]" office:value-type="float" office:value="1.63968473507016">
            <text:p>1,6396847351</text:p>
          </table:table-cell>
          <table:table-cell table:style-name="ce10" table:formula="of:=[.GJ4]+[.GK3]" office:value-type="float" office:value="1.63971214659945">
            <text:p>1,6397121466</text:p>
          </table:table-cell>
          <table:table-cell table:style-name="ce10" table:formula="of:=[.GK4]+[.GL3]" office:value-type="float" office:value="1.63973927333556">
            <text:p>1,6397392733</text:p>
          </table:table-cell>
          <table:table-cell table:style-name="ce10" table:formula="of:=[.GL4]+[.GM3]" office:value-type="float" office:value="1.63976611969385">
            <text:p>1,6397661197</text:p>
          </table:table-cell>
          <table:table-cell table:style-name="ce10" table:formula="of:=[.GM4]+[.GN3]" office:value-type="float" office:value="1.63979268999888">
            <text:p>1,63979269</text:p>
          </table:table-cell>
          <table:table-cell table:style-name="ce10" table:formula="of:=[.GN4]+[.GO3]" office:value-type="float" office:value="1.63981898848672">
            <text:p>1,6398189885</text:p>
          </table:table-cell>
          <table:table-cell table:style-name="ce10" table:formula="of:=[.GO4]+[.GP3]" office:value-type="float" office:value="1.63984501930721">
            <text:p>1,6398450193</text:p>
          </table:table-cell>
          <table:table-cell table:style-name="ce10" table:formula="of:=[.GP4]+[.GQ3]" office:value-type="float" office:value="1.63987078652615">
            <text:p>1,6398707865</text:p>
          </table:table-cell>
          <table:table-cell table:style-name="ce10" table:formula="of:=[.GQ4]+[.GR3]" office:value-type="float" office:value="1.63989629412742">
            <text:p>1,6398962941</text:p>
          </table:table-cell>
          <table:table-cell table:style-name="ce10" table:formula="of:=[.GR4]+[.GS3]" office:value-type="float" office:value="1.639921546015">
            <text:p>1,639921546</text:p>
          </table:table-cell>
          <table:table-cell table:style-name="ce10" table:formula="of:=[.GS4]+[.GT3]" office:value-type="float" office:value="1.639946546015">
            <text:p>1,639946546</text:p>
          </table:table-cell>
          <table:table-cell table:style-name="ce10" table:formula="of:=[.GT4]+[.GU3]" office:value-type="float" office:value="1.63997129787757">
            <text:p>1,6399712979</text:p>
          </table:table-cell>
          <table:table-cell table:style-name="ce10" table:formula="of:=[.GU4]+[.GV3]" office:value-type="float" office:value="1.63999580527881">
            <text:p>1,6399958053</text:p>
          </table:table-cell>
          <table:table-cell table:style-name="ce10" table:formula="of:=[.GV4]+[.GW3]" office:value-type="float" office:value="1.64002007182253">
            <text:p>1,6400200718</text:p>
          </table:table-cell>
          <table:table-cell table:style-name="ce10" table:formula="of:=[.GW4]+[.GX3]" office:value-type="float" office:value="1.64004410104206">
            <text:p>1,640044101</text:p>
          </table:table-cell>
          <table:table-cell table:style-name="ce10" table:formula="of:=[.GX4]+[.GY3]" office:value-type="float" office:value="1.64006789640196">
            <text:p>1,6400678964</text:p>
          </table:table-cell>
          <table:table-cell table:style-name="ce10" table:formula="of:=[.GY4]+[.GZ3]" office:value-type="float" office:value="1.64009146129969">
            <text:p>1,6400914613</text:p>
          </table:table-cell>
          <table:table-cell table:style-name="ce10" table:formula="of:=[.GZ4]+[.HA3]" office:value-type="float" office:value="1.6401147990672">
            <text:p>1,6401147991</text:p>
          </table:table-cell>
          <table:table-cell table:style-name="ce10" table:formula="of:=[.HA4]+[.HB3]" office:value-type="float" office:value="1.64013791297252">
            <text:p>1,640137913</text:p>
          </table:table-cell>
          <table:table-cell table:style-name="ce10" table:formula="of:=[.HB4]+[.HC3]" office:value-type="float" office:value="1.64016080622131">
            <text:p>1,6401608062</text:p>
          </table:table-cell>
          <table:table-cell table:style-name="ce10" table:formula="of:=[.HC4]+[.HD3]" office:value-type="float" office:value="1.64018348195827">
            <text:p>1,640183482</text:p>
          </table:table-cell>
          <table:table-cell table:style-name="ce10" table:formula="of:=[.HD4]+[.HE3]" office:value-type="float" office:value="1.64020594326866">
            <text:p>1,6402059433</text:p>
          </table:table-cell>
          <table:table-cell table:style-name="ce10" table:formula="of:=[.HE4]+[.HF3]" office:value-type="float" office:value="1.64022819317966">
            <text:p>1,6402281932</text:p>
          </table:table-cell>
          <table:table-cell table:style-name="ce10" table:formula="of:=[.HF4]+[.HG3]" office:value-type="float" office:value="1.64025023466173">
            <text:p>1,6402502347</text:p>
          </table:table-cell>
          <table:table-cell table:style-name="ce10" table:formula="of:=[.HG4]+[.HH3]" office:value-type="float" office:value="1.64027207062994">
            <text:p>1,6402720706</text:p>
          </table:table-cell>
          <table:table-cell table:style-name="ce10" table:formula="of:=[.HH4]+[.HI3]" office:value-type="float" office:value="1.64029370394524">
            <text:p>1,6402937039</text:p>
          </table:table-cell>
          <table:table-cell table:style-name="ce10" table:formula="of:=[.HI4]+[.HJ3]" office:value-type="float" office:value="1.64031513741575">
            <text:p>1,6403151374</text:p>
          </table:table-cell>
          <table:table-cell table:style-name="ce10" table:formula="of:=[.HJ4]+[.HK3]" office:value-type="float" office:value="1.64033637379792">
            <text:p>1,6403363738</text:p>
          </table:table-cell>
          <table:table-cell table:style-name="ce10" table:formula="of:=[.HK4]+[.HL3]" office:value-type="float" office:value="1.64035741579775">
            <text:p>1,6403574158</text:p>
          </table:table-cell>
          <table:table-cell table:style-name="ce10" table:formula="of:=[.HL4]+[.HM3]" office:value-type="float" office:value="1.64037826607193">
            <text:p>1,6403782661</text:p>
          </table:table-cell>
          <table:table-cell table:style-name="ce10" table:formula="of:=[.HM4]+[.HN3]" office:value-type="float" office:value="1.64039892722896">
            <text:p>1,6403989272</text:p>
          </table:table-cell>
          <table:table-cell table:style-name="ce10" table:formula="of:=[.HN4]+[.HO3]" office:value-type="float" office:value="1.64041940183021">
            <text:p>1,6404194018</text:p>
          </table:table-cell>
          <table:table-cell table:style-name="ce10" table:formula="of:=[.HO4]+[.HP3]" office:value-type="float" office:value="1.64043969239105">
            <text:p>1,6404396924</text:p>
          </table:table-cell>
          <table:table-cell table:style-name="ce10" table:formula="of:=[.HP4]+[.HQ3]" office:value-type="float" office:value="1.64045980138178">
            <text:p>1,6404598014</text:p>
          </table:table-cell>
          <table:table-cell table:style-name="ce10" table:formula="of:=[.HQ4]+[.HR3]" office:value-type="float" office:value="1.64047973122871">
            <text:p>1,6404797312</text:p>
          </table:table-cell>
          <table:table-cell table:style-name="ce10" table:formula="of:=[.HR4]+[.HS3]" office:value-type="float" office:value="1.64049948431513">
            <text:p>1,6404994843</text:p>
          </table:table-cell>
          <table:table-cell table:style-name="ce10" table:formula="of:=[.HS4]+[.HT3]" office:value-type="float" office:value="1.64051906298222">
            <text:p>1,640519063</text:p>
          </table:table-cell>
          <table:table-cell table:style-name="ce10" table:formula="of:=[.HT4]+[.HU3]" office:value-type="float" office:value="1.64053846952999">
            <text:p>1,6405384695</text:p>
          </table:table-cell>
          <table:table-cell table:style-name="ce10" table:formula="of:=[.HU4]+[.HV3]" office:value-type="float" office:value="1.6405577062182">
            <text:p>1,6405577062</text:p>
          </table:table-cell>
          <table:table-cell table:style-name="ce10" table:formula="of:=[.HV4]+[.HW3]" office:value-type="float" office:value="1.64057677526723">
            <text:p>1,6405767753</text:p>
          </table:table-cell>
          <table:table-cell table:style-name="ce10" table:formula="of:=[.HW4]+[.HX3]" office:value-type="float" office:value="1.64059567885891">
            <text:p>1,6405956789</text:p>
          </table:table-cell>
          <table:table-cell table:style-name="ce10" table:formula="of:=[.HX4]+[.HY3]" office:value-type="float" office:value="1.64061441913739">
            <text:p>1,6406144191</text:p>
          </table:table-cell>
          <table:table-cell table:style-name="ce10" table:formula="of:=[.HY4]+[.HZ3]" office:value-type="float" office:value="1.64063299820992">
            <text:p>1,6406329982</text:p>
          </table:table-cell>
          <table:table-cell table:style-name="ce10" table:formula="of:=[.HZ4]+[.IA3]" office:value-type="float" office:value="1.64065141814766">
            <text:p>1,6406514181</text:p>
          </table:table-cell>
          <table:table-cell table:style-name="ce10" table:formula="of:=[.IA4]+[.IB3]" office:value-type="float" office:value="1.64066968098644">
            <text:p>1,640669681</text:p>
          </table:table-cell>
          <table:table-cell table:style-name="ce10" table:formula="of:=[.IB4]+[.IC3]" office:value-type="float" office:value="1.6406877887275">
            <text:p>1,6406877887</text:p>
          </table:table-cell>
          <table:table-cell table:style-name="ce10" table:formula="of:=[.IC4]+[.ID3]" office:value-type="float" office:value="1.64070574333824">
            <text:p>1,6407057433</text:p>
          </table:table-cell>
          <table:table-cell table:style-name="ce10" table:formula="of:=[.ID4]+[.IE3]" office:value-type="float" office:value="1.64072354675294">
            <text:p>1,6407235468</text:p>
          </table:table-cell>
          <table:table-cell table:style-name="ce10" table:formula="of:=[.IE4]+[.IF3]" office:value-type="float" office:value="1.64074120087341">
            <text:p>1,6407412009</text:p>
          </table:table-cell>
          <table:table-cell table:style-name="ce10" table:formula="of:=[.IF4]+[.IG3]" office:value-type="float" office:value="1.64075870756972">
            <text:p>1,6407587076</text:p>
          </table:table-cell>
          <table:table-cell table:style-name="ce10" table:formula="of:=[.IG4]+[.IH3]" office:value-type="float" office:value="1.64077606868083">
            <text:p>1,6407760687</text:p>
          </table:table-cell>
          <table:table-cell table:style-name="ce10" table:formula="of:=[.IH4]+[.II3]" office:value-type="float" office:value="1.64079328601524">
            <text:p>1,640793286</text:p>
          </table:table-cell>
          <table:table-cell table:style-name="ce10" table:formula="of:=[.II4]+[.IJ3]" office:value-type="float" office:value="1.64081036135163">
            <text:p>1,6408103614</text:p>
          </table:table-cell>
          <table:table-cell table:style-name="ce10" table:formula="of:=[.IJ4]+[.IK3]" office:value-type="float" office:value="1.64082729643943">
            <text:p>1,6408272964</text:p>
          </table:table-cell>
          <table:table-cell table:style-name="ce10" table:formula="of:=[.IK4]+[.IL3]" office:value-type="float" office:value="1.6408440929995">
            <text:p>1,640844093</text:p>
          </table:table-cell>
          <table:table-cell table:style-name="ce10" table:formula="of:=[.IL4]+[.IM3]" office:value-type="float" office:value="1.64086075272461">
            <text:p>1,6408607527</text:p>
          </table:table-cell>
          <table:table-cell table:style-name="ce10" table:formula="of:=[.IM4]+[.IN3]" office:value-type="float" office:value="1.6408772772801">
            <text:p>1,6408772773</text:p>
          </table:table-cell>
          <table:table-cell table:style-name="ce10" table:formula="of:=[.IN4]+[.IO3]" office:value-type="float" office:value="1.64089366830438">
            <text:p>1,6408936683</text:p>
          </table:table-cell>
          <table:table-cell table:style-name="ce10" table:formula="of:=[.IO4]+[.IP3]" office:value-type="float" office:value="1.64090992740948">
            <text:p>1,6409099274</text:p>
          </table:table-cell>
          <table:table-cell table:style-name="ce10" table:formula="of:=[.IP4]+[.IQ3]" office:value-type="float" office:value="1.64092605618159">
            <text:p>1,6409260562</text:p>
          </table:table-cell>
          <table:table-cell table:style-name="ce10" table:formula="of:=[.IQ4]+[.IR3]" office:value-type="float" office:value="1.64094205618159">
            <text:p>1,6409420562</text:p>
          </table:table-cell>
          <table:table-cell table:style-name="ce10" table:formula="of:=[.IR4]+[.IS3]" office:value-type="float" office:value="1.64095792894552">
            <text:p>1,6409579289</text:p>
          </table:table-cell>
          <table:table-cell table:style-name="ce10" table:formula="of:=[.IS4]+[.IT3]" office:value-type="float" office:value="1.64097367598507">
            <text:p>1,640973676</text:p>
          </table:table-cell>
          <table:table-cell table:style-name="ce10" table:formula="of:=[.IT4]+[.IU3]" office:value-type="float" office:value="1.64098929878812">
            <text:p>1,6409892988</text:p>
          </table:table-cell>
          <table:table-cell table:style-name="ce10" table:formula="of:=[.IU4]+[.IV3]" office:value-type="float" office:value="1.64100479881912">
            <text:p>1,6410047988</text:p>
          </table:table-cell>
          <table:table-cell table:style-name="ce10" table:formula="of:=[.IV4]+[.IW3]" office:value-type="float" office:value="1.64102017751962">
            <text:p>1,6410201775</text:p>
          </table:table-cell>
          <table:table-cell table:style-name="ce10" table:formula="of:=[.IW4]+[.IX3]" office:value-type="float" office:value="1.64103543630868">
            <text:p>1,6410354363</text:p>
          </table:table-cell>
          <table:table-cell table:style-name="ce10" table:formula="of:=[.IX4]+[.IY3]" office:value-type="float" office:value="1.64105057658332">
            <text:p>1,6410505766</text:p>
          </table:table-cell>
          <table:table-cell table:style-name="ce10" table:formula="of:=[.IY4]+[.IZ3]" office:value-type="float" office:value="1.64106559971895">
            <text:p>1,6410655997</text:p>
          </table:table-cell>
          <table:table-cell table:style-name="ce10" table:formula="of:=[.IZ4]+[.JA3]" office:value-type="float" office:value="1.64108050706977">
            <text:p>1,6410805071</text:p>
          </table:table-cell>
          <table:table-cell table:style-name="ce10" table:formula="of:=[.JA4]+[.JB3]" office:value-type="float" office:value="1.64109529996918">
            <text:p>1,6410953</text:p>
          </table:table-cell>
          <table:table-cell table:style-name="ce10" table:formula="of:=[.JB4]+[.JC3]" office:value-type="float" office:value="1.64110997973019">
            <text:p>1,6411099797</text:p>
          </table:table-cell>
          <table:table-cell table:style-name="ce10" table:formula="of:=[.JC4]+[.JD3]" office:value-type="float" office:value="1.64112454764581">
            <text:p>1,6411245476</text:p>
          </table:table-cell>
          <table:table-cell table:style-name="ce10" table:formula="of:=[.JD4]+[.JE3]" office:value-type="float" office:value="1.64113900498942">
            <text:p>1,641139005</text:p>
          </table:table-cell>
          <table:table-cell table:style-name="ce10" table:formula="of:=[.JE4]+[.JF3]" office:value-type="float" office:value="1.64115335301513">
            <text:p>1,641153353</text:p>
          </table:table-cell>
          <table:table-cell table:style-name="ce10" table:formula="of:=[.JF4]+[.JG3]" office:value-type="float" office:value="1.64116759295817">
            <text:p>1,641167593</text:p>
          </table:table-cell>
          <table:table-cell table:style-name="ce10" table:formula="of:=[.JG4]+[.JH3]" office:value-type="float" office:value="1.64118172603523">
            <text:p>1,641181726</text:p>
          </table:table-cell>
          <table:table-cell table:style-name="ce10" table:formula="of:=[.JH4]+[.JI3]" office:value-type="float" office:value="1.64119575344478">
            <text:p>1,6411957534</text:p>
          </table:table-cell>
          <table:table-cell table:style-name="ce10" table:formula="of:=[.JI4]+[.JJ3]" office:value-type="float" office:value="1.64120967636748">
            <text:p>1,6412096764</text:p>
          </table:table-cell>
          <table:table-cell table:style-name="ce10" table:formula="of:=[.JJ4]+[.JK3]" office:value-type="float" office:value="1.64122349596644">
            <text:p>1,641223496</text:p>
          </table:table-cell>
          <table:table-cell table:style-name="ce10" table:formula="of:=[.JK4]+[.JL3]" office:value-type="float" office:value="1.64123721338756">
            <text:p>1,6412372134</text:p>
          </table:table-cell>
          <table:table-cell table:style-name="ce10" table:formula="of:=[.JL4]+[.JM3]" office:value-type="float" office:value="1.64125082975989">
            <text:p>1,6412508298</text:p>
          </table:table-cell>
          <table:table-cell table:style-name="ce10" table:formula="of:=[.JM4]+[.JN3]" office:value-type="float" office:value="1.64126434619588">
            <text:p>1,6412643462</text:p>
          </table:table-cell>
          <table:table-cell table:style-name="ce10" table:formula="of:=[.JN4]+[.JO3]" office:value-type="float" office:value="1.64127776379171">
            <text:p>1,6412777638</text:p>
          </table:table-cell>
          <table:table-cell table:style-name="ce10" table:formula="of:=[.JO4]+[.JP3]" office:value-type="float" office:value="1.64129108362761">
            <text:p>1,6412910836</text:p>
          </table:table-cell>
          <table:table-cell table:style-name="ce10" table:formula="of:=[.JP4]+[.JQ3]" office:value-type="float" office:value="1.64130430676811">
            <text:p>1,6413043068</text:p>
          </table:table-cell>
          <table:table-cell table:style-name="ce10" table:formula="of:=[.JQ4]+[.JR3]" office:value-type="float" office:value="1.64131743426233">
            <text:p>1,6413174343</text:p>
          </table:table-cell>
          <table:table-cell table:style-name="ce10" table:formula="of:=[.JR4]+[.JS3]" office:value-type="float" office:value="1.64133046714429">
            <text:p>1,6413304671</text:p>
          </table:table-cell>
          <table:table-cell table:style-name="ce10" table:formula="of:=[.JS4]+[.JT3]" office:value-type="float" office:value="1.64134340643315">
            <text:p>1,6413434064</text:p>
          </table:table-cell>
          <table:table-cell table:style-name="ce10" table:formula="of:=[.JT4]+[.JU3]" office:value-type="float" office:value="1.64135625313347">
            <text:p>1,6413562531</text:p>
          </table:table-cell>
          <table:table-cell table:style-name="ce10" table:formula="of:=[.JU4]+[.JV3]" office:value-type="float" office:value="1.64136900823551">
            <text:p>1,6413690082</text:p>
          </table:table-cell>
          <table:table-cell table:style-name="ce10" table:formula="of:=[.JV4]+[.JW3]" office:value-type="float" office:value="1.64138167271545">
            <text:p>1,6413816727</text:p>
          </table:table-cell>
          <table:table-cell table:style-name="ce10" table:formula="of:=[.JW4]+[.JX3]" office:value-type="float" office:value="1.64139424753563">
            <text:p>1,6413942475</text:p>
          </table:table-cell>
          <table:table-cell table:style-name="ce10" table:formula="of:=[.JX4]+[.JY3]" office:value-type="float" office:value="1.64140673364483">
            <text:p>1,6414067336</text:p>
          </table:table-cell>
          <table:table-cell table:style-name="ce10" table:formula="of:=[.JY4]+[.JZ3]" office:value-type="float" office:value="1.6414191319785">
            <text:p>1,641419132</text:p>
          </table:table-cell>
          <table:table-cell table:style-name="ce10" table:formula="of:=[.JZ4]+[.KA3]" office:value-type="float" office:value="1.64143144345895">
            <text:p>1,6414314435</text:p>
          </table:table-cell>
          <table:table-cell table:style-name="ce10" table:formula="of:=[.KA4]+[.KB3]" office:value-type="float" office:value="1.64144366899565">
            <text:p>1,641443669</text:p>
          </table:table-cell>
          <table:table-cell table:style-name="ce10" table:formula="of:=[.KB4]+[.KC3]" office:value-type="float" office:value="1.6414558094854">
            <text:p>1,6414558095</text:p>
          </table:table-cell>
          <table:table-cell table:style-name="ce10" table:formula="of:=[.KC4]+[.KD3]" office:value-type="float" office:value="1.64146786581256">
            <text:p>1,6414678658</text:p>
          </table:table-cell>
          <table:table-cell table:style-name="ce10" table:formula="of:=[.KD4]+[.KE3]" office:value-type="float" office:value="1.64147983884928">
            <text:p>1,6414798388</text:p>
          </table:table-cell>
          <table:table-cell table:style-name="ce10" table:formula="of:=[.KE4]+[.KF3]" office:value-type="float" office:value="1.6414917294557">
            <text:p>1,6414917295</text:p>
          </table:table-cell>
          <table:table-cell table:style-name="ce10" table:formula="of:=[.KF4]+[.KG3]" office:value-type="float" office:value="1.64150353848016">
            <text:p>1,6415035385</text:p>
          </table:table-cell>
          <table:table-cell table:style-name="ce10" table:formula="of:=[.KG4]+[.KH3]" office:value-type="float" office:value="1.64151526675939">
            <text:p>1,6415152668</text:p>
          </table:table-cell>
          <table:table-cell table:style-name="ce10" table:formula="of:=[.KH4]+[.KI3]" office:value-type="float" office:value="1.64152691511871">
            <text:p>1,6415269151</text:p>
          </table:table-cell>
          <table:table-cell table:style-name="ce10" table:formula="of:=[.KI4]+[.KJ3]" office:value-type="float" office:value="1.64153848437227">
            <text:p>1,6415384844</text:p>
          </table:table-cell>
          <table:table-cell table:style-name="ce10" table:formula="of:=[.KJ4]+[.KK3]" office:value-type="float" office:value="1.64154997532314">
            <text:p>1,6415499753</text:p>
          </table:table-cell>
          <table:table-cell table:style-name="ce10" table:formula="of:=[.KK4]+[.KL3]" office:value-type="float" office:value="1.64156138876361">
            <text:p>1,6415613888</text:p>
          </table:table-cell>
          <table:table-cell table:style-name="ce10" table:formula="of:=[.KL4]+[.KM3]" office:value-type="float" office:value="1.64157272547528">
            <text:p>1,6415727255</text:p>
          </table:table-cell>
          <table:table-cell table:style-name="ce10" table:formula="of:=[.KM4]+[.KN3]" office:value-type="float" office:value="1.6415839862293">
            <text:p>1,6415839862</text:p>
          </table:table-cell>
          <table:table-cell table:style-name="ce10" table:formula="of:=[.KN4]+[.KO3]" office:value-type="float" office:value="1.64159517178651">
            <text:p>1,6415951718</text:p>
          </table:table-cell>
          <table:table-cell table:style-name="ce10" table:formula="of:=[.KO4]+[.KP3]" office:value-type="float" office:value="1.64160628289762">
            <text:p>1,6416062829</text:p>
          </table:table-cell>
          <table:table-cell table:style-name="ce10" table:formula="of:=[.KP4]+[.KQ3]" office:value-type="float" office:value="1.64161732030339">
            <text:p>1,6416173203</text:p>
          </table:table-cell>
          <table:table-cell table:style-name="ce10" table:formula="of:=[.KQ4]+[.KR3]" office:value-type="float" office:value="1.64162828473478">
            <text:p>1,6416282847</text:p>
          </table:table-cell>
          <table:table-cell table:style-name="ce10" table:formula="of:=[.KR4]+[.KS3]" office:value-type="float" office:value="1.6416391769131">
            <text:p>1,6416391769</text:p>
          </table:table-cell>
          <table:table-cell table:style-name="ce10" table:formula="of:=[.KS4]+[.KT3]" office:value-type="float" office:value="1.64164999755022">
            <text:p>1,6416499976</text:p>
          </table:table-cell>
          <table:table-cell table:style-name="ce10" table:formula="of:=[.KT4]+[.KU3]" office:value-type="float" office:value="1.64166074734866">
            <text:p>1,6416607473</text:p>
          </table:table-cell>
          <table:table-cell table:style-name="ce10" table:formula="of:=[.KU4]+[.KV3]" office:value-type="float" office:value="1.64167142700179">
            <text:p>1,641671427</text:p>
          </table:table-cell>
          <table:table-cell table:style-name="ce10" table:formula="of:=[.KV4]+[.KW3]" office:value-type="float" office:value="1.64168203719394">
            <text:p>1,6416820372</text:p>
          </table:table-cell>
          <table:table-cell table:style-name="ce10" table:formula="of:=[.KW4]+[.KX3]" office:value-type="float" office:value="1.64169257860058">
            <text:p>1,6416925786</text:p>
          </table:table-cell>
          <table:table-cell table:style-name="ce10" table:formula="of:=[.KX4]+[.KY3]" office:value-type="float" office:value="1.64170305188846">
            <text:p>1,6417030519</text:p>
          </table:table-cell>
          <table:table-cell table:style-name="ce10" table:formula="of:=[.KY4]+[.KZ3]" office:value-type="float" office:value="1.64171345771573">
            <text:p>1,6417134577</text:p>
          </table:table-cell>
          <table:table-cell table:style-name="ce10" table:formula="of:=[.KZ4]+[.LA3]" office:value-type="float" office:value="1.64172379673207">
            <text:p>1,6417237967</text:p>
          </table:table-cell>
          <table:table-cell table:style-name="ce10" table:formula="of:=[.LA4]+[.LB3]" office:value-type="float" office:value="1.64173406957888">
            <text:p>1,6417340696</text:p>
          </table:table-cell>
          <table:table-cell table:style-name="ce10" table:formula="of:=[.LB4]+[.LC3]" office:value-type="float" office:value="1.64174427688936">
            <text:p>1,6417442769</text:p>
          </table:table-cell>
          <table:table-cell table:style-name="ce10" table:formula="of:=[.LC4]+[.LD3]" office:value-type="float" office:value="1.64175441928864">
            <text:p>1,6417544193</text:p>
          </table:table-cell>
          <table:table-cell table:style-name="ce10" table:formula="of:=[.LD4]+[.LE3]" office:value-type="float" office:value="1.64176449739396">
            <text:p>1,6417644974</text:p>
          </table:table-cell>
          <table:table-cell table:style-name="ce10" table:formula="of:=[.LE4]+[.LF3]" office:value-type="float" office:value="1.64177451181473">
            <text:p>1,6417745118</text:p>
          </table:table-cell>
          <table:table-cell table:style-name="ce10" table:formula="of:=[.LF4]+[.LG3]" office:value-type="float" office:value="1.64178446315268">
            <text:p>1,6417844632</text:p>
          </table:table-cell>
          <table:table-cell table:style-name="ce10" table:formula="of:=[.LG4]+[.LH3]" office:value-type="float" office:value="1.64179435200202">
            <text:p>1,641794352</text:p>
          </table:table-cell>
          <table:table-cell table:style-name="ce10" table:formula="of:=[.LH4]+[.LI3]" office:value-type="float" office:value="1.64180417894947">
            <text:p>1,6418041789</text:p>
          </table:table-cell>
          <table:table-cell table:style-name="ce10" table:formula="of:=[.LI4]+[.LJ3]" office:value-type="float" office:value="1.64181394457447">
            <text:p>1,6418139446</text:p>
          </table:table-cell>
          <table:table-cell table:style-name="ce10" table:formula="of:=[.LJ4]+[.LK3]" office:value-type="float" office:value="1.64182364944923">
            <text:p>1,6418236494</text:p>
          </table:table-cell>
          <table:table-cell table:style-name="ce10" table:formula="of:=[.LK4]+[.LL3]" office:value-type="float" office:value="1.64183329413887">
            <text:p>1,6418332941</text:p>
          </table:table-cell>
          <table:table-cell table:style-name="ce10" table:formula="of:=[.LL4]+[.LM3]" office:value-type="float" office:value="1.6418428792015">
            <text:p>1,6418428792</text:p>
          </table:table-cell>
          <table:table-cell table:style-name="ce10" table:formula="of:=[.LM4]+[.LN3]" office:value-type="float" office:value="1.6418524051884">
            <text:p>1,6418524052</text:p>
          </table:table-cell>
          <table:table-cell table:style-name="ce10" table:formula="of:=[.LN4]+[.LO3]" office:value-type="float" office:value="1.64186187264402">
            <text:p>1,6418618726</text:p>
          </table:table-cell>
          <table:table-cell table:style-name="ce10" table:formula="of:=[.LO4]+[.LP3]" office:value-type="float" office:value="1.64187128210617">
            <text:p>1,6418712821</text:p>
          </table:table-cell>
          <table:table-cell table:style-name="ce10" table:formula="of:=[.LP4]+[.LQ3]" office:value-type="float" office:value="1.6418806341061">
            <text:p>1,6418806341</text:p>
          </table:table-cell>
          <table:table-cell table:style-name="ce10" table:formula="of:=[.LQ4]+[.LR3]" office:value-type="float" office:value="1.64188992916856">
            <text:p>1,6418899292</text:p>
          </table:table-cell>
          <table:table-cell table:style-name="ce10" table:formula="of:=[.LR4]+[.LS3]" office:value-type="float" office:value="1.64189916781196">
            <text:p>1,6418991678</text:p>
          </table:table-cell>
          <table:table-cell table:style-name="ce10" table:formula="of:=[.LS4]+[.LT3]" office:value-type="float" office:value="1.64190835054841">
            <text:p>1,6419083505</text:p>
          </table:table-cell>
          <table:table-cell table:style-name="ce10" table:formula="of:=[.LT4]+[.LU3]" office:value-type="float" office:value="1.64191747788387">
            <text:p>1,6419174779</text:p>
          </table:table-cell>
          <table:table-cell table:style-name="ce10" table:formula="of:=[.LU4]+[.LV3]" office:value-type="float" office:value="1.64192655031819">
            <text:p>1,6419265503</text:p>
          </table:table-cell>
          <table:table-cell table:style-name="ce10" table:formula="of:=[.LV4]+[.LW3]" office:value-type="float" office:value="1.64193556834522">
            <text:p>1,6419355683</text:p>
          </table:table-cell>
          <table:table-cell table:style-name="ce10" table:formula="of:=[.LW4]+[.LX3]" office:value-type="float" office:value="1.64194453245294">
            <text:p>1,6419445325</text:p>
          </table:table-cell>
          <table:table-cell table:style-name="ce10" table:formula="of:=[.LX4]+[.LY3]" office:value-type="float" office:value="1.64195344312346">
            <text:p>1,6419534431</text:p>
          </table:table-cell>
          <table:table-cell table:style-name="ce10" table:formula="of:=[.LY4]+[.LZ3]" office:value-type="float" office:value="1.64196230083321">
            <text:p>1,6419623008</text:p>
          </table:table-cell>
          <table:table-cell table:style-name="ce10" table:formula="of:=[.LZ4]+[.MA3]" office:value-type="float" office:value="1.64197110605295">
            <text:p>1,6419711061</text:p>
          </table:table-cell>
          <table:table-cell table:style-name="ce10" table:formula="of:=[.MA4]+[.MB3]" office:value-type="float" office:value="1.64197985924786">
            <text:p>1,6419798592</text:p>
          </table:table-cell>
          <table:table-cell table:style-name="ce10" table:formula="of:=[.MB4]+[.MC3]" office:value-type="float" office:value="1.64198856087768">
            <text:p>1,6419885609</text:p>
          </table:table-cell>
          <table:table-cell table:style-name="ce10" table:formula="of:=[.MC4]+[.MD3]" office:value-type="float" office:value="1.64199721139671">
            <text:p>1,6419972114</text:p>
          </table:table-cell>
          <table:table-cell table:style-name="ce10" table:formula="of:=[.MD4]+[.ME3]" office:value-type="float" office:value="1.64200581125395">
            <text:p>1,6420058113</text:p>
          </table:table-cell>
          <table:table-cell table:style-name="ce10" table:formula="of:=[.ME4]+[.MF3]" office:value-type="float" office:value="1.64201436089316">
            <text:p>1,6420143609</text:p>
          </table:table-cell>
          <table:table-cell table:style-name="ce10" table:formula="of:=[.MF4]+[.MG3]" office:value-type="float" office:value="1.64202286075291">
            <text:p>1,6420228608</text:p>
          </table:table-cell>
          <table:table-cell table:style-name="ce10" table:formula="of:=[.MG4]+[.MH3]" office:value-type="float" office:value="1.6420313112667">
            <text:p>1,6420313113</text:p>
          </table:table-cell>
          <table:table-cell table:style-name="ce10" table:formula="of:=[.MH4]+[.MI3]" office:value-type="float" office:value="1.642039712863">
            <text:p>1,6420397129</text:p>
          </table:table-cell>
          <table:table-cell table:style-name="ce10" table:formula="of:=[.MI4]+[.MJ3]" office:value-type="float" office:value="1.64204806596535">
            <text:p>1,642048066</text:p>
          </table:table-cell>
          <table:table-cell table:style-name="ce10" table:formula="of:=[.MJ4]+[.MK3]" office:value-type="float" office:value="1.64205637099238">
            <text:p>1,642056371</text:p>
          </table:table-cell>
          <table:table-cell table:style-name="ce10" table:formula="of:=[.MK4]+[.ML3]" office:value-type="float" office:value="1.64206462835795">
            <text:p>1,6420646284</text:p>
          </table:table-cell>
          <table:table-cell table:style-name="ce10" table:formula="of:=[.ML4]+[.MM3]" office:value-type="float" office:value="1.64207283847117">
            <text:p>1,6420728385</text:p>
          </table:table-cell>
          <table:table-cell table:style-name="ce10" table:formula="of:=[.MM4]+[.MN3]" office:value-type="float" office:value="1.64208100173647">
            <text:p>1,6420810017</text:p>
          </table:table-cell>
          <table:table-cell table:style-name="ce10" table:formula="of:=[.MN4]+[.MO3]" office:value-type="float" office:value="1.64208911855371">
            <text:p>1,6420891186</text:p>
          </table:table-cell>
          <table:table-cell table:style-name="ce10" table:formula="of:=[.MO4]+[.MP3]" office:value-type="float" office:value="1.64209718931817">
            <text:p>1,6420971893</text:p>
          </table:table-cell>
          <table:table-cell table:style-name="ce10" table:formula="of:=[.MP4]+[.MQ3]" office:value-type="float" office:value="1.64210521442069">
            <text:p>1,6421052144</text:p>
          </table:table-cell>
          <table:table-cell table:style-name="ce10" table:formula="of:=[.MQ4]+[.MR3]" office:value-type="float" office:value="1.64211319424769">
            <text:p>1,6421131942</text:p>
          </table:table-cell>
          <table:table-cell table:style-name="ce10" table:formula="of:=[.MR4]+[.MS3]" office:value-type="float" office:value="1.64212112918123">
            <text:p>1,6421211292</text:p>
          </table:table-cell>
          <table:table-cell table:style-name="ce10" table:formula="of:=[.MS4]+[.MT3]" office:value-type="float" office:value="1.64212901959911">
            <text:p>1,6421290196</text:p>
          </table:table-cell>
          <table:table-cell table:style-name="ce10" table:formula="of:=[.MT4]+[.MU3]" office:value-type="float" office:value="1.64213686587488">
            <text:p>1,6421368659</text:p>
          </table:table-cell>
          <table:table-cell table:style-name="ce10" table:formula="of:=[.MU4]+[.MV3]" office:value-type="float" office:value="1.64214466837792">
            <text:p>1,6421446684</text:p>
          </table:table-cell>
          <table:table-cell table:style-name="ce10" table:formula="of:=[.MV4]+[.MW3]" office:value-type="float" office:value="1.64215242747352">
            <text:p>1,6421524275</text:p>
          </table:table-cell>
          <table:table-cell table:style-name="ce10" table:formula="of:=[.MW4]+[.MX3]" office:value-type="float" office:value="1.6421601435229">
            <text:p>1,6421601435</text:p>
          </table:table-cell>
          <table:table-cell table:style-name="ce10" table:formula="of:=[.MX4]+[.MY3]" office:value-type="float" office:value="1.6421678168833">
            <text:p>1,6421678169</text:p>
          </table:table-cell>
          <table:table-cell table:style-name="ce10" table:formula="of:=[.MY4]+[.MZ3]" office:value-type="float" office:value="1.64217544790799">
            <text:p>1,6421754479</text:p>
          </table:table-cell>
          <table:table-cell table:style-name="ce10" table:formula="of:=[.MZ4]+[.NA3]" office:value-type="float" office:value="1.64218303694638">
            <text:p>1,6421830369</text:p>
          </table:table-cell>
          <table:table-cell table:style-name="ce10" table:formula="of:=[.NA4]+[.NB3]" office:value-type="float" office:value="1.64219058434404">
            <text:p>1,6421905843</text:p>
          </table:table-cell>
          <table:table-cell table:style-name="ce10" table:formula="of:=[.NB4]+[.NC3]" office:value-type="float" office:value="1.64219809044274">
            <text:p>1,6421980904</text:p>
          </table:table-cell>
          <table:table-cell table:style-name="ce10" table:formula="of:=[.NC4]+[.ND3]" office:value-type="float" office:value="1.64220555558055">
            <text:p>1,6422055556</text:p>
          </table:table-cell>
          <table:table-cell table:style-name="ce10" table:formula="of:=[.ND4]+[.NE3]" office:value-type="float" office:value="1.64221298009183">
            <text:p>1,6422129801</text:p>
          </table:table-cell>
          <table:table-cell table:style-name="ce10" table:formula="of:=[.NE4]+[.NF3]" office:value-type="float" office:value="1.64222036430733">
            <text:p>1,6422203643</text:p>
          </table:table-cell>
          <table:table-cell table:style-name="ce10" table:formula="of:=[.NF4]+[.NG3]" office:value-type="float" office:value="1.64222770855422">
            <text:p>1,6422277086</text:p>
          </table:table-cell>
          <table:table-cell table:style-name="ce10" table:formula="of:=[.NG4]+[.NH3]" office:value-type="float" office:value="1.64223501315612">
            <text:p>1,6422350132</text:p>
          </table:table-cell>
          <table:table-cell table:style-name="ce10" table:formula="of:=[.NH4]+[.NI3]" office:value-type="float" office:value="1.64224227843318">
            <text:p>1,6422422784</text:p>
          </table:table-cell>
          <table:table-cell table:style-name="ce10" table:formula="of:=[.NI4]+[.NJ3]" office:value-type="float" office:value="1.64224950470211">
            <text:p>1,6422495047</text:p>
          </table:table-cell>
          <table:table-cell table:style-name="ce10" table:formula="of:=[.NJ4]+[.NK3]" office:value-type="float" office:value="1.64225669227623">
            <text:p>1,6422566923</text:p>
          </table:table-cell>
          <table:table-cell table:style-name="ce10" table:formula="of:=[.NK4]+[.NL3]" office:value-type="float" office:value="1.64226384146552">
            <text:p>1,6422638415</text:p>
          </table:table-cell>
          <table:table-cell table:style-name="ce10" table:formula="of:=[.NL4]+[.NM3]" office:value-type="float" office:value="1.64227095257663">
            <text:p>1,6422709526</text:p>
          </table:table-cell>
          <table:table-cell table:style-name="ce10" table:formula="of:=[.NM4]+[.NN3]" office:value-type="float" office:value="1.64227802591298">
            <text:p>1,6422780259</text:p>
          </table:table-cell>
          <table:table-cell table:style-name="ce10" table:formula="of:=[.NN4]+[.NO3]" office:value-type="float" office:value="1.64228506177476">
            <text:p>1,6422850618</text:p>
          </table:table-cell>
          <table:table-cell table:style-name="ce10" table:formula="of:=[.NO4]+[.NP3]" office:value-type="float" office:value="1.64229206045901">
            <text:p>1,6422920605</text:p>
          </table:table-cell>
          <table:table-cell table:style-name="ce10" table:formula="of:=[.NP4]+[.NQ3]" office:value-type="float" office:value="1.64229902225961">
            <text:p>1,6422990223</text:p>
          </table:table-cell>
          <table:table-cell table:style-name="ce10" table:formula="of:=[.NQ4]+[.NR3]" office:value-type="float" office:value="1.64230594746737">
            <text:p>1,6423059475</text:p>
          </table:table-cell>
          <table:table-cell table:style-name="ce10" table:formula="of:=[.NR4]+[.NS3]" office:value-type="float" office:value="1.64231283637004">
            <text:p>1,6423128364</text:p>
          </table:table-cell>
          <table:table-cell table:style-name="ce10" table:formula="of:=[.NS4]+[.NT3]" office:value-type="float" office:value="1.64231968925236">
            <text:p>1,6423196893</text:p>
          </table:table-cell>
          <table:table-cell table:style-name="ce10" table:formula="of:=[.NT4]+[.NU3]" office:value-type="float" office:value="1.64232650639611">
            <text:p>1,6423265064</text:p>
          </table:table-cell>
          <table:table-cell table:style-name="ce10" table:formula="of:=[.NU4]+[.NV3]" office:value-type="float" office:value="1.64233328808014">
            <text:p>1,6423332881</text:p>
          </table:table-cell>
          <table:table-cell table:style-name="ce10" table:formula="of:=[.NV4]+[.NW3]" office:value-type="float" office:value="1.64234003458039">
            <text:p>1,6423400346</text:p>
          </table:table-cell>
          <table:table-cell table:style-name="ce10" table:formula="of:=[.NW4]+[.NX3]" office:value-type="float" office:value="1.64234674616996">
            <text:p>1,6423467462</text:p>
          </table:table-cell>
          <table:table-cell table:style-name="ce10" table:formula="of:=[.NX4]+[.NY3]" office:value-type="float" office:value="1.64235342311913">
            <text:p>1,6423534231</text:p>
          </table:table-cell>
          <table:table-cell table:style-name="ce10" table:formula="of:=[.NY4]+[.NZ3]" office:value-type="float" office:value="1.64236006569539">
            <text:p>1,6423600657</text:p>
          </table:table-cell>
          <table:table-cell table:style-name="ce10" table:formula="of:=[.NZ4]+[.OA3]" office:value-type="float" office:value="1.64236667416348">
            <text:p>1,6423666742</text:p>
          </table:table-cell>
          <table:table-cell table:style-name="ce10" table:formula="of:=[.OA4]+[.OB3]" office:value-type="float" office:value="1.64237324878544">
            <text:p>1,6423732488</text:p>
          </table:table-cell>
          <table:table-cell table:style-name="ce10" table:formula="of:=[.OB4]+[.OC3]" office:value-type="float" office:value="1.64237978982062">
            <text:p>1,6423797898</text:p>
          </table:table-cell>
          <table:table-cell table:style-name="ce10" table:formula="of:=[.OC4]+[.OD3]" office:value-type="float" office:value="1.64238629752575">
            <text:p>1,6423862975</text:p>
          </table:table-cell>
          <table:table-cell table:style-name="ce10" table:formula="of:=[.OD4]+[.OE3]" office:value-type="float" office:value="1.64239277215491">
            <text:p>1,6423927722</text:p>
          </table:table-cell>
          <table:table-cell table:style-name="ce10" table:formula="of:=[.OE4]+[.OF3]" office:value-type="float" office:value="1.64239921395965">
            <text:p>1,642399214</text:p>
          </table:table-cell>
          <table:table-cell table:style-name="ce10" table:formula="of:=[.OF4]+[.OG3]" office:value-type="float" office:value="1.64240562318894">
            <text:p>1,6424056232</text:p>
          </table:table-cell>
          <table:table-cell table:style-name="ce10" table:formula="of:=[.OG4]+[.OH3]" office:value-type="float" office:value="1.64241200008925">
            <text:p>1,6424120001</text:p>
          </table:table-cell>
          <table:table-cell table:style-name="ce10" table:formula="of:=[.OH4]+[.OI3]" office:value-type="float" office:value="1.64241834490459">
            <text:p>1,6424183449</text:p>
          </table:table-cell>
          <table:table-cell table:style-name="ce10" table:formula="of:=[.OI4]+[.OJ3]" office:value-type="float" office:value="1.64242465787648">
            <text:p>1,6424246579</text:p>
          </table:table-cell>
          <table:table-cell table:style-name="ce10" table:formula="of:=[.OJ4]+[.OK3]" office:value-type="float" office:value="1.64243093924406">
            <text:p>1,6424309392</text:p>
          </table:table-cell>
          <table:table-cell table:style-name="ce10" table:formula="of:=[.OK4]+[.OL3]" office:value-type="float" office:value="1.64243718924406">
            <text:p>1,6424371892</text:p>
          </table:table-cell>
          <table:table-cell table:style-name="ce10" table:formula="of:=[.OL4]+[.OM3]" office:value-type="float" office:value="1.64244340811086">
            <text:p>1,6424434081</text:p>
          </table:table-cell>
          <table:table-cell table:style-name="ce10" table:formula="of:=[.OM4]+[.ON3]" office:value-type="float" office:value="1.64244959607651">
            <text:p>1,6424495961</text:p>
          </table:table-cell>
          <table:table-cell table:style-name="ce10" table:formula="of:=[.ON4]+[.OO3]" office:value-type="float" office:value="1.64245575337074">
            <text:p>1,6424557534</text:p>
          </table:table-cell>
          <table:table-cell table:style-name="ce10" table:formula="of:=[.OO4]+[.OP3]" office:value-type="float" office:value="1.64246188022105">
            <text:p>1,6424618802</text:p>
          </table:table-cell>
          <table:table-cell table:style-name="ce10" table:formula="of:=[.OP4]+[.OQ3]" office:value-type="float" office:value="1.64246797685266">
            <text:p>1,6424679769</text:p>
          </table:table-cell>
          <table:table-cell table:style-name="ce10" table:formula="of:=[.OQ4]+[.OR3]" office:value-type="float" office:value="1.64247404348859">
            <text:p>1,6424740435</text:p>
          </table:table-cell>
          <table:table-cell table:style-name="ce10" table:formula="of:=[.OR4]+[.OS3]" office:value-type="float" office:value="1.64248008034967">
            <text:p>1,6424800803</text:p>
          </table:table-cell>
          <table:table-cell table:style-name="ce10" table:formula="of:=[.OS4]+[.OT3]" office:value-type="float" office:value="1.64248608765455">
            <text:p>1,6424860877</text:p>
          </table:table-cell>
          <table:table-cell table:style-name="ce10" table:formula="of:=[.OT4]+[.OU3]" office:value-type="float" office:value="1.64249206561977">
            <text:p>1,6424920656</text:p>
          </table:table-cell>
          <table:table-cell table:style-name="ce10" table:formula="of:=[.OU4]+[.OV3]" office:value-type="float" office:value="1.64249801445975">
            <text:p>1,6424980145</text:p>
          </table:table-cell>
          <table:table-cell table:style-name="ce10" table:formula="of:=[.OV4]+[.OW3]" office:value-type="float" office:value="1.64250393438681">
            <text:p>1,6425039344</text:p>
          </table:table-cell>
          <table:table-cell table:style-name="ce10" table:formula="of:=[.OW4]+[.OX3]" office:value-type="float" office:value="1.64250982561124">
            <text:p>1,6425098256</text:p>
          </table:table-cell>
          <table:table-cell table:style-name="ce10" table:formula="of:=[.OX4]+[.OY3]" office:value-type="float" office:value="1.64251568834128">
            <text:p>1,6425156883</text:p>
          </table:table-cell>
          <table:table-cell table:style-name="ce10" table:formula="of:=[.OY4]+[.OZ3]" office:value-type="float" office:value="1.64252152278316">
            <text:p>1,6425215228</text:p>
          </table:table-cell>
          <table:table-cell table:style-name="ce10" table:formula="of:=[.OZ4]+[.PA3]" office:value-type="float" office:value="1.64252732914112">
            <text:p>1,6425273291</text:p>
          </table:table-cell>
          <table:table-cell table:style-name="ce10" table:formula="of:=[.PA4]+[.PB3]" office:value-type="float" office:value="1.64253310761745">
            <text:p>1,6425331076</text:p>
          </table:table-cell>
          <table:table-cell table:style-name="ce10" table:formula="of:=[.PB4]+[.PC3]" office:value-type="float" office:value="1.6425388584125">
            <text:p>1,6425388584</text:p>
          </table:table-cell>
          <table:table-cell table:style-name="ce10" table:formula="of:=[.PC4]+[.PD3]" office:value-type="float" office:value="1.6425445817247">
            <text:p>1,6425445817</text:p>
          </table:table-cell>
          <table:table-cell table:style-name="ce10" table:formula="of:=[.PD4]+[.PE3]" office:value-type="float" office:value="1.64255027775058">
            <text:p>1,6425502778</text:p>
          </table:table-cell>
          <table:table-cell table:style-name="ce10" table:formula="of:=[.PE4]+[.PF3]" office:value-type="float" office:value="1.64255594668482">
            <text:p>1,6425559467</text:p>
          </table:table-cell>
          <table:table-cell table:style-name="ce10" table:formula="of:=[.PF4]+[.PG3]" office:value-type="float" office:value="1.64256158872024">
            <text:p>1,6425615887</text:p>
          </table:table-cell>
          <table:table-cell table:style-name="ce10" table:formula="of:=[.PG4]+[.PH3]" office:value-type="float" office:value="1.64256720404784">
            <text:p>1,642567204</text:p>
          </table:table-cell>
          <table:table-cell table:style-name="ce10" table:formula="of:=[.PH4]+[.PI3]" office:value-type="float" office:value="1.64257279285681">
            <text:p>1,6425727929</text:p>
          </table:table-cell>
          <table:table-cell table:style-name="ce10" table:formula="of:=[.PI4]+[.PJ3]" office:value-type="float" office:value="1.64257835533456">
            <text:p>1,6425783553</text:p>
          </table:table-cell>
          <table:table-cell table:style-name="ce10" table:formula="of:=[.PJ4]+[.PK3]" office:value-type="float" office:value="1.64258389166674">
            <text:p>1,6425838917</text:p>
          </table:table-cell>
          <table:table-cell table:style-name="ce10" table:formula="of:=[.PK4]+[.PL3]" office:value-type="float" office:value="1.64258940203725">
            <text:p>1,642589402</text:p>
          </table:table-cell>
          <table:table-cell table:style-name="ce10" table:formula="of:=[.PL4]+[.PM3]" office:value-type="float" office:value="1.6425948866283">
            <text:p>1,6425948866</text:p>
          </table:table-cell>
          <table:table-cell table:style-name="ce10" table:formula="of:=[.PM4]+[.PN3]" office:value-type="float" office:value="1.64260034562035">
            <text:p>1,6426003456</text:p>
          </table:table-cell>
          <table:table-cell table:style-name="ce10" table:formula="of:=[.PN4]+[.PO3]" office:value-type="float" office:value="1.64260577919222">
            <text:p>1,6426057792</text:p>
          </table:table-cell>
          <table:table-cell table:style-name="ce10" table:formula="of:=[.PO4]+[.PP3]" office:value-type="float" office:value="1.64261118752104">
            <text:p>1,6426111875</text:p>
          </table:table-cell>
          <table:table-cell table:style-name="ce10" table:formula="of:=[.PP4]+[.PQ3]" office:value-type="float" office:value="1.64261657078233">
            <text:p>1,6426165708</text:p>
          </table:table-cell>
          <table:table-cell table:style-name="ce10" table:formula="of:=[.PQ4]+[.PR3]" office:value-type="float" office:value="1.64262192914996">
            <text:p>1,6426219291</text:p>
          </table:table-cell>
          <table:table-cell table:style-name="ce10" table:formula="of:=[.PR4]+[.PS3]" office:value-type="float" office:value="1.6426272627962">
            <text:p>1,6426272628</text:p>
          </table:table-cell>
          <table:table-cell table:style-name="ce10" table:formula="of:=[.PS4]+[.PT3]" office:value-type="float" office:value="1.64263257189174">
            <text:p>1,6426325719</text:p>
          </table:table-cell>
          <table:table-cell table:style-name="ce10" table:formula="of:=[.PT4]+[.PU3]" office:value-type="float" office:value="1.6426378566057">
            <text:p>1,6426378566</text:p>
          </table:table-cell>
          <table:table-cell table:style-name="ce10" table:formula="of:=[.PU4]+[.PV3]" office:value-type="float" office:value="1.64264311710566">
            <text:p>1,6426431171</text:p>
          </table:table-cell>
          <table:table-cell table:style-name="ce10" table:formula="of:=[.PV4]+[.PW3]" office:value-type="float" office:value="1.64264835355765">
            <text:p>1,6426483536</text:p>
          </table:table-cell>
          <table:table-cell table:style-name="ce10" table:formula="of:=[.PW4]+[.PX3]" office:value-type="float" office:value="1.6426535661262">
            <text:p>1,6426535661</text:p>
          </table:table-cell>
          <table:table-cell table:style-name="ce10" table:formula="of:=[.PX4]+[.PY3]" office:value-type="float" office:value="1.64265875497432">
            <text:p>1,642658755</text:p>
          </table:table-cell>
          <table:table-cell table:style-name="ce10" table:formula="of:=[.PY4]+[.PZ3]" office:value-type="float" office:value="1.64266392026358">
            <text:p>1,6426639203</text:p>
          </table:table-cell>
          <table:table-cell table:style-name="ce10" table:formula="of:=[.PZ4]+[.QA3]" office:value-type="float" office:value="1.64266906215405">
            <text:p>1,6426690622</text:p>
          </table:table-cell>
          <table:table-cell table:style-name="ce10" table:formula="of:=[.QA4]+[.QB3]" office:value-type="float" office:value="1.64267418080436">
            <text:p>1,6426741808</text:p>
          </table:table-cell>
          <table:table-cell table:style-name="ce10" table:formula="of:=[.QB4]+[.QC3]" office:value-type="float" office:value="1.64267927637173">
            <text:p>1,6426792764</text:p>
          </table:table-cell>
          <table:table-cell table:style-name="ce10" table:formula="of:=[.QC4]+[.QD3]" office:value-type="float" office:value="1.64268434901194">
            <text:p>1,642684349</text:p>
          </table:table-cell>
          <table:table-cell table:style-name="ce10" table:formula="of:=[.QD4]+[.QE3]" office:value-type="float" office:value="1.64268939887938">
            <text:p>1,6426893989</text:p>
          </table:table-cell>
          <table:table-cell table:style-name="ce10" table:formula="of:=[.QE4]+[.QF3]" office:value-type="float" office:value="1.64269442612706">
            <text:p>1,6426944261</text:p>
          </table:table-cell>
          <table:table-cell table:style-name="ce10" table:formula="of:=[.QF4]+[.QG3]" office:value-type="float" office:value="1.64269943090662">
            <text:p>1,6426994309</text:p>
          </table:table-cell>
          <table:table-cell table:style-name="ce10" table:formula="of:=[.QG4]+[.QH3]" office:value-type="float" office:value="1.64270441336836">
            <text:p>1,6427044134</text:p>
          </table:table-cell>
          <table:table-cell table:style-name="ce10" table:formula="of:=[.QH4]+[.QI3]" office:value-type="float" office:value="1.64270937366121">
            <text:p>1,6427093737</text:p>
          </table:table-cell>
          <table:table-cell table:style-name="ce10" table:formula="of:=[.QI4]+[.QJ3]" office:value-type="float" office:value="1.64271431193282">
            <text:p>1,6427143119</text:p>
          </table:table-cell>
          <table:table-cell table:style-name="ce10" table:formula="of:=[.QJ4]+[.QK3]" office:value-type="float" office:value="1.64271922832949">
            <text:p>1,6427192283</text:p>
          </table:table-cell>
          <table:table-cell table:style-name="ce10" table:formula="of:=[.QK4]+[.QL3]" office:value-type="float" office:value="1.64272412299626">
            <text:p>1,642724123</text:p>
          </table:table-cell>
          <table:table-cell table:style-name="ce10" table:formula="of:=[.QL4]+[.QM3]" office:value-type="float" office:value="1.64272899607688">
            <text:p>1,6427289961</text:p>
          </table:table-cell>
          <table:table-cell table:style-name="ce10" table:formula="of:=[.QM4]+[.QN3]" office:value-type="float" office:value="1.64273384771382">
            <text:p>1,6427338477</text:p>
          </table:table-cell>
          <table:table-cell table:style-name="ce10" table:formula="of:=[.QN4]+[.QO3]" office:value-type="float" office:value="1.64273867804832">
            <text:p>1,642738678</text:p>
          </table:table-cell>
          <table:table-cell table:style-name="ce10" table:formula="of:=[.QO4]+[.QP3]" office:value-type="float" office:value="1.64274348722038">
            <text:p>1,6427434872</text:p>
          </table:table-cell>
          <table:table-cell table:style-name="ce10" table:formula="of:=[.QP4]+[.QQ3]" office:value-type="float" office:value="1.64274827536875">
            <text:p>1,6427482754</text:p>
          </table:table-cell>
          <table:table-cell table:style-name="ce10" table:formula="of:=[.QQ4]+[.QR3]" office:value-type="float" office:value="1.64275304263101">
            <text:p>1,6427530426</text:p>
          </table:table-cell>
          <table:table-cell table:style-name="ce10" table:formula="of:=[.QR4]+[.QS3]" office:value-type="float" office:value="1.64275778914351">
            <text:p>1,6427577891</text:p>
          </table:table-cell>
          <table:table-cell table:style-name="ce10" table:formula="of:=[.QS4]+[.QT3]" office:value-type="float" office:value="1.64276251504143">
            <text:p>1,642762515</text:p>
          </table:table-cell>
          <table:table-cell table:style-name="ce10" table:formula="of:=[.QT4]+[.QU3]" office:value-type="float" office:value="1.64276722045878">
            <text:p>1,6427672205</text:p>
          </table:table-cell>
          <table:table-cell table:style-name="ce10" table:formula="of:=[.QU4]+[.QV3]" office:value-type="float" office:value="1.6427719055284">
            <text:p>1,6427719055</text:p>
          </table:table-cell>
          <table:table-cell table:style-name="ce10" table:formula="of:=[.QV4]+[.QW3]" office:value-type="float" office:value="1.64277657038199">
            <text:p>1,6427765704</text:p>
          </table:table-cell>
          <table:table-cell table:style-name="ce10" table:formula="of:=[.QW4]+[.QX3]" office:value-type="float" office:value="1.64278121515012">
            <text:p>1,6427812152</text:p>
          </table:table-cell>
          <table:table-cell table:style-name="ce10" table:formula="of:=[.QX4]+[.QY3]" office:value-type="float" office:value="1.64278583996224">
            <text:p>1,64278584</text:p>
          </table:table-cell>
          <table:table-cell table:style-name="ce10" table:formula="of:=[.QY4]+[.QZ3]" office:value-type="float" office:value="1.64279044494667">
            <text:p>1,6427904449</text:p>
          </table:table-cell>
          <table:table-cell table:style-name="ce10" table:formula="of:=[.QZ4]+[.RA3]" office:value-type="float" office:value="1.64279503023066">
            <text:p>1,6427950302</text:p>
          </table:table-cell>
          <table:table-cell table:style-name="ce10" table:formula="of:=[.RA4]+[.RB3]" office:value-type="float" office:value="1.64279959594036">
            <text:p>1,6427995959</text:p>
          </table:table-cell>
          <table:table-cell table:style-name="ce10" table:formula="of:=[.RB4]+[.RC3]" office:value-type="float" office:value="1.64280414220083">
            <text:p>1,6428041422</text:p>
          </table:table-cell>
          <table:table-cell table:style-name="ce10" table:formula="of:=[.RC4]+[.RD3]" office:value-type="float" office:value="1.6428086691361">
            <text:p>1,6428086691</text:p>
          </table:table-cell>
          <table:table-cell table:style-name="ce10" table:formula="of:=[.RD4]+[.RE3]" office:value-type="float" office:value="1.64281317686911">
            <text:p>1,6428131769</text:p>
          </table:table-cell>
          <table:table-cell table:style-name="ce10" table:formula="of:=[.RE4]+[.RF3]" office:value-type="float" office:value="1.6428176655218">
            <text:p>1,6428176655</text:p>
          </table:table-cell>
          <table:table-cell table:style-name="ce10" table:formula="of:=[.RF4]+[.RG3]" office:value-type="float" office:value="1.64282213521504">
            <text:p>1,6428221352</text:p>
          </table:table-cell>
          <table:table-cell table:style-name="ce10" table:formula="of:=[.RG4]+[.RH3]" office:value-type="float" office:value="1.64282658606872">
            <text:p>1,6428265861</text:p>
          </table:table-cell>
          <table:table-cell table:style-name="ce10" table:formula="of:=[.RH4]+[.RI3]" office:value-type="float" office:value="1.64283101820168">
            <text:p>1,6428310182</text:p>
          </table:table-cell>
          <table:table-cell table:style-name="ce10" table:formula="of:=[.RI4]+[.RJ3]" office:value-type="float" office:value="1.6428354317318">
            <text:p>1,6428354317</text:p>
          </table:table-cell>
          <table:table-cell table:style-name="ce10" table:formula="of:=[.RJ4]+[.RK3]" office:value-type="float" office:value="1.64283982677595">
            <text:p>1,6428398268</text:p>
          </table:table-cell>
          <table:table-cell table:style-name="ce10" table:formula="of:=[.RK4]+[.RL3]" office:value-type="float" office:value="1.64284420345002">
            <text:p>1,6428442035</text:p>
          </table:table-cell>
          <table:table-cell table:style-name="ce10" table:formula="of:=[.RL4]+[.RM3]" office:value-type="float" office:value="1.64284856186896">
            <text:p>1,6428485619</text:p>
          </table:table-cell>
          <table:table-cell table:style-name="ce10" table:formula="of:=[.RM4]+[.RN3]" office:value-type="float" office:value="1.64285290214674">
            <text:p>1,6428529021</text:p>
          </table:table-cell>
          <table:table-cell table:style-name="ce10" table:formula="of:=[.RN4]+[.RO3]" office:value-type="float" office:value="1.64285722439639">
            <text:p>1,6428572244</text:p>
          </table:table-cell>
          <table:table-cell table:style-name="ce10" table:formula="of:=[.RO4]+[.RP3]" office:value-type="float" office:value="1.64286152872999">
            <text:p>1,6428615287</text:p>
          </table:table-cell>
          <table:table-cell table:style-name="ce10" table:formula="of:=[.RP4]+[.RQ3]" office:value-type="float" office:value="1.64286581525872">
            <text:p>1,6428658153</text:p>
          </table:table-cell>
          <table:table-cell table:style-name="ce10" table:formula="of:=[.RQ4]+[.RR3]" office:value-type="float" office:value="1.64287008409281">
            <text:p>1,6428700841</text:p>
          </table:table-cell>
          <table:table-cell table:style-name="ce10" table:formula="of:=[.RR4]+[.RS3]" office:value-type="float" office:value="1.64287433534162">
            <text:p>1,6428743353</text:p>
          </table:table-cell>
          <table:table-cell table:style-name="ce10" table:formula="of:=[.RS4]+[.RT3]" office:value-type="float" office:value="1.64287856911357">
            <text:p>1,6428785691</text:p>
          </table:table-cell>
          <table:table-cell table:style-name="ce10" table:formula="of:=[.RT4]+[.RU3]" office:value-type="float" office:value="1.64288278551622">
            <text:p>1,6428827855</text:p>
          </table:table-cell>
          <table:table-cell table:style-name="ce10" table:formula="of:=[.RU4]+[.RV3]" office:value-type="float" office:value="1.64288698465623">
            <text:p>1,6428869847</text:p>
          </table:table-cell>
          <table:table-cell table:style-name="ce10" table:formula="of:=[.RV4]+[.RW3]" office:value-type="float" office:value="1.64289116663941">
            <text:p>1,6428911666</text:p>
          </table:table-cell>
          <table:table-cell table:style-name="ce10" table:formula="of:=[.RW4]+[.RX3]" office:value-type="float" office:value="1.64289533157069">
            <text:p>1,6428953316</text:p>
          </table:table-cell>
          <table:table-cell table:style-name="ce10" table:formula="of:=[.RX4]+[.RY3]" office:value-type="float" office:value="1.64289947955415">
            <text:p>1,6428994796</text:p>
          </table:table-cell>
          <table:table-cell table:style-name="ce10" table:formula="of:=[.RY4]+[.RZ3]" office:value-type="float" office:value="1.64290361069302">
            <text:p>1,6429036107</text:p>
          </table:table-cell>
          <table:table-cell table:style-name="ce10" table:formula="of:=[.RZ4]+[.SA3]" office:value-type="float" office:value="1.64290772508971">
            <text:p>1,6429077251</text:p>
          </table:table-cell>
          <table:table-cell table:style-name="ce10" table:formula="of:=[.SA4]+[.SB3]" office:value-type="float" office:value="1.64291182284578">
            <text:p>1,6429118228</text:p>
          </table:table-cell>
          <table:table-cell table:style-name="ce10" table:formula="of:=[.SB4]+[.SC3]" office:value-type="float" office:value="1.64291590406198">
            <text:p>1,6429159041</text:p>
          </table:table-cell>
          <table:table-cell table:style-name="ce10" table:formula="of:=[.SC4]+[.SD3]" office:value-type="float" office:value="1.64291996883825">
            <text:p>1,6429199688</text:p>
          </table:table-cell>
          <table:table-cell table:style-name="ce10" table:formula="of:=[.SD4]+[.SE3]" office:value-type="float" office:value="1.64292401727374">
            <text:p>1,6429240173</text:p>
          </table:table-cell>
          <table:table-cell table:style-name="ce10" table:formula="of:=[.SE4]+[.SF3]" office:value-type="float" office:value="1.64292804946677">
            <text:p>1,6429280495</text:p>
          </table:table-cell>
          <table:table-cell table:style-name="ce10" table:formula="of:=[.SF4]+[.SG3]" office:value-type="float" office:value="1.64293206551489">
            <text:p>1,6429320655</text:p>
          </table:table-cell>
          <table:table-cell table:style-name="ce15" table:formula="of:=[.SG4]+[.SH3]" office:value-type="float" office:value="1.64293606551489">
            <text:p>1,6429360655</text:p>
          </table:table-cell>
          <table:table-cell table:number-columns-repeated="522"/>
        </table:table-row>
        <table:table-row table:style-name="ro2">
          <table:table-cell table:style-name="ce2"/>
          <table:table-cell table:style-name="ce6"/>
          <table:table-cell table:style-name="ce11" table:number-columns-repeated="500"/>
          <table:table-cell table:style-name="ce2" table:number-columns-repeated="522"/>
        </table:table-row>
        <table:table-row table:style-name="ro2">
          <table:table-cell/>
          <table:table-cell table:style-name="ce3" office:value-type="string">
            <text:p>vn+1-vn&lt;10^(-3)</text:p>
          </table:table-cell>
          <table:table-cell table:style-name="ce8"/>
          <table:table-cell table:style-name="ce8" table:formula="of:=IF([.D4]-[.C4]&lt;10^(-3);&quot;Vrai&quot;;&quot;Faux&quot;)" office:value-type="string" office:string-value="Faux">
            <text:p>Faux</text:p>
          </table:table-cell>
          <table:table-cell table:style-name="ce8" table:formula="of:=IF([.E4]-[.D4]&lt;10^(-3);&quot;Vrai&quot;;&quot;Faux&quot;)" office:value-type="string" office:string-value="Faux">
            <text:p>Faux</text:p>
          </table:table-cell>
          <table:table-cell table:style-name="ce8" table:formula="of:=IF([.F4]-[.E4]&lt;10^(-3);&quot;Vrai&quot;;&quot;Faux&quot;)" office:value-type="string" office:string-value="Faux">
            <text:p>Faux</text:p>
          </table:table-cell>
          <table:table-cell table:style-name="ce8" table:formula="of:=IF([.G4]-[.F4]&lt;10^(-3);&quot;Vrai&quot;;&quot;Faux&quot;)" office:value-type="string" office:string-value="Faux">
            <text:p>Faux</text:p>
          </table:table-cell>
          <table:table-cell table:style-name="ce8" table:formula="of:=IF([.H4]-[.G4]&lt;10^(-3);&quot;Vrai&quot;;&quot;Faux&quot;)" office:value-type="string" office:string-value="Faux">
            <text:p>Faux</text:p>
          </table:table-cell>
          <table:table-cell table:style-name="ce8" table:formula="of:=IF([.I4]-[.H4]&lt;10^(-3);&quot;Vrai&quot;;&quot;Faux&quot;)" office:value-type="string" office:string-value="Faux">
            <text:p>Faux</text:p>
          </table:table-cell>
          <table:table-cell table:style-name="ce8" table:formula="of:=IF([.J4]-[.I4]&lt;10^(-3);&quot;Vrai&quot;;&quot;Faux&quot;)" office:value-type="string" office:string-value="Faux">
            <text:p>Faux</text:p>
          </table:table-cell>
          <table:table-cell table:style-name="ce8" table:formula="of:=IF([.K4]-[.J4]&lt;10^(-3);&quot;Vrai&quot;;&quot;Faux&quot;)" office:value-type="string" office:string-value="Faux">
            <text:p>Faux</text:p>
          </table:table-cell>
          <table:table-cell table:style-name="ce8" table:formula="of:=IF([.L4]-[.K4]&lt;10^(-3);&quot;Vrai&quot;;&quot;Faux&quot;)" office:value-type="string" office:string-value="Faux">
            <text:p>Faux</text:p>
          </table:table-cell>
          <table:table-cell table:style-name="ce8" table:formula="of:=IF([.M4]-[.L4]&lt;10^(-3);&quot;Vrai&quot;;&quot;Faux&quot;)" office:value-type="string" office:string-value="Faux">
            <text:p>Faux</text:p>
          </table:table-cell>
          <table:table-cell table:style-name="ce8" table:formula="of:=IF([.N4]-[.M4]&lt;10^(-3);&quot;Vrai&quot;;&quot;Faux&quot;)" office:value-type="string" office:string-value="Faux">
            <text:p>Faux</text:p>
          </table:table-cell>
          <table:table-cell table:style-name="ce8" table:formula="of:=IF([.O4]-[.N4]&lt;10^(-3);&quot;Vrai&quot;;&quot;Faux&quot;)" office:value-type="string" office:string-value="Faux">
            <text:p>Faux</text:p>
          </table:table-cell>
          <table:table-cell table:style-name="ce8" table:formula="of:=IF([.P4]-[.O4]&lt;10^(-3);&quot;Vrai&quot;;&quot;Faux&quot;)" office:value-type="string" office:string-value="Faux">
            <text:p>Faux</text:p>
          </table:table-cell>
          <table:table-cell table:style-name="ce8" table:formula="of:=IF([.Q4]-[.P4]&lt;10^(-3);&quot;Vrai&quot;;&quot;Faux&quot;)" office:value-type="string" office:string-value="Faux">
            <text:p>Faux</text:p>
          </table:table-cell>
          <table:table-cell table:style-name="ce8" table:formula="of:=IF([.R4]-[.Q4]&lt;10^(-3);&quot;Vrai&quot;;&quot;Faux&quot;)" office:value-type="string" office:string-value="Faux">
            <text:p>Faux</text:p>
          </table:table-cell>
          <table:table-cell table:style-name="ce8" table:formula="of:=IF([.S4]-[.R4]&lt;10^(-3);&quot;Vrai&quot;;&quot;Faux&quot;)" office:value-type="string" office:string-value="Faux">
            <text:p>Faux</text:p>
          </table:table-cell>
          <table:table-cell table:style-name="ce8" table:formula="of:=IF([.T4]-[.S4]&lt;10^(-3);&quot;Vrai&quot;;&quot;Faux&quot;)" office:value-type="string" office:string-value="Faux">
            <text:p>Faux</text:p>
          </table:table-cell>
          <table:table-cell table:style-name="ce8" table:formula="of:=IF([.U4]-[.T4]&lt;10^(-3);&quot;Vrai&quot;;&quot;Faux&quot;)" office:value-type="string" office:string-value="Faux">
            <text:p>Faux</text:p>
          </table:table-cell>
          <table:table-cell table:style-name="ce8" table:formula="of:=IF([.V4]-[.U4]&lt;10^(-3);&quot;Vrai&quot;;&quot;Faux&quot;)" office:value-type="string" office:string-value="Faux">
            <text:p>Faux</text:p>
          </table:table-cell>
          <table:table-cell table:style-name="ce8" table:formula="of:=IF([.W4]-[.V4]&lt;10^(-3);&quot;Vrai&quot;;&quot;Faux&quot;)" office:value-type="string" office:string-value="Faux">
            <text:p>Faux</text:p>
          </table:table-cell>
          <table:table-cell table:style-name="ce8" table:formula="of:=IF([.X4]-[.W4]&lt;10^(-3);&quot;Vrai&quot;;&quot;Faux&quot;)" office:value-type="string" office:string-value="Faux">
            <text:p>Faux</text:p>
          </table:table-cell>
          <table:table-cell table:style-name="ce8" table:formula="of:=IF([.Y4]-[.X4]&lt;10^(-3);&quot;Vrai&quot;;&quot;Faux&quot;)" office:value-type="string" office:string-value="Faux">
            <text:p>Faux</text:p>
          </table:table-cell>
          <table:table-cell table:style-name="ce8" table:formula="of:=IF([.Z4]-[.Y4]&lt;10^(-3);&quot;Vrai&quot;;&quot;Faux&quot;)" office:value-type="string" office:string-value="Faux">
            <text:p>Faux</text:p>
          </table:table-cell>
          <table:table-cell table:style-name="ce8" table:formula="of:=IF([.AA4]-[.Z4]&lt;10^(-3);&quot;Vrai&quot;;&quot;Faux&quot;)" office:value-type="string" office:string-value="Faux">
            <text:p>Faux</text:p>
          </table:table-cell>
          <table:table-cell table:style-name="ce8" table:formula="of:=IF([.AB4]-[.AA4]&lt;10^(-3);&quot;Vrai&quot;;&quot;Faux&quot;)" office:value-type="string" office:string-value="Faux">
            <text:p>Faux</text:p>
          </table:table-cell>
          <table:table-cell table:style-name="ce8" table:formula="of:=IF([.AC4]-[.AB4]&lt;10^(-3);&quot;Vrai&quot;;&quot;Faux&quot;)" office:value-type="string" office:string-value="Faux">
            <text:p>Faux</text:p>
          </table:table-cell>
          <table:table-cell table:style-name="ce8" table:formula="of:=IF([.AD4]-[.AC4]&lt;10^(-3);&quot;Vrai&quot;;&quot;Faux&quot;)" office:value-type="string" office:string-value="Faux">
            <text:p>Faux</text:p>
          </table:table-cell>
          <table:table-cell table:style-name="ce8" table:formula="of:=IF([.AE4]-[.AD4]&lt;10^(-3);&quot;Vrai&quot;;&quot;Faux&quot;)" office:value-type="string" office:string-value="Faux">
            <text:p>Faux</text:p>
          </table:table-cell>
          <table:table-cell table:style-name="ce8" table:formula="of:=IF([.AF4]-[.AE4]&lt;10^(-3);&quot;Vrai&quot;;&quot;Faux&quot;)" office:value-type="string" office:string-value="Faux">
            <text:p>Faux</text:p>
          </table:table-cell>
          <table:table-cell table:style-name="ce8" table:formula="of:=IF([.AG4]-[.AF4]&lt;10^(-3);&quot;Vrai&quot;;&quot;Faux&quot;)" office:value-type="string" office:string-value="Faux">
            <text:p>Faux</text:p>
          </table:table-cell>
          <table:table-cell table:style-name="ce8" table:formula="of:=IF([.AH4]-[.AG4]&lt;10^(-3);&quot;Vrai&quot;;&quot;Faux&quot;)" office:value-type="string" office:string-value="Vrai">
            <text:p>Vrai</text:p>
          </table:table-cell>
          <table:table-cell table:style-name="ce8" table:formula="of:=IF([.AI4]-[.AH4]&lt;10^(-3);&quot;Vrai&quot;;&quot;Faux&quot;)" office:value-type="string" office:string-value="Vrai">
            <text:p>Vrai</text:p>
          </table:table-cell>
          <table:table-cell table:style-name="ce8" table:formula="of:=IF([.AJ4]-[.AI4]&lt;10^(-3);&quot;Vrai&quot;;&quot;Faux&quot;)" office:value-type="string" office:string-value="Vrai">
            <text:p>Vrai</text:p>
          </table:table-cell>
          <table:table-cell table:style-name="ce8" table:formula="of:=IF([.AK4]-[.AJ4]&lt;10^(-3);&quot;Vrai&quot;;&quot;Faux&quot;)" office:value-type="string" office:string-value="Vrai">
            <text:p>Vrai</text:p>
          </table:table-cell>
          <table:table-cell table:style-name="ce8" table:formula="of:=IF([.AL4]-[.AK4]&lt;10^(-3);&quot;Vrai&quot;;&quot;Faux&quot;)" office:value-type="string" office:string-value="Vrai">
            <text:p>Vrai</text:p>
          </table:table-cell>
          <table:table-cell table:style-name="ce8" table:formula="of:=IF([.AM4]-[.AL4]&lt;10^(-3);&quot;Vrai&quot;;&quot;Faux&quot;)" office:value-type="string" office:string-value="Vrai">
            <text:p>Vrai</text:p>
          </table:table-cell>
          <table:table-cell table:style-name="ce8" table:formula="of:=IF([.AN4]-[.AM4]&lt;10^(-3);&quot;Vrai&quot;;&quot;Faux&quot;)" office:value-type="string" office:string-value="Vrai">
            <text:p>Vrai</text:p>
          </table:table-cell>
          <table:table-cell table:style-name="ce8" table:formula="of:=IF([.AO4]-[.AN4]&lt;10^(-3);&quot;Vrai&quot;;&quot;Faux&quot;)" office:value-type="string" office:string-value="Vrai">
            <text:p>Vrai</text:p>
          </table:table-cell>
          <table:table-cell table:style-name="ce8" table:formula="of:=IF([.AP4]-[.AO4]&lt;10^(-3);&quot;Vrai&quot;;&quot;Faux&quot;)" office:value-type="string" office:string-value="Vrai">
            <text:p>Vrai</text:p>
          </table:table-cell>
          <table:table-cell table:style-name="ce8" table:formula="of:=IF([.AQ4]-[.AP4]&lt;10^(-3);&quot;Vrai&quot;;&quot;Faux&quot;)" office:value-type="string" office:string-value="Vrai">
            <text:p>Vrai</text:p>
          </table:table-cell>
          <table:table-cell table:style-name="ce8" table:formula="of:=IF([.AR4]-[.AQ4]&lt;10^(-3);&quot;Vrai&quot;;&quot;Faux&quot;)" office:value-type="string" office:string-value="Vrai">
            <text:p>Vrai</text:p>
          </table:table-cell>
          <table:table-cell table:style-name="ce8" table:formula="of:=IF([.AS4]-[.AR4]&lt;10^(-3);&quot;Vrai&quot;;&quot;Faux&quot;)" office:value-type="string" office:string-value="Vrai">
            <text:p>Vrai</text:p>
          </table:table-cell>
          <table:table-cell table:style-name="ce8" table:formula="of:=IF([.AT4]-[.AS4]&lt;10^(-3);&quot;Vrai&quot;;&quot;Faux&quot;)" office:value-type="string" office:string-value="Vrai">
            <text:p>Vrai</text:p>
          </table:table-cell>
          <table:table-cell table:style-name="ce8" table:formula="of:=IF([.AU4]-[.AT4]&lt;10^(-3);&quot;Vrai&quot;;&quot;Faux&quot;)" office:value-type="string" office:string-value="Vrai">
            <text:p>Vrai</text:p>
          </table:table-cell>
          <table:table-cell table:style-name="ce8" table:formula="of:=IF([.AV4]-[.AU4]&lt;10^(-3);&quot;Vrai&quot;;&quot;Faux&quot;)" office:value-type="string" office:string-value="Vrai">
            <text:p>Vrai</text:p>
          </table:table-cell>
          <table:table-cell table:style-name="ce8" table:formula="of:=IF([.AW4]-[.AV4]&lt;10^(-3);&quot;Vrai&quot;;&quot;Faux&quot;)" office:value-type="string" office:string-value="Vrai">
            <text:p>Vrai</text:p>
          </table:table-cell>
          <table:table-cell table:style-name="ce8" table:formula="of:=IF([.AX4]-[.AW4]&lt;10^(-3);&quot;Vrai&quot;;&quot;Faux&quot;)" office:value-type="string" office:string-value="Vrai">
            <text:p>Vrai</text:p>
          </table:table-cell>
          <table:table-cell table:style-name="ce8" table:formula="of:=IF([.AY4]-[.AX4]&lt;10^(-3);&quot;Vrai&quot;;&quot;Faux&quot;)" office:value-type="string" office:string-value="Vrai">
            <text:p>Vrai</text:p>
          </table:table-cell>
          <table:table-cell table:style-name="ce8" table:formula="of:=IF([.AZ4]-[.AY4]&lt;10^(-3);&quot;Vrai&quot;;&quot;Faux&quot;)" office:value-type="string" office:string-value="Vrai">
            <text:p>Vrai</text:p>
          </table:table-cell>
          <table:table-cell table:style-name="ce8" table:formula="of:=IF([.BA4]-[.AZ4]&lt;10^(-3);&quot;Vrai&quot;;&quot;Faux&quot;)" office:value-type="string" office:string-value="Vrai">
            <text:p>Vrai</text:p>
          </table:table-cell>
          <table:table-cell table:style-name="ce8" table:formula="of:=IF([.BB4]-[.BA4]&lt;10^(-3);&quot;Vrai&quot;;&quot;Faux&quot;)" office:value-type="string" office:string-value="Vrai">
            <text:p>Vrai</text:p>
          </table:table-cell>
          <table:table-cell table:style-name="ce8" table:formula="of:=IF([.BC4]-[.BB4]&lt;10^(-3);&quot;Vrai&quot;;&quot;Faux&quot;)" office:value-type="string" office:string-value="Vrai">
            <text:p>Vrai</text:p>
          </table:table-cell>
          <table:table-cell table:style-name="ce8" table:formula="of:=IF([.BD4]-[.BC4]&lt;10^(-3);&quot;Vrai&quot;;&quot;Faux&quot;)" office:value-type="string" office:string-value="Vrai">
            <text:p>Vrai</text:p>
          </table:table-cell>
          <table:table-cell table:style-name="ce8" table:formula="of:=IF([.BE4]-[.BD4]&lt;10^(-3);&quot;Vrai&quot;;&quot;Faux&quot;)" office:value-type="string" office:string-value="Vrai">
            <text:p>Vrai</text:p>
          </table:table-cell>
          <table:table-cell table:style-name="ce8" table:formula="of:=IF([.BF4]-[.BE4]&lt;10^(-3);&quot;Vrai&quot;;&quot;Faux&quot;)" office:value-type="string" office:string-value="Vrai">
            <text:p>Vrai</text:p>
          </table:table-cell>
          <table:table-cell table:style-name="ce8" table:formula="of:=IF([.BG4]-[.BF4]&lt;10^(-3);&quot;Vrai&quot;;&quot;Faux&quot;)" office:value-type="string" office:string-value="Vrai">
            <text:p>Vrai</text:p>
          </table:table-cell>
          <table:table-cell table:style-name="ce8" table:formula="of:=IF([.BH4]-[.BG4]&lt;10^(-3);&quot;Vrai&quot;;&quot;Faux&quot;)" office:value-type="string" office:string-value="Vrai">
            <text:p>Vrai</text:p>
          </table:table-cell>
          <table:table-cell table:style-name="ce8" table:formula="of:=IF([.BI4]-[.BH4]&lt;10^(-3);&quot;Vrai&quot;;&quot;Faux&quot;)" office:value-type="string" office:string-value="Vrai">
            <text:p>Vrai</text:p>
          </table:table-cell>
          <table:table-cell table:style-name="ce8" table:formula="of:=IF([.BJ4]-[.BI4]&lt;10^(-3);&quot;Vrai&quot;;&quot;Faux&quot;)" office:value-type="string" office:string-value="Vrai">
            <text:p>Vrai</text:p>
          </table:table-cell>
          <table:table-cell table:style-name="ce8" table:formula="of:=IF([.BK4]-[.BJ4]&lt;10^(-3);&quot;Vrai&quot;;&quot;Faux&quot;)" office:value-type="string" office:string-value="Vrai">
            <text:p>Vrai</text:p>
          </table:table-cell>
          <table:table-cell table:style-name="ce8" table:formula="of:=IF([.BL4]-[.BK4]&lt;10^(-3);&quot;Vrai&quot;;&quot;Faux&quot;)" office:value-type="string" office:string-value="Vrai">
            <text:p>Vrai</text:p>
          </table:table-cell>
          <table:table-cell table:style-name="ce8" table:formula="of:=IF([.BM4]-[.BL4]&lt;10^(-3);&quot;Vrai&quot;;&quot;Faux&quot;)" office:value-type="string" office:string-value="Vrai">
            <text:p>Vrai</text:p>
          </table:table-cell>
          <table:table-cell table:style-name="ce8" table:formula="of:=IF([.BN4]-[.BM4]&lt;10^(-3);&quot;Vrai&quot;;&quot;Faux&quot;)" office:value-type="string" office:string-value="Vrai">
            <text:p>Vrai</text:p>
          </table:table-cell>
          <table:table-cell table:style-name="ce8" table:formula="of:=IF([.BO4]-[.BN4]&lt;10^(-3);&quot;Vrai&quot;;&quot;Faux&quot;)" office:value-type="string" office:string-value="Vrai">
            <text:p>Vrai</text:p>
          </table:table-cell>
          <table:table-cell table:style-name="ce8" table:formula="of:=IF([.BP4]-[.BO4]&lt;10^(-3);&quot;Vrai&quot;;&quot;Faux&quot;)" office:value-type="string" office:string-value="Vrai">
            <text:p>Vrai</text:p>
          </table:table-cell>
          <table:table-cell table:style-name="ce8" table:formula="of:=IF([.BQ4]-[.BP4]&lt;10^(-3);&quot;Vrai&quot;;&quot;Faux&quot;)" office:value-type="string" office:string-value="Vrai">
            <text:p>Vrai</text:p>
          </table:table-cell>
          <table:table-cell table:style-name="ce8" table:formula="of:=IF([.BR4]-[.BQ4]&lt;10^(-3);&quot;Vrai&quot;;&quot;Faux&quot;)" office:value-type="string" office:string-value="Vrai">
            <text:p>Vrai</text:p>
          </table:table-cell>
          <table:table-cell table:style-name="ce8" table:formula="of:=IF([.BS4]-[.BR4]&lt;10^(-3);&quot;Vrai&quot;;&quot;Faux&quot;)" office:value-type="string" office:string-value="Vrai">
            <text:p>Vrai</text:p>
          </table:table-cell>
          <table:table-cell table:style-name="ce8" table:formula="of:=IF([.BT4]-[.BS4]&lt;10^(-3);&quot;Vrai&quot;;&quot;Faux&quot;)" office:value-type="string" office:string-value="Vrai">
            <text:p>Vrai</text:p>
          </table:table-cell>
          <table:table-cell table:style-name="ce8" table:formula="of:=IF([.BU4]-[.BT4]&lt;10^(-3);&quot;Vrai&quot;;&quot;Faux&quot;)" office:value-type="string" office:string-value="Vrai">
            <text:p>Vrai</text:p>
          </table:table-cell>
          <table:table-cell table:style-name="ce8" table:formula="of:=IF([.BV4]-[.BU4]&lt;10^(-3);&quot;Vrai&quot;;&quot;Faux&quot;)" office:value-type="string" office:string-value="Vrai">
            <text:p>Vrai</text:p>
          </table:table-cell>
          <table:table-cell table:style-name="ce8" table:formula="of:=IF([.BW4]-[.BV4]&lt;10^(-3);&quot;Vrai&quot;;&quot;Faux&quot;)" office:value-type="string" office:string-value="Vrai">
            <text:p>Vrai</text:p>
          </table:table-cell>
          <table:table-cell table:style-name="ce8" table:formula="of:=IF([.BX4]-[.BW4]&lt;10^(-3);&quot;Vrai&quot;;&quot;Faux&quot;)" office:value-type="string" office:string-value="Vrai">
            <text:p>Vrai</text:p>
          </table:table-cell>
          <table:table-cell table:style-name="ce8" table:formula="of:=IF([.BY4]-[.BX4]&lt;10^(-3);&quot;Vrai&quot;;&quot;Faux&quot;)" office:value-type="string" office:string-value="Vrai">
            <text:p>Vrai</text:p>
          </table:table-cell>
          <table:table-cell table:style-name="ce8" table:formula="of:=IF([.BZ4]-[.BY4]&lt;10^(-3);&quot;Vrai&quot;;&quot;Faux&quot;)" office:value-type="string" office:string-value="Vrai">
            <text:p>Vrai</text:p>
          </table:table-cell>
          <table:table-cell table:style-name="ce8" table:formula="of:=IF([.CA4]-[.BZ4]&lt;10^(-3);&quot;Vrai&quot;;&quot;Faux&quot;)" office:value-type="string" office:string-value="Vrai">
            <text:p>Vrai</text:p>
          </table:table-cell>
          <table:table-cell table:style-name="ce8" table:formula="of:=IF([.CB4]-[.CA4]&lt;10^(-3);&quot;Vrai&quot;;&quot;Faux&quot;)" office:value-type="string" office:string-value="Vrai">
            <text:p>Vrai</text:p>
          </table:table-cell>
          <table:table-cell table:style-name="ce8" table:formula="of:=IF([.CC4]-[.CB4]&lt;10^(-3);&quot;Vrai&quot;;&quot;Faux&quot;)" office:value-type="string" office:string-value="Vrai">
            <text:p>Vrai</text:p>
          </table:table-cell>
          <table:table-cell table:style-name="ce8" table:formula="of:=IF([.CD4]-[.CC4]&lt;10^(-3);&quot;Vrai&quot;;&quot;Faux&quot;)" office:value-type="string" office:string-value="Vrai">
            <text:p>Vrai</text:p>
          </table:table-cell>
          <table:table-cell table:style-name="ce8" table:formula="of:=IF([.CE4]-[.CD4]&lt;10^(-3);&quot;Vrai&quot;;&quot;Faux&quot;)" office:value-type="string" office:string-value="Vrai">
            <text:p>Vrai</text:p>
          </table:table-cell>
          <table:table-cell table:style-name="ce8" table:formula="of:=IF([.CF4]-[.CE4]&lt;10^(-3);&quot;Vrai&quot;;&quot;Faux&quot;)" office:value-type="string" office:string-value="Vrai">
            <text:p>Vrai</text:p>
          </table:table-cell>
          <table:table-cell table:style-name="ce8" table:formula="of:=IF([.CG4]-[.CF4]&lt;10^(-3);&quot;Vrai&quot;;&quot;Faux&quot;)" office:value-type="string" office:string-value="Vrai">
            <text:p>Vrai</text:p>
          </table:table-cell>
          <table:table-cell table:style-name="ce8" table:formula="of:=IF([.CH4]-[.CG4]&lt;10^(-3);&quot;Vrai&quot;;&quot;Faux&quot;)" office:value-type="string" office:string-value="Vrai">
            <text:p>Vrai</text:p>
          </table:table-cell>
          <table:table-cell table:style-name="ce8" table:formula="of:=IF([.CI4]-[.CH4]&lt;10^(-3);&quot;Vrai&quot;;&quot;Faux&quot;)" office:value-type="string" office:string-value="Vrai">
            <text:p>Vrai</text:p>
          </table:table-cell>
          <table:table-cell table:style-name="ce8" table:formula="of:=IF([.CJ4]-[.CI4]&lt;10^(-3);&quot;Vrai&quot;;&quot;Faux&quot;)" office:value-type="string" office:string-value="Vrai">
            <text:p>Vrai</text:p>
          </table:table-cell>
          <table:table-cell table:style-name="ce8" table:formula="of:=IF([.CK4]-[.CJ4]&lt;10^(-3);&quot;Vrai&quot;;&quot;Faux&quot;)" office:value-type="string" office:string-value="Vrai">
            <text:p>Vrai</text:p>
          </table:table-cell>
          <table:table-cell table:style-name="ce8" table:formula="of:=IF([.CL4]-[.CK4]&lt;10^(-3);&quot;Vrai&quot;;&quot;Faux&quot;)" office:value-type="string" office:string-value="Vrai">
            <text:p>Vrai</text:p>
          </table:table-cell>
          <table:table-cell table:style-name="ce8" table:formula="of:=IF([.CM4]-[.CL4]&lt;10^(-3);&quot;Vrai&quot;;&quot;Faux&quot;)" office:value-type="string" office:string-value="Vrai">
            <text:p>Vrai</text:p>
          </table:table-cell>
          <table:table-cell table:style-name="ce8" table:formula="of:=IF([.CN4]-[.CM4]&lt;10^(-3);&quot;Vrai&quot;;&quot;Faux&quot;)" office:value-type="string" office:string-value="Vrai">
            <text:p>Vrai</text:p>
          </table:table-cell>
          <table:table-cell table:style-name="ce8" table:formula="of:=IF([.CO4]-[.CN4]&lt;10^(-3);&quot;Vrai&quot;;&quot;Faux&quot;)" office:value-type="string" office:string-value="Vrai">
            <text:p>Vrai</text:p>
          </table:table-cell>
          <table:table-cell table:style-name="ce8" table:formula="of:=IF([.CP4]-[.CO4]&lt;10^(-3);&quot;Vrai&quot;;&quot;Faux&quot;)" office:value-type="string" office:string-value="Vrai">
            <text:p>Vrai</text:p>
          </table:table-cell>
          <table:table-cell table:style-name="ce8" table:formula="of:=IF([.CQ4]-[.CP4]&lt;10^(-3);&quot;Vrai&quot;;&quot;Faux&quot;)" office:value-type="string" office:string-value="Vrai">
            <text:p>Vrai</text:p>
          </table:table-cell>
          <table:table-cell table:style-name="ce8" table:formula="of:=IF([.CR4]-[.CQ4]&lt;10^(-3);&quot;Vrai&quot;;&quot;Faux&quot;)" office:value-type="string" office:string-value="Vrai">
            <text:p>Vrai</text:p>
          </table:table-cell>
          <table:table-cell table:style-name="ce8" table:formula="of:=IF([.CS4]-[.CR4]&lt;10^(-3);&quot;Vrai&quot;;&quot;Faux&quot;)" office:value-type="string" office:string-value="Vrai">
            <text:p>Vrai</text:p>
          </table:table-cell>
          <table:table-cell table:style-name="ce8" table:formula="of:=IF([.CT4]-[.CS4]&lt;10^(-3);&quot;Vrai&quot;;&quot;Faux&quot;)" office:value-type="string" office:string-value="Vrai">
            <text:p>Vrai</text:p>
          </table:table-cell>
          <table:table-cell table:style-name="ce8" table:formula="of:=IF([.CU4]-[.CT4]&lt;10^(-3);&quot;Vrai&quot;;&quot;Faux&quot;)" office:value-type="string" office:string-value="Vrai">
            <text:p>Vrai</text:p>
          </table:table-cell>
          <table:table-cell table:style-name="ce8" table:formula="of:=IF([.CV4]-[.CU4]&lt;10^(-3);&quot;Vrai&quot;;&quot;Faux&quot;)" office:value-type="string" office:string-value="Vrai">
            <text:p>Vrai</text:p>
          </table:table-cell>
          <table:table-cell table:style-name="ce8" table:formula="of:=IF([.CW4]-[.CV4]&lt;10^(-3);&quot;Vrai&quot;;&quot;Faux&quot;)" office:value-type="string" office:string-value="Vrai">
            <text:p>Vrai</text:p>
          </table:table-cell>
          <table:table-cell table:style-name="ce8" table:formula="of:=IF([.CX4]-[.CW4]&lt;10^(-3);&quot;Vrai&quot;;&quot;Faux&quot;)" office:value-type="string" office:string-value="Vrai">
            <text:p>Vrai</text:p>
          </table:table-cell>
          <table:table-cell table:style-name="ce8" table:formula="of:=IF([.CY4]-[.CX4]&lt;10^(-3);&quot;Vrai&quot;;&quot;Faux&quot;)" office:value-type="string" office:string-value="Vrai">
            <text:p>Vrai</text:p>
          </table:table-cell>
          <table:table-cell table:style-name="ce8" table:formula="of:=IF([.CZ4]-[.CY4]&lt;10^(-3);&quot;Vrai&quot;;&quot;Faux&quot;)" office:value-type="string" office:string-value="Vrai">
            <text:p>Vrai</text:p>
          </table:table-cell>
          <table:table-cell table:style-name="ce8" table:formula="of:=IF([.DA4]-[.CZ4]&lt;10^(-3);&quot;Vrai&quot;;&quot;Faux&quot;)" office:value-type="string" office:string-value="Vrai">
            <text:p>Vrai</text:p>
          </table:table-cell>
          <table:table-cell table:style-name="ce8" table:formula="of:=IF([.DB4]-[.DA4]&lt;10^(-3);&quot;Vrai&quot;;&quot;Faux&quot;)" office:value-type="string" office:string-value="Vrai">
            <text:p>Vrai</text:p>
          </table:table-cell>
          <table:table-cell table:style-name="ce8" table:formula="of:=IF([.DC4]-[.DB4]&lt;10^(-3);&quot;Vrai&quot;;&quot;Faux&quot;)" office:value-type="string" office:string-value="Vrai">
            <text:p>Vrai</text:p>
          </table:table-cell>
          <table:table-cell table:style-name="ce8" table:formula="of:=IF([.DD4]-[.DC4]&lt;10^(-3);&quot;Vrai&quot;;&quot;Faux&quot;)" office:value-type="string" office:string-value="Vrai">
            <text:p>Vrai</text:p>
          </table:table-cell>
          <table:table-cell table:style-name="ce8" table:formula="of:=IF([.DE4]-[.DD4]&lt;10^(-3);&quot;Vrai&quot;;&quot;Faux&quot;)" office:value-type="string" office:string-value="Vrai">
            <text:p>Vrai</text:p>
          </table:table-cell>
          <table:table-cell table:style-name="ce8" table:formula="of:=IF([.DF4]-[.DE4]&lt;10^(-3);&quot;Vrai&quot;;&quot;Faux&quot;)" office:value-type="string" office:string-value="Vrai">
            <text:p>Vrai</text:p>
          </table:table-cell>
          <table:table-cell table:style-name="ce8" table:formula="of:=IF([.DG4]-[.DF4]&lt;10^(-3);&quot;Vrai&quot;;&quot;Faux&quot;)" office:value-type="string" office:string-value="Vrai">
            <text:p>Vrai</text:p>
          </table:table-cell>
          <table:table-cell table:style-name="ce8" table:formula="of:=IF([.DH4]-[.DG4]&lt;10^(-3);&quot;Vrai&quot;;&quot;Faux&quot;)" office:value-type="string" office:string-value="Vrai">
            <text:p>Vrai</text:p>
          </table:table-cell>
          <table:table-cell table:style-name="ce8" table:formula="of:=IF([.DI4]-[.DH4]&lt;10^(-3);&quot;Vrai&quot;;&quot;Faux&quot;)" office:value-type="string" office:string-value="Vrai">
            <text:p>Vrai</text:p>
          </table:table-cell>
          <table:table-cell table:style-name="ce8" table:formula="of:=IF([.DJ4]-[.DI4]&lt;10^(-3);&quot;Vrai&quot;;&quot;Faux&quot;)" office:value-type="string" office:string-value="Vrai">
            <text:p>Vrai</text:p>
          </table:table-cell>
          <table:table-cell table:style-name="ce8" table:formula="of:=IF([.DK4]-[.DJ4]&lt;10^(-3);&quot;Vrai&quot;;&quot;Faux&quot;)" office:value-type="string" office:string-value="Vrai">
            <text:p>Vrai</text:p>
          </table:table-cell>
          <table:table-cell table:style-name="ce8" table:formula="of:=IF([.DL4]-[.DK4]&lt;10^(-3);&quot;Vrai&quot;;&quot;Faux&quot;)" office:value-type="string" office:string-value="Vrai">
            <text:p>Vrai</text:p>
          </table:table-cell>
          <table:table-cell table:style-name="ce8" table:formula="of:=IF([.DM4]-[.DL4]&lt;10^(-3);&quot;Vrai&quot;;&quot;Faux&quot;)" office:value-type="string" office:string-value="Vrai">
            <text:p>Vrai</text:p>
          </table:table-cell>
          <table:table-cell table:style-name="ce8" table:formula="of:=IF([.DN4]-[.DM4]&lt;10^(-3);&quot;Vrai&quot;;&quot;Faux&quot;)" office:value-type="string" office:string-value="Vrai">
            <text:p>Vrai</text:p>
          </table:table-cell>
          <table:table-cell table:style-name="ce8" table:formula="of:=IF([.DO4]-[.DN4]&lt;10^(-3);&quot;Vrai&quot;;&quot;Faux&quot;)" office:value-type="string" office:string-value="Vrai">
            <text:p>Vrai</text:p>
          </table:table-cell>
          <table:table-cell table:style-name="ce8" table:formula="of:=IF([.DP4]-[.DO4]&lt;10^(-3);&quot;Vrai&quot;;&quot;Faux&quot;)" office:value-type="string" office:string-value="Vrai">
            <text:p>Vrai</text:p>
          </table:table-cell>
          <table:table-cell table:style-name="ce8" table:formula="of:=IF([.DQ4]-[.DP4]&lt;10^(-3);&quot;Vrai&quot;;&quot;Faux&quot;)" office:value-type="string" office:string-value="Vrai">
            <text:p>Vrai</text:p>
          </table:table-cell>
          <table:table-cell table:style-name="ce8" table:formula="of:=IF([.DR4]-[.DQ4]&lt;10^(-3);&quot;Vrai&quot;;&quot;Faux&quot;)" office:value-type="string" office:string-value="Vrai">
            <text:p>Vrai</text:p>
          </table:table-cell>
          <table:table-cell table:style-name="ce8" table:formula="of:=IF([.DS4]-[.DR4]&lt;10^(-3);&quot;Vrai&quot;;&quot;Faux&quot;)" office:value-type="string" office:string-value="Vrai">
            <text:p>Vrai</text:p>
          </table:table-cell>
          <table:table-cell table:style-name="ce8" table:formula="of:=IF([.DT4]-[.DS4]&lt;10^(-3);&quot;Vrai&quot;;&quot;Faux&quot;)" office:value-type="string" office:string-value="Vrai">
            <text:p>Vrai</text:p>
          </table:table-cell>
          <table:table-cell table:style-name="ce8" table:formula="of:=IF([.DU4]-[.DT4]&lt;10^(-3);&quot;Vrai&quot;;&quot;Faux&quot;)" office:value-type="string" office:string-value="Vrai">
            <text:p>Vrai</text:p>
          </table:table-cell>
          <table:table-cell table:style-name="ce8" table:formula="of:=IF([.DV4]-[.DU4]&lt;10^(-3);&quot;Vrai&quot;;&quot;Faux&quot;)" office:value-type="string" office:string-value="Vrai">
            <text:p>Vrai</text:p>
          </table:table-cell>
          <table:table-cell table:style-name="ce8" table:formula="of:=IF([.DW4]-[.DV4]&lt;10^(-3);&quot;Vrai&quot;;&quot;Faux&quot;)" office:value-type="string" office:string-value="Vrai">
            <text:p>Vrai</text:p>
          </table:table-cell>
          <table:table-cell table:style-name="ce8" table:formula="of:=IF([.DX4]-[.DW4]&lt;10^(-3);&quot;Vrai&quot;;&quot;Faux&quot;)" office:value-type="string" office:string-value="Vrai">
            <text:p>Vrai</text:p>
          </table:table-cell>
          <table:table-cell table:style-name="ce8" table:formula="of:=IF([.DY4]-[.DX4]&lt;10^(-3);&quot;Vrai&quot;;&quot;Faux&quot;)" office:value-type="string" office:string-value="Vrai">
            <text:p>Vrai</text:p>
          </table:table-cell>
          <table:table-cell table:style-name="ce8" table:formula="of:=IF([.DZ4]-[.DY4]&lt;10^(-3);&quot;Vrai&quot;;&quot;Faux&quot;)" office:value-type="string" office:string-value="Vrai">
            <text:p>Vrai</text:p>
          </table:table-cell>
          <table:table-cell table:style-name="ce8" table:formula="of:=IF([.EA4]-[.DZ4]&lt;10^(-3);&quot;Vrai&quot;;&quot;Faux&quot;)" office:value-type="string" office:string-value="Vrai">
            <text:p>Vrai</text:p>
          </table:table-cell>
          <table:table-cell table:style-name="ce8" table:formula="of:=IF([.EB4]-[.EA4]&lt;10^(-3);&quot;Vrai&quot;;&quot;Faux&quot;)" office:value-type="string" office:string-value="Vrai">
            <text:p>Vrai</text:p>
          </table:table-cell>
          <table:table-cell table:style-name="ce8" table:formula="of:=IF([.EC4]-[.EB4]&lt;10^(-3);&quot;Vrai&quot;;&quot;Faux&quot;)" office:value-type="string" office:string-value="Vrai">
            <text:p>Vrai</text:p>
          </table:table-cell>
          <table:table-cell table:style-name="ce8" table:formula="of:=IF([.ED4]-[.EC4]&lt;10^(-3);&quot;Vrai&quot;;&quot;Faux&quot;)" office:value-type="string" office:string-value="Vrai">
            <text:p>Vrai</text:p>
          </table:table-cell>
          <table:table-cell table:style-name="ce8" table:formula="of:=IF([.EE4]-[.ED4]&lt;10^(-3);&quot;Vrai&quot;;&quot;Faux&quot;)" office:value-type="string" office:string-value="Vrai">
            <text:p>Vrai</text:p>
          </table:table-cell>
          <table:table-cell table:style-name="ce8" table:formula="of:=IF([.EF4]-[.EE4]&lt;10^(-3);&quot;Vrai&quot;;&quot;Faux&quot;)" office:value-type="string" office:string-value="Vrai">
            <text:p>Vrai</text:p>
          </table:table-cell>
          <table:table-cell table:style-name="ce8" table:formula="of:=IF([.EG4]-[.EF4]&lt;10^(-3);&quot;Vrai&quot;;&quot;Faux&quot;)" office:value-type="string" office:string-value="Vrai">
            <text:p>Vrai</text:p>
          </table:table-cell>
          <table:table-cell table:style-name="ce8" table:formula="of:=IF([.EH4]-[.EG4]&lt;10^(-3);&quot;Vrai&quot;;&quot;Faux&quot;)" office:value-type="string" office:string-value="Vrai">
            <text:p>Vrai</text:p>
          </table:table-cell>
          <table:table-cell table:style-name="ce8" table:formula="of:=IF([.EI4]-[.EH4]&lt;10^(-3);&quot;Vrai&quot;;&quot;Faux&quot;)" office:value-type="string" office:string-value="Vrai">
            <text:p>Vrai</text:p>
          </table:table-cell>
          <table:table-cell table:style-name="ce8" table:formula="of:=IF([.EJ4]-[.EI4]&lt;10^(-3);&quot;Vrai&quot;;&quot;Faux&quot;)" office:value-type="string" office:string-value="Vrai">
            <text:p>Vrai</text:p>
          </table:table-cell>
          <table:table-cell table:style-name="ce8" table:formula="of:=IF([.EK4]-[.EJ4]&lt;10^(-3);&quot;Vrai&quot;;&quot;Faux&quot;)" office:value-type="string" office:string-value="Vrai">
            <text:p>Vrai</text:p>
          </table:table-cell>
          <table:table-cell table:style-name="ce8" table:formula="of:=IF([.EL4]-[.EK4]&lt;10^(-3);&quot;Vrai&quot;;&quot;Faux&quot;)" office:value-type="string" office:string-value="Vrai">
            <text:p>Vrai</text:p>
          </table:table-cell>
          <table:table-cell table:style-name="ce8" table:formula="of:=IF([.EM4]-[.EL4]&lt;10^(-3);&quot;Vrai&quot;;&quot;Faux&quot;)" office:value-type="string" office:string-value="Vrai">
            <text:p>Vrai</text:p>
          </table:table-cell>
          <table:table-cell table:style-name="ce8" table:formula="of:=IF([.EN4]-[.EM4]&lt;10^(-3);&quot;Vrai&quot;;&quot;Faux&quot;)" office:value-type="string" office:string-value="Vrai">
            <text:p>Vrai</text:p>
          </table:table-cell>
          <table:table-cell table:style-name="ce8" table:formula="of:=IF([.EO4]-[.EN4]&lt;10^(-3);&quot;Vrai&quot;;&quot;Faux&quot;)" office:value-type="string" office:string-value="Vrai">
            <text:p>Vrai</text:p>
          </table:table-cell>
          <table:table-cell table:style-name="ce8" table:formula="of:=IF([.EP4]-[.EO4]&lt;10^(-3);&quot;Vrai&quot;;&quot;Faux&quot;)" office:value-type="string" office:string-value="Vrai">
            <text:p>Vrai</text:p>
          </table:table-cell>
          <table:table-cell table:style-name="ce8" table:formula="of:=IF([.EQ4]-[.EP4]&lt;10^(-3);&quot;Vrai&quot;;&quot;Faux&quot;)" office:value-type="string" office:string-value="Vrai">
            <text:p>Vrai</text:p>
          </table:table-cell>
          <table:table-cell table:style-name="ce8" table:formula="of:=IF([.ER4]-[.EQ4]&lt;10^(-3);&quot;Vrai&quot;;&quot;Faux&quot;)" office:value-type="string" office:string-value="Vrai">
            <text:p>Vrai</text:p>
          </table:table-cell>
          <table:table-cell table:style-name="ce8" table:formula="of:=IF([.ES4]-[.ER4]&lt;10^(-3);&quot;Vrai&quot;;&quot;Faux&quot;)" office:value-type="string" office:string-value="Vrai">
            <text:p>Vrai</text:p>
          </table:table-cell>
          <table:table-cell table:style-name="ce8" table:formula="of:=IF([.ET4]-[.ES4]&lt;10^(-3);&quot;Vrai&quot;;&quot;Faux&quot;)" office:value-type="string" office:string-value="Vrai">
            <text:p>Vrai</text:p>
          </table:table-cell>
          <table:table-cell table:style-name="ce8" table:formula="of:=IF([.EU4]-[.ET4]&lt;10^(-3);&quot;Vrai&quot;;&quot;Faux&quot;)" office:value-type="string" office:string-value="Vrai">
            <text:p>Vrai</text:p>
          </table:table-cell>
          <table:table-cell table:style-name="ce8" table:formula="of:=IF([.EV4]-[.EU4]&lt;10^(-3);&quot;Vrai&quot;;&quot;Faux&quot;)" office:value-type="string" office:string-value="Vrai">
            <text:p>Vrai</text:p>
          </table:table-cell>
          <table:table-cell table:style-name="ce8" table:formula="of:=IF([.EW4]-[.EV4]&lt;10^(-3);&quot;Vrai&quot;;&quot;Faux&quot;)" office:value-type="string" office:string-value="Vrai">
            <text:p>Vrai</text:p>
          </table:table-cell>
          <table:table-cell table:style-name="ce8" table:formula="of:=IF([.EX4]-[.EW4]&lt;10^(-3);&quot;Vrai&quot;;&quot;Faux&quot;)" office:value-type="string" office:string-value="Vrai">
            <text:p>Vrai</text:p>
          </table:table-cell>
          <table:table-cell table:style-name="ce8" table:formula="of:=IF([.EY4]-[.EX4]&lt;10^(-3);&quot;Vrai&quot;;&quot;Faux&quot;)" office:value-type="string" office:string-value="Vrai">
            <text:p>Vrai</text:p>
          </table:table-cell>
          <table:table-cell table:style-name="ce8" table:formula="of:=IF([.EZ4]-[.EY4]&lt;10^(-3);&quot;Vrai&quot;;&quot;Faux&quot;)" office:value-type="string" office:string-value="Vrai">
            <text:p>Vrai</text:p>
          </table:table-cell>
          <table:table-cell table:style-name="ce8" table:formula="of:=IF([.FA4]-[.EZ4]&lt;10^(-3);&quot;Vrai&quot;;&quot;Faux&quot;)" office:value-type="string" office:string-value="Vrai">
            <text:p>Vrai</text:p>
          </table:table-cell>
          <table:table-cell table:style-name="ce8" table:formula="of:=IF([.FB4]-[.FA4]&lt;10^(-3);&quot;Vrai&quot;;&quot;Faux&quot;)" office:value-type="string" office:string-value="Vrai">
            <text:p>Vrai</text:p>
          </table:table-cell>
          <table:table-cell table:style-name="ce8" table:formula="of:=IF([.FC4]-[.FB4]&lt;10^(-3);&quot;Vrai&quot;;&quot;Faux&quot;)" office:value-type="string" office:string-value="Vrai">
            <text:p>Vrai</text:p>
          </table:table-cell>
          <table:table-cell table:style-name="ce8" table:formula="of:=IF([.FD4]-[.FC4]&lt;10^(-3);&quot;Vrai&quot;;&quot;Faux&quot;)" office:value-type="string" office:string-value="Vrai">
            <text:p>Vrai</text:p>
          </table:table-cell>
          <table:table-cell table:style-name="ce8" table:formula="of:=IF([.FE4]-[.FD4]&lt;10^(-3);&quot;Vrai&quot;;&quot;Faux&quot;)" office:value-type="string" office:string-value="Vrai">
            <text:p>Vrai</text:p>
          </table:table-cell>
          <table:table-cell table:style-name="ce8" table:formula="of:=IF([.FF4]-[.FE4]&lt;10^(-3);&quot;Vrai&quot;;&quot;Faux&quot;)" office:value-type="string" office:string-value="Vrai">
            <text:p>Vrai</text:p>
          </table:table-cell>
          <table:table-cell table:style-name="ce8" table:formula="of:=IF([.FG4]-[.FF4]&lt;10^(-3);&quot;Vrai&quot;;&quot;Faux&quot;)" office:value-type="string" office:string-value="Vrai">
            <text:p>Vrai</text:p>
          </table:table-cell>
          <table:table-cell table:style-name="ce8" table:formula="of:=IF([.FH4]-[.FG4]&lt;10^(-3);&quot;Vrai&quot;;&quot;Faux&quot;)" office:value-type="string" office:string-value="Vrai">
            <text:p>Vrai</text:p>
          </table:table-cell>
          <table:table-cell table:style-name="ce8" table:formula="of:=IF([.FI4]-[.FH4]&lt;10^(-3);&quot;Vrai&quot;;&quot;Faux&quot;)" office:value-type="string" office:string-value="Vrai">
            <text:p>Vrai</text:p>
          </table:table-cell>
          <table:table-cell table:style-name="ce8" table:formula="of:=IF([.FJ4]-[.FI4]&lt;10^(-3);&quot;Vrai&quot;;&quot;Faux&quot;)" office:value-type="string" office:string-value="Vrai">
            <text:p>Vrai</text:p>
          </table:table-cell>
          <table:table-cell table:style-name="ce8" table:formula="of:=IF([.FK4]-[.FJ4]&lt;10^(-3);&quot;Vrai&quot;;&quot;Faux&quot;)" office:value-type="string" office:string-value="Vrai">
            <text:p>Vrai</text:p>
          </table:table-cell>
          <table:table-cell table:style-name="ce8" table:formula="of:=IF([.FL4]-[.FK4]&lt;10^(-3);&quot;Vrai&quot;;&quot;Faux&quot;)" office:value-type="string" office:string-value="Vrai">
            <text:p>Vrai</text:p>
          </table:table-cell>
          <table:table-cell table:style-name="ce8" table:formula="of:=IF([.FM4]-[.FL4]&lt;10^(-3);&quot;Vrai&quot;;&quot;Faux&quot;)" office:value-type="string" office:string-value="Vrai">
            <text:p>Vrai</text:p>
          </table:table-cell>
          <table:table-cell table:style-name="ce8" table:formula="of:=IF([.FN4]-[.FM4]&lt;10^(-3);&quot;Vrai&quot;;&quot;Faux&quot;)" office:value-type="string" office:string-value="Vrai">
            <text:p>Vrai</text:p>
          </table:table-cell>
          <table:table-cell table:style-name="ce8" table:formula="of:=IF([.FO4]-[.FN4]&lt;10^(-3);&quot;Vrai&quot;;&quot;Faux&quot;)" office:value-type="string" office:string-value="Vrai">
            <text:p>Vrai</text:p>
          </table:table-cell>
          <table:table-cell table:style-name="ce8" table:formula="of:=IF([.FP4]-[.FO4]&lt;10^(-3);&quot;Vrai&quot;;&quot;Faux&quot;)" office:value-type="string" office:string-value="Vrai">
            <text:p>Vrai</text:p>
          </table:table-cell>
          <table:table-cell table:style-name="ce8" table:formula="of:=IF([.FQ4]-[.FP4]&lt;10^(-3);&quot;Vrai&quot;;&quot;Faux&quot;)" office:value-type="string" office:string-value="Vrai">
            <text:p>Vrai</text:p>
          </table:table-cell>
          <table:table-cell table:style-name="ce8" table:formula="of:=IF([.FR4]-[.FQ4]&lt;10^(-3);&quot;Vrai&quot;;&quot;Faux&quot;)" office:value-type="string" office:string-value="Vrai">
            <text:p>Vrai</text:p>
          </table:table-cell>
          <table:table-cell table:style-name="ce8" table:formula="of:=IF([.FS4]-[.FR4]&lt;10^(-3);&quot;Vrai&quot;;&quot;Faux&quot;)" office:value-type="string" office:string-value="Vrai">
            <text:p>Vrai</text:p>
          </table:table-cell>
          <table:table-cell table:style-name="ce8" table:formula="of:=IF([.FT4]-[.FS4]&lt;10^(-3);&quot;Vrai&quot;;&quot;Faux&quot;)" office:value-type="string" office:string-value="Vrai">
            <text:p>Vrai</text:p>
          </table:table-cell>
          <table:table-cell table:style-name="ce8" table:formula="of:=IF([.FU4]-[.FT4]&lt;10^(-3);&quot;Vrai&quot;;&quot;Faux&quot;)" office:value-type="string" office:string-value="Vrai">
            <text:p>Vrai</text:p>
          </table:table-cell>
          <table:table-cell table:style-name="ce8" table:formula="of:=IF([.FV4]-[.FU4]&lt;10^(-3);&quot;Vrai&quot;;&quot;Faux&quot;)" office:value-type="string" office:string-value="Vrai">
            <text:p>Vrai</text:p>
          </table:table-cell>
          <table:table-cell table:style-name="ce8" table:formula="of:=IF([.FW4]-[.FV4]&lt;10^(-3);&quot;Vrai&quot;;&quot;Faux&quot;)" office:value-type="string" office:string-value="Vrai">
            <text:p>Vrai</text:p>
          </table:table-cell>
          <table:table-cell table:style-name="ce8" table:formula="of:=IF([.FX4]-[.FW4]&lt;10^(-3);&quot;Vrai&quot;;&quot;Faux&quot;)" office:value-type="string" office:string-value="Vrai">
            <text:p>Vrai</text:p>
          </table:table-cell>
          <table:table-cell table:style-name="ce8" table:formula="of:=IF([.FY4]-[.FX4]&lt;10^(-3);&quot;Vrai&quot;;&quot;Faux&quot;)" office:value-type="string" office:string-value="Vrai">
            <text:p>Vrai</text:p>
          </table:table-cell>
          <table:table-cell table:style-name="ce8" table:formula="of:=IF([.FZ4]-[.FY4]&lt;10^(-3);&quot;Vrai&quot;;&quot;Faux&quot;)" office:value-type="string" office:string-value="Vrai">
            <text:p>Vrai</text:p>
          </table:table-cell>
          <table:table-cell table:style-name="ce8" table:formula="of:=IF([.GA4]-[.FZ4]&lt;10^(-3);&quot;Vrai&quot;;&quot;Faux&quot;)" office:value-type="string" office:string-value="Vrai">
            <text:p>Vrai</text:p>
          </table:table-cell>
          <table:table-cell table:style-name="ce8" table:formula="of:=IF([.GB4]-[.GA4]&lt;10^(-3);&quot;Vrai&quot;;&quot;Faux&quot;)" office:value-type="string" office:string-value="Vrai">
            <text:p>Vrai</text:p>
          </table:table-cell>
          <table:table-cell table:style-name="ce8" table:formula="of:=IF([.GC4]-[.GB4]&lt;10^(-3);&quot;Vrai&quot;;&quot;Faux&quot;)" office:value-type="string" office:string-value="Vrai">
            <text:p>Vrai</text:p>
          </table:table-cell>
          <table:table-cell table:style-name="ce8" table:formula="of:=IF([.GD4]-[.GC4]&lt;10^(-3);&quot;Vrai&quot;;&quot;Faux&quot;)" office:value-type="string" office:string-value="Vrai">
            <text:p>Vrai</text:p>
          </table:table-cell>
          <table:table-cell table:style-name="ce8" table:formula="of:=IF([.GE4]-[.GD4]&lt;10^(-3);&quot;Vrai&quot;;&quot;Faux&quot;)" office:value-type="string" office:string-value="Vrai">
            <text:p>Vrai</text:p>
          </table:table-cell>
          <table:table-cell table:style-name="ce8" table:formula="of:=IF([.GF4]-[.GE4]&lt;10^(-3);&quot;Vrai&quot;;&quot;Faux&quot;)" office:value-type="string" office:string-value="Vrai">
            <text:p>Vrai</text:p>
          </table:table-cell>
          <table:table-cell table:style-name="ce8" table:formula="of:=IF([.GG4]-[.GF4]&lt;10^(-3);&quot;Vrai&quot;;&quot;Faux&quot;)" office:value-type="string" office:string-value="Vrai">
            <text:p>Vrai</text:p>
          </table:table-cell>
          <table:table-cell table:style-name="ce8" table:formula="of:=IF([.GH4]-[.GG4]&lt;10^(-3);&quot;Vrai&quot;;&quot;Faux&quot;)" office:value-type="string" office:string-value="Vrai">
            <text:p>Vrai</text:p>
          </table:table-cell>
          <table:table-cell table:style-name="ce8" table:formula="of:=IF([.GI4]-[.GH4]&lt;10^(-3);&quot;Vrai&quot;;&quot;Faux&quot;)" office:value-type="string" office:string-value="Vrai">
            <text:p>Vrai</text:p>
          </table:table-cell>
          <table:table-cell table:style-name="ce8" table:formula="of:=IF([.GJ4]-[.GI4]&lt;10^(-3);&quot;Vrai&quot;;&quot;Faux&quot;)" office:value-type="string" office:string-value="Vrai">
            <text:p>Vrai</text:p>
          </table:table-cell>
          <table:table-cell table:style-name="ce8" table:formula="of:=IF([.GK4]-[.GJ4]&lt;10^(-3);&quot;Vrai&quot;;&quot;Faux&quot;)" office:value-type="string" office:string-value="Vrai">
            <text:p>Vrai</text:p>
          </table:table-cell>
          <table:table-cell table:style-name="ce8" table:formula="of:=IF([.GL4]-[.GK4]&lt;10^(-3);&quot;Vrai&quot;;&quot;Faux&quot;)" office:value-type="string" office:string-value="Vrai">
            <text:p>Vrai</text:p>
          </table:table-cell>
          <table:table-cell table:style-name="ce8" table:formula="of:=IF([.GM4]-[.GL4]&lt;10^(-3);&quot;Vrai&quot;;&quot;Faux&quot;)" office:value-type="string" office:string-value="Vrai">
            <text:p>Vrai</text:p>
          </table:table-cell>
          <table:table-cell table:style-name="ce8" table:formula="of:=IF([.GN4]-[.GM4]&lt;10^(-3);&quot;Vrai&quot;;&quot;Faux&quot;)" office:value-type="string" office:string-value="Vrai">
            <text:p>Vrai</text:p>
          </table:table-cell>
          <table:table-cell table:style-name="ce8" table:formula="of:=IF([.GO4]-[.GN4]&lt;10^(-3);&quot;Vrai&quot;;&quot;Faux&quot;)" office:value-type="string" office:string-value="Vrai">
            <text:p>Vrai</text:p>
          </table:table-cell>
          <table:table-cell table:style-name="ce8" table:formula="of:=IF([.GP4]-[.GO4]&lt;10^(-3);&quot;Vrai&quot;;&quot;Faux&quot;)" office:value-type="string" office:string-value="Vrai">
            <text:p>Vrai</text:p>
          </table:table-cell>
          <table:table-cell table:style-name="ce8" table:formula="of:=IF([.GQ4]-[.GP4]&lt;10^(-3);&quot;Vrai&quot;;&quot;Faux&quot;)" office:value-type="string" office:string-value="Vrai">
            <text:p>Vrai</text:p>
          </table:table-cell>
          <table:table-cell table:style-name="ce8" table:formula="of:=IF([.GR4]-[.GQ4]&lt;10^(-3);&quot;Vrai&quot;;&quot;Faux&quot;)" office:value-type="string" office:string-value="Vrai">
            <text:p>Vrai</text:p>
          </table:table-cell>
          <table:table-cell table:style-name="ce8" table:formula="of:=IF([.GS4]-[.GR4]&lt;10^(-3);&quot;Vrai&quot;;&quot;Faux&quot;)" office:value-type="string" office:string-value="Vrai">
            <text:p>Vrai</text:p>
          </table:table-cell>
          <table:table-cell table:style-name="ce8" table:formula="of:=IF([.GT4]-[.GS4]&lt;10^(-3);&quot;Vrai&quot;;&quot;Faux&quot;)" office:value-type="string" office:string-value="Vrai">
            <text:p>Vrai</text:p>
          </table:table-cell>
          <table:table-cell table:style-name="ce8" table:formula="of:=IF([.GU4]-[.GT4]&lt;10^(-3);&quot;Vrai&quot;;&quot;Faux&quot;)" office:value-type="string" office:string-value="Vrai">
            <text:p>Vrai</text:p>
          </table:table-cell>
          <table:table-cell table:style-name="ce8" table:formula="of:=IF([.GV4]-[.GU4]&lt;10^(-3);&quot;Vrai&quot;;&quot;Faux&quot;)" office:value-type="string" office:string-value="Vrai">
            <text:p>Vrai</text:p>
          </table:table-cell>
          <table:table-cell table:style-name="ce8" table:formula="of:=IF([.GW4]-[.GV4]&lt;10^(-3);&quot;Vrai&quot;;&quot;Faux&quot;)" office:value-type="string" office:string-value="Vrai">
            <text:p>Vrai</text:p>
          </table:table-cell>
          <table:table-cell table:style-name="ce8" table:formula="of:=IF([.GX4]-[.GW4]&lt;10^(-3);&quot;Vrai&quot;;&quot;Faux&quot;)" office:value-type="string" office:string-value="Vrai">
            <text:p>Vrai</text:p>
          </table:table-cell>
          <table:table-cell table:style-name="ce8" table:formula="of:=IF([.GY4]-[.GX4]&lt;10^(-3);&quot;Vrai&quot;;&quot;Faux&quot;)" office:value-type="string" office:string-value="Vrai">
            <text:p>Vrai</text:p>
          </table:table-cell>
          <table:table-cell table:style-name="ce8" table:formula="of:=IF([.GZ4]-[.GY4]&lt;10^(-3);&quot;Vrai&quot;;&quot;Faux&quot;)" office:value-type="string" office:string-value="Vrai">
            <text:p>Vrai</text:p>
          </table:table-cell>
          <table:table-cell table:style-name="ce8" table:formula="of:=IF([.HA4]-[.GZ4]&lt;10^(-3);&quot;Vrai&quot;;&quot;Faux&quot;)" office:value-type="string" office:string-value="Vrai">
            <text:p>Vrai</text:p>
          </table:table-cell>
          <table:table-cell table:style-name="ce8" table:formula="of:=IF([.HB4]-[.HA4]&lt;10^(-3);&quot;Vrai&quot;;&quot;Faux&quot;)" office:value-type="string" office:string-value="Vrai">
            <text:p>Vrai</text:p>
          </table:table-cell>
          <table:table-cell table:style-name="ce8" table:formula="of:=IF([.HC4]-[.HB4]&lt;10^(-3);&quot;Vrai&quot;;&quot;Faux&quot;)" office:value-type="string" office:string-value="Vrai">
            <text:p>Vrai</text:p>
          </table:table-cell>
          <table:table-cell table:style-name="ce8" table:formula="of:=IF([.HD4]-[.HC4]&lt;10^(-3);&quot;Vrai&quot;;&quot;Faux&quot;)" office:value-type="string" office:string-value="Vrai">
            <text:p>Vrai</text:p>
          </table:table-cell>
          <table:table-cell table:style-name="ce8" table:formula="of:=IF([.HE4]-[.HD4]&lt;10^(-3);&quot;Vrai&quot;;&quot;Faux&quot;)" office:value-type="string" office:string-value="Vrai">
            <text:p>Vrai</text:p>
          </table:table-cell>
          <table:table-cell table:style-name="ce8" table:formula="of:=IF([.HF4]-[.HE4]&lt;10^(-3);&quot;Vrai&quot;;&quot;Faux&quot;)" office:value-type="string" office:string-value="Vrai">
            <text:p>Vrai</text:p>
          </table:table-cell>
          <table:table-cell table:style-name="ce8" table:formula="of:=IF([.HG4]-[.HF4]&lt;10^(-3);&quot;Vrai&quot;;&quot;Faux&quot;)" office:value-type="string" office:string-value="Vrai">
            <text:p>Vrai</text:p>
          </table:table-cell>
          <table:table-cell table:style-name="ce8" table:formula="of:=IF([.HH4]-[.HG4]&lt;10^(-3);&quot;Vrai&quot;;&quot;Faux&quot;)" office:value-type="string" office:string-value="Vrai">
            <text:p>Vrai</text:p>
          </table:table-cell>
          <table:table-cell table:style-name="ce8" table:formula="of:=IF([.HI4]-[.HH4]&lt;10^(-3);&quot;Vrai&quot;;&quot;Faux&quot;)" office:value-type="string" office:string-value="Vrai">
            <text:p>Vrai</text:p>
          </table:table-cell>
          <table:table-cell table:style-name="ce8" table:formula="of:=IF([.HJ4]-[.HI4]&lt;10^(-3);&quot;Vrai&quot;;&quot;Faux&quot;)" office:value-type="string" office:string-value="Vrai">
            <text:p>Vrai</text:p>
          </table:table-cell>
          <table:table-cell table:style-name="ce8" table:formula="of:=IF([.HK4]-[.HJ4]&lt;10^(-3);&quot;Vrai&quot;;&quot;Faux&quot;)" office:value-type="string" office:string-value="Vrai">
            <text:p>Vrai</text:p>
          </table:table-cell>
          <table:table-cell table:style-name="ce8" table:formula="of:=IF([.HL4]-[.HK4]&lt;10^(-3);&quot;Vrai&quot;;&quot;Faux&quot;)" office:value-type="string" office:string-value="Vrai">
            <text:p>Vrai</text:p>
          </table:table-cell>
          <table:table-cell table:style-name="ce8" table:formula="of:=IF([.HM4]-[.HL4]&lt;10^(-3);&quot;Vrai&quot;;&quot;Faux&quot;)" office:value-type="string" office:string-value="Vrai">
            <text:p>Vrai</text:p>
          </table:table-cell>
          <table:table-cell table:style-name="ce8" table:formula="of:=IF([.HN4]-[.HM4]&lt;10^(-3);&quot;Vrai&quot;;&quot;Faux&quot;)" office:value-type="string" office:string-value="Vrai">
            <text:p>Vrai</text:p>
          </table:table-cell>
          <table:table-cell table:style-name="ce8" table:formula="of:=IF([.HO4]-[.HN4]&lt;10^(-3);&quot;Vrai&quot;;&quot;Faux&quot;)" office:value-type="string" office:string-value="Vrai">
            <text:p>Vrai</text:p>
          </table:table-cell>
          <table:table-cell table:style-name="ce8" table:formula="of:=IF([.HP4]-[.HO4]&lt;10^(-3);&quot;Vrai&quot;;&quot;Faux&quot;)" office:value-type="string" office:string-value="Vrai">
            <text:p>Vrai</text:p>
          </table:table-cell>
          <table:table-cell table:style-name="ce8" table:formula="of:=IF([.HQ4]-[.HP4]&lt;10^(-3);&quot;Vrai&quot;;&quot;Faux&quot;)" office:value-type="string" office:string-value="Vrai">
            <text:p>Vrai</text:p>
          </table:table-cell>
          <table:table-cell table:style-name="ce8" table:formula="of:=IF([.HR4]-[.HQ4]&lt;10^(-3);&quot;Vrai&quot;;&quot;Faux&quot;)" office:value-type="string" office:string-value="Vrai">
            <text:p>Vrai</text:p>
          </table:table-cell>
          <table:table-cell table:style-name="ce8" table:formula="of:=IF([.HS4]-[.HR4]&lt;10^(-3);&quot;Vrai&quot;;&quot;Faux&quot;)" office:value-type="string" office:string-value="Vrai">
            <text:p>Vrai</text:p>
          </table:table-cell>
          <table:table-cell table:style-name="ce8" table:formula="of:=IF([.HT4]-[.HS4]&lt;10^(-3);&quot;Vrai&quot;;&quot;Faux&quot;)" office:value-type="string" office:string-value="Vrai">
            <text:p>Vrai</text:p>
          </table:table-cell>
          <table:table-cell table:style-name="ce8" table:formula="of:=IF([.HU4]-[.HT4]&lt;10^(-3);&quot;Vrai&quot;;&quot;Faux&quot;)" office:value-type="string" office:string-value="Vrai">
            <text:p>Vrai</text:p>
          </table:table-cell>
          <table:table-cell table:style-name="ce8" table:formula="of:=IF([.HV4]-[.HU4]&lt;10^(-3);&quot;Vrai&quot;;&quot;Faux&quot;)" office:value-type="string" office:string-value="Vrai">
            <text:p>Vrai</text:p>
          </table:table-cell>
          <table:table-cell table:style-name="ce8" table:formula="of:=IF([.HW4]-[.HV4]&lt;10^(-3);&quot;Vrai&quot;;&quot;Faux&quot;)" office:value-type="string" office:string-value="Vrai">
            <text:p>Vrai</text:p>
          </table:table-cell>
          <table:table-cell table:style-name="ce8" table:formula="of:=IF([.HX4]-[.HW4]&lt;10^(-3);&quot;Vrai&quot;;&quot;Faux&quot;)" office:value-type="string" office:string-value="Vrai">
            <text:p>Vrai</text:p>
          </table:table-cell>
          <table:table-cell table:style-name="ce8" table:formula="of:=IF([.HY4]-[.HX4]&lt;10^(-3);&quot;Vrai&quot;;&quot;Faux&quot;)" office:value-type="string" office:string-value="Vrai">
            <text:p>Vrai</text:p>
          </table:table-cell>
          <table:table-cell table:style-name="ce8" table:formula="of:=IF([.HZ4]-[.HY4]&lt;10^(-3);&quot;Vrai&quot;;&quot;Faux&quot;)" office:value-type="string" office:string-value="Vrai">
            <text:p>Vrai</text:p>
          </table:table-cell>
          <table:table-cell table:style-name="ce8" table:formula="of:=IF([.IA4]-[.HZ4]&lt;10^(-3);&quot;Vrai&quot;;&quot;Faux&quot;)" office:value-type="string" office:string-value="Vrai">
            <text:p>Vrai</text:p>
          </table:table-cell>
          <table:table-cell table:style-name="ce8" table:formula="of:=IF([.IB4]-[.IA4]&lt;10^(-3);&quot;Vrai&quot;;&quot;Faux&quot;)" office:value-type="string" office:string-value="Vrai">
            <text:p>Vrai</text:p>
          </table:table-cell>
          <table:table-cell table:style-name="ce8" table:formula="of:=IF([.IC4]-[.IB4]&lt;10^(-3);&quot;Vrai&quot;;&quot;Faux&quot;)" office:value-type="string" office:string-value="Vrai">
            <text:p>Vrai</text:p>
          </table:table-cell>
          <table:table-cell table:style-name="ce8" table:formula="of:=IF([.ID4]-[.IC4]&lt;10^(-3);&quot;Vrai&quot;;&quot;Faux&quot;)" office:value-type="string" office:string-value="Vrai">
            <text:p>Vrai</text:p>
          </table:table-cell>
          <table:table-cell table:style-name="ce8" table:formula="of:=IF([.IE4]-[.ID4]&lt;10^(-3);&quot;Vrai&quot;;&quot;Faux&quot;)" office:value-type="string" office:string-value="Vrai">
            <text:p>Vrai</text:p>
          </table:table-cell>
          <table:table-cell table:style-name="ce8" table:formula="of:=IF([.IF4]-[.IE4]&lt;10^(-3);&quot;Vrai&quot;;&quot;Faux&quot;)" office:value-type="string" office:string-value="Vrai">
            <text:p>Vrai</text:p>
          </table:table-cell>
          <table:table-cell table:style-name="ce8" table:formula="of:=IF([.IG4]-[.IF4]&lt;10^(-3);&quot;Vrai&quot;;&quot;Faux&quot;)" office:value-type="string" office:string-value="Vrai">
            <text:p>Vrai</text:p>
          </table:table-cell>
          <table:table-cell table:style-name="ce8" table:formula="of:=IF([.IH4]-[.IG4]&lt;10^(-3);&quot;Vrai&quot;;&quot;Faux&quot;)" office:value-type="string" office:string-value="Vrai">
            <text:p>Vrai</text:p>
          </table:table-cell>
          <table:table-cell table:style-name="ce8" table:formula="of:=IF([.II4]-[.IH4]&lt;10^(-3);&quot;Vrai&quot;;&quot;Faux&quot;)" office:value-type="string" office:string-value="Vrai">
            <text:p>Vrai</text:p>
          </table:table-cell>
          <table:table-cell table:style-name="ce8" table:formula="of:=IF([.IJ4]-[.II4]&lt;10^(-3);&quot;Vrai&quot;;&quot;Faux&quot;)" office:value-type="string" office:string-value="Vrai">
            <text:p>Vrai</text:p>
          </table:table-cell>
          <table:table-cell table:style-name="ce8" table:formula="of:=IF([.IK4]-[.IJ4]&lt;10^(-3);&quot;Vrai&quot;;&quot;Faux&quot;)" office:value-type="string" office:string-value="Vrai">
            <text:p>Vrai</text:p>
          </table:table-cell>
          <table:table-cell table:style-name="ce8" table:formula="of:=IF([.IL4]-[.IK4]&lt;10^(-3);&quot;Vrai&quot;;&quot;Faux&quot;)" office:value-type="string" office:string-value="Vrai">
            <text:p>Vrai</text:p>
          </table:table-cell>
          <table:table-cell table:style-name="ce8" table:formula="of:=IF([.IM4]-[.IL4]&lt;10^(-3);&quot;Vrai&quot;;&quot;Faux&quot;)" office:value-type="string" office:string-value="Vrai">
            <text:p>Vrai</text:p>
          </table:table-cell>
          <table:table-cell table:style-name="ce8" table:formula="of:=IF([.IN4]-[.IM4]&lt;10^(-3);&quot;Vrai&quot;;&quot;Faux&quot;)" office:value-type="string" office:string-value="Vrai">
            <text:p>Vrai</text:p>
          </table:table-cell>
          <table:table-cell table:style-name="ce8" table:formula="of:=IF([.IO4]-[.IN4]&lt;10^(-3);&quot;Vrai&quot;;&quot;Faux&quot;)" office:value-type="string" office:string-value="Vrai">
            <text:p>Vrai</text:p>
          </table:table-cell>
          <table:table-cell table:style-name="ce8" table:formula="of:=IF([.IP4]-[.IO4]&lt;10^(-3);&quot;Vrai&quot;;&quot;Faux&quot;)" office:value-type="string" office:string-value="Vrai">
            <text:p>Vrai</text:p>
          </table:table-cell>
          <table:table-cell table:style-name="ce8" table:formula="of:=IF([.IQ4]-[.IP4]&lt;10^(-3);&quot;Vrai&quot;;&quot;Faux&quot;)" office:value-type="string" office:string-value="Vrai">
            <text:p>Vrai</text:p>
          </table:table-cell>
          <table:table-cell table:style-name="ce8" table:formula="of:=IF([.IR4]-[.IQ4]&lt;10^(-3);&quot;Vrai&quot;;&quot;Faux&quot;)" office:value-type="string" office:string-value="Vrai">
            <text:p>Vrai</text:p>
          </table:table-cell>
          <table:table-cell table:style-name="ce8" table:formula="of:=IF([.IS4]-[.IR4]&lt;10^(-3);&quot;Vrai&quot;;&quot;Faux&quot;)" office:value-type="string" office:string-value="Vrai">
            <text:p>Vrai</text:p>
          </table:table-cell>
          <table:table-cell table:style-name="ce8" table:formula="of:=IF([.IT4]-[.IS4]&lt;10^(-3);&quot;Vrai&quot;;&quot;Faux&quot;)" office:value-type="string" office:string-value="Vrai">
            <text:p>Vrai</text:p>
          </table:table-cell>
          <table:table-cell table:style-name="ce8" table:formula="of:=IF([.IU4]-[.IT4]&lt;10^(-3);&quot;Vrai&quot;;&quot;Faux&quot;)" office:value-type="string" office:string-value="Vrai">
            <text:p>Vrai</text:p>
          </table:table-cell>
          <table:table-cell table:style-name="ce8" table:formula="of:=IF([.IV4]-[.IU4]&lt;10^(-3);&quot;Vrai&quot;;&quot;Faux&quot;)" office:value-type="string" office:string-value="Vrai">
            <text:p>Vrai</text:p>
          </table:table-cell>
          <table:table-cell table:style-name="ce8" table:formula="of:=IF([.IW4]-[.IV4]&lt;10^(-3);&quot;Vrai&quot;;&quot;Faux&quot;)" office:value-type="string" office:string-value="Vrai">
            <text:p>Vrai</text:p>
          </table:table-cell>
          <table:table-cell table:style-name="ce8" table:formula="of:=IF([.IX4]-[.IW4]&lt;10^(-3);&quot;Vrai&quot;;&quot;Faux&quot;)" office:value-type="string" office:string-value="Vrai">
            <text:p>Vrai</text:p>
          </table:table-cell>
          <table:table-cell table:style-name="ce8" table:formula="of:=IF([.IY4]-[.IX4]&lt;10^(-3);&quot;Vrai&quot;;&quot;Faux&quot;)" office:value-type="string" office:string-value="Vrai">
            <text:p>Vrai</text:p>
          </table:table-cell>
          <table:table-cell table:style-name="ce8" table:formula="of:=IF([.IZ4]-[.IY4]&lt;10^(-3);&quot;Vrai&quot;;&quot;Faux&quot;)" office:value-type="string" office:string-value="Vrai">
            <text:p>Vrai</text:p>
          </table:table-cell>
          <table:table-cell table:style-name="ce8" table:formula="of:=IF([.JA4]-[.IZ4]&lt;10^(-3);&quot;Vrai&quot;;&quot;Faux&quot;)" office:value-type="string" office:string-value="Vrai">
            <text:p>Vrai</text:p>
          </table:table-cell>
          <table:table-cell table:style-name="ce8" table:formula="of:=IF([.JB4]-[.JA4]&lt;10^(-3);&quot;Vrai&quot;;&quot;Faux&quot;)" office:value-type="string" office:string-value="Vrai">
            <text:p>Vrai</text:p>
          </table:table-cell>
          <table:table-cell table:style-name="ce8" table:formula="of:=IF([.JC4]-[.JB4]&lt;10^(-3);&quot;Vrai&quot;;&quot;Faux&quot;)" office:value-type="string" office:string-value="Vrai">
            <text:p>Vrai</text:p>
          </table:table-cell>
          <table:table-cell table:style-name="ce8" table:formula="of:=IF([.JD4]-[.JC4]&lt;10^(-3);&quot;Vrai&quot;;&quot;Faux&quot;)" office:value-type="string" office:string-value="Vrai">
            <text:p>Vrai</text:p>
          </table:table-cell>
          <table:table-cell table:style-name="ce8" table:formula="of:=IF([.JE4]-[.JD4]&lt;10^(-3);&quot;Vrai&quot;;&quot;Faux&quot;)" office:value-type="string" office:string-value="Vrai">
            <text:p>Vrai</text:p>
          </table:table-cell>
          <table:table-cell table:style-name="ce8" table:formula="of:=IF([.JF4]-[.JE4]&lt;10^(-3);&quot;Vrai&quot;;&quot;Faux&quot;)" office:value-type="string" office:string-value="Vrai">
            <text:p>Vrai</text:p>
          </table:table-cell>
          <table:table-cell table:style-name="ce8" table:formula="of:=IF([.JG4]-[.JF4]&lt;10^(-3);&quot;Vrai&quot;;&quot;Faux&quot;)" office:value-type="string" office:string-value="Vrai">
            <text:p>Vrai</text:p>
          </table:table-cell>
          <table:table-cell table:style-name="ce8" table:formula="of:=IF([.JH4]-[.JG4]&lt;10^(-3);&quot;Vrai&quot;;&quot;Faux&quot;)" office:value-type="string" office:string-value="Vrai">
            <text:p>Vrai</text:p>
          </table:table-cell>
          <table:table-cell table:style-name="ce8" table:formula="of:=IF([.JI4]-[.JH4]&lt;10^(-3);&quot;Vrai&quot;;&quot;Faux&quot;)" office:value-type="string" office:string-value="Vrai">
            <text:p>Vrai</text:p>
          </table:table-cell>
          <table:table-cell table:style-name="ce8" table:formula="of:=IF([.JJ4]-[.JI4]&lt;10^(-3);&quot;Vrai&quot;;&quot;Faux&quot;)" office:value-type="string" office:string-value="Vrai">
            <text:p>Vrai</text:p>
          </table:table-cell>
          <table:table-cell table:style-name="ce8" table:formula="of:=IF([.JK4]-[.JJ4]&lt;10^(-3);&quot;Vrai&quot;;&quot;Faux&quot;)" office:value-type="string" office:string-value="Vrai">
            <text:p>Vrai</text:p>
          </table:table-cell>
          <table:table-cell table:style-name="ce8" table:formula="of:=IF([.JL4]-[.JK4]&lt;10^(-3);&quot;Vrai&quot;;&quot;Faux&quot;)" office:value-type="string" office:string-value="Vrai">
            <text:p>Vrai</text:p>
          </table:table-cell>
          <table:table-cell table:style-name="ce8" table:formula="of:=IF([.JM4]-[.JL4]&lt;10^(-3);&quot;Vrai&quot;;&quot;Faux&quot;)" office:value-type="string" office:string-value="Vrai">
            <text:p>Vrai</text:p>
          </table:table-cell>
          <table:table-cell table:style-name="ce8" table:formula="of:=IF([.JN4]-[.JM4]&lt;10^(-3);&quot;Vrai&quot;;&quot;Faux&quot;)" office:value-type="string" office:string-value="Vrai">
            <text:p>Vrai</text:p>
          </table:table-cell>
          <table:table-cell table:style-name="ce8" table:formula="of:=IF([.JO4]-[.JN4]&lt;10^(-3);&quot;Vrai&quot;;&quot;Faux&quot;)" office:value-type="string" office:string-value="Vrai">
            <text:p>Vrai</text:p>
          </table:table-cell>
          <table:table-cell table:style-name="ce8" table:formula="of:=IF([.JP4]-[.JO4]&lt;10^(-3);&quot;Vrai&quot;;&quot;Faux&quot;)" office:value-type="string" office:string-value="Vrai">
            <text:p>Vrai</text:p>
          </table:table-cell>
          <table:table-cell table:style-name="ce8" table:formula="of:=IF([.JQ4]-[.JP4]&lt;10^(-3);&quot;Vrai&quot;;&quot;Faux&quot;)" office:value-type="string" office:string-value="Vrai">
            <text:p>Vrai</text:p>
          </table:table-cell>
          <table:table-cell table:style-name="ce8" table:formula="of:=IF([.JR4]-[.JQ4]&lt;10^(-3);&quot;Vrai&quot;;&quot;Faux&quot;)" office:value-type="string" office:string-value="Vrai">
            <text:p>Vrai</text:p>
          </table:table-cell>
          <table:table-cell table:style-name="ce8" table:formula="of:=IF([.JS4]-[.JR4]&lt;10^(-3);&quot;Vrai&quot;;&quot;Faux&quot;)" office:value-type="string" office:string-value="Vrai">
            <text:p>Vrai</text:p>
          </table:table-cell>
          <table:table-cell table:style-name="ce8" table:formula="of:=IF([.JT4]-[.JS4]&lt;10^(-3);&quot;Vrai&quot;;&quot;Faux&quot;)" office:value-type="string" office:string-value="Vrai">
            <text:p>Vrai</text:p>
          </table:table-cell>
          <table:table-cell table:style-name="ce8" table:formula="of:=IF([.JU4]-[.JT4]&lt;10^(-3);&quot;Vrai&quot;;&quot;Faux&quot;)" office:value-type="string" office:string-value="Vrai">
            <text:p>Vrai</text:p>
          </table:table-cell>
          <table:table-cell table:style-name="ce8" table:formula="of:=IF([.JV4]-[.JU4]&lt;10^(-3);&quot;Vrai&quot;;&quot;Faux&quot;)" office:value-type="string" office:string-value="Vrai">
            <text:p>Vrai</text:p>
          </table:table-cell>
          <table:table-cell table:style-name="ce8" table:formula="of:=IF([.JW4]-[.JV4]&lt;10^(-3);&quot;Vrai&quot;;&quot;Faux&quot;)" office:value-type="string" office:string-value="Vrai">
            <text:p>Vrai</text:p>
          </table:table-cell>
          <table:table-cell table:style-name="ce8" table:formula="of:=IF([.JX4]-[.JW4]&lt;10^(-3);&quot;Vrai&quot;;&quot;Faux&quot;)" office:value-type="string" office:string-value="Vrai">
            <text:p>Vrai</text:p>
          </table:table-cell>
          <table:table-cell table:style-name="ce8" table:formula="of:=IF([.JY4]-[.JX4]&lt;10^(-3);&quot;Vrai&quot;;&quot;Faux&quot;)" office:value-type="string" office:string-value="Vrai">
            <text:p>Vrai</text:p>
          </table:table-cell>
          <table:table-cell table:style-name="ce8" table:formula="of:=IF([.JZ4]-[.JY4]&lt;10^(-3);&quot;Vrai&quot;;&quot;Faux&quot;)" office:value-type="string" office:string-value="Vrai">
            <text:p>Vrai</text:p>
          </table:table-cell>
          <table:table-cell table:style-name="ce8" table:formula="of:=IF([.KA4]-[.JZ4]&lt;10^(-3);&quot;Vrai&quot;;&quot;Faux&quot;)" office:value-type="string" office:string-value="Vrai">
            <text:p>Vrai</text:p>
          </table:table-cell>
          <table:table-cell table:style-name="ce8" table:formula="of:=IF([.KB4]-[.KA4]&lt;10^(-3);&quot;Vrai&quot;;&quot;Faux&quot;)" office:value-type="string" office:string-value="Vrai">
            <text:p>Vrai</text:p>
          </table:table-cell>
          <table:table-cell table:style-name="ce8" table:formula="of:=IF([.KC4]-[.KB4]&lt;10^(-3);&quot;Vrai&quot;;&quot;Faux&quot;)" office:value-type="string" office:string-value="Vrai">
            <text:p>Vrai</text:p>
          </table:table-cell>
          <table:table-cell table:style-name="ce8" table:formula="of:=IF([.KD4]-[.KC4]&lt;10^(-3);&quot;Vrai&quot;;&quot;Faux&quot;)" office:value-type="string" office:string-value="Vrai">
            <text:p>Vrai</text:p>
          </table:table-cell>
          <table:table-cell table:style-name="ce8" table:formula="of:=IF([.KE4]-[.KD4]&lt;10^(-3);&quot;Vrai&quot;;&quot;Faux&quot;)" office:value-type="string" office:string-value="Vrai">
            <text:p>Vrai</text:p>
          </table:table-cell>
          <table:table-cell table:style-name="ce8" table:formula="of:=IF([.KF4]-[.KE4]&lt;10^(-3);&quot;Vrai&quot;;&quot;Faux&quot;)" office:value-type="string" office:string-value="Vrai">
            <text:p>Vrai</text:p>
          </table:table-cell>
          <table:table-cell table:style-name="ce8" table:formula="of:=IF([.KG4]-[.KF4]&lt;10^(-3);&quot;Vrai&quot;;&quot;Faux&quot;)" office:value-type="string" office:string-value="Vrai">
            <text:p>Vrai</text:p>
          </table:table-cell>
          <table:table-cell table:style-name="ce8" table:formula="of:=IF([.KH4]-[.KG4]&lt;10^(-3);&quot;Vrai&quot;;&quot;Faux&quot;)" office:value-type="string" office:string-value="Vrai">
            <text:p>Vrai</text:p>
          </table:table-cell>
          <table:table-cell table:style-name="ce8" table:formula="of:=IF([.KI4]-[.KH4]&lt;10^(-3);&quot;Vrai&quot;;&quot;Faux&quot;)" office:value-type="string" office:string-value="Vrai">
            <text:p>Vrai</text:p>
          </table:table-cell>
          <table:table-cell table:style-name="ce8" table:formula="of:=IF([.KJ4]-[.KI4]&lt;10^(-3);&quot;Vrai&quot;;&quot;Faux&quot;)" office:value-type="string" office:string-value="Vrai">
            <text:p>Vrai</text:p>
          </table:table-cell>
          <table:table-cell table:style-name="ce8" table:formula="of:=IF([.KK4]-[.KJ4]&lt;10^(-3);&quot;Vrai&quot;;&quot;Faux&quot;)" office:value-type="string" office:string-value="Vrai">
            <text:p>Vrai</text:p>
          </table:table-cell>
          <table:table-cell table:style-name="ce8" table:formula="of:=IF([.KL4]-[.KK4]&lt;10^(-3);&quot;Vrai&quot;;&quot;Faux&quot;)" office:value-type="string" office:string-value="Vrai">
            <text:p>Vrai</text:p>
          </table:table-cell>
          <table:table-cell table:style-name="ce8" table:formula="of:=IF([.KM4]-[.KL4]&lt;10^(-3);&quot;Vrai&quot;;&quot;Faux&quot;)" office:value-type="string" office:string-value="Vrai">
            <text:p>Vrai</text:p>
          </table:table-cell>
          <table:table-cell table:style-name="ce8" table:formula="of:=IF([.KN4]-[.KM4]&lt;10^(-3);&quot;Vrai&quot;;&quot;Faux&quot;)" office:value-type="string" office:string-value="Vrai">
            <text:p>Vrai</text:p>
          </table:table-cell>
          <table:table-cell table:style-name="ce8" table:formula="of:=IF([.KO4]-[.KN4]&lt;10^(-3);&quot;Vrai&quot;;&quot;Faux&quot;)" office:value-type="string" office:string-value="Vrai">
            <text:p>Vrai</text:p>
          </table:table-cell>
          <table:table-cell table:style-name="ce8" table:formula="of:=IF([.KP4]-[.KO4]&lt;10^(-3);&quot;Vrai&quot;;&quot;Faux&quot;)" office:value-type="string" office:string-value="Vrai">
            <text:p>Vrai</text:p>
          </table:table-cell>
          <table:table-cell table:style-name="ce8" table:formula="of:=IF([.KQ4]-[.KP4]&lt;10^(-3);&quot;Vrai&quot;;&quot;Faux&quot;)" office:value-type="string" office:string-value="Vrai">
            <text:p>Vrai</text:p>
          </table:table-cell>
          <table:table-cell table:style-name="ce8" table:formula="of:=IF([.KR4]-[.KQ4]&lt;10^(-3);&quot;Vrai&quot;;&quot;Faux&quot;)" office:value-type="string" office:string-value="Vrai">
            <text:p>Vrai</text:p>
          </table:table-cell>
          <table:table-cell table:style-name="ce8" table:formula="of:=IF([.KS4]-[.KR4]&lt;10^(-3);&quot;Vrai&quot;;&quot;Faux&quot;)" office:value-type="string" office:string-value="Vrai">
            <text:p>Vrai</text:p>
          </table:table-cell>
          <table:table-cell table:style-name="ce8" table:formula="of:=IF([.KT4]-[.KS4]&lt;10^(-3);&quot;Vrai&quot;;&quot;Faux&quot;)" office:value-type="string" office:string-value="Vrai">
            <text:p>Vrai</text:p>
          </table:table-cell>
          <table:table-cell table:style-name="ce8" table:formula="of:=IF([.KU4]-[.KT4]&lt;10^(-3);&quot;Vrai&quot;;&quot;Faux&quot;)" office:value-type="string" office:string-value="Vrai">
            <text:p>Vrai</text:p>
          </table:table-cell>
          <table:table-cell table:style-name="ce8" table:formula="of:=IF([.KV4]-[.KU4]&lt;10^(-3);&quot;Vrai&quot;;&quot;Faux&quot;)" office:value-type="string" office:string-value="Vrai">
            <text:p>Vrai</text:p>
          </table:table-cell>
          <table:table-cell table:style-name="ce8" table:formula="of:=IF([.KW4]-[.KV4]&lt;10^(-3);&quot;Vrai&quot;;&quot;Faux&quot;)" office:value-type="string" office:string-value="Vrai">
            <text:p>Vrai</text:p>
          </table:table-cell>
          <table:table-cell table:style-name="ce8" table:formula="of:=IF([.KX4]-[.KW4]&lt;10^(-3);&quot;Vrai&quot;;&quot;Faux&quot;)" office:value-type="string" office:string-value="Vrai">
            <text:p>Vrai</text:p>
          </table:table-cell>
          <table:table-cell table:style-name="ce8" table:formula="of:=IF([.KY4]-[.KX4]&lt;10^(-3);&quot;Vrai&quot;;&quot;Faux&quot;)" office:value-type="string" office:string-value="Vrai">
            <text:p>Vrai</text:p>
          </table:table-cell>
          <table:table-cell table:style-name="ce8" table:formula="of:=IF([.KZ4]-[.KY4]&lt;10^(-3);&quot;Vrai&quot;;&quot;Faux&quot;)" office:value-type="string" office:string-value="Vrai">
            <text:p>Vrai</text:p>
          </table:table-cell>
          <table:table-cell table:style-name="ce8" table:formula="of:=IF([.LA4]-[.KZ4]&lt;10^(-3);&quot;Vrai&quot;;&quot;Faux&quot;)" office:value-type="string" office:string-value="Vrai">
            <text:p>Vrai</text:p>
          </table:table-cell>
          <table:table-cell table:style-name="ce8" table:formula="of:=IF([.LB4]-[.LA4]&lt;10^(-3);&quot;Vrai&quot;;&quot;Faux&quot;)" office:value-type="string" office:string-value="Vrai">
            <text:p>Vrai</text:p>
          </table:table-cell>
          <table:table-cell table:style-name="ce8" table:formula="of:=IF([.LC4]-[.LB4]&lt;10^(-3);&quot;Vrai&quot;;&quot;Faux&quot;)" office:value-type="string" office:string-value="Vrai">
            <text:p>Vrai</text:p>
          </table:table-cell>
          <table:table-cell table:style-name="ce8" table:formula="of:=IF([.LD4]-[.LC4]&lt;10^(-3);&quot;Vrai&quot;;&quot;Faux&quot;)" office:value-type="string" office:string-value="Vrai">
            <text:p>Vrai</text:p>
          </table:table-cell>
          <table:table-cell table:style-name="ce8" table:formula="of:=IF([.LE4]-[.LD4]&lt;10^(-3);&quot;Vrai&quot;;&quot;Faux&quot;)" office:value-type="string" office:string-value="Vrai">
            <text:p>Vrai</text:p>
          </table:table-cell>
          <table:table-cell table:style-name="ce8" table:formula="of:=IF([.LF4]-[.LE4]&lt;10^(-3);&quot;Vrai&quot;;&quot;Faux&quot;)" office:value-type="string" office:string-value="Vrai">
            <text:p>Vrai</text:p>
          </table:table-cell>
          <table:table-cell table:style-name="ce8" table:formula="of:=IF([.LG4]-[.LF4]&lt;10^(-3);&quot;Vrai&quot;;&quot;Faux&quot;)" office:value-type="string" office:string-value="Vrai">
            <text:p>Vrai</text:p>
          </table:table-cell>
          <table:table-cell table:style-name="ce8" table:formula="of:=IF([.LH4]-[.LG4]&lt;10^(-3);&quot;Vrai&quot;;&quot;Faux&quot;)" office:value-type="string" office:string-value="Vrai">
            <text:p>Vrai</text:p>
          </table:table-cell>
          <table:table-cell table:style-name="ce8" table:formula="of:=IF([.LI4]-[.LH4]&lt;10^(-3);&quot;Vrai&quot;;&quot;Faux&quot;)" office:value-type="string" office:string-value="Vrai">
            <text:p>Vrai</text:p>
          </table:table-cell>
          <table:table-cell table:style-name="ce8" table:formula="of:=IF([.LJ4]-[.LI4]&lt;10^(-3);&quot;Vrai&quot;;&quot;Faux&quot;)" office:value-type="string" office:string-value="Vrai">
            <text:p>Vrai</text:p>
          </table:table-cell>
          <table:table-cell table:style-name="ce8" table:formula="of:=IF([.LK4]-[.LJ4]&lt;10^(-3);&quot;Vrai&quot;;&quot;Faux&quot;)" office:value-type="string" office:string-value="Vrai">
            <text:p>Vrai</text:p>
          </table:table-cell>
          <table:table-cell table:style-name="ce8" table:formula="of:=IF([.LL4]-[.LK4]&lt;10^(-3);&quot;Vrai&quot;;&quot;Faux&quot;)" office:value-type="string" office:string-value="Vrai">
            <text:p>Vrai</text:p>
          </table:table-cell>
          <table:table-cell table:style-name="ce8" table:formula="of:=IF([.LM4]-[.LL4]&lt;10^(-3);&quot;Vrai&quot;;&quot;Faux&quot;)" office:value-type="string" office:string-value="Vrai">
            <text:p>Vrai</text:p>
          </table:table-cell>
          <table:table-cell table:style-name="ce8" table:formula="of:=IF([.LN4]-[.LM4]&lt;10^(-3);&quot;Vrai&quot;;&quot;Faux&quot;)" office:value-type="string" office:string-value="Vrai">
            <text:p>Vrai</text:p>
          </table:table-cell>
          <table:table-cell table:style-name="ce8" table:formula="of:=IF([.LO4]-[.LN4]&lt;10^(-3);&quot;Vrai&quot;;&quot;Faux&quot;)" office:value-type="string" office:string-value="Vrai">
            <text:p>Vrai</text:p>
          </table:table-cell>
          <table:table-cell table:style-name="ce8" table:formula="of:=IF([.LP4]-[.LO4]&lt;10^(-3);&quot;Vrai&quot;;&quot;Faux&quot;)" office:value-type="string" office:string-value="Vrai">
            <text:p>Vrai</text:p>
          </table:table-cell>
          <table:table-cell table:style-name="ce8" table:formula="of:=IF([.LQ4]-[.LP4]&lt;10^(-3);&quot;Vrai&quot;;&quot;Faux&quot;)" office:value-type="string" office:string-value="Vrai">
            <text:p>Vrai</text:p>
          </table:table-cell>
          <table:table-cell table:style-name="ce8" table:formula="of:=IF([.LR4]-[.LQ4]&lt;10^(-3);&quot;Vrai&quot;;&quot;Faux&quot;)" office:value-type="string" office:string-value="Vrai">
            <text:p>Vrai</text:p>
          </table:table-cell>
          <table:table-cell table:style-name="ce8" table:formula="of:=IF([.LS4]-[.LR4]&lt;10^(-3);&quot;Vrai&quot;;&quot;Faux&quot;)" office:value-type="string" office:string-value="Vrai">
            <text:p>Vrai</text:p>
          </table:table-cell>
          <table:table-cell table:style-name="ce8" table:formula="of:=IF([.LT4]-[.LS4]&lt;10^(-3);&quot;Vrai&quot;;&quot;Faux&quot;)" office:value-type="string" office:string-value="Vrai">
            <text:p>Vrai</text:p>
          </table:table-cell>
          <table:table-cell table:style-name="ce8" table:formula="of:=IF([.LU4]-[.LT4]&lt;10^(-3);&quot;Vrai&quot;;&quot;Faux&quot;)" office:value-type="string" office:string-value="Vrai">
            <text:p>Vrai</text:p>
          </table:table-cell>
          <table:table-cell table:style-name="ce8" table:formula="of:=IF([.LV4]-[.LU4]&lt;10^(-3);&quot;Vrai&quot;;&quot;Faux&quot;)" office:value-type="string" office:string-value="Vrai">
            <text:p>Vrai</text:p>
          </table:table-cell>
          <table:table-cell table:style-name="ce8" table:formula="of:=IF([.LW4]-[.LV4]&lt;10^(-3);&quot;Vrai&quot;;&quot;Faux&quot;)" office:value-type="string" office:string-value="Vrai">
            <text:p>Vrai</text:p>
          </table:table-cell>
          <table:table-cell table:style-name="ce8" table:formula="of:=IF([.LX4]-[.LW4]&lt;10^(-3);&quot;Vrai&quot;;&quot;Faux&quot;)" office:value-type="string" office:string-value="Vrai">
            <text:p>Vrai</text:p>
          </table:table-cell>
          <table:table-cell table:style-name="ce8" table:formula="of:=IF([.LY4]-[.LX4]&lt;10^(-3);&quot;Vrai&quot;;&quot;Faux&quot;)" office:value-type="string" office:string-value="Vrai">
            <text:p>Vrai</text:p>
          </table:table-cell>
          <table:table-cell table:style-name="ce8" table:formula="of:=IF([.LZ4]-[.LY4]&lt;10^(-3);&quot;Vrai&quot;;&quot;Faux&quot;)" office:value-type="string" office:string-value="Vrai">
            <text:p>Vrai</text:p>
          </table:table-cell>
          <table:table-cell table:style-name="ce8" table:formula="of:=IF([.MA4]-[.LZ4]&lt;10^(-3);&quot;Vrai&quot;;&quot;Faux&quot;)" office:value-type="string" office:string-value="Vrai">
            <text:p>Vrai</text:p>
          </table:table-cell>
          <table:table-cell table:style-name="ce8" table:formula="of:=IF([.MB4]-[.MA4]&lt;10^(-3);&quot;Vrai&quot;;&quot;Faux&quot;)" office:value-type="string" office:string-value="Vrai">
            <text:p>Vrai</text:p>
          </table:table-cell>
          <table:table-cell table:style-name="ce8" table:formula="of:=IF([.MC4]-[.MB4]&lt;10^(-3);&quot;Vrai&quot;;&quot;Faux&quot;)" office:value-type="string" office:string-value="Vrai">
            <text:p>Vrai</text:p>
          </table:table-cell>
          <table:table-cell table:style-name="ce8" table:formula="of:=IF([.MD4]-[.MC4]&lt;10^(-3);&quot;Vrai&quot;;&quot;Faux&quot;)" office:value-type="string" office:string-value="Vrai">
            <text:p>Vrai</text:p>
          </table:table-cell>
          <table:table-cell table:style-name="ce8" table:formula="of:=IF([.ME4]-[.MD4]&lt;10^(-3);&quot;Vrai&quot;;&quot;Faux&quot;)" office:value-type="string" office:string-value="Vrai">
            <text:p>Vrai</text:p>
          </table:table-cell>
          <table:table-cell table:style-name="ce8" table:formula="of:=IF([.MF4]-[.ME4]&lt;10^(-3);&quot;Vrai&quot;;&quot;Faux&quot;)" office:value-type="string" office:string-value="Vrai">
            <text:p>Vrai</text:p>
          </table:table-cell>
          <table:table-cell table:style-name="ce8" table:formula="of:=IF([.MG4]-[.MF4]&lt;10^(-3);&quot;Vrai&quot;;&quot;Faux&quot;)" office:value-type="string" office:string-value="Vrai">
            <text:p>Vrai</text:p>
          </table:table-cell>
          <table:table-cell table:style-name="ce8" table:formula="of:=IF([.MH4]-[.MG4]&lt;10^(-3);&quot;Vrai&quot;;&quot;Faux&quot;)" office:value-type="string" office:string-value="Vrai">
            <text:p>Vrai</text:p>
          </table:table-cell>
          <table:table-cell table:style-name="ce8" table:formula="of:=IF([.MI4]-[.MH4]&lt;10^(-3);&quot;Vrai&quot;;&quot;Faux&quot;)" office:value-type="string" office:string-value="Vrai">
            <text:p>Vrai</text:p>
          </table:table-cell>
          <table:table-cell table:style-name="ce8" table:formula="of:=IF([.MJ4]-[.MI4]&lt;10^(-3);&quot;Vrai&quot;;&quot;Faux&quot;)" office:value-type="string" office:string-value="Vrai">
            <text:p>Vrai</text:p>
          </table:table-cell>
          <table:table-cell table:style-name="ce8" table:formula="of:=IF([.MK4]-[.MJ4]&lt;10^(-3);&quot;Vrai&quot;;&quot;Faux&quot;)" office:value-type="string" office:string-value="Vrai">
            <text:p>Vrai</text:p>
          </table:table-cell>
          <table:table-cell table:style-name="ce8" table:formula="of:=IF([.ML4]-[.MK4]&lt;10^(-3);&quot;Vrai&quot;;&quot;Faux&quot;)" office:value-type="string" office:string-value="Vrai">
            <text:p>Vrai</text:p>
          </table:table-cell>
          <table:table-cell table:style-name="ce8" table:formula="of:=IF([.MM4]-[.ML4]&lt;10^(-3);&quot;Vrai&quot;;&quot;Faux&quot;)" office:value-type="string" office:string-value="Vrai">
            <text:p>Vrai</text:p>
          </table:table-cell>
          <table:table-cell table:style-name="ce8" table:formula="of:=IF([.MN4]-[.MM4]&lt;10^(-3);&quot;Vrai&quot;;&quot;Faux&quot;)" office:value-type="string" office:string-value="Vrai">
            <text:p>Vrai</text:p>
          </table:table-cell>
          <table:table-cell table:style-name="ce8" table:formula="of:=IF([.MO4]-[.MN4]&lt;10^(-3);&quot;Vrai&quot;;&quot;Faux&quot;)" office:value-type="string" office:string-value="Vrai">
            <text:p>Vrai</text:p>
          </table:table-cell>
          <table:table-cell table:style-name="ce8" table:formula="of:=IF([.MP4]-[.MO4]&lt;10^(-3);&quot;Vrai&quot;;&quot;Faux&quot;)" office:value-type="string" office:string-value="Vrai">
            <text:p>Vrai</text:p>
          </table:table-cell>
          <table:table-cell table:style-name="ce8" table:formula="of:=IF([.MQ4]-[.MP4]&lt;10^(-3);&quot;Vrai&quot;;&quot;Faux&quot;)" office:value-type="string" office:string-value="Vrai">
            <text:p>Vrai</text:p>
          </table:table-cell>
          <table:table-cell table:style-name="ce8" table:formula="of:=IF([.MR4]-[.MQ4]&lt;10^(-3);&quot;Vrai&quot;;&quot;Faux&quot;)" office:value-type="string" office:string-value="Vrai">
            <text:p>Vrai</text:p>
          </table:table-cell>
          <table:table-cell table:style-name="ce8" table:formula="of:=IF([.MS4]-[.MR4]&lt;10^(-3);&quot;Vrai&quot;;&quot;Faux&quot;)" office:value-type="string" office:string-value="Vrai">
            <text:p>Vrai</text:p>
          </table:table-cell>
          <table:table-cell table:style-name="ce8" table:formula="of:=IF([.MT4]-[.MS4]&lt;10^(-3);&quot;Vrai&quot;;&quot;Faux&quot;)" office:value-type="string" office:string-value="Vrai">
            <text:p>Vrai</text:p>
          </table:table-cell>
          <table:table-cell table:style-name="ce8" table:formula="of:=IF([.MU4]-[.MT4]&lt;10^(-3);&quot;Vrai&quot;;&quot;Faux&quot;)" office:value-type="string" office:string-value="Vrai">
            <text:p>Vrai</text:p>
          </table:table-cell>
          <table:table-cell table:style-name="ce8" table:formula="of:=IF([.MV4]-[.MU4]&lt;10^(-3);&quot;Vrai&quot;;&quot;Faux&quot;)" office:value-type="string" office:string-value="Vrai">
            <text:p>Vrai</text:p>
          </table:table-cell>
          <table:table-cell table:style-name="ce8" table:formula="of:=IF([.MW4]-[.MV4]&lt;10^(-3);&quot;Vrai&quot;;&quot;Faux&quot;)" office:value-type="string" office:string-value="Vrai">
            <text:p>Vrai</text:p>
          </table:table-cell>
          <table:table-cell table:style-name="ce8" table:formula="of:=IF([.MX4]-[.MW4]&lt;10^(-3);&quot;Vrai&quot;;&quot;Faux&quot;)" office:value-type="string" office:string-value="Vrai">
            <text:p>Vrai</text:p>
          </table:table-cell>
          <table:table-cell table:style-name="ce8" table:formula="of:=IF([.MY4]-[.MX4]&lt;10^(-3);&quot;Vrai&quot;;&quot;Faux&quot;)" office:value-type="string" office:string-value="Vrai">
            <text:p>Vrai</text:p>
          </table:table-cell>
          <table:table-cell table:style-name="ce8" table:formula="of:=IF([.MZ4]-[.MY4]&lt;10^(-3);&quot;Vrai&quot;;&quot;Faux&quot;)" office:value-type="string" office:string-value="Vrai">
            <text:p>Vrai</text:p>
          </table:table-cell>
          <table:table-cell table:style-name="ce8" table:formula="of:=IF([.NA4]-[.MZ4]&lt;10^(-3);&quot;Vrai&quot;;&quot;Faux&quot;)" office:value-type="string" office:string-value="Vrai">
            <text:p>Vrai</text:p>
          </table:table-cell>
          <table:table-cell table:style-name="ce8" table:formula="of:=IF([.NB4]-[.NA4]&lt;10^(-3);&quot;Vrai&quot;;&quot;Faux&quot;)" office:value-type="string" office:string-value="Vrai">
            <text:p>Vrai</text:p>
          </table:table-cell>
          <table:table-cell table:style-name="ce8" table:formula="of:=IF([.NC4]-[.NB4]&lt;10^(-3);&quot;Vrai&quot;;&quot;Faux&quot;)" office:value-type="string" office:string-value="Vrai">
            <text:p>Vrai</text:p>
          </table:table-cell>
          <table:table-cell table:style-name="ce8" table:formula="of:=IF([.ND4]-[.NC4]&lt;10^(-3);&quot;Vrai&quot;;&quot;Faux&quot;)" office:value-type="string" office:string-value="Vrai">
            <text:p>Vrai</text:p>
          </table:table-cell>
          <table:table-cell table:style-name="ce8" table:formula="of:=IF([.NE4]-[.ND4]&lt;10^(-3);&quot;Vrai&quot;;&quot;Faux&quot;)" office:value-type="string" office:string-value="Vrai">
            <text:p>Vrai</text:p>
          </table:table-cell>
          <table:table-cell table:style-name="ce8" table:formula="of:=IF([.NF4]-[.NE4]&lt;10^(-3);&quot;Vrai&quot;;&quot;Faux&quot;)" office:value-type="string" office:string-value="Vrai">
            <text:p>Vrai</text:p>
          </table:table-cell>
          <table:table-cell table:style-name="ce8" table:formula="of:=IF([.NG4]-[.NF4]&lt;10^(-3);&quot;Vrai&quot;;&quot;Faux&quot;)" office:value-type="string" office:string-value="Vrai">
            <text:p>Vrai</text:p>
          </table:table-cell>
          <table:table-cell table:style-name="ce8" table:formula="of:=IF([.NH4]-[.NG4]&lt;10^(-3);&quot;Vrai&quot;;&quot;Faux&quot;)" office:value-type="string" office:string-value="Vrai">
            <text:p>Vrai</text:p>
          </table:table-cell>
          <table:table-cell table:style-name="ce8" table:formula="of:=IF([.NI4]-[.NH4]&lt;10^(-3);&quot;Vrai&quot;;&quot;Faux&quot;)" office:value-type="string" office:string-value="Vrai">
            <text:p>Vrai</text:p>
          </table:table-cell>
          <table:table-cell table:style-name="ce8" table:formula="of:=IF([.NJ4]-[.NI4]&lt;10^(-3);&quot;Vrai&quot;;&quot;Faux&quot;)" office:value-type="string" office:string-value="Vrai">
            <text:p>Vrai</text:p>
          </table:table-cell>
          <table:table-cell table:style-name="ce8" table:formula="of:=IF([.NK4]-[.NJ4]&lt;10^(-3);&quot;Vrai&quot;;&quot;Faux&quot;)" office:value-type="string" office:string-value="Vrai">
            <text:p>Vrai</text:p>
          </table:table-cell>
          <table:table-cell table:style-name="ce8" table:formula="of:=IF([.NL4]-[.NK4]&lt;10^(-3);&quot;Vrai&quot;;&quot;Faux&quot;)" office:value-type="string" office:string-value="Vrai">
            <text:p>Vrai</text:p>
          </table:table-cell>
          <table:table-cell table:style-name="ce8" table:formula="of:=IF([.NM4]-[.NL4]&lt;10^(-3);&quot;Vrai&quot;;&quot;Faux&quot;)" office:value-type="string" office:string-value="Vrai">
            <text:p>Vrai</text:p>
          </table:table-cell>
          <table:table-cell table:style-name="ce8" table:formula="of:=IF([.NN4]-[.NM4]&lt;10^(-3);&quot;Vrai&quot;;&quot;Faux&quot;)" office:value-type="string" office:string-value="Vrai">
            <text:p>Vrai</text:p>
          </table:table-cell>
          <table:table-cell table:style-name="ce8" table:formula="of:=IF([.NO4]-[.NN4]&lt;10^(-3);&quot;Vrai&quot;;&quot;Faux&quot;)" office:value-type="string" office:string-value="Vrai">
            <text:p>Vrai</text:p>
          </table:table-cell>
          <table:table-cell table:style-name="ce8" table:formula="of:=IF([.NP4]-[.NO4]&lt;10^(-3);&quot;Vrai&quot;;&quot;Faux&quot;)" office:value-type="string" office:string-value="Vrai">
            <text:p>Vrai</text:p>
          </table:table-cell>
          <table:table-cell table:style-name="ce8" table:formula="of:=IF([.NQ4]-[.NP4]&lt;10^(-3);&quot;Vrai&quot;;&quot;Faux&quot;)" office:value-type="string" office:string-value="Vrai">
            <text:p>Vrai</text:p>
          </table:table-cell>
          <table:table-cell table:style-name="ce8" table:formula="of:=IF([.NR4]-[.NQ4]&lt;10^(-3);&quot;Vrai&quot;;&quot;Faux&quot;)" office:value-type="string" office:string-value="Vrai">
            <text:p>Vrai</text:p>
          </table:table-cell>
          <table:table-cell table:style-name="ce8" table:formula="of:=IF([.NS4]-[.NR4]&lt;10^(-3);&quot;Vrai&quot;;&quot;Faux&quot;)" office:value-type="string" office:string-value="Vrai">
            <text:p>Vrai</text:p>
          </table:table-cell>
          <table:table-cell table:style-name="ce8" table:formula="of:=IF([.NT4]-[.NS4]&lt;10^(-3);&quot;Vrai&quot;;&quot;Faux&quot;)" office:value-type="string" office:string-value="Vrai">
            <text:p>Vrai</text:p>
          </table:table-cell>
          <table:table-cell table:style-name="ce8" table:formula="of:=IF([.NU4]-[.NT4]&lt;10^(-3);&quot;Vrai&quot;;&quot;Faux&quot;)" office:value-type="string" office:string-value="Vrai">
            <text:p>Vrai</text:p>
          </table:table-cell>
          <table:table-cell table:style-name="ce8" table:formula="of:=IF([.NV4]-[.NU4]&lt;10^(-3);&quot;Vrai&quot;;&quot;Faux&quot;)" office:value-type="string" office:string-value="Vrai">
            <text:p>Vrai</text:p>
          </table:table-cell>
          <table:table-cell table:style-name="ce8" table:formula="of:=IF([.NW4]-[.NV4]&lt;10^(-3);&quot;Vrai&quot;;&quot;Faux&quot;)" office:value-type="string" office:string-value="Vrai">
            <text:p>Vrai</text:p>
          </table:table-cell>
          <table:table-cell table:style-name="ce8" table:formula="of:=IF([.NX4]-[.NW4]&lt;10^(-3);&quot;Vrai&quot;;&quot;Faux&quot;)" office:value-type="string" office:string-value="Vrai">
            <text:p>Vrai</text:p>
          </table:table-cell>
          <table:table-cell table:style-name="ce8" table:formula="of:=IF([.NY4]-[.NX4]&lt;10^(-3);&quot;Vrai&quot;;&quot;Faux&quot;)" office:value-type="string" office:string-value="Vrai">
            <text:p>Vrai</text:p>
          </table:table-cell>
          <table:table-cell table:style-name="ce8" table:formula="of:=IF([.NZ4]-[.NY4]&lt;10^(-3);&quot;Vrai&quot;;&quot;Faux&quot;)" office:value-type="string" office:string-value="Vrai">
            <text:p>Vrai</text:p>
          </table:table-cell>
          <table:table-cell table:style-name="ce8" table:formula="of:=IF([.OA4]-[.NZ4]&lt;10^(-3);&quot;Vrai&quot;;&quot;Faux&quot;)" office:value-type="string" office:string-value="Vrai">
            <text:p>Vrai</text:p>
          </table:table-cell>
          <table:table-cell table:style-name="ce8" table:formula="of:=IF([.OB4]-[.OA4]&lt;10^(-3);&quot;Vrai&quot;;&quot;Faux&quot;)" office:value-type="string" office:string-value="Vrai">
            <text:p>Vrai</text:p>
          </table:table-cell>
          <table:table-cell table:style-name="ce8" table:formula="of:=IF([.OC4]-[.OB4]&lt;10^(-3);&quot;Vrai&quot;;&quot;Faux&quot;)" office:value-type="string" office:string-value="Vrai">
            <text:p>Vrai</text:p>
          </table:table-cell>
          <table:table-cell table:style-name="ce8" table:formula="of:=IF([.OD4]-[.OC4]&lt;10^(-3);&quot;Vrai&quot;;&quot;Faux&quot;)" office:value-type="string" office:string-value="Vrai">
            <text:p>Vrai</text:p>
          </table:table-cell>
          <table:table-cell table:style-name="ce8" table:formula="of:=IF([.OE4]-[.OD4]&lt;10^(-3);&quot;Vrai&quot;;&quot;Faux&quot;)" office:value-type="string" office:string-value="Vrai">
            <text:p>Vrai</text:p>
          </table:table-cell>
          <table:table-cell table:style-name="ce8" table:formula="of:=IF([.OF4]-[.OE4]&lt;10^(-3);&quot;Vrai&quot;;&quot;Faux&quot;)" office:value-type="string" office:string-value="Vrai">
            <text:p>Vrai</text:p>
          </table:table-cell>
          <table:table-cell table:style-name="ce8" table:formula="of:=IF([.OG4]-[.OF4]&lt;10^(-3);&quot;Vrai&quot;;&quot;Faux&quot;)" office:value-type="string" office:string-value="Vrai">
            <text:p>Vrai</text:p>
          </table:table-cell>
          <table:table-cell table:style-name="ce8" table:formula="of:=IF([.OH4]-[.OG4]&lt;10^(-3);&quot;Vrai&quot;;&quot;Faux&quot;)" office:value-type="string" office:string-value="Vrai">
            <text:p>Vrai</text:p>
          </table:table-cell>
          <table:table-cell table:style-name="ce8" table:formula="of:=IF([.OI4]-[.OH4]&lt;10^(-3);&quot;Vrai&quot;;&quot;Faux&quot;)" office:value-type="string" office:string-value="Vrai">
            <text:p>Vrai</text:p>
          </table:table-cell>
          <table:table-cell table:style-name="ce8" table:formula="of:=IF([.OJ4]-[.OI4]&lt;10^(-3);&quot;Vrai&quot;;&quot;Faux&quot;)" office:value-type="string" office:string-value="Vrai">
            <text:p>Vrai</text:p>
          </table:table-cell>
          <table:table-cell table:style-name="ce8" table:formula="of:=IF([.OK4]-[.OJ4]&lt;10^(-3);&quot;Vrai&quot;;&quot;Faux&quot;)" office:value-type="string" office:string-value="Vrai">
            <text:p>Vrai</text:p>
          </table:table-cell>
          <table:table-cell table:style-name="ce8" table:formula="of:=IF([.OL4]-[.OK4]&lt;10^(-3);&quot;Vrai&quot;;&quot;Faux&quot;)" office:value-type="string" office:string-value="Vrai">
            <text:p>Vrai</text:p>
          </table:table-cell>
          <table:table-cell table:style-name="ce8" table:formula="of:=IF([.OM4]-[.OL4]&lt;10^(-3);&quot;Vrai&quot;;&quot;Faux&quot;)" office:value-type="string" office:string-value="Vrai">
            <text:p>Vrai</text:p>
          </table:table-cell>
          <table:table-cell table:style-name="ce8" table:formula="of:=IF([.ON4]-[.OM4]&lt;10^(-3);&quot;Vrai&quot;;&quot;Faux&quot;)" office:value-type="string" office:string-value="Vrai">
            <text:p>Vrai</text:p>
          </table:table-cell>
          <table:table-cell table:style-name="ce8" table:formula="of:=IF([.OO4]-[.ON4]&lt;10^(-3);&quot;Vrai&quot;;&quot;Faux&quot;)" office:value-type="string" office:string-value="Vrai">
            <text:p>Vrai</text:p>
          </table:table-cell>
          <table:table-cell table:style-name="ce8" table:formula="of:=IF([.OP4]-[.OO4]&lt;10^(-3);&quot;Vrai&quot;;&quot;Faux&quot;)" office:value-type="string" office:string-value="Vrai">
            <text:p>Vrai</text:p>
          </table:table-cell>
          <table:table-cell table:style-name="ce8" table:formula="of:=IF([.OQ4]-[.OP4]&lt;10^(-3);&quot;Vrai&quot;;&quot;Faux&quot;)" office:value-type="string" office:string-value="Vrai">
            <text:p>Vrai</text:p>
          </table:table-cell>
          <table:table-cell table:style-name="ce8" table:formula="of:=IF([.OR4]-[.OQ4]&lt;10^(-3);&quot;Vrai&quot;;&quot;Faux&quot;)" office:value-type="string" office:string-value="Vrai">
            <text:p>Vrai</text:p>
          </table:table-cell>
          <table:table-cell table:style-name="ce8" table:formula="of:=IF([.OS4]-[.OR4]&lt;10^(-3);&quot;Vrai&quot;;&quot;Faux&quot;)" office:value-type="string" office:string-value="Vrai">
            <text:p>Vrai</text:p>
          </table:table-cell>
          <table:table-cell table:style-name="ce8" table:formula="of:=IF([.OT4]-[.OS4]&lt;10^(-3);&quot;Vrai&quot;;&quot;Faux&quot;)" office:value-type="string" office:string-value="Vrai">
            <text:p>Vrai</text:p>
          </table:table-cell>
          <table:table-cell table:style-name="ce8" table:formula="of:=IF([.OU4]-[.OT4]&lt;10^(-3);&quot;Vrai&quot;;&quot;Faux&quot;)" office:value-type="string" office:string-value="Vrai">
            <text:p>Vrai</text:p>
          </table:table-cell>
          <table:table-cell table:style-name="ce8" table:formula="of:=IF([.OV4]-[.OU4]&lt;10^(-3);&quot;Vrai&quot;;&quot;Faux&quot;)" office:value-type="string" office:string-value="Vrai">
            <text:p>Vrai</text:p>
          </table:table-cell>
          <table:table-cell table:style-name="ce8" table:formula="of:=IF([.OW4]-[.OV4]&lt;10^(-3);&quot;Vrai&quot;;&quot;Faux&quot;)" office:value-type="string" office:string-value="Vrai">
            <text:p>Vrai</text:p>
          </table:table-cell>
          <table:table-cell table:style-name="ce8" table:formula="of:=IF([.OX4]-[.OW4]&lt;10^(-3);&quot;Vrai&quot;;&quot;Faux&quot;)" office:value-type="string" office:string-value="Vrai">
            <text:p>Vrai</text:p>
          </table:table-cell>
          <table:table-cell table:style-name="ce8" table:formula="of:=IF([.OY4]-[.OX4]&lt;10^(-3);&quot;Vrai&quot;;&quot;Faux&quot;)" office:value-type="string" office:string-value="Vrai">
            <text:p>Vrai</text:p>
          </table:table-cell>
          <table:table-cell table:style-name="ce8" table:formula="of:=IF([.OZ4]-[.OY4]&lt;10^(-3);&quot;Vrai&quot;;&quot;Faux&quot;)" office:value-type="string" office:string-value="Vrai">
            <text:p>Vrai</text:p>
          </table:table-cell>
          <table:table-cell table:style-name="ce8" table:formula="of:=IF([.PA4]-[.OZ4]&lt;10^(-3);&quot;Vrai&quot;;&quot;Faux&quot;)" office:value-type="string" office:string-value="Vrai">
            <text:p>Vrai</text:p>
          </table:table-cell>
          <table:table-cell table:style-name="ce8" table:formula="of:=IF([.PB4]-[.PA4]&lt;10^(-3);&quot;Vrai&quot;;&quot;Faux&quot;)" office:value-type="string" office:string-value="Vrai">
            <text:p>Vrai</text:p>
          </table:table-cell>
          <table:table-cell table:style-name="ce8" table:formula="of:=IF([.PC4]-[.PB4]&lt;10^(-3);&quot;Vrai&quot;;&quot;Faux&quot;)" office:value-type="string" office:string-value="Vrai">
            <text:p>Vrai</text:p>
          </table:table-cell>
          <table:table-cell table:style-name="ce8" table:formula="of:=IF([.PD4]-[.PC4]&lt;10^(-3);&quot;Vrai&quot;;&quot;Faux&quot;)" office:value-type="string" office:string-value="Vrai">
            <text:p>Vrai</text:p>
          </table:table-cell>
          <table:table-cell table:style-name="ce8" table:formula="of:=IF([.PE4]-[.PD4]&lt;10^(-3);&quot;Vrai&quot;;&quot;Faux&quot;)" office:value-type="string" office:string-value="Vrai">
            <text:p>Vrai</text:p>
          </table:table-cell>
          <table:table-cell table:style-name="ce8" table:formula="of:=IF([.PF4]-[.PE4]&lt;10^(-3);&quot;Vrai&quot;;&quot;Faux&quot;)" office:value-type="string" office:string-value="Vrai">
            <text:p>Vrai</text:p>
          </table:table-cell>
          <table:table-cell table:style-name="ce8" table:formula="of:=IF([.PG4]-[.PF4]&lt;10^(-3);&quot;Vrai&quot;;&quot;Faux&quot;)" office:value-type="string" office:string-value="Vrai">
            <text:p>Vrai</text:p>
          </table:table-cell>
          <table:table-cell table:style-name="ce8" table:formula="of:=IF([.PH4]-[.PG4]&lt;10^(-3);&quot;Vrai&quot;;&quot;Faux&quot;)" office:value-type="string" office:string-value="Vrai">
            <text:p>Vrai</text:p>
          </table:table-cell>
          <table:table-cell table:style-name="ce8" table:formula="of:=IF([.PI4]-[.PH4]&lt;10^(-3);&quot;Vrai&quot;;&quot;Faux&quot;)" office:value-type="string" office:string-value="Vrai">
            <text:p>Vrai</text:p>
          </table:table-cell>
          <table:table-cell table:style-name="ce8" table:formula="of:=IF([.PJ4]-[.PI4]&lt;10^(-3);&quot;Vrai&quot;;&quot;Faux&quot;)" office:value-type="string" office:string-value="Vrai">
            <text:p>Vrai</text:p>
          </table:table-cell>
          <table:table-cell table:style-name="ce8" table:formula="of:=IF([.PK4]-[.PJ4]&lt;10^(-3);&quot;Vrai&quot;;&quot;Faux&quot;)" office:value-type="string" office:string-value="Vrai">
            <text:p>Vrai</text:p>
          </table:table-cell>
          <table:table-cell table:style-name="ce8" table:formula="of:=IF([.PL4]-[.PK4]&lt;10^(-3);&quot;Vrai&quot;;&quot;Faux&quot;)" office:value-type="string" office:string-value="Vrai">
            <text:p>Vrai</text:p>
          </table:table-cell>
          <table:table-cell table:style-name="ce8" table:formula="of:=IF([.PM4]-[.PL4]&lt;10^(-3);&quot;Vrai&quot;;&quot;Faux&quot;)" office:value-type="string" office:string-value="Vrai">
            <text:p>Vrai</text:p>
          </table:table-cell>
          <table:table-cell table:style-name="ce8" table:formula="of:=IF([.PN4]-[.PM4]&lt;10^(-3);&quot;Vrai&quot;;&quot;Faux&quot;)" office:value-type="string" office:string-value="Vrai">
            <text:p>Vrai</text:p>
          </table:table-cell>
          <table:table-cell table:style-name="ce8" table:formula="of:=IF([.PO4]-[.PN4]&lt;10^(-3);&quot;Vrai&quot;;&quot;Faux&quot;)" office:value-type="string" office:string-value="Vrai">
            <text:p>Vrai</text:p>
          </table:table-cell>
          <table:table-cell table:style-name="ce8" table:formula="of:=IF([.PP4]-[.PO4]&lt;10^(-3);&quot;Vrai&quot;;&quot;Faux&quot;)" office:value-type="string" office:string-value="Vrai">
            <text:p>Vrai</text:p>
          </table:table-cell>
          <table:table-cell table:style-name="ce8" table:formula="of:=IF([.PQ4]-[.PP4]&lt;10^(-3);&quot;Vrai&quot;;&quot;Faux&quot;)" office:value-type="string" office:string-value="Vrai">
            <text:p>Vrai</text:p>
          </table:table-cell>
          <table:table-cell table:style-name="ce8" table:formula="of:=IF([.PR4]-[.PQ4]&lt;10^(-3);&quot;Vrai&quot;;&quot;Faux&quot;)" office:value-type="string" office:string-value="Vrai">
            <text:p>Vrai</text:p>
          </table:table-cell>
          <table:table-cell table:style-name="ce8" table:formula="of:=IF([.PS4]-[.PR4]&lt;10^(-3);&quot;Vrai&quot;;&quot;Faux&quot;)" office:value-type="string" office:string-value="Vrai">
            <text:p>Vrai</text:p>
          </table:table-cell>
          <table:table-cell table:style-name="ce8" table:formula="of:=IF([.PT4]-[.PS4]&lt;10^(-3);&quot;Vrai&quot;;&quot;Faux&quot;)" office:value-type="string" office:string-value="Vrai">
            <text:p>Vrai</text:p>
          </table:table-cell>
          <table:table-cell table:style-name="ce8" table:formula="of:=IF([.PU4]-[.PT4]&lt;10^(-3);&quot;Vrai&quot;;&quot;Faux&quot;)" office:value-type="string" office:string-value="Vrai">
            <text:p>Vrai</text:p>
          </table:table-cell>
          <table:table-cell table:style-name="ce8" table:formula="of:=IF([.PV4]-[.PU4]&lt;10^(-3);&quot;Vrai&quot;;&quot;Faux&quot;)" office:value-type="string" office:string-value="Vrai">
            <text:p>Vrai</text:p>
          </table:table-cell>
          <table:table-cell table:style-name="ce8" table:formula="of:=IF([.PW4]-[.PV4]&lt;10^(-3);&quot;Vrai&quot;;&quot;Faux&quot;)" office:value-type="string" office:string-value="Vrai">
            <text:p>Vrai</text:p>
          </table:table-cell>
          <table:table-cell table:style-name="ce8" table:formula="of:=IF([.PX4]-[.PW4]&lt;10^(-3);&quot;Vrai&quot;;&quot;Faux&quot;)" office:value-type="string" office:string-value="Vrai">
            <text:p>Vrai</text:p>
          </table:table-cell>
          <table:table-cell table:style-name="ce8" table:formula="of:=IF([.PY4]-[.PX4]&lt;10^(-3);&quot;Vrai&quot;;&quot;Faux&quot;)" office:value-type="string" office:string-value="Vrai">
            <text:p>Vrai</text:p>
          </table:table-cell>
          <table:table-cell table:style-name="ce8" table:formula="of:=IF([.PZ4]-[.PY4]&lt;10^(-3);&quot;Vrai&quot;;&quot;Faux&quot;)" office:value-type="string" office:string-value="Vrai">
            <text:p>Vrai</text:p>
          </table:table-cell>
          <table:table-cell table:style-name="ce8" table:formula="of:=IF([.QA4]-[.PZ4]&lt;10^(-3);&quot;Vrai&quot;;&quot;Faux&quot;)" office:value-type="string" office:string-value="Vrai">
            <text:p>Vrai</text:p>
          </table:table-cell>
          <table:table-cell table:style-name="ce8" table:formula="of:=IF([.QB4]-[.QA4]&lt;10^(-3);&quot;Vrai&quot;;&quot;Faux&quot;)" office:value-type="string" office:string-value="Vrai">
            <text:p>Vrai</text:p>
          </table:table-cell>
          <table:table-cell table:style-name="ce8" table:formula="of:=IF([.QC4]-[.QB4]&lt;10^(-3);&quot;Vrai&quot;;&quot;Faux&quot;)" office:value-type="string" office:string-value="Vrai">
            <text:p>Vrai</text:p>
          </table:table-cell>
          <table:table-cell table:style-name="ce8" table:formula="of:=IF([.QD4]-[.QC4]&lt;10^(-3);&quot;Vrai&quot;;&quot;Faux&quot;)" office:value-type="string" office:string-value="Vrai">
            <text:p>Vrai</text:p>
          </table:table-cell>
          <table:table-cell table:style-name="ce8" table:formula="of:=IF([.QE4]-[.QD4]&lt;10^(-3);&quot;Vrai&quot;;&quot;Faux&quot;)" office:value-type="string" office:string-value="Vrai">
            <text:p>Vrai</text:p>
          </table:table-cell>
          <table:table-cell table:style-name="ce8" table:formula="of:=IF([.QF4]-[.QE4]&lt;10^(-3);&quot;Vrai&quot;;&quot;Faux&quot;)" office:value-type="string" office:string-value="Vrai">
            <text:p>Vrai</text:p>
          </table:table-cell>
          <table:table-cell table:style-name="ce8" table:formula="of:=IF([.QG4]-[.QF4]&lt;10^(-3);&quot;Vrai&quot;;&quot;Faux&quot;)" office:value-type="string" office:string-value="Vrai">
            <text:p>Vrai</text:p>
          </table:table-cell>
          <table:table-cell table:style-name="ce8" table:formula="of:=IF([.QH4]-[.QG4]&lt;10^(-3);&quot;Vrai&quot;;&quot;Faux&quot;)" office:value-type="string" office:string-value="Vrai">
            <text:p>Vrai</text:p>
          </table:table-cell>
          <table:table-cell table:style-name="ce8" table:formula="of:=IF([.QI4]-[.QH4]&lt;10^(-3);&quot;Vrai&quot;;&quot;Faux&quot;)" office:value-type="string" office:string-value="Vrai">
            <text:p>Vrai</text:p>
          </table:table-cell>
          <table:table-cell table:style-name="ce8" table:formula="of:=IF([.QJ4]-[.QI4]&lt;10^(-3);&quot;Vrai&quot;;&quot;Faux&quot;)" office:value-type="string" office:string-value="Vrai">
            <text:p>Vrai</text:p>
          </table:table-cell>
          <table:table-cell table:style-name="ce8" table:formula="of:=IF([.QK4]-[.QJ4]&lt;10^(-3);&quot;Vrai&quot;;&quot;Faux&quot;)" office:value-type="string" office:string-value="Vrai">
            <text:p>Vrai</text:p>
          </table:table-cell>
          <table:table-cell table:style-name="ce8" table:formula="of:=IF([.QL4]-[.QK4]&lt;10^(-3);&quot;Vrai&quot;;&quot;Faux&quot;)" office:value-type="string" office:string-value="Vrai">
            <text:p>Vrai</text:p>
          </table:table-cell>
          <table:table-cell table:style-name="ce8" table:formula="of:=IF([.QM4]-[.QL4]&lt;10^(-3);&quot;Vrai&quot;;&quot;Faux&quot;)" office:value-type="string" office:string-value="Vrai">
            <text:p>Vrai</text:p>
          </table:table-cell>
          <table:table-cell table:style-name="ce8" table:formula="of:=IF([.QN4]-[.QM4]&lt;10^(-3);&quot;Vrai&quot;;&quot;Faux&quot;)" office:value-type="string" office:string-value="Vrai">
            <text:p>Vrai</text:p>
          </table:table-cell>
          <table:table-cell table:style-name="ce8" table:formula="of:=IF([.QO4]-[.QN4]&lt;10^(-3);&quot;Vrai&quot;;&quot;Faux&quot;)" office:value-type="string" office:string-value="Vrai">
            <text:p>Vrai</text:p>
          </table:table-cell>
          <table:table-cell table:style-name="ce8" table:formula="of:=IF([.QP4]-[.QO4]&lt;10^(-3);&quot;Vrai&quot;;&quot;Faux&quot;)" office:value-type="string" office:string-value="Vrai">
            <text:p>Vrai</text:p>
          </table:table-cell>
          <table:table-cell table:style-name="ce8" table:formula="of:=IF([.QQ4]-[.QP4]&lt;10^(-3);&quot;Vrai&quot;;&quot;Faux&quot;)" office:value-type="string" office:string-value="Vrai">
            <text:p>Vrai</text:p>
          </table:table-cell>
          <table:table-cell table:style-name="ce8" table:formula="of:=IF([.QR4]-[.QQ4]&lt;10^(-3);&quot;Vrai&quot;;&quot;Faux&quot;)" office:value-type="string" office:string-value="Vrai">
            <text:p>Vrai</text:p>
          </table:table-cell>
          <table:table-cell table:style-name="ce8" table:formula="of:=IF([.QS4]-[.QR4]&lt;10^(-3);&quot;Vrai&quot;;&quot;Faux&quot;)" office:value-type="string" office:string-value="Vrai">
            <text:p>Vrai</text:p>
          </table:table-cell>
          <table:table-cell table:style-name="ce8" table:formula="of:=IF([.QT4]-[.QS4]&lt;10^(-3);&quot;Vrai&quot;;&quot;Faux&quot;)" office:value-type="string" office:string-value="Vrai">
            <text:p>Vrai</text:p>
          </table:table-cell>
          <table:table-cell table:style-name="ce8" table:formula="of:=IF([.QU4]-[.QT4]&lt;10^(-3);&quot;Vrai&quot;;&quot;Faux&quot;)" office:value-type="string" office:string-value="Vrai">
            <text:p>Vrai</text:p>
          </table:table-cell>
          <table:table-cell table:style-name="ce8" table:formula="of:=IF([.QV4]-[.QU4]&lt;10^(-3);&quot;Vrai&quot;;&quot;Faux&quot;)" office:value-type="string" office:string-value="Vrai">
            <text:p>Vrai</text:p>
          </table:table-cell>
          <table:table-cell table:style-name="ce8" table:formula="of:=IF([.QW4]-[.QV4]&lt;10^(-3);&quot;Vrai&quot;;&quot;Faux&quot;)" office:value-type="string" office:string-value="Vrai">
            <text:p>Vrai</text:p>
          </table:table-cell>
          <table:table-cell table:style-name="ce8" table:formula="of:=IF([.QX4]-[.QW4]&lt;10^(-3);&quot;Vrai&quot;;&quot;Faux&quot;)" office:value-type="string" office:string-value="Vrai">
            <text:p>Vrai</text:p>
          </table:table-cell>
          <table:table-cell table:style-name="ce8" table:formula="of:=IF([.QY4]-[.QX4]&lt;10^(-3);&quot;Vrai&quot;;&quot;Faux&quot;)" office:value-type="string" office:string-value="Vrai">
            <text:p>Vrai</text:p>
          </table:table-cell>
          <table:table-cell table:style-name="ce8" table:formula="of:=IF([.QZ4]-[.QY4]&lt;10^(-3);&quot;Vrai&quot;;&quot;Faux&quot;)" office:value-type="string" office:string-value="Vrai">
            <text:p>Vrai</text:p>
          </table:table-cell>
          <table:table-cell table:style-name="ce8" table:formula="of:=IF([.RA4]-[.QZ4]&lt;10^(-3);&quot;Vrai&quot;;&quot;Faux&quot;)" office:value-type="string" office:string-value="Vrai">
            <text:p>Vrai</text:p>
          </table:table-cell>
          <table:table-cell table:style-name="ce8" table:formula="of:=IF([.RB4]-[.RA4]&lt;10^(-3);&quot;Vrai&quot;;&quot;Faux&quot;)" office:value-type="string" office:string-value="Vrai">
            <text:p>Vrai</text:p>
          </table:table-cell>
          <table:table-cell table:style-name="ce8" table:formula="of:=IF([.RC4]-[.RB4]&lt;10^(-3);&quot;Vrai&quot;;&quot;Faux&quot;)" office:value-type="string" office:string-value="Vrai">
            <text:p>Vrai</text:p>
          </table:table-cell>
          <table:table-cell table:style-name="ce8" table:formula="of:=IF([.RD4]-[.RC4]&lt;10^(-3);&quot;Vrai&quot;;&quot;Faux&quot;)" office:value-type="string" office:string-value="Vrai">
            <text:p>Vrai</text:p>
          </table:table-cell>
          <table:table-cell table:style-name="ce8" table:formula="of:=IF([.RE4]-[.RD4]&lt;10^(-3);&quot;Vrai&quot;;&quot;Faux&quot;)" office:value-type="string" office:string-value="Vrai">
            <text:p>Vrai</text:p>
          </table:table-cell>
          <table:table-cell table:style-name="ce8" table:formula="of:=IF([.RF4]-[.RE4]&lt;10^(-3);&quot;Vrai&quot;;&quot;Faux&quot;)" office:value-type="string" office:string-value="Vrai">
            <text:p>Vrai</text:p>
          </table:table-cell>
          <table:table-cell table:style-name="ce8" table:formula="of:=IF([.RG4]-[.RF4]&lt;10^(-3);&quot;Vrai&quot;;&quot;Faux&quot;)" office:value-type="string" office:string-value="Vrai">
            <text:p>Vrai</text:p>
          </table:table-cell>
          <table:table-cell table:style-name="ce8" table:formula="of:=IF([.RH4]-[.RG4]&lt;10^(-3);&quot;Vrai&quot;;&quot;Faux&quot;)" office:value-type="string" office:string-value="Vrai">
            <text:p>Vrai</text:p>
          </table:table-cell>
          <table:table-cell table:style-name="ce8" table:formula="of:=IF([.RI4]-[.RH4]&lt;10^(-3);&quot;Vrai&quot;;&quot;Faux&quot;)" office:value-type="string" office:string-value="Vrai">
            <text:p>Vrai</text:p>
          </table:table-cell>
          <table:table-cell table:style-name="ce8" table:formula="of:=IF([.RJ4]-[.RI4]&lt;10^(-3);&quot;Vrai&quot;;&quot;Faux&quot;)" office:value-type="string" office:string-value="Vrai">
            <text:p>Vrai</text:p>
          </table:table-cell>
          <table:table-cell table:style-name="ce8" table:formula="of:=IF([.RK4]-[.RJ4]&lt;10^(-3);&quot;Vrai&quot;;&quot;Faux&quot;)" office:value-type="string" office:string-value="Vrai">
            <text:p>Vrai</text:p>
          </table:table-cell>
          <table:table-cell table:style-name="ce8" table:formula="of:=IF([.RL4]-[.RK4]&lt;10^(-3);&quot;Vrai&quot;;&quot;Faux&quot;)" office:value-type="string" office:string-value="Vrai">
            <text:p>Vrai</text:p>
          </table:table-cell>
          <table:table-cell table:style-name="ce8" table:formula="of:=IF([.RM4]-[.RL4]&lt;10^(-3);&quot;Vrai&quot;;&quot;Faux&quot;)" office:value-type="string" office:string-value="Vrai">
            <text:p>Vrai</text:p>
          </table:table-cell>
          <table:table-cell table:style-name="ce8" table:formula="of:=IF([.RN4]-[.RM4]&lt;10^(-3);&quot;Vrai&quot;;&quot;Faux&quot;)" office:value-type="string" office:string-value="Vrai">
            <text:p>Vrai</text:p>
          </table:table-cell>
          <table:table-cell table:style-name="ce8" table:formula="of:=IF([.RO4]-[.RN4]&lt;10^(-3);&quot;Vrai&quot;;&quot;Faux&quot;)" office:value-type="string" office:string-value="Vrai">
            <text:p>Vrai</text:p>
          </table:table-cell>
          <table:table-cell table:style-name="ce8" table:formula="of:=IF([.RP4]-[.RO4]&lt;10^(-3);&quot;Vrai&quot;;&quot;Faux&quot;)" office:value-type="string" office:string-value="Vrai">
            <text:p>Vrai</text:p>
          </table:table-cell>
          <table:table-cell table:style-name="ce8" table:formula="of:=IF([.RQ4]-[.RP4]&lt;10^(-3);&quot;Vrai&quot;;&quot;Faux&quot;)" office:value-type="string" office:string-value="Vrai">
            <text:p>Vrai</text:p>
          </table:table-cell>
          <table:table-cell table:style-name="ce8" table:formula="of:=IF([.RR4]-[.RQ4]&lt;10^(-3);&quot;Vrai&quot;;&quot;Faux&quot;)" office:value-type="string" office:string-value="Vrai">
            <text:p>Vrai</text:p>
          </table:table-cell>
          <table:table-cell table:style-name="ce8" table:formula="of:=IF([.RS4]-[.RR4]&lt;10^(-3);&quot;Vrai&quot;;&quot;Faux&quot;)" office:value-type="string" office:string-value="Vrai">
            <text:p>Vrai</text:p>
          </table:table-cell>
          <table:table-cell table:style-name="ce8" table:formula="of:=IF([.RT4]-[.RS4]&lt;10^(-3);&quot;Vrai&quot;;&quot;Faux&quot;)" office:value-type="string" office:string-value="Vrai">
            <text:p>Vrai</text:p>
          </table:table-cell>
          <table:table-cell table:style-name="ce8" table:formula="of:=IF([.RU4]-[.RT4]&lt;10^(-3);&quot;Vrai&quot;;&quot;Faux&quot;)" office:value-type="string" office:string-value="Vrai">
            <text:p>Vrai</text:p>
          </table:table-cell>
          <table:table-cell table:style-name="ce8" table:formula="of:=IF([.RV4]-[.RU4]&lt;10^(-3);&quot;Vrai&quot;;&quot;Faux&quot;)" office:value-type="string" office:string-value="Vrai">
            <text:p>Vrai</text:p>
          </table:table-cell>
          <table:table-cell table:style-name="ce8" table:formula="of:=IF([.RW4]-[.RV4]&lt;10^(-3);&quot;Vrai&quot;;&quot;Faux&quot;)" office:value-type="string" office:string-value="Vrai">
            <text:p>Vrai</text:p>
          </table:table-cell>
          <table:table-cell table:style-name="ce8" table:formula="of:=IF([.RX4]-[.RW4]&lt;10^(-3);&quot;Vrai&quot;;&quot;Faux&quot;)" office:value-type="string" office:string-value="Vrai">
            <text:p>Vrai</text:p>
          </table:table-cell>
          <table:table-cell table:style-name="ce8" table:formula="of:=IF([.RY4]-[.RX4]&lt;10^(-3);&quot;Vrai&quot;;&quot;Faux&quot;)" office:value-type="string" office:string-value="Vrai">
            <text:p>Vrai</text:p>
          </table:table-cell>
          <table:table-cell table:style-name="ce8" table:formula="of:=IF([.RZ4]-[.RY4]&lt;10^(-3);&quot;Vrai&quot;;&quot;Faux&quot;)" office:value-type="string" office:string-value="Vrai">
            <text:p>Vrai</text:p>
          </table:table-cell>
          <table:table-cell table:style-name="ce8" table:formula="of:=IF([.SA4]-[.RZ4]&lt;10^(-3);&quot;Vrai&quot;;&quot;Faux&quot;)" office:value-type="string" office:string-value="Vrai">
            <text:p>Vrai</text:p>
          </table:table-cell>
          <table:table-cell table:style-name="ce8" table:formula="of:=IF([.SB4]-[.SA4]&lt;10^(-3);&quot;Vrai&quot;;&quot;Faux&quot;)" office:value-type="string" office:string-value="Vrai">
            <text:p>Vrai</text:p>
          </table:table-cell>
          <table:table-cell table:style-name="ce8" table:formula="of:=IF([.SC4]-[.SB4]&lt;10^(-3);&quot;Vrai&quot;;&quot;Faux&quot;)" office:value-type="string" office:string-value="Vrai">
            <text:p>Vrai</text:p>
          </table:table-cell>
          <table:table-cell table:style-name="ce8" table:formula="of:=IF([.SD4]-[.SC4]&lt;10^(-3);&quot;Vrai&quot;;&quot;Faux&quot;)" office:value-type="string" office:string-value="Vrai">
            <text:p>Vrai</text:p>
          </table:table-cell>
          <table:table-cell table:style-name="ce8" table:formula="of:=IF([.SE4]-[.SD4]&lt;10^(-3);&quot;Vrai&quot;;&quot;Faux&quot;)" office:value-type="string" office:string-value="Vrai">
            <text:p>Vrai</text:p>
          </table:table-cell>
          <table:table-cell table:style-name="ce8" table:formula="of:=IF([.SF4]-[.SE4]&lt;10^(-3);&quot;Vrai&quot;;&quot;Faux&quot;)" office:value-type="string" office:string-value="Vrai">
            <text:p>Vrai</text:p>
          </table:table-cell>
          <table:table-cell table:style-name="ce8" table:formula="of:=IF([.SG4]-[.SF4]&lt;10^(-3);&quot;Vrai&quot;;&quot;Faux&quot;)" office:value-type="string" office:string-value="Vrai">
            <text:p>Vrai</text:p>
          </table:table-cell>
          <table:table-cell table:style-name="ce13" table:formula="of:=IF([.SH4]-[.SG4]&lt;10^(-3);&quot;Vrai&quot;;&quot;Faux&quot;)" office:value-type="string" office:string-value="Vrai">
            <text:p>Vrai</text:p>
          </table:table-cell>
          <table:table-cell table:number-columns-repeated="522"/>
        </table:table-row>
        <table:table-row table:style-name="ro2">
          <table:table-cell/>
          <table:table-cell table:style-name="ce5" office:value-type="string">
            <text:p>vn+1-vn&lt;10^(-5)</text:p>
          </table:table-cell>
          <table:table-cell table:style-name="ce10"/>
          <table:table-cell table:style-name="ce10" table:formula="of:=IF([.D4]-[.C4]&lt;10^(-5);&quot;Vrai&quot;;&quot;Faux&quot;)" office:value-type="string" office:string-value="Faux">
            <text:p>Faux</text:p>
          </table:table-cell>
          <table:table-cell table:style-name="ce10" table:formula="of:=IF([.E4]-[.D4]&lt;10^(-5);&quot;Vrai&quot;;&quot;Faux&quot;)" office:value-type="string" office:string-value="Faux">
            <text:p>Faux</text:p>
          </table:table-cell>
          <table:table-cell table:style-name="ce10" table:formula="of:=IF([.F4]-[.E4]&lt;10^(-5);&quot;Vrai&quot;;&quot;Faux&quot;)" office:value-type="string" office:string-value="Faux">
            <text:p>Faux</text:p>
          </table:table-cell>
          <table:table-cell table:style-name="ce10" table:formula="of:=IF([.G4]-[.F4]&lt;10^(-5);&quot;Vrai&quot;;&quot;Faux&quot;)" office:value-type="string" office:string-value="Faux">
            <text:p>Faux</text:p>
          </table:table-cell>
          <table:table-cell table:style-name="ce10" table:formula="of:=IF([.H4]-[.G4]&lt;10^(-5);&quot;Vrai&quot;;&quot;Faux&quot;)" office:value-type="string" office:string-value="Faux">
            <text:p>Faux</text:p>
          </table:table-cell>
          <table:table-cell table:style-name="ce10" table:formula="of:=IF([.I4]-[.H4]&lt;10^(-5);&quot;Vrai&quot;;&quot;Faux&quot;)" office:value-type="string" office:string-value="Faux">
            <text:p>Faux</text:p>
          </table:table-cell>
          <table:table-cell table:style-name="ce10" table:formula="of:=IF([.J4]-[.I4]&lt;10^(-5);&quot;Vrai&quot;;&quot;Faux&quot;)" office:value-type="string" office:string-value="Faux">
            <text:p>Faux</text:p>
          </table:table-cell>
          <table:table-cell table:style-name="ce10" table:formula="of:=IF([.K4]-[.J4]&lt;10^(-5);&quot;Vrai&quot;;&quot;Faux&quot;)" office:value-type="string" office:string-value="Faux">
            <text:p>Faux</text:p>
          </table:table-cell>
          <table:table-cell table:style-name="ce10" table:formula="of:=IF([.L4]-[.K4]&lt;10^(-5);&quot;Vrai&quot;;&quot;Faux&quot;)" office:value-type="string" office:string-value="Faux">
            <text:p>Faux</text:p>
          </table:table-cell>
          <table:table-cell table:style-name="ce10" table:formula="of:=IF([.M4]-[.L4]&lt;10^(-5);&quot;Vrai&quot;;&quot;Faux&quot;)" office:value-type="string" office:string-value="Faux">
            <text:p>Faux</text:p>
          </table:table-cell>
          <table:table-cell table:style-name="ce10" table:formula="of:=IF([.N4]-[.M4]&lt;10^(-5);&quot;Vrai&quot;;&quot;Faux&quot;)" office:value-type="string" office:string-value="Faux">
            <text:p>Faux</text:p>
          </table:table-cell>
          <table:table-cell table:style-name="ce10" table:formula="of:=IF([.O4]-[.N4]&lt;10^(-5);&quot;Vrai&quot;;&quot;Faux&quot;)" office:value-type="string" office:string-value="Faux">
            <text:p>Faux</text:p>
          </table:table-cell>
          <table:table-cell table:style-name="ce10" table:formula="of:=IF([.P4]-[.O4]&lt;10^(-5);&quot;Vrai&quot;;&quot;Faux&quot;)" office:value-type="string" office:string-value="Faux">
            <text:p>Faux</text:p>
          </table:table-cell>
          <table:table-cell table:style-name="ce10" table:formula="of:=IF([.Q4]-[.P4]&lt;10^(-5);&quot;Vrai&quot;;&quot;Faux&quot;)" office:value-type="string" office:string-value="Faux">
            <text:p>Faux</text:p>
          </table:table-cell>
          <table:table-cell table:style-name="ce10" table:formula="of:=IF([.R4]-[.Q4]&lt;10^(-5);&quot;Vrai&quot;;&quot;Faux&quot;)" office:value-type="string" office:string-value="Faux">
            <text:p>Faux</text:p>
          </table:table-cell>
          <table:table-cell table:style-name="ce10" table:formula="of:=IF([.S4]-[.R4]&lt;10^(-5);&quot;Vrai&quot;;&quot;Faux&quot;)" office:value-type="string" office:string-value="Faux">
            <text:p>Faux</text:p>
          </table:table-cell>
          <table:table-cell table:style-name="ce10" table:formula="of:=IF([.T4]-[.S4]&lt;10^(-5);&quot;Vrai&quot;;&quot;Faux&quot;)" office:value-type="string" office:string-value="Faux">
            <text:p>Faux</text:p>
          </table:table-cell>
          <table:table-cell table:style-name="ce10" table:formula="of:=IF([.U4]-[.T4]&lt;10^(-5);&quot;Vrai&quot;;&quot;Faux&quot;)" office:value-type="string" office:string-value="Faux">
            <text:p>Faux</text:p>
          </table:table-cell>
          <table:table-cell table:style-name="ce10" table:formula="of:=IF([.V4]-[.U4]&lt;10^(-5);&quot;Vrai&quot;;&quot;Faux&quot;)" office:value-type="string" office:string-value="Faux">
            <text:p>Faux</text:p>
          </table:table-cell>
          <table:table-cell table:style-name="ce10" table:formula="of:=IF([.W4]-[.V4]&lt;10^(-5);&quot;Vrai&quot;;&quot;Faux&quot;)" office:value-type="string" office:string-value="Faux">
            <text:p>Faux</text:p>
          </table:table-cell>
          <table:table-cell table:style-name="ce10" table:formula="of:=IF([.X4]-[.W4]&lt;10^(-5);&quot;Vrai&quot;;&quot;Faux&quot;)" office:value-type="string" office:string-value="Faux">
            <text:p>Faux</text:p>
          </table:table-cell>
          <table:table-cell table:style-name="ce10" table:formula="of:=IF([.Y4]-[.X4]&lt;10^(-5);&quot;Vrai&quot;;&quot;Faux&quot;)" office:value-type="string" office:string-value="Faux">
            <text:p>Faux</text:p>
          </table:table-cell>
          <table:table-cell table:style-name="ce10" table:formula="of:=IF([.Z4]-[.Y4]&lt;10^(-5);&quot;Vrai&quot;;&quot;Faux&quot;)" office:value-type="string" office:string-value="Faux">
            <text:p>Faux</text:p>
          </table:table-cell>
          <table:table-cell table:style-name="ce10" table:formula="of:=IF([.AA4]-[.Z4]&lt;10^(-5);&quot;Vrai&quot;;&quot;Faux&quot;)" office:value-type="string" office:string-value="Faux">
            <text:p>Faux</text:p>
          </table:table-cell>
          <table:table-cell table:style-name="ce10" table:formula="of:=IF([.AB4]-[.AA4]&lt;10^(-5);&quot;Vrai&quot;;&quot;Faux&quot;)" office:value-type="string" office:string-value="Faux">
            <text:p>Faux</text:p>
          </table:table-cell>
          <table:table-cell table:style-name="ce10" table:formula="of:=IF([.AC4]-[.AB4]&lt;10^(-5);&quot;Vrai&quot;;&quot;Faux&quot;)" office:value-type="string" office:string-value="Faux">
            <text:p>Faux</text:p>
          </table:table-cell>
          <table:table-cell table:style-name="ce10" table:formula="of:=IF([.AD4]-[.AC4]&lt;10^(-5);&quot;Vrai&quot;;&quot;Faux&quot;)" office:value-type="string" office:string-value="Faux">
            <text:p>Faux</text:p>
          </table:table-cell>
          <table:table-cell table:style-name="ce10" table:formula="of:=IF([.AE4]-[.AD4]&lt;10^(-5);&quot;Vrai&quot;;&quot;Faux&quot;)" office:value-type="string" office:string-value="Faux">
            <text:p>Faux</text:p>
          </table:table-cell>
          <table:table-cell table:style-name="ce10" table:formula="of:=IF([.AF4]-[.AE4]&lt;10^(-5);&quot;Vrai&quot;;&quot;Faux&quot;)" office:value-type="string" office:string-value="Faux">
            <text:p>Faux</text:p>
          </table:table-cell>
          <table:table-cell table:style-name="ce10" table:formula="of:=IF([.AG4]-[.AF4]&lt;10^(-5);&quot;Vrai&quot;;&quot;Faux&quot;)" office:value-type="string" office:string-value="Faux">
            <text:p>Faux</text:p>
          </table:table-cell>
          <table:table-cell table:style-name="ce10" table:formula="of:=IF([.AH4]-[.AG4]&lt;10^(-5);&quot;Vrai&quot;;&quot;Faux&quot;)" office:value-type="string" office:string-value="Faux">
            <text:p>Faux</text:p>
          </table:table-cell>
          <table:table-cell table:style-name="ce10" table:formula="of:=IF([.AI4]-[.AH4]&lt;10^(-5);&quot;Vrai&quot;;&quot;Faux&quot;)" office:value-type="string" office:string-value="Faux">
            <text:p>Faux</text:p>
          </table:table-cell>
          <table:table-cell table:style-name="ce10" table:formula="of:=IF([.AJ4]-[.AI4]&lt;10^(-5);&quot;Vrai&quot;;&quot;Faux&quot;)" office:value-type="string" office:string-value="Faux">
            <text:p>Faux</text:p>
          </table:table-cell>
          <table:table-cell table:style-name="ce10" table:formula="of:=IF([.AK4]-[.AJ4]&lt;10^(-5);&quot;Vrai&quot;;&quot;Faux&quot;)" office:value-type="string" office:string-value="Faux">
            <text:p>Faux</text:p>
          </table:table-cell>
          <table:table-cell table:style-name="ce10" table:formula="of:=IF([.AL4]-[.AK4]&lt;10^(-5);&quot;Vrai&quot;;&quot;Faux&quot;)" office:value-type="string" office:string-value="Faux">
            <text:p>Faux</text:p>
          </table:table-cell>
          <table:table-cell table:style-name="ce10" table:formula="of:=IF([.AM4]-[.AL4]&lt;10^(-5);&quot;Vrai&quot;;&quot;Faux&quot;)" office:value-type="string" office:string-value="Faux">
            <text:p>Faux</text:p>
          </table:table-cell>
          <table:table-cell table:style-name="ce10" table:formula="of:=IF([.AN4]-[.AM4]&lt;10^(-5);&quot;Vrai&quot;;&quot;Faux&quot;)" office:value-type="string" office:string-value="Faux">
            <text:p>Faux</text:p>
          </table:table-cell>
          <table:table-cell table:style-name="ce10" table:formula="of:=IF([.AO4]-[.AN4]&lt;10^(-5);&quot;Vrai&quot;;&quot;Faux&quot;)" office:value-type="string" office:string-value="Faux">
            <text:p>Faux</text:p>
          </table:table-cell>
          <table:table-cell table:style-name="ce10" table:formula="of:=IF([.AP4]-[.AO4]&lt;10^(-5);&quot;Vrai&quot;;&quot;Faux&quot;)" office:value-type="string" office:string-value="Faux">
            <text:p>Faux</text:p>
          </table:table-cell>
          <table:table-cell table:style-name="ce10" table:formula="of:=IF([.AQ4]-[.AP4]&lt;10^(-5);&quot;Vrai&quot;;&quot;Faux&quot;)" office:value-type="string" office:string-value="Faux">
            <text:p>Faux</text:p>
          </table:table-cell>
          <table:table-cell table:style-name="ce10" table:formula="of:=IF([.AR4]-[.AQ4]&lt;10^(-5);&quot;Vrai&quot;;&quot;Faux&quot;)" office:value-type="string" office:string-value="Faux">
            <text:p>Faux</text:p>
          </table:table-cell>
          <table:table-cell table:style-name="ce10" table:formula="of:=IF([.AS4]-[.AR4]&lt;10^(-5);&quot;Vrai&quot;;&quot;Faux&quot;)" office:value-type="string" office:string-value="Faux">
            <text:p>Faux</text:p>
          </table:table-cell>
          <table:table-cell table:style-name="ce10" table:formula="of:=IF([.AT4]-[.AS4]&lt;10^(-5);&quot;Vrai&quot;;&quot;Faux&quot;)" office:value-type="string" office:string-value="Faux">
            <text:p>Faux</text:p>
          </table:table-cell>
          <table:table-cell table:style-name="ce10" table:formula="of:=IF([.AU4]-[.AT4]&lt;10^(-5);&quot;Vrai&quot;;&quot;Faux&quot;)" office:value-type="string" office:string-value="Faux">
            <text:p>Faux</text:p>
          </table:table-cell>
          <table:table-cell table:style-name="ce10" table:formula="of:=IF([.AV4]-[.AU4]&lt;10^(-5);&quot;Vrai&quot;;&quot;Faux&quot;)" office:value-type="string" office:string-value="Faux">
            <text:p>Faux</text:p>
          </table:table-cell>
          <table:table-cell table:style-name="ce10" table:formula="of:=IF([.AW4]-[.AV4]&lt;10^(-5);&quot;Vrai&quot;;&quot;Faux&quot;)" office:value-type="string" office:string-value="Faux">
            <text:p>Faux</text:p>
          </table:table-cell>
          <table:table-cell table:style-name="ce10" table:formula="of:=IF([.AX4]-[.AW4]&lt;10^(-5);&quot;Vrai&quot;;&quot;Faux&quot;)" office:value-type="string" office:string-value="Faux">
            <text:p>Faux</text:p>
          </table:table-cell>
          <table:table-cell table:style-name="ce10" table:formula="of:=IF([.AY4]-[.AX4]&lt;10^(-5);&quot;Vrai&quot;;&quot;Faux&quot;)" office:value-type="string" office:string-value="Faux">
            <text:p>Faux</text:p>
          </table:table-cell>
          <table:table-cell table:style-name="ce10" table:formula="of:=IF([.AZ4]-[.AY4]&lt;10^(-5);&quot;Vrai&quot;;&quot;Faux&quot;)" office:value-type="string" office:string-value="Faux">
            <text:p>Faux</text:p>
          </table:table-cell>
          <table:table-cell table:style-name="ce10" table:formula="of:=IF([.BA4]-[.AZ4]&lt;10^(-5);&quot;Vrai&quot;;&quot;Faux&quot;)" office:value-type="string" office:string-value="Faux">
            <text:p>Faux</text:p>
          </table:table-cell>
          <table:table-cell table:style-name="ce10" table:formula="of:=IF([.BB4]-[.BA4]&lt;10^(-5);&quot;Vrai&quot;;&quot;Faux&quot;)" office:value-type="string" office:string-value="Faux">
            <text:p>Faux</text:p>
          </table:table-cell>
          <table:table-cell table:style-name="ce10" table:formula="of:=IF([.BC4]-[.BB4]&lt;10^(-5);&quot;Vrai&quot;;&quot;Faux&quot;)" office:value-type="string" office:string-value="Faux">
            <text:p>Faux</text:p>
          </table:table-cell>
          <table:table-cell table:style-name="ce10" table:formula="of:=IF([.BD4]-[.BC4]&lt;10^(-5);&quot;Vrai&quot;;&quot;Faux&quot;)" office:value-type="string" office:string-value="Faux">
            <text:p>Faux</text:p>
          </table:table-cell>
          <table:table-cell table:style-name="ce10" table:formula="of:=IF([.BE4]-[.BD4]&lt;10^(-5);&quot;Vrai&quot;;&quot;Faux&quot;)" office:value-type="string" office:string-value="Faux">
            <text:p>Faux</text:p>
          </table:table-cell>
          <table:table-cell table:style-name="ce10" table:formula="of:=IF([.BF4]-[.BE4]&lt;10^(-5);&quot;Vrai&quot;;&quot;Faux&quot;)" office:value-type="string" office:string-value="Faux">
            <text:p>Faux</text:p>
          </table:table-cell>
          <table:table-cell table:style-name="ce10" table:formula="of:=IF([.BG4]-[.BF4]&lt;10^(-5);&quot;Vrai&quot;;&quot;Faux&quot;)" office:value-type="string" office:string-value="Faux">
            <text:p>Faux</text:p>
          </table:table-cell>
          <table:table-cell table:style-name="ce10" table:formula="of:=IF([.BH4]-[.BG4]&lt;10^(-5);&quot;Vrai&quot;;&quot;Faux&quot;)" office:value-type="string" office:string-value="Faux">
            <text:p>Faux</text:p>
          </table:table-cell>
          <table:table-cell table:style-name="ce10" table:formula="of:=IF([.BI4]-[.BH4]&lt;10^(-5);&quot;Vrai&quot;;&quot;Faux&quot;)" office:value-type="string" office:string-value="Faux">
            <text:p>Faux</text:p>
          </table:table-cell>
          <table:table-cell table:style-name="ce10" table:formula="of:=IF([.BJ4]-[.BI4]&lt;10^(-5);&quot;Vrai&quot;;&quot;Faux&quot;)" office:value-type="string" office:string-value="Faux">
            <text:p>Faux</text:p>
          </table:table-cell>
          <table:table-cell table:style-name="ce10" table:formula="of:=IF([.BK4]-[.BJ4]&lt;10^(-5);&quot;Vrai&quot;;&quot;Faux&quot;)" office:value-type="string" office:string-value="Faux">
            <text:p>Faux</text:p>
          </table:table-cell>
          <table:table-cell table:style-name="ce10" table:formula="of:=IF([.BL4]-[.BK4]&lt;10^(-5);&quot;Vrai&quot;;&quot;Faux&quot;)" office:value-type="string" office:string-value="Faux">
            <text:p>Faux</text:p>
          </table:table-cell>
          <table:table-cell table:style-name="ce10" table:formula="of:=IF([.BM4]-[.BL4]&lt;10^(-5);&quot;Vrai&quot;;&quot;Faux&quot;)" office:value-type="string" office:string-value="Faux">
            <text:p>Faux</text:p>
          </table:table-cell>
          <table:table-cell table:style-name="ce10" table:formula="of:=IF([.BN4]-[.BM4]&lt;10^(-5);&quot;Vrai&quot;;&quot;Faux&quot;)" office:value-type="string" office:string-value="Faux">
            <text:p>Faux</text:p>
          </table:table-cell>
          <table:table-cell table:style-name="ce10" table:formula="of:=IF([.BO4]-[.BN4]&lt;10^(-5);&quot;Vrai&quot;;&quot;Faux&quot;)" office:value-type="string" office:string-value="Faux">
            <text:p>Faux</text:p>
          </table:table-cell>
          <table:table-cell table:style-name="ce10" table:formula="of:=IF([.BP4]-[.BO4]&lt;10^(-5);&quot;Vrai&quot;;&quot;Faux&quot;)" office:value-type="string" office:string-value="Faux">
            <text:p>Faux</text:p>
          </table:table-cell>
          <table:table-cell table:style-name="ce10" table:formula="of:=IF([.BQ4]-[.BP4]&lt;10^(-5);&quot;Vrai&quot;;&quot;Faux&quot;)" office:value-type="string" office:string-value="Faux">
            <text:p>Faux</text:p>
          </table:table-cell>
          <table:table-cell table:style-name="ce10" table:formula="of:=IF([.BR4]-[.BQ4]&lt;10^(-5);&quot;Vrai&quot;;&quot;Faux&quot;)" office:value-type="string" office:string-value="Faux">
            <text:p>Faux</text:p>
          </table:table-cell>
          <table:table-cell table:style-name="ce10" table:formula="of:=IF([.BS4]-[.BR4]&lt;10^(-5);&quot;Vrai&quot;;&quot;Faux&quot;)" office:value-type="string" office:string-value="Faux">
            <text:p>Faux</text:p>
          </table:table-cell>
          <table:table-cell table:style-name="ce10" table:formula="of:=IF([.BT4]-[.BS4]&lt;10^(-5);&quot;Vrai&quot;;&quot;Faux&quot;)" office:value-type="string" office:string-value="Faux">
            <text:p>Faux</text:p>
          </table:table-cell>
          <table:table-cell table:style-name="ce10" table:formula="of:=IF([.BU4]-[.BT4]&lt;10^(-5);&quot;Vrai&quot;;&quot;Faux&quot;)" office:value-type="string" office:string-value="Faux">
            <text:p>Faux</text:p>
          </table:table-cell>
          <table:table-cell table:style-name="ce10" table:formula="of:=IF([.BV4]-[.BU4]&lt;10^(-5);&quot;Vrai&quot;;&quot;Faux&quot;)" office:value-type="string" office:string-value="Faux">
            <text:p>Faux</text:p>
          </table:table-cell>
          <table:table-cell table:style-name="ce10" table:formula="of:=IF([.BW4]-[.BV4]&lt;10^(-5);&quot;Vrai&quot;;&quot;Faux&quot;)" office:value-type="string" office:string-value="Faux">
            <text:p>Faux</text:p>
          </table:table-cell>
          <table:table-cell table:style-name="ce10" table:formula="of:=IF([.BX4]-[.BW4]&lt;10^(-5);&quot;Vrai&quot;;&quot;Faux&quot;)" office:value-type="string" office:string-value="Faux">
            <text:p>Faux</text:p>
          </table:table-cell>
          <table:table-cell table:style-name="ce10" table:formula="of:=IF([.BY4]-[.BX4]&lt;10^(-5);&quot;Vrai&quot;;&quot;Faux&quot;)" office:value-type="string" office:string-value="Faux">
            <text:p>Faux</text:p>
          </table:table-cell>
          <table:table-cell table:style-name="ce10" table:formula="of:=IF([.BZ4]-[.BY4]&lt;10^(-5);&quot;Vrai&quot;;&quot;Faux&quot;)" office:value-type="string" office:string-value="Faux">
            <text:p>Faux</text:p>
          </table:table-cell>
          <table:table-cell table:style-name="ce10" table:formula="of:=IF([.CA4]-[.BZ4]&lt;10^(-5);&quot;Vrai&quot;;&quot;Faux&quot;)" office:value-type="string" office:string-value="Faux">
            <text:p>Faux</text:p>
          </table:table-cell>
          <table:table-cell table:style-name="ce10" table:formula="of:=IF([.CB4]-[.CA4]&lt;10^(-5);&quot;Vrai&quot;;&quot;Faux&quot;)" office:value-type="string" office:string-value="Faux">
            <text:p>Faux</text:p>
          </table:table-cell>
          <table:table-cell table:style-name="ce10" table:formula="of:=IF([.CC4]-[.CB4]&lt;10^(-5);&quot;Vrai&quot;;&quot;Faux&quot;)" office:value-type="string" office:string-value="Faux">
            <text:p>Faux</text:p>
          </table:table-cell>
          <table:table-cell table:style-name="ce10" table:formula="of:=IF([.CD4]-[.CC4]&lt;10^(-5);&quot;Vrai&quot;;&quot;Faux&quot;)" office:value-type="string" office:string-value="Faux">
            <text:p>Faux</text:p>
          </table:table-cell>
          <table:table-cell table:style-name="ce10" table:formula="of:=IF([.CE4]-[.CD4]&lt;10^(-5);&quot;Vrai&quot;;&quot;Faux&quot;)" office:value-type="string" office:string-value="Faux">
            <text:p>Faux</text:p>
          </table:table-cell>
          <table:table-cell table:style-name="ce10" table:formula="of:=IF([.CF4]-[.CE4]&lt;10^(-5);&quot;Vrai&quot;;&quot;Faux&quot;)" office:value-type="string" office:string-value="Faux">
            <text:p>Faux</text:p>
          </table:table-cell>
          <table:table-cell table:style-name="ce10" table:formula="of:=IF([.CG4]-[.CF4]&lt;10^(-5);&quot;Vrai&quot;;&quot;Faux&quot;)" office:value-type="string" office:string-value="Faux">
            <text:p>Faux</text:p>
          </table:table-cell>
          <table:table-cell table:style-name="ce10" table:formula="of:=IF([.CH4]-[.CG4]&lt;10^(-5);&quot;Vrai&quot;;&quot;Faux&quot;)" office:value-type="string" office:string-value="Faux">
            <text:p>Faux</text:p>
          </table:table-cell>
          <table:table-cell table:style-name="ce10" table:formula="of:=IF([.CI4]-[.CH4]&lt;10^(-5);&quot;Vrai&quot;;&quot;Faux&quot;)" office:value-type="string" office:string-value="Faux">
            <text:p>Faux</text:p>
          </table:table-cell>
          <table:table-cell table:style-name="ce10" table:formula="of:=IF([.CJ4]-[.CI4]&lt;10^(-5);&quot;Vrai&quot;;&quot;Faux&quot;)" office:value-type="string" office:string-value="Faux">
            <text:p>Faux</text:p>
          </table:table-cell>
          <table:table-cell table:style-name="ce10" table:formula="of:=IF([.CK4]-[.CJ4]&lt;10^(-5);&quot;Vrai&quot;;&quot;Faux&quot;)" office:value-type="string" office:string-value="Faux">
            <text:p>Faux</text:p>
          </table:table-cell>
          <table:table-cell table:style-name="ce10" table:formula="of:=IF([.CL4]-[.CK4]&lt;10^(-5);&quot;Vrai&quot;;&quot;Faux&quot;)" office:value-type="string" office:string-value="Faux">
            <text:p>Faux</text:p>
          </table:table-cell>
          <table:table-cell table:style-name="ce10" table:formula="of:=IF([.CM4]-[.CL4]&lt;10^(-5);&quot;Vrai&quot;;&quot;Faux&quot;)" office:value-type="string" office:string-value="Faux">
            <text:p>Faux</text:p>
          </table:table-cell>
          <table:table-cell table:style-name="ce10" table:formula="of:=IF([.CN4]-[.CM4]&lt;10^(-5);&quot;Vrai&quot;;&quot;Faux&quot;)" office:value-type="string" office:string-value="Faux">
            <text:p>Faux</text:p>
          </table:table-cell>
          <table:table-cell table:style-name="ce10" table:formula="of:=IF([.CO4]-[.CN4]&lt;10^(-5);&quot;Vrai&quot;;&quot;Faux&quot;)" office:value-type="string" office:string-value="Faux">
            <text:p>Faux</text:p>
          </table:table-cell>
          <table:table-cell table:style-name="ce10" table:formula="of:=IF([.CP4]-[.CO4]&lt;10^(-5);&quot;Vrai&quot;;&quot;Faux&quot;)" office:value-type="string" office:string-value="Faux">
            <text:p>Faux</text:p>
          </table:table-cell>
          <table:table-cell table:style-name="ce10" table:formula="of:=IF([.CQ4]-[.CP4]&lt;10^(-5);&quot;Vrai&quot;;&quot;Faux&quot;)" office:value-type="string" office:string-value="Faux">
            <text:p>Faux</text:p>
          </table:table-cell>
          <table:table-cell table:style-name="ce10" table:formula="of:=IF([.CR4]-[.CQ4]&lt;10^(-5);&quot;Vrai&quot;;&quot;Faux&quot;)" office:value-type="string" office:string-value="Faux">
            <text:p>Faux</text:p>
          </table:table-cell>
          <table:table-cell table:style-name="ce10" table:formula="of:=IF([.CS4]-[.CR4]&lt;10^(-5);&quot;Vrai&quot;;&quot;Faux&quot;)" office:value-type="string" office:string-value="Faux">
            <text:p>Faux</text:p>
          </table:table-cell>
          <table:table-cell table:style-name="ce10" table:formula="of:=IF([.CT4]-[.CS4]&lt;10^(-5);&quot;Vrai&quot;;&quot;Faux&quot;)" office:value-type="string" office:string-value="Faux">
            <text:p>Faux</text:p>
          </table:table-cell>
          <table:table-cell table:style-name="ce10" table:formula="of:=IF([.CU4]-[.CT4]&lt;10^(-5);&quot;Vrai&quot;;&quot;Faux&quot;)" office:value-type="string" office:string-value="Faux">
            <text:p>Faux</text:p>
          </table:table-cell>
          <table:table-cell table:style-name="ce10" table:formula="of:=IF([.CV4]-[.CU4]&lt;10^(-5);&quot;Vrai&quot;;&quot;Faux&quot;)" office:value-type="string" office:string-value="Faux">
            <text:p>Faux</text:p>
          </table:table-cell>
          <table:table-cell table:style-name="ce10" table:formula="of:=IF([.CW4]-[.CV4]&lt;10^(-5);&quot;Vrai&quot;;&quot;Faux&quot;)" office:value-type="string" office:string-value="Faux">
            <text:p>Faux</text:p>
          </table:table-cell>
          <table:table-cell table:style-name="ce10" table:formula="of:=IF([.CX4]-[.CW4]&lt;10^(-5);&quot;Vrai&quot;;&quot;Faux&quot;)" office:value-type="string" office:string-value="Faux">
            <text:p>Faux</text:p>
          </table:table-cell>
          <table:table-cell table:style-name="ce10" table:formula="of:=IF([.CY4]-[.CX4]&lt;10^(-5);&quot;Vrai&quot;;&quot;Faux&quot;)" office:value-type="string" office:string-value="Faux">
            <text:p>Faux</text:p>
          </table:table-cell>
          <table:table-cell table:style-name="ce10" table:formula="of:=IF([.CZ4]-[.CY4]&lt;10^(-5);&quot;Vrai&quot;;&quot;Faux&quot;)" office:value-type="string" office:string-value="Faux">
            <text:p>Faux</text:p>
          </table:table-cell>
          <table:table-cell table:style-name="ce10" table:formula="of:=IF([.DA4]-[.CZ4]&lt;10^(-5);&quot;Vrai&quot;;&quot;Faux&quot;)" office:value-type="string" office:string-value="Faux">
            <text:p>Faux</text:p>
          </table:table-cell>
          <table:table-cell table:style-name="ce10" table:formula="of:=IF([.DB4]-[.DA4]&lt;10^(-5);&quot;Vrai&quot;;&quot;Faux&quot;)" office:value-type="string" office:string-value="Faux">
            <text:p>Faux</text:p>
          </table:table-cell>
          <table:table-cell table:style-name="ce10" table:formula="of:=IF([.DC4]-[.DB4]&lt;10^(-5);&quot;Vrai&quot;;&quot;Faux&quot;)" office:value-type="string" office:string-value="Faux">
            <text:p>Faux</text:p>
          </table:table-cell>
          <table:table-cell table:style-name="ce10" table:formula="of:=IF([.DD4]-[.DC4]&lt;10^(-5);&quot;Vrai&quot;;&quot;Faux&quot;)" office:value-type="string" office:string-value="Faux">
            <text:p>Faux</text:p>
          </table:table-cell>
          <table:table-cell table:style-name="ce10" table:formula="of:=IF([.DE4]-[.DD4]&lt;10^(-5);&quot;Vrai&quot;;&quot;Faux&quot;)" office:value-type="string" office:string-value="Faux">
            <text:p>Faux</text:p>
          </table:table-cell>
          <table:table-cell table:style-name="ce10" table:formula="of:=IF([.DF4]-[.DE4]&lt;10^(-5);&quot;Vrai&quot;;&quot;Faux&quot;)" office:value-type="string" office:string-value="Faux">
            <text:p>Faux</text:p>
          </table:table-cell>
          <table:table-cell table:style-name="ce10" table:formula="of:=IF([.DG4]-[.DF4]&lt;10^(-5);&quot;Vrai&quot;;&quot;Faux&quot;)" office:value-type="string" office:string-value="Faux">
            <text:p>Faux</text:p>
          </table:table-cell>
          <table:table-cell table:style-name="ce10" table:formula="of:=IF([.DH4]-[.DG4]&lt;10^(-5);&quot;Vrai&quot;;&quot;Faux&quot;)" office:value-type="string" office:string-value="Faux">
            <text:p>Faux</text:p>
          </table:table-cell>
          <table:table-cell table:style-name="ce10" table:formula="of:=IF([.DI4]-[.DH4]&lt;10^(-5);&quot;Vrai&quot;;&quot;Faux&quot;)" office:value-type="string" office:string-value="Faux">
            <text:p>Faux</text:p>
          </table:table-cell>
          <table:table-cell table:style-name="ce10" table:formula="of:=IF([.DJ4]-[.DI4]&lt;10^(-5);&quot;Vrai&quot;;&quot;Faux&quot;)" office:value-type="string" office:string-value="Faux">
            <text:p>Faux</text:p>
          </table:table-cell>
          <table:table-cell table:style-name="ce10" table:formula="of:=IF([.DK4]-[.DJ4]&lt;10^(-5);&quot;Vrai&quot;;&quot;Faux&quot;)" office:value-type="string" office:string-value="Faux">
            <text:p>Faux</text:p>
          </table:table-cell>
          <table:table-cell table:style-name="ce10" table:formula="of:=IF([.DL4]-[.DK4]&lt;10^(-5);&quot;Vrai&quot;;&quot;Faux&quot;)" office:value-type="string" office:string-value="Faux">
            <text:p>Faux</text:p>
          </table:table-cell>
          <table:table-cell table:style-name="ce10" table:formula="of:=IF([.DM4]-[.DL4]&lt;10^(-5);&quot;Vrai&quot;;&quot;Faux&quot;)" office:value-type="string" office:string-value="Faux">
            <text:p>Faux</text:p>
          </table:table-cell>
          <table:table-cell table:style-name="ce10" table:formula="of:=IF([.DN4]-[.DM4]&lt;10^(-5);&quot;Vrai&quot;;&quot;Faux&quot;)" office:value-type="string" office:string-value="Faux">
            <text:p>Faux</text:p>
          </table:table-cell>
          <table:table-cell table:style-name="ce10" table:formula="of:=IF([.DO4]-[.DN4]&lt;10^(-5);&quot;Vrai&quot;;&quot;Faux&quot;)" office:value-type="string" office:string-value="Faux">
            <text:p>Faux</text:p>
          </table:table-cell>
          <table:table-cell table:style-name="ce10" table:formula="of:=IF([.DP4]-[.DO4]&lt;10^(-5);&quot;Vrai&quot;;&quot;Faux&quot;)" office:value-type="string" office:string-value="Faux">
            <text:p>Faux</text:p>
          </table:table-cell>
          <table:table-cell table:style-name="ce10" table:formula="of:=IF([.DQ4]-[.DP4]&lt;10^(-5);&quot;Vrai&quot;;&quot;Faux&quot;)" office:value-type="string" office:string-value="Faux">
            <text:p>Faux</text:p>
          </table:table-cell>
          <table:table-cell table:style-name="ce10" table:formula="of:=IF([.DR4]-[.DQ4]&lt;10^(-5);&quot;Vrai&quot;;&quot;Faux&quot;)" office:value-type="string" office:string-value="Faux">
            <text:p>Faux</text:p>
          </table:table-cell>
          <table:table-cell table:style-name="ce10" table:formula="of:=IF([.DS4]-[.DR4]&lt;10^(-5);&quot;Vrai&quot;;&quot;Faux&quot;)" office:value-type="string" office:string-value="Faux">
            <text:p>Faux</text:p>
          </table:table-cell>
          <table:table-cell table:style-name="ce10" table:formula="of:=IF([.DT4]-[.DS4]&lt;10^(-5);&quot;Vrai&quot;;&quot;Faux&quot;)" office:value-type="string" office:string-value="Faux">
            <text:p>Faux</text:p>
          </table:table-cell>
          <table:table-cell table:style-name="ce10" table:formula="of:=IF([.DU4]-[.DT4]&lt;10^(-5);&quot;Vrai&quot;;&quot;Faux&quot;)" office:value-type="string" office:string-value="Faux">
            <text:p>Faux</text:p>
          </table:table-cell>
          <table:table-cell table:style-name="ce10" table:formula="of:=IF([.DV4]-[.DU4]&lt;10^(-5);&quot;Vrai&quot;;&quot;Faux&quot;)" office:value-type="string" office:string-value="Faux">
            <text:p>Faux</text:p>
          </table:table-cell>
          <table:table-cell table:style-name="ce10" table:formula="of:=IF([.DW4]-[.DV4]&lt;10^(-5);&quot;Vrai&quot;;&quot;Faux&quot;)" office:value-type="string" office:string-value="Faux">
            <text:p>Faux</text:p>
          </table:table-cell>
          <table:table-cell table:style-name="ce10" table:formula="of:=IF([.DX4]-[.DW4]&lt;10^(-5);&quot;Vrai&quot;;&quot;Faux&quot;)" office:value-type="string" office:string-value="Faux">
            <text:p>Faux</text:p>
          </table:table-cell>
          <table:table-cell table:style-name="ce10" table:formula="of:=IF([.DY4]-[.DX4]&lt;10^(-5);&quot;Vrai&quot;;&quot;Faux&quot;)" office:value-type="string" office:string-value="Faux">
            <text:p>Faux</text:p>
          </table:table-cell>
          <table:table-cell table:style-name="ce10" table:formula="of:=IF([.DZ4]-[.DY4]&lt;10^(-5);&quot;Vrai&quot;;&quot;Faux&quot;)" office:value-type="string" office:string-value="Faux">
            <text:p>Faux</text:p>
          </table:table-cell>
          <table:table-cell table:style-name="ce10" table:formula="of:=IF([.EA4]-[.DZ4]&lt;10^(-5);&quot;Vrai&quot;;&quot;Faux&quot;)" office:value-type="string" office:string-value="Faux">
            <text:p>Faux</text:p>
          </table:table-cell>
          <table:table-cell table:style-name="ce10" table:formula="of:=IF([.EB4]-[.EA4]&lt;10^(-5);&quot;Vrai&quot;;&quot;Faux&quot;)" office:value-type="string" office:string-value="Faux">
            <text:p>Faux</text:p>
          </table:table-cell>
          <table:table-cell table:style-name="ce10" table:formula="of:=IF([.EC4]-[.EB4]&lt;10^(-5);&quot;Vrai&quot;;&quot;Faux&quot;)" office:value-type="string" office:string-value="Faux">
            <text:p>Faux</text:p>
          </table:table-cell>
          <table:table-cell table:style-name="ce10" table:formula="of:=IF([.ED4]-[.EC4]&lt;10^(-5);&quot;Vrai&quot;;&quot;Faux&quot;)" office:value-type="string" office:string-value="Faux">
            <text:p>Faux</text:p>
          </table:table-cell>
          <table:table-cell table:style-name="ce10" table:formula="of:=IF([.EE4]-[.ED4]&lt;10^(-5);&quot;Vrai&quot;;&quot;Faux&quot;)" office:value-type="string" office:string-value="Faux">
            <text:p>Faux</text:p>
          </table:table-cell>
          <table:table-cell table:style-name="ce10" table:formula="of:=IF([.EF4]-[.EE4]&lt;10^(-5);&quot;Vrai&quot;;&quot;Faux&quot;)" office:value-type="string" office:string-value="Faux">
            <text:p>Faux</text:p>
          </table:table-cell>
          <table:table-cell table:style-name="ce10" table:formula="of:=IF([.EG4]-[.EF4]&lt;10^(-5);&quot;Vrai&quot;;&quot;Faux&quot;)" office:value-type="string" office:string-value="Faux">
            <text:p>Faux</text:p>
          </table:table-cell>
          <table:table-cell table:style-name="ce10" table:formula="of:=IF([.EH4]-[.EG4]&lt;10^(-5);&quot;Vrai&quot;;&quot;Faux&quot;)" office:value-type="string" office:string-value="Faux">
            <text:p>Faux</text:p>
          </table:table-cell>
          <table:table-cell table:style-name="ce10" table:formula="of:=IF([.EI4]-[.EH4]&lt;10^(-5);&quot;Vrai&quot;;&quot;Faux&quot;)" office:value-type="string" office:string-value="Faux">
            <text:p>Faux</text:p>
          </table:table-cell>
          <table:table-cell table:style-name="ce10" table:formula="of:=IF([.EJ4]-[.EI4]&lt;10^(-5);&quot;Vrai&quot;;&quot;Faux&quot;)" office:value-type="string" office:string-value="Faux">
            <text:p>Faux</text:p>
          </table:table-cell>
          <table:table-cell table:style-name="ce10" table:formula="of:=IF([.EK4]-[.EJ4]&lt;10^(-5);&quot;Vrai&quot;;&quot;Faux&quot;)" office:value-type="string" office:string-value="Faux">
            <text:p>Faux</text:p>
          </table:table-cell>
          <table:table-cell table:style-name="ce10" table:formula="of:=IF([.EL4]-[.EK4]&lt;10^(-5);&quot;Vrai&quot;;&quot;Faux&quot;)" office:value-type="string" office:string-value="Faux">
            <text:p>Faux</text:p>
          </table:table-cell>
          <table:table-cell table:style-name="ce10" table:formula="of:=IF([.EM4]-[.EL4]&lt;10^(-5);&quot;Vrai&quot;;&quot;Faux&quot;)" office:value-type="string" office:string-value="Faux">
            <text:p>Faux</text:p>
          </table:table-cell>
          <table:table-cell table:style-name="ce10" table:formula="of:=IF([.EN4]-[.EM4]&lt;10^(-5);&quot;Vrai&quot;;&quot;Faux&quot;)" office:value-type="string" office:string-value="Faux">
            <text:p>Faux</text:p>
          </table:table-cell>
          <table:table-cell table:style-name="ce10" table:formula="of:=IF([.EO4]-[.EN4]&lt;10^(-5);&quot;Vrai&quot;;&quot;Faux&quot;)" office:value-type="string" office:string-value="Faux">
            <text:p>Faux</text:p>
          </table:table-cell>
          <table:table-cell table:style-name="ce10" table:formula="of:=IF([.EP4]-[.EO4]&lt;10^(-5);&quot;Vrai&quot;;&quot;Faux&quot;)" office:value-type="string" office:string-value="Faux">
            <text:p>Faux</text:p>
          </table:table-cell>
          <table:table-cell table:style-name="ce10" table:formula="of:=IF([.EQ4]-[.EP4]&lt;10^(-5);&quot;Vrai&quot;;&quot;Faux&quot;)" office:value-type="string" office:string-value="Faux">
            <text:p>Faux</text:p>
          </table:table-cell>
          <table:table-cell table:style-name="ce10" table:formula="of:=IF([.ER4]-[.EQ4]&lt;10^(-5);&quot;Vrai&quot;;&quot;Faux&quot;)" office:value-type="string" office:string-value="Faux">
            <text:p>Faux</text:p>
          </table:table-cell>
          <table:table-cell table:style-name="ce10" table:formula="of:=IF([.ES4]-[.ER4]&lt;10^(-5);&quot;Vrai&quot;;&quot;Faux&quot;)" office:value-type="string" office:string-value="Faux">
            <text:p>Faux</text:p>
          </table:table-cell>
          <table:table-cell table:style-name="ce10" table:formula="of:=IF([.ET4]-[.ES4]&lt;10^(-5);&quot;Vrai&quot;;&quot;Faux&quot;)" office:value-type="string" office:string-value="Faux">
            <text:p>Faux</text:p>
          </table:table-cell>
          <table:table-cell table:style-name="ce10" table:formula="of:=IF([.EU4]-[.ET4]&lt;10^(-5);&quot;Vrai&quot;;&quot;Faux&quot;)" office:value-type="string" office:string-value="Faux">
            <text:p>Faux</text:p>
          </table:table-cell>
          <table:table-cell table:style-name="ce10" table:formula="of:=IF([.EV4]-[.EU4]&lt;10^(-5);&quot;Vrai&quot;;&quot;Faux&quot;)" office:value-type="string" office:string-value="Faux">
            <text:p>Faux</text:p>
          </table:table-cell>
          <table:table-cell table:style-name="ce10" table:formula="of:=IF([.EW4]-[.EV4]&lt;10^(-5);&quot;Vrai&quot;;&quot;Faux&quot;)" office:value-type="string" office:string-value="Faux">
            <text:p>Faux</text:p>
          </table:table-cell>
          <table:table-cell table:style-name="ce10" table:formula="of:=IF([.EX4]-[.EW4]&lt;10^(-5);&quot;Vrai&quot;;&quot;Faux&quot;)" office:value-type="string" office:string-value="Faux">
            <text:p>Faux</text:p>
          </table:table-cell>
          <table:table-cell table:style-name="ce10" table:formula="of:=IF([.EY4]-[.EX4]&lt;10^(-5);&quot;Vrai&quot;;&quot;Faux&quot;)" office:value-type="string" office:string-value="Faux">
            <text:p>Faux</text:p>
          </table:table-cell>
          <table:table-cell table:style-name="ce10" table:formula="of:=IF([.EZ4]-[.EY4]&lt;10^(-5);&quot;Vrai&quot;;&quot;Faux&quot;)" office:value-type="string" office:string-value="Faux">
            <text:p>Faux</text:p>
          </table:table-cell>
          <table:table-cell table:style-name="ce10" table:formula="of:=IF([.FA4]-[.EZ4]&lt;10^(-5);&quot;Vrai&quot;;&quot;Faux&quot;)" office:value-type="string" office:string-value="Faux">
            <text:p>Faux</text:p>
          </table:table-cell>
          <table:table-cell table:style-name="ce10" table:formula="of:=IF([.FB4]-[.FA4]&lt;10^(-5);&quot;Vrai&quot;;&quot;Faux&quot;)" office:value-type="string" office:string-value="Faux">
            <text:p>Faux</text:p>
          </table:table-cell>
          <table:table-cell table:style-name="ce10" table:formula="of:=IF([.FC4]-[.FB4]&lt;10^(-5);&quot;Vrai&quot;;&quot;Faux&quot;)" office:value-type="string" office:string-value="Faux">
            <text:p>Faux</text:p>
          </table:table-cell>
          <table:table-cell table:style-name="ce10" table:formula="of:=IF([.FD4]-[.FC4]&lt;10^(-5);&quot;Vrai&quot;;&quot;Faux&quot;)" office:value-type="string" office:string-value="Faux">
            <text:p>Faux</text:p>
          </table:table-cell>
          <table:table-cell table:style-name="ce10" table:formula="of:=IF([.FE4]-[.FD4]&lt;10^(-5);&quot;Vrai&quot;;&quot;Faux&quot;)" office:value-type="string" office:string-value="Faux">
            <text:p>Faux</text:p>
          </table:table-cell>
          <table:table-cell table:style-name="ce10" table:formula="of:=IF([.FF4]-[.FE4]&lt;10^(-5);&quot;Vrai&quot;;&quot;Faux&quot;)" office:value-type="string" office:string-value="Faux">
            <text:p>Faux</text:p>
          </table:table-cell>
          <table:table-cell table:style-name="ce10" table:formula="of:=IF([.FG4]-[.FF4]&lt;10^(-5);&quot;Vrai&quot;;&quot;Faux&quot;)" office:value-type="string" office:string-value="Faux">
            <text:p>Faux</text:p>
          </table:table-cell>
          <table:table-cell table:style-name="ce10" table:formula="of:=IF([.FH4]-[.FG4]&lt;10^(-5);&quot;Vrai&quot;;&quot;Faux&quot;)" office:value-type="string" office:string-value="Faux">
            <text:p>Faux</text:p>
          </table:table-cell>
          <table:table-cell table:style-name="ce10" table:formula="of:=IF([.FI4]-[.FH4]&lt;10^(-5);&quot;Vrai&quot;;&quot;Faux&quot;)" office:value-type="string" office:string-value="Faux">
            <text:p>Faux</text:p>
          </table:table-cell>
          <table:table-cell table:style-name="ce10" table:formula="of:=IF([.FJ4]-[.FI4]&lt;10^(-5);&quot;Vrai&quot;;&quot;Faux&quot;)" office:value-type="string" office:string-value="Faux">
            <text:p>Faux</text:p>
          </table:table-cell>
          <table:table-cell table:style-name="ce10" table:formula="of:=IF([.FK4]-[.FJ4]&lt;10^(-5);&quot;Vrai&quot;;&quot;Faux&quot;)" office:value-type="string" office:string-value="Faux">
            <text:p>Faux</text:p>
          </table:table-cell>
          <table:table-cell table:style-name="ce10" table:formula="of:=IF([.FL4]-[.FK4]&lt;10^(-5);&quot;Vrai&quot;;&quot;Faux&quot;)" office:value-type="string" office:string-value="Faux">
            <text:p>Faux</text:p>
          </table:table-cell>
          <table:table-cell table:style-name="ce10" table:formula="of:=IF([.FM4]-[.FL4]&lt;10^(-5);&quot;Vrai&quot;;&quot;Faux&quot;)" office:value-type="string" office:string-value="Faux">
            <text:p>Faux</text:p>
          </table:table-cell>
          <table:table-cell table:style-name="ce10" table:formula="of:=IF([.FN4]-[.FM4]&lt;10^(-5);&quot;Vrai&quot;;&quot;Faux&quot;)" office:value-type="string" office:string-value="Faux">
            <text:p>Faux</text:p>
          </table:table-cell>
          <table:table-cell table:style-name="ce10" table:formula="of:=IF([.FO4]-[.FN4]&lt;10^(-5);&quot;Vrai&quot;;&quot;Faux&quot;)" office:value-type="string" office:string-value="Faux">
            <text:p>Faux</text:p>
          </table:table-cell>
          <table:table-cell table:style-name="ce10" table:formula="of:=IF([.FP4]-[.FO4]&lt;10^(-5);&quot;Vrai&quot;;&quot;Faux&quot;)" office:value-type="string" office:string-value="Faux">
            <text:p>Faux</text:p>
          </table:table-cell>
          <table:table-cell table:style-name="ce10" table:formula="of:=IF([.FQ4]-[.FP4]&lt;10^(-5);&quot;Vrai&quot;;&quot;Faux&quot;)" office:value-type="string" office:string-value="Faux">
            <text:p>Faux</text:p>
          </table:table-cell>
          <table:table-cell table:style-name="ce10" table:formula="of:=IF([.FR4]-[.FQ4]&lt;10^(-5);&quot;Vrai&quot;;&quot;Faux&quot;)" office:value-type="string" office:string-value="Faux">
            <text:p>Faux</text:p>
          </table:table-cell>
          <table:table-cell table:style-name="ce10" table:formula="of:=IF([.FS4]-[.FR4]&lt;10^(-5);&quot;Vrai&quot;;&quot;Faux&quot;)" office:value-type="string" office:string-value="Faux">
            <text:p>Faux</text:p>
          </table:table-cell>
          <table:table-cell table:style-name="ce10" table:formula="of:=IF([.FT4]-[.FS4]&lt;10^(-5);&quot;Vrai&quot;;&quot;Faux&quot;)" office:value-type="string" office:string-value="Faux">
            <text:p>Faux</text:p>
          </table:table-cell>
          <table:table-cell table:style-name="ce10" table:formula="of:=IF([.FU4]-[.FT4]&lt;10^(-5);&quot;Vrai&quot;;&quot;Faux&quot;)" office:value-type="string" office:string-value="Faux">
            <text:p>Faux</text:p>
          </table:table-cell>
          <table:table-cell table:style-name="ce10" table:formula="of:=IF([.FV4]-[.FU4]&lt;10^(-5);&quot;Vrai&quot;;&quot;Faux&quot;)" office:value-type="string" office:string-value="Faux">
            <text:p>Faux</text:p>
          </table:table-cell>
          <table:table-cell table:style-name="ce10" table:formula="of:=IF([.FW4]-[.FV4]&lt;10^(-5);&quot;Vrai&quot;;&quot;Faux&quot;)" office:value-type="string" office:string-value="Faux">
            <text:p>Faux</text:p>
          </table:table-cell>
          <table:table-cell table:style-name="ce10" table:formula="of:=IF([.FX4]-[.FW4]&lt;10^(-5);&quot;Vrai&quot;;&quot;Faux&quot;)" office:value-type="string" office:string-value="Faux">
            <text:p>Faux</text:p>
          </table:table-cell>
          <table:table-cell table:style-name="ce10" table:formula="of:=IF([.FY4]-[.FX4]&lt;10^(-5);&quot;Vrai&quot;;&quot;Faux&quot;)" office:value-type="string" office:string-value="Faux">
            <text:p>Faux</text:p>
          </table:table-cell>
          <table:table-cell table:style-name="ce10" table:formula="of:=IF([.FZ4]-[.FY4]&lt;10^(-5);&quot;Vrai&quot;;&quot;Faux&quot;)" office:value-type="string" office:string-value="Faux">
            <text:p>Faux</text:p>
          </table:table-cell>
          <table:table-cell table:style-name="ce10" table:formula="of:=IF([.GA4]-[.FZ4]&lt;10^(-5);&quot;Vrai&quot;;&quot;Faux&quot;)" office:value-type="string" office:string-value="Faux">
            <text:p>Faux</text:p>
          </table:table-cell>
          <table:table-cell table:style-name="ce10" table:formula="of:=IF([.GB4]-[.GA4]&lt;10^(-5);&quot;Vrai&quot;;&quot;Faux&quot;)" office:value-type="string" office:string-value="Faux">
            <text:p>Faux</text:p>
          </table:table-cell>
          <table:table-cell table:style-name="ce10" table:formula="of:=IF([.GC4]-[.GB4]&lt;10^(-5);&quot;Vrai&quot;;&quot;Faux&quot;)" office:value-type="string" office:string-value="Faux">
            <text:p>Faux</text:p>
          </table:table-cell>
          <table:table-cell table:style-name="ce10" table:formula="of:=IF([.GD4]-[.GC4]&lt;10^(-5);&quot;Vrai&quot;;&quot;Faux&quot;)" office:value-type="string" office:string-value="Faux">
            <text:p>Faux</text:p>
          </table:table-cell>
          <table:table-cell table:style-name="ce10" table:formula="of:=IF([.GE4]-[.GD4]&lt;10^(-5);&quot;Vrai&quot;;&quot;Faux&quot;)" office:value-type="string" office:string-value="Faux">
            <text:p>Faux</text:p>
          </table:table-cell>
          <table:table-cell table:style-name="ce10" table:formula="of:=IF([.GF4]-[.GE4]&lt;10^(-5);&quot;Vrai&quot;;&quot;Faux&quot;)" office:value-type="string" office:string-value="Faux">
            <text:p>Faux</text:p>
          </table:table-cell>
          <table:table-cell table:style-name="ce10" table:formula="of:=IF([.GG4]-[.GF4]&lt;10^(-5);&quot;Vrai&quot;;&quot;Faux&quot;)" office:value-type="string" office:string-value="Faux">
            <text:p>Faux</text:p>
          </table:table-cell>
          <table:table-cell table:style-name="ce10" table:formula="of:=IF([.GH4]-[.GG4]&lt;10^(-5);&quot;Vrai&quot;;&quot;Faux&quot;)" office:value-type="string" office:string-value="Faux">
            <text:p>Faux</text:p>
          </table:table-cell>
          <table:table-cell table:style-name="ce10" table:formula="of:=IF([.GI4]-[.GH4]&lt;10^(-5);&quot;Vrai&quot;;&quot;Faux&quot;)" office:value-type="string" office:string-value="Faux">
            <text:p>Faux</text:p>
          </table:table-cell>
          <table:table-cell table:style-name="ce10" table:formula="of:=IF([.GJ4]-[.GI4]&lt;10^(-5);&quot;Vrai&quot;;&quot;Faux&quot;)" office:value-type="string" office:string-value="Faux">
            <text:p>Faux</text:p>
          </table:table-cell>
          <table:table-cell table:style-name="ce10" table:formula="of:=IF([.GK4]-[.GJ4]&lt;10^(-5);&quot;Vrai&quot;;&quot;Faux&quot;)" office:value-type="string" office:string-value="Faux">
            <text:p>Faux</text:p>
          </table:table-cell>
          <table:table-cell table:style-name="ce10" table:formula="of:=IF([.GL4]-[.GK4]&lt;10^(-5);&quot;Vrai&quot;;&quot;Faux&quot;)" office:value-type="string" office:string-value="Faux">
            <text:p>Faux</text:p>
          </table:table-cell>
          <table:table-cell table:style-name="ce10" table:formula="of:=IF([.GM4]-[.GL4]&lt;10^(-5);&quot;Vrai&quot;;&quot;Faux&quot;)" office:value-type="string" office:string-value="Faux">
            <text:p>Faux</text:p>
          </table:table-cell>
          <table:table-cell table:style-name="ce10" table:formula="of:=IF([.GN4]-[.GM4]&lt;10^(-5);&quot;Vrai&quot;;&quot;Faux&quot;)" office:value-type="string" office:string-value="Faux">
            <text:p>Faux</text:p>
          </table:table-cell>
          <table:table-cell table:style-name="ce10" table:formula="of:=IF([.GO4]-[.GN4]&lt;10^(-5);&quot;Vrai&quot;;&quot;Faux&quot;)" office:value-type="string" office:string-value="Faux">
            <text:p>Faux</text:p>
          </table:table-cell>
          <table:table-cell table:style-name="ce10" table:formula="of:=IF([.GP4]-[.GO4]&lt;10^(-5);&quot;Vrai&quot;;&quot;Faux&quot;)" office:value-type="string" office:string-value="Faux">
            <text:p>Faux</text:p>
          </table:table-cell>
          <table:table-cell table:style-name="ce10" table:formula="of:=IF([.GQ4]-[.GP4]&lt;10^(-5);&quot;Vrai&quot;;&quot;Faux&quot;)" office:value-type="string" office:string-value="Faux">
            <text:p>Faux</text:p>
          </table:table-cell>
          <table:table-cell table:style-name="ce10" table:formula="of:=IF([.GR4]-[.GQ4]&lt;10^(-5);&quot;Vrai&quot;;&quot;Faux&quot;)" office:value-type="string" office:string-value="Faux">
            <text:p>Faux</text:p>
          </table:table-cell>
          <table:table-cell table:style-name="ce10" table:formula="of:=IF([.GS4]-[.GR4]&lt;10^(-5);&quot;Vrai&quot;;&quot;Faux&quot;)" office:value-type="string" office:string-value="Faux">
            <text:p>Faux</text:p>
          </table:table-cell>
          <table:table-cell table:style-name="ce10" table:formula="of:=IF([.GT4]-[.GS4]&lt;10^(-5);&quot;Vrai&quot;;&quot;Faux&quot;)" office:value-type="string" office:string-value="Faux">
            <text:p>Faux</text:p>
          </table:table-cell>
          <table:table-cell table:style-name="ce10" table:formula="of:=IF([.GU4]-[.GT4]&lt;10^(-5);&quot;Vrai&quot;;&quot;Faux&quot;)" office:value-type="string" office:string-value="Faux">
            <text:p>Faux</text:p>
          </table:table-cell>
          <table:table-cell table:style-name="ce10" table:formula="of:=IF([.GV4]-[.GU4]&lt;10^(-5);&quot;Vrai&quot;;&quot;Faux&quot;)" office:value-type="string" office:string-value="Faux">
            <text:p>Faux</text:p>
          </table:table-cell>
          <table:table-cell table:style-name="ce10" table:formula="of:=IF([.GW4]-[.GV4]&lt;10^(-5);&quot;Vrai&quot;;&quot;Faux&quot;)" office:value-type="string" office:string-value="Faux">
            <text:p>Faux</text:p>
          </table:table-cell>
          <table:table-cell table:style-name="ce10" table:formula="of:=IF([.GX4]-[.GW4]&lt;10^(-5);&quot;Vrai&quot;;&quot;Faux&quot;)" office:value-type="string" office:string-value="Faux">
            <text:p>Faux</text:p>
          </table:table-cell>
          <table:table-cell table:style-name="ce10" table:formula="of:=IF([.GY4]-[.GX4]&lt;10^(-5);&quot;Vrai&quot;;&quot;Faux&quot;)" office:value-type="string" office:string-value="Faux">
            <text:p>Faux</text:p>
          </table:table-cell>
          <table:table-cell table:style-name="ce10" table:formula="of:=IF([.GZ4]-[.GY4]&lt;10^(-5);&quot;Vrai&quot;;&quot;Faux&quot;)" office:value-type="string" office:string-value="Faux">
            <text:p>Faux</text:p>
          </table:table-cell>
          <table:table-cell table:style-name="ce10" table:formula="of:=IF([.HA4]-[.GZ4]&lt;10^(-5);&quot;Vrai&quot;;&quot;Faux&quot;)" office:value-type="string" office:string-value="Faux">
            <text:p>Faux</text:p>
          </table:table-cell>
          <table:table-cell table:style-name="ce10" table:formula="of:=IF([.HB4]-[.HA4]&lt;10^(-5);&quot;Vrai&quot;;&quot;Faux&quot;)" office:value-type="string" office:string-value="Faux">
            <text:p>Faux</text:p>
          </table:table-cell>
          <table:table-cell table:style-name="ce10" table:formula="of:=IF([.HC4]-[.HB4]&lt;10^(-5);&quot;Vrai&quot;;&quot;Faux&quot;)" office:value-type="string" office:string-value="Faux">
            <text:p>Faux</text:p>
          </table:table-cell>
          <table:table-cell table:style-name="ce10" table:formula="of:=IF([.HD4]-[.HC4]&lt;10^(-5);&quot;Vrai&quot;;&quot;Faux&quot;)" office:value-type="string" office:string-value="Faux">
            <text:p>Faux</text:p>
          </table:table-cell>
          <table:table-cell table:style-name="ce10" table:formula="of:=IF([.HE4]-[.HD4]&lt;10^(-5);&quot;Vrai&quot;;&quot;Faux&quot;)" office:value-type="string" office:string-value="Faux">
            <text:p>Faux</text:p>
          </table:table-cell>
          <table:table-cell table:style-name="ce10" table:formula="of:=IF([.HF4]-[.HE4]&lt;10^(-5);&quot;Vrai&quot;;&quot;Faux&quot;)" office:value-type="string" office:string-value="Faux">
            <text:p>Faux</text:p>
          </table:table-cell>
          <table:table-cell table:style-name="ce10" table:formula="of:=IF([.HG4]-[.HF4]&lt;10^(-5);&quot;Vrai&quot;;&quot;Faux&quot;)" office:value-type="string" office:string-value="Faux">
            <text:p>Faux</text:p>
          </table:table-cell>
          <table:table-cell table:style-name="ce10" table:formula="of:=IF([.HH4]-[.HG4]&lt;10^(-5);&quot;Vrai&quot;;&quot;Faux&quot;)" office:value-type="string" office:string-value="Faux">
            <text:p>Faux</text:p>
          </table:table-cell>
          <table:table-cell table:style-name="ce10" table:formula="of:=IF([.HI4]-[.HH4]&lt;10^(-5);&quot;Vrai&quot;;&quot;Faux&quot;)" office:value-type="string" office:string-value="Faux">
            <text:p>Faux</text:p>
          </table:table-cell>
          <table:table-cell table:style-name="ce10" table:formula="of:=IF([.HJ4]-[.HI4]&lt;10^(-5);&quot;Vrai&quot;;&quot;Faux&quot;)" office:value-type="string" office:string-value="Faux">
            <text:p>Faux</text:p>
          </table:table-cell>
          <table:table-cell table:style-name="ce10" table:formula="of:=IF([.HK4]-[.HJ4]&lt;10^(-5);&quot;Vrai&quot;;&quot;Faux&quot;)" office:value-type="string" office:string-value="Faux">
            <text:p>Faux</text:p>
          </table:table-cell>
          <table:table-cell table:style-name="ce10" table:formula="of:=IF([.HL4]-[.HK4]&lt;10^(-5);&quot;Vrai&quot;;&quot;Faux&quot;)" office:value-type="string" office:string-value="Faux">
            <text:p>Faux</text:p>
          </table:table-cell>
          <table:table-cell table:style-name="ce10" table:formula="of:=IF([.HM4]-[.HL4]&lt;10^(-5);&quot;Vrai&quot;;&quot;Faux&quot;)" office:value-type="string" office:string-value="Faux">
            <text:p>Faux</text:p>
          </table:table-cell>
          <table:table-cell table:style-name="ce10" table:formula="of:=IF([.HN4]-[.HM4]&lt;10^(-5);&quot;Vrai&quot;;&quot;Faux&quot;)" office:value-type="string" office:string-value="Faux">
            <text:p>Faux</text:p>
          </table:table-cell>
          <table:table-cell table:style-name="ce10" table:formula="of:=IF([.HO4]-[.HN4]&lt;10^(-5);&quot;Vrai&quot;;&quot;Faux&quot;)" office:value-type="string" office:string-value="Faux">
            <text:p>Faux</text:p>
          </table:table-cell>
          <table:table-cell table:style-name="ce10" table:formula="of:=IF([.HP4]-[.HO4]&lt;10^(-5);&quot;Vrai&quot;;&quot;Faux&quot;)" office:value-type="string" office:string-value="Faux">
            <text:p>Faux</text:p>
          </table:table-cell>
          <table:table-cell table:style-name="ce10" table:formula="of:=IF([.HQ4]-[.HP4]&lt;10^(-5);&quot;Vrai&quot;;&quot;Faux&quot;)" office:value-type="string" office:string-value="Faux">
            <text:p>Faux</text:p>
          </table:table-cell>
          <table:table-cell table:style-name="ce10" table:formula="of:=IF([.HR4]-[.HQ4]&lt;10^(-5);&quot;Vrai&quot;;&quot;Faux&quot;)" office:value-type="string" office:string-value="Faux">
            <text:p>Faux</text:p>
          </table:table-cell>
          <table:table-cell table:style-name="ce10" table:formula="of:=IF([.HS4]-[.HR4]&lt;10^(-5);&quot;Vrai&quot;;&quot;Faux&quot;)" office:value-type="string" office:string-value="Faux">
            <text:p>Faux</text:p>
          </table:table-cell>
          <table:table-cell table:style-name="ce10" table:formula="of:=IF([.HT4]-[.HS4]&lt;10^(-5);&quot;Vrai&quot;;&quot;Faux&quot;)" office:value-type="string" office:string-value="Faux">
            <text:p>Faux</text:p>
          </table:table-cell>
          <table:table-cell table:style-name="ce10" table:formula="of:=IF([.HU4]-[.HT4]&lt;10^(-5);&quot;Vrai&quot;;&quot;Faux&quot;)" office:value-type="string" office:string-value="Faux">
            <text:p>Faux</text:p>
          </table:table-cell>
          <table:table-cell table:style-name="ce10" table:formula="of:=IF([.HV4]-[.HU4]&lt;10^(-5);&quot;Vrai&quot;;&quot;Faux&quot;)" office:value-type="string" office:string-value="Faux">
            <text:p>Faux</text:p>
          </table:table-cell>
          <table:table-cell table:style-name="ce10" table:formula="of:=IF([.HW4]-[.HV4]&lt;10^(-5);&quot;Vrai&quot;;&quot;Faux&quot;)" office:value-type="string" office:string-value="Faux">
            <text:p>Faux</text:p>
          </table:table-cell>
          <table:table-cell table:style-name="ce10" table:formula="of:=IF([.HX4]-[.HW4]&lt;10^(-5);&quot;Vrai&quot;;&quot;Faux&quot;)" office:value-type="string" office:string-value="Faux">
            <text:p>Faux</text:p>
          </table:table-cell>
          <table:table-cell table:style-name="ce10" table:formula="of:=IF([.HY4]-[.HX4]&lt;10^(-5);&quot;Vrai&quot;;&quot;Faux&quot;)" office:value-type="string" office:string-value="Faux">
            <text:p>Faux</text:p>
          </table:table-cell>
          <table:table-cell table:style-name="ce10" table:formula="of:=IF([.HZ4]-[.HY4]&lt;10^(-5);&quot;Vrai&quot;;&quot;Faux&quot;)" office:value-type="string" office:string-value="Faux">
            <text:p>Faux</text:p>
          </table:table-cell>
          <table:table-cell table:style-name="ce10" table:formula="of:=IF([.IA4]-[.HZ4]&lt;10^(-5);&quot;Vrai&quot;;&quot;Faux&quot;)" office:value-type="string" office:string-value="Faux">
            <text:p>Faux</text:p>
          </table:table-cell>
          <table:table-cell table:style-name="ce10" table:formula="of:=IF([.IB4]-[.IA4]&lt;10^(-5);&quot;Vrai&quot;;&quot;Faux&quot;)" office:value-type="string" office:string-value="Faux">
            <text:p>Faux</text:p>
          </table:table-cell>
          <table:table-cell table:style-name="ce10" table:formula="of:=IF([.IC4]-[.IB4]&lt;10^(-5);&quot;Vrai&quot;;&quot;Faux&quot;)" office:value-type="string" office:string-value="Faux">
            <text:p>Faux</text:p>
          </table:table-cell>
          <table:table-cell table:style-name="ce10" table:formula="of:=IF([.ID4]-[.IC4]&lt;10^(-5);&quot;Vrai&quot;;&quot;Faux&quot;)" office:value-type="string" office:string-value="Faux">
            <text:p>Faux</text:p>
          </table:table-cell>
          <table:table-cell table:style-name="ce10" table:formula="of:=IF([.IE4]-[.ID4]&lt;10^(-5);&quot;Vrai&quot;;&quot;Faux&quot;)" office:value-type="string" office:string-value="Faux">
            <text:p>Faux</text:p>
          </table:table-cell>
          <table:table-cell table:style-name="ce10" table:formula="of:=IF([.IF4]-[.IE4]&lt;10^(-5);&quot;Vrai&quot;;&quot;Faux&quot;)" office:value-type="string" office:string-value="Faux">
            <text:p>Faux</text:p>
          </table:table-cell>
          <table:table-cell table:style-name="ce10" table:formula="of:=IF([.IG4]-[.IF4]&lt;10^(-5);&quot;Vrai&quot;;&quot;Faux&quot;)" office:value-type="string" office:string-value="Faux">
            <text:p>Faux</text:p>
          </table:table-cell>
          <table:table-cell table:style-name="ce10" table:formula="of:=IF([.IH4]-[.IG4]&lt;10^(-5);&quot;Vrai&quot;;&quot;Faux&quot;)" office:value-type="string" office:string-value="Faux">
            <text:p>Faux</text:p>
          </table:table-cell>
          <table:table-cell table:style-name="ce10" table:formula="of:=IF([.II4]-[.IH4]&lt;10^(-5);&quot;Vrai&quot;;&quot;Faux&quot;)" office:value-type="string" office:string-value="Faux">
            <text:p>Faux</text:p>
          </table:table-cell>
          <table:table-cell table:style-name="ce10" table:formula="of:=IF([.IJ4]-[.II4]&lt;10^(-5);&quot;Vrai&quot;;&quot;Faux&quot;)" office:value-type="string" office:string-value="Faux">
            <text:p>Faux</text:p>
          </table:table-cell>
          <table:table-cell table:style-name="ce10" table:formula="of:=IF([.IK4]-[.IJ4]&lt;10^(-5);&quot;Vrai&quot;;&quot;Faux&quot;)" office:value-type="string" office:string-value="Faux">
            <text:p>Faux</text:p>
          </table:table-cell>
          <table:table-cell table:style-name="ce10" table:formula="of:=IF([.IL4]-[.IK4]&lt;10^(-5);&quot;Vrai&quot;;&quot;Faux&quot;)" office:value-type="string" office:string-value="Faux">
            <text:p>Faux</text:p>
          </table:table-cell>
          <table:table-cell table:style-name="ce10" table:formula="of:=IF([.IM4]-[.IL4]&lt;10^(-5);&quot;Vrai&quot;;&quot;Faux&quot;)" office:value-type="string" office:string-value="Faux">
            <text:p>Faux</text:p>
          </table:table-cell>
          <table:table-cell table:style-name="ce10" table:formula="of:=IF([.IN4]-[.IM4]&lt;10^(-5);&quot;Vrai&quot;;&quot;Faux&quot;)" office:value-type="string" office:string-value="Faux">
            <text:p>Faux</text:p>
          </table:table-cell>
          <table:table-cell table:style-name="ce10" table:formula="of:=IF([.IO4]-[.IN4]&lt;10^(-5);&quot;Vrai&quot;;&quot;Faux&quot;)" office:value-type="string" office:string-value="Faux">
            <text:p>Faux</text:p>
          </table:table-cell>
          <table:table-cell table:style-name="ce10" table:formula="of:=IF([.IP4]-[.IO4]&lt;10^(-5);&quot;Vrai&quot;;&quot;Faux&quot;)" office:value-type="string" office:string-value="Faux">
            <text:p>Faux</text:p>
          </table:table-cell>
          <table:table-cell table:style-name="ce10" table:formula="of:=IF([.IQ4]-[.IP4]&lt;10^(-5);&quot;Vrai&quot;;&quot;Faux&quot;)" office:value-type="string" office:string-value="Faux">
            <text:p>Faux</text:p>
          </table:table-cell>
          <table:table-cell table:style-name="ce10" table:formula="of:=IF([.IR4]-[.IQ4]&lt;10^(-5);&quot;Vrai&quot;;&quot;Faux&quot;)" office:value-type="string" office:string-value="Faux">
            <text:p>Faux</text:p>
          </table:table-cell>
          <table:table-cell table:style-name="ce10" table:formula="of:=IF([.IS4]-[.IR4]&lt;10^(-5);&quot;Vrai&quot;;&quot;Faux&quot;)" office:value-type="string" office:string-value="Faux">
            <text:p>Faux</text:p>
          </table:table-cell>
          <table:table-cell table:style-name="ce10" table:formula="of:=IF([.IT4]-[.IS4]&lt;10^(-5);&quot;Vrai&quot;;&quot;Faux&quot;)" office:value-type="string" office:string-value="Faux">
            <text:p>Faux</text:p>
          </table:table-cell>
          <table:table-cell table:style-name="ce10" table:formula="of:=IF([.IU4]-[.IT4]&lt;10^(-5);&quot;Vrai&quot;;&quot;Faux&quot;)" office:value-type="string" office:string-value="Faux">
            <text:p>Faux</text:p>
          </table:table-cell>
          <table:table-cell table:style-name="ce10" table:formula="of:=IF([.IV4]-[.IU4]&lt;10^(-5);&quot;Vrai&quot;;&quot;Faux&quot;)" office:value-type="string" office:string-value="Faux">
            <text:p>Faux</text:p>
          </table:table-cell>
          <table:table-cell table:style-name="ce10" table:formula="of:=IF([.IW4]-[.IV4]&lt;10^(-5);&quot;Vrai&quot;;&quot;Faux&quot;)" office:value-type="string" office:string-value="Faux">
            <text:p>Faux</text:p>
          </table:table-cell>
          <table:table-cell table:style-name="ce10" table:formula="of:=IF([.IX4]-[.IW4]&lt;10^(-5);&quot;Vrai&quot;;&quot;Faux&quot;)" office:value-type="string" office:string-value="Faux">
            <text:p>Faux</text:p>
          </table:table-cell>
          <table:table-cell table:style-name="ce10" table:formula="of:=IF([.IY4]-[.IX4]&lt;10^(-5);&quot;Vrai&quot;;&quot;Faux&quot;)" office:value-type="string" office:string-value="Faux">
            <text:p>Faux</text:p>
          </table:table-cell>
          <table:table-cell table:style-name="ce10" table:formula="of:=IF([.IZ4]-[.IY4]&lt;10^(-5);&quot;Vrai&quot;;&quot;Faux&quot;)" office:value-type="string" office:string-value="Faux">
            <text:p>Faux</text:p>
          </table:table-cell>
          <table:table-cell table:style-name="ce10" table:formula="of:=IF([.JA4]-[.IZ4]&lt;10^(-5);&quot;Vrai&quot;;&quot;Faux&quot;)" office:value-type="string" office:string-value="Faux">
            <text:p>Faux</text:p>
          </table:table-cell>
          <table:table-cell table:style-name="ce10" table:formula="of:=IF([.JB4]-[.JA4]&lt;10^(-5);&quot;Vrai&quot;;&quot;Faux&quot;)" office:value-type="string" office:string-value="Faux">
            <text:p>Faux</text:p>
          </table:table-cell>
          <table:table-cell table:style-name="ce10" table:formula="of:=IF([.JC4]-[.JB4]&lt;10^(-5);&quot;Vrai&quot;;&quot;Faux&quot;)" office:value-type="string" office:string-value="Faux">
            <text:p>Faux</text:p>
          </table:table-cell>
          <table:table-cell table:style-name="ce10" table:formula="of:=IF([.JD4]-[.JC4]&lt;10^(-5);&quot;Vrai&quot;;&quot;Faux&quot;)" office:value-type="string" office:string-value="Faux">
            <text:p>Faux</text:p>
          </table:table-cell>
          <table:table-cell table:style-name="ce10" table:formula="of:=IF([.JE4]-[.JD4]&lt;10^(-5);&quot;Vrai&quot;;&quot;Faux&quot;)" office:value-type="string" office:string-value="Faux">
            <text:p>Faux</text:p>
          </table:table-cell>
          <table:table-cell table:style-name="ce10" table:formula="of:=IF([.JF4]-[.JE4]&lt;10^(-5);&quot;Vrai&quot;;&quot;Faux&quot;)" office:value-type="string" office:string-value="Faux">
            <text:p>Faux</text:p>
          </table:table-cell>
          <table:table-cell table:style-name="ce10" table:formula="of:=IF([.JG4]-[.JF4]&lt;10^(-5);&quot;Vrai&quot;;&quot;Faux&quot;)" office:value-type="string" office:string-value="Faux">
            <text:p>Faux</text:p>
          </table:table-cell>
          <table:table-cell table:style-name="ce10" table:formula="of:=IF([.JH4]-[.JG4]&lt;10^(-5);&quot;Vrai&quot;;&quot;Faux&quot;)" office:value-type="string" office:string-value="Faux">
            <text:p>Faux</text:p>
          </table:table-cell>
          <table:table-cell table:style-name="ce10" table:formula="of:=IF([.JI4]-[.JH4]&lt;10^(-5);&quot;Vrai&quot;;&quot;Faux&quot;)" office:value-type="string" office:string-value="Faux">
            <text:p>Faux</text:p>
          </table:table-cell>
          <table:table-cell table:style-name="ce10" table:formula="of:=IF([.JJ4]-[.JI4]&lt;10^(-5);&quot;Vrai&quot;;&quot;Faux&quot;)" office:value-type="string" office:string-value="Faux">
            <text:p>Faux</text:p>
          </table:table-cell>
          <table:table-cell table:style-name="ce10" table:formula="of:=IF([.JK4]-[.JJ4]&lt;10^(-5);&quot;Vrai&quot;;&quot;Faux&quot;)" office:value-type="string" office:string-value="Faux">
            <text:p>Faux</text:p>
          </table:table-cell>
          <table:table-cell table:style-name="ce10" table:formula="of:=IF([.JL4]-[.JK4]&lt;10^(-5);&quot;Vrai&quot;;&quot;Faux&quot;)" office:value-type="string" office:string-value="Faux">
            <text:p>Faux</text:p>
          </table:table-cell>
          <table:table-cell table:style-name="ce10" table:formula="of:=IF([.JM4]-[.JL4]&lt;10^(-5);&quot;Vrai&quot;;&quot;Faux&quot;)" office:value-type="string" office:string-value="Faux">
            <text:p>Faux</text:p>
          </table:table-cell>
          <table:table-cell table:style-name="ce10" table:formula="of:=IF([.JN4]-[.JM4]&lt;10^(-5);&quot;Vrai&quot;;&quot;Faux&quot;)" office:value-type="string" office:string-value="Faux">
            <text:p>Faux</text:p>
          </table:table-cell>
          <table:table-cell table:style-name="ce10" table:formula="of:=IF([.JO4]-[.JN4]&lt;10^(-5);&quot;Vrai&quot;;&quot;Faux&quot;)" office:value-type="string" office:string-value="Faux">
            <text:p>Faux</text:p>
          </table:table-cell>
          <table:table-cell table:style-name="ce10" table:formula="of:=IF([.JP4]-[.JO4]&lt;10^(-5);&quot;Vrai&quot;;&quot;Faux&quot;)" office:value-type="string" office:string-value="Faux">
            <text:p>Faux</text:p>
          </table:table-cell>
          <table:table-cell table:style-name="ce10" table:formula="of:=IF([.JQ4]-[.JP4]&lt;10^(-5);&quot;Vrai&quot;;&quot;Faux&quot;)" office:value-type="string" office:string-value="Faux">
            <text:p>Faux</text:p>
          </table:table-cell>
          <table:table-cell table:style-name="ce10" table:formula="of:=IF([.JR4]-[.JQ4]&lt;10^(-5);&quot;Vrai&quot;;&quot;Faux&quot;)" office:value-type="string" office:string-value="Faux">
            <text:p>Faux</text:p>
          </table:table-cell>
          <table:table-cell table:style-name="ce10" table:formula="of:=IF([.JS4]-[.JR4]&lt;10^(-5);&quot;Vrai&quot;;&quot;Faux&quot;)" office:value-type="string" office:string-value="Faux">
            <text:p>Faux</text:p>
          </table:table-cell>
          <table:table-cell table:style-name="ce10" table:formula="of:=IF([.JT4]-[.JS4]&lt;10^(-5);&quot;Vrai&quot;;&quot;Faux&quot;)" office:value-type="string" office:string-value="Faux">
            <text:p>Faux</text:p>
          </table:table-cell>
          <table:table-cell table:style-name="ce10" table:formula="of:=IF([.JU4]-[.JT4]&lt;10^(-5);&quot;Vrai&quot;;&quot;Faux&quot;)" office:value-type="string" office:string-value="Faux">
            <text:p>Faux</text:p>
          </table:table-cell>
          <table:table-cell table:style-name="ce10" table:formula="of:=IF([.JV4]-[.JU4]&lt;10^(-5);&quot;Vrai&quot;;&quot;Faux&quot;)" office:value-type="string" office:string-value="Faux">
            <text:p>Faux</text:p>
          </table:table-cell>
          <table:table-cell table:style-name="ce10" table:formula="of:=IF([.JW4]-[.JV4]&lt;10^(-5);&quot;Vrai&quot;;&quot;Faux&quot;)" office:value-type="string" office:string-value="Faux">
            <text:p>Faux</text:p>
          </table:table-cell>
          <table:table-cell table:style-name="ce10" table:formula="of:=IF([.JX4]-[.JW4]&lt;10^(-5);&quot;Vrai&quot;;&quot;Faux&quot;)" office:value-type="string" office:string-value="Faux">
            <text:p>Faux</text:p>
          </table:table-cell>
          <table:table-cell table:style-name="ce10" table:formula="of:=IF([.JY4]-[.JX4]&lt;10^(-5);&quot;Vrai&quot;;&quot;Faux&quot;)" office:value-type="string" office:string-value="Faux">
            <text:p>Faux</text:p>
          </table:table-cell>
          <table:table-cell table:style-name="ce10" table:formula="of:=IF([.JZ4]-[.JY4]&lt;10^(-5);&quot;Vrai&quot;;&quot;Faux&quot;)" office:value-type="string" office:string-value="Faux">
            <text:p>Faux</text:p>
          </table:table-cell>
          <table:table-cell table:style-name="ce10" table:formula="of:=IF([.KA4]-[.JZ4]&lt;10^(-5);&quot;Vrai&quot;;&quot;Faux&quot;)" office:value-type="string" office:string-value="Faux">
            <text:p>Faux</text:p>
          </table:table-cell>
          <table:table-cell table:style-name="ce10" table:formula="of:=IF([.KB4]-[.KA4]&lt;10^(-5);&quot;Vrai&quot;;&quot;Faux&quot;)" office:value-type="string" office:string-value="Faux">
            <text:p>Faux</text:p>
          </table:table-cell>
          <table:table-cell table:style-name="ce10" table:formula="of:=IF([.KC4]-[.KB4]&lt;10^(-5);&quot;Vrai&quot;;&quot;Faux&quot;)" office:value-type="string" office:string-value="Faux">
            <text:p>Faux</text:p>
          </table:table-cell>
          <table:table-cell table:style-name="ce10" table:formula="of:=IF([.KD4]-[.KC4]&lt;10^(-5);&quot;Vrai&quot;;&quot;Faux&quot;)" office:value-type="string" office:string-value="Faux">
            <text:p>Faux</text:p>
          </table:table-cell>
          <table:table-cell table:style-name="ce10" table:formula="of:=IF([.KE4]-[.KD4]&lt;10^(-5);&quot;Vrai&quot;;&quot;Faux&quot;)" office:value-type="string" office:string-value="Faux">
            <text:p>Faux</text:p>
          </table:table-cell>
          <table:table-cell table:style-name="ce10" table:formula="of:=IF([.KF4]-[.KE4]&lt;10^(-5);&quot;Vrai&quot;;&quot;Faux&quot;)" office:value-type="string" office:string-value="Faux">
            <text:p>Faux</text:p>
          </table:table-cell>
          <table:table-cell table:style-name="ce10" table:formula="of:=IF([.KG4]-[.KF4]&lt;10^(-5);&quot;Vrai&quot;;&quot;Faux&quot;)" office:value-type="string" office:string-value="Faux">
            <text:p>Faux</text:p>
          </table:table-cell>
          <table:table-cell table:style-name="ce10" table:formula="of:=IF([.KH4]-[.KG4]&lt;10^(-5);&quot;Vrai&quot;;&quot;Faux&quot;)" office:value-type="string" office:string-value="Faux">
            <text:p>Faux</text:p>
          </table:table-cell>
          <table:table-cell table:style-name="ce10" table:formula="of:=IF([.KI4]-[.KH4]&lt;10^(-5);&quot;Vrai&quot;;&quot;Faux&quot;)" office:value-type="string" office:string-value="Faux">
            <text:p>Faux</text:p>
          </table:table-cell>
          <table:table-cell table:style-name="ce10" table:formula="of:=IF([.KJ4]-[.KI4]&lt;10^(-5);&quot;Vrai&quot;;&quot;Faux&quot;)" office:value-type="string" office:string-value="Faux">
            <text:p>Faux</text:p>
          </table:table-cell>
          <table:table-cell table:style-name="ce10" table:formula="of:=IF([.KK4]-[.KJ4]&lt;10^(-5);&quot;Vrai&quot;;&quot;Faux&quot;)" office:value-type="string" office:string-value="Faux">
            <text:p>Faux</text:p>
          </table:table-cell>
          <table:table-cell table:style-name="ce10" table:formula="of:=IF([.KL4]-[.KK4]&lt;10^(-5);&quot;Vrai&quot;;&quot;Faux&quot;)" office:value-type="string" office:string-value="Faux">
            <text:p>Faux</text:p>
          </table:table-cell>
          <table:table-cell table:style-name="ce10" table:formula="of:=IF([.KM4]-[.KL4]&lt;10^(-5);&quot;Vrai&quot;;&quot;Faux&quot;)" office:value-type="string" office:string-value="Faux">
            <text:p>Faux</text:p>
          </table:table-cell>
          <table:table-cell table:style-name="ce10" table:formula="of:=IF([.KN4]-[.KM4]&lt;10^(-5);&quot;Vrai&quot;;&quot;Faux&quot;)" office:value-type="string" office:string-value="Faux">
            <text:p>Faux</text:p>
          </table:table-cell>
          <table:table-cell table:style-name="ce10" table:formula="of:=IF([.KO4]-[.KN4]&lt;10^(-5);&quot;Vrai&quot;;&quot;Faux&quot;)" office:value-type="string" office:string-value="Faux">
            <text:p>Faux</text:p>
          </table:table-cell>
          <table:table-cell table:style-name="ce10" table:formula="of:=IF([.KP4]-[.KO4]&lt;10^(-5);&quot;Vrai&quot;;&quot;Faux&quot;)" office:value-type="string" office:string-value="Faux">
            <text:p>Faux</text:p>
          </table:table-cell>
          <table:table-cell table:style-name="ce10" table:formula="of:=IF([.KQ4]-[.KP4]&lt;10^(-5);&quot;Vrai&quot;;&quot;Faux&quot;)" office:value-type="string" office:string-value="Faux">
            <text:p>Faux</text:p>
          </table:table-cell>
          <table:table-cell table:style-name="ce10" table:formula="of:=IF([.KR4]-[.KQ4]&lt;10^(-5);&quot;Vrai&quot;;&quot;Faux&quot;)" office:value-type="string" office:string-value="Faux">
            <text:p>Faux</text:p>
          </table:table-cell>
          <table:table-cell table:style-name="ce10" table:formula="of:=IF([.KS4]-[.KR4]&lt;10^(-5);&quot;Vrai&quot;;&quot;Faux&quot;)" office:value-type="string" office:string-value="Faux">
            <text:p>Faux</text:p>
          </table:table-cell>
          <table:table-cell table:style-name="ce10" table:formula="of:=IF([.KT4]-[.KS4]&lt;10^(-5);&quot;Vrai&quot;;&quot;Faux&quot;)" office:value-type="string" office:string-value="Faux">
            <text:p>Faux</text:p>
          </table:table-cell>
          <table:table-cell table:style-name="ce10" table:formula="of:=IF([.KU4]-[.KT4]&lt;10^(-5);&quot;Vrai&quot;;&quot;Faux&quot;)" office:value-type="string" office:string-value="Faux">
            <text:p>Faux</text:p>
          </table:table-cell>
          <table:table-cell table:style-name="ce10" table:formula="of:=IF([.KV4]-[.KU4]&lt;10^(-5);&quot;Vrai&quot;;&quot;Faux&quot;)" office:value-type="string" office:string-value="Faux">
            <text:p>Faux</text:p>
          </table:table-cell>
          <table:table-cell table:style-name="ce10" table:formula="of:=IF([.KW4]-[.KV4]&lt;10^(-5);&quot;Vrai&quot;;&quot;Faux&quot;)" office:value-type="string" office:string-value="Faux">
            <text:p>Faux</text:p>
          </table:table-cell>
          <table:table-cell table:style-name="ce10" table:formula="of:=IF([.KX4]-[.KW4]&lt;10^(-5);&quot;Vrai&quot;;&quot;Faux&quot;)" office:value-type="string" office:string-value="Faux">
            <text:p>Faux</text:p>
          </table:table-cell>
          <table:table-cell table:style-name="ce10" table:formula="of:=IF([.KY4]-[.KX4]&lt;10^(-5);&quot;Vrai&quot;;&quot;Faux&quot;)" office:value-type="string" office:string-value="Faux">
            <text:p>Faux</text:p>
          </table:table-cell>
          <table:table-cell table:style-name="ce10" table:formula="of:=IF([.KZ4]-[.KY4]&lt;10^(-5);&quot;Vrai&quot;;&quot;Faux&quot;)" office:value-type="string" office:string-value="Faux">
            <text:p>Faux</text:p>
          </table:table-cell>
          <table:table-cell table:style-name="ce10" table:formula="of:=IF([.LA4]-[.KZ4]&lt;10^(-5);&quot;Vrai&quot;;&quot;Faux&quot;)" office:value-type="string" office:string-value="Faux">
            <text:p>Faux</text:p>
          </table:table-cell>
          <table:table-cell table:style-name="ce10" table:formula="of:=IF([.LB4]-[.LA4]&lt;10^(-5);&quot;Vrai&quot;;&quot;Faux&quot;)" office:value-type="string" office:string-value="Faux">
            <text:p>Faux</text:p>
          </table:table-cell>
          <table:table-cell table:style-name="ce10" table:formula="of:=IF([.LC4]-[.LB4]&lt;10^(-5);&quot;Vrai&quot;;&quot;Faux&quot;)" office:value-type="string" office:string-value="Faux">
            <text:p>Faux</text:p>
          </table:table-cell>
          <table:table-cell table:style-name="ce10" table:formula="of:=IF([.LD4]-[.LC4]&lt;10^(-5);&quot;Vrai&quot;;&quot;Faux&quot;)" office:value-type="string" office:string-value="Faux">
            <text:p>Faux</text:p>
          </table:table-cell>
          <table:table-cell table:style-name="ce10" table:formula="of:=IF([.LE4]-[.LD4]&lt;10^(-5);&quot;Vrai&quot;;&quot;Faux&quot;)" office:value-type="string" office:string-value="Faux">
            <text:p>Faux</text:p>
          </table:table-cell>
          <table:table-cell table:style-name="ce10" table:formula="of:=IF([.LF4]-[.LE4]&lt;10^(-5);&quot;Vrai&quot;;&quot;Faux&quot;)" office:value-type="string" office:string-value="Faux">
            <text:p>Faux</text:p>
          </table:table-cell>
          <table:table-cell table:style-name="ce10" table:formula="of:=IF([.LG4]-[.LF4]&lt;10^(-5);&quot;Vrai&quot;;&quot;Faux&quot;)" office:value-type="string" office:string-value="Vrai">
            <text:p>Vrai</text:p>
          </table:table-cell>
          <table:table-cell table:style-name="ce10" table:formula="of:=IF([.LH4]-[.LG4]&lt;10^(-5);&quot;Vrai&quot;;&quot;Faux&quot;)" office:value-type="string" office:string-value="Vrai">
            <text:p>Vrai</text:p>
          </table:table-cell>
          <table:table-cell table:style-name="ce10" table:formula="of:=IF([.LI4]-[.LH4]&lt;10^(-5);&quot;Vrai&quot;;&quot;Faux&quot;)" office:value-type="string" office:string-value="Vrai">
            <text:p>Vrai</text:p>
          </table:table-cell>
          <table:table-cell table:style-name="ce10" table:formula="of:=IF([.LJ4]-[.LI4]&lt;10^(-5);&quot;Vrai&quot;;&quot;Faux&quot;)" office:value-type="string" office:string-value="Vrai">
            <text:p>Vrai</text:p>
          </table:table-cell>
          <table:table-cell table:style-name="ce10" table:formula="of:=IF([.LK4]-[.LJ4]&lt;10^(-5);&quot;Vrai&quot;;&quot;Faux&quot;)" office:value-type="string" office:string-value="Vrai">
            <text:p>Vrai</text:p>
          </table:table-cell>
          <table:table-cell table:style-name="ce10" table:formula="of:=IF([.LL4]-[.LK4]&lt;10^(-5);&quot;Vrai&quot;;&quot;Faux&quot;)" office:value-type="string" office:string-value="Vrai">
            <text:p>Vrai</text:p>
          </table:table-cell>
          <table:table-cell table:style-name="ce10" table:formula="of:=IF([.LM4]-[.LL4]&lt;10^(-5);&quot;Vrai&quot;;&quot;Faux&quot;)" office:value-type="string" office:string-value="Vrai">
            <text:p>Vrai</text:p>
          </table:table-cell>
          <table:table-cell table:style-name="ce10" table:formula="of:=IF([.LN4]-[.LM4]&lt;10^(-5);&quot;Vrai&quot;;&quot;Faux&quot;)" office:value-type="string" office:string-value="Vrai">
            <text:p>Vrai</text:p>
          </table:table-cell>
          <table:table-cell table:style-name="ce10" table:formula="of:=IF([.LO4]-[.LN4]&lt;10^(-5);&quot;Vrai&quot;;&quot;Faux&quot;)" office:value-type="string" office:string-value="Vrai">
            <text:p>Vrai</text:p>
          </table:table-cell>
          <table:table-cell table:style-name="ce10" table:formula="of:=IF([.LP4]-[.LO4]&lt;10^(-5);&quot;Vrai&quot;;&quot;Faux&quot;)" office:value-type="string" office:string-value="Vrai">
            <text:p>Vrai</text:p>
          </table:table-cell>
          <table:table-cell table:style-name="ce10" table:formula="of:=IF([.LQ4]-[.LP4]&lt;10^(-5);&quot;Vrai&quot;;&quot;Faux&quot;)" office:value-type="string" office:string-value="Vrai">
            <text:p>Vrai</text:p>
          </table:table-cell>
          <table:table-cell table:style-name="ce10" table:formula="of:=IF([.LR4]-[.LQ4]&lt;10^(-5);&quot;Vrai&quot;;&quot;Faux&quot;)" office:value-type="string" office:string-value="Vrai">
            <text:p>Vrai</text:p>
          </table:table-cell>
          <table:table-cell table:style-name="ce10" table:formula="of:=IF([.LS4]-[.LR4]&lt;10^(-5);&quot;Vrai&quot;;&quot;Faux&quot;)" office:value-type="string" office:string-value="Vrai">
            <text:p>Vrai</text:p>
          </table:table-cell>
          <table:table-cell table:style-name="ce10" table:formula="of:=IF([.LT4]-[.LS4]&lt;10^(-5);&quot;Vrai&quot;;&quot;Faux&quot;)" office:value-type="string" office:string-value="Vrai">
            <text:p>Vrai</text:p>
          </table:table-cell>
          <table:table-cell table:style-name="ce10" table:formula="of:=IF([.LU4]-[.LT4]&lt;10^(-5);&quot;Vrai&quot;;&quot;Faux&quot;)" office:value-type="string" office:string-value="Vrai">
            <text:p>Vrai</text:p>
          </table:table-cell>
          <table:table-cell table:style-name="ce10" table:formula="of:=IF([.LV4]-[.LU4]&lt;10^(-5);&quot;Vrai&quot;;&quot;Faux&quot;)" office:value-type="string" office:string-value="Vrai">
            <text:p>Vrai</text:p>
          </table:table-cell>
          <table:table-cell table:style-name="ce10" table:formula="of:=IF([.LW4]-[.LV4]&lt;10^(-5);&quot;Vrai&quot;;&quot;Faux&quot;)" office:value-type="string" office:string-value="Vrai">
            <text:p>Vrai</text:p>
          </table:table-cell>
          <table:table-cell table:style-name="ce10" table:formula="of:=IF([.LX4]-[.LW4]&lt;10^(-5);&quot;Vrai&quot;;&quot;Faux&quot;)" office:value-type="string" office:string-value="Vrai">
            <text:p>Vrai</text:p>
          </table:table-cell>
          <table:table-cell table:style-name="ce10" table:formula="of:=IF([.LY4]-[.LX4]&lt;10^(-5);&quot;Vrai&quot;;&quot;Faux&quot;)" office:value-type="string" office:string-value="Vrai">
            <text:p>Vrai</text:p>
          </table:table-cell>
          <table:table-cell table:style-name="ce10" table:formula="of:=IF([.LZ4]-[.LY4]&lt;10^(-5);&quot;Vrai&quot;;&quot;Faux&quot;)" office:value-type="string" office:string-value="Vrai">
            <text:p>Vrai</text:p>
          </table:table-cell>
          <table:table-cell table:style-name="ce10" table:formula="of:=IF([.MA4]-[.LZ4]&lt;10^(-5);&quot;Vrai&quot;;&quot;Faux&quot;)" office:value-type="string" office:string-value="Vrai">
            <text:p>Vrai</text:p>
          </table:table-cell>
          <table:table-cell table:style-name="ce10" table:formula="of:=IF([.MB4]-[.MA4]&lt;10^(-5);&quot;Vrai&quot;;&quot;Faux&quot;)" office:value-type="string" office:string-value="Vrai">
            <text:p>Vrai</text:p>
          </table:table-cell>
          <table:table-cell table:style-name="ce10" table:formula="of:=IF([.MC4]-[.MB4]&lt;10^(-5);&quot;Vrai&quot;;&quot;Faux&quot;)" office:value-type="string" office:string-value="Vrai">
            <text:p>Vrai</text:p>
          </table:table-cell>
          <table:table-cell table:style-name="ce10" table:formula="of:=IF([.MD4]-[.MC4]&lt;10^(-5);&quot;Vrai&quot;;&quot;Faux&quot;)" office:value-type="string" office:string-value="Vrai">
            <text:p>Vrai</text:p>
          </table:table-cell>
          <table:table-cell table:style-name="ce10" table:formula="of:=IF([.ME4]-[.MD4]&lt;10^(-5);&quot;Vrai&quot;;&quot;Faux&quot;)" office:value-type="string" office:string-value="Vrai">
            <text:p>Vrai</text:p>
          </table:table-cell>
          <table:table-cell table:style-name="ce10" table:formula="of:=IF([.MF4]-[.ME4]&lt;10^(-5);&quot;Vrai&quot;;&quot;Faux&quot;)" office:value-type="string" office:string-value="Vrai">
            <text:p>Vrai</text:p>
          </table:table-cell>
          <table:table-cell table:style-name="ce10" table:formula="of:=IF([.MG4]-[.MF4]&lt;10^(-5);&quot;Vrai&quot;;&quot;Faux&quot;)" office:value-type="string" office:string-value="Vrai">
            <text:p>Vrai</text:p>
          </table:table-cell>
          <table:table-cell table:style-name="ce10" table:formula="of:=IF([.MH4]-[.MG4]&lt;10^(-5);&quot;Vrai&quot;;&quot;Faux&quot;)" office:value-type="string" office:string-value="Vrai">
            <text:p>Vrai</text:p>
          </table:table-cell>
          <table:table-cell table:style-name="ce10" table:formula="of:=IF([.MI4]-[.MH4]&lt;10^(-5);&quot;Vrai&quot;;&quot;Faux&quot;)" office:value-type="string" office:string-value="Vrai">
            <text:p>Vrai</text:p>
          </table:table-cell>
          <table:table-cell table:style-name="ce10" table:formula="of:=IF([.MJ4]-[.MI4]&lt;10^(-5);&quot;Vrai&quot;;&quot;Faux&quot;)" office:value-type="string" office:string-value="Vrai">
            <text:p>Vrai</text:p>
          </table:table-cell>
          <table:table-cell table:style-name="ce10" table:formula="of:=IF([.MK4]-[.MJ4]&lt;10^(-5);&quot;Vrai&quot;;&quot;Faux&quot;)" office:value-type="string" office:string-value="Vrai">
            <text:p>Vrai</text:p>
          </table:table-cell>
          <table:table-cell table:style-name="ce10" table:formula="of:=IF([.ML4]-[.MK4]&lt;10^(-5);&quot;Vrai&quot;;&quot;Faux&quot;)" office:value-type="string" office:string-value="Vrai">
            <text:p>Vrai</text:p>
          </table:table-cell>
          <table:table-cell table:style-name="ce10" table:formula="of:=IF([.MM4]-[.ML4]&lt;10^(-5);&quot;Vrai&quot;;&quot;Faux&quot;)" office:value-type="string" office:string-value="Vrai">
            <text:p>Vrai</text:p>
          </table:table-cell>
          <table:table-cell table:style-name="ce10" table:formula="of:=IF([.MN4]-[.MM4]&lt;10^(-5);&quot;Vrai&quot;;&quot;Faux&quot;)" office:value-type="string" office:string-value="Vrai">
            <text:p>Vrai</text:p>
          </table:table-cell>
          <table:table-cell table:style-name="ce10" table:formula="of:=IF([.MO4]-[.MN4]&lt;10^(-5);&quot;Vrai&quot;;&quot;Faux&quot;)" office:value-type="string" office:string-value="Vrai">
            <text:p>Vrai</text:p>
          </table:table-cell>
          <table:table-cell table:style-name="ce10" table:formula="of:=IF([.MP4]-[.MO4]&lt;10^(-5);&quot;Vrai&quot;;&quot;Faux&quot;)" office:value-type="string" office:string-value="Vrai">
            <text:p>Vrai</text:p>
          </table:table-cell>
          <table:table-cell table:style-name="ce10" table:formula="of:=IF([.MQ4]-[.MP4]&lt;10^(-5);&quot;Vrai&quot;;&quot;Faux&quot;)" office:value-type="string" office:string-value="Vrai">
            <text:p>Vrai</text:p>
          </table:table-cell>
          <table:table-cell table:style-name="ce10" table:formula="of:=IF([.MR4]-[.MQ4]&lt;10^(-5);&quot;Vrai&quot;;&quot;Faux&quot;)" office:value-type="string" office:string-value="Vrai">
            <text:p>Vrai</text:p>
          </table:table-cell>
          <table:table-cell table:style-name="ce10" table:formula="of:=IF([.MS4]-[.MR4]&lt;10^(-5);&quot;Vrai&quot;;&quot;Faux&quot;)" office:value-type="string" office:string-value="Vrai">
            <text:p>Vrai</text:p>
          </table:table-cell>
          <table:table-cell table:style-name="ce10" table:formula="of:=IF([.MT4]-[.MS4]&lt;10^(-5);&quot;Vrai&quot;;&quot;Faux&quot;)" office:value-type="string" office:string-value="Vrai">
            <text:p>Vrai</text:p>
          </table:table-cell>
          <table:table-cell table:style-name="ce10" table:formula="of:=IF([.MU4]-[.MT4]&lt;10^(-5);&quot;Vrai&quot;;&quot;Faux&quot;)" office:value-type="string" office:string-value="Vrai">
            <text:p>Vrai</text:p>
          </table:table-cell>
          <table:table-cell table:style-name="ce10" table:formula="of:=IF([.MV4]-[.MU4]&lt;10^(-5);&quot;Vrai&quot;;&quot;Faux&quot;)" office:value-type="string" office:string-value="Vrai">
            <text:p>Vrai</text:p>
          </table:table-cell>
          <table:table-cell table:style-name="ce10" table:formula="of:=IF([.MW4]-[.MV4]&lt;10^(-5);&quot;Vrai&quot;;&quot;Faux&quot;)" office:value-type="string" office:string-value="Vrai">
            <text:p>Vrai</text:p>
          </table:table-cell>
          <table:table-cell table:style-name="ce10" table:formula="of:=IF([.MX4]-[.MW4]&lt;10^(-5);&quot;Vrai&quot;;&quot;Faux&quot;)" office:value-type="string" office:string-value="Vrai">
            <text:p>Vrai</text:p>
          </table:table-cell>
          <table:table-cell table:style-name="ce10" table:formula="of:=IF([.MY4]-[.MX4]&lt;10^(-5);&quot;Vrai&quot;;&quot;Faux&quot;)" office:value-type="string" office:string-value="Vrai">
            <text:p>Vrai</text:p>
          </table:table-cell>
          <table:table-cell table:style-name="ce10" table:formula="of:=IF([.MZ4]-[.MY4]&lt;10^(-5);&quot;Vrai&quot;;&quot;Faux&quot;)" office:value-type="string" office:string-value="Vrai">
            <text:p>Vrai</text:p>
          </table:table-cell>
          <table:table-cell table:style-name="ce10" table:formula="of:=IF([.NA4]-[.MZ4]&lt;10^(-5);&quot;Vrai&quot;;&quot;Faux&quot;)" office:value-type="string" office:string-value="Vrai">
            <text:p>Vrai</text:p>
          </table:table-cell>
          <table:table-cell table:style-name="ce10" table:formula="of:=IF([.NB4]-[.NA4]&lt;10^(-5);&quot;Vrai&quot;;&quot;Faux&quot;)" office:value-type="string" office:string-value="Vrai">
            <text:p>Vrai</text:p>
          </table:table-cell>
          <table:table-cell table:style-name="ce10" table:formula="of:=IF([.NC4]-[.NB4]&lt;10^(-5);&quot;Vrai&quot;;&quot;Faux&quot;)" office:value-type="string" office:string-value="Vrai">
            <text:p>Vrai</text:p>
          </table:table-cell>
          <table:table-cell table:style-name="ce10" table:formula="of:=IF([.ND4]-[.NC4]&lt;10^(-5);&quot;Vrai&quot;;&quot;Faux&quot;)" office:value-type="string" office:string-value="Vrai">
            <text:p>Vrai</text:p>
          </table:table-cell>
          <table:table-cell table:style-name="ce10" table:formula="of:=IF([.NE4]-[.ND4]&lt;10^(-5);&quot;Vrai&quot;;&quot;Faux&quot;)" office:value-type="string" office:string-value="Vrai">
            <text:p>Vrai</text:p>
          </table:table-cell>
          <table:table-cell table:style-name="ce10" table:formula="of:=IF([.NF4]-[.NE4]&lt;10^(-5);&quot;Vrai&quot;;&quot;Faux&quot;)" office:value-type="string" office:string-value="Vrai">
            <text:p>Vrai</text:p>
          </table:table-cell>
          <table:table-cell table:style-name="ce10" table:formula="of:=IF([.NG4]-[.NF4]&lt;10^(-5);&quot;Vrai&quot;;&quot;Faux&quot;)" office:value-type="string" office:string-value="Vrai">
            <text:p>Vrai</text:p>
          </table:table-cell>
          <table:table-cell table:style-name="ce10" table:formula="of:=IF([.NH4]-[.NG4]&lt;10^(-5);&quot;Vrai&quot;;&quot;Faux&quot;)" office:value-type="string" office:string-value="Vrai">
            <text:p>Vrai</text:p>
          </table:table-cell>
          <table:table-cell table:style-name="ce10" table:formula="of:=IF([.NI4]-[.NH4]&lt;10^(-5);&quot;Vrai&quot;;&quot;Faux&quot;)" office:value-type="string" office:string-value="Vrai">
            <text:p>Vrai</text:p>
          </table:table-cell>
          <table:table-cell table:style-name="ce10" table:formula="of:=IF([.NJ4]-[.NI4]&lt;10^(-5);&quot;Vrai&quot;;&quot;Faux&quot;)" office:value-type="string" office:string-value="Vrai">
            <text:p>Vrai</text:p>
          </table:table-cell>
          <table:table-cell table:style-name="ce10" table:formula="of:=IF([.NK4]-[.NJ4]&lt;10^(-5);&quot;Vrai&quot;;&quot;Faux&quot;)" office:value-type="string" office:string-value="Vrai">
            <text:p>Vrai</text:p>
          </table:table-cell>
          <table:table-cell table:style-name="ce10" table:formula="of:=IF([.NL4]-[.NK4]&lt;10^(-5);&quot;Vrai&quot;;&quot;Faux&quot;)" office:value-type="string" office:string-value="Vrai">
            <text:p>Vrai</text:p>
          </table:table-cell>
          <table:table-cell table:style-name="ce10" table:formula="of:=IF([.NM4]-[.NL4]&lt;10^(-5);&quot;Vrai&quot;;&quot;Faux&quot;)" office:value-type="string" office:string-value="Vrai">
            <text:p>Vrai</text:p>
          </table:table-cell>
          <table:table-cell table:style-name="ce10" table:formula="of:=IF([.NN4]-[.NM4]&lt;10^(-5);&quot;Vrai&quot;;&quot;Faux&quot;)" office:value-type="string" office:string-value="Vrai">
            <text:p>Vrai</text:p>
          </table:table-cell>
          <table:table-cell table:style-name="ce10" table:formula="of:=IF([.NO4]-[.NN4]&lt;10^(-5);&quot;Vrai&quot;;&quot;Faux&quot;)" office:value-type="string" office:string-value="Vrai">
            <text:p>Vrai</text:p>
          </table:table-cell>
          <table:table-cell table:style-name="ce10" table:formula="of:=IF([.NP4]-[.NO4]&lt;10^(-5);&quot;Vrai&quot;;&quot;Faux&quot;)" office:value-type="string" office:string-value="Vrai">
            <text:p>Vrai</text:p>
          </table:table-cell>
          <table:table-cell table:style-name="ce10" table:formula="of:=IF([.NQ4]-[.NP4]&lt;10^(-5);&quot;Vrai&quot;;&quot;Faux&quot;)" office:value-type="string" office:string-value="Vrai">
            <text:p>Vrai</text:p>
          </table:table-cell>
          <table:table-cell table:style-name="ce10" table:formula="of:=IF([.NR4]-[.NQ4]&lt;10^(-5);&quot;Vrai&quot;;&quot;Faux&quot;)" office:value-type="string" office:string-value="Vrai">
            <text:p>Vrai</text:p>
          </table:table-cell>
          <table:table-cell table:style-name="ce10" table:formula="of:=IF([.NS4]-[.NR4]&lt;10^(-5);&quot;Vrai&quot;;&quot;Faux&quot;)" office:value-type="string" office:string-value="Vrai">
            <text:p>Vrai</text:p>
          </table:table-cell>
          <table:table-cell table:style-name="ce10" table:formula="of:=IF([.NT4]-[.NS4]&lt;10^(-5);&quot;Vrai&quot;;&quot;Faux&quot;)" office:value-type="string" office:string-value="Vrai">
            <text:p>Vrai</text:p>
          </table:table-cell>
          <table:table-cell table:style-name="ce10" table:formula="of:=IF([.NU4]-[.NT4]&lt;10^(-5);&quot;Vrai&quot;;&quot;Faux&quot;)" office:value-type="string" office:string-value="Vrai">
            <text:p>Vrai</text:p>
          </table:table-cell>
          <table:table-cell table:style-name="ce10" table:formula="of:=IF([.NV4]-[.NU4]&lt;10^(-5);&quot;Vrai&quot;;&quot;Faux&quot;)" office:value-type="string" office:string-value="Vrai">
            <text:p>Vrai</text:p>
          </table:table-cell>
          <table:table-cell table:style-name="ce10" table:formula="of:=IF([.NW4]-[.NV4]&lt;10^(-5);&quot;Vrai&quot;;&quot;Faux&quot;)" office:value-type="string" office:string-value="Vrai">
            <text:p>Vrai</text:p>
          </table:table-cell>
          <table:table-cell table:style-name="ce10" table:formula="of:=IF([.NX4]-[.NW4]&lt;10^(-5);&quot;Vrai&quot;;&quot;Faux&quot;)" office:value-type="string" office:string-value="Vrai">
            <text:p>Vrai</text:p>
          </table:table-cell>
          <table:table-cell table:style-name="ce10" table:formula="of:=IF([.NY4]-[.NX4]&lt;10^(-5);&quot;Vrai&quot;;&quot;Faux&quot;)" office:value-type="string" office:string-value="Vrai">
            <text:p>Vrai</text:p>
          </table:table-cell>
          <table:table-cell table:style-name="ce10" table:formula="of:=IF([.NZ4]-[.NY4]&lt;10^(-5);&quot;Vrai&quot;;&quot;Faux&quot;)" office:value-type="string" office:string-value="Vrai">
            <text:p>Vrai</text:p>
          </table:table-cell>
          <table:table-cell table:style-name="ce10" table:formula="of:=IF([.OA4]-[.NZ4]&lt;10^(-5);&quot;Vrai&quot;;&quot;Faux&quot;)" office:value-type="string" office:string-value="Vrai">
            <text:p>Vrai</text:p>
          </table:table-cell>
          <table:table-cell table:style-name="ce10" table:formula="of:=IF([.OB4]-[.OA4]&lt;10^(-5);&quot;Vrai&quot;;&quot;Faux&quot;)" office:value-type="string" office:string-value="Vrai">
            <text:p>Vrai</text:p>
          </table:table-cell>
          <table:table-cell table:style-name="ce10" table:formula="of:=IF([.OC4]-[.OB4]&lt;10^(-5);&quot;Vrai&quot;;&quot;Faux&quot;)" office:value-type="string" office:string-value="Vrai">
            <text:p>Vrai</text:p>
          </table:table-cell>
          <table:table-cell table:style-name="ce10" table:formula="of:=IF([.OD4]-[.OC4]&lt;10^(-5);&quot;Vrai&quot;;&quot;Faux&quot;)" office:value-type="string" office:string-value="Vrai">
            <text:p>Vrai</text:p>
          </table:table-cell>
          <table:table-cell table:style-name="ce10" table:formula="of:=IF([.OE4]-[.OD4]&lt;10^(-5);&quot;Vrai&quot;;&quot;Faux&quot;)" office:value-type="string" office:string-value="Vrai">
            <text:p>Vrai</text:p>
          </table:table-cell>
          <table:table-cell table:style-name="ce10" table:formula="of:=IF([.OF4]-[.OE4]&lt;10^(-5);&quot;Vrai&quot;;&quot;Faux&quot;)" office:value-type="string" office:string-value="Vrai">
            <text:p>Vrai</text:p>
          </table:table-cell>
          <table:table-cell table:style-name="ce10" table:formula="of:=IF([.OG4]-[.OF4]&lt;10^(-5);&quot;Vrai&quot;;&quot;Faux&quot;)" office:value-type="string" office:string-value="Vrai">
            <text:p>Vrai</text:p>
          </table:table-cell>
          <table:table-cell table:style-name="ce10" table:formula="of:=IF([.OH4]-[.OG4]&lt;10^(-5);&quot;Vrai&quot;;&quot;Faux&quot;)" office:value-type="string" office:string-value="Vrai">
            <text:p>Vrai</text:p>
          </table:table-cell>
          <table:table-cell table:style-name="ce10" table:formula="of:=IF([.OI4]-[.OH4]&lt;10^(-5);&quot;Vrai&quot;;&quot;Faux&quot;)" office:value-type="string" office:string-value="Vrai">
            <text:p>Vrai</text:p>
          </table:table-cell>
          <table:table-cell table:style-name="ce10" table:formula="of:=IF([.OJ4]-[.OI4]&lt;10^(-5);&quot;Vrai&quot;;&quot;Faux&quot;)" office:value-type="string" office:string-value="Vrai">
            <text:p>Vrai</text:p>
          </table:table-cell>
          <table:table-cell table:style-name="ce10" table:formula="of:=IF([.OK4]-[.OJ4]&lt;10^(-5);&quot;Vrai&quot;;&quot;Faux&quot;)" office:value-type="string" office:string-value="Vrai">
            <text:p>Vrai</text:p>
          </table:table-cell>
          <table:table-cell table:style-name="ce10" table:formula="of:=IF([.OL4]-[.OK4]&lt;10^(-5);&quot;Vrai&quot;;&quot;Faux&quot;)" office:value-type="string" office:string-value="Vrai">
            <text:p>Vrai</text:p>
          </table:table-cell>
          <table:table-cell table:style-name="ce10" table:formula="of:=IF([.OM4]-[.OL4]&lt;10^(-5);&quot;Vrai&quot;;&quot;Faux&quot;)" office:value-type="string" office:string-value="Vrai">
            <text:p>Vrai</text:p>
          </table:table-cell>
          <table:table-cell table:style-name="ce10" table:formula="of:=IF([.ON4]-[.OM4]&lt;10^(-5);&quot;Vrai&quot;;&quot;Faux&quot;)" office:value-type="string" office:string-value="Vrai">
            <text:p>Vrai</text:p>
          </table:table-cell>
          <table:table-cell table:style-name="ce10" table:formula="of:=IF([.OO4]-[.ON4]&lt;10^(-5);&quot;Vrai&quot;;&quot;Faux&quot;)" office:value-type="string" office:string-value="Vrai">
            <text:p>Vrai</text:p>
          </table:table-cell>
          <table:table-cell table:style-name="ce10" table:formula="of:=IF([.OP4]-[.OO4]&lt;10^(-5);&quot;Vrai&quot;;&quot;Faux&quot;)" office:value-type="string" office:string-value="Vrai">
            <text:p>Vrai</text:p>
          </table:table-cell>
          <table:table-cell table:style-name="ce10" table:formula="of:=IF([.OQ4]-[.OP4]&lt;10^(-5);&quot;Vrai&quot;;&quot;Faux&quot;)" office:value-type="string" office:string-value="Vrai">
            <text:p>Vrai</text:p>
          </table:table-cell>
          <table:table-cell table:style-name="ce10" table:formula="of:=IF([.OR4]-[.OQ4]&lt;10^(-5);&quot;Vrai&quot;;&quot;Faux&quot;)" office:value-type="string" office:string-value="Vrai">
            <text:p>Vrai</text:p>
          </table:table-cell>
          <table:table-cell table:style-name="ce10" table:formula="of:=IF([.OS4]-[.OR4]&lt;10^(-5);&quot;Vrai&quot;;&quot;Faux&quot;)" office:value-type="string" office:string-value="Vrai">
            <text:p>Vrai</text:p>
          </table:table-cell>
          <table:table-cell table:style-name="ce10" table:formula="of:=IF([.OT4]-[.OS4]&lt;10^(-5);&quot;Vrai&quot;;&quot;Faux&quot;)" office:value-type="string" office:string-value="Vrai">
            <text:p>Vrai</text:p>
          </table:table-cell>
          <table:table-cell table:style-name="ce10" table:formula="of:=IF([.OU4]-[.OT4]&lt;10^(-5);&quot;Vrai&quot;;&quot;Faux&quot;)" office:value-type="string" office:string-value="Vrai">
            <text:p>Vrai</text:p>
          </table:table-cell>
          <table:table-cell table:style-name="ce10" table:formula="of:=IF([.OV4]-[.OU4]&lt;10^(-5);&quot;Vrai&quot;;&quot;Faux&quot;)" office:value-type="string" office:string-value="Vrai">
            <text:p>Vrai</text:p>
          </table:table-cell>
          <table:table-cell table:style-name="ce10" table:formula="of:=IF([.OW4]-[.OV4]&lt;10^(-5);&quot;Vrai&quot;;&quot;Faux&quot;)" office:value-type="string" office:string-value="Vrai">
            <text:p>Vrai</text:p>
          </table:table-cell>
          <table:table-cell table:style-name="ce10" table:formula="of:=IF([.OX4]-[.OW4]&lt;10^(-5);&quot;Vrai&quot;;&quot;Faux&quot;)" office:value-type="string" office:string-value="Vrai">
            <text:p>Vrai</text:p>
          </table:table-cell>
          <table:table-cell table:style-name="ce10" table:formula="of:=IF([.OY4]-[.OX4]&lt;10^(-5);&quot;Vrai&quot;;&quot;Faux&quot;)" office:value-type="string" office:string-value="Vrai">
            <text:p>Vrai</text:p>
          </table:table-cell>
          <table:table-cell table:style-name="ce10" table:formula="of:=IF([.OZ4]-[.OY4]&lt;10^(-5);&quot;Vrai&quot;;&quot;Faux&quot;)" office:value-type="string" office:string-value="Vrai">
            <text:p>Vrai</text:p>
          </table:table-cell>
          <table:table-cell table:style-name="ce10" table:formula="of:=IF([.PA4]-[.OZ4]&lt;10^(-5);&quot;Vrai&quot;;&quot;Faux&quot;)" office:value-type="string" office:string-value="Vrai">
            <text:p>Vrai</text:p>
          </table:table-cell>
          <table:table-cell table:style-name="ce10" table:formula="of:=IF([.PB4]-[.PA4]&lt;10^(-5);&quot;Vrai&quot;;&quot;Faux&quot;)" office:value-type="string" office:string-value="Vrai">
            <text:p>Vrai</text:p>
          </table:table-cell>
          <table:table-cell table:style-name="ce10" table:formula="of:=IF([.PC4]-[.PB4]&lt;10^(-5);&quot;Vrai&quot;;&quot;Faux&quot;)" office:value-type="string" office:string-value="Vrai">
            <text:p>Vrai</text:p>
          </table:table-cell>
          <table:table-cell table:style-name="ce10" table:formula="of:=IF([.PD4]-[.PC4]&lt;10^(-5);&quot;Vrai&quot;;&quot;Faux&quot;)" office:value-type="string" office:string-value="Vrai">
            <text:p>Vrai</text:p>
          </table:table-cell>
          <table:table-cell table:style-name="ce10" table:formula="of:=IF([.PE4]-[.PD4]&lt;10^(-5);&quot;Vrai&quot;;&quot;Faux&quot;)" office:value-type="string" office:string-value="Vrai">
            <text:p>Vrai</text:p>
          </table:table-cell>
          <table:table-cell table:style-name="ce10" table:formula="of:=IF([.PF4]-[.PE4]&lt;10^(-5);&quot;Vrai&quot;;&quot;Faux&quot;)" office:value-type="string" office:string-value="Vrai">
            <text:p>Vrai</text:p>
          </table:table-cell>
          <table:table-cell table:style-name="ce10" table:formula="of:=IF([.PG4]-[.PF4]&lt;10^(-5);&quot;Vrai&quot;;&quot;Faux&quot;)" office:value-type="string" office:string-value="Vrai">
            <text:p>Vrai</text:p>
          </table:table-cell>
          <table:table-cell table:style-name="ce10" table:formula="of:=IF([.PH4]-[.PG4]&lt;10^(-5);&quot;Vrai&quot;;&quot;Faux&quot;)" office:value-type="string" office:string-value="Vrai">
            <text:p>Vrai</text:p>
          </table:table-cell>
          <table:table-cell table:style-name="ce10" table:formula="of:=IF([.PI4]-[.PH4]&lt;10^(-5);&quot;Vrai&quot;;&quot;Faux&quot;)" office:value-type="string" office:string-value="Vrai">
            <text:p>Vrai</text:p>
          </table:table-cell>
          <table:table-cell table:style-name="ce10" table:formula="of:=IF([.PJ4]-[.PI4]&lt;10^(-5);&quot;Vrai&quot;;&quot;Faux&quot;)" office:value-type="string" office:string-value="Vrai">
            <text:p>Vrai</text:p>
          </table:table-cell>
          <table:table-cell table:style-name="ce10" table:formula="of:=IF([.PK4]-[.PJ4]&lt;10^(-5);&quot;Vrai&quot;;&quot;Faux&quot;)" office:value-type="string" office:string-value="Vrai">
            <text:p>Vrai</text:p>
          </table:table-cell>
          <table:table-cell table:style-name="ce10" table:formula="of:=IF([.PL4]-[.PK4]&lt;10^(-5);&quot;Vrai&quot;;&quot;Faux&quot;)" office:value-type="string" office:string-value="Vrai">
            <text:p>Vrai</text:p>
          </table:table-cell>
          <table:table-cell table:style-name="ce10" table:formula="of:=IF([.PM4]-[.PL4]&lt;10^(-5);&quot;Vrai&quot;;&quot;Faux&quot;)" office:value-type="string" office:string-value="Vrai">
            <text:p>Vrai</text:p>
          </table:table-cell>
          <table:table-cell table:style-name="ce10" table:formula="of:=IF([.PN4]-[.PM4]&lt;10^(-5);&quot;Vrai&quot;;&quot;Faux&quot;)" office:value-type="string" office:string-value="Vrai">
            <text:p>Vrai</text:p>
          </table:table-cell>
          <table:table-cell table:style-name="ce10" table:formula="of:=IF([.PO4]-[.PN4]&lt;10^(-5);&quot;Vrai&quot;;&quot;Faux&quot;)" office:value-type="string" office:string-value="Vrai">
            <text:p>Vrai</text:p>
          </table:table-cell>
          <table:table-cell table:style-name="ce10" table:formula="of:=IF([.PP4]-[.PO4]&lt;10^(-5);&quot;Vrai&quot;;&quot;Faux&quot;)" office:value-type="string" office:string-value="Vrai">
            <text:p>Vrai</text:p>
          </table:table-cell>
          <table:table-cell table:style-name="ce10" table:formula="of:=IF([.PQ4]-[.PP4]&lt;10^(-5);&quot;Vrai&quot;;&quot;Faux&quot;)" office:value-type="string" office:string-value="Vrai">
            <text:p>Vrai</text:p>
          </table:table-cell>
          <table:table-cell table:style-name="ce10" table:formula="of:=IF([.PR4]-[.PQ4]&lt;10^(-5);&quot;Vrai&quot;;&quot;Faux&quot;)" office:value-type="string" office:string-value="Vrai">
            <text:p>Vrai</text:p>
          </table:table-cell>
          <table:table-cell table:style-name="ce10" table:formula="of:=IF([.PS4]-[.PR4]&lt;10^(-5);&quot;Vrai&quot;;&quot;Faux&quot;)" office:value-type="string" office:string-value="Vrai">
            <text:p>Vrai</text:p>
          </table:table-cell>
          <table:table-cell table:style-name="ce10" table:formula="of:=IF([.PT4]-[.PS4]&lt;10^(-5);&quot;Vrai&quot;;&quot;Faux&quot;)" office:value-type="string" office:string-value="Vrai">
            <text:p>Vrai</text:p>
          </table:table-cell>
          <table:table-cell table:style-name="ce10" table:formula="of:=IF([.PU4]-[.PT4]&lt;10^(-5);&quot;Vrai&quot;;&quot;Faux&quot;)" office:value-type="string" office:string-value="Vrai">
            <text:p>Vrai</text:p>
          </table:table-cell>
          <table:table-cell table:style-name="ce10" table:formula="of:=IF([.PV4]-[.PU4]&lt;10^(-5);&quot;Vrai&quot;;&quot;Faux&quot;)" office:value-type="string" office:string-value="Vrai">
            <text:p>Vrai</text:p>
          </table:table-cell>
          <table:table-cell table:style-name="ce10" table:formula="of:=IF([.PW4]-[.PV4]&lt;10^(-5);&quot;Vrai&quot;;&quot;Faux&quot;)" office:value-type="string" office:string-value="Vrai">
            <text:p>Vrai</text:p>
          </table:table-cell>
          <table:table-cell table:style-name="ce10" table:formula="of:=IF([.PX4]-[.PW4]&lt;10^(-5);&quot;Vrai&quot;;&quot;Faux&quot;)" office:value-type="string" office:string-value="Vrai">
            <text:p>Vrai</text:p>
          </table:table-cell>
          <table:table-cell table:style-name="ce10" table:formula="of:=IF([.PY4]-[.PX4]&lt;10^(-5);&quot;Vrai&quot;;&quot;Faux&quot;)" office:value-type="string" office:string-value="Vrai">
            <text:p>Vrai</text:p>
          </table:table-cell>
          <table:table-cell table:style-name="ce10" table:formula="of:=IF([.PZ4]-[.PY4]&lt;10^(-5);&quot;Vrai&quot;;&quot;Faux&quot;)" office:value-type="string" office:string-value="Vrai">
            <text:p>Vrai</text:p>
          </table:table-cell>
          <table:table-cell table:style-name="ce10" table:formula="of:=IF([.QA4]-[.PZ4]&lt;10^(-5);&quot;Vrai&quot;;&quot;Faux&quot;)" office:value-type="string" office:string-value="Vrai">
            <text:p>Vrai</text:p>
          </table:table-cell>
          <table:table-cell table:style-name="ce10" table:formula="of:=IF([.QB4]-[.QA4]&lt;10^(-5);&quot;Vrai&quot;;&quot;Faux&quot;)" office:value-type="string" office:string-value="Vrai">
            <text:p>Vrai</text:p>
          </table:table-cell>
          <table:table-cell table:style-name="ce10" table:formula="of:=IF([.QC4]-[.QB4]&lt;10^(-5);&quot;Vrai&quot;;&quot;Faux&quot;)" office:value-type="string" office:string-value="Vrai">
            <text:p>Vrai</text:p>
          </table:table-cell>
          <table:table-cell table:style-name="ce10" table:formula="of:=IF([.QD4]-[.QC4]&lt;10^(-5);&quot;Vrai&quot;;&quot;Faux&quot;)" office:value-type="string" office:string-value="Vrai">
            <text:p>Vrai</text:p>
          </table:table-cell>
          <table:table-cell table:style-name="ce10" table:formula="of:=IF([.QE4]-[.QD4]&lt;10^(-5);&quot;Vrai&quot;;&quot;Faux&quot;)" office:value-type="string" office:string-value="Vrai">
            <text:p>Vrai</text:p>
          </table:table-cell>
          <table:table-cell table:style-name="ce10" table:formula="of:=IF([.QF4]-[.QE4]&lt;10^(-5);&quot;Vrai&quot;;&quot;Faux&quot;)" office:value-type="string" office:string-value="Vrai">
            <text:p>Vrai</text:p>
          </table:table-cell>
          <table:table-cell table:style-name="ce10" table:formula="of:=IF([.QG4]-[.QF4]&lt;10^(-5);&quot;Vrai&quot;;&quot;Faux&quot;)" office:value-type="string" office:string-value="Vrai">
            <text:p>Vrai</text:p>
          </table:table-cell>
          <table:table-cell table:style-name="ce10" table:formula="of:=IF([.QH4]-[.QG4]&lt;10^(-5);&quot;Vrai&quot;;&quot;Faux&quot;)" office:value-type="string" office:string-value="Vrai">
            <text:p>Vrai</text:p>
          </table:table-cell>
          <table:table-cell table:style-name="ce10" table:formula="of:=IF([.QI4]-[.QH4]&lt;10^(-5);&quot;Vrai&quot;;&quot;Faux&quot;)" office:value-type="string" office:string-value="Vrai">
            <text:p>Vrai</text:p>
          </table:table-cell>
          <table:table-cell table:style-name="ce10" table:formula="of:=IF([.QJ4]-[.QI4]&lt;10^(-5);&quot;Vrai&quot;;&quot;Faux&quot;)" office:value-type="string" office:string-value="Vrai">
            <text:p>Vrai</text:p>
          </table:table-cell>
          <table:table-cell table:style-name="ce10" table:formula="of:=IF([.QK4]-[.QJ4]&lt;10^(-5);&quot;Vrai&quot;;&quot;Faux&quot;)" office:value-type="string" office:string-value="Vrai">
            <text:p>Vrai</text:p>
          </table:table-cell>
          <table:table-cell table:style-name="ce10" table:formula="of:=IF([.QL4]-[.QK4]&lt;10^(-5);&quot;Vrai&quot;;&quot;Faux&quot;)" office:value-type="string" office:string-value="Vrai">
            <text:p>Vrai</text:p>
          </table:table-cell>
          <table:table-cell table:style-name="ce10" table:formula="of:=IF([.QM4]-[.QL4]&lt;10^(-5);&quot;Vrai&quot;;&quot;Faux&quot;)" office:value-type="string" office:string-value="Vrai">
            <text:p>Vrai</text:p>
          </table:table-cell>
          <table:table-cell table:style-name="ce10" table:formula="of:=IF([.QN4]-[.QM4]&lt;10^(-5);&quot;Vrai&quot;;&quot;Faux&quot;)" office:value-type="string" office:string-value="Vrai">
            <text:p>Vrai</text:p>
          </table:table-cell>
          <table:table-cell table:style-name="ce10" table:formula="of:=IF([.QO4]-[.QN4]&lt;10^(-5);&quot;Vrai&quot;;&quot;Faux&quot;)" office:value-type="string" office:string-value="Vrai">
            <text:p>Vrai</text:p>
          </table:table-cell>
          <table:table-cell table:style-name="ce10" table:formula="of:=IF([.QP4]-[.QO4]&lt;10^(-5);&quot;Vrai&quot;;&quot;Faux&quot;)" office:value-type="string" office:string-value="Vrai">
            <text:p>Vrai</text:p>
          </table:table-cell>
          <table:table-cell table:style-name="ce10" table:formula="of:=IF([.QQ4]-[.QP4]&lt;10^(-5);&quot;Vrai&quot;;&quot;Faux&quot;)" office:value-type="string" office:string-value="Vrai">
            <text:p>Vrai</text:p>
          </table:table-cell>
          <table:table-cell table:style-name="ce10" table:formula="of:=IF([.QR4]-[.QQ4]&lt;10^(-5);&quot;Vrai&quot;;&quot;Faux&quot;)" office:value-type="string" office:string-value="Vrai">
            <text:p>Vrai</text:p>
          </table:table-cell>
          <table:table-cell table:style-name="ce10" table:formula="of:=IF([.QS4]-[.QR4]&lt;10^(-5);&quot;Vrai&quot;;&quot;Faux&quot;)" office:value-type="string" office:string-value="Vrai">
            <text:p>Vrai</text:p>
          </table:table-cell>
          <table:table-cell table:style-name="ce10" table:formula="of:=IF([.QT4]-[.QS4]&lt;10^(-5);&quot;Vrai&quot;;&quot;Faux&quot;)" office:value-type="string" office:string-value="Vrai">
            <text:p>Vrai</text:p>
          </table:table-cell>
          <table:table-cell table:style-name="ce10" table:formula="of:=IF([.QU4]-[.QT4]&lt;10^(-5);&quot;Vrai&quot;;&quot;Faux&quot;)" office:value-type="string" office:string-value="Vrai">
            <text:p>Vrai</text:p>
          </table:table-cell>
          <table:table-cell table:style-name="ce10" table:formula="of:=IF([.QV4]-[.QU4]&lt;10^(-5);&quot;Vrai&quot;;&quot;Faux&quot;)" office:value-type="string" office:string-value="Vrai">
            <text:p>Vrai</text:p>
          </table:table-cell>
          <table:table-cell table:style-name="ce10" table:formula="of:=IF([.QW4]-[.QV4]&lt;10^(-5);&quot;Vrai&quot;;&quot;Faux&quot;)" office:value-type="string" office:string-value="Vrai">
            <text:p>Vrai</text:p>
          </table:table-cell>
          <table:table-cell table:style-name="ce10" table:formula="of:=IF([.QX4]-[.QW4]&lt;10^(-5);&quot;Vrai&quot;;&quot;Faux&quot;)" office:value-type="string" office:string-value="Vrai">
            <text:p>Vrai</text:p>
          </table:table-cell>
          <table:table-cell table:style-name="ce10" table:formula="of:=IF([.QY4]-[.QX4]&lt;10^(-5);&quot;Vrai&quot;;&quot;Faux&quot;)" office:value-type="string" office:string-value="Vrai">
            <text:p>Vrai</text:p>
          </table:table-cell>
          <table:table-cell table:style-name="ce10" table:formula="of:=IF([.QZ4]-[.QY4]&lt;10^(-5);&quot;Vrai&quot;;&quot;Faux&quot;)" office:value-type="string" office:string-value="Vrai">
            <text:p>Vrai</text:p>
          </table:table-cell>
          <table:table-cell table:style-name="ce10" table:formula="of:=IF([.RA4]-[.QZ4]&lt;10^(-5);&quot;Vrai&quot;;&quot;Faux&quot;)" office:value-type="string" office:string-value="Vrai">
            <text:p>Vrai</text:p>
          </table:table-cell>
          <table:table-cell table:style-name="ce10" table:formula="of:=IF([.RB4]-[.RA4]&lt;10^(-5);&quot;Vrai&quot;;&quot;Faux&quot;)" office:value-type="string" office:string-value="Vrai">
            <text:p>Vrai</text:p>
          </table:table-cell>
          <table:table-cell table:style-name="ce10" table:formula="of:=IF([.RC4]-[.RB4]&lt;10^(-5);&quot;Vrai&quot;;&quot;Faux&quot;)" office:value-type="string" office:string-value="Vrai">
            <text:p>Vrai</text:p>
          </table:table-cell>
          <table:table-cell table:style-name="ce10" table:formula="of:=IF([.RD4]-[.RC4]&lt;10^(-5);&quot;Vrai&quot;;&quot;Faux&quot;)" office:value-type="string" office:string-value="Vrai">
            <text:p>Vrai</text:p>
          </table:table-cell>
          <table:table-cell table:style-name="ce10" table:formula="of:=IF([.RE4]-[.RD4]&lt;10^(-5);&quot;Vrai&quot;;&quot;Faux&quot;)" office:value-type="string" office:string-value="Vrai">
            <text:p>Vrai</text:p>
          </table:table-cell>
          <table:table-cell table:style-name="ce10" table:formula="of:=IF([.RF4]-[.RE4]&lt;10^(-5);&quot;Vrai&quot;;&quot;Faux&quot;)" office:value-type="string" office:string-value="Vrai">
            <text:p>Vrai</text:p>
          </table:table-cell>
          <table:table-cell table:style-name="ce10" table:formula="of:=IF([.RG4]-[.RF4]&lt;10^(-5);&quot;Vrai&quot;;&quot;Faux&quot;)" office:value-type="string" office:string-value="Vrai">
            <text:p>Vrai</text:p>
          </table:table-cell>
          <table:table-cell table:style-name="ce10" table:formula="of:=IF([.RH4]-[.RG4]&lt;10^(-5);&quot;Vrai&quot;;&quot;Faux&quot;)" office:value-type="string" office:string-value="Vrai">
            <text:p>Vrai</text:p>
          </table:table-cell>
          <table:table-cell table:style-name="ce10" table:formula="of:=IF([.RI4]-[.RH4]&lt;10^(-5);&quot;Vrai&quot;;&quot;Faux&quot;)" office:value-type="string" office:string-value="Vrai">
            <text:p>Vrai</text:p>
          </table:table-cell>
          <table:table-cell table:style-name="ce10" table:formula="of:=IF([.RJ4]-[.RI4]&lt;10^(-5);&quot;Vrai&quot;;&quot;Faux&quot;)" office:value-type="string" office:string-value="Vrai">
            <text:p>Vrai</text:p>
          </table:table-cell>
          <table:table-cell table:style-name="ce10" table:formula="of:=IF([.RK4]-[.RJ4]&lt;10^(-5);&quot;Vrai&quot;;&quot;Faux&quot;)" office:value-type="string" office:string-value="Vrai">
            <text:p>Vrai</text:p>
          </table:table-cell>
          <table:table-cell table:style-name="ce10" table:formula="of:=IF([.RL4]-[.RK4]&lt;10^(-5);&quot;Vrai&quot;;&quot;Faux&quot;)" office:value-type="string" office:string-value="Vrai">
            <text:p>Vrai</text:p>
          </table:table-cell>
          <table:table-cell table:style-name="ce10" table:formula="of:=IF([.RM4]-[.RL4]&lt;10^(-5);&quot;Vrai&quot;;&quot;Faux&quot;)" office:value-type="string" office:string-value="Vrai">
            <text:p>Vrai</text:p>
          </table:table-cell>
          <table:table-cell table:style-name="ce10" table:formula="of:=IF([.RN4]-[.RM4]&lt;10^(-5);&quot;Vrai&quot;;&quot;Faux&quot;)" office:value-type="string" office:string-value="Vrai">
            <text:p>Vrai</text:p>
          </table:table-cell>
          <table:table-cell table:style-name="ce10" table:formula="of:=IF([.RO4]-[.RN4]&lt;10^(-5);&quot;Vrai&quot;;&quot;Faux&quot;)" office:value-type="string" office:string-value="Vrai">
            <text:p>Vrai</text:p>
          </table:table-cell>
          <table:table-cell table:style-name="ce10" table:formula="of:=IF([.RP4]-[.RO4]&lt;10^(-5);&quot;Vrai&quot;;&quot;Faux&quot;)" office:value-type="string" office:string-value="Vrai">
            <text:p>Vrai</text:p>
          </table:table-cell>
          <table:table-cell table:style-name="ce10" table:formula="of:=IF([.RQ4]-[.RP4]&lt;10^(-5);&quot;Vrai&quot;;&quot;Faux&quot;)" office:value-type="string" office:string-value="Vrai">
            <text:p>Vrai</text:p>
          </table:table-cell>
          <table:table-cell table:style-name="ce10" table:formula="of:=IF([.RR4]-[.RQ4]&lt;10^(-5);&quot;Vrai&quot;;&quot;Faux&quot;)" office:value-type="string" office:string-value="Vrai">
            <text:p>Vrai</text:p>
          </table:table-cell>
          <table:table-cell table:style-name="ce10" table:formula="of:=IF([.RS4]-[.RR4]&lt;10^(-5);&quot;Vrai&quot;;&quot;Faux&quot;)" office:value-type="string" office:string-value="Vrai">
            <text:p>Vrai</text:p>
          </table:table-cell>
          <table:table-cell table:style-name="ce10" table:formula="of:=IF([.RT4]-[.RS4]&lt;10^(-5);&quot;Vrai&quot;;&quot;Faux&quot;)" office:value-type="string" office:string-value="Vrai">
            <text:p>Vrai</text:p>
          </table:table-cell>
          <table:table-cell table:style-name="ce10" table:formula="of:=IF([.RU4]-[.RT4]&lt;10^(-5);&quot;Vrai&quot;;&quot;Faux&quot;)" office:value-type="string" office:string-value="Vrai">
            <text:p>Vrai</text:p>
          </table:table-cell>
          <table:table-cell table:style-name="ce10" table:formula="of:=IF([.RV4]-[.RU4]&lt;10^(-5);&quot;Vrai&quot;;&quot;Faux&quot;)" office:value-type="string" office:string-value="Vrai">
            <text:p>Vrai</text:p>
          </table:table-cell>
          <table:table-cell table:style-name="ce10" table:formula="of:=IF([.RW4]-[.RV4]&lt;10^(-5);&quot;Vrai&quot;;&quot;Faux&quot;)" office:value-type="string" office:string-value="Vrai">
            <text:p>Vrai</text:p>
          </table:table-cell>
          <table:table-cell table:style-name="ce10" table:formula="of:=IF([.RX4]-[.RW4]&lt;10^(-5);&quot;Vrai&quot;;&quot;Faux&quot;)" office:value-type="string" office:string-value="Vrai">
            <text:p>Vrai</text:p>
          </table:table-cell>
          <table:table-cell table:style-name="ce10" table:formula="of:=IF([.RY4]-[.RX4]&lt;10^(-5);&quot;Vrai&quot;;&quot;Faux&quot;)" office:value-type="string" office:string-value="Vrai">
            <text:p>Vrai</text:p>
          </table:table-cell>
          <table:table-cell table:style-name="ce10" table:formula="of:=IF([.RZ4]-[.RY4]&lt;10^(-5);&quot;Vrai&quot;;&quot;Faux&quot;)" office:value-type="string" office:string-value="Vrai">
            <text:p>Vrai</text:p>
          </table:table-cell>
          <table:table-cell table:style-name="ce10" table:formula="of:=IF([.SA4]-[.RZ4]&lt;10^(-5);&quot;Vrai&quot;;&quot;Faux&quot;)" office:value-type="string" office:string-value="Vrai">
            <text:p>Vrai</text:p>
          </table:table-cell>
          <table:table-cell table:style-name="ce10" table:formula="of:=IF([.SB4]-[.SA4]&lt;10^(-5);&quot;Vrai&quot;;&quot;Faux&quot;)" office:value-type="string" office:string-value="Vrai">
            <text:p>Vrai</text:p>
          </table:table-cell>
          <table:table-cell table:style-name="ce10" table:formula="of:=IF([.SC4]-[.SB4]&lt;10^(-5);&quot;Vrai&quot;;&quot;Faux&quot;)" office:value-type="string" office:string-value="Vrai">
            <text:p>Vrai</text:p>
          </table:table-cell>
          <table:table-cell table:style-name="ce10" table:formula="of:=IF([.SD4]-[.SC4]&lt;10^(-5);&quot;Vrai&quot;;&quot;Faux&quot;)" office:value-type="string" office:string-value="Vrai">
            <text:p>Vrai</text:p>
          </table:table-cell>
          <table:table-cell table:style-name="ce10" table:formula="of:=IF([.SE4]-[.SD4]&lt;10^(-5);&quot;Vrai&quot;;&quot;Faux&quot;)" office:value-type="string" office:string-value="Vrai">
            <text:p>Vrai</text:p>
          </table:table-cell>
          <table:table-cell table:style-name="ce10" table:formula="of:=IF([.SF4]-[.SE4]&lt;10^(-5);&quot;Vrai&quot;;&quot;Faux&quot;)" office:value-type="string" office:string-value="Vrai">
            <text:p>Vrai</text:p>
          </table:table-cell>
          <table:table-cell table:style-name="ce10" table:formula="of:=IF([.SG4]-[.SF4]&lt;10^(-5);&quot;Vrai&quot;;&quot;Faux&quot;)" office:value-type="string" office:string-value="Vrai">
            <text:p>Vrai</text:p>
          </table:table-cell>
          <table:table-cell table:style-name="ce15" table:formula="of:=IF([.SH4]-[.SG4]&lt;10^(-5);&quot;Vrai&quot;;&quot;Faux&quot;)" office:value-type="string" office:string-value="Vrai">
            <text:p>Vrai</text:p>
          </table:table-cell>
          <table:table-cell table:number-columns-repeated="5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>
            <text:p>xn=</text:p>
          </table:table-cell>
          <table:table-cell table:style-name="ce12" table:formula="of:=[.C4]+1/[.C2]" office:value-type="float" office:value="2">
            <text:p>2</text:p>
          </table:table-cell>
          <table:table-cell table:style-name="ce12" table:formula="of:=[.D4]+1/[.D2]" office:value-type="float" office:value="1.75">
            <text:p>1,75</text:p>
          </table:table-cell>
          <table:table-cell table:style-name="ce12" table:formula="of:=[.E4]+1/[.E2]" office:value-type="float" office:value="1.69444444444444">
            <text:p>1,6944444444</text:p>
          </table:table-cell>
          <table:table-cell table:style-name="ce12" table:formula="of:=[.F4]+1/[.F2]" office:value-type="float" office:value="1.67361111111111">
            <text:p>1,6736111111</text:p>
          </table:table-cell>
          <table:table-cell table:style-name="ce12" table:formula="of:=[.G4]+1/[.G2]" office:value-type="float" office:value="1.66361111111111">
            <text:p>1,6636111111</text:p>
          </table:table-cell>
          <table:table-cell table:style-name="ce12" table:formula="of:=[.H4]+1/[.H2]" office:value-type="float" office:value="1.65805555555556">
            <text:p>1,6580555556</text:p>
          </table:table-cell>
          <table:table-cell table:style-name="ce12" table:formula="of:=[.I4]+1/[.I2]" office:value-type="float" office:value="1.65465419501134">
            <text:p>1,654654195</text:p>
          </table:table-cell>
          <table:table-cell table:style-name="ce12" table:formula="of:=[.J4]+1/[.J2]" office:value-type="float" office:value="1.6524220521542">
            <text:p>1,6524220522</text:p>
          </table:table-cell>
          <table:table-cell table:style-name="ce12" table:formula="of:=[.K4]+1/[.K2]" office:value-type="float" office:value="1.65087884227765">
            <text:p>1,6508788423</text:p>
          </table:table-cell>
          <table:table-cell table:style-name="ce12" table:formula="of:=[.L4]+1/[.L2]" office:value-type="float" office:value="1.64976773116654">
            <text:p>1,6497677312</text:p>
          </table:table-cell>
          <table:table-cell table:style-name="ce12" table:formula="of:=[.M4]+1/[.M2]" office:value-type="float" office:value="1.64894128488555">
            <text:p>1,6489412849</text:p>
          </table:table-cell>
          <table:table-cell table:style-name="ce12" table:formula="of:=[.N4]+1/[.N2]" office:value-type="float" office:value="1.64830997175424">
            <text:p>1,6483099718</text:p>
          </table:table-cell>
          <table:table-cell table:style-name="ce12" table:formula="of:=[.O4]+1/[.O2]" office:value-type="float" office:value="1.64781687510729">
            <text:p>1,6478168751</text:p>
          </table:table-cell>
          <table:table-cell table:style-name="ce12" table:formula="of:=[.P4]+1/[.P2]" office:value-type="float" office:value="1.64742441042911">
            <text:p>1,6474244104</text:p>
          </table:table-cell>
          <table:table-cell table:style-name="ce12" table:formula="of:=[.Q4]+1/[.Q2]" office:value-type="float" office:value="1.64710695011165">
            <text:p>1,6471069501</text:p>
          </table:table-cell>
          <table:table-cell table:style-name="ce12" table:formula="of:=[.R4]+1/[.R2]" office:value-type="float" office:value="1.64684653344499">
            <text:p>1,6468465334</text:p>
          </table:table-cell>
          <table:table-cell table:style-name="ce12" table:formula="of:=[.S4]+1/[.S2]" office:value-type="float" office:value="1.64663027046921">
            <text:p>1,6466302705</text:p>
          </table:table-cell>
          <table:table-cell table:style-name="ce12" table:formula="of:=[.T4]+1/[.T2]" office:value-type="float" office:value="1.64644871636609">
            <text:p>1,6464487164</text:p>
          </table:table-cell>
          <table:table-cell table:style-name="ce12" table:formula="of:=[.U4]+1/[.U2]" office:value-type="float" office:value="1.64629482286039">
            <text:p>1,6462948229</text:p>
          </table:table-cell>
          <table:table-cell table:style-name="ce12" table:formula="of:=[.V4]+1/[.V2]" office:value-type="float" office:value="1.64616324391302">
            <text:p>1,6461632439</text:p>
          </table:table-cell>
          <table:table-cell table:style-name="ce12" table:formula="of:=[.W4]+1/[.W2]" office:value-type="float" office:value="1.64604986522822">
            <text:p>1,6460498652</text:p>
          </table:table-cell>
          <table:table-cell table:style-name="ce12" table:formula="of:=[.X4]+1/[.X2]" office:value-type="float" office:value="1.64595147876619">
            <text:p>1,6459514788</text:p>
          </table:table-cell>
          <table:table-cell table:style-name="ce12" table:formula="of:=[.Y4]+1/[.Y2]" office:value-type="float" office:value="1.64586555334945">
            <text:p>1,6458655533</text:p>
          </table:table-cell>
          <table:table-cell table:style-name="ce12" table:formula="of:=[.Z4]+1/[.Z2]" office:value-type="float" office:value="1.64579007025767">
            <text:p>1,6457900703</text:p>
          </table:table-cell>
          <table:table-cell table:style-name="ce12" table:formula="of:=[.AA4]+1/[.AA2]" office:value-type="float" office:value="1.645723403591">
            <text:p>1,6457234036</text:p>
          </table:table-cell>
          <table:table-cell table:style-name="ce12" table:formula="of:=[.AB4]+1/[.AB2]" office:value-type="float" office:value="1.64566423199337">
            <text:p>1,645664232</text:p>
          </table:table-cell>
          <table:table-cell table:style-name="ce12" table:formula="of:=[.AC4]+1/[.AC2]" office:value-type="float" office:value="1.64561147268135">
            <text:p>1,6456114727</text:p>
          </table:table-cell>
          <table:table-cell table:style-name="ce12" table:formula="of:=[.AD4]+1/[.AD2]" office:value-type="float" office:value="1.64556423156268">
            <text:p>1,6455642316</text:p>
          </table:table-cell>
          <table:table-cell table:style-name="ce12" table:formula="of:=[.AE4]+1/[.AE2]" office:value-type="float" office:value="1.64552176511118">
            <text:p>1,6455217651</text:p>
          </table:table-cell>
          <table:table-cell table:style-name="ce12" table:formula="of:=[.AF4]+1/[.AF2]" office:value-type="float" office:value="1.64548345093493">
            <text:p>1,6454834509</text:p>
          </table:table-cell>
          <table:table-cell table:style-name="ce12" table:formula="of:=[.AG4]+1/[.AG2]" office:value-type="float" office:value="1.64544876484405">
            <text:p>1,6454487648</text:p>
          </table:table-cell>
          <table:table-cell table:style-name="ce12" table:formula="of:=[.AH4]+1/[.AH2]" office:value-type="float" office:value="1.64541726282792">
            <text:p>1,6454172628</text:p>
          </table:table-cell>
          <table:table-cell table:style-name="ce12" table:formula="of:=[.AI4]+1/[.AI2]" office:value-type="float" office:value="1.6453885667765">
            <text:p>1,6453885668</text:p>
          </table:table-cell>
          <table:table-cell table:style-name="ce12" table:formula="of:=[.AJ4]+1/[.AJ2]" office:value-type="float" office:value="1.64536235308247">
            <text:p>1,6453623531</text:p>
          </table:table-cell>
          <table:table-cell table:style-name="ce12" table:formula="of:=[.AK4]+1/[.AK2]" office:value-type="float" office:value="1.64533834347863">
            <text:p>1,6453383435</text:p>
          </table:table-cell>
          <table:table-cell table:style-name="ce12" table:formula="of:=[.AL4]+1/[.AL2]" office:value-type="float" office:value="1.64531629762325">
            <text:p>1,6453162976</text:p>
          </table:table-cell>
          <table:table-cell table:style-name="ce12" table:formula="of:=[.AM4]+1/[.AM2]" office:value-type="float" office:value="1.64529600706242">
            <text:p>1,6452960071</text:p>
          </table:table-cell>
          <table:table-cell table:style-name="ce12" table:formula="of:=[.AN4]+1/[.AN2]" office:value-type="float" office:value="1.6452772902847">
            <text:p>1,6452772903</text:p>
          </table:table-cell>
          <table:table-cell table:style-name="ce12" table:formula="of:=[.AO4]+1/[.AO2]" office:value-type="float" office:value="1.64525998864796">
            <text:p>1,6452599886</text:p>
          </table:table-cell>
          <table:table-cell table:style-name="ce12" table:formula="of:=[.AP4]+1/[.AP2]" office:value-type="float" office:value="1.64524396300694">
            <text:p>1,645243963</text:p>
          </table:table-cell>
          <table:table-cell table:style-name="ce12" table:formula="of:=[.AQ4]+1/[.AQ2]" office:value-type="float" office:value="1.64522909090699">
            <text:p>1,6452290909</text:p>
          </table:table-cell>
          <table:table-cell table:style-name="ce12" table:formula="of:=[.AR4]+1/[.AR2]" office:value-type="float" office:value="1.64521526423812">
            <text:p>1,6452152642</text:p>
          </table:table-cell>
          <table:table-cell table:style-name="ce12" table:formula="of:=[.AS4]+1/[.AS2]" office:value-type="float" office:value="1.64520238726472">
            <text:p>1,6452023873</text:p>
          </table:table-cell>
          <table:table-cell table:style-name="ce12" table:formula="of:=[.AT4]+1/[.AT2]" office:value-type="float" office:value="1.64519037496412">
            <text:p>1,645190375</text:p>
          </table:table-cell>
          <table:table-cell table:style-name="ce12" table:formula="of:=[.AU4]+1/[.AU2]" office:value-type="float" office:value="1.64517915161957">
            <text:p>1,6451791516</text:p>
          </table:table-cell>
          <table:table-cell table:style-name="ce12" table:formula="of:=[.AV4]+1/[.AV2]" office:value-type="float" office:value="1.64516864962419">
            <text:p>1,6451686496</text:p>
          </table:table-cell>
          <table:table-cell table:style-name="ce12" table:formula="of:=[.AW4]+1/[.AW2]" office:value-type="float" office:value="1.64515880846057">
            <text:p>1,6451588085</text:p>
          </table:table-cell>
          <table:table-cell table:style-name="ce12" table:formula="of:=[.AX4]+1/[.AX2]" office:value-type="float" office:value="1.645149573827">
            <text:p>1,6451495738</text:p>
          </table:table-cell>
          <table:table-cell table:style-name="ce12" table:formula="of:=[.AY4]+1/[.AY2]" office:value-type="float" office:value="1.64514089688684">
            <text:p>1,6451408969</text:p>
          </table:table-cell>
          <table:table-cell table:style-name="ce12" table:formula="of:=[.AZ4]+1/[.AZ2]" office:value-type="float" office:value="1.64513273362153">
            <text:p>1,6451327336</text:p>
          </table:table-cell>
          <table:table-cell table:style-name="ce12" table:formula="of:=[.BA4]+1/[.BA2]" office:value-type="float" office:value="1.64512504427128">
            <text:p>1,6451250443</text:p>
          </table:table-cell>
          <table:table-cell table:style-name="ce12" table:formula="of:=[.BB4]+1/[.BB2]" office:value-type="float" office:value="1.64511779285">
            <text:p>1,6451177929</text:p>
          </table:table-cell>
          <table:table-cell table:style-name="ce12" table:formula="of:=[.BC4]+1/[.BC2]" office:value-type="float" office:value="1.64511094672354">
            <text:p>1,6451109467</text:p>
          </table:table-cell>
          <table:table-cell table:style-name="ce12" table:formula="of:=[.BD4]+1/[.BD2]" office:value-type="float" office:value="1.64510447624188">
            <text:p>1,6451044762</text:p>
          </table:table-cell>
          <table:table-cell table:style-name="ce12" table:formula="of:=[.BE4]+1/[.BE2]" office:value-type="float" office:value="1.64509835441757">
            <text:p>1,6450983544</text:p>
          </table:table-cell>
          <table:table-cell table:style-name="ce12" table:formula="of:=[.BF4]+1/[.BF2]" office:value-type="float" office:value="1.64509255664392">
            <text:p>1,6450925566</text:p>
          </table:table-cell>
          <table:table-cell table:style-name="ce12" table:formula="of:=[.BG4]+1/[.BG2]" office:value-type="float" office:value="1.64508706044729">
            <text:p>1,6450870604</text:p>
          </table:table-cell>
          <table:table-cell table:style-name="ce12" table:formula="of:=[.BH4]+1/[.BH2]" office:value-type="float" office:value="1.64508184526903">
            <text:p>1,6450818453</text:p>
          </table:table-cell>
          <table:table-cell table:style-name="ce12" table:formula="of:=[.BI4]+1/[.BI2]" office:value-type="float" office:value="1.64507689227296">
            <text:p>1,6450768923</text:p>
          </table:table-cell>
          <table:table-cell table:style-name="ce12" table:formula="of:=[.BJ4]+1/[.BJ2]" office:value-type="float" office:value="1.64507218417504">
            <text:p>1,6450721842</text:p>
          </table:table-cell>
          <table:table-cell table:style-name="ce12" table:formula="of:=[.BK4]+1/[.BK2]" office:value-type="float" office:value="1.64506770509235">
            <text:p>1,6450677051</text:p>
          </table:table-cell>
          <table:table-cell table:style-name="ce12" table:formula="of:=[.BL4]+1/[.BL2]" office:value-type="float" office:value="1.64506344040905">
            <text:p>1,6450634404</text:p>
          </table:table-cell>
          <table:table-cell table:style-name="ce12" table:formula="of:=[.BM4]+1/[.BM2]" office:value-type="float" office:value="1.6450593766569">
            <text:p>1,6450593767</text:p>
          </table:table-cell>
          <table:table-cell table:style-name="ce12" table:formula="of:=[.BN4]+1/[.BN2]" office:value-type="float" office:value="1.64505550140889">
            <text:p>1,6450555014</text:p>
          </table:table-cell>
          <table:table-cell table:style-name="ce12" table:formula="of:=[.BO4]+1/[.BO2]" office:value-type="float" office:value="1.64505180318403">
            <text:p>1,6450518032</text:p>
          </table:table-cell>
          <table:table-cell table:style-name="ce12" table:formula="of:=[.BP4]+1/[.BP2]" office:value-type="float" office:value="1.64504827136232">
            <text:p>1,6450482714</text:p>
          </table:table-cell>
          <table:table-cell table:style-name="ce12" table:formula="of:=[.BQ4]+1/[.BQ2]" office:value-type="float" office:value="1.64504489610833">
            <text:p>1,6450448961</text:p>
          </table:table-cell>
          <table:table-cell table:style-name="ce12" table:formula="of:=[.BR4]+1/[.BR2]" office:value-type="float" office:value="1.64504166830272">
            <text:p>1,6450416683</text:p>
          </table:table-cell>
          <table:table-cell table:style-name="ce12" table:formula="of:=[.BS4]+1/[.BS2]" office:value-type="float" office:value="1.64503857948055">
            <text:p>1,6450385795</text:p>
          </table:table-cell>
          <table:table-cell table:style-name="ce12" table:formula="of:=[.BT4]+1/[.BT2]" office:value-type="float" office:value="1.64503562177573">
            <text:p>1,6450356218</text:p>
          </table:table-cell>
          <table:table-cell table:style-name="ce12" table:formula="of:=[.BU4]+1/[.BU2]" office:value-type="float" office:value="1.6450327878709">
            <text:p>1,6450327879</text:p>
          </table:table-cell>
          <table:table-cell table:style-name="ce12" table:formula="of:=[.BV4]+1/[.BV2]" office:value-type="float" office:value="1.6450300709521">
            <text:p>1,645030071</text:p>
          </table:table-cell>
          <table:table-cell table:style-name="ce12" table:formula="of:=[.BW4]+1/[.BW2]" office:value-type="float" office:value="1.64502746466783">
            <text:p>1,6450274647</text:p>
          </table:table-cell>
          <table:table-cell table:style-name="ce12" table:formula="of:=[.BX4]+1/[.BX2]" office:value-type="float" office:value="1.64502496309183">
            <text:p>1,6450249631</text:p>
          </table:table-cell>
          <table:table-cell table:style-name="ce12" table:formula="of:=[.BY4]+1/[.BY2]" office:value-type="float" office:value="1.64502256068943">
            <text:p>1,6450225607</text:p>
          </table:table-cell>
          <table:table-cell table:style-name="ce12" table:formula="of:=[.BZ4]+1/[.BZ2]" office:value-type="float" office:value="1.64502025228685">
            <text:p>1,6450202523</text:p>
          </table:table-cell>
          <table:table-cell table:style-name="ce12" table:formula="of:=[.CA4]+1/[.CA2]" office:value-type="float" office:value="1.64501803304334">
            <text:p>1,645018033</text:p>
          </table:table-cell>
          <table:table-cell table:style-name="ce12" table:formula="of:=[.CB4]+1/[.CB2]" office:value-type="float" office:value="1.64501589842582">
            <text:p>1,6450158984</text:p>
          </table:table-cell>
          <table:table-cell table:style-name="ce12" table:formula="of:=[.CC4]+1/[.CC2]" office:value-type="float" office:value="1.64501384418567">
            <text:p>1,6450138442</text:p>
          </table:table-cell>
          <table:table-cell table:style-name="ce12" table:formula="of:=[.CD4]+1/[.CD2]" office:value-type="float" office:value="1.64501186633756">
            <text:p>1,6450118663</text:p>
          </table:table-cell>
          <table:table-cell table:style-name="ce12" table:formula="of:=[.CE4]+1/[.CE2]" office:value-type="float" office:value="1.64500996114019">
            <text:p>1,6450099611</text:p>
          </table:table-cell>
          <table:table-cell table:style-name="ce12" table:formula="of:=[.CF4]+1/[.CF2]" office:value-type="float" office:value="1.64500812507846">
            <text:p>1,6450081251</text:p>
          </table:table-cell>
          <table:table-cell table:style-name="ce12" table:formula="of:=[.CG4]+1/[.CG2]" office:value-type="float" office:value="1.64500635484738">
            <text:p>1,6450063548</text:p>
          </table:table-cell>
          <table:table-cell table:style-name="ce12" table:formula="of:=[.CH4]+1/[.CH2]" office:value-type="float" office:value="1.64500464733707">
            <text:p>1,6450046473</text:p>
          </table:table-cell>
          <table:table-cell table:style-name="ce12" table:formula="of:=[.CI4]+1/[.CI2]" office:value-type="float" office:value="1.64500299961915">
            <text:p>1,6450029996</text:p>
          </table:table-cell>
          <table:table-cell table:style-name="ce12" table:formula="of:=[.CJ4]+1/[.CJ2]" office:value-type="float" office:value="1.64500140893421">
            <text:p>1,6450014089</text:p>
          </table:table-cell>
          <table:table-cell table:style-name="ce12" table:formula="of:=[.CK4]+1/[.CK2]" office:value-type="float" office:value="1.64499987268015">
            <text:p>1,6449998727</text:p>
          </table:table-cell>
          <table:table-cell table:style-name="ce12" table:formula="of:=[.CL4]+1/[.CL2]" office:value-type="float" office:value="1.64499838840162">
            <text:p>1,6449983884</text:p>
          </table:table-cell>
          <table:table-cell table:style-name="ce12" table:formula="of:=[.CM4]+1/[.CM2]" office:value-type="float" office:value="1.64499695378019">
            <text:p>1,6449969538</text:p>
          </table:table-cell>
          <table:table-cell table:style-name="ce12" table:formula="of:=[.CN4]+1/[.CN2]" office:value-type="float" office:value="1.64499556662525">
            <text:p>1,6449955666</text:p>
          </table:table-cell>
          <table:table-cell table:style-name="ce12" table:formula="of:=[.CO4]+1/[.CO2]" office:value-type="float" office:value="1.64499422486566">
            <text:p>1,6449942249</text:p>
          </table:table-cell>
          <table:table-cell table:style-name="ce12" table:formula="of:=[.CP4]+1/[.CP2]" office:value-type="float" office:value="1.64499292654206">
            <text:p>1,6449929265</text:p>
          </table:table-cell>
          <table:table-cell table:style-name="ce12" table:formula="of:=[.CQ4]+1/[.CQ2]" office:value-type="float" office:value="1.64499166979964">
            <text:p>1,6449916698</text:p>
          </table:table-cell>
          <table:table-cell table:style-name="ce12" table:formula="of:=[.CR4]+1/[.CR2]" office:value-type="float" office:value="1.64499045288155">
            <text:p>1,6449904529</text:p>
          </table:table-cell>
          <table:table-cell table:style-name="ce12" table:formula="of:=[.CS4]+1/[.CS2]" office:value-type="float" office:value="1.64498927412279">
            <text:p>1,6449892741</text:p>
          </table:table-cell>
          <table:table-cell table:style-name="ce12" table:formula="of:=[.CT4]+1/[.CT2]" office:value-type="float" office:value="1.64498813194442">
            <text:p>1,6449881319</text:p>
          </table:table-cell>
          <table:table-cell table:style-name="ce12" table:formula="of:=[.CU4]+1/[.CU2]" office:value-type="float" office:value="1.64498702484838">
            <text:p>1,6449870248</text:p>
          </table:table-cell>
          <table:table-cell table:style-name="ce12" table:formula="of:=[.CV4]+1/[.CV2]" office:value-type="float" office:value="1.64498595141248">
            <text:p>1,6449859514</text:p>
          </table:table-cell>
          <table:table-cell table:style-name="ce12" table:formula="of:=[.CW4]+1/[.CW2]" office:value-type="float" office:value="1.6449849102859">
            <text:p>1,6449849103</text:p>
          </table:table-cell>
          <table:table-cell table:style-name="ce12" table:formula="of:=[.CX4]+1/[.CX2]" office:value-type="float" office:value="1.64498390018489">
            <text:p>1,6449839002</text:p>
          </table:table-cell>
          <table:table-cell table:style-name="ce12" table:formula="of:=[.CY4]+1/[.CY2]" office:value-type="float" office:value="1.64498291988884">
            <text:p>1,6449829199</text:p>
          </table:table-cell>
          <table:table-cell table:style-name="ce12" table:formula="of:=[.CZ4]+1/[.CZ2]" office:value-type="float" office:value="1.64498196823658">
            <text:p>1,6449819682</text:p>
          </table:table-cell>
          <table:table-cell table:style-name="ce12" table:formula="of:=[.DA4]+1/[.DA2]" office:value-type="float" office:value="1.64498104412295">
            <text:p>1,6449810441</text:p>
          </table:table-cell>
          <table:table-cell table:style-name="ce12" table:formula="of:=[.DB4]+1/[.DB2]" office:value-type="float" office:value="1.64498014649556">
            <text:p>1,6449801465</text:p>
          </table:table-cell>
          <table:table-cell table:style-name="ce12" table:formula="of:=[.DC4]+1/[.DC2]" office:value-type="float" office:value="1.64497927435183">
            <text:p>1,6449792744</text:p>
          </table:table-cell>
          <table:table-cell table:style-name="ce12" table:formula="of:=[.DD4]+1/[.DD2]" office:value-type="float" office:value="1.64497842673617">
            <text:p>1,6449784267</text:p>
          </table:table-cell>
          <table:table-cell table:style-name="ce12" table:formula="of:=[.DE4]+1/[.DE2]" office:value-type="float" office:value="1.64497760273737">
            <text:p>1,6449776027</text:p>
          </table:table-cell>
          <table:table-cell table:style-name="ce12" table:formula="of:=[.DF4]+1/[.DF2]" office:value-type="float" office:value="1.64497680148614">
            <text:p>1,6449768015</text:p>
          </table:table-cell>
          <table:table-cell table:style-name="ce12" table:formula="of:=[.DG4]+1/[.DG2]" office:value-type="float" office:value="1.64497602215281">
            <text:p>1,6449760222</text:p>
          </table:table-cell>
          <table:table-cell table:style-name="ce12" table:formula="of:=[.DH4]+1/[.DH2]" office:value-type="float" office:value="1.64497526394521">
            <text:p>1,6449752639</text:p>
          </table:table-cell>
          <table:table-cell table:style-name="ce12" table:formula="of:=[.DI4]+1/[.DI2]" office:value-type="float" office:value="1.64497452610664">
            <text:p>1,6449745261</text:p>
          </table:table-cell>
          <table:table-cell table:style-name="ce12" table:formula="of:=[.DJ4]+1/[.DJ2]" office:value-type="float" office:value="1.64497380791395">
            <text:p>1,6449738079</text:p>
          </table:table-cell>
          <table:table-cell table:style-name="ce12" table:formula="of:=[.DK4]+1/[.DK2]" office:value-type="float" office:value="1.64497310867584">
            <text:p>1,6449731087</text:p>
          </table:table-cell>
          <table:table-cell table:style-name="ce12" table:formula="of:=[.DL4]+1/[.DL2]" office:value-type="float" office:value="1.64497242773113">
            <text:p>1,6449724277</text:p>
          </table:table-cell>
          <table:table-cell table:style-name="ce12" table:formula="of:=[.DM4]+1/[.DM2]" office:value-type="float" office:value="1.64497176444721">
            <text:p>1,6449717644</text:p>
          </table:table-cell>
          <table:table-cell table:style-name="ce12" table:formula="of:=[.DN4]+1/[.DN2]" office:value-type="float" office:value="1.6449711182186">
            <text:p>1,6449711182</text:p>
          </table:table-cell>
          <table:table-cell table:style-name="ce12" table:formula="of:=[.DO4]+1/[.DO2]" office:value-type="float" office:value="1.64497048846554">
            <text:p>1,6449704885</text:p>
          </table:table-cell>
          <table:table-cell table:style-name="ce12" table:formula="of:=[.DP4]+1/[.DP2]" office:value-type="float" office:value="1.64496987463269">
            <text:p>1,6449698746</text:p>
          </table:table-cell>
          <table:table-cell table:style-name="ce12" table:formula="of:=[.DQ4]+1/[.DQ2]" office:value-type="float" office:value="1.64496927618793">
            <text:p>1,6449692762</text:p>
          </table:table-cell>
          <table:table-cell table:style-name="ce12" table:formula="of:=[.DR4]+1/[.DR2]" office:value-type="float" office:value="1.64496869262117">
            <text:p>1,6449686926</text:p>
          </table:table-cell>
          <table:table-cell table:style-name="ce12" table:formula="of:=[.DS4]+1/[.DS2]" office:value-type="float" office:value="1.64496812344329">
            <text:p>1,6449681234</text:p>
          </table:table-cell>
          <table:table-cell table:style-name="ce12" table:formula="of:=[.DT4]+1/[.DT2]" office:value-type="float" office:value="1.64496756818511">
            <text:p>1,6449675682</text:p>
          </table:table-cell>
          <table:table-cell table:style-name="ce12" table:formula="of:=[.DU4]+1/[.DU2]" office:value-type="float" office:value="1.6449670263964">
            <text:p>1,6449670264</text:p>
          </table:table-cell>
          <table:table-cell table:style-name="ce12" table:formula="of:=[.DV4]+1/[.DV2]" office:value-type="float" office:value="1.64496649764502">
            <text:p>1,6449664976</text:p>
          </table:table-cell>
          <table:table-cell table:style-name="ce12" table:formula="of:=[.DW4]+1/[.DW2]" office:value-type="float" office:value="1.64496598151598">
            <text:p>1,6449659815</text:p>
          </table:table-cell>
          <table:table-cell table:style-name="ce12" table:formula="of:=[.DX4]+1/[.DX2]" office:value-type="float" office:value="1.64496547761072">
            <text:p>1,6449654776</text:p>
          </table:table-cell>
          <table:table-cell table:style-name="ce12" table:formula="of:=[.DY4]+1/[.DY2]" office:value-type="float" office:value="1.64496498554624">
            <text:p>1,6449649855</text:p>
          </table:table-cell>
          <table:table-cell table:style-name="ce12" table:formula="of:=[.DZ4]+1/[.DZ2]" office:value-type="float" office:value="1.64496450495446">
            <text:p>1,644964505</text:p>
          </table:table-cell>
          <table:table-cell table:style-name="ce12" table:formula="of:=[.EA4]+1/[.EA2]" office:value-type="float" office:value="1.64496403548147">
            <text:p>1,6449640355</text:p>
          </table:table-cell>
          <table:table-cell table:style-name="ce12" table:formula="of:=[.EB4]+1/[.EB2]" office:value-type="float" office:value="1.64496357678692">
            <text:p>1,6449635768</text:p>
          </table:table-cell>
          <table:table-cell table:style-name="ce12" table:formula="of:=[.EC4]+1/[.EC2]" office:value-type="float" office:value="1.64496312854336">
            <text:p>1,6449631285</text:p>
          </table:table-cell>
          <table:table-cell table:style-name="ce12" table:formula="of:=[.ED4]+1/[.ED2]" office:value-type="float" office:value="1.6449626904357">
            <text:p>1,6449626904</text:p>
          </table:table-cell>
          <table:table-cell table:style-name="ce12" table:formula="of:=[.EE4]+1/[.EE2]" office:value-type="float" office:value="1.64496226216064">
            <text:p>1,6449622622</text:p>
          </table:table-cell>
          <table:table-cell table:style-name="ce12" table:formula="of:=[.EF4]+1/[.EF2]" office:value-type="float" office:value="1.64496184342613">
            <text:p>1,6449618434</text:p>
          </table:table-cell>
          <table:table-cell table:style-name="ce12" table:formula="of:=[.EG4]+1/[.EG2]" office:value-type="float" office:value="1.64496143395087">
            <text:p>1,644961434</text:p>
          </table:table-cell>
          <table:table-cell table:style-name="ce12" table:formula="of:=[.EH4]+1/[.EH2]" office:value-type="float" office:value="1.64496103346388">
            <text:p>1,6449610335</text:p>
          </table:table-cell>
          <table:table-cell table:style-name="ce12" table:formula="of:=[.EI4]+1/[.EI2]" office:value-type="float" office:value="1.644960641704">
            <text:p>1,6449606417</text:p>
          </table:table-cell>
          <table:table-cell table:style-name="ce12" table:formula="of:=[.EJ4]+1/[.EJ2]" office:value-type="float" office:value="1.64496025841949">
            <text:p>1,6449602584</text:p>
          </table:table-cell>
          <table:table-cell table:style-name="ce12" table:formula="of:=[.EK4]+1/[.EK2]" office:value-type="float" office:value="1.64495988336764">
            <text:p>1,6449598834</text:p>
          </table:table-cell>
          <table:table-cell table:style-name="ce12" table:formula="of:=[.EL4]+1/[.EL2]" office:value-type="float" office:value="1.64495951631435">
            <text:p>1,6449595163</text:p>
          </table:table-cell>
          <table:table-cell table:style-name="ce12" table:formula="of:=[.EM4]+1/[.EM2]" office:value-type="float" office:value="1.64495915703377">
            <text:p>1,644959157</text:p>
          </table:table-cell>
          <table:table-cell table:style-name="ce12" table:formula="of:=[.EN4]+1/[.EN2]" office:value-type="float" office:value="1.64495880530799">
            <text:p>1,6449588053</text:p>
          </table:table-cell>
          <table:table-cell table:style-name="ce12" table:formula="of:=[.EO4]+1/[.EO2]" office:value-type="float" office:value="1.64495846092668">
            <text:p>1,6449584609</text:p>
          </table:table-cell>
          <table:table-cell table:style-name="ce12" table:formula="of:=[.EP4]+1/[.EP2]" office:value-type="float" office:value="1.64495812368676">
            <text:p>1,6449581237</text:p>
          </table:table-cell>
          <table:table-cell table:style-name="ce12" table:formula="of:=[.EQ4]+1/[.EQ2]" office:value-type="float" office:value="1.64495779339213">
            <text:p>1,6449577934</text:p>
          </table:table-cell>
          <table:table-cell table:style-name="ce12" table:formula="of:=[.ER4]+1/[.ER2]" office:value-type="float" office:value="1.6449574698534">
            <text:p>1,6449574699</text:p>
          </table:table-cell>
          <table:table-cell table:style-name="ce12" table:formula="of:=[.ES4]+1/[.ES2]" office:value-type="float" office:value="1.64495715288755">
            <text:p>1,6449571529</text:p>
          </table:table-cell>
          <table:table-cell table:style-name="ce12" table:formula="of:=[.ET4]+1/[.ET2]" office:value-type="float" office:value="1.64495684231774">
            <text:p>1,6449568423</text:p>
          </table:table-cell>
          <table:table-cell table:style-name="ce12" table:formula="of:=[.EU4]+1/[.EU2]" office:value-type="float" office:value="1.64495653797303">
            <text:p>1,644956538</text:p>
          </table:table-cell>
          <table:table-cell table:style-name="ce12" table:formula="of:=[.EV4]+1/[.EV2]" office:value-type="float" office:value="1.64495623968817">
            <text:p>1,6449562397</text:p>
          </table:table-cell>
          <table:table-cell table:style-name="ce12" table:formula="of:=[.EW4]+1/[.EW2]" office:value-type="float" office:value="1.64495594730333">
            <text:p>1,6449559473</text:p>
          </table:table-cell>
          <table:table-cell table:style-name="ce12" table:formula="of:=[.EX4]+1/[.EX2]" office:value-type="float" office:value="1.64495566066394">
            <text:p>1,6449556607</text:p>
          </table:table-cell>
          <table:table-cell table:style-name="ce12" table:formula="of:=[.EY4]+1/[.EY2]" office:value-type="float" office:value="1.64495537962044">
            <text:p>1,6449553796</text:p>
          </table:table-cell>
          <table:table-cell table:style-name="ce12" table:formula="of:=[.EZ4]+1/[.EZ2]" office:value-type="float" office:value="1.64495510402811">
            <text:p>1,644955104</text:p>
          </table:table-cell>
          <table:table-cell table:style-name="ce12" table:formula="of:=[.FA4]+1/[.FA2]" office:value-type="float" office:value="1.64495483374688">
            <text:p>1,6449548337</text:p>
          </table:table-cell>
          <table:table-cell table:style-name="ce12" table:formula="of:=[.FB4]+1/[.FB2]" office:value-type="float" office:value="1.64495456864115">
            <text:p>1,6449545686</text:p>
          </table:table-cell>
          <table:table-cell table:style-name="ce12" table:formula="of:=[.FC4]+1/[.FC2]" office:value-type="float" office:value="1.64495430857963">
            <text:p>1,6449543086</text:p>
          </table:table-cell>
          <table:table-cell table:style-name="ce12" table:formula="of:=[.FD4]+1/[.FD2]" office:value-type="float" office:value="1.64495405343516">
            <text:p>1,6449540534</text:p>
          </table:table-cell>
          <table:table-cell table:style-name="ce12" table:formula="of:=[.FE4]+1/[.FE2]" office:value-type="float" office:value="1.64495380308454">
            <text:p>1,6449538031</text:p>
          </table:table-cell>
          <table:table-cell table:style-name="ce12" table:formula="of:=[.FF4]+1/[.FF2]" office:value-type="float" office:value="1.64495355740844">
            <text:p>1,6449535574</text:p>
          </table:table-cell>
          <table:table-cell table:style-name="ce12" table:formula="of:=[.FG4]+1/[.FG2]" office:value-type="float" office:value="1.6449533162912">
            <text:p>1,6449533163</text:p>
          </table:table-cell>
          <table:table-cell table:style-name="ce12" table:formula="of:=[.FH4]+1/[.FH2]" office:value-type="float" office:value="1.64495307962072">
            <text:p>1,6449530796</text:p>
          </table:table-cell>
          <table:table-cell table:style-name="ce12" table:formula="of:=[.FI4]+1/[.FI2]" office:value-type="float" office:value="1.64495284728832">
            <text:p>1,6449528473</text:p>
          </table:table-cell>
          <table:table-cell table:style-name="ce12" table:formula="of:=[.FJ4]+1/[.FJ2]" office:value-type="float" office:value="1.64495261918863">
            <text:p>1,6449526192</text:p>
          </table:table-cell>
          <table:table-cell table:style-name="ce12" table:formula="of:=[.FK4]+1/[.FK2]" office:value-type="float" office:value="1.64495239521944">
            <text:p>1,6449523952</text:p>
          </table:table-cell>
          <table:table-cell table:style-name="ce12" table:formula="of:=[.FL4]+1/[.FL2]" office:value-type="float" office:value="1.64495217528164">
            <text:p>1,6449521753</text:p>
          </table:table-cell>
          <table:table-cell table:style-name="ce12" table:formula="of:=[.FM4]+1/[.FM2]" office:value-type="float" office:value="1.64495195927905">
            <text:p>1,6449519593</text:p>
          </table:table-cell>
          <table:table-cell table:style-name="ce12" table:formula="of:=[.FN4]+1/[.FN2]" office:value-type="float" office:value="1.64495174711833">
            <text:p>1,6449517471</text:p>
          </table:table-cell>
          <table:table-cell table:style-name="ce12" table:formula="of:=[.FO4]+1/[.FO2]" office:value-type="float" office:value="1.64495153870893">
            <text:p>1,6449515387</text:p>
          </table:table-cell>
          <table:table-cell table:style-name="ce12" table:formula="of:=[.FP4]+1/[.FP2]" office:value-type="float" office:value="1.64495133396292">
            <text:p>1,644951334</text:p>
          </table:table-cell>
          <table:table-cell table:style-name="ce12" table:formula="of:=[.FQ4]+1/[.FQ2]" office:value-type="float" office:value="1.64495113279494">
            <text:p>1,6449511328</text:p>
          </table:table-cell>
          <table:table-cell table:style-name="ce12" table:formula="of:=[.FR4]+1/[.FR2]" office:value-type="float" office:value="1.6449509351221">
            <text:p>1,6449509351</text:p>
          </table:table-cell>
          <table:table-cell table:style-name="ce12" table:formula="of:=[.FS4]+1/[.FS2]" office:value-type="float" office:value="1.64495074086391">
            <text:p>1,6449507409</text:p>
          </table:table-cell>
          <table:table-cell table:style-name="ce12" table:formula="of:=[.FT4]+1/[.FT2]" office:value-type="float" office:value="1.64495054994216">
            <text:p>1,6449505499</text:p>
          </table:table-cell>
          <table:table-cell table:style-name="ce12" table:formula="of:=[.FU4]+1/[.FU2]" office:value-type="float" office:value="1.64495036228089">
            <text:p>1,6449503623</text:p>
          </table:table-cell>
          <table:table-cell table:style-name="ce12" table:formula="of:=[.FV4]+1/[.FV2]" office:value-type="float" office:value="1.64495017780627">
            <text:p>1,6449501778</text:p>
          </table:table-cell>
          <table:table-cell table:style-name="ce12" table:formula="of:=[.FW4]+1/[.FW2]" office:value-type="float" office:value="1.64494999644657">
            <text:p>1,6449499964</text:p>
          </table:table-cell>
          <table:table-cell table:style-name="ce12" table:formula="of:=[.FX4]+1/[.FX2]" office:value-type="float" office:value="1.64494981813204">
            <text:p>1,6449498181</text:p>
          </table:table-cell>
          <table:table-cell table:style-name="ce12" table:formula="of:=[.FY4]+1/[.FY2]" office:value-type="float" office:value="1.64494964279489">
            <text:p>1,6449496428</text:p>
          </table:table-cell>
          <table:table-cell table:style-name="ce12" table:formula="of:=[.FZ4]+1/[.FZ2]" office:value-type="float" office:value="1.64494947036921">
            <text:p>1,6449494704</text:p>
          </table:table-cell>
          <table:table-cell table:style-name="ce12" table:formula="of:=[.GA4]+1/[.GA2]" office:value-type="float" office:value="1.64494930079088">
            <text:p>1,6449493008</text:p>
          </table:table-cell>
          <table:table-cell table:style-name="ce12" table:formula="of:=[.GB4]+1/[.GB2]" office:value-type="float" office:value="1.64494913399756">
            <text:p>1,644949134</text:p>
          </table:table-cell>
          <table:table-cell table:style-name="ce12" table:formula="of:=[.GC4]+1/[.GC2]" office:value-type="float" office:value="1.6449489699286">
            <text:p>1,6449489699</text:p>
          </table:table-cell>
          <table:table-cell table:style-name="ce12" table:formula="of:=[.GD4]+1/[.GD2]" office:value-type="float" office:value="1.64494880852498">
            <text:p>1,6449488085</text:p>
          </table:table-cell>
          <table:table-cell table:style-name="ce12" table:formula="of:=[.GE4]+1/[.GE2]" office:value-type="float" office:value="1.64494864972929">
            <text:p>1,6449486497</text:p>
          </table:table-cell>
          <table:table-cell table:style-name="ce12" table:formula="of:=[.GF4]+1/[.GF2]" office:value-type="float" office:value="1.64494849348564">
            <text:p>1,6449484935</text:p>
          </table:table-cell>
          <table:table-cell table:style-name="ce12" table:formula="of:=[.GG4]+1/[.GG2]" office:value-type="float" office:value="1.64494833973963">
            <text:p>1,6449483397</text:p>
          </table:table-cell>
          <table:table-cell table:style-name="ce12" table:formula="of:=[.GH4]+1/[.GH2]" office:value-type="float" office:value="1.64494818843832">
            <text:p>1,6449481884</text:p>
          </table:table-cell>
          <table:table-cell table:style-name="ce12" table:formula="of:=[.GI4]+1/[.GI2]" office:value-type="float" office:value="1.64494803953014">
            <text:p>1,6449480395</text:p>
          </table:table-cell>
          <table:table-cell table:style-name="ce12" table:formula="of:=[.GJ4]+1/[.GJ2]" office:value-type="float" office:value="1.6449478929649">
            <text:p>1,644947893</text:p>
          </table:table-cell>
          <table:table-cell table:style-name="ce12" table:formula="of:=[.GK4]+1/[.GK2]" office:value-type="float" office:value="1.64494774869369">
            <text:p>1,6449477487</text:p>
          </table:table-cell>
          <table:table-cell table:style-name="ce12" table:formula="of:=[.GL4]+1/[.GL2]" office:value-type="float" office:value="1.6449476066689">
            <text:p>1,6449476067</text:p>
          </table:table-cell>
          <table:table-cell table:style-name="ce12" table:formula="of:=[.GM4]+1/[.GM2]" office:value-type="float" office:value="1.64494746684411">
            <text:p>1,6449474668</text:p>
          </table:table-cell>
          <table:table-cell table:style-name="ce12" table:formula="of:=[.GN4]+1/[.GN2]" office:value-type="float" office:value="1.64494732917414">
            <text:p>1,6449473292</text:p>
          </table:table-cell>
          <table:table-cell table:style-name="ce12" table:formula="of:=[.GO4]+1/[.GO2]" office:value-type="float" office:value="1.64494719361492">
            <text:p>1,6449471936</text:p>
          </table:table-cell>
          <table:table-cell table:style-name="ce12" table:formula="of:=[.GP4]+1/[.GP2]" office:value-type="float" office:value="1.64494706012354">
            <text:p>1,6449470601</text:p>
          </table:table-cell>
          <table:table-cell table:style-name="ce12" table:formula="of:=[.GQ4]+1/[.GQ2]" office:value-type="float" office:value="1.64494692865813">
            <text:p>1,6449469287</text:p>
          </table:table-cell>
          <table:table-cell table:style-name="ce12" table:formula="of:=[.GR4]+1/[.GR2]" office:value-type="float" office:value="1.64494679917792">
            <text:p>1,6449467992</text:p>
          </table:table-cell>
          <table:table-cell table:style-name="ce12" table:formula="of:=[.GS4]+1/[.GS2]" office:value-type="float" office:value="1.64494667164314">
            <text:p>1,6449466716</text:p>
          </table:table-cell>
          <table:table-cell table:style-name="ce12" table:formula="of:=[.GT4]+1/[.GT2]" office:value-type="float" office:value="1.644946546015">
            <text:p>1,644946546</text:p>
          </table:table-cell>
          <table:table-cell table:style-name="ce12" table:formula="of:=[.GU4]+1/[.GU2]" office:value-type="float" office:value="1.64494642225568">
            <text:p>1,6449464223</text:p>
          </table:table-cell>
          <table:table-cell table:style-name="ce12" table:formula="of:=[.GV4]+1/[.GV2]" office:value-type="float" office:value="1.64494630032832">
            <text:p>1,6449463003</text:p>
          </table:table-cell>
          <table:table-cell table:style-name="ce12" table:formula="of:=[.GW4]+1/[.GW2]" office:value-type="float" office:value="1.64494618019691">
            <text:p>1,6449461802</text:p>
          </table:table-cell>
          <table:table-cell table:style-name="ce12" table:formula="of:=[.GX4]+1/[.GX2]" office:value-type="float" office:value="1.64494606182637">
            <text:p>1,6449460618</text:p>
          </table:table-cell>
          <table:table-cell table:style-name="ce12" table:formula="of:=[.GY4]+1/[.GY2]" office:value-type="float" office:value="1.64494594518245">
            <text:p>1,6449459452</text:p>
          </table:table-cell>
          <table:table-cell table:style-name="ce12" table:formula="of:=[.GZ4]+1/[.GZ2]" office:value-type="float" office:value="1.64494583023173">
            <text:p>1,6449458302</text:p>
          </table:table-cell>
          <table:table-cell table:style-name="ce12" table:formula="of:=[.HA4]+1/[.HA2]" office:value-type="float" office:value="1.6449457169416">
            <text:p>1,6449457169</text:p>
          </table:table-cell>
          <table:table-cell table:style-name="ce12" table:formula="of:=[.HB4]+1/[.HB2]" office:value-type="float" office:value="1.64494560528022">
            <text:p>1,6449456053</text:p>
          </table:table-cell>
          <table:table-cell table:style-name="ce12" table:formula="of:=[.HC4]+1/[.HC2]" office:value-type="float" office:value="1.64494549521652">
            <text:p>1,6449454952</text:p>
          </table:table-cell>
          <table:table-cell table:style-name="ce12" table:formula="of:=[.HD4]+1/[.HD2]" office:value-type="float" office:value="1.64494538672017">
            <text:p>1,6449453867</text:p>
          </table:table-cell>
          <table:table-cell table:style-name="ce12" table:formula="of:=[.HE4]+1/[.HE2]" office:value-type="float" office:value="1.64494527976155">
            <text:p>1,6449452798</text:p>
          </table:table-cell>
          <table:table-cell table:style-name="ce12" table:formula="of:=[.HF4]+1/[.HF2]" office:value-type="float" office:value="1.64494517431174">
            <text:p>1,6449451743</text:p>
          </table:table-cell>
          <table:table-cell table:style-name="ce12" table:formula="of:=[.HG4]+1/[.HG2]" office:value-type="float" office:value="1.64494507034248">
            <text:p>1,6449450703</text:p>
          </table:table-cell>
          <table:table-cell table:style-name="ce12" table:formula="of:=[.HH4]+1/[.HH2]" office:value-type="float" office:value="1.6449449678262">
            <text:p>1,6449449678</text:p>
          </table:table-cell>
          <table:table-cell table:style-name="ce12" table:formula="of:=[.HI4]+1/[.HI2]" office:value-type="float" office:value="1.64494486673594">
            <text:p>1,6449448667</text:p>
          </table:table-cell>
          <table:table-cell table:style-name="ce12" table:formula="of:=[.HJ4]+1/[.HJ2]" office:value-type="float" office:value="1.64494476704538">
            <text:p>1,644944767</text:p>
          </table:table-cell>
          <table:table-cell table:style-name="ce12" table:formula="of:=[.HK4]+1/[.HK2]" office:value-type="float" office:value="1.6449446687288">
            <text:p>1,6449446687</text:p>
          </table:table-cell>
          <table:table-cell table:style-name="ce12" table:formula="of:=[.HL4]+1/[.HL2]" office:value-type="float" office:value="1.64494457176105">
            <text:p>1,6449445718</text:p>
          </table:table-cell>
          <table:table-cell table:style-name="ce12" table:formula="of:=[.HM4]+1/[.HM2]" office:value-type="float" office:value="1.64494447611759">
            <text:p>1,6449444761</text:p>
          </table:table-cell>
          <table:table-cell table:style-name="ce12" table:formula="of:=[.HN4]+1/[.HN2]" office:value-type="float" office:value="1.64494438177441">
            <text:p>1,6449443818</text:p>
          </table:table-cell>
          <table:table-cell table:style-name="ce12" table:formula="of:=[.HO4]+1/[.HO2]" office:value-type="float" office:value="1.64494428870804">
            <text:p>1,6449442887</text:p>
          </table:table-cell>
          <table:table-cell table:style-name="ce12" table:formula="of:=[.HP4]+1/[.HP2]" office:value-type="float" office:value="1.64494419689555">
            <text:p>1,6449441969</text:p>
          </table:table-cell>
          <table:table-cell table:style-name="ce12" table:formula="of:=[.HQ4]+1/[.HQ2]" office:value-type="float" office:value="1.64494410631451">
            <text:p>1,6449441063</text:p>
          </table:table-cell>
          <table:table-cell table:style-name="ce12" table:formula="of:=[.HR4]+1/[.HR2]" office:value-type="float" office:value="1.644944016943">
            <text:p>1,6449440169</text:p>
          </table:table-cell>
          <table:table-cell table:style-name="ce12" table:formula="of:=[.HS4]+1/[.HS2]" office:value-type="float" office:value="1.64494392875958">
            <text:p>1,6449439288</text:p>
          </table:table-cell>
          <table:table-cell table:style-name="ce12" table:formula="of:=[.HT4]+1/[.HT2]" office:value-type="float" office:value="1.64494384174328">
            <text:p>1,6449438417</text:p>
          </table:table-cell>
          <table:table-cell table:style-name="ce12" table:formula="of:=[.HU4]+1/[.HU2]" office:value-type="float" office:value="1.6449437558736">
            <text:p>1,6449437559</text:p>
          </table:table-cell>
          <table:table-cell table:style-name="ce12" table:formula="of:=[.HV4]+1/[.HV2]" office:value-type="float" office:value="1.64494367113048">
            <text:p>1,6449436711</text:p>
          </table:table-cell>
          <table:table-cell table:style-name="ce12" table:formula="of:=[.HW4]+1/[.HW2]" office:value-type="float" office:value="1.6449435874943">
            <text:p>1,6449435875</text:p>
          </table:table-cell>
          <table:table-cell table:style-name="ce12" table:formula="of:=[.HX4]+1/[.HX2]" office:value-type="float" office:value="1.64494350494586">
            <text:p>1,6449435049</text:p>
          </table:table-cell>
          <table:table-cell table:style-name="ce12" table:formula="of:=[.HY4]+1/[.HY2]" office:value-type="float" office:value="1.64494342346639">
            <text:p>1,6449434235</text:p>
          </table:table-cell>
          <table:table-cell table:style-name="ce12" table:formula="of:=[.HZ4]+1/[.HZ2]" office:value-type="float" office:value="1.64494334303751">
            <text:p>1,644943343</text:p>
          </table:table-cell>
          <table:table-cell table:style-name="ce12" table:formula="of:=[.IA4]+1/[.IA2]" office:value-type="float" office:value="1.64494326364122">
            <text:p>1,6449432636</text:p>
          </table:table-cell>
          <table:table-cell table:style-name="ce12" table:formula="of:=[.IB4]+1/[.IB2]" office:value-type="float" office:value="1.64494318525994">
            <text:p>1,6449431853</text:p>
          </table:table-cell>
          <table:table-cell table:style-name="ce12" table:formula="of:=[.IC4]+1/[.IC2]" office:value-type="float" office:value="1.64494310787643">
            <text:p>1,6449431079</text:p>
          </table:table-cell>
          <table:table-cell table:style-name="ce12" table:formula="of:=[.ID4]+1/[.ID2]" office:value-type="float" office:value="1.64494303147383">
            <text:p>1,6449430315</text:p>
          </table:table-cell>
          <table:table-cell table:style-name="ce12" table:formula="of:=[.IE4]+1/[.IE2]" office:value-type="float" office:value="1.64494295603564">
            <text:p>1,644942956</text:p>
          </table:table-cell>
          <table:table-cell table:style-name="ce12" table:formula="of:=[.IF4]+1/[.IF2]" office:value-type="float" office:value="1.64494288154568">
            <text:p>1,6449428815</text:p>
          </table:table-cell>
          <table:table-cell table:style-name="ce12" table:formula="of:=[.IG4]+1/[.IG2]" office:value-type="float" office:value="1.64494280798813">
            <text:p>1,644942808</text:p>
          </table:table-cell>
          <table:table-cell table:style-name="ce12" table:formula="of:=[.IH4]+1/[.IH2]" office:value-type="float" office:value="1.6449427353475">
            <text:p>1,6449427353</text:p>
          </table:table-cell>
          <table:table-cell table:style-name="ce12" table:formula="of:=[.II4]+1/[.II2]" office:value-type="float" office:value="1.6449426636086">
            <text:p>1,6449426636</text:p>
          </table:table-cell>
          <table:table-cell table:style-name="ce12" table:formula="of:=[.IJ4]+1/[.IJ2]" office:value-type="float" office:value="1.64494259275658">
            <text:p>1,6449425928</text:p>
          </table:table-cell>
          <table:table-cell table:style-name="ce12" table:formula="of:=[.IK4]+1/[.IK2]" office:value-type="float" office:value="1.64494252277688">
            <text:p>1,6449425228</text:p>
          </table:table-cell>
          <table:table-cell table:style-name="ce12" table:formula="of:=[.IL4]+1/[.IL2]" office:value-type="float" office:value="1.64494245365524">
            <text:p>1,6449424537</text:p>
          </table:table-cell>
          <table:table-cell table:style-name="ce12" table:formula="of:=[.IM4]+1/[.IM2]" office:value-type="float" office:value="1.64494238537767">
            <text:p>1,6449423854</text:p>
          </table:table-cell>
          <table:table-cell table:style-name="ce12" table:formula="of:=[.IN4]+1/[.IN2]" office:value-type="float" office:value="1.64494231793051">
            <text:p>1,6449423179</text:p>
          </table:table-cell>
          <table:table-cell table:style-name="ce12" table:formula="of:=[.IO4]+1/[.IO2]" office:value-type="float" office:value="1.64494225130033">
            <text:p>1,6449422513</text:p>
          </table:table-cell>
          <table:table-cell table:style-name="ce12" table:formula="of:=[.IP4]+1/[.IP2]" office:value-type="float" office:value="1.64494218547399">
            <text:p>1,6449421855</text:p>
          </table:table-cell>
          <table:table-cell table:style-name="ce12" table:formula="of:=[.IQ4]+1/[.IQ2]" office:value-type="float" office:value="1.64494212043862">
            <text:p>1,6449421204</text:p>
          </table:table-cell>
          <table:table-cell table:style-name="ce12" table:formula="of:=[.IR4]+1/[.IR2]" office:value-type="float" office:value="1.64494205618159">
            <text:p>1,6449420562</text:p>
          </table:table-cell>
          <table:table-cell table:style-name="ce12" table:formula="of:=[.IS4]+1/[.IS2]" office:value-type="float" office:value="1.64494199269054">
            <text:p>1,6449419927</text:p>
          </table:table-cell>
          <table:table-cell table:style-name="ce12" table:formula="of:=[.IT4]+1/[.IT2]" office:value-type="float" office:value="1.64494192995333">
            <text:p>1,64494193</text:p>
          </table:table-cell>
          <table:table-cell table:style-name="ce12" table:formula="of:=[.IU4]+1/[.IU2]" office:value-type="float" office:value="1.64494186795808">
            <text:p>1,644941868</text:p>
          </table:table-cell>
          <table:table-cell table:style-name="ce12" table:formula="of:=[.IV4]+1/[.IV2]" office:value-type="float" office:value="1.64494180669313">
            <text:p>1,6449418067</text:p>
          </table:table-cell>
          <table:table-cell table:style-name="ce12" table:formula="of:=[.IW4]+1/[.IW2]" office:value-type="float" office:value="1.64494174614707">
            <text:p>1,6449417461</text:p>
          </table:table-cell>
          <table:table-cell table:style-name="ce12" table:formula="of:=[.IX4]+1/[.IX2]" office:value-type="float" office:value="1.64494168630868">
            <text:p>1,6449416863</text:p>
          </table:table-cell>
          <table:table-cell table:style-name="ce12" table:formula="of:=[.IY4]+1/[.IY2]" office:value-type="float" office:value="1.64494162716698">
            <text:p>1,6449416272</text:p>
          </table:table-cell>
          <table:table-cell table:style-name="ce12" table:formula="of:=[.IZ4]+1/[.IZ2]" office:value-type="float" office:value="1.6449415687112">
            <text:p>1,6449415687</text:p>
          </table:table-cell>
          <table:table-cell table:style-name="ce12" table:formula="of:=[.JA4]+1/[.JA2]" office:value-type="float" office:value="1.64494151093077">
            <text:p>1,6449415109</text:p>
          </table:table-cell>
          <table:table-cell table:style-name="ce12" table:formula="of:=[.JB4]+1/[.JB2]" office:value-type="float" office:value="1.64494145381533">
            <text:p>1,6449414538</text:p>
          </table:table-cell>
          <table:table-cell table:style-name="ce12" table:formula="of:=[.JC4]+1/[.JC2]" office:value-type="float" office:value="1.64494139735471">
            <text:p>1,6449413974</text:p>
          </table:table-cell>
          <table:table-cell table:style-name="ce12" table:formula="of:=[.JD4]+1/[.JD2]" office:value-type="float" office:value="1.64494134153894">
            <text:p>1,6449413415</text:p>
          </table:table-cell>
          <table:table-cell table:style-name="ce12" table:formula="of:=[.JE4]+1/[.JE2]" office:value-type="float" office:value="1.64494128635824">
            <text:p>1,6449412864</text:p>
          </table:table-cell>
          <table:table-cell table:style-name="ce12" table:formula="of:=[.JF4]+1/[.JF2]" office:value-type="float" office:value="1.64494123180301">
            <text:p>1,6449412318</text:p>
          </table:table-cell>
          <table:table-cell table:style-name="ce12" table:formula="of:=[.JG4]+1/[.JG2]" office:value-type="float" office:value="1.64494117786383">
            <text:p>1,6449411779</text:p>
          </table:table-cell>
          <table:table-cell table:style-name="ce12" table:formula="of:=[.JH4]+1/[.JH2]" office:value-type="float" office:value="1.64494112453147">
            <text:p>1,6449411245</text:p>
          </table:table-cell>
          <table:table-cell table:style-name="ce12" table:formula="of:=[.JI4]+1/[.JI2]" office:value-type="float" office:value="1.64494107179684">
            <text:p>1,6449410718</text:p>
          </table:table-cell>
          <table:table-cell table:style-name="ce12" table:formula="of:=[.JJ4]+1/[.JJ2]" office:value-type="float" office:value="1.64494101965107">
            <text:p>1,6449410197</text:p>
          </table:table-cell>
          <table:table-cell table:style-name="ce12" table:formula="of:=[.JK4]+1/[.JK2]" office:value-type="float" office:value="1.6449409680854">
            <text:p>1,6449409681</text:p>
          </table:table-cell>
          <table:table-cell table:style-name="ce12" table:formula="of:=[.JL4]+1/[.JL2]" office:value-type="float" office:value="1.64494091709127">
            <text:p>1,6449409171</text:p>
          </table:table-cell>
          <table:table-cell table:style-name="ce12" table:formula="of:=[.JM4]+1/[.JM2]" office:value-type="float" office:value="1.64494086666026">
            <text:p>1,6449408667</text:p>
          </table:table-cell>
          <table:table-cell table:style-name="ce12" table:formula="of:=[.JN4]+1/[.JN2]" office:value-type="float" office:value="1.64494081678411">
            <text:p>1,6449408168</text:p>
          </table:table-cell>
          <table:table-cell table:style-name="ce12" table:formula="of:=[.JO4]+1/[.JO2]" office:value-type="float" office:value="1.64494076745472">
            <text:p>1,6449407675</text:p>
          </table:table-cell>
          <table:table-cell table:style-name="ce12" table:formula="of:=[.JP4]+1/[.JP2]" office:value-type="float" office:value="1.64494071866411">
            <text:p>1,6449407187</text:p>
          </table:table-cell>
          <table:table-cell table:style-name="ce12" table:formula="of:=[.JQ4]+1/[.JQ2]" office:value-type="float" office:value="1.64494067040447">
            <text:p>1,6449406704</text:p>
          </table:table-cell>
          <table:table-cell table:style-name="ce12" table:formula="of:=[.JR4]+1/[.JR2]" office:value-type="float" office:value="1.64494062266813">
            <text:p>1,6449406227</text:p>
          </table:table-cell>
          <table:table-cell table:style-name="ce12" table:formula="of:=[.JS4]+1/[.JS2]" office:value-type="float" office:value="1.64494057544754">
            <text:p>1,6449405754</text:p>
          </table:table-cell>
          <table:table-cell table:style-name="ce12" table:formula="of:=[.JT4]+1/[.JT2]" office:value-type="float" office:value="1.64494052873531">
            <text:p>1,6449405287</text:p>
          </table:table-cell>
          <table:table-cell table:style-name="ce12" table:formula="of:=[.JU4]+1/[.JU2]" office:value-type="float" office:value="1.64494048252416">
            <text:p>1,6449404825</text:p>
          </table:table-cell>
          <table:table-cell table:style-name="ce12" table:formula="of:=[.JV4]+1/[.JV2]" office:value-type="float" office:value="1.64494043680694">
            <text:p>1,6449404368</text:p>
          </table:table-cell>
          <table:table-cell table:style-name="ce12" table:formula="of:=[.JW4]+1/[.JW2]" office:value-type="float" office:value="1.64494039157666">
            <text:p>1,6449403916</text:p>
          </table:table-cell>
          <table:table-cell table:style-name="ce12" table:formula="of:=[.JX4]+1/[.JX2]" office:value-type="float" office:value="1.64494034682641">
            <text:p>1,6449403468</text:p>
          </table:table-cell>
          <table:table-cell table:style-name="ce12" table:formula="of:=[.JY4]+1/[.JY2]" office:value-type="float" office:value="1.64494030254943">
            <text:p>1,6449403025</text:p>
          </table:table-cell>
          <table:table-cell table:style-name="ce12" table:formula="of:=[.JZ4]+1/[.JZ2]" office:value-type="float" office:value="1.64494025873906">
            <text:p>1,6449402587</text:p>
          </table:table-cell>
          <table:table-cell table:style-name="ce12" table:formula="of:=[.KA4]+1/[.KA2]" office:value-type="float" office:value="1.64494021538878">
            <text:p>1,6449402154</text:p>
          </table:table-cell>
          <table:table-cell table:style-name="ce12" table:formula="of:=[.KB4]+1/[.KB2]" office:value-type="float" office:value="1.64494017249216">
            <text:p>1,6449401725</text:p>
          </table:table-cell>
          <table:table-cell table:style-name="ce12" table:formula="of:=[.KC4]+1/[.KC2]" office:value-type="float" office:value="1.64494013004289">
            <text:p>1,64494013</text:p>
          </table:table-cell>
          <table:table-cell table:style-name="ce12" table:formula="of:=[.KD4]+1/[.KD2]" office:value-type="float" office:value="1.64494008803478">
            <text:p>1,644940088</text:p>
          </table:table-cell>
          <table:table-cell table:style-name="ce12" table:formula="of:=[.KE4]+1/[.KE2]" office:value-type="float" office:value="1.64494004646174">
            <text:p>1,6449400465</text:p>
          </table:table-cell>
          <table:table-cell table:style-name="ce12" table:formula="of:=[.KF4]+1/[.KF2]" office:value-type="float" office:value="1.64494000531777">
            <text:p>1,6449400053</text:p>
          </table:table-cell>
          <table:table-cell table:style-name="ce12" table:formula="of:=[.KG4]+1/[.KG2]" office:value-type="float" office:value="1.644939964597">
            <text:p>1,6449399646</text:p>
          </table:table-cell>
          <table:table-cell table:style-name="ce12" table:formula="of:=[.KH4]+1/[.KH2]" office:value-type="float" office:value="1.64493992429363">
            <text:p>1,6449399243</text:p>
          </table:table-cell>
          <table:table-cell table:style-name="ce12" table:formula="of:=[.KI4]+1/[.KI2]" office:value-type="float" office:value="1.64493988440199">
            <text:p>1,6449398844</text:p>
          </table:table-cell>
          <table:table-cell table:style-name="ce12" table:formula="of:=[.KJ4]+1/[.KJ2]" office:value-type="float" office:value="1.64493984491648">
            <text:p>1,6449398449</text:p>
          </table:table-cell>
          <table:table-cell table:style-name="ce12" table:formula="of:=[.KK4]+1/[.KK2]" office:value-type="float" office:value="1.64493980583162">
            <text:p>1,6449398058</text:p>
          </table:table-cell>
          <table:table-cell table:style-name="ce12" table:formula="of:=[.KL4]+1/[.KL2]" office:value-type="float" office:value="1.64493976714199">
            <text:p>1,6449397671</text:p>
          </table:table-cell>
          <table:table-cell table:style-name="ce12" table:formula="of:=[.KM4]+1/[.KM2]" office:value-type="float" office:value="1.64493972884229">
            <text:p>1,6449397288</text:p>
          </table:table-cell>
          <table:table-cell table:style-name="ce12" table:formula="of:=[.KN4]+1/[.KN2]" office:value-type="float" office:value="1.64493969092729">
            <text:p>1,6449396909</text:p>
          </table:table-cell>
          <table:table-cell table:style-name="ce12" table:formula="of:=[.KO4]+1/[.KO2]" office:value-type="float" office:value="1.64493965339186">
            <text:p>1,6449396534</text:p>
          </table:table-cell>
          <table:table-cell table:style-name="ce12" table:formula="of:=[.KP4]+1/[.KP2]" office:value-type="float" office:value="1.64493961623096">
            <text:p>1,6449396162</text:p>
          </table:table-cell>
          <table:table-cell table:style-name="ce12" table:formula="of:=[.KQ4]+1/[.KQ2]" office:value-type="float" office:value="1.6449395794396">
            <text:p>1,6449395794</text:p>
          </table:table-cell>
          <table:table-cell table:style-name="ce12" table:formula="of:=[.KR4]+1/[.KR2]" office:value-type="float" office:value="1.64493954301292">
            <text:p>1,644939543</text:p>
          </table:table-cell>
          <table:table-cell table:style-name="ce12" table:formula="of:=[.KS4]+1/[.KS2]" office:value-type="float" office:value="1.64493950694611">
            <text:p>1,6449395069</text:p>
          </table:table-cell>
          <table:table-cell table:style-name="ce12" table:formula="of:=[.KT4]+1/[.KT2]" office:value-type="float" office:value="1.64493947123443">
            <text:p>1,6449394712</text:p>
          </table:table-cell>
          <table:table-cell table:style-name="ce12" table:formula="of:=[.KU4]+1/[.KU2]" office:value-type="float" office:value="1.64493943587325">
            <text:p>1,6449394359</text:p>
          </table:table-cell>
          <table:table-cell table:style-name="ce12" table:formula="of:=[.KV4]+1/[.KV2]" office:value-type="float" office:value="1.644939400858">
            <text:p>1,6449394009</text:p>
          </table:table-cell>
          <table:table-cell table:style-name="ce12" table:formula="of:=[.KW4]+1/[.KW2]" office:value-type="float" office:value="1.64493936618417">
            <text:p>1,6449393662</text:p>
          </table:table-cell>
          <table:table-cell table:style-name="ce12" table:formula="of:=[.KX4]+1/[.KX2]" office:value-type="float" office:value="1.64493933184734">
            <text:p>1,6449393318</text:p>
          </table:table-cell>
          <table:table-cell table:style-name="ce12" table:formula="of:=[.KY4]+1/[.KY2]" office:value-type="float" office:value="1.64493929784316">
            <text:p>1,6449392978</text:p>
          </table:table-cell>
          <table:table-cell table:style-name="ce12" table:formula="of:=[.KZ4]+1/[.KZ2]" office:value-type="float" office:value="1.64493926416734">
            <text:p>1,6449392642</text:p>
          </table:table-cell>
          <table:table-cell table:style-name="ce12" table:formula="of:=[.LA4]+1/[.LA2]" office:value-type="float" office:value="1.64493923081567">
            <text:p>1,6449392308</text:p>
          </table:table-cell>
          <table:table-cell table:style-name="ce12" table:formula="of:=[.LB4]+1/[.LB2]" office:value-type="float" office:value="1.64493919778401">
            <text:p>1,6449391978</text:p>
          </table:table-cell>
          <table:table-cell table:style-name="ce12" table:formula="of:=[.LC4]+1/[.LC2]" office:value-type="float" office:value="1.64493916506827">
            <text:p>1,6449391651</text:p>
          </table:table-cell>
          <table:table-cell table:style-name="ce12" table:formula="of:=[.LD4]+1/[.LD2]" office:value-type="float" office:value="1.64493913266444">
            <text:p>1,6449391327</text:p>
          </table:table-cell>
          <table:table-cell table:style-name="ce12" table:formula="of:=[.LE4]+1/[.LE2]" office:value-type="float" office:value="1.64493910056856">
            <text:p>1,6449391006</text:p>
          </table:table-cell>
          <table:table-cell table:style-name="ce12" table:formula="of:=[.LF4]+1/[.LF2]" office:value-type="float" office:value="1.64493906877675">
            <text:p>1,6449390688</text:p>
          </table:table-cell>
          <table:table-cell table:style-name="ce12" table:formula="of:=[.LG4]+1/[.LG2]" office:value-type="float" office:value="1.64493903728518">
            <text:p>1,6449390373</text:p>
          </table:table-cell>
          <table:table-cell table:style-name="ce12" table:formula="of:=[.LH4]+1/[.LH2]" office:value-type="float" office:value="1.64493900609007">
            <text:p>1,6449390061</text:p>
          </table:table-cell>
          <table:table-cell table:style-name="ce12" table:formula="of:=[.LI4]+1/[.LI2]" office:value-type="float" office:value="1.64493897518772">
            <text:p>1,6449389752</text:p>
          </table:table-cell>
          <table:table-cell table:style-name="ce12" table:formula="of:=[.LJ4]+1/[.LJ2]" office:value-type="float" office:value="1.64493894457447">
            <text:p>1,6449389446</text:p>
          </table:table-cell>
          <table:table-cell table:style-name="ce12" table:formula="of:=[.LK4]+1/[.LK2]" office:value-type="float" office:value="1.64493891424674">
            <text:p>1,6449389142</text:p>
          </table:table-cell>
          <table:table-cell table:style-name="ce12" table:formula="of:=[.LL4]+1/[.LL2]" office:value-type="float" office:value="1.64493888420098">
            <text:p>1,6449388842</text:p>
          </table:table-cell>
          <table:table-cell table:style-name="ce12" table:formula="of:=[.LM4]+1/[.LM2]" office:value-type="float" office:value="1.6449388544337">
            <text:p>1,6449388544</text:p>
          </table:table-cell>
          <table:table-cell table:style-name="ce12" table:formula="of:=[.LN4]+1/[.LN2]" office:value-type="float" office:value="1.64493882494148">
            <text:p>1,6449388249</text:p>
          </table:table-cell>
          <table:table-cell table:style-name="ce12" table:formula="of:=[.LO4]+1/[.LO2]" office:value-type="float" office:value="1.64493879572094">
            <text:p>1,6449387957</text:p>
          </table:table-cell>
          <table:table-cell table:style-name="ce12" table:formula="of:=[.LP4]+1/[.LP2]" office:value-type="float" office:value="1.64493876676875">
            <text:p>1,6449387668</text:p>
          </table:table-cell>
          <table:table-cell table:style-name="ce12" table:formula="of:=[.LQ4]+1/[.LQ2]" office:value-type="float" office:value="1.64493873808163">
            <text:p>1,6449387381</text:p>
          </table:table-cell>
          <table:table-cell table:style-name="ce12" table:formula="of:=[.LR4]+1/[.LR2]" office:value-type="float" office:value="1.64493870965637">
            <text:p>1,6449387097</text:p>
          </table:table-cell>
          <table:table-cell table:style-name="ce12" table:formula="of:=[.LS4]+1/[.LS2]" office:value-type="float" office:value="1.64493868148977">
            <text:p>1,6449386815</text:p>
          </table:table-cell>
          <table:table-cell table:style-name="ce12" table:formula="of:=[.LT4]+1/[.LT2]" office:value-type="float" office:value="1.64493865357872">
            <text:p>1,6449386536</text:p>
          </table:table-cell>
          <table:table-cell table:style-name="ce12" table:formula="of:=[.LU4]+1/[.LU2]" office:value-type="float" office:value="1.64493862592012">
            <text:p>1,6449386259</text:p>
          </table:table-cell>
          <table:table-cell table:style-name="ce12" table:formula="of:=[.LV4]+1/[.LV2]" office:value-type="float" office:value="1.64493859851096">
            <text:p>1,6449385985</text:p>
          </table:table-cell>
          <table:table-cell table:style-name="ce12" table:formula="of:=[.LW4]+1/[.LW2]" office:value-type="float" office:value="1.64493857134823">
            <text:p>1,6449385713</text:p>
          </table:table-cell>
          <table:table-cell table:style-name="ce12" table:formula="of:=[.LX4]+1/[.LX2]" office:value-type="float" office:value="1.64493854442898">
            <text:p>1,6449385444</text:p>
          </table:table-cell>
          <table:table-cell table:style-name="ce12" table:formula="of:=[.LY4]+1/[.LY2]" office:value-type="float" office:value="1.64493851775033">
            <text:p>1,6449385178</text:p>
          </table:table-cell>
          <table:table-cell table:style-name="ce12" table:formula="of:=[.LZ4]+1/[.LZ2]" office:value-type="float" office:value="1.6449384913094">
            <text:p>1,6449384913</text:p>
          </table:table-cell>
          <table:table-cell table:style-name="ce12" table:formula="of:=[.MA4]+1/[.MA2]" office:value-type="float" office:value="1.64493846510339">
            <text:p>1,6449384651</text:p>
          </table:table-cell>
          <table:table-cell table:style-name="ce12" table:formula="of:=[.MB4]+1/[.MB2]" office:value-type="float" office:value="1.64493843912952">
            <text:p>1,6449384391</text:p>
          </table:table-cell>
          <table:table-cell table:style-name="ce12" table:formula="of:=[.MC4]+1/[.MC2]" office:value-type="float" office:value="1.64493841338505">
            <text:p>1,6449384134</text:p>
          </table:table-cell>
          <table:table-cell table:style-name="ce12" table:formula="of:=[.MD4]+1/[.MD2]" office:value-type="float" office:value="1.6449383878673">
            <text:p>1,6449383879</text:p>
          </table:table-cell>
          <table:table-cell table:style-name="ce12" table:formula="of:=[.ME4]+1/[.ME2]" office:value-type="float" office:value="1.6449383625736">
            <text:p>1,6449383626</text:p>
          </table:table-cell>
          <table:table-cell table:style-name="ce12" table:formula="of:=[.MF4]+1/[.MF2]" office:value-type="float" office:value="1.64493833750135">
            <text:p>1,6449383375</text:p>
          </table:table-cell>
          <table:table-cell table:style-name="ce12" table:formula="of:=[.MG4]+1/[.MG2]" office:value-type="float" office:value="1.64493831264795">
            <text:p>1,6449383126</text:p>
          </table:table-cell>
          <table:table-cell table:style-name="ce12" table:formula="of:=[.MH4]+1/[.MH2]" office:value-type="float" office:value="1.64493828801089">
            <text:p>1,644938288</text:p>
          </table:table-cell>
          <table:table-cell table:style-name="ce12" table:formula="of:=[.MI4]+1/[.MI2]" office:value-type="float" office:value="1.64493826358764">
            <text:p>1,6449382636</text:p>
          </table:table-cell>
          <table:table-cell table:style-name="ce12" table:formula="of:=[.MJ4]+1/[.MJ2]" office:value-type="float" office:value="1.64493823937575">
            <text:p>1,6449382394</text:p>
          </table:table-cell>
          <table:table-cell table:style-name="ce12" table:formula="of:=[.MK4]+1/[.MK2]" office:value-type="float" office:value="1.64493821537278">
            <text:p>1,6449382154</text:p>
          </table:table-cell>
          <table:table-cell table:style-name="ce12" table:formula="of:=[.ML4]+1/[.ML2]" office:value-type="float" office:value="1.64493819157634">
            <text:p>1,6449381916</text:p>
          </table:table-cell>
          <table:table-cell table:style-name="ce12" table:formula="of:=[.MM4]+1/[.MM2]" office:value-type="float" office:value="1.64493816798406">
            <text:p>1,644938168</text:p>
          </table:table-cell>
          <table:table-cell table:style-name="ce12" table:formula="of:=[.MN4]+1/[.MN2]" office:value-type="float" office:value="1.64493814459362">
            <text:p>1,6449381446</text:p>
          </table:table-cell>
          <table:table-cell table:style-name="ce12" table:formula="of:=[.MO4]+1/[.MO2]" office:value-type="float" office:value="1.64493812140271">
            <text:p>1,6449381214</text:p>
          </table:table-cell>
          <table:table-cell table:style-name="ce12" table:formula="of:=[.MP4]+1/[.MP2]" office:value-type="float" office:value="1.64493809840908">
            <text:p>1,6449380984</text:p>
          </table:table-cell>
          <table:table-cell table:style-name="ce12" table:formula="of:=[.MQ4]+1/[.MQ2]" office:value-type="float" office:value="1.64493807561049">
            <text:p>1,6449380756</text:p>
          </table:table-cell>
          <table:table-cell table:style-name="ce12" table:formula="of:=[.MR4]+1/[.MR2]" office:value-type="float" office:value="1.64493805300475">
            <text:p>1,644938053</text:p>
          </table:table-cell>
          <table:table-cell table:style-name="ce12" table:formula="of:=[.MS4]+1/[.MS2]" office:value-type="float" office:value="1.64493803058968">
            <text:p>1,6449380306</text:p>
          </table:table-cell>
          <table:table-cell table:style-name="ce12" table:formula="of:=[.MT4]+1/[.MT2]" office:value-type="float" office:value="1.64493800836316">
            <text:p>1,6449380084</text:p>
          </table:table-cell>
          <table:table-cell table:style-name="ce12" table:formula="of:=[.MU4]+1/[.MU2]" office:value-type="float" office:value="1.64493798632305">
            <text:p>1,6449379863</text:p>
          </table:table-cell>
          <table:table-cell table:style-name="ce12" table:formula="of:=[.MV4]+1/[.MV2]" office:value-type="float" office:value="1.6449379644673">
            <text:p>1,6449379645</text:p>
          </table:table-cell>
          <table:table-cell table:style-name="ce12" table:formula="of:=[.MW4]+1/[.MW2]" office:value-type="float" office:value="1.64493794279385">
            <text:p>1,6449379428</text:p>
          </table:table-cell>
          <table:table-cell table:style-name="ce12" table:formula="of:=[.MX4]+1/[.MX2]" office:value-type="float" office:value="1.64493792130068">
            <text:p>1,6449379213</text:p>
          </table:table-cell>
          <table:table-cell table:style-name="ce12" table:formula="of:=[.MY4]+1/[.MY2]" office:value-type="float" office:value="1.64493789998579">
            <text:p>1,6449379</text:p>
          </table:table-cell>
          <table:table-cell table:style-name="ce12" table:formula="of:=[.MZ4]+1/[.MZ2]" office:value-type="float" office:value="1.64493787884722">
            <text:p>1,6449378788</text:p>
          </table:table-cell>
          <table:table-cell table:style-name="ce12" table:formula="of:=[.NA4]+1/[.NA2]" office:value-type="float" office:value="1.64493785788302">
            <text:p>1,6449378579</text:p>
          </table:table-cell>
          <table:table-cell table:style-name="ce12" table:formula="of:=[.NB4]+1/[.NB2]" office:value-type="float" office:value="1.64493783709129">
            <text:p>1,6449378371</text:p>
          </table:table-cell>
          <table:table-cell table:style-name="ce12" table:formula="of:=[.NC4]+1/[.NC2]" office:value-type="float" office:value="1.64493781647014">
            <text:p>1,6449378165</text:p>
          </table:table-cell>
          <table:table-cell table:style-name="ce12" table:formula="of:=[.ND4]+1/[.ND2]" office:value-type="float" office:value="1.64493779601771">
            <text:p>1,644937796</text:p>
          </table:table-cell>
          <table:table-cell table:style-name="ce12" table:formula="of:=[.NE4]+1/[.NE2]" office:value-type="float" office:value="1.64493777573216">
            <text:p>1,6449377757</text:p>
          </table:table-cell>
          <table:table-cell table:style-name="ce12" table:formula="of:=[.NF4]+1/[.NF2]" office:value-type="float" office:value="1.64493775561168">
            <text:p>1,6449377556</text:p>
          </table:table-cell>
          <table:table-cell table:style-name="ce12" table:formula="of:=[.NG4]+1/[.NG2]" office:value-type="float" office:value="1.64493773565449">
            <text:p>1,6449377357</text:p>
          </table:table-cell>
          <table:table-cell table:style-name="ce12" table:formula="of:=[.NH4]+1/[.NH2]" office:value-type="float" office:value="1.64493771585882">
            <text:p>1,6449377159</text:p>
          </table:table-cell>
          <table:table-cell table:style-name="ce12" table:formula="of:=[.NI4]+1/[.NI2]" office:value-type="float" office:value="1.64493769622294">
            <text:p>1,6449376962</text:p>
          </table:table-cell>
          <table:table-cell table:style-name="ce12" table:formula="of:=[.NJ4]+1/[.NJ2]" office:value-type="float" office:value="1.64493767674512">
            <text:p>1,6449376767</text:p>
          </table:table-cell>
          <table:table-cell table:style-name="ce12" table:formula="of:=[.NK4]+1/[.NK2]" office:value-type="float" office:value="1.64493765742369">
            <text:p>1,6449376574</text:p>
          </table:table-cell>
          <table:table-cell table:style-name="ce12" table:formula="of:=[.NL4]+1/[.NL2]" office:value-type="float" office:value="1.64493763825696">
            <text:p>1,6449376383</text:p>
          </table:table-cell>
          <table:table-cell table:style-name="ce12" table:formula="of:=[.NM4]+1/[.NM2]" office:value-type="float" office:value="1.64493761924329">
            <text:p>1,6449376192</text:p>
          </table:table-cell>
          <table:table-cell table:style-name="ce12" table:formula="of:=[.NN4]+1/[.NN2]" office:value-type="float" office:value="1.64493760038106">
            <text:p>1,6449376004</text:p>
          </table:table-cell>
          <table:table-cell table:style-name="ce12" table:formula="of:=[.NO4]+1/[.NO2]" office:value-type="float" office:value="1.64493758166866">
            <text:p>1,6449375817</text:p>
          </table:table-cell>
          <table:table-cell table:style-name="ce12" table:formula="of:=[.NP4]+1/[.NP2]" office:value-type="float" office:value="1.64493756310451">
            <text:p>1,6449375631</text:p>
          </table:table-cell>
          <table:table-cell table:style-name="ce12" table:formula="of:=[.NQ4]+1/[.NQ2]" office:value-type="float" office:value="1.64493754468705">
            <text:p>1,6449375447</text:p>
          </table:table-cell>
          <table:table-cell table:style-name="ce12" table:formula="of:=[.NR4]+1/[.NR2]" office:value-type="float" office:value="1.64493752641474">
            <text:p>1,6449375264</text:p>
          </table:table-cell>
          <table:table-cell table:style-name="ce12" table:formula="of:=[.NS4]+1/[.NS2]" office:value-type="float" office:value="1.64493750828605">
            <text:p>1,6449375083</text:p>
          </table:table-cell>
          <table:table-cell table:style-name="ce12" table:formula="of:=[.NT4]+1/[.NT2]" office:value-type="float" office:value="1.64493749029948">
            <text:p>1,6449374903</text:p>
          </table:table-cell>
          <table:table-cell table:style-name="ce12" table:formula="of:=[.NU4]+1/[.NU2]" office:value-type="float" office:value="1.64493747245355">
            <text:p>1,6449374725</text:p>
          </table:table-cell>
          <table:table-cell table:style-name="ce12" table:formula="of:=[.NV4]+1/[.NV2]" office:value-type="float" office:value="1.64493745474681">
            <text:p>1,6449374547</text:p>
          </table:table-cell>
          <table:table-cell table:style-name="ce12" table:formula="of:=[.NW4]+1/[.NW2]" office:value-type="float" office:value="1.64493743717779">
            <text:p>1,6449374372</text:p>
          </table:table-cell>
          <table:table-cell table:style-name="ce12" table:formula="of:=[.NX4]+1/[.NX2]" office:value-type="float" office:value="1.64493741974509">
            <text:p>1,6449374197</text:p>
          </table:table-cell>
          <table:table-cell table:style-name="ce12" table:formula="of:=[.NY4]+1/[.NY2]" office:value-type="float" office:value="1.6449374024473">
            <text:p>1,6449374024</text:p>
          </table:table-cell>
          <table:table-cell table:style-name="ce12" table:formula="of:=[.NZ4]+1/[.NZ2]" office:value-type="float" office:value="1.64493738528302">
            <text:p>1,6449373853</text:p>
          </table:table-cell>
          <table:table-cell table:style-name="ce12" table:formula="of:=[.OA4]+1/[.OA2]" office:value-type="float" office:value="1.64493736825088">
            <text:p>1,6449373683</text:p>
          </table:table-cell>
          <table:table-cell table:style-name="ce12" table:formula="of:=[.OB4]+1/[.OB2]" office:value-type="float" office:value="1.64493735134954">
            <text:p>1,6449373513</text:p>
          </table:table-cell>
          <table:table-cell table:style-name="ce12" table:formula="of:=[.OC4]+1/[.OC2]" office:value-type="float" office:value="1.64493733457766">
            <text:p>1,6449373346</text:p>
          </table:table-cell>
          <table:table-cell table:style-name="ce12" table:formula="of:=[.OD4]+1/[.OD2]" office:value-type="float" office:value="1.64493731793391">
            <text:p>1,6449373179</text:p>
          </table:table-cell>
          <table:table-cell table:style-name="ce12" table:formula="of:=[.OE4]+1/[.OE2]" office:value-type="float" office:value="1.644937301417">
            <text:p>1,6449373014</text:p>
          </table:table-cell>
          <table:table-cell table:style-name="ce12" table:formula="of:=[.OF4]+1/[.OF2]" office:value-type="float" office:value="1.64493728502564">
            <text:p>1,644937285</text:p>
          </table:table-cell>
          <table:table-cell table:style-name="ce12" table:formula="of:=[.OG4]+1/[.OG2]" office:value-type="float" office:value="1.64493726875856">
            <text:p>1,6449372688</text:p>
          </table:table-cell>
          <table:table-cell table:style-name="ce12" table:formula="of:=[.OH4]+1/[.OH2]" office:value-type="float" office:value="1.64493725261451">
            <text:p>1,6449372526</text:p>
          </table:table-cell>
          <table:table-cell table:style-name="ce12" table:formula="of:=[.OI4]+1/[.OI2]" office:value-type="float" office:value="1.64493723659225">
            <text:p>1,6449372366</text:p>
          </table:table-cell>
          <table:table-cell table:style-name="ce12" table:formula="of:=[.OJ4]+1/[.OJ2]" office:value-type="float" office:value="1.64493722069055">
            <text:p>1,6449372207</text:p>
          </table:table-cell>
          <table:table-cell table:style-name="ce12" table:formula="of:=[.OK4]+1/[.OK2]" office:value-type="float" office:value="1.64493720490822">
            <text:p>1,6449372049</text:p>
          </table:table-cell>
          <table:table-cell table:style-name="ce12" table:formula="of:=[.OL4]+1/[.OL2]" office:value-type="float" office:value="1.64493718924406">
            <text:p>1,6449371892</text:p>
          </table:table-cell>
          <table:table-cell table:style-name="ce12" table:formula="of:=[.OM4]+1/[.OM2]" office:value-type="float" office:value="1.6449371736969">
            <text:p>1,6449371737</text:p>
          </table:table-cell>
          <table:table-cell table:style-name="ce12" table:formula="of:=[.ON4]+1/[.ON2]" office:value-type="float" office:value="1.64493715826556">
            <text:p>1,6449371583</text:p>
          </table:table-cell>
          <table:table-cell table:style-name="ce12" table:formula="of:=[.OO4]+1/[.OO2]" office:value-type="float" office:value="1.64493714294891">
            <text:p>1,6449371429</text:p>
          </table:table-cell>
          <table:table-cell table:style-name="ce12" table:formula="of:=[.OP4]+1/[.OP2]" office:value-type="float" office:value="1.64493712774581">
            <text:p>1,6449371277</text:p>
          </table:table-cell>
          <table:table-cell table:style-name="ce12" table:formula="of:=[.OQ4]+1/[.OQ2]" office:value-type="float" office:value="1.64493711265513">
            <text:p>1,6449371127</text:p>
          </table:table-cell>
          <table:table-cell table:style-name="ce12" table:formula="of:=[.OR4]+1/[.OR2]" office:value-type="float" office:value="1.64493709767579">
            <text:p>1,6449370977</text:p>
          </table:table-cell>
          <table:table-cell table:style-name="ce12" table:formula="of:=[.OS4]+1/[.OS2]" office:value-type="float" office:value="1.64493708280667">
            <text:p>1,6449370828</text:p>
          </table:table-cell>
          <table:table-cell table:style-name="ce12" table:formula="of:=[.OT4]+1/[.OT2]" office:value-type="float" office:value="1.64493706804671">
            <text:p>1,644937068</text:p>
          </table:table-cell>
          <table:table-cell table:style-name="ce12" table:formula="of:=[.OU4]+1/[.OU2]" office:value-type="float" office:value="1.64493705339483">
            <text:p>1,6449370534</text:p>
          </table:table-cell>
          <table:table-cell table:style-name="ce12" table:formula="of:=[.OV4]+1/[.OV2]" office:value-type="float" office:value="1.64493703884999">
            <text:p>1,6449370388</text:p>
          </table:table-cell>
          <table:table-cell table:style-name="ce12" table:formula="of:=[.OW4]+1/[.OW2]" office:value-type="float" office:value="1.64493702441114">
            <text:p>1,6449370244</text:p>
          </table:table-cell>
          <table:table-cell table:style-name="ce12" table:formula="of:=[.OX4]+1/[.OX2]" office:value-type="float" office:value="1.64493701007726">
            <text:p>1,6449370101</text:p>
          </table:table-cell>
          <table:table-cell table:style-name="ce12" table:formula="of:=[.OY4]+1/[.OY2]" office:value-type="float" office:value="1.64493699584734">
            <text:p>1,6449369958</text:p>
          </table:table-cell>
          <table:table-cell table:style-name="ce12" table:formula="of:=[.OZ4]+1/[.OZ2]" office:value-type="float" office:value="1.64493698172036">
            <text:p>1,6449369817</text:p>
          </table:table-cell>
          <table:table-cell table:style-name="ce12" table:formula="of:=[.PA4]+1/[.PA2]" office:value-type="float" office:value="1.64493696769534">
            <text:p>1,6449369677</text:p>
          </table:table-cell>
          <table:table-cell table:style-name="ce12" table:formula="of:=[.PB4]+1/[.PB2]" office:value-type="float" office:value="1.6449369537713">
            <text:p>1,6449369538</text:p>
          </table:table-cell>
          <table:table-cell table:style-name="ce12" table:formula="of:=[.PC4]+1/[.PC2]" office:value-type="float" office:value="1.64493693994727">
            <text:p>1,6449369399</text:p>
          </table:table-cell>
          <table:table-cell table:style-name="ce12" table:formula="of:=[.PD4]+1/[.PD2]" office:value-type="float" office:value="1.6449369262223">
            <text:p>1,6449369262</text:p>
          </table:table-cell>
          <table:table-cell table:style-name="ce12" table:formula="of:=[.PE4]+1/[.PE2]" office:value-type="float" office:value="1.64493691259545">
            <text:p>1,6449369126</text:p>
          </table:table-cell>
          <table:table-cell table:style-name="ce12" table:formula="of:=[.PF4]+1/[.PF2]" office:value-type="float" office:value="1.64493689906577">
            <text:p>1,6449368991</text:p>
          </table:table-cell>
          <table:table-cell table:style-name="ce12" table:formula="of:=[.PG4]+1/[.PG2]" office:value-type="float" office:value="1.64493688563235">
            <text:p>1,6449368856</text:p>
          </table:table-cell>
          <table:table-cell table:style-name="ce12" table:formula="of:=[.PH4]+1/[.PH2]" office:value-type="float" office:value="1.64493687229428">
            <text:p>1,6449368723</text:p>
          </table:table-cell>
          <table:table-cell table:style-name="ce12" table:formula="of:=[.PI4]+1/[.PI2]" office:value-type="float" office:value="1.64493685905066">
            <text:p>1,6449368591</text:p>
          </table:table-cell>
          <table:table-cell table:style-name="ce12" table:formula="of:=[.PJ4]+1/[.PJ2]" office:value-type="float" office:value="1.6449368459006">
            <text:p>1,6449368459</text:p>
          </table:table-cell>
          <table:table-cell table:style-name="ce12" table:formula="of:=[.PK4]+1/[.PK2]" office:value-type="float" office:value="1.64493683284321">
            <text:p>1,6449368328</text:p>
          </table:table-cell>
          <table:table-cell table:style-name="ce12" table:formula="of:=[.PL4]+1/[.PL2]" office:value-type="float" office:value="1.64493681987763">
            <text:p>1,6449368199</text:p>
          </table:table-cell>
          <table:table-cell table:style-name="ce12" table:formula="of:=[.PM4]+1/[.PM2]" office:value-type="float" office:value="1.644936807003">
            <text:p>1,644936807</text:p>
          </table:table-cell>
          <table:table-cell table:style-name="ce12" table:formula="of:=[.PN4]+1/[.PN2]" office:value-type="float" office:value="1.64493679421848">
            <text:p>1,6449367942</text:p>
          </table:table-cell>
          <table:table-cell table:style-name="ce12" table:formula="of:=[.PO4]+1/[.PO2]" office:value-type="float" office:value="1.64493678152322">
            <text:p>1,6449367815</text:p>
          </table:table-cell>
          <table:table-cell table:style-name="ce12" table:formula="of:=[.PP4]+1/[.PP2]" office:value-type="float" office:value="1.64493676891639">
            <text:p>1,6449367689</text:p>
          </table:table-cell>
          <table:table-cell table:style-name="ce12" table:formula="of:=[.PQ4]+1/[.PQ2]" office:value-type="float" office:value="1.64493675639718">
            <text:p>1,6449367564</text:p>
          </table:table-cell>
          <table:table-cell table:style-name="ce12" table:formula="of:=[.PR4]+1/[.PR2]" office:value-type="float" office:value="1.64493674396477">
            <text:p>1,644936744</text:p>
          </table:table-cell>
          <table:table-cell table:style-name="ce12" table:formula="of:=[.PS4]+1/[.PS2]" office:value-type="float" office:value="1.64493673161837">
            <text:p>1,6449367316</text:p>
          </table:table-cell>
          <table:table-cell table:style-name="ce12" table:formula="of:=[.PT4]+1/[.PT2]" office:value-type="float" office:value="1.64493671935718">
            <text:p>1,6449367194</text:p>
          </table:table-cell>
          <table:table-cell table:style-name="ce12" table:formula="of:=[.PU4]+1/[.PU2]" office:value-type="float" office:value="1.64493670718042">
            <text:p>1,6449367072</text:p>
          </table:table-cell>
          <table:table-cell table:style-name="ce12" table:formula="of:=[.PV4]+1/[.PV2]" office:value-type="float" office:value="1.64493669508731">
            <text:p>1,6449366951</text:p>
          </table:table-cell>
          <table:table-cell table:style-name="ce12" table:formula="of:=[.PW4]+1/[.PW2]" office:value-type="float" office:value="1.6449366830771">
            <text:p>1,6449366831</text:p>
          </table:table-cell>
          <table:table-cell table:style-name="ce12" table:formula="of:=[.PX4]+1/[.PX2]" office:value-type="float" office:value="1.64493667114903">
            <text:p>1,6449366711</text:p>
          </table:table-cell>
          <table:table-cell table:style-name="ce12" table:formula="of:=[.PY4]+1/[.PY2]" office:value-type="float" office:value="1.64493665930234">
            <text:p>1,6449366593</text:p>
          </table:table-cell>
          <table:table-cell table:style-name="ce12" table:formula="of:=[.PZ4]+1/[.PZ2]" office:value-type="float" office:value="1.64493664753631">
            <text:p>1,6449366475</text:p>
          </table:table-cell>
          <table:table-cell table:style-name="ce12" table:formula="of:=[.QA4]+1/[.QA2]" office:value-type="float" office:value="1.64493663585019">
            <text:p>1,6449366359</text:p>
          </table:table-cell>
          <table:table-cell table:style-name="ce12" table:formula="of:=[.QB4]+1/[.QB2]" office:value-type="float" office:value="1.64493662424328">
            <text:p>1,6449366242</text:p>
          </table:table-cell>
          <table:table-cell table:style-name="ce12" table:formula="of:=[.QC4]+1/[.QC2]" office:value-type="float" office:value="1.64493661271484">
            <text:p>1,6449366127</text:p>
          </table:table-cell>
          <table:table-cell table:style-name="ce12" table:formula="of:=[.QD4]+1/[.QD2]" office:value-type="float" office:value="1.64493660126419">
            <text:p>1,6449366013</text:p>
          </table:table-cell>
          <table:table-cell table:style-name="ce12" table:formula="of:=[.QE4]+1/[.QE2]" office:value-type="float" office:value="1.64493658989061">
            <text:p>1,6449365899</text:p>
          </table:table-cell>
          <table:table-cell table:style-name="ce12" table:formula="of:=[.QF4]+1/[.QF2]" office:value-type="float" office:value="1.64493657859343">
            <text:p>1,6449365786</text:p>
          </table:table-cell>
          <table:table-cell table:style-name="ce12" table:formula="of:=[.QG4]+1/[.QG2]" office:value-type="float" office:value="1.64493656737195">
            <text:p>1,6449365674</text:p>
          </table:table-cell>
          <table:table-cell table:style-name="ce12" table:formula="of:=[.QH4]+1/[.QH2]" office:value-type="float" office:value="1.6449365562255">
            <text:p>1,6449365562</text:p>
          </table:table-cell>
          <table:table-cell table:style-name="ce12" table:formula="of:=[.QI4]+1/[.QI2]" office:value-type="float" office:value="1.64493654515342">
            <text:p>1,6449365452</text:p>
          </table:table-cell>
          <table:table-cell table:style-name="ce12" table:formula="of:=[.QJ4]+1/[.QJ2]" office:value-type="float" office:value="1.64493653415504">
            <text:p>1,6449365342</text:p>
          </table:table-cell>
          <table:table-cell table:style-name="ce12" table:formula="of:=[.QK4]+1/[.QK2]" office:value-type="float" office:value="1.64493652322972">
            <text:p>1,6449365232</text:p>
          </table:table-cell>
          <table:table-cell table:style-name="ce12" table:formula="of:=[.QL4]+1/[.QL2]" office:value-type="float" office:value="1.6449365123768">
            <text:p>1,6449365124</text:p>
          </table:table-cell>
          <table:table-cell table:style-name="ce12" table:formula="of:=[.QM4]+1/[.QM2]" office:value-type="float" office:value="1.64493650159564">
            <text:p>1,6449365016</text:p>
          </table:table-cell>
          <table:table-cell table:style-name="ce12" table:formula="of:=[.QN4]+1/[.QN2]" office:value-type="float" office:value="1.64493649088563">
            <text:p>1,6449364909</text:p>
          </table:table-cell>
          <table:table-cell table:style-name="ce12" table:formula="of:=[.QO4]+1/[.QO2]" office:value-type="float" office:value="1.64493648024613">
            <text:p>1,6449364802</text:p>
          </table:table-cell>
          <table:table-cell table:style-name="ce12" table:formula="of:=[.QP4]+1/[.QP2]" office:value-type="float" office:value="1.64493646967652">
            <text:p>1,6449364697</text:p>
          </table:table-cell>
          <table:table-cell table:style-name="ce12" table:formula="of:=[.QQ4]+1/[.QQ2]" office:value-type="float" office:value="1.64493645917619">
            <text:p>1,6449364592</text:p>
          </table:table-cell>
          <table:table-cell table:style-name="ce12" table:formula="of:=[.QR4]+1/[.QR2]" office:value-type="float" office:value="1.64493644874455">
            <text:p>1,6449364487</text:p>
          </table:table-cell>
          <table:table-cell table:style-name="ce12" table:formula="of:=[.QS4]+1/[.QS2]" office:value-type="float" office:value="1.64493643838098">
            <text:p>1,6449364384</text:p>
          </table:table-cell>
          <table:table-cell table:style-name="ce12" table:formula="of:=[.QT4]+1/[.QT2]" office:value-type="float" office:value="1.64493642808491">
            <text:p>1,6449364281</text:p>
          </table:table-cell>
          <table:table-cell table:style-name="ce12" table:formula="of:=[.QU4]+1/[.QU2]" office:value-type="float" office:value="1.64493641785574">
            <text:p>1,6449364179</text:p>
          </table:table-cell>
          <table:table-cell table:style-name="ce12" table:formula="of:=[.QV4]+1/[.QV2]" office:value-type="float" office:value="1.6449364076929">
            <text:p>1,6449364077</text:p>
          </table:table-cell>
          <table:table-cell table:style-name="ce12" table:formula="of:=[.QW4]+1/[.QW2]" office:value-type="float" office:value="1.64493639759581">
            <text:p>1,6449363976</text:p>
          </table:table-cell>
          <table:table-cell table:style-name="ce12" table:formula="of:=[.QX4]+1/[.QX2]" office:value-type="float" office:value="1.64493638756392">
            <text:p>1,6449363876</text:p>
          </table:table-cell>
          <table:table-cell table:style-name="ce12" table:formula="of:=[.QY4]+1/[.QY2]" office:value-type="float" office:value="1.64493637759665">
            <text:p>1,6449363776</text:p>
          </table:table-cell>
          <table:table-cell table:style-name="ce12" table:formula="of:=[.QZ4]+1/[.QZ2]" office:value-type="float" office:value="1.64493636769346">
            <text:p>1,6449363677</text:p>
          </table:table-cell>
          <table:table-cell table:style-name="ce12" table:formula="of:=[.RA4]+1/[.RA2]" office:value-type="float" office:value="1.64493635785379">
            <text:p>1,6449363579</text:p>
          </table:table-cell>
          <table:table-cell table:style-name="ce12" table:formula="of:=[.RB4]+1/[.RB2]" office:value-type="float" office:value="1.64493634807711">
            <text:p>1,6449363481</text:p>
          </table:table-cell>
          <table:table-cell table:style-name="ce12" table:formula="of:=[.RC4]+1/[.RC2]" office:value-type="float" office:value="1.64493633836288">
            <text:p>1,6449363384</text:p>
          </table:table-cell>
          <table:table-cell table:style-name="ce12" table:formula="of:=[.RD4]+1/[.RD2]" office:value-type="float" office:value="1.64493632871056">
            <text:p>1,6449363287</text:p>
          </table:table-cell>
          <table:table-cell table:style-name="ce12" table:formula="of:=[.RE4]+1/[.RE2]" office:value-type="float" office:value="1.64493631911964">
            <text:p>1,6449363191</text:p>
          </table:table-cell>
          <table:table-cell table:style-name="ce12" table:formula="of:=[.RF4]+1/[.RF2]" office:value-type="float" office:value="1.6449363095896">
            <text:p>1,6449363096</text:p>
          </table:table-cell>
          <table:table-cell table:style-name="ce12" table:formula="of:=[.RG4]+1/[.RG2]" office:value-type="float" office:value="1.64493630011991">
            <text:p>1,6449363001</text:p>
          </table:table-cell>
          <table:table-cell table:style-name="ce12" table:formula="of:=[.RH4]+1/[.RH2]" office:value-type="float" office:value="1.64493629071007">
            <text:p>1,6449362907</text:p>
          </table:table-cell>
          <table:table-cell table:style-name="ce12" table:formula="of:=[.RI4]+1/[.RI2]" office:value-type="float" office:value="1.64493628135958">
            <text:p>1,6449362814</text:p>
          </table:table-cell>
          <table:table-cell table:style-name="ce12" table:formula="of:=[.RJ4]+1/[.RJ2]" office:value-type="float" office:value="1.64493627206793">
            <text:p>1,6449362721</text:p>
          </table:table-cell>
          <table:table-cell table:style-name="ce12" table:formula="of:=[.RK4]+1/[.RK2]" office:value-type="float" office:value="1.64493626283465">
            <text:p>1,6449362628</text:p>
          </table:table-cell>
          <table:table-cell table:style-name="ce12" table:formula="of:=[.RL4]+1/[.RL2]" office:value-type="float" office:value="1.64493625365923">
            <text:p>1,6449362537</text:p>
          </table:table-cell>
          <table:table-cell table:style-name="ce12" table:formula="of:=[.RM4]+1/[.RM2]" office:value-type="float" office:value="1.6449362445412">
            <text:p>1,6449362445</text:p>
          </table:table-cell>
          <table:table-cell table:style-name="ce12" table:formula="of:=[.RN4]+1/[.RN2]" office:value-type="float" office:value="1.64493623548008">
            <text:p>1,6449362355</text:p>
          </table:table-cell>
          <table:table-cell table:style-name="ce12" table:formula="of:=[.RO4]+1/[.RO2]" office:value-type="float" office:value="1.64493622647539">
            <text:p>1,6449362265</text:p>
          </table:table-cell>
          <table:table-cell table:style-name="ce12" table:formula="of:=[.RP4]+1/[.RP2]" office:value-type="float" office:value="1.64493621752667">
            <text:p>1,6449362175</text:p>
          </table:table-cell>
          <table:table-cell table:style-name="ce12" table:formula="of:=[.RQ4]+1/[.RQ2]" office:value-type="float" office:value="1.64493620863346">
            <text:p>1,6449362086</text:p>
          </table:table-cell>
          <table:table-cell table:style-name="ce12" table:formula="of:=[.RR4]+1/[.RR2]" office:value-type="float" office:value="1.64493619979529">
            <text:p>1,6449361998</text:p>
          </table:table-cell>
          <table:table-cell table:style-name="ce12" table:formula="of:=[.RS4]+1/[.RS2]" office:value-type="float" office:value="1.64493619101172">
            <text:p>1,644936191</text:p>
          </table:table-cell>
          <table:table-cell table:style-name="ce12" table:formula="of:=[.RT4]+1/[.RT2]" office:value-type="float" office:value="1.64493618228229">
            <text:p>1,6449361823</text:p>
          </table:table-cell>
          <table:table-cell table:style-name="ce12" table:formula="of:=[.RU4]+1/[.RU2]" office:value-type="float" office:value="1.64493617360657">
            <text:p>1,6449361736</text:p>
          </table:table-cell>
          <table:table-cell table:style-name="ce12" table:formula="of:=[.RV4]+1/[.RV2]" office:value-type="float" office:value="1.6449361649841">
            <text:p>1,644936165</text:p>
          </table:table-cell>
          <table:table-cell table:style-name="ce12" table:formula="of:=[.RW4]+1/[.RW2]" office:value-type="float" office:value="1.64493615641447">
            <text:p>1,6449361564</text:p>
          </table:table-cell>
          <table:table-cell table:style-name="ce12" table:formula="of:=[.RX4]+1/[.RX2]" office:value-type="float" office:value="1.64493614789722">
            <text:p>1,6449361479</text:p>
          </table:table-cell>
          <table:table-cell table:style-name="ce12" table:formula="of:=[.RY4]+1/[.RY2]" office:value-type="float" office:value="1.64493613943195">
            <text:p>1,6449361394</text:p>
          </table:table-cell>
          <table:table-cell table:style-name="ce12" table:formula="of:=[.RZ4]+1/[.RZ2]" office:value-type="float" office:value="1.64493613101823">
            <text:p>1,644936131</text:p>
          </table:table-cell>
          <table:table-cell table:style-name="ce12" table:formula="of:=[.SA4]+1/[.SA2]" office:value-type="float" office:value="1.64493612265563">
            <text:p>1,6449361227</text:p>
          </table:table-cell>
          <table:table-cell table:style-name="ce12" table:formula="of:=[.SB4]+1/[.SB2]" office:value-type="float" office:value="1.64493611434375">
            <text:p>1,6449361143</text:p>
          </table:table-cell>
          <table:table-cell table:style-name="ce12" table:formula="of:=[.SC4]+1/[.SC2]" office:value-type="float" office:value="1.64493610608218">
            <text:p>1,6449361061</text:p>
          </table:table-cell>
          <table:table-cell table:style-name="ce12" table:formula="of:=[.SD4]+1/[.SD2]" office:value-type="float" office:value="1.64493609787051">
            <text:p>1,6449360979</text:p>
          </table:table-cell>
          <table:table-cell table:style-name="ce12" table:formula="of:=[.SE4]+1/[.SE2]" office:value-type="float" office:value="1.64493608970834">
            <text:p>1,6449360897</text:p>
          </table:table-cell>
          <table:table-cell table:style-name="ce12" table:formula="of:=[.SF4]+1/[.SF2]" office:value-type="float" office:value="1.64493608159528">
            <text:p>1,6449360816</text:p>
          </table:table-cell>
          <table:table-cell table:style-name="ce12" table:formula="of:=[.SG4]+1/[.SG2]" office:value-type="float" office:value="1.64493607353093">
            <text:p>1,6449360735</text:p>
          </table:table-cell>
          <table:table-cell table:style-name="ce16" table:formula="of:=[.SH4]+1/[.SH2]" office:value-type="float" office:value="1.64493606551489">
            <text:p>1,6449360655</text:p>
          </table:table-cell>
          <table:table-cell table:number-columns-repeated="5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Sheet1.N32" table:end-x="0.783cm" table:end-y="0.018cm" draw:z-index="1" draw:style-name="gr1" svg:width="18.725cm" svg:height="15.683cm" svg:x="0.153cm" svg:y="0.046cm">
              <draw:object draw:notify-on-update-of-ranges="Sheet1.B4:Sheet1.B4 Sheet1.C2:Sheet1.SH2 Sheet1.B4:Sheet1.B4 Sheet1.C4:Sheet1.SH4 Sheet1.C2:Sheet1.SH2 Sheet1.B9:Sheet1.B9 Sheet1.C9:Sheet1.SH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30"/>
          <table:table-cell>
            <draw:frame table:end-cell-address="Sheet1.AQ45" table:end-x="0.341cm" table:end-y="0.359cm" draw:z-index="0" draw:style-name="gr1" svg:width="15.999cm" svg:height="15.677cm" svg:x="0.917cm" svg:y="0.392cm">
              <draw:object draw:notify-on-update-of-ranges="Sheet1.B4:Sheet1.B4 Sheet1.C2:Sheet1.SH2 Sheet1.C4:Sheet1.SH4 Sheet1.C2:Sheet1.SH2 Sheet1.C9:Sheet1.S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16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3M10S</meta:editing-duration>
    <meta:editing-cycles>4</meta:editing-cycles>
    <meta:generator>OpenOffice.org/3.3$Win32 OpenOffice.org_project/330m20$Build-9567</meta:generator>
    <dc:date>2012-04-17T16:47:21.93</dc:date>
    <dc:creator>t </dc:creator>
    <meta:document-statistic meta:table-count="3" meta:cell-count="300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5.678cm" xlink:href=".." xlink:type="simple" chart:class="chart:scatter" chart:row-mapping="0 1" chart:style-name="ch1">
        <chart:legend chart:legend-position="end" svg:x="14.08cm" svg:y="7.293cm" chart:style-name="ch2"/>
        <chart:plot-area chart:style-name="ch3" table:cell-range-address="Sheet1.B4:Sheet1.SH4 Sheet1.C2:Sheet1.SH2 Sheet1.C9:Sheet1.SH9" chart:data-source-has-labels="row" svg:x="0.77cm" svg:y="1.387cm" svg:width="12.67cm" svg:height="13.558cm">
          <chartooo:coordinate-region svg:x="1.497cm" svg:y="1.6cm" svg:width="11.663cm" svg:height="12.673cm"/>
          <chart:axis chart:dimension="x" chart:name="primary-x" chart:style-name="ch4">
            <chart:categories table:cell-range-address="Sheet1.B4:Sheet1.B4"/>
          </chart:axis>
          <chart:axis chart:dimension="y" chart:name="primary-y" chart:style-name="ch5"/>
          <chart:series chart:style-name="ch6" chart:values-cell-range-address="Sheet1.C4:Sheet1.SH4" chart:class="chart:scatter">
            <chart:domain table:cell-range-address="Sheet1.C2:Sheet1.SH2"/>
            <chart:data-point chart:repeated="500"/>
          </chart:series>
          <chart:series chart:style-name="ch7" chart:values-cell-range-address="Sheet1.C9:Sheet1.SH9" chart:class="chart:scatter">
            <chart:data-point chart:repeated="5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n=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2:Sheet1.S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  <table:table-cell office:value-type="float" office:value="264">
                <text:p>264</text:p>
              </table:table-cell>
              <table:table-cell office:value-type="float" office:value="265">
                <text:p>265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75">
                <text:p>275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282">
                <text:p>282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288">
                <text:p>288</text:p>
              </table:table-cell>
              <table:table-cell office:value-type="float" office:value="289">
                <text:p>289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1</text:p>
              </table:table-cell>
              <table:table-cell office:value-type="float" office:value="292">
                <text:p>292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97">
                <text:p>297</text:p>
              </table:table-cell>
              <table:table-cell office:value-type="float" office:value="298">
                <text:p>298</text:p>
              </table:table-cell>
              <table:table-cell office:value-type="float" office:value="299">
                <text:p>299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307">
                <text:p>307</text:p>
              </table:table-cell>
              <table:table-cell office:value-type="float" office:value="308">
                <text:p>308</text:p>
              </table:table-cell>
              <table:table-cell office:value-type="float" office:value="309">
                <text:p>309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1</text:p>
              </table:table-cell>
              <table:table-cell office:value-type="float" office:value="312">
                <text:p>312</text:p>
              </table:table-cell>
              <table:table-cell office:value-type="float" office:value="313">
                <text:p>313</text:p>
              </table:table-cell>
              <table:table-cell office:value-type="float" office:value="314">
                <text:p>314</text:p>
              </table:table-cell>
              <table:table-cell office:value-type="float" office:value="315">
                <text:p>315</text:p>
              </table:table-cell>
              <table:table-cell office:value-type="float" office:value="316">
                <text:p>316</text:p>
              </table:table-cell>
              <table:table-cell office:value-type="float" office:value="317">
                <text:p>317</text:p>
              </table:table-cell>
              <table:table-cell office:value-type="float" office:value="318">
                <text:p>318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  <table:table-cell office:value-type="float" office:value="325">
                <text:p>32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28">
                <text:p>328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  <table:table-cell office:value-type="float" office:value="335">
                <text:p>335</text:p>
              </table:table-cell>
              <table:table-cell office:value-type="float" office:value="336">
                <text:p>336</text:p>
              </table:table-cell>
              <table:table-cell office:value-type="float" office:value="337">
                <text:p>337</text:p>
              </table:table-cell>
              <table:table-cell office:value-type="float" office:value="338">
                <text:p>338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1</text:p>
              </table:table-cell>
              <table:table-cell office:value-type="float" office:value="342">
                <text:p>342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  <table:table-cell office:value-type="float" office:value="345">
                <text:p>345</text:p>
              </table:table-cell>
              <table:table-cell office:value-type="float" office:value="346">
                <text:p>346</text:p>
              </table:table-cell>
              <table:table-cell office:value-type="float" office:value="347">
                <text:p>347</text:p>
              </table:table-cell>
              <table:table-cell office:value-type="float" office:value="348">
                <text:p>348</text:p>
              </table:table-cell>
              <table:table-cell office:value-type="float" office:value="349">
                <text:p>349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1</text:p>
              </table:table-cell>
              <table:table-cell office:value-type="float" office:value="352">
                <text:p>352</text:p>
              </table:table-cell>
              <table:table-cell office:value-type="float" office:value="353">
                <text:p>353</text:p>
              </table:table-cell>
              <table:table-cell office:value-type="float" office:value="354">
                <text:p>354</text:p>
              </table:table-cell>
              <table:table-cell office:value-type="float" office:value="355">
                <text:p>355</text:p>
              </table:table-cell>
              <table:table-cell office:value-type="float" office:value="356">
                <text:p>356</text:p>
              </table:table-cell>
              <table:table-cell office:value-type="float" office:value="357">
                <text:p>357</text:p>
              </table:table-cell>
              <table:table-cell office:value-type="float" office:value="358">
                <text:p>358</text:p>
              </table:table-cell>
              <table:table-cell office:value-type="float" office:value="359">
                <text:p>359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364">
                <text:p>364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  <table:table-cell office:value-type="float" office:value="367">
                <text:p>367</text:p>
              </table:table-cell>
              <table:table-cell office:value-type="float" office:value="368">
                <text:p>368</text:p>
              </table:table-cell>
              <table:table-cell office:value-type="float" office:value="369">
                <text:p>369</text:p>
              </table:table-cell>
              <table:table-cell office:value-type="float" office:value="370">
                <text:p>370</text:p>
              </table:table-cell>
              <table:table-cell office:value-type="float" office:value="371">
                <text:p>371</text:p>
              </table:table-cell>
              <table:table-cell office:value-type="float" office:value="372">
                <text:p>372</text:p>
              </table:table-cell>
              <table:table-cell office:value-type="float" office:value="373">
                <text:p>373</text:p>
              </table:table-cell>
              <table:table-cell office:value-type="float" office:value="374">
                <text:p>374</text:p>
              </table:table-cell>
              <table:table-cell office:value-type="float" office:value="375">
                <text:p>375</text:p>
              </table:table-cell>
              <table:table-cell office:value-type="float" office:value="376">
                <text:p>376</text:p>
              </table:table-cell>
              <table:table-cell office:value-type="float" office:value="377">
                <text:p>377</text:p>
              </table:table-cell>
              <table:table-cell office:value-type="float" office:value="378">
                <text:p>378</text:p>
              </table:table-cell>
              <table:table-cell office:value-type="float" office:value="379">
                <text:p>379</text:p>
              </table:table-cell>
              <table:table-cell office:value-type="float" office:value="380">
                <text:p>380</text:p>
              </table:table-cell>
              <table:table-cell office:value-type="float" office:value="381">
                <text:p>381</text:p>
              </table:table-cell>
              <table:table-cell office:value-type="float" office:value="382">
                <text:p>382</text:p>
              </table:table-cell>
              <table:table-cell office:value-type="float" office:value="383">
                <text:p>383</text:p>
              </table:table-cell>
              <table:table-cell office:value-type="float" office:value="384">
                <text:p>384</text:p>
              </table:table-cell>
              <table:table-cell office:value-type="float" office:value="385">
                <text:p>385</text:p>
              </table:table-cell>
              <table:table-cell office:value-type="float" office:value="386">
                <text:p>386</text:p>
              </table:table-cell>
              <table:table-cell office:value-type="float" office:value="387">
                <text:p>387</text:p>
              </table:table-cell>
              <table:table-cell office:value-type="float" office:value="388">
                <text:p>388</text:p>
              </table:table-cell>
              <table:table-cell office:value-type="float" office:value="389">
                <text:p>389</text:p>
              </table:table-cell>
              <table:table-cell office:value-type="float" office:value="390">
                <text:p>390</text:p>
              </table:table-cell>
              <table:table-cell office:value-type="float" office:value="391">
                <text:p>391</text:p>
              </table:table-cell>
              <table:table-cell office:value-type="float" office:value="392">
                <text:p>392</text:p>
              </table:table-cell>
              <table:table-cell office:value-type="float" office:value="393">
                <text:p>393</text:p>
              </table:table-cell>
              <table:table-cell office:value-type="float" office:value="394">
                <text:p>394</text:p>
              </table:table-cell>
              <table:table-cell office:value-type="float" office:value="395">
                <text:p>395</text:p>
              </table:table-cell>
              <table:table-cell office:value-type="float" office:value="396">
                <text:p>396</text:p>
              </table:table-cell>
              <table:table-cell office:value-type="float" office:value="397">
                <text:p>397</text:p>
              </table:table-cell>
              <table:table-cell office:value-type="float" office:value="398">
                <text:p>398</text:p>
              </table:table-cell>
              <table:table-cell office:value-type="float" office:value="399">
                <text:p>399</text:p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1</text:p>
              </table:table-cell>
              <table:table-cell office:value-type="float" office:value="402">
                <text:p>402</text:p>
              </table:table-cell>
              <table:table-cell office:value-type="float" office:value="403">
                <text:p>403</text:p>
              </table:table-cell>
              <table:table-cell office:value-type="float" office:value="404">
                <text:p>404</text:p>
              </table:table-cell>
              <table:table-cell office:value-type="float" office:value="405">
                <text:p>405</text:p>
              </table:table-cell>
              <table:table-cell office:value-type="float" office:value="406">
                <text:p>406</text:p>
              </table:table-cell>
              <table:table-cell office:value-type="float" office:value="407">
                <text:p>407</text:p>
              </table:table-cell>
              <table:table-cell office:value-type="float" office:value="408">
                <text:p>408</text:p>
              </table:table-cell>
              <table:table-cell office:value-type="float" office:value="409">
                <text:p>409</text:p>
              </table:table-cell>
              <table:table-cell office:value-type="float" office:value="410">
                <text:p>410</text:p>
              </table:table-cell>
              <table:table-cell office:value-type="float" office:value="411">
                <text:p>411</text:p>
              </table:table-cell>
              <table:table-cell office:value-type="float" office:value="412">
                <text:p>412</text:p>
              </table:table-cell>
              <table:table-cell office:value-type="float" office:value="413">
                <text:p>413</text:p>
              </table:table-cell>
              <table:table-cell office:value-type="float" office:value="414">
                <text:p>414</text:p>
              </table:table-cell>
              <table:table-cell office:value-type="float" office:value="415">
                <text:p>415</text:p>
              </table:table-cell>
              <table:table-cell office:value-type="float" office:value="416">
                <text:p>416</text:p>
              </table:table-cell>
              <table:table-cell office:value-type="float" office:value="417">
                <text:p>417</text:p>
              </table:table-cell>
              <table:table-cell office:value-type="float" office:value="418">
                <text:p>418</text:p>
              </table:table-cell>
              <table:table-cell office:value-type="float" office:value="419">
                <text:p>419</text:p>
              </table:table-cell>
              <table:table-cell office:value-type="float" office:value="420">
                <text:p>420</text:p>
              </table:table-cell>
              <table:table-cell office:value-type="float" office:value="421">
                <text:p>421</text:p>
              </table:table-cell>
              <table:table-cell office:value-type="float" office:value="422">
                <text:p>422</text:p>
              </table:table-cell>
              <table:table-cell office:value-type="float" office:value="423">
                <text:p>423</text:p>
              </table:table-cell>
              <table:table-cell office:value-type="float" office:value="424">
                <text:p>424</text:p>
              </table:table-cell>
              <table:table-cell office:value-type="float" office:value="425">
                <text:p>425</text:p>
              </table:table-cell>
              <table:table-cell office:value-type="float" office:value="426">
                <text:p>426</text:p>
              </table:table-cell>
              <table:table-cell office:value-type="float" office:value="427">
                <text:p>427</text:p>
              </table:table-cell>
              <table:table-cell office:value-type="float" office:value="428">
                <text:p>428</text:p>
              </table:table-cell>
              <table:table-cell office:value-type="float" office:value="429">
                <text:p>429</text:p>
              </table:table-cell>
              <table:table-cell office:value-type="float" office:value="430">
                <text:p>430</text:p>
              </table:table-cell>
              <table:table-cell office:value-type="float" office:value="431">
                <text:p>431</text:p>
              </table:table-cell>
              <table:table-cell office:value-type="float" office:value="432">
                <text:p>432</text:p>
              </table:table-cell>
              <table:table-cell office:value-type="float" office:value="433">
                <text:p>433</text:p>
              </table:table-cell>
              <table:table-cell office:value-type="float" office:value="434">
                <text:p>434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439">
                <text:p>439</text:p>
              </table:table-cell>
              <table:table-cell office:value-type="float" office:value="440">
                <text:p>440</text:p>
              </table:table-cell>
              <table:table-cell office:value-type="float" office:value="441">
                <text:p>441</text:p>
              </table:table-cell>
              <table:table-cell office:value-type="float" office:value="442">
                <text:p>442</text:p>
              </table:table-cell>
              <table:table-cell office:value-type="float" office:value="443">
                <text:p>443</text:p>
              </table:table-cell>
              <table:table-cell office:value-type="float" office:value="444">
                <text:p>444</text:p>
              </table:table-cell>
              <table:table-cell office:value-type="float" office:value="445">
                <text:p>445</text:p>
              </table:table-cell>
              <table:table-cell office:value-type="float" office:value="446">
                <text:p>446</text:p>
              </table:table-cell>
              <table:table-cell office:value-type="float" office:value="447">
                <text:p>447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  <table:table-cell office:value-type="float" office:value="450">
                <text:p>450</text:p>
              </table:table-cell>
              <table:table-cell office:value-type="float" office:value="451">
                <text:p>451</text:p>
              </table:table-cell>
              <table:table-cell office:value-type="float" office:value="452">
                <text:p>452</text:p>
              </table:table-cell>
              <table:table-cell office:value-type="float" office:value="453">
                <text:p>453</text:p>
              </table:table-cell>
              <table:table-cell office:value-type="float" office:value="454">
                <text:p>454</text:p>
              </table:table-cell>
              <table:table-cell office:value-type="float" office:value="455">
                <text:p>455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58">
                <text:p>458</text:p>
              </table:table-cell>
              <table:table-cell office:value-type="float" office:value="459">
                <text:p>459</text:p>
              </table:table-cell>
              <table:table-cell office:value-type="float" office:value="460">
                <text:p>460</text:p>
              </table:table-cell>
              <table:table-cell office:value-type="float" office:value="461">
                <text:p>461</text:p>
              </table:table-cell>
              <table:table-cell office:value-type="float" office:value="462">
                <text:p>462</text:p>
              </table:table-cell>
              <table:table-cell office:value-type="float" office:value="463">
                <text:p>463</text:p>
              </table:table-cell>
              <table:table-cell office:value-type="float" office:value="464">
                <text:p>464</text:p>
              </table:table-cell>
              <table:table-cell office:value-type="float" office:value="465">
                <text:p>465</text:p>
              </table:table-cell>
              <table:table-cell office:value-type="float" office:value="466">
                <text:p>466</text:p>
              </table:table-cell>
              <table:table-cell office:value-type="float" office:value="467">
                <text:p>467</text:p>
              </table:table-cell>
              <table:table-cell office:value-type="float" office:value="468">
                <text:p>468</text:p>
              </table:table-cell>
              <table:table-cell office:value-type="float" office:value="469">
                <text:p>469</text:p>
              </table:table-cell>
              <table:table-cell office:value-type="float" office:value="470">
                <text:p>470</text:p>
              </table:table-cell>
              <table:table-cell office:value-type="float" office:value="471">
                <text:p>471</text:p>
              </table:table-cell>
              <table:table-cell office:value-type="float" office:value="472">
                <text:p>472</text:p>
              </table:table-cell>
              <table:table-cell office:value-type="float" office:value="473">
                <text:p>473</text:p>
              </table:table-cell>
              <table:table-cell office:value-type="float" office:value="474">
                <text:p>474</text:p>
              </table:table-cell>
              <table:table-cell office:value-type="float" office:value="475">
                <text:p>475</text:p>
              </table:table-cell>
              <table:table-cell office:value-type="float" office:value="476">
                <text:p>476</text:p>
              </table:table-cell>
              <table:table-cell office:value-type="float" office:value="477">
                <text:p>477</text:p>
              </table:table-cell>
              <table:table-cell office:value-type="float" office:value="478">
                <text:p>478</text:p>
              </table:table-cell>
              <table:table-cell office:value-type="float" office:value="479">
                <text:p>479</text:p>
              </table:table-cell>
              <table:table-cell office:value-type="float" office:value="480">
                <text:p>480</text:p>
              </table:table-cell>
              <table:table-cell office:value-type="float" office:value="481">
                <text:p>481</text:p>
              </table:table-cell>
              <table:table-cell office:value-type="float" office:value="482">
                <text:p>482</text:p>
              </table:table-cell>
              <table:table-cell office:value-type="float" office:value="483">
                <text:p>483</text:p>
              </table:table-cell>
              <table:table-cell office:value-type="float" office:value="484">
                <text:p>484</text:p>
              </table:table-cell>
              <table:table-cell office:value-type="float" office:value="485">
                <text:p>485</text:p>
              </table:table-cell>
              <table:table-cell office:value-type="float" office:value="486">
                <text:p>486</text:p>
              </table:table-cell>
              <table:table-cell office:value-type="float" office:value="487">
                <text:p>487</text:p>
              </table:table-cell>
              <table:table-cell office:value-type="float" office:value="488">
                <text:p>488</text:p>
              </table:table-cell>
              <table:table-cell office:value-type="float" office:value="489">
                <text:p>489</text:p>
              </table:table-cell>
              <table:table-cell office:value-type="float" office:value="490">
                <text:p>490</text:p>
              </table:table-cell>
              <table:table-cell office:value-type="float" office:value="491">
                <text:p>491</text:p>
              </table:table-cell>
              <table:table-cell office:value-type="float" office:value="492">
                <text:p>492</text:p>
              </table:table-cell>
              <table:table-cell office:value-type="float" office:value="493">
                <text:p>493</text:p>
              </table:table-cell>
              <table:table-cell office:value-type="float" office:value="494">
                <text:p>494</text:p>
              </table:table-cell>
              <table:table-cell office:value-type="float" office:value="495">
                <text:p>495</text:p>
              </table:table-cell>
              <table:table-cell office:value-type="float" office:value="496">
                <text:p>496</text:p>
              </table:table-cell>
              <table:table-cell office:value-type="float" office:value="497">
                <text:p>497</text:p>
              </table:table-cell>
              <table:table-cell office:value-type="float" office:value="498">
                <text:p>498</text:p>
              </table:table-cell>
              <table:table-cell office:value-type="float" office:value="499">
                <text:p>49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4:Sheet1.SH4</svg:desc>
                </draw:g>
              </table:table-cell>
              <table:table-cell office:value-type="float" office:value="1.25">
                <text:p>1.25</text:p>
              </table:table-cell>
              <table:table-cell office:value-type="float" office:value="1.36111111111111">
                <text:p>1.36111111111111</text:p>
              </table:table-cell>
              <table:table-cell office:value-type="float" office:value="1.42361111111111">
                <text:p>1.42361111111111</text:p>
              </table:table-cell>
              <table:table-cell office:value-type="float" office:value="1.46361111111111">
                <text:p>1.46361111111111</text:p>
              </table:table-cell>
              <table:table-cell office:value-type="float" office:value="1.49138888888889">
                <text:p>1.49138888888889</text:p>
              </table:table-cell>
              <table:table-cell office:value-type="float" office:value="1.5117970521542">
                <text:p>1.5117970521542</text:p>
              </table:table-cell>
              <table:table-cell office:value-type="float" office:value="1.5274220521542">
                <text:p>1.5274220521542</text:p>
              </table:table-cell>
              <table:table-cell office:value-type="float" office:value="1.53976773116654">
                <text:p>1.53976773116654</text:p>
              </table:table-cell>
              <table:table-cell office:value-type="float" office:value="1.54976773116654">
                <text:p>1.54976773116654</text:p>
              </table:table-cell>
              <table:table-cell office:value-type="float" office:value="1.55803219397646">
                <text:p>1.55803219397646</text:p>
              </table:table-cell>
              <table:table-cell office:value-type="float" office:value="1.5649766384209">
                <text:p>1.5649766384209</text:p>
              </table:table-cell>
              <table:table-cell office:value-type="float" office:value="1.57089379818422">
                <text:p>1.57089379818422</text:p>
              </table:table-cell>
              <table:table-cell office:value-type="float" office:value="1.57599583900054">
                <text:p>1.57599583900054</text:p>
              </table:table-cell>
              <table:table-cell office:value-type="float" office:value="1.58044028344499">
                <text:p>1.58044028344499</text:p>
              </table:table-cell>
              <table:table-cell office:value-type="float" office:value="1.58434653344499">
                <text:p>1.58434653344499</text:p>
              </table:table-cell>
              <table:table-cell office:value-type="float" office:value="1.58780674105744">
                <text:p>1.58780674105744</text:p>
              </table:table-cell>
              <table:table-cell office:value-type="float" office:value="1.59089316081053">
                <text:p>1.59089316081053</text:p>
              </table:table-cell>
              <table:table-cell office:value-type="float" office:value="1.59366324391302">
                <text:p>1.59366324391302</text:p>
              </table:table-cell>
              <table:table-cell office:value-type="float" office:value="1.59616324391302">
                <text:p>1.59616324391302</text:p>
              </table:table-cell>
              <table:table-cell office:value-type="float" office:value="1.59843081760917">
                <text:p>1.59843081760917</text:p>
              </table:table-cell>
              <table:table-cell office:value-type="float" office:value="1.60049693331165">
                <text:p>1.60049693331165</text:p>
              </table:table-cell>
              <table:table-cell office:value-type="float" office:value="1.60238729247989">
                <text:p>1.60238729247989</text:p>
              </table:table-cell>
              <table:table-cell office:value-type="float" office:value="1.604123403591">
                <text:p>1.604123403591</text:p>
              </table:table-cell>
              <table:table-cell office:value-type="float" office:value="1.605723403591">
                <text:p>1.605723403591</text:p>
              </table:table-cell>
              <table:table-cell office:value-type="float" office:value="1.60720269353183">
                <text:p>1.60720269353183</text:p>
              </table:table-cell>
              <table:table-cell office:value-type="float" office:value="1.60857443564431">
                <text:p>1.60857443564431</text:p>
              </table:table-cell>
              <table:table-cell office:value-type="float" office:value="1.60984994584839">
                <text:p>1.60984994584839</text:p>
              </table:table-cell>
              <table:table-cell office:value-type="float" office:value="1.61103900649049">
                <text:p>1.61103900649049</text:p>
              </table:table-cell>
              <table:table-cell office:value-type="float" office:value="1.6121501176016">
                <text:p>1.6121501176016</text:p>
              </table:table-cell>
              <table:table-cell office:value-type="float" office:value="1.61319070032792">
                <text:p>1.61319070032792</text:p>
              </table:table-cell>
              <table:table-cell office:value-type="float" office:value="1.61416726282792">
                <text:p>1.61416726282792</text:p>
              </table:table-cell>
              <table:table-cell office:value-type="float" office:value="1.61508553647347">
                <text:p>1.61508553647347</text:p>
              </table:table-cell>
              <table:table-cell office:value-type="float" office:value="1.61595058837658">
                <text:p>1.61595058837658</text:p>
              </table:table-cell>
              <table:table-cell office:value-type="float" office:value="1.6167669149072">
                <text:p>1.6167669149072</text:p>
              </table:table-cell>
              <table:table-cell office:value-type="float" office:value="1.61753851984547">
                <text:p>1.61753851984547</text:p>
              </table:table-cell>
              <table:table-cell office:value-type="float" office:value="1.61826898003539">
                <text:p>1.61826898003539</text:p>
              </table:table-cell>
              <table:table-cell office:value-type="float" office:value="1.61896150081101">
                <text:p>1.61896150081101</text:p>
              </table:table-cell>
              <table:table-cell office:value-type="float" office:value="1.61961896300694">
                <text:p>1.61961896300694</text:p>
              </table:table-cell>
              <table:table-cell office:value-type="float" office:value="1.62024396300694">
                <text:p>1.62024396300694</text:p>
              </table:table-cell>
              <table:table-cell office:value-type="float" office:value="1.62083884700456">
                <text:p>1.62083884700456</text:p>
              </table:table-cell>
              <table:table-cell office:value-type="float" office:value="1.62140574042859">
                <text:p>1.62140574042859</text:p>
              </table:table-cell>
              <table:table-cell office:value-type="float" office:value="1.62194657331123">
                <text:p>1.62194657331123</text:p>
              </table:table-cell>
              <table:table-cell office:value-type="float" office:value="1.62246310223685">
                <text:p>1.62246310223685</text:p>
              </table:table-cell>
              <table:table-cell office:value-type="float" office:value="1.62295692939735">
                <text:p>1.62295692939735</text:p>
              </table:table-cell>
              <table:table-cell office:value-type="float" office:value="1.62342951918941">
                <text:p>1.62342951918941</text:p>
              </table:table-cell>
              <table:table-cell office:value-type="float" office:value="1.62388221271589">
                <text:p>1.62388221271589</text:p>
              </table:table-cell>
              <table:table-cell office:value-type="float" office:value="1.62431624049367">
                <text:p>1.62431624049367</text:p>
              </table:table-cell>
              <table:table-cell office:value-type="float" office:value="1.62473273362153">
                <text:p>1.62473273362153</text:p>
              </table:table-cell>
              <table:table-cell office:value-type="float" office:value="1.62513273362153">
                <text:p>1.62513273362153</text:p>
              </table:table-cell>
              <table:table-cell office:value-type="float" office:value="1.62551720113402">
                <text:p>1.62551720113402</text:p>
              </table:table-cell>
              <table:table-cell office:value-type="float" office:value="1.62588702361923">
                <text:p>1.62588702361923</text:p>
              </table:table-cell>
              <table:table-cell office:value-type="float" office:value="1.62624302219524">
                <text:p>1.62624302219524</text:p>
              </table:table-cell>
              <table:table-cell office:value-type="float" office:value="1.62658595772336">
                <text:p>1.62658595772336</text:p>
              </table:table-cell>
              <table:table-cell office:value-type="float" office:value="1.62691653623575">
                <text:p>1.62691653623575</text:p>
              </table:table-cell>
              <table:table-cell office:value-type="float" office:value="1.62723541378677">
                <text:p>1.62723541378677</text:p>
              </table:table-cell>
              <table:table-cell office:value-type="float" office:value="1.62754320079816">
                <text:p>1.62754320079816</text:p>
              </table:table-cell>
              <table:table-cell office:value-type="float" office:value="1.62784046595869">
                <text:p>1.62784046595869</text:p>
              </table:table-cell>
              <table:table-cell office:value-type="float" office:value="1.62812773973059">
                <text:p>1.62812773973059</text:p>
              </table:table-cell>
              <table:table-cell office:value-type="float" office:value="1.62840551750837">
                <text:p>1.62840551750837</text:p>
              </table:table-cell>
              <table:table-cell office:value-type="float" office:value="1.6286742624694">
                <text:p>1.6286742624694</text:p>
              </table:table-cell>
              <table:table-cell office:value-type="float" office:value="1.62893440815098">
                <text:p>1.62893440815098</text:p>
              </table:table-cell>
              <table:table-cell office:value-type="float" office:value="1.62918636078389">
                <text:p>1.62918636078389</text:p>
              </table:table-cell>
              <table:table-cell office:value-type="float" office:value="1.62943050140889">
                <text:p>1.62943050140889</text:p>
              </table:table-cell>
              <table:table-cell office:value-type="float" office:value="1.62966718779942">
                <text:p>1.62966718779942</text:p>
              </table:table-cell>
              <table:table-cell office:value-type="float" office:value="1.62989675621081">
                <text:p>1.62989675621081</text:p>
              </table:table-cell>
              <table:table-cell office:value-type="float" office:value="1.63011952297401">
                <text:p>1.63011952297401</text:p>
              </table:table-cell>
              <table:table-cell office:value-type="float" office:value="1.63033578594978">
                <text:p>1.63033578594978</text:p>
              </table:table-cell>
              <table:table-cell office:value-type="float" office:value="1.63054582585737">
                <text:p>1.63054582585737</text:p>
              </table:table-cell>
              <table:table-cell office:value-type="float" office:value="1.63074990749002">
                <text:p>1.63074990749002</text:p>
              </table:table-cell>
              <table:table-cell office:value-type="float" office:value="1.63094828082864">
                <text:p>1.63094828082864</text:p>
              </table:table-cell>
              <table:table-cell office:value-type="float" office:value="1.63114118206321">
                <text:p>1.63114118206321</text:p>
              </table:table-cell>
              <table:table-cell office:value-type="float" office:value="1.63132883453084">
                <text:p>1.63132883453084</text:p>
              </table:table-cell>
              <table:table-cell office:value-type="float" office:value="1.63151144957832">
                <text:p>1.63151144957832</text:p>
              </table:table-cell>
              <table:table-cell office:value-type="float" office:value="1.6316892273561">
                <text:p>1.6316892273561</text:p>
              </table:table-cell>
              <table:table-cell office:value-type="float" office:value="1.63186235755">
                <text:p>1.63186235755</text:p>
              </table:table-cell>
              <table:table-cell office:value-type="float" office:value="1.63203102005633">
                <text:p>1.63203102005633</text:p>
              </table:table-cell>
              <table:table-cell office:value-type="float" office:value="1.63219538560531">
                <text:p>1.63219538560531</text:p>
              </table:table-cell>
              <table:table-cell office:value-type="float" office:value="1.63235561633756">
                <text:p>1.63235561633756</text:p>
              </table:table-cell>
              <table:table-cell office:value-type="float" office:value="1.63251186633756">
                <text:p>1.63251186633756</text:p>
              </table:table-cell>
              <table:table-cell office:value-type="float" office:value="1.63266428212784">
                <text:p>1.63266428212784</text:p>
              </table:table-cell>
              <table:table-cell office:value-type="float" office:value="1.63281300312724">
                <text:p>1.63281300312724</text:p>
              </table:table-cell>
              <table:table-cell office:value-type="float" office:value="1.63295816207629">
                <text:p>1.63295816207629</text:p>
              </table:table-cell>
              <table:table-cell office:value-type="float" office:value="1.6330998854323">
                <text:p>1.6330998854323</text:p>
              </table:table-cell>
              <table:table-cell office:value-type="float" office:value="1.6332382937368">
                <text:p>1.6332382937368</text:p>
              </table:table-cell>
              <table:table-cell office:value-type="float" office:value="1.63337350195746">
                <text:p>1.63337350195746</text:p>
              </table:table-cell>
              <table:table-cell office:value-type="float" office:value="1.63350561980658">
                <text:p>1.63350561980658</text:p>
              </table:table-cell>
              <table:table-cell office:value-type="float" office:value="1.63363475203799">
                <text:p>1.63363475203799</text:p>
              </table:table-cell>
              <table:table-cell office:value-type="float" office:value="1.63376099872401">
                <text:p>1.63376099872401</text:p>
              </table:table-cell>
              <table:table-cell office:value-type="float" office:value="1.63388445551414">
                <text:p>1.63388445551414</text:p>
              </table:table-cell>
              <table:table-cell office:value-type="float" office:value="1.63400521387665">
                <text:p>1.63400521387665</text:p>
              </table:table-cell>
              <table:table-cell office:value-type="float" office:value="1.63412336132467">
                <text:p>1.63412336132467</text:p>
              </table:table-cell>
              <table:table-cell office:value-type="float" office:value="1.63423898162759">
                <text:p>1.63423898162759</text:p>
              </table:table-cell>
              <table:table-cell office:value-type="float" office:value="1.63435215500921">
                <text:p>1.63435215500921</text:p>
              </table:table-cell>
              <table:table-cell office:value-type="float" office:value="1.63446295833331">
                <text:p>1.63446295833331</text:p>
              </table:table-cell>
              <table:table-cell office:value-type="float" office:value="1.63457146527776">
                <text:p>1.63457146527776</text:p>
              </table:table-cell>
              <table:table-cell office:value-type="float" office:value="1.63467774649787">
                <text:p>1.63467774649787</text:p>
              </table:table-cell>
              <table:table-cell office:value-type="float" office:value="1.63478186977983">
                <text:p>1.63478186977983</text:p>
              </table:table-cell>
              <table:table-cell office:value-type="float" office:value="1.63488390018489">
                <text:p>1.63488390018489</text:p>
              </table:table-cell>
              <table:table-cell office:value-type="float" office:value="1.63498390018489">
                <text:p>1.63498390018489</text:p>
              </table:table-cell>
              <table:table-cell office:value-type="float" office:value="1.63508192978983">
                <text:p>1.63508192978983</text:p>
              </table:table-cell>
              <table:table-cell office:value-type="float" office:value="1.63517804666796">
                <text:p>1.63517804666796</text:p>
              </table:table-cell>
              <table:table-cell office:value-type="float" office:value="1.63527230625887">
                <text:p>1.63527230625887</text:p>
              </table:table-cell>
              <table:table-cell office:value-type="float" office:value="1.63536476188017">
                <text:p>1.63536476188017</text:p>
              </table:table-cell>
              <table:table-cell office:value-type="float" office:value="1.63545546482802">
                <text:p>1.63545546482802</text:p>
              </table:table-cell>
              <table:table-cell office:value-type="float" office:value="1.63554446447202">
                <text:p>1.63554446447202</text:p>
              </table:table-cell>
              <table:table-cell office:value-type="float" office:value="1.63563180834485">
                <text:p>1.63563180834485</text:p>
              </table:table-cell>
              <table:table-cell office:value-type="float" office:value="1.63571754222688">
                <text:p>1.63571754222688</text:p>
              </table:table-cell>
              <table:table-cell office:value-type="float" office:value="1.6358017102262">
                <text:p>1.6358017102262</text:p>
              </table:table-cell>
              <table:table-cell office:value-type="float" office:value="1.6358843548543">
                <text:p>1.6358843548543</text:p>
              </table:table-cell>
              <table:table-cell office:value-type="float" office:value="1.63596551709763">
                <text:p>1.63596551709763</text:p>
              </table:table-cell>
              <table:table-cell office:value-type="float" office:value="1.63604523648538">
                <text:p>1.63604523648538</text:p>
              </table:table-cell>
              <table:table-cell office:value-type="float" office:value="1.63612355115372">
                <text:p>1.63612355115372</text:p>
              </table:table-cell>
              <table:table-cell office:value-type="float" office:value="1.63620049790657">
                <text:p>1.63620049790657</text:p>
              </table:table-cell>
              <table:table-cell office:value-type="float" office:value="1.6362761122733">
                <text:p>1.6362761122733</text:p>
              </table:table-cell>
              <table:table-cell office:value-type="float" office:value="1.63635042856343">
                <text:p>1.63635042856343</text:p>
              </table:table-cell>
              <table:table-cell office:value-type="float" office:value="1.63642347991853">
                <text:p>1.63642347991853</text:p>
              </table:table-cell>
              <table:table-cell office:value-type="float" office:value="1.63649529836151">
                <text:p>1.63649529836151</text:p>
              </table:table-cell>
              <table:table-cell office:value-type="float" office:value="1.63656591484339">
                <text:p>1.63656591484339</text:p>
              </table:table-cell>
              <table:table-cell office:value-type="float" office:value="1.63663535928784">
                <text:p>1.63663535928784</text:p>
              </table:table-cell>
              <table:table-cell office:value-type="float" office:value="1.63670366063337">
                <text:p>1.63670366063337</text:p>
              </table:table-cell>
              <table:table-cell office:value-type="float" office:value="1.63677084687363">
                <text:p>1.63677084687363</text:p>
              </table:table-cell>
              <table:table-cell office:value-type="float" office:value="1.63683694509559">
                <text:p>1.63683694509559</text:p>
              </table:table-cell>
              <table:table-cell office:value-type="float" office:value="1.63690198151598">
                <text:p>1.63690198151598</text:p>
              </table:table-cell>
              <table:table-cell office:value-type="float" office:value="1.63696598151598">
                <text:p>1.63696598151598</text:p>
              </table:table-cell>
              <table:table-cell office:value-type="float" office:value="1.63702896967421">
                <text:p>1.63702896967421</text:p>
              </table:table-cell>
              <table:table-cell office:value-type="float" office:value="1.63709096979821">
                <text:p>1.63709096979821</text:p>
              </table:table-cell>
              <table:table-cell office:value-type="float" office:value="1.63715200495446">
                <text:p>1.63715200495446</text:p>
              </table:table-cell>
              <table:table-cell office:value-type="float" office:value="1.63721209749698">
                <text:p>1.63721209749698</text:p>
              </table:table-cell>
              <table:table-cell office:value-type="float" office:value="1.63727126909461">
                <text:p>1.63727126909461</text:p>
              </table:table-cell>
              <table:table-cell office:value-type="float" office:value="1.6373295407571">
                <text:p>1.6373295407571</text:p>
              </table:table-cell>
              <table:table-cell office:value-type="float" office:value="1.63738693285995">
                <text:p>1.63738693285995</text:p>
              </table:table-cell>
              <table:table-cell office:value-type="float" office:value="1.63744346516816">
                <text:p>1.63744346516816</text:p>
              </table:table-cell>
              <table:table-cell office:value-type="float" office:value="1.63749915685896">
                <text:p>1.63749915685896</text:p>
              </table:table-cell>
              <table:table-cell office:value-type="float" office:value="1.63755402654346">
                <text:p>1.63755402654346</text:p>
              </table:table-cell>
              <table:table-cell office:value-type="float" office:value="1.63760809228741">
                <text:p>1.63760809228741</text:p>
              </table:table-cell>
              <table:table-cell office:value-type="float" office:value="1.637661371631">
                <text:p>1.637661371631</text:p>
              </table:table-cell>
              <table:table-cell office:value-type="float" office:value="1.6377138816079">
                <text:p>1.6377138816079</text:p>
              </table:table-cell>
              <table:table-cell office:value-type="float" office:value="1.63776563876333">
                <text:p>1.63776563876333</text:p>
              </table:table-cell>
              <table:table-cell office:value-type="float" office:value="1.63781665917149">
                <text:p>1.63781665917149</text:p>
              </table:table-cell>
              <table:table-cell office:value-type="float" office:value="1.63786695845221">
                <text:p>1.63786695845221</text:p>
              </table:table-cell>
              <table:table-cell office:value-type="float" office:value="1.63791655178687">
                <text:p>1.63791655178687</text:p>
              </table:table-cell>
              <table:table-cell office:value-type="float" office:value="1.63796545393367">
                <text:p>1.63796545393367</text:p>
              </table:table-cell>
              <table:table-cell office:value-type="float" office:value="1.63801367924231">
                <text:p>1.63801367924231</text:p>
              </table:table-cell>
              <table:table-cell office:value-type="float" office:value="1.638061241668">
                <text:p>1.638061241668</text:p>
              </table:table-cell>
              <table:table-cell office:value-type="float" office:value="1.6381081547849">
                <text:p>1.6381081547849</text:p>
              </table:table-cell>
              <table:table-cell office:value-type="float" office:value="1.63815443179911">
                <text:p>1.63815443179911</text:p>
              </table:table-cell>
              <table:table-cell office:value-type="float" office:value="1.63820008556098">
                <text:p>1.63820008556098</text:p>
              </table:table-cell>
              <table:table-cell office:value-type="float" office:value="1.63824512857706">
                <text:p>1.63824512857706</text:p>
              </table:table-cell>
              <table:table-cell office:value-type="float" office:value="1.6382895730215">
                <text:p>1.6382895730215</text:p>
              </table:table-cell>
              <table:table-cell office:value-type="float" office:value="1.63833343074704">
                <text:p>1.63833343074704</text:p>
              </table:table-cell>
              <table:table-cell office:value-type="float" office:value="1.63837671329552">
                <text:p>1.63837671329552</text:p>
              </table:table-cell>
              <table:table-cell office:value-type="float" office:value="1.63841943190802">
                <text:p>1.63841943190802</text:p>
              </table:table-cell>
              <table:table-cell office:value-type="float" office:value="1.6384615975346">
                <text:p>1.6384615975346</text:p>
              </table:table-cell>
              <table:table-cell office:value-type="float" office:value="1.63850322084365">
                <text:p>1.63850322084365</text:p>
              </table:table-cell>
              <table:table-cell office:value-type="float" office:value="1.6385443122309">
                <text:p>1.6385443122309</text:p>
              </table:table-cell>
              <table:table-cell office:value-type="float" office:value="1.63858488182804">
                <text:p>1.63858488182804</text:p>
              </table:table-cell>
              <table:table-cell office:value-type="float" office:value="1.63862493951111">
                <text:p>1.63862493951111</text:p>
              </table:table-cell>
              <table:table-cell office:value-type="float" office:value="1.63866449490844">
                <text:p>1.63866449490844</text:p>
              </table:table-cell>
              <table:table-cell office:value-type="float" office:value="1.63870355740844">
                <text:p>1.63870355740844</text:p>
              </table:table-cell>
              <table:table-cell office:value-type="float" office:value="1.63874213616698">
                <text:p>1.63874213616698</text:p>
              </table:table-cell>
              <table:table-cell office:value-type="float" office:value="1.63878024011454">
                <text:p>1.63878024011454</text:p>
              </table:table-cell>
              <table:table-cell office:value-type="float" office:value="1.63881787796317">
                <text:p>1.63881787796317</text:p>
              </table:table-cell>
              <table:table-cell office:value-type="float" office:value="1.63885505821302">
                <text:p>1.63885505821302</text:p>
              </table:table-cell>
              <table:table-cell office:value-type="float" office:value="1.63889178915884">
                <text:p>1.63889178915884</text:p>
              </table:table-cell>
              <table:table-cell office:value-type="float" office:value="1.6389280788961">
                <text:p>1.6389280788961</text:p>
              </table:table-cell>
              <table:table-cell office:value-type="float" office:value="1.63896393532695">
                <text:p>1.63896393532695</text:p>
              </table:table-cell>
              <table:table-cell office:value-type="float" office:value="1.63899936616595">
                <text:p>1.63899936616595</text:p>
              </table:table-cell>
              <table:table-cell office:value-type="float" office:value="1.63903437894562">
                <text:p>1.63903437894562</text:p>
              </table:table-cell>
              <table:table-cell office:value-type="float" office:value="1.63906898102174">
                <text:p>1.63906898102174</text:p>
              </table:table-cell>
              <table:table-cell office:value-type="float" office:value="1.63910317957856">
                <text:p>1.63910317957856</text:p>
              </table:table-cell>
              <table:table-cell office:value-type="float" office:value="1.63913698163373">
                <text:p>1.63913698163373</text:p>
              </table:table-cell>
              <table:table-cell office:value-type="float" office:value="1.6391703940431">
                <text:p>1.6391703940431</text:p>
              </table:table-cell>
              <table:table-cell office:value-type="float" office:value="1.63920342350538">
                <text:p>1.63920342350538</text:p>
              </table:table-cell>
              <table:table-cell office:value-type="float" office:value="1.6392360765666">
                <text:p>1.6392360765666</text:p>
              </table:table-cell>
              <table:table-cell office:value-type="float" office:value="1.63926835962445">
                <text:p>1.63926835962445</text:p>
              </table:table-cell>
              <table:table-cell office:value-type="float" office:value="1.63930027893244">
                <text:p>1.63930027893244</text:p>
              </table:table-cell>
              <table:table-cell office:value-type="float" office:value="1.63933184060395">
                <text:p>1.63933184060395</text:p>
              </table:table-cell>
              <table:table-cell office:value-type="float" office:value="1.63936305061612">
                <text:p>1.63936305061612</text:p>
              </table:table-cell>
              <table:table-cell office:value-type="float" office:value="1.63939391481365">
                <text:p>1.63939391481365</text:p>
              </table:table-cell>
              <table:table-cell office:value-type="float" office:value="1.63942443891243">
                <text:p>1.63942443891243</text:p>
              </table:table-cell>
              <table:table-cell office:value-type="float" office:value="1.63945462850306">
                <text:p>1.63945462850306</text:p>
              </table:table-cell>
              <table:table-cell office:value-type="float" office:value="1.63948448905428">
                <text:p>1.63948448905428</text:p>
              </table:table-cell>
              <table:table-cell office:value-type="float" office:value="1.63951402591629">
                <text:p>1.63951402591629</text:p>
              </table:table-cell>
              <table:table-cell office:value-type="float" office:value="1.63954324432388">
                <text:p>1.63954324432388</text:p>
              </table:table-cell>
              <table:table-cell office:value-type="float" office:value="1.63957214939961">
                <text:p>1.63957214939961</text:p>
              </table:table-cell>
              <table:table-cell office:value-type="float" office:value="1.63960074615674">
                <text:p>1.63960074615674</text:p>
              </table:table-cell>
              <table:table-cell office:value-type="float" office:value="1.63962903950215">
                <text:p>1.63962903950215</text:p>
              </table:table-cell>
              <table:table-cell office:value-type="float" office:value="1.63965703423914">
                <text:p>1.63965703423914</text:p>
              </table:table-cell>
              <table:table-cell office:value-type="float" office:value="1.63968473507016">
                <text:p>1.63968473507016</text:p>
              </table:table-cell>
              <table:table-cell office:value-type="float" office:value="1.63971214659945">
                <text:p>1.63971214659945</text:p>
              </table:table-cell>
              <table:table-cell office:value-type="float" office:value="1.63973927333556">
                <text:p>1.63973927333556</text:p>
              </table:table-cell>
              <table:table-cell office:value-type="float" office:value="1.63976611969385">
                <text:p>1.63976611969385</text:p>
              </table:table-cell>
              <table:table-cell office:value-type="float" office:value="1.63979268999888">
                <text:p>1.63979268999888</text:p>
              </table:table-cell>
              <table:table-cell office:value-type="float" office:value="1.63981898848672">
                <text:p>1.63981898848672</text:p>
              </table:table-cell>
              <table:table-cell office:value-type="float" office:value="1.63984501930721">
                <text:p>1.63984501930721</text:p>
              </table:table-cell>
              <table:table-cell office:value-type="float" office:value="1.63987078652615">
                <text:p>1.63987078652615</text:p>
              </table:table-cell>
              <table:table-cell office:value-type="float" office:value="1.63989629412742">
                <text:p>1.63989629412742</text:p>
              </table:table-cell>
              <table:table-cell office:value-type="float" office:value="1.639921546015">
                <text:p>1.639921546015</text:p>
              </table:table-cell>
              <table:table-cell office:value-type="float" office:value="1.639946546015">
                <text:p>1.639946546015</text:p>
              </table:table-cell>
              <table:table-cell office:value-type="float" office:value="1.63997129787757">
                <text:p>1.63997129787757</text:p>
              </table:table-cell>
              <table:table-cell office:value-type="float" office:value="1.63999580527881">
                <text:p>1.63999580527881</text:p>
              </table:table-cell>
              <table:table-cell office:value-type="float" office:value="1.64002007182253">
                <text:p>1.64002007182253</text:p>
              </table:table-cell>
              <table:table-cell office:value-type="float" office:value="1.64004410104206">
                <text:p>1.64004410104206</text:p>
              </table:table-cell>
              <table:table-cell office:value-type="float" office:value="1.64006789640196">
                <text:p>1.64006789640196</text:p>
              </table:table-cell>
              <table:table-cell office:value-type="float" office:value="1.64009146129969">
                <text:p>1.64009146129969</text:p>
              </table:table-cell>
              <table:table-cell office:value-type="float" office:value="1.6401147990672">
                <text:p>1.6401147990672</text:p>
              </table:table-cell>
              <table:table-cell office:value-type="float" office:value="1.64013791297252">
                <text:p>1.64013791297252</text:p>
              </table:table-cell>
              <table:table-cell office:value-type="float" office:value="1.64016080622131">
                <text:p>1.64016080622131</text:p>
              </table:table-cell>
              <table:table-cell office:value-type="float" office:value="1.64018348195827">
                <text:p>1.64018348195827</text:p>
              </table:table-cell>
              <table:table-cell office:value-type="float" office:value="1.64020594326866">
                <text:p>1.64020594326866</text:p>
              </table:table-cell>
              <table:table-cell office:value-type="float" office:value="1.64022819317966">
                <text:p>1.64022819317966</text:p>
              </table:table-cell>
              <table:table-cell office:value-type="float" office:value="1.64025023466173">
                <text:p>1.64025023466173</text:p>
              </table:table-cell>
              <table:table-cell office:value-type="float" office:value="1.64027207062994">
                <text:p>1.64027207062994</text:p>
              </table:table-cell>
              <table:table-cell office:value-type="float" office:value="1.64029370394524">
                <text:p>1.64029370394524</text:p>
              </table:table-cell>
              <table:table-cell office:value-type="float" office:value="1.64031513741575">
                <text:p>1.64031513741575</text:p>
              </table:table-cell>
              <table:table-cell office:value-type="float" office:value="1.64033637379792">
                <text:p>1.64033637379792</text:p>
              </table:table-cell>
              <table:table-cell office:value-type="float" office:value="1.64035741579775">
                <text:p>1.64035741579775</text:p>
              </table:table-cell>
              <table:table-cell office:value-type="float" office:value="1.64037826607193">
                <text:p>1.64037826607193</text:p>
              </table:table-cell>
              <table:table-cell office:value-type="float" office:value="1.64039892722896">
                <text:p>1.64039892722896</text:p>
              </table:table-cell>
              <table:table-cell office:value-type="float" office:value="1.64041940183021">
                <text:p>1.64041940183021</text:p>
              </table:table-cell>
              <table:table-cell office:value-type="float" office:value="1.64043969239105">
                <text:p>1.64043969239105</text:p>
              </table:table-cell>
              <table:table-cell office:value-type="float" office:value="1.64045980138178">
                <text:p>1.64045980138178</text:p>
              </table:table-cell>
              <table:table-cell office:value-type="float" office:value="1.64047973122871">
                <text:p>1.64047973122871</text:p>
              </table:table-cell>
              <table:table-cell office:value-type="float" office:value="1.64049948431513">
                <text:p>1.64049948431513</text:p>
              </table:table-cell>
              <table:table-cell office:value-type="float" office:value="1.64051906298222">
                <text:p>1.64051906298222</text:p>
              </table:table-cell>
              <table:table-cell office:value-type="float" office:value="1.64053846952999">
                <text:p>1.64053846952999</text:p>
              </table:table-cell>
              <table:table-cell office:value-type="float" office:value="1.6405577062182">
                <text:p>1.6405577062182</text:p>
              </table:table-cell>
              <table:table-cell office:value-type="float" office:value="1.64057677526723">
                <text:p>1.64057677526723</text:p>
              </table:table-cell>
              <table:table-cell office:value-type="float" office:value="1.64059567885891">
                <text:p>1.64059567885891</text:p>
              </table:table-cell>
              <table:table-cell office:value-type="float" office:value="1.64061441913739">
                <text:p>1.64061441913739</text:p>
              </table:table-cell>
              <table:table-cell office:value-type="float" office:value="1.64063299820992">
                <text:p>1.64063299820992</text:p>
              </table:table-cell>
              <table:table-cell office:value-type="float" office:value="1.64065141814766">
                <text:p>1.64065141814766</text:p>
              </table:table-cell>
              <table:table-cell office:value-type="float" office:value="1.64066968098644">
                <text:p>1.64066968098644</text:p>
              </table:table-cell>
              <table:table-cell office:value-type="float" office:value="1.6406877887275">
                <text:p>1.6406877887275</text:p>
              </table:table-cell>
              <table:table-cell office:value-type="float" office:value="1.64070574333824">
                <text:p>1.64070574333824</text:p>
              </table:table-cell>
              <table:table-cell office:value-type="float" office:value="1.64072354675294">
                <text:p>1.64072354675294</text:p>
              </table:table-cell>
              <table:table-cell office:value-type="float" office:value="1.64074120087341">
                <text:p>1.64074120087341</text:p>
              </table:table-cell>
              <table:table-cell office:value-type="float" office:value="1.64075870756972">
                <text:p>1.64075870756972</text:p>
              </table:table-cell>
              <table:table-cell office:value-type="float" office:value="1.64077606868083">
                <text:p>1.64077606868083</text:p>
              </table:table-cell>
              <table:table-cell office:value-type="float" office:value="1.64079328601524">
                <text:p>1.64079328601524</text:p>
              </table:table-cell>
              <table:table-cell office:value-type="float" office:value="1.64081036135163">
                <text:p>1.64081036135163</text:p>
              </table:table-cell>
              <table:table-cell office:value-type="float" office:value="1.64082729643943">
                <text:p>1.64082729643943</text:p>
              </table:table-cell>
              <table:table-cell office:value-type="float" office:value="1.6408440929995">
                <text:p>1.6408440929995</text:p>
              </table:table-cell>
              <table:table-cell office:value-type="float" office:value="1.64086075272461">
                <text:p>1.64086075272461</text:p>
              </table:table-cell>
              <table:table-cell office:value-type="float" office:value="1.6408772772801">
                <text:p>1.6408772772801</text:p>
              </table:table-cell>
              <table:table-cell office:value-type="float" office:value="1.64089366830438">
                <text:p>1.64089366830438</text:p>
              </table:table-cell>
              <table:table-cell office:value-type="float" office:value="1.64090992740948">
                <text:p>1.64090992740948</text:p>
              </table:table-cell>
              <table:table-cell office:value-type="float" office:value="1.64092605618159">
                <text:p>1.64092605618159</text:p>
              </table:table-cell>
              <table:table-cell office:value-type="float" office:value="1.64094205618159">
                <text:p>1.64094205618159</text:p>
              </table:table-cell>
              <table:table-cell office:value-type="float" office:value="1.64095792894552">
                <text:p>1.64095792894552</text:p>
              </table:table-cell>
              <table:table-cell office:value-type="float" office:value="1.64097367598507">
                <text:p>1.64097367598507</text:p>
              </table:table-cell>
              <table:table-cell office:value-type="float" office:value="1.64098929878812">
                <text:p>1.64098929878812</text:p>
              </table:table-cell>
              <table:table-cell office:value-type="float" office:value="1.64100479881912">
                <text:p>1.64100479881912</text:p>
              </table:table-cell>
              <table:table-cell office:value-type="float" office:value="1.64102017751962">
                <text:p>1.64102017751962</text:p>
              </table:table-cell>
              <table:table-cell office:value-type="float" office:value="1.64103543630868">
                <text:p>1.64103543630868</text:p>
              </table:table-cell>
              <table:table-cell office:value-type="float" office:value="1.64105057658332">
                <text:p>1.64105057658332</text:p>
              </table:table-cell>
              <table:table-cell office:value-type="float" office:value="1.64106559971895">
                <text:p>1.64106559971895</text:p>
              </table:table-cell>
              <table:table-cell office:value-type="float" office:value="1.64108050706977">
                <text:p>1.64108050706977</text:p>
              </table:table-cell>
              <table:table-cell office:value-type="float" office:value="1.64109529996918">
                <text:p>1.64109529996918</text:p>
              </table:table-cell>
              <table:table-cell office:value-type="float" office:value="1.64110997973019">
                <text:p>1.64110997973019</text:p>
              </table:table-cell>
              <table:table-cell office:value-type="float" office:value="1.64112454764581">
                <text:p>1.64112454764581</text:p>
              </table:table-cell>
              <table:table-cell office:value-type="float" office:value="1.64113900498942">
                <text:p>1.64113900498942</text:p>
              </table:table-cell>
              <table:table-cell office:value-type="float" office:value="1.64115335301513">
                <text:p>1.64115335301513</text:p>
              </table:table-cell>
              <table:table-cell office:value-type="float" office:value="1.64116759295817">
                <text:p>1.64116759295817</text:p>
              </table:table-cell>
              <table:table-cell office:value-type="float" office:value="1.64118172603523">
                <text:p>1.64118172603523</text:p>
              </table:table-cell>
              <table:table-cell office:value-type="float" office:value="1.64119575344478">
                <text:p>1.64119575344478</text:p>
              </table:table-cell>
              <table:table-cell office:value-type="float" office:value="1.64120967636748">
                <text:p>1.64120967636748</text:p>
              </table:table-cell>
              <table:table-cell office:value-type="float" office:value="1.64122349596644">
                <text:p>1.64122349596644</text:p>
              </table:table-cell>
              <table:table-cell office:value-type="float" office:value="1.64123721338756">
                <text:p>1.64123721338756</text:p>
              </table:table-cell>
              <table:table-cell office:value-type="float" office:value="1.64125082975989">
                <text:p>1.64125082975989</text:p>
              </table:table-cell>
              <table:table-cell office:value-type="float" office:value="1.64126434619588">
                <text:p>1.64126434619588</text:p>
              </table:table-cell>
              <table:table-cell office:value-type="float" office:value="1.64127776379171">
                <text:p>1.64127776379171</text:p>
              </table:table-cell>
              <table:table-cell office:value-type="float" office:value="1.64129108362761">
                <text:p>1.64129108362761</text:p>
              </table:table-cell>
              <table:table-cell office:value-type="float" office:value="1.64130430676811">
                <text:p>1.64130430676811</text:p>
              </table:table-cell>
              <table:table-cell office:value-type="float" office:value="1.64131743426233">
                <text:p>1.64131743426233</text:p>
              </table:table-cell>
              <table:table-cell office:value-type="float" office:value="1.64133046714429">
                <text:p>1.64133046714429</text:p>
              </table:table-cell>
              <table:table-cell office:value-type="float" office:value="1.64134340643315">
                <text:p>1.64134340643315</text:p>
              </table:table-cell>
              <table:table-cell office:value-type="float" office:value="1.64135625313347">
                <text:p>1.64135625313347</text:p>
              </table:table-cell>
              <table:table-cell office:value-type="float" office:value="1.64136900823551">
                <text:p>1.64136900823551</text:p>
              </table:table-cell>
              <table:table-cell office:value-type="float" office:value="1.64138167271545">
                <text:p>1.64138167271545</text:p>
              </table:table-cell>
              <table:table-cell office:value-type="float" office:value="1.64139424753563">
                <text:p>1.64139424753563</text:p>
              </table:table-cell>
              <table:table-cell office:value-type="float" office:value="1.64140673364483">
                <text:p>1.64140673364483</text:p>
              </table:table-cell>
              <table:table-cell office:value-type="float" office:value="1.6414191319785">
                <text:p>1.6414191319785</text:p>
              </table:table-cell>
              <table:table-cell office:value-type="float" office:value="1.64143144345895">
                <text:p>1.64143144345895</text:p>
              </table:table-cell>
              <table:table-cell office:value-type="float" office:value="1.64144366899565">
                <text:p>1.64144366899565</text:p>
              </table:table-cell>
              <table:table-cell office:value-type="float" office:value="1.6414558094854">
                <text:p>1.6414558094854</text:p>
              </table:table-cell>
              <table:table-cell office:value-type="float" office:value="1.64146786581256">
                <text:p>1.64146786581256</text:p>
              </table:table-cell>
              <table:table-cell office:value-type="float" office:value="1.64147983884928">
                <text:p>1.64147983884928</text:p>
              </table:table-cell>
              <table:table-cell office:value-type="float" office:value="1.6414917294557">
                <text:p>1.6414917294557</text:p>
              </table:table-cell>
              <table:table-cell office:value-type="float" office:value="1.64150353848016">
                <text:p>1.64150353848016</text:p>
              </table:table-cell>
              <table:table-cell office:value-type="float" office:value="1.64151526675939">
                <text:p>1.64151526675939</text:p>
              </table:table-cell>
              <table:table-cell office:value-type="float" office:value="1.64152691511871">
                <text:p>1.64152691511871</text:p>
              </table:table-cell>
              <table:table-cell office:value-type="float" office:value="1.64153848437227">
                <text:p>1.64153848437227</text:p>
              </table:table-cell>
              <table:table-cell office:value-type="float" office:value="1.64154997532314">
                <text:p>1.64154997532314</text:p>
              </table:table-cell>
              <table:table-cell office:value-type="float" office:value="1.64156138876361">
                <text:p>1.64156138876361</text:p>
              </table:table-cell>
              <table:table-cell office:value-type="float" office:value="1.64157272547528">
                <text:p>1.64157272547528</text:p>
              </table:table-cell>
              <table:table-cell office:value-type="float" office:value="1.6415839862293">
                <text:p>1.6415839862293</text:p>
              </table:table-cell>
              <table:table-cell office:value-type="float" office:value="1.64159517178651">
                <text:p>1.64159517178651</text:p>
              </table:table-cell>
              <table:table-cell office:value-type="float" office:value="1.64160628289762">
                <text:p>1.64160628289762</text:p>
              </table:table-cell>
              <table:table-cell office:value-type="float" office:value="1.64161732030339">
                <text:p>1.64161732030339</text:p>
              </table:table-cell>
              <table:table-cell office:value-type="float" office:value="1.64162828473478">
                <text:p>1.64162828473478</text:p>
              </table:table-cell>
              <table:table-cell office:value-type="float" office:value="1.6416391769131">
                <text:p>1.6416391769131</text:p>
              </table:table-cell>
              <table:table-cell office:value-type="float" office:value="1.64164999755022">
                <text:p>1.64164999755022</text:p>
              </table:table-cell>
              <table:table-cell office:value-type="float" office:value="1.64166074734866">
                <text:p>1.64166074734866</text:p>
              </table:table-cell>
              <table:table-cell office:value-type="float" office:value="1.64167142700179">
                <text:p>1.64167142700179</text:p>
              </table:table-cell>
              <table:table-cell office:value-type="float" office:value="1.64168203719394">
                <text:p>1.64168203719394</text:p>
              </table:table-cell>
              <table:table-cell office:value-type="float" office:value="1.64169257860058">
                <text:p>1.64169257860058</text:p>
              </table:table-cell>
              <table:table-cell office:value-type="float" office:value="1.64170305188846">
                <text:p>1.64170305188846</text:p>
              </table:table-cell>
              <table:table-cell office:value-type="float" office:value="1.64171345771573">
                <text:p>1.64171345771573</text:p>
              </table:table-cell>
              <table:table-cell office:value-type="float" office:value="1.64172379673207">
                <text:p>1.64172379673207</text:p>
              </table:table-cell>
              <table:table-cell office:value-type="float" office:value="1.64173406957888">
                <text:p>1.64173406957888</text:p>
              </table:table-cell>
              <table:table-cell office:value-type="float" office:value="1.64174427688936">
                <text:p>1.64174427688936</text:p>
              </table:table-cell>
              <table:table-cell office:value-type="float" office:value="1.64175441928864">
                <text:p>1.64175441928864</text:p>
              </table:table-cell>
              <table:table-cell office:value-type="float" office:value="1.64176449739396">
                <text:p>1.64176449739396</text:p>
              </table:table-cell>
              <table:table-cell office:value-type="float" office:value="1.64177451181473">
                <text:p>1.64177451181473</text:p>
              </table:table-cell>
              <table:table-cell office:value-type="float" office:value="1.64178446315268">
                <text:p>1.64178446315268</text:p>
              </table:table-cell>
              <table:table-cell office:value-type="float" office:value="1.64179435200202">
                <text:p>1.64179435200202</text:p>
              </table:table-cell>
              <table:table-cell office:value-type="float" office:value="1.64180417894947">
                <text:p>1.64180417894947</text:p>
              </table:table-cell>
              <table:table-cell office:value-type="float" office:value="1.64181394457447">
                <text:p>1.64181394457447</text:p>
              </table:table-cell>
              <table:table-cell office:value-type="float" office:value="1.64182364944923">
                <text:p>1.64182364944923</text:p>
              </table:table-cell>
              <table:table-cell office:value-type="float" office:value="1.64183329413887">
                <text:p>1.64183329413887</text:p>
              </table:table-cell>
              <table:table-cell office:value-type="float" office:value="1.6418428792015">
                <text:p>1.6418428792015</text:p>
              </table:table-cell>
              <table:table-cell office:value-type="float" office:value="1.6418524051884">
                <text:p>1.6418524051884</text:p>
              </table:table-cell>
              <table:table-cell office:value-type="float" office:value="1.64186187264402">
                <text:p>1.64186187264402</text:p>
              </table:table-cell>
              <table:table-cell office:value-type="float" office:value="1.64187128210617">
                <text:p>1.64187128210617</text:p>
              </table:table-cell>
              <table:table-cell office:value-type="float" office:value="1.6418806341061">
                <text:p>1.6418806341061</text:p>
              </table:table-cell>
              <table:table-cell office:value-type="float" office:value="1.64188992916856">
                <text:p>1.64188992916856</text:p>
              </table:table-cell>
              <table:table-cell office:value-type="float" office:value="1.64189916781196">
                <text:p>1.64189916781196</text:p>
              </table:table-cell>
              <table:table-cell office:value-type="float" office:value="1.64190835054841">
                <text:p>1.64190835054841</text:p>
              </table:table-cell>
              <table:table-cell office:value-type="float" office:value="1.64191747788387">
                <text:p>1.64191747788387</text:p>
              </table:table-cell>
              <table:table-cell office:value-type="float" office:value="1.64192655031819">
                <text:p>1.64192655031819</text:p>
              </table:table-cell>
              <table:table-cell office:value-type="float" office:value="1.64193556834522">
                <text:p>1.64193556834522</text:p>
              </table:table-cell>
              <table:table-cell office:value-type="float" office:value="1.64194453245294">
                <text:p>1.64194453245294</text:p>
              </table:table-cell>
              <table:table-cell office:value-type="float" office:value="1.64195344312346">
                <text:p>1.64195344312346</text:p>
              </table:table-cell>
              <table:table-cell office:value-type="float" office:value="1.64196230083321">
                <text:p>1.64196230083321</text:p>
              </table:table-cell>
              <table:table-cell office:value-type="float" office:value="1.64197110605295">
                <text:p>1.64197110605295</text:p>
              </table:table-cell>
              <table:table-cell office:value-type="float" office:value="1.64197985924786">
                <text:p>1.64197985924786</text:p>
              </table:table-cell>
              <table:table-cell office:value-type="float" office:value="1.64198856087768">
                <text:p>1.64198856087768</text:p>
              </table:table-cell>
              <table:table-cell office:value-type="float" office:value="1.64199721139671">
                <text:p>1.64199721139671</text:p>
              </table:table-cell>
              <table:table-cell office:value-type="float" office:value="1.64200581125395">
                <text:p>1.64200581125395</text:p>
              </table:table-cell>
              <table:table-cell office:value-type="float" office:value="1.64201436089316">
                <text:p>1.64201436089316</text:p>
              </table:table-cell>
              <table:table-cell office:value-type="float" office:value="1.64202286075291">
                <text:p>1.64202286075291</text:p>
              </table:table-cell>
              <table:table-cell office:value-type="float" office:value="1.6420313112667">
                <text:p>1.6420313112667</text:p>
              </table:table-cell>
              <table:table-cell office:value-type="float" office:value="1.642039712863">
                <text:p>1.642039712863</text:p>
              </table:table-cell>
              <table:table-cell office:value-type="float" office:value="1.64204806596535">
                <text:p>1.64204806596535</text:p>
              </table:table-cell>
              <table:table-cell office:value-type="float" office:value="1.64205637099238">
                <text:p>1.64205637099238</text:p>
              </table:table-cell>
              <table:table-cell office:value-type="float" office:value="1.64206462835795">
                <text:p>1.64206462835795</text:p>
              </table:table-cell>
              <table:table-cell office:value-type="float" office:value="1.64207283847117">
                <text:p>1.64207283847117</text:p>
              </table:table-cell>
              <table:table-cell office:value-type="float" office:value="1.64208100173647">
                <text:p>1.64208100173647</text:p>
              </table:table-cell>
              <table:table-cell office:value-type="float" office:value="1.64208911855371">
                <text:p>1.64208911855371</text:p>
              </table:table-cell>
              <table:table-cell office:value-type="float" office:value="1.64209718931817">
                <text:p>1.64209718931817</text:p>
              </table:table-cell>
              <table:table-cell office:value-type="float" office:value="1.64210521442069">
                <text:p>1.64210521442069</text:p>
              </table:table-cell>
              <table:table-cell office:value-type="float" office:value="1.64211319424769">
                <text:p>1.64211319424769</text:p>
              </table:table-cell>
              <table:table-cell office:value-type="float" office:value="1.64212112918123">
                <text:p>1.64212112918123</text:p>
              </table:table-cell>
              <table:table-cell office:value-type="float" office:value="1.64212901959911">
                <text:p>1.64212901959911</text:p>
              </table:table-cell>
              <table:table-cell office:value-type="float" office:value="1.64213686587488">
                <text:p>1.64213686587488</text:p>
              </table:table-cell>
              <table:table-cell office:value-type="float" office:value="1.64214466837792">
                <text:p>1.64214466837792</text:p>
              </table:table-cell>
              <table:table-cell office:value-type="float" office:value="1.64215242747352">
                <text:p>1.64215242747352</text:p>
              </table:table-cell>
              <table:table-cell office:value-type="float" office:value="1.6421601435229">
                <text:p>1.6421601435229</text:p>
              </table:table-cell>
              <table:table-cell office:value-type="float" office:value="1.6421678168833">
                <text:p>1.6421678168833</text:p>
              </table:table-cell>
              <table:table-cell office:value-type="float" office:value="1.64217544790799">
                <text:p>1.64217544790799</text:p>
              </table:table-cell>
              <table:table-cell office:value-type="float" office:value="1.64218303694638">
                <text:p>1.64218303694638</text:p>
              </table:table-cell>
              <table:table-cell office:value-type="float" office:value="1.64219058434404">
                <text:p>1.64219058434404</text:p>
              </table:table-cell>
              <table:table-cell office:value-type="float" office:value="1.64219809044274">
                <text:p>1.64219809044274</text:p>
              </table:table-cell>
              <table:table-cell office:value-type="float" office:value="1.64220555558055">
                <text:p>1.64220555558055</text:p>
              </table:table-cell>
              <table:table-cell office:value-type="float" office:value="1.64221298009183">
                <text:p>1.64221298009183</text:p>
              </table:table-cell>
              <table:table-cell office:value-type="float" office:value="1.64222036430733">
                <text:p>1.64222036430733</text:p>
              </table:table-cell>
              <table:table-cell office:value-type="float" office:value="1.64222770855422">
                <text:p>1.64222770855422</text:p>
              </table:table-cell>
              <table:table-cell office:value-type="float" office:value="1.64223501315612">
                <text:p>1.64223501315612</text:p>
              </table:table-cell>
              <table:table-cell office:value-type="float" office:value="1.64224227843318">
                <text:p>1.64224227843318</text:p>
              </table:table-cell>
              <table:table-cell office:value-type="float" office:value="1.64224950470211">
                <text:p>1.64224950470211</text:p>
              </table:table-cell>
              <table:table-cell office:value-type="float" office:value="1.64225669227623">
                <text:p>1.64225669227623</text:p>
              </table:table-cell>
              <table:table-cell office:value-type="float" office:value="1.64226384146552">
                <text:p>1.64226384146552</text:p>
              </table:table-cell>
              <table:table-cell office:value-type="float" office:value="1.64227095257663">
                <text:p>1.64227095257663</text:p>
              </table:table-cell>
              <table:table-cell office:value-type="float" office:value="1.64227802591298">
                <text:p>1.64227802591298</text:p>
              </table:table-cell>
              <table:table-cell office:value-type="float" office:value="1.64228506177476">
                <text:p>1.64228506177476</text:p>
              </table:table-cell>
              <table:table-cell office:value-type="float" office:value="1.64229206045901">
                <text:p>1.64229206045901</text:p>
              </table:table-cell>
              <table:table-cell office:value-type="float" office:value="1.64229902225961">
                <text:p>1.64229902225961</text:p>
              </table:table-cell>
              <table:table-cell office:value-type="float" office:value="1.64230594746737">
                <text:p>1.64230594746737</text:p>
              </table:table-cell>
              <table:table-cell office:value-type="float" office:value="1.64231283637004">
                <text:p>1.64231283637004</text:p>
              </table:table-cell>
              <table:table-cell office:value-type="float" office:value="1.64231968925236">
                <text:p>1.64231968925236</text:p>
              </table:table-cell>
              <table:table-cell office:value-type="float" office:value="1.64232650639611">
                <text:p>1.64232650639611</text:p>
              </table:table-cell>
              <table:table-cell office:value-type="float" office:value="1.64233328808014">
                <text:p>1.64233328808014</text:p>
              </table:table-cell>
              <table:table-cell office:value-type="float" office:value="1.64234003458039">
                <text:p>1.64234003458039</text:p>
              </table:table-cell>
              <table:table-cell office:value-type="float" office:value="1.64234674616996">
                <text:p>1.64234674616996</text:p>
              </table:table-cell>
              <table:table-cell office:value-type="float" office:value="1.64235342311913">
                <text:p>1.64235342311913</text:p>
              </table:table-cell>
              <table:table-cell office:value-type="float" office:value="1.64236006569539">
                <text:p>1.64236006569539</text:p>
              </table:table-cell>
              <table:table-cell office:value-type="float" office:value="1.64236667416348">
                <text:p>1.64236667416348</text:p>
              </table:table-cell>
              <table:table-cell office:value-type="float" office:value="1.64237324878544">
                <text:p>1.64237324878544</text:p>
              </table:table-cell>
              <table:table-cell office:value-type="float" office:value="1.64237978982062">
                <text:p>1.64237978982062</text:p>
              </table:table-cell>
              <table:table-cell office:value-type="float" office:value="1.64238629752575">
                <text:p>1.64238629752575</text:p>
              </table:table-cell>
              <table:table-cell office:value-type="float" office:value="1.64239277215491">
                <text:p>1.64239277215491</text:p>
              </table:table-cell>
              <table:table-cell office:value-type="float" office:value="1.64239921395965">
                <text:p>1.64239921395965</text:p>
              </table:table-cell>
              <table:table-cell office:value-type="float" office:value="1.64240562318894">
                <text:p>1.64240562318894</text:p>
              </table:table-cell>
              <table:table-cell office:value-type="float" office:value="1.64241200008925">
                <text:p>1.64241200008925</text:p>
              </table:table-cell>
              <table:table-cell office:value-type="float" office:value="1.64241834490459">
                <text:p>1.64241834490459</text:p>
              </table:table-cell>
              <table:table-cell office:value-type="float" office:value="1.64242465787648">
                <text:p>1.64242465787648</text:p>
              </table:table-cell>
              <table:table-cell office:value-type="float" office:value="1.64243093924406">
                <text:p>1.64243093924406</text:p>
              </table:table-cell>
              <table:table-cell office:value-type="float" office:value="1.64243718924406">
                <text:p>1.64243718924406</text:p>
              </table:table-cell>
              <table:table-cell office:value-type="float" office:value="1.64244340811086">
                <text:p>1.64244340811086</text:p>
              </table:table-cell>
              <table:table-cell office:value-type="float" office:value="1.64244959607651">
                <text:p>1.64244959607651</text:p>
              </table:table-cell>
              <table:table-cell office:value-type="float" office:value="1.64245575337074">
                <text:p>1.64245575337074</text:p>
              </table:table-cell>
              <table:table-cell office:value-type="float" office:value="1.64246188022105">
                <text:p>1.64246188022105</text:p>
              </table:table-cell>
              <table:table-cell office:value-type="float" office:value="1.64246797685266">
                <text:p>1.64246797685266</text:p>
              </table:table-cell>
              <table:table-cell office:value-type="float" office:value="1.64247404348859">
                <text:p>1.64247404348859</text:p>
              </table:table-cell>
              <table:table-cell office:value-type="float" office:value="1.64248008034967">
                <text:p>1.64248008034967</text:p>
              </table:table-cell>
              <table:table-cell office:value-type="float" office:value="1.64248608765455">
                <text:p>1.64248608765455</text:p>
              </table:table-cell>
              <table:table-cell office:value-type="float" office:value="1.64249206561977">
                <text:p>1.64249206561977</text:p>
              </table:table-cell>
              <table:table-cell office:value-type="float" office:value="1.64249801445975">
                <text:p>1.64249801445975</text:p>
              </table:table-cell>
              <table:table-cell office:value-type="float" office:value="1.64250393438681">
                <text:p>1.64250393438681</text:p>
              </table:table-cell>
              <table:table-cell office:value-type="float" office:value="1.64250982561124">
                <text:p>1.64250982561124</text:p>
              </table:table-cell>
              <table:table-cell office:value-type="float" office:value="1.64251568834128">
                <text:p>1.64251568834128</text:p>
              </table:table-cell>
              <table:table-cell office:value-type="float" office:value="1.64252152278316">
                <text:p>1.64252152278316</text:p>
              </table:table-cell>
              <table:table-cell office:value-type="float" office:value="1.64252732914112">
                <text:p>1.64252732914112</text:p>
              </table:table-cell>
              <table:table-cell office:value-type="float" office:value="1.64253310761745">
                <text:p>1.64253310761745</text:p>
              </table:table-cell>
              <table:table-cell office:value-type="float" office:value="1.6425388584125">
                <text:p>1.6425388584125</text:p>
              </table:table-cell>
              <table:table-cell office:value-type="float" office:value="1.6425445817247">
                <text:p>1.6425445817247</text:p>
              </table:table-cell>
              <table:table-cell office:value-type="float" office:value="1.64255027775058">
                <text:p>1.64255027775058</text:p>
              </table:table-cell>
              <table:table-cell office:value-type="float" office:value="1.64255594668482">
                <text:p>1.64255594668482</text:p>
              </table:table-cell>
              <table:table-cell office:value-type="float" office:value="1.64256158872024">
                <text:p>1.64256158872024</text:p>
              </table:table-cell>
              <table:table-cell office:value-type="float" office:value="1.64256720404784">
                <text:p>1.64256720404784</text:p>
              </table:table-cell>
              <table:table-cell office:value-type="float" office:value="1.64257279285681">
                <text:p>1.64257279285681</text:p>
              </table:table-cell>
              <table:table-cell office:value-type="float" office:value="1.64257835533456">
                <text:p>1.64257835533456</text:p>
              </table:table-cell>
              <table:table-cell office:value-type="float" office:value="1.64258389166674">
                <text:p>1.64258389166674</text:p>
              </table:table-cell>
              <table:table-cell office:value-type="float" office:value="1.64258940203725">
                <text:p>1.64258940203725</text:p>
              </table:table-cell>
              <table:table-cell office:value-type="float" office:value="1.6425948866283">
                <text:p>1.6425948866283</text:p>
              </table:table-cell>
              <table:table-cell office:value-type="float" office:value="1.64260034562035">
                <text:p>1.64260034562035</text:p>
              </table:table-cell>
              <table:table-cell office:value-type="float" office:value="1.64260577919222">
                <text:p>1.64260577919222</text:p>
              </table:table-cell>
              <table:table-cell office:value-type="float" office:value="1.64261118752104">
                <text:p>1.64261118752104</text:p>
              </table:table-cell>
              <table:table-cell office:value-type="float" office:value="1.64261657078233">
                <text:p>1.64261657078233</text:p>
              </table:table-cell>
              <table:table-cell office:value-type="float" office:value="1.64262192914996">
                <text:p>1.64262192914996</text:p>
              </table:table-cell>
              <table:table-cell office:value-type="float" office:value="1.6426272627962">
                <text:p>1.6426272627962</text:p>
              </table:table-cell>
              <table:table-cell office:value-type="float" office:value="1.64263257189174">
                <text:p>1.64263257189174</text:p>
              </table:table-cell>
              <table:table-cell office:value-type="float" office:value="1.6426378566057">
                <text:p>1.6426378566057</text:p>
              </table:table-cell>
              <table:table-cell office:value-type="float" office:value="1.64264311710566">
                <text:p>1.64264311710566</text:p>
              </table:table-cell>
              <table:table-cell office:value-type="float" office:value="1.64264835355765">
                <text:p>1.64264835355765</text:p>
              </table:table-cell>
              <table:table-cell office:value-type="float" office:value="1.6426535661262">
                <text:p>1.6426535661262</text:p>
              </table:table-cell>
              <table:table-cell office:value-type="float" office:value="1.64265875497432">
                <text:p>1.64265875497432</text:p>
              </table:table-cell>
              <table:table-cell office:value-type="float" office:value="1.64266392026358">
                <text:p>1.64266392026358</text:p>
              </table:table-cell>
              <table:table-cell office:value-type="float" office:value="1.64266906215405">
                <text:p>1.64266906215405</text:p>
              </table:table-cell>
              <table:table-cell office:value-type="float" office:value="1.64267418080436">
                <text:p>1.64267418080436</text:p>
              </table:table-cell>
              <table:table-cell office:value-type="float" office:value="1.64267927637173">
                <text:p>1.64267927637173</text:p>
              </table:table-cell>
              <table:table-cell office:value-type="float" office:value="1.64268434901194">
                <text:p>1.64268434901194</text:p>
              </table:table-cell>
              <table:table-cell office:value-type="float" office:value="1.64268939887938">
                <text:p>1.64268939887938</text:p>
              </table:table-cell>
              <table:table-cell office:value-type="float" office:value="1.64269442612706">
                <text:p>1.64269442612706</text:p>
              </table:table-cell>
              <table:table-cell office:value-type="float" office:value="1.64269943090662">
                <text:p>1.64269943090662</text:p>
              </table:table-cell>
              <table:table-cell office:value-type="float" office:value="1.64270441336836">
                <text:p>1.64270441336836</text:p>
              </table:table-cell>
              <table:table-cell office:value-type="float" office:value="1.64270937366121">
                <text:p>1.64270937366121</text:p>
              </table:table-cell>
              <table:table-cell office:value-type="float" office:value="1.64271431193282">
                <text:p>1.64271431193282</text:p>
              </table:table-cell>
              <table:table-cell office:value-type="float" office:value="1.64271922832949">
                <text:p>1.64271922832949</text:p>
              </table:table-cell>
              <table:table-cell office:value-type="float" office:value="1.64272412299626">
                <text:p>1.64272412299626</text:p>
              </table:table-cell>
              <table:table-cell office:value-type="float" office:value="1.64272899607688">
                <text:p>1.64272899607688</text:p>
              </table:table-cell>
              <table:table-cell office:value-type="float" office:value="1.64273384771382">
                <text:p>1.64273384771382</text:p>
              </table:table-cell>
              <table:table-cell office:value-type="float" office:value="1.64273867804832">
                <text:p>1.64273867804832</text:p>
              </table:table-cell>
              <table:table-cell office:value-type="float" office:value="1.64274348722038">
                <text:p>1.64274348722038</text:p>
              </table:table-cell>
              <table:table-cell office:value-type="float" office:value="1.64274827536875">
                <text:p>1.64274827536875</text:p>
              </table:table-cell>
              <table:table-cell office:value-type="float" office:value="1.64275304263101">
                <text:p>1.64275304263101</text:p>
              </table:table-cell>
              <table:table-cell office:value-type="float" office:value="1.64275778914351">
                <text:p>1.64275778914351</text:p>
              </table:table-cell>
              <table:table-cell office:value-type="float" office:value="1.64276251504143">
                <text:p>1.64276251504143</text:p>
              </table:table-cell>
              <table:table-cell office:value-type="float" office:value="1.64276722045878">
                <text:p>1.64276722045878</text:p>
              </table:table-cell>
              <table:table-cell office:value-type="float" office:value="1.6427719055284">
                <text:p>1.6427719055284</text:p>
              </table:table-cell>
              <table:table-cell office:value-type="float" office:value="1.64277657038199">
                <text:p>1.64277657038199</text:p>
              </table:table-cell>
              <table:table-cell office:value-type="float" office:value="1.64278121515012">
                <text:p>1.64278121515012</text:p>
              </table:table-cell>
              <table:table-cell office:value-type="float" office:value="1.64278583996224">
                <text:p>1.64278583996224</text:p>
              </table:table-cell>
              <table:table-cell office:value-type="float" office:value="1.64279044494667">
                <text:p>1.64279044494667</text:p>
              </table:table-cell>
              <table:table-cell office:value-type="float" office:value="1.64279503023066">
                <text:p>1.64279503023066</text:p>
              </table:table-cell>
              <table:table-cell office:value-type="float" office:value="1.64279959594036">
                <text:p>1.64279959594036</text:p>
              </table:table-cell>
              <table:table-cell office:value-type="float" office:value="1.64280414220083">
                <text:p>1.64280414220083</text:p>
              </table:table-cell>
              <table:table-cell office:value-type="float" office:value="1.6428086691361">
                <text:p>1.6428086691361</text:p>
              </table:table-cell>
              <table:table-cell office:value-type="float" office:value="1.64281317686911">
                <text:p>1.64281317686911</text:p>
              </table:table-cell>
              <table:table-cell office:value-type="float" office:value="1.6428176655218">
                <text:p>1.6428176655218</text:p>
              </table:table-cell>
              <table:table-cell office:value-type="float" office:value="1.64282213521504">
                <text:p>1.64282213521504</text:p>
              </table:table-cell>
              <table:table-cell office:value-type="float" office:value="1.64282658606872">
                <text:p>1.64282658606872</text:p>
              </table:table-cell>
              <table:table-cell office:value-type="float" office:value="1.64283101820168">
                <text:p>1.64283101820168</text:p>
              </table:table-cell>
              <table:table-cell office:value-type="float" office:value="1.6428354317318">
                <text:p>1.6428354317318</text:p>
              </table:table-cell>
              <table:table-cell office:value-type="float" office:value="1.64283982677595">
                <text:p>1.64283982677595</text:p>
              </table:table-cell>
              <table:table-cell office:value-type="float" office:value="1.64284420345002">
                <text:p>1.64284420345002</text:p>
              </table:table-cell>
              <table:table-cell office:value-type="float" office:value="1.64284856186896">
                <text:p>1.64284856186896</text:p>
              </table:table-cell>
              <table:table-cell office:value-type="float" office:value="1.64285290214674">
                <text:p>1.64285290214674</text:p>
              </table:table-cell>
              <table:table-cell office:value-type="float" office:value="1.64285722439639">
                <text:p>1.64285722439639</text:p>
              </table:table-cell>
              <table:table-cell office:value-type="float" office:value="1.64286152872999">
                <text:p>1.64286152872999</text:p>
              </table:table-cell>
              <table:table-cell office:value-type="float" office:value="1.64286581525872">
                <text:p>1.64286581525872</text:p>
              </table:table-cell>
              <table:table-cell office:value-type="float" office:value="1.64287008409281">
                <text:p>1.64287008409281</text:p>
              </table:table-cell>
              <table:table-cell office:value-type="float" office:value="1.64287433534162">
                <text:p>1.64287433534162</text:p>
              </table:table-cell>
              <table:table-cell office:value-type="float" office:value="1.64287856911357">
                <text:p>1.64287856911357</text:p>
              </table:table-cell>
              <table:table-cell office:value-type="float" office:value="1.64288278551622">
                <text:p>1.64288278551622</text:p>
              </table:table-cell>
              <table:table-cell office:value-type="float" office:value="1.64288698465623">
                <text:p>1.64288698465623</text:p>
              </table:table-cell>
              <table:table-cell office:value-type="float" office:value="1.64289116663941">
                <text:p>1.64289116663941</text:p>
              </table:table-cell>
              <table:table-cell office:value-type="float" office:value="1.64289533157069">
                <text:p>1.64289533157069</text:p>
              </table:table-cell>
              <table:table-cell office:value-type="float" office:value="1.64289947955415">
                <text:p>1.64289947955415</text:p>
              </table:table-cell>
              <table:table-cell office:value-type="float" office:value="1.64290361069302">
                <text:p>1.64290361069302</text:p>
              </table:table-cell>
              <table:table-cell office:value-type="float" office:value="1.64290772508971">
                <text:p>1.64290772508971</text:p>
              </table:table-cell>
              <table:table-cell office:value-type="float" office:value="1.64291182284578">
                <text:p>1.64291182284578</text:p>
              </table:table-cell>
              <table:table-cell office:value-type="float" office:value="1.64291590406198">
                <text:p>1.64291590406198</text:p>
              </table:table-cell>
              <table:table-cell office:value-type="float" office:value="1.64291996883825">
                <text:p>1.64291996883825</text:p>
              </table:table-cell>
              <table:table-cell office:value-type="float" office:value="1.64292401727374">
                <text:p>1.64292401727374</text:p>
              </table:table-cell>
              <table:table-cell office:value-type="float" office:value="1.64292804946677">
                <text:p>1.64292804946677</text:p>
              </table:table-cell>
              <table:table-cell office:value-type="float" office:value="1.64293206551489">
                <text:p>1.64293206551489</text:p>
              </table:table-cell>
              <table:table-cell office:value-type="float" office:value="1.64293606551489">
                <text:p>1.64293606551489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C9:Sheet1.SH9</svg:desc>
                </draw:g>
              </table:table-cell>
              <table:table-cell office:value-type="float" office:value="1.75">
                <text:p>1.75</text:p>
              </table:table-cell>
              <table:table-cell office:value-type="float" office:value="1.69444444444444">
                <text:p>1.69444444444444</text:p>
              </table:table-cell>
              <table:table-cell office:value-type="float" office:value="1.67361111111111">
                <text:p>1.67361111111111</text:p>
              </table:table-cell>
              <table:table-cell office:value-type="float" office:value="1.66361111111111">
                <text:p>1.66361111111111</text:p>
              </table:table-cell>
              <table:table-cell office:value-type="float" office:value="1.65805555555556">
                <text:p>1.65805555555556</text:p>
              </table:table-cell>
              <table:table-cell office:value-type="float" office:value="1.65465419501134">
                <text:p>1.65465419501134</text:p>
              </table:table-cell>
              <table:table-cell office:value-type="float" office:value="1.6524220521542">
                <text:p>1.6524220521542</text:p>
              </table:table-cell>
              <table:table-cell office:value-type="float" office:value="1.65087884227765">
                <text:p>1.65087884227765</text:p>
              </table:table-cell>
              <table:table-cell office:value-type="float" office:value="1.64976773116654">
                <text:p>1.64976773116654</text:p>
              </table:table-cell>
              <table:table-cell office:value-type="float" office:value="1.64894128488555">
                <text:p>1.64894128488555</text:p>
              </table:table-cell>
              <table:table-cell office:value-type="float" office:value="1.64830997175424">
                <text:p>1.64830997175424</text:p>
              </table:table-cell>
              <table:table-cell office:value-type="float" office:value="1.64781687510729">
                <text:p>1.64781687510729</text:p>
              </table:table-cell>
              <table:table-cell office:value-type="float" office:value="1.64742441042911">
                <text:p>1.64742441042911</text:p>
              </table:table-cell>
              <table:table-cell office:value-type="float" office:value="1.64710695011165">
                <text:p>1.64710695011165</text:p>
              </table:table-cell>
              <table:table-cell office:value-type="float" office:value="1.64684653344499">
                <text:p>1.64684653344499</text:p>
              </table:table-cell>
              <table:table-cell office:value-type="float" office:value="1.64663027046921">
                <text:p>1.64663027046921</text:p>
              </table:table-cell>
              <table:table-cell office:value-type="float" office:value="1.64644871636609">
                <text:p>1.64644871636609</text:p>
              </table:table-cell>
              <table:table-cell office:value-type="float" office:value="1.64629482286039">
                <text:p>1.64629482286039</text:p>
              </table:table-cell>
              <table:table-cell office:value-type="float" office:value="1.64616324391302">
                <text:p>1.64616324391302</text:p>
              </table:table-cell>
              <table:table-cell office:value-type="float" office:value="1.64604986522822">
                <text:p>1.64604986522822</text:p>
              </table:table-cell>
              <table:table-cell office:value-type="float" office:value="1.64595147876619">
                <text:p>1.64595147876619</text:p>
              </table:table-cell>
              <table:table-cell office:value-type="float" office:value="1.64586555334945">
                <text:p>1.64586555334945</text:p>
              </table:table-cell>
              <table:table-cell office:value-type="float" office:value="1.64579007025767">
                <text:p>1.64579007025767</text:p>
              </table:table-cell>
              <table:table-cell office:value-type="float" office:value="1.645723403591">
                <text:p>1.645723403591</text:p>
              </table:table-cell>
              <table:table-cell office:value-type="float" office:value="1.64566423199337">
                <text:p>1.64566423199337</text:p>
              </table:table-cell>
              <table:table-cell office:value-type="float" office:value="1.64561147268135">
                <text:p>1.64561147268135</text:p>
              </table:table-cell>
              <table:table-cell office:value-type="float" office:value="1.64556423156268">
                <text:p>1.64556423156268</text:p>
              </table:table-cell>
              <table:table-cell office:value-type="float" office:value="1.64552176511118">
                <text:p>1.64552176511118</text:p>
              </table:table-cell>
              <table:table-cell office:value-type="float" office:value="1.64548345093493">
                <text:p>1.64548345093493</text:p>
              </table:table-cell>
              <table:table-cell office:value-type="float" office:value="1.64544876484405">
                <text:p>1.64544876484405</text:p>
              </table:table-cell>
              <table:table-cell office:value-type="float" office:value="1.64541726282792">
                <text:p>1.64541726282792</text:p>
              </table:table-cell>
              <table:table-cell office:value-type="float" office:value="1.6453885667765">
                <text:p>1.6453885667765</text:p>
              </table:table-cell>
              <table:table-cell office:value-type="float" office:value="1.64536235308247">
                <text:p>1.64536235308247</text:p>
              </table:table-cell>
              <table:table-cell office:value-type="float" office:value="1.64533834347863">
                <text:p>1.64533834347863</text:p>
              </table:table-cell>
              <table:table-cell office:value-type="float" office:value="1.64531629762325">
                <text:p>1.64531629762325</text:p>
              </table:table-cell>
              <table:table-cell office:value-type="float" office:value="1.64529600706242">
                <text:p>1.64529600706242</text:p>
              </table:table-cell>
              <table:table-cell office:value-type="float" office:value="1.6452772902847">
                <text:p>1.6452772902847</text:p>
              </table:table-cell>
              <table:table-cell office:value-type="float" office:value="1.64525998864796">
                <text:p>1.64525998864796</text:p>
              </table:table-cell>
              <table:table-cell office:value-type="float" office:value="1.64524396300694">
                <text:p>1.64524396300694</text:p>
              </table:table-cell>
              <table:table-cell office:value-type="float" office:value="1.64522909090699">
                <text:p>1.64522909090699</text:p>
              </table:table-cell>
              <table:table-cell office:value-type="float" office:value="1.64521526423812">
                <text:p>1.64521526423812</text:p>
              </table:table-cell>
              <table:table-cell office:value-type="float" office:value="1.64520238726472">
                <text:p>1.64520238726472</text:p>
              </table:table-cell>
              <table:table-cell office:value-type="float" office:value="1.64519037496412">
                <text:p>1.64519037496412</text:p>
              </table:table-cell>
              <table:table-cell office:value-type="float" office:value="1.64517915161957">
                <text:p>1.64517915161957</text:p>
              </table:table-cell>
              <table:table-cell office:value-type="float" office:value="1.64516864962419">
                <text:p>1.64516864962419</text:p>
              </table:table-cell>
              <table:table-cell office:value-type="float" office:value="1.64515880846057">
                <text:p>1.64515880846057</text:p>
              </table:table-cell>
              <table:table-cell office:value-type="float" office:value="1.645149573827">
                <text:p>1.645149573827</text:p>
              </table:table-cell>
              <table:table-cell office:value-type="float" office:value="1.64514089688684">
                <text:p>1.64514089688684</text:p>
              </table:table-cell>
              <table:table-cell office:value-type="float" office:value="1.64513273362153">
                <text:p>1.64513273362153</text:p>
              </table:table-cell>
              <table:table-cell office:value-type="float" office:value="1.64512504427128">
                <text:p>1.64512504427128</text:p>
              </table:table-cell>
              <table:table-cell office:value-type="float" office:value="1.64511779285">
                <text:p>1.64511779285</text:p>
              </table:table-cell>
              <table:table-cell office:value-type="float" office:value="1.64511094672354">
                <text:p>1.64511094672354</text:p>
              </table:table-cell>
              <table:table-cell office:value-type="float" office:value="1.64510447624188">
                <text:p>1.64510447624188</text:p>
              </table:table-cell>
              <table:table-cell office:value-type="float" office:value="1.64509835441757">
                <text:p>1.64509835441757</text:p>
              </table:table-cell>
              <table:table-cell office:value-type="float" office:value="1.64509255664392">
                <text:p>1.64509255664392</text:p>
              </table:table-cell>
              <table:table-cell office:value-type="float" office:value="1.64508706044729">
                <text:p>1.64508706044729</text:p>
              </table:table-cell>
              <table:table-cell office:value-type="float" office:value="1.64508184526903">
                <text:p>1.64508184526903</text:p>
              </table:table-cell>
              <table:table-cell office:value-type="float" office:value="1.64507689227296">
                <text:p>1.64507689227296</text:p>
              </table:table-cell>
              <table:table-cell office:value-type="float" office:value="1.64507218417504">
                <text:p>1.64507218417504</text:p>
              </table:table-cell>
              <table:table-cell office:value-type="float" office:value="1.64506770509235">
                <text:p>1.64506770509235</text:p>
              </table:table-cell>
              <table:table-cell office:value-type="float" office:value="1.64506344040905">
                <text:p>1.64506344040905</text:p>
              </table:table-cell>
              <table:table-cell office:value-type="float" office:value="1.6450593766569">
                <text:p>1.6450593766569</text:p>
              </table:table-cell>
              <table:table-cell office:value-type="float" office:value="1.64505550140889">
                <text:p>1.64505550140889</text:p>
              </table:table-cell>
              <table:table-cell office:value-type="float" office:value="1.64505180318403">
                <text:p>1.64505180318403</text:p>
              </table:table-cell>
              <table:table-cell office:value-type="float" office:value="1.64504827136232">
                <text:p>1.64504827136232</text:p>
              </table:table-cell>
              <table:table-cell office:value-type="float" office:value="1.64504489610833">
                <text:p>1.64504489610833</text:p>
              </table:table-cell>
              <table:table-cell office:value-type="float" office:value="1.64504166830272">
                <text:p>1.64504166830272</text:p>
              </table:table-cell>
              <table:table-cell office:value-type="float" office:value="1.64503857948055">
                <text:p>1.64503857948055</text:p>
              </table:table-cell>
              <table:table-cell office:value-type="float" office:value="1.64503562177573">
                <text:p>1.64503562177573</text:p>
              </table:table-cell>
              <table:table-cell office:value-type="float" office:value="1.6450327878709">
                <text:p>1.6450327878709</text:p>
              </table:table-cell>
              <table:table-cell office:value-type="float" office:value="1.6450300709521">
                <text:p>1.6450300709521</text:p>
              </table:table-cell>
              <table:table-cell office:value-type="float" office:value="1.64502746466783">
                <text:p>1.64502746466783</text:p>
              </table:table-cell>
              <table:table-cell office:value-type="float" office:value="1.64502496309183">
                <text:p>1.64502496309183</text:p>
              </table:table-cell>
              <table:table-cell office:value-type="float" office:value="1.64502256068943">
                <text:p>1.64502256068943</text:p>
              </table:table-cell>
              <table:table-cell office:value-type="float" office:value="1.64502025228685">
                <text:p>1.64502025228685</text:p>
              </table:table-cell>
              <table:table-cell office:value-type="float" office:value="1.64501803304334">
                <text:p>1.64501803304334</text:p>
              </table:table-cell>
              <table:table-cell office:value-type="float" office:value="1.64501589842582">
                <text:p>1.64501589842582</text:p>
              </table:table-cell>
              <table:table-cell office:value-type="float" office:value="1.64501384418567">
                <text:p>1.64501384418567</text:p>
              </table:table-cell>
              <table:table-cell office:value-type="float" office:value="1.64501186633756">
                <text:p>1.64501186633756</text:p>
              </table:table-cell>
              <table:table-cell office:value-type="float" office:value="1.64500996114019">
                <text:p>1.64500996114019</text:p>
              </table:table-cell>
              <table:table-cell office:value-type="float" office:value="1.64500812507846">
                <text:p>1.64500812507846</text:p>
              </table:table-cell>
              <table:table-cell office:value-type="float" office:value="1.64500635484738">
                <text:p>1.64500635484738</text:p>
              </table:table-cell>
              <table:table-cell office:value-type="float" office:value="1.64500464733707">
                <text:p>1.64500464733707</text:p>
              </table:table-cell>
              <table:table-cell office:value-type="float" office:value="1.64500299961915">
                <text:p>1.64500299961915</text:p>
              </table:table-cell>
              <table:table-cell office:value-type="float" office:value="1.64500140893421">
                <text:p>1.64500140893421</text:p>
              </table:table-cell>
              <table:table-cell office:value-type="float" office:value="1.64499987268015">
                <text:p>1.64499987268015</text:p>
              </table:table-cell>
              <table:table-cell office:value-type="float" office:value="1.64499838840162">
                <text:p>1.64499838840162</text:p>
              </table:table-cell>
              <table:table-cell office:value-type="float" office:value="1.64499695378019">
                <text:p>1.64499695378019</text:p>
              </table:table-cell>
              <table:table-cell office:value-type="float" office:value="1.64499556662525">
                <text:p>1.64499556662525</text:p>
              </table:table-cell>
              <table:table-cell office:value-type="float" office:value="1.64499422486566">
                <text:p>1.64499422486566</text:p>
              </table:table-cell>
              <table:table-cell office:value-type="float" office:value="1.64499292654206">
                <text:p>1.64499292654206</text:p>
              </table:table-cell>
              <table:table-cell office:value-type="float" office:value="1.64499166979964">
                <text:p>1.64499166979964</text:p>
              </table:table-cell>
              <table:table-cell office:value-type="float" office:value="1.64499045288155">
                <text:p>1.64499045288155</text:p>
              </table:table-cell>
              <table:table-cell office:value-type="float" office:value="1.64498927412279">
                <text:p>1.64498927412279</text:p>
              </table:table-cell>
              <table:table-cell office:value-type="float" office:value="1.64498813194442">
                <text:p>1.64498813194442</text:p>
              </table:table-cell>
              <table:table-cell office:value-type="float" office:value="1.64498702484838">
                <text:p>1.64498702484838</text:p>
              </table:table-cell>
              <table:table-cell office:value-type="float" office:value="1.64498595141248">
                <text:p>1.64498595141248</text:p>
              </table:table-cell>
              <table:table-cell office:value-type="float" office:value="1.6449849102859">
                <text:p>1.6449849102859</text:p>
              </table:table-cell>
              <table:table-cell office:value-type="float" office:value="1.64498390018489">
                <text:p>1.64498390018489</text:p>
              </table:table-cell>
              <table:table-cell office:value-type="float" office:value="1.64498291988884">
                <text:p>1.64498291988884</text:p>
              </table:table-cell>
              <table:table-cell office:value-type="float" office:value="1.64498196823658">
                <text:p>1.64498196823658</text:p>
              </table:table-cell>
              <table:table-cell office:value-type="float" office:value="1.64498104412295">
                <text:p>1.64498104412295</text:p>
              </table:table-cell>
              <table:table-cell office:value-type="float" office:value="1.64498014649556">
                <text:p>1.64498014649556</text:p>
              </table:table-cell>
              <table:table-cell office:value-type="float" office:value="1.64497927435183">
                <text:p>1.64497927435183</text:p>
              </table:table-cell>
              <table:table-cell office:value-type="float" office:value="1.64497842673617">
                <text:p>1.64497842673617</text:p>
              </table:table-cell>
              <table:table-cell office:value-type="float" office:value="1.64497760273737">
                <text:p>1.64497760273737</text:p>
              </table:table-cell>
              <table:table-cell office:value-type="float" office:value="1.64497680148614">
                <text:p>1.64497680148614</text:p>
              </table:table-cell>
              <table:table-cell office:value-type="float" office:value="1.64497602215281">
                <text:p>1.64497602215281</text:p>
              </table:table-cell>
              <table:table-cell office:value-type="float" office:value="1.64497526394521">
                <text:p>1.64497526394521</text:p>
              </table:table-cell>
              <table:table-cell office:value-type="float" office:value="1.64497452610664">
                <text:p>1.64497452610664</text:p>
              </table:table-cell>
              <table:table-cell office:value-type="float" office:value="1.64497380791395">
                <text:p>1.64497380791395</text:p>
              </table:table-cell>
              <table:table-cell office:value-type="float" office:value="1.64497310867584">
                <text:p>1.64497310867584</text:p>
              </table:table-cell>
              <table:table-cell office:value-type="float" office:value="1.64497242773113">
                <text:p>1.64497242773113</text:p>
              </table:table-cell>
              <table:table-cell office:value-type="float" office:value="1.64497176444721">
                <text:p>1.64497176444721</text:p>
              </table:table-cell>
              <table:table-cell office:value-type="float" office:value="1.6449711182186">
                <text:p>1.6449711182186</text:p>
              </table:table-cell>
              <table:table-cell office:value-type="float" office:value="1.64497048846554">
                <text:p>1.64497048846554</text:p>
              </table:table-cell>
              <table:table-cell office:value-type="float" office:value="1.64496987463269">
                <text:p>1.64496987463269</text:p>
              </table:table-cell>
              <table:table-cell office:value-type="float" office:value="1.64496927618793">
                <text:p>1.64496927618793</text:p>
              </table:table-cell>
              <table:table-cell office:value-type="float" office:value="1.64496869262117">
                <text:p>1.64496869262117</text:p>
              </table:table-cell>
              <table:table-cell office:value-type="float" office:value="1.64496812344329">
                <text:p>1.64496812344329</text:p>
              </table:table-cell>
              <table:table-cell office:value-type="float" office:value="1.64496756818511">
                <text:p>1.64496756818511</text:p>
              </table:table-cell>
              <table:table-cell office:value-type="float" office:value="1.6449670263964">
                <text:p>1.6449670263964</text:p>
              </table:table-cell>
              <table:table-cell office:value-type="float" office:value="1.64496649764502">
                <text:p>1.64496649764502</text:p>
              </table:table-cell>
              <table:table-cell office:value-type="float" office:value="1.64496598151598">
                <text:p>1.64496598151598</text:p>
              </table:table-cell>
              <table:table-cell office:value-type="float" office:value="1.64496547761072">
                <text:p>1.64496547761072</text:p>
              </table:table-cell>
              <table:table-cell office:value-type="float" office:value="1.64496498554624">
                <text:p>1.64496498554624</text:p>
              </table:table-cell>
              <table:table-cell office:value-type="float" office:value="1.64496450495446">
                <text:p>1.64496450495446</text:p>
              </table:table-cell>
              <table:table-cell office:value-type="float" office:value="1.64496403548147">
                <text:p>1.64496403548147</text:p>
              </table:table-cell>
              <table:table-cell office:value-type="float" office:value="1.64496357678692">
                <text:p>1.64496357678692</text:p>
              </table:table-cell>
              <table:table-cell office:value-type="float" office:value="1.64496312854336">
                <text:p>1.64496312854336</text:p>
              </table:table-cell>
              <table:table-cell office:value-type="float" office:value="1.6449626904357">
                <text:p>1.6449626904357</text:p>
              </table:table-cell>
              <table:table-cell office:value-type="float" office:value="1.64496226216064">
                <text:p>1.64496226216064</text:p>
              </table:table-cell>
              <table:table-cell office:value-type="float" office:value="1.64496184342613">
                <text:p>1.64496184342613</text:p>
              </table:table-cell>
              <table:table-cell office:value-type="float" office:value="1.64496143395087">
                <text:p>1.64496143395087</text:p>
              </table:table-cell>
              <table:table-cell office:value-type="float" office:value="1.64496103346388">
                <text:p>1.64496103346388</text:p>
              </table:table-cell>
              <table:table-cell office:value-type="float" office:value="1.644960641704">
                <text:p>1.644960641704</text:p>
              </table:table-cell>
              <table:table-cell office:value-type="float" office:value="1.64496025841949">
                <text:p>1.64496025841949</text:p>
              </table:table-cell>
              <table:table-cell office:value-type="float" office:value="1.64495988336764">
                <text:p>1.64495988336764</text:p>
              </table:table-cell>
              <table:table-cell office:value-type="float" office:value="1.64495951631435">
                <text:p>1.64495951631435</text:p>
              </table:table-cell>
              <table:table-cell office:value-type="float" office:value="1.64495915703377">
                <text:p>1.64495915703377</text:p>
              </table:table-cell>
              <table:table-cell office:value-type="float" office:value="1.64495880530799">
                <text:p>1.64495880530799</text:p>
              </table:table-cell>
              <table:table-cell office:value-type="float" office:value="1.64495846092668">
                <text:p>1.64495846092668</text:p>
              </table:table-cell>
              <table:table-cell office:value-type="float" office:value="1.64495812368676">
                <text:p>1.64495812368676</text:p>
              </table:table-cell>
              <table:table-cell office:value-type="float" office:value="1.64495779339213">
                <text:p>1.64495779339213</text:p>
              </table:table-cell>
              <table:table-cell office:value-type="float" office:value="1.6449574698534">
                <text:p>1.6449574698534</text:p>
              </table:table-cell>
              <table:table-cell office:value-type="float" office:value="1.64495715288755">
                <text:p>1.64495715288755</text:p>
              </table:table-cell>
              <table:table-cell office:value-type="float" office:value="1.64495684231774">
                <text:p>1.64495684231774</text:p>
              </table:table-cell>
              <table:table-cell office:value-type="float" office:value="1.64495653797303">
                <text:p>1.64495653797303</text:p>
              </table:table-cell>
              <table:table-cell office:value-type="float" office:value="1.64495623968817">
                <text:p>1.64495623968817</text:p>
              </table:table-cell>
              <table:table-cell office:value-type="float" office:value="1.64495594730333">
                <text:p>1.64495594730333</text:p>
              </table:table-cell>
              <table:table-cell office:value-type="float" office:value="1.64495566066394">
                <text:p>1.64495566066394</text:p>
              </table:table-cell>
              <table:table-cell office:value-type="float" office:value="1.64495537962044">
                <text:p>1.64495537962044</text:p>
              </table:table-cell>
              <table:table-cell office:value-type="float" office:value="1.64495510402811">
                <text:p>1.64495510402811</text:p>
              </table:table-cell>
              <table:table-cell office:value-type="float" office:value="1.64495483374688">
                <text:p>1.64495483374688</text:p>
              </table:table-cell>
              <table:table-cell office:value-type="float" office:value="1.64495456864115">
                <text:p>1.64495456864115</text:p>
              </table:table-cell>
              <table:table-cell office:value-type="float" office:value="1.64495430857963">
                <text:p>1.64495430857963</text:p>
              </table:table-cell>
              <table:table-cell office:value-type="float" office:value="1.64495405343516">
                <text:p>1.64495405343516</text:p>
              </table:table-cell>
              <table:table-cell office:value-type="float" office:value="1.64495380308454">
                <text:p>1.64495380308454</text:p>
              </table:table-cell>
              <table:table-cell office:value-type="float" office:value="1.64495355740844">
                <text:p>1.64495355740844</text:p>
              </table:table-cell>
              <table:table-cell office:value-type="float" office:value="1.6449533162912">
                <text:p>1.6449533162912</text:p>
              </table:table-cell>
              <table:table-cell office:value-type="float" office:value="1.64495307962072">
                <text:p>1.64495307962072</text:p>
              </table:table-cell>
              <table:table-cell office:value-type="float" office:value="1.64495284728832">
                <text:p>1.64495284728832</text:p>
              </table:table-cell>
              <table:table-cell office:value-type="float" office:value="1.64495261918863">
                <text:p>1.64495261918863</text:p>
              </table:table-cell>
              <table:table-cell office:value-type="float" office:value="1.64495239521944">
                <text:p>1.64495239521944</text:p>
              </table:table-cell>
              <table:table-cell office:value-type="float" office:value="1.64495217528164">
                <text:p>1.64495217528164</text:p>
              </table:table-cell>
              <table:table-cell office:value-type="float" office:value="1.64495195927905">
                <text:p>1.64495195927905</text:p>
              </table:table-cell>
              <table:table-cell office:value-type="float" office:value="1.64495174711833">
                <text:p>1.64495174711833</text:p>
              </table:table-cell>
              <table:table-cell office:value-type="float" office:value="1.64495153870893">
                <text:p>1.64495153870893</text:p>
              </table:table-cell>
              <table:table-cell office:value-type="float" office:value="1.64495133396292">
                <text:p>1.64495133396292</text:p>
              </table:table-cell>
              <table:table-cell office:value-type="float" office:value="1.64495113279494">
                <text:p>1.64495113279494</text:p>
              </table:table-cell>
              <table:table-cell office:value-type="float" office:value="1.6449509351221">
                <text:p>1.6449509351221</text:p>
              </table:table-cell>
              <table:table-cell office:value-type="float" office:value="1.64495074086391">
                <text:p>1.64495074086391</text:p>
              </table:table-cell>
              <table:table-cell office:value-type="float" office:value="1.64495054994216">
                <text:p>1.64495054994216</text:p>
              </table:table-cell>
              <table:table-cell office:value-type="float" office:value="1.64495036228089">
                <text:p>1.64495036228089</text:p>
              </table:table-cell>
              <table:table-cell office:value-type="float" office:value="1.64495017780627">
                <text:p>1.64495017780627</text:p>
              </table:table-cell>
              <table:table-cell office:value-type="float" office:value="1.64494999644657">
                <text:p>1.64494999644657</text:p>
              </table:table-cell>
              <table:table-cell office:value-type="float" office:value="1.64494981813204">
                <text:p>1.64494981813204</text:p>
              </table:table-cell>
              <table:table-cell office:value-type="float" office:value="1.64494964279489">
                <text:p>1.64494964279489</text:p>
              </table:table-cell>
              <table:table-cell office:value-type="float" office:value="1.64494947036921">
                <text:p>1.64494947036921</text:p>
              </table:table-cell>
              <table:table-cell office:value-type="float" office:value="1.64494930079088">
                <text:p>1.64494930079088</text:p>
              </table:table-cell>
              <table:table-cell office:value-type="float" office:value="1.64494913399756">
                <text:p>1.64494913399756</text:p>
              </table:table-cell>
              <table:table-cell office:value-type="float" office:value="1.6449489699286">
                <text:p>1.6449489699286</text:p>
              </table:table-cell>
              <table:table-cell office:value-type="float" office:value="1.64494880852498">
                <text:p>1.64494880852498</text:p>
              </table:table-cell>
              <table:table-cell office:value-type="float" office:value="1.64494864972929">
                <text:p>1.64494864972929</text:p>
              </table:table-cell>
              <table:table-cell office:value-type="float" office:value="1.64494849348564">
                <text:p>1.64494849348564</text:p>
              </table:table-cell>
              <table:table-cell office:value-type="float" office:value="1.64494833973963">
                <text:p>1.64494833973963</text:p>
              </table:table-cell>
              <table:table-cell office:value-type="float" office:value="1.64494818843832">
                <text:p>1.64494818843832</text:p>
              </table:table-cell>
              <table:table-cell office:value-type="float" office:value="1.64494803953014">
                <text:p>1.64494803953014</text:p>
              </table:table-cell>
              <table:table-cell office:value-type="float" office:value="1.6449478929649">
                <text:p>1.6449478929649</text:p>
              </table:table-cell>
              <table:table-cell office:value-type="float" office:value="1.64494774869369">
                <text:p>1.64494774869369</text:p>
              </table:table-cell>
              <table:table-cell office:value-type="float" office:value="1.6449476066689">
                <text:p>1.6449476066689</text:p>
              </table:table-cell>
              <table:table-cell office:value-type="float" office:value="1.64494746684411">
                <text:p>1.64494746684411</text:p>
              </table:table-cell>
              <table:table-cell office:value-type="float" office:value="1.64494732917414">
                <text:p>1.64494732917414</text:p>
              </table:table-cell>
              <table:table-cell office:value-type="float" office:value="1.64494719361492">
                <text:p>1.64494719361492</text:p>
              </table:table-cell>
              <table:table-cell office:value-type="float" office:value="1.64494706012354">
                <text:p>1.64494706012354</text:p>
              </table:table-cell>
              <table:table-cell office:value-type="float" office:value="1.64494692865813">
                <text:p>1.64494692865813</text:p>
              </table:table-cell>
              <table:table-cell office:value-type="float" office:value="1.64494679917792">
                <text:p>1.64494679917792</text:p>
              </table:table-cell>
              <table:table-cell office:value-type="float" office:value="1.64494667164314">
                <text:p>1.64494667164314</text:p>
              </table:table-cell>
              <table:table-cell office:value-type="float" office:value="1.644946546015">
                <text:p>1.644946546015</text:p>
              </table:table-cell>
              <table:table-cell office:value-type="float" office:value="1.64494642225568">
                <text:p>1.64494642225568</text:p>
              </table:table-cell>
              <table:table-cell office:value-type="float" office:value="1.64494630032832">
                <text:p>1.64494630032832</text:p>
              </table:table-cell>
              <table:table-cell office:value-type="float" office:value="1.64494618019691">
                <text:p>1.64494618019691</text:p>
              </table:table-cell>
              <table:table-cell office:value-type="float" office:value="1.64494606182637">
                <text:p>1.64494606182637</text:p>
              </table:table-cell>
              <table:table-cell office:value-type="float" office:value="1.64494594518245">
                <text:p>1.64494594518245</text:p>
              </table:table-cell>
              <table:table-cell office:value-type="float" office:value="1.64494583023173">
                <text:p>1.64494583023173</text:p>
              </table:table-cell>
              <table:table-cell office:value-type="float" office:value="1.6449457169416">
                <text:p>1.6449457169416</text:p>
              </table:table-cell>
              <table:table-cell office:value-type="float" office:value="1.64494560528022">
                <text:p>1.64494560528022</text:p>
              </table:table-cell>
              <table:table-cell office:value-type="float" office:value="1.64494549521652">
                <text:p>1.64494549521652</text:p>
              </table:table-cell>
              <table:table-cell office:value-type="float" office:value="1.64494538672017">
                <text:p>1.64494538672017</text:p>
              </table:table-cell>
              <table:table-cell office:value-type="float" office:value="1.64494527976155">
                <text:p>1.64494527976155</text:p>
              </table:table-cell>
              <table:table-cell office:value-type="float" office:value="1.64494517431174">
                <text:p>1.64494517431174</text:p>
              </table:table-cell>
              <table:table-cell office:value-type="float" office:value="1.64494507034248">
                <text:p>1.64494507034248</text:p>
              </table:table-cell>
              <table:table-cell office:value-type="float" office:value="1.6449449678262">
                <text:p>1.6449449678262</text:p>
              </table:table-cell>
              <table:table-cell office:value-type="float" office:value="1.64494486673594">
                <text:p>1.64494486673594</text:p>
              </table:table-cell>
              <table:table-cell office:value-type="float" office:value="1.64494476704538">
                <text:p>1.64494476704538</text:p>
              </table:table-cell>
              <table:table-cell office:value-type="float" office:value="1.6449446687288">
                <text:p>1.6449446687288</text:p>
              </table:table-cell>
              <table:table-cell office:value-type="float" office:value="1.64494457176105">
                <text:p>1.64494457176105</text:p>
              </table:table-cell>
              <table:table-cell office:value-type="float" office:value="1.64494447611759">
                <text:p>1.64494447611759</text:p>
              </table:table-cell>
              <table:table-cell office:value-type="float" office:value="1.64494438177441">
                <text:p>1.64494438177441</text:p>
              </table:table-cell>
              <table:table-cell office:value-type="float" office:value="1.64494428870804">
                <text:p>1.64494428870804</text:p>
              </table:table-cell>
              <table:table-cell office:value-type="float" office:value="1.64494419689555">
                <text:p>1.64494419689555</text:p>
              </table:table-cell>
              <table:table-cell office:value-type="float" office:value="1.64494410631451">
                <text:p>1.64494410631451</text:p>
              </table:table-cell>
              <table:table-cell office:value-type="float" office:value="1.644944016943">
                <text:p>1.644944016943</text:p>
              </table:table-cell>
              <table:table-cell office:value-type="float" office:value="1.64494392875958">
                <text:p>1.64494392875958</text:p>
              </table:table-cell>
              <table:table-cell office:value-type="float" office:value="1.64494384174328">
                <text:p>1.64494384174328</text:p>
              </table:table-cell>
              <table:table-cell office:value-type="float" office:value="1.6449437558736">
                <text:p>1.6449437558736</text:p>
              </table:table-cell>
              <table:table-cell office:value-type="float" office:value="1.64494367113048">
                <text:p>1.64494367113048</text:p>
              </table:table-cell>
              <table:table-cell office:value-type="float" office:value="1.6449435874943">
                <text:p>1.6449435874943</text:p>
              </table:table-cell>
              <table:table-cell office:value-type="float" office:value="1.64494350494586">
                <text:p>1.64494350494586</text:p>
              </table:table-cell>
              <table:table-cell office:value-type="float" office:value="1.64494342346639">
                <text:p>1.64494342346639</text:p>
              </table:table-cell>
              <table:table-cell office:value-type="float" office:value="1.64494334303751">
                <text:p>1.64494334303751</text:p>
              </table:table-cell>
              <table:table-cell office:value-type="float" office:value="1.64494326364122">
                <text:p>1.64494326364122</text:p>
              </table:table-cell>
              <table:table-cell office:value-type="float" office:value="1.64494318525994">
                <text:p>1.64494318525994</text:p>
              </table:table-cell>
              <table:table-cell office:value-type="float" office:value="1.64494310787643">
                <text:p>1.64494310787643</text:p>
              </table:table-cell>
              <table:table-cell office:value-type="float" office:value="1.64494303147383">
                <text:p>1.64494303147383</text:p>
              </table:table-cell>
              <table:table-cell office:value-type="float" office:value="1.64494295603564">
                <text:p>1.64494295603564</text:p>
              </table:table-cell>
              <table:table-cell office:value-type="float" office:value="1.64494288154568">
                <text:p>1.64494288154568</text:p>
              </table:table-cell>
              <table:table-cell office:value-type="float" office:value="1.64494280798813">
                <text:p>1.64494280798813</text:p>
              </table:table-cell>
              <table:table-cell office:value-type="float" office:value="1.6449427353475">
                <text:p>1.6449427353475</text:p>
              </table:table-cell>
              <table:table-cell office:value-type="float" office:value="1.6449426636086">
                <text:p>1.6449426636086</text:p>
              </table:table-cell>
              <table:table-cell office:value-type="float" office:value="1.64494259275658">
                <text:p>1.64494259275658</text:p>
              </table:table-cell>
              <table:table-cell office:value-type="float" office:value="1.64494252277688">
                <text:p>1.64494252277688</text:p>
              </table:table-cell>
              <table:table-cell office:value-type="float" office:value="1.64494245365524">
                <text:p>1.64494245365524</text:p>
              </table:table-cell>
              <table:table-cell office:value-type="float" office:value="1.64494238537767">
                <text:p>1.64494238537767</text:p>
              </table:table-cell>
              <table:table-cell office:value-type="float" office:value="1.64494231793051">
                <text:p>1.64494231793051</text:p>
              </table:table-cell>
              <table:table-cell office:value-type="float" office:value="1.64494225130033">
                <text:p>1.64494225130033</text:p>
              </table:table-cell>
              <table:table-cell office:value-type="float" office:value="1.64494218547399">
                <text:p>1.64494218547399</text:p>
              </table:table-cell>
              <table:table-cell office:value-type="float" office:value="1.64494212043862">
                <text:p>1.64494212043862</text:p>
              </table:table-cell>
              <table:table-cell office:value-type="float" office:value="1.64494205618159">
                <text:p>1.64494205618159</text:p>
              </table:table-cell>
              <table:table-cell office:value-type="float" office:value="1.64494199269054">
                <text:p>1.64494199269054</text:p>
              </table:table-cell>
              <table:table-cell office:value-type="float" office:value="1.64494192995333">
                <text:p>1.64494192995333</text:p>
              </table:table-cell>
              <table:table-cell office:value-type="float" office:value="1.64494186795808">
                <text:p>1.64494186795808</text:p>
              </table:table-cell>
              <table:table-cell office:value-type="float" office:value="1.64494180669313">
                <text:p>1.64494180669313</text:p>
              </table:table-cell>
              <table:table-cell office:value-type="float" office:value="1.64494174614707">
                <text:p>1.64494174614707</text:p>
              </table:table-cell>
              <table:table-cell office:value-type="float" office:value="1.64494168630868">
                <text:p>1.64494168630868</text:p>
              </table:table-cell>
              <table:table-cell office:value-type="float" office:value="1.64494162716698">
                <text:p>1.64494162716698</text:p>
              </table:table-cell>
              <table:table-cell office:value-type="float" office:value="1.6449415687112">
                <text:p>1.6449415687112</text:p>
              </table:table-cell>
              <table:table-cell office:value-type="float" office:value="1.64494151093077">
                <text:p>1.64494151093077</text:p>
              </table:table-cell>
              <table:table-cell office:value-type="float" office:value="1.64494145381533">
                <text:p>1.64494145381533</text:p>
              </table:table-cell>
              <table:table-cell office:value-type="float" office:value="1.64494139735471">
                <text:p>1.64494139735471</text:p>
              </table:table-cell>
              <table:table-cell office:value-type="float" office:value="1.64494134153894">
                <text:p>1.64494134153894</text:p>
              </table:table-cell>
              <table:table-cell office:value-type="float" office:value="1.64494128635824">
                <text:p>1.64494128635824</text:p>
              </table:table-cell>
              <table:table-cell office:value-type="float" office:value="1.64494123180301">
                <text:p>1.64494123180301</text:p>
              </table:table-cell>
              <table:table-cell office:value-type="float" office:value="1.64494117786383">
                <text:p>1.64494117786383</text:p>
              </table:table-cell>
              <table:table-cell office:value-type="float" office:value="1.64494112453147">
                <text:p>1.64494112453147</text:p>
              </table:table-cell>
              <table:table-cell office:value-type="float" office:value="1.64494107179684">
                <text:p>1.64494107179684</text:p>
              </table:table-cell>
              <table:table-cell office:value-type="float" office:value="1.64494101965107">
                <text:p>1.64494101965107</text:p>
              </table:table-cell>
              <table:table-cell office:value-type="float" office:value="1.6449409680854">
                <text:p>1.6449409680854</text:p>
              </table:table-cell>
              <table:table-cell office:value-type="float" office:value="1.64494091709127">
                <text:p>1.64494091709127</text:p>
              </table:table-cell>
              <table:table-cell office:value-type="float" office:value="1.64494086666026">
                <text:p>1.64494086666026</text:p>
              </table:table-cell>
              <table:table-cell office:value-type="float" office:value="1.64494081678411">
                <text:p>1.64494081678411</text:p>
              </table:table-cell>
              <table:table-cell office:value-type="float" office:value="1.64494076745472">
                <text:p>1.64494076745472</text:p>
              </table:table-cell>
              <table:table-cell office:value-type="float" office:value="1.64494071866411">
                <text:p>1.64494071866411</text:p>
              </table:table-cell>
              <table:table-cell office:value-type="float" office:value="1.64494067040447">
                <text:p>1.64494067040447</text:p>
              </table:table-cell>
              <table:table-cell office:value-type="float" office:value="1.64494062266813">
                <text:p>1.64494062266813</text:p>
              </table:table-cell>
              <table:table-cell office:value-type="float" office:value="1.64494057544754">
                <text:p>1.64494057544754</text:p>
              </table:table-cell>
              <table:table-cell office:value-type="float" office:value="1.64494052873531">
                <text:p>1.64494052873531</text:p>
              </table:table-cell>
              <table:table-cell office:value-type="float" office:value="1.64494048252416">
                <text:p>1.64494048252416</text:p>
              </table:table-cell>
              <table:table-cell office:value-type="float" office:value="1.64494043680694">
                <text:p>1.64494043680694</text:p>
              </table:table-cell>
              <table:table-cell office:value-type="float" office:value="1.64494039157666">
                <text:p>1.64494039157666</text:p>
              </table:table-cell>
              <table:table-cell office:value-type="float" office:value="1.64494034682641">
                <text:p>1.64494034682641</text:p>
              </table:table-cell>
              <table:table-cell office:value-type="float" office:value="1.64494030254943">
                <text:p>1.64494030254943</text:p>
              </table:table-cell>
              <table:table-cell office:value-type="float" office:value="1.64494025873906">
                <text:p>1.64494025873906</text:p>
              </table:table-cell>
              <table:table-cell office:value-type="float" office:value="1.64494021538878">
                <text:p>1.64494021538878</text:p>
              </table:table-cell>
              <table:table-cell office:value-type="float" office:value="1.64494017249216">
                <text:p>1.64494017249216</text:p>
              </table:table-cell>
              <table:table-cell office:value-type="float" office:value="1.64494013004289">
                <text:p>1.64494013004289</text:p>
              </table:table-cell>
              <table:table-cell office:value-type="float" office:value="1.64494008803478">
                <text:p>1.64494008803478</text:p>
              </table:table-cell>
              <table:table-cell office:value-type="float" office:value="1.64494004646174">
                <text:p>1.64494004646174</text:p>
              </table:table-cell>
              <table:table-cell office:value-type="float" office:value="1.64494000531777">
                <text:p>1.64494000531777</text:p>
              </table:table-cell>
              <table:table-cell office:value-type="float" office:value="1.644939964597">
                <text:p>1.644939964597</text:p>
              </table:table-cell>
              <table:table-cell office:value-type="float" office:value="1.64493992429363">
                <text:p>1.64493992429363</text:p>
              </table:table-cell>
              <table:table-cell office:value-type="float" office:value="1.64493988440199">
                <text:p>1.64493988440199</text:p>
              </table:table-cell>
              <table:table-cell office:value-type="float" office:value="1.64493984491648">
                <text:p>1.64493984491648</text:p>
              </table:table-cell>
              <table:table-cell office:value-type="float" office:value="1.64493980583162">
                <text:p>1.64493980583162</text:p>
              </table:table-cell>
              <table:table-cell office:value-type="float" office:value="1.64493976714199">
                <text:p>1.64493976714199</text:p>
              </table:table-cell>
              <table:table-cell office:value-type="float" office:value="1.64493972884229">
                <text:p>1.64493972884229</text:p>
              </table:table-cell>
              <table:table-cell office:value-type="float" office:value="1.64493969092729">
                <text:p>1.64493969092729</text:p>
              </table:table-cell>
              <table:table-cell office:value-type="float" office:value="1.64493965339186">
                <text:p>1.64493965339186</text:p>
              </table:table-cell>
              <table:table-cell office:value-type="float" office:value="1.64493961623096">
                <text:p>1.64493961623096</text:p>
              </table:table-cell>
              <table:table-cell office:value-type="float" office:value="1.6449395794396">
                <text:p>1.6449395794396</text:p>
              </table:table-cell>
              <table:table-cell office:value-type="float" office:value="1.64493954301292">
                <text:p>1.64493954301292</text:p>
              </table:table-cell>
              <table:table-cell office:value-type="float" office:value="1.64493950694611">
                <text:p>1.64493950694611</text:p>
              </table:table-cell>
              <table:table-cell office:value-type="float" office:value="1.64493947123443">
                <text:p>1.64493947123443</text:p>
              </table:table-cell>
              <table:table-cell office:value-type="float" office:value="1.64493943587325">
                <text:p>1.64493943587325</text:p>
              </table:table-cell>
              <table:table-cell office:value-type="float" office:value="1.644939400858">
                <text:p>1.644939400858</text:p>
              </table:table-cell>
              <table:table-cell office:value-type="float" office:value="1.64493936618417">
                <text:p>1.64493936618417</text:p>
              </table:table-cell>
              <table:table-cell office:value-type="float" office:value="1.64493933184734">
                <text:p>1.64493933184734</text:p>
              </table:table-cell>
              <table:table-cell office:value-type="float" office:value="1.64493929784316">
                <text:p>1.64493929784316</text:p>
              </table:table-cell>
              <table:table-cell office:value-type="float" office:value="1.64493926416734">
                <text:p>1.64493926416734</text:p>
              </table:table-cell>
              <table:table-cell office:value-type="float" office:value="1.64493923081567">
                <text:p>1.64493923081567</text:p>
              </table:table-cell>
              <table:table-cell office:value-type="float" office:value="1.64493919778401">
                <text:p>1.64493919778401</text:p>
              </table:table-cell>
              <table:table-cell office:value-type="float" office:value="1.64493916506827">
                <text:p>1.64493916506827</text:p>
              </table:table-cell>
              <table:table-cell office:value-type="float" office:value="1.64493913266444">
                <text:p>1.64493913266444</text:p>
              </table:table-cell>
              <table:table-cell office:value-type="float" office:value="1.64493910056856">
                <text:p>1.64493910056856</text:p>
              </table:table-cell>
              <table:table-cell office:value-type="float" office:value="1.64493906877675">
                <text:p>1.64493906877675</text:p>
              </table:table-cell>
              <table:table-cell office:value-type="float" office:value="1.64493903728518">
                <text:p>1.64493903728518</text:p>
              </table:table-cell>
              <table:table-cell office:value-type="float" office:value="1.64493900609007">
                <text:p>1.64493900609007</text:p>
              </table:table-cell>
              <table:table-cell office:value-type="float" office:value="1.64493897518772">
                <text:p>1.64493897518772</text:p>
              </table:table-cell>
              <table:table-cell office:value-type="float" office:value="1.64493894457447">
                <text:p>1.64493894457447</text:p>
              </table:table-cell>
              <table:table-cell office:value-type="float" office:value="1.64493891424674">
                <text:p>1.64493891424674</text:p>
              </table:table-cell>
              <table:table-cell office:value-type="float" office:value="1.64493888420098">
                <text:p>1.64493888420098</text:p>
              </table:table-cell>
              <table:table-cell office:value-type="float" office:value="1.6449388544337">
                <text:p>1.6449388544337</text:p>
              </table:table-cell>
              <table:table-cell office:value-type="float" office:value="1.64493882494148">
                <text:p>1.64493882494148</text:p>
              </table:table-cell>
              <table:table-cell office:value-type="float" office:value="1.64493879572094">
                <text:p>1.64493879572094</text:p>
              </table:table-cell>
              <table:table-cell office:value-type="float" office:value="1.64493876676875">
                <text:p>1.64493876676875</text:p>
              </table:table-cell>
              <table:table-cell office:value-type="float" office:value="1.64493873808163">
                <text:p>1.64493873808163</text:p>
              </table:table-cell>
              <table:table-cell office:value-type="float" office:value="1.64493870965637">
                <text:p>1.64493870965637</text:p>
              </table:table-cell>
              <table:table-cell office:value-type="float" office:value="1.64493868148977">
                <text:p>1.64493868148977</text:p>
              </table:table-cell>
              <table:table-cell office:value-type="float" office:value="1.64493865357872">
                <text:p>1.64493865357872</text:p>
              </table:table-cell>
              <table:table-cell office:value-type="float" office:value="1.64493862592012">
                <text:p>1.64493862592012</text:p>
              </table:table-cell>
              <table:table-cell office:value-type="float" office:value="1.64493859851096">
                <text:p>1.64493859851096</text:p>
              </table:table-cell>
              <table:table-cell office:value-type="float" office:value="1.64493857134823">
                <text:p>1.64493857134823</text:p>
              </table:table-cell>
              <table:table-cell office:value-type="float" office:value="1.64493854442898">
                <text:p>1.64493854442898</text:p>
              </table:table-cell>
              <table:table-cell office:value-type="float" office:value="1.64493851775033">
                <text:p>1.64493851775033</text:p>
              </table:table-cell>
              <table:table-cell office:value-type="float" office:value="1.6449384913094">
                <text:p>1.6449384913094</text:p>
              </table:table-cell>
              <table:table-cell office:value-type="float" office:value="1.64493846510339">
                <text:p>1.64493846510339</text:p>
              </table:table-cell>
              <table:table-cell office:value-type="float" office:value="1.64493843912952">
                <text:p>1.64493843912952</text:p>
              </table:table-cell>
              <table:table-cell office:value-type="float" office:value="1.64493841338505">
                <text:p>1.64493841338505</text:p>
              </table:table-cell>
              <table:table-cell office:value-type="float" office:value="1.6449383878673">
                <text:p>1.6449383878673</text:p>
              </table:table-cell>
              <table:table-cell office:value-type="float" office:value="1.6449383625736">
                <text:p>1.6449383625736</text:p>
              </table:table-cell>
              <table:table-cell office:value-type="float" office:value="1.64493833750135">
                <text:p>1.64493833750135</text:p>
              </table:table-cell>
              <table:table-cell office:value-type="float" office:value="1.64493831264795">
                <text:p>1.64493831264795</text:p>
              </table:table-cell>
              <table:table-cell office:value-type="float" office:value="1.64493828801089">
                <text:p>1.64493828801089</text:p>
              </table:table-cell>
              <table:table-cell office:value-type="float" office:value="1.64493826358764">
                <text:p>1.64493826358764</text:p>
              </table:table-cell>
              <table:table-cell office:value-type="float" office:value="1.64493823937575">
                <text:p>1.64493823937575</text:p>
              </table:table-cell>
              <table:table-cell office:value-type="float" office:value="1.64493821537278">
                <text:p>1.64493821537278</text:p>
              </table:table-cell>
              <table:table-cell office:value-type="float" office:value="1.64493819157634">
                <text:p>1.64493819157634</text:p>
              </table:table-cell>
              <table:table-cell office:value-type="float" office:value="1.64493816798406">
                <text:p>1.64493816798406</text:p>
              </table:table-cell>
              <table:table-cell office:value-type="float" office:value="1.64493814459362">
                <text:p>1.64493814459362</text:p>
              </table:table-cell>
              <table:table-cell office:value-type="float" office:value="1.64493812140271">
                <text:p>1.64493812140271</text:p>
              </table:table-cell>
              <table:table-cell office:value-type="float" office:value="1.64493809840908">
                <text:p>1.64493809840908</text:p>
              </table:table-cell>
              <table:table-cell office:value-type="float" office:value="1.64493807561049">
                <text:p>1.64493807561049</text:p>
              </table:table-cell>
              <table:table-cell office:value-type="float" office:value="1.64493805300475">
                <text:p>1.64493805300475</text:p>
              </table:table-cell>
              <table:table-cell office:value-type="float" office:value="1.64493803058968">
                <text:p>1.64493803058968</text:p>
              </table:table-cell>
              <table:table-cell office:value-type="float" office:value="1.64493800836316">
                <text:p>1.64493800836316</text:p>
              </table:table-cell>
              <table:table-cell office:value-type="float" office:value="1.64493798632305">
                <text:p>1.64493798632305</text:p>
              </table:table-cell>
              <table:table-cell office:value-type="float" office:value="1.6449379644673">
                <text:p>1.6449379644673</text:p>
              </table:table-cell>
              <table:table-cell office:value-type="float" office:value="1.64493794279385">
                <text:p>1.64493794279385</text:p>
              </table:table-cell>
              <table:table-cell office:value-type="float" office:value="1.64493792130068">
                <text:p>1.64493792130068</text:p>
              </table:table-cell>
              <table:table-cell office:value-type="float" office:value="1.64493789998579">
                <text:p>1.64493789998579</text:p>
              </table:table-cell>
              <table:table-cell office:value-type="float" office:value="1.64493787884722">
                <text:p>1.64493787884722</text:p>
              </table:table-cell>
              <table:table-cell office:value-type="float" office:value="1.64493785788302">
                <text:p>1.64493785788302</text:p>
              </table:table-cell>
              <table:table-cell office:value-type="float" office:value="1.64493783709129">
                <text:p>1.64493783709129</text:p>
              </table:table-cell>
              <table:table-cell office:value-type="float" office:value="1.64493781647014">
                <text:p>1.64493781647014</text:p>
              </table:table-cell>
              <table:table-cell office:value-type="float" office:value="1.64493779601771">
                <text:p>1.64493779601771</text:p>
              </table:table-cell>
              <table:table-cell office:value-type="float" office:value="1.64493777573216">
                <text:p>1.64493777573216</text:p>
              </table:table-cell>
              <table:table-cell office:value-type="float" office:value="1.64493775561168">
                <text:p>1.64493775561168</text:p>
              </table:table-cell>
              <table:table-cell office:value-type="float" office:value="1.64493773565449">
                <text:p>1.64493773565449</text:p>
              </table:table-cell>
              <table:table-cell office:value-type="float" office:value="1.64493771585882">
                <text:p>1.64493771585882</text:p>
              </table:table-cell>
              <table:table-cell office:value-type="float" office:value="1.64493769622294">
                <text:p>1.64493769622294</text:p>
              </table:table-cell>
              <table:table-cell office:value-type="float" office:value="1.64493767674512">
                <text:p>1.64493767674512</text:p>
              </table:table-cell>
              <table:table-cell office:value-type="float" office:value="1.64493765742369">
                <text:p>1.64493765742369</text:p>
              </table:table-cell>
              <table:table-cell office:value-type="float" office:value="1.64493763825696">
                <text:p>1.64493763825696</text:p>
              </table:table-cell>
              <table:table-cell office:value-type="float" office:value="1.64493761924329">
                <text:p>1.64493761924329</text:p>
              </table:table-cell>
              <table:table-cell office:value-type="float" office:value="1.64493760038106">
                <text:p>1.64493760038106</text:p>
              </table:table-cell>
              <table:table-cell office:value-type="float" office:value="1.64493758166866">
                <text:p>1.64493758166866</text:p>
              </table:table-cell>
              <table:table-cell office:value-type="float" office:value="1.64493756310451">
                <text:p>1.64493756310451</text:p>
              </table:table-cell>
              <table:table-cell office:value-type="float" office:value="1.64493754468705">
                <text:p>1.64493754468705</text:p>
              </table:table-cell>
              <table:table-cell office:value-type="float" office:value="1.64493752641474">
                <text:p>1.64493752641474</text:p>
              </table:table-cell>
              <table:table-cell office:value-type="float" office:value="1.64493750828605">
                <text:p>1.64493750828605</text:p>
              </table:table-cell>
              <table:table-cell office:value-type="float" office:value="1.64493749029948">
                <text:p>1.64493749029948</text:p>
              </table:table-cell>
              <table:table-cell office:value-type="float" office:value="1.64493747245355">
                <text:p>1.64493747245355</text:p>
              </table:table-cell>
              <table:table-cell office:value-type="float" office:value="1.64493745474681">
                <text:p>1.64493745474681</text:p>
              </table:table-cell>
              <table:table-cell office:value-type="float" office:value="1.64493743717779">
                <text:p>1.64493743717779</text:p>
              </table:table-cell>
              <table:table-cell office:value-type="float" office:value="1.64493741974509">
                <text:p>1.64493741974509</text:p>
              </table:table-cell>
              <table:table-cell office:value-type="float" office:value="1.6449374024473">
                <text:p>1.6449374024473</text:p>
              </table:table-cell>
              <table:table-cell office:value-type="float" office:value="1.64493738528302">
                <text:p>1.64493738528302</text:p>
              </table:table-cell>
              <table:table-cell office:value-type="float" office:value="1.64493736825088">
                <text:p>1.64493736825088</text:p>
              </table:table-cell>
              <table:table-cell office:value-type="float" office:value="1.64493735134954">
                <text:p>1.64493735134954</text:p>
              </table:table-cell>
              <table:table-cell office:value-type="float" office:value="1.64493733457766">
                <text:p>1.64493733457766</text:p>
              </table:table-cell>
              <table:table-cell office:value-type="float" office:value="1.64493731793391">
                <text:p>1.64493731793391</text:p>
              </table:table-cell>
              <table:table-cell office:value-type="float" office:value="1.644937301417">
                <text:p>1.644937301417</text:p>
              </table:table-cell>
              <table:table-cell office:value-type="float" office:value="1.64493728502564">
                <text:p>1.64493728502564</text:p>
              </table:table-cell>
              <table:table-cell office:value-type="float" office:value="1.64493726875856">
                <text:p>1.64493726875856</text:p>
              </table:table-cell>
              <table:table-cell office:value-type="float" office:value="1.64493725261451">
                <text:p>1.64493725261451</text:p>
              </table:table-cell>
              <table:table-cell office:value-type="float" office:value="1.64493723659225">
                <text:p>1.64493723659225</text:p>
              </table:table-cell>
              <table:table-cell office:value-type="float" office:value="1.64493722069055">
                <text:p>1.64493722069055</text:p>
              </table:table-cell>
              <table:table-cell office:value-type="float" office:value="1.64493720490822">
                <text:p>1.64493720490822</text:p>
              </table:table-cell>
              <table:table-cell office:value-type="float" office:value="1.64493718924406">
                <text:p>1.64493718924406</text:p>
              </table:table-cell>
              <table:table-cell office:value-type="float" office:value="1.6449371736969">
                <text:p>1.6449371736969</text:p>
              </table:table-cell>
              <table:table-cell office:value-type="float" office:value="1.64493715826556">
                <text:p>1.64493715826556</text:p>
              </table:table-cell>
              <table:table-cell office:value-type="float" office:value="1.64493714294891">
                <text:p>1.64493714294891</text:p>
              </table:table-cell>
              <table:table-cell office:value-type="float" office:value="1.64493712774581">
                <text:p>1.64493712774581</text:p>
              </table:table-cell>
              <table:table-cell office:value-type="float" office:value="1.64493711265513">
                <text:p>1.64493711265513</text:p>
              </table:table-cell>
              <table:table-cell office:value-type="float" office:value="1.64493709767579">
                <text:p>1.64493709767579</text:p>
              </table:table-cell>
              <table:table-cell office:value-type="float" office:value="1.64493708280667">
                <text:p>1.64493708280667</text:p>
              </table:table-cell>
              <table:table-cell office:value-type="float" office:value="1.64493706804671">
                <text:p>1.64493706804671</text:p>
              </table:table-cell>
              <table:table-cell office:value-type="float" office:value="1.64493705339483">
                <text:p>1.64493705339483</text:p>
              </table:table-cell>
              <table:table-cell office:value-type="float" office:value="1.64493703884999">
                <text:p>1.64493703884999</text:p>
              </table:table-cell>
              <table:table-cell office:value-type="float" office:value="1.64493702441114">
                <text:p>1.64493702441114</text:p>
              </table:table-cell>
              <table:table-cell office:value-type="float" office:value="1.64493701007726">
                <text:p>1.64493701007726</text:p>
              </table:table-cell>
              <table:table-cell office:value-type="float" office:value="1.64493699584734">
                <text:p>1.64493699584734</text:p>
              </table:table-cell>
              <table:table-cell office:value-type="float" office:value="1.64493698172036">
                <text:p>1.64493698172036</text:p>
              </table:table-cell>
              <table:table-cell office:value-type="float" office:value="1.64493696769534">
                <text:p>1.64493696769534</text:p>
              </table:table-cell>
              <table:table-cell office:value-type="float" office:value="1.6449369537713">
                <text:p>1.6449369537713</text:p>
              </table:table-cell>
              <table:table-cell office:value-type="float" office:value="1.64493693994727">
                <text:p>1.64493693994727</text:p>
              </table:table-cell>
              <table:table-cell office:value-type="float" office:value="1.6449369262223">
                <text:p>1.6449369262223</text:p>
              </table:table-cell>
              <table:table-cell office:value-type="float" office:value="1.64493691259545">
                <text:p>1.64493691259545</text:p>
              </table:table-cell>
              <table:table-cell office:value-type="float" office:value="1.64493689906577">
                <text:p>1.64493689906577</text:p>
              </table:table-cell>
              <table:table-cell office:value-type="float" office:value="1.64493688563235">
                <text:p>1.64493688563235</text:p>
              </table:table-cell>
              <table:table-cell office:value-type="float" office:value="1.64493687229428">
                <text:p>1.64493687229428</text:p>
              </table:table-cell>
              <table:table-cell office:value-type="float" office:value="1.64493685905066">
                <text:p>1.64493685905066</text:p>
              </table:table-cell>
              <table:table-cell office:value-type="float" office:value="1.6449368459006">
                <text:p>1.6449368459006</text:p>
              </table:table-cell>
              <table:table-cell office:value-type="float" office:value="1.64493683284321">
                <text:p>1.64493683284321</text:p>
              </table:table-cell>
              <table:table-cell office:value-type="float" office:value="1.64493681987763">
                <text:p>1.64493681987763</text:p>
              </table:table-cell>
              <table:table-cell office:value-type="float" office:value="1.644936807003">
                <text:p>1.644936807003</text:p>
              </table:table-cell>
              <table:table-cell office:value-type="float" office:value="1.64493679421848">
                <text:p>1.64493679421848</text:p>
              </table:table-cell>
              <table:table-cell office:value-type="float" office:value="1.64493678152322">
                <text:p>1.64493678152322</text:p>
              </table:table-cell>
              <table:table-cell office:value-type="float" office:value="1.64493676891639">
                <text:p>1.64493676891639</text:p>
              </table:table-cell>
              <table:table-cell office:value-type="float" office:value="1.64493675639718">
                <text:p>1.64493675639718</text:p>
              </table:table-cell>
              <table:table-cell office:value-type="float" office:value="1.64493674396477">
                <text:p>1.64493674396477</text:p>
              </table:table-cell>
              <table:table-cell office:value-type="float" office:value="1.64493673161837">
                <text:p>1.64493673161837</text:p>
              </table:table-cell>
              <table:table-cell office:value-type="float" office:value="1.64493671935718">
                <text:p>1.64493671935718</text:p>
              </table:table-cell>
              <table:table-cell office:value-type="float" office:value="1.64493670718042">
                <text:p>1.64493670718042</text:p>
              </table:table-cell>
              <table:table-cell office:value-type="float" office:value="1.64493669508731">
                <text:p>1.64493669508731</text:p>
              </table:table-cell>
              <table:table-cell office:value-type="float" office:value="1.6449366830771">
                <text:p>1.6449366830771</text:p>
              </table:table-cell>
              <table:table-cell office:value-type="float" office:value="1.64493667114903">
                <text:p>1.64493667114903</text:p>
              </table:table-cell>
              <table:table-cell office:value-type="float" office:value="1.64493665930234">
                <text:p>1.64493665930234</text:p>
              </table:table-cell>
              <table:table-cell office:value-type="float" office:value="1.64493664753631">
                <text:p>1.64493664753631</text:p>
              </table:table-cell>
              <table:table-cell office:value-type="float" office:value="1.64493663585019">
                <text:p>1.64493663585019</text:p>
              </table:table-cell>
              <table:table-cell office:value-type="float" office:value="1.64493662424328">
                <text:p>1.64493662424328</text:p>
              </table:table-cell>
              <table:table-cell office:value-type="float" office:value="1.64493661271484">
                <text:p>1.64493661271484</text:p>
              </table:table-cell>
              <table:table-cell office:value-type="float" office:value="1.64493660126419">
                <text:p>1.64493660126419</text:p>
              </table:table-cell>
              <table:table-cell office:value-type="float" office:value="1.64493658989061">
                <text:p>1.64493658989061</text:p>
              </table:table-cell>
              <table:table-cell office:value-type="float" office:value="1.64493657859343">
                <text:p>1.64493657859343</text:p>
              </table:table-cell>
              <table:table-cell office:value-type="float" office:value="1.64493656737195">
                <text:p>1.64493656737195</text:p>
              </table:table-cell>
              <table:table-cell office:value-type="float" office:value="1.6449365562255">
                <text:p>1.6449365562255</text:p>
              </table:table-cell>
              <table:table-cell office:value-type="float" office:value="1.64493654515342">
                <text:p>1.64493654515342</text:p>
              </table:table-cell>
              <table:table-cell office:value-type="float" office:value="1.64493653415504">
                <text:p>1.64493653415504</text:p>
              </table:table-cell>
              <table:table-cell office:value-type="float" office:value="1.64493652322972">
                <text:p>1.64493652322972</text:p>
              </table:table-cell>
              <table:table-cell office:value-type="float" office:value="1.6449365123768">
                <text:p>1.6449365123768</text:p>
              </table:table-cell>
              <table:table-cell office:value-type="float" office:value="1.64493650159564">
                <text:p>1.64493650159564</text:p>
              </table:table-cell>
              <table:table-cell office:value-type="float" office:value="1.64493649088563">
                <text:p>1.64493649088563</text:p>
              </table:table-cell>
              <table:table-cell office:value-type="float" office:value="1.64493648024613">
                <text:p>1.64493648024613</text:p>
              </table:table-cell>
              <table:table-cell office:value-type="float" office:value="1.64493646967652">
                <text:p>1.64493646967652</text:p>
              </table:table-cell>
              <table:table-cell office:value-type="float" office:value="1.64493645917619">
                <text:p>1.64493645917619</text:p>
              </table:table-cell>
              <table:table-cell office:value-type="float" office:value="1.64493644874455">
                <text:p>1.64493644874455</text:p>
              </table:table-cell>
              <table:table-cell office:value-type="float" office:value="1.64493643838098">
                <text:p>1.64493643838098</text:p>
              </table:table-cell>
              <table:table-cell office:value-type="float" office:value="1.64493642808491">
                <text:p>1.64493642808491</text:p>
              </table:table-cell>
              <table:table-cell office:value-type="float" office:value="1.64493641785574">
                <text:p>1.64493641785574</text:p>
              </table:table-cell>
              <table:table-cell office:value-type="float" office:value="1.6449364076929">
                <text:p>1.6449364076929</text:p>
              </table:table-cell>
              <table:table-cell office:value-type="float" office:value="1.64493639759581">
                <text:p>1.64493639759581</text:p>
              </table:table-cell>
              <table:table-cell office:value-type="float" office:value="1.64493638756392">
                <text:p>1.64493638756392</text:p>
              </table:table-cell>
              <table:table-cell office:value-type="float" office:value="1.64493637759665">
                <text:p>1.64493637759665</text:p>
              </table:table-cell>
              <table:table-cell office:value-type="float" office:value="1.64493636769346">
                <text:p>1.64493636769346</text:p>
              </table:table-cell>
              <table:table-cell office:value-type="float" office:value="1.64493635785379">
                <text:p>1.64493635785379</text:p>
              </table:table-cell>
              <table:table-cell office:value-type="float" office:value="1.64493634807711">
                <text:p>1.64493634807711</text:p>
              </table:table-cell>
              <table:table-cell office:value-type="float" office:value="1.64493633836288">
                <text:p>1.64493633836288</text:p>
              </table:table-cell>
              <table:table-cell office:value-type="float" office:value="1.64493632871056">
                <text:p>1.64493632871056</text:p>
              </table:table-cell>
              <table:table-cell office:value-type="float" office:value="1.64493631911964">
                <text:p>1.64493631911964</text:p>
              </table:table-cell>
              <table:table-cell office:value-type="float" office:value="1.6449363095896">
                <text:p>1.6449363095896</text:p>
              </table:table-cell>
              <table:table-cell office:value-type="float" office:value="1.64493630011991">
                <text:p>1.64493630011991</text:p>
              </table:table-cell>
              <table:table-cell office:value-type="float" office:value="1.64493629071007">
                <text:p>1.64493629071007</text:p>
              </table:table-cell>
              <table:table-cell office:value-type="float" office:value="1.64493628135958">
                <text:p>1.64493628135958</text:p>
              </table:table-cell>
              <table:table-cell office:value-type="float" office:value="1.64493627206793">
                <text:p>1.64493627206793</text:p>
              </table:table-cell>
              <table:table-cell office:value-type="float" office:value="1.64493626283465">
                <text:p>1.64493626283465</text:p>
              </table:table-cell>
              <table:table-cell office:value-type="float" office:value="1.64493625365923">
                <text:p>1.64493625365923</text:p>
              </table:table-cell>
              <table:table-cell office:value-type="float" office:value="1.6449362445412">
                <text:p>1.6449362445412</text:p>
              </table:table-cell>
              <table:table-cell office:value-type="float" office:value="1.64493623548008">
                <text:p>1.64493623548008</text:p>
              </table:table-cell>
              <table:table-cell office:value-type="float" office:value="1.64493622647539">
                <text:p>1.64493622647539</text:p>
              </table:table-cell>
              <table:table-cell office:value-type="float" office:value="1.64493621752667">
                <text:p>1.64493621752667</text:p>
              </table:table-cell>
              <table:table-cell office:value-type="float" office:value="1.64493620863346">
                <text:p>1.64493620863346</text:p>
              </table:table-cell>
              <table:table-cell office:value-type="float" office:value="1.64493619979529">
                <text:p>1.64493619979529</text:p>
              </table:table-cell>
              <table:table-cell office:value-type="float" office:value="1.64493619101172">
                <text:p>1.64493619101172</text:p>
              </table:table-cell>
              <table:table-cell office:value-type="float" office:value="1.64493618228229">
                <text:p>1.64493618228229</text:p>
              </table:table-cell>
              <table:table-cell office:value-type="float" office:value="1.64493617360657">
                <text:p>1.64493617360657</text:p>
              </table:table-cell>
              <table:table-cell office:value-type="float" office:value="1.6449361649841">
                <text:p>1.6449361649841</text:p>
              </table:table-cell>
              <table:table-cell office:value-type="float" office:value="1.64493615641447">
                <text:p>1.64493615641447</text:p>
              </table:table-cell>
              <table:table-cell office:value-type="float" office:value="1.64493614789722">
                <text:p>1.64493614789722</text:p>
              </table:table-cell>
              <table:table-cell office:value-type="float" office:value="1.64493613943195">
                <text:p>1.64493613943195</text:p>
              </table:table-cell>
              <table:table-cell office:value-type="float" office:value="1.64493613101823">
                <text:p>1.64493613101823</text:p>
              </table:table-cell>
              <table:table-cell office:value-type="float" office:value="1.64493612265563">
                <text:p>1.64493612265563</text:p>
              </table:table-cell>
              <table:table-cell office:value-type="float" office:value="1.64493611434375">
                <text:p>1.64493611434375</text:p>
              </table:table-cell>
              <table:table-cell office:value-type="float" office:value="1.64493610608218">
                <text:p>1.64493610608218</text:p>
              </table:table-cell>
              <table:table-cell office:value-type="float" office:value="1.64493609787051">
                <text:p>1.64493609787051</text:p>
              </table:table-cell>
              <table:table-cell office:value-type="float" office:value="1.64493608970834">
                <text:p>1.64493608970834</text:p>
              </table:table-cell>
              <table:table-cell office:value-type="float" office:value="1.64493608159528">
                <text:p>1.64493608159528</text:p>
              </table:table-cell>
              <table:table-cell office:value-type="float" office:value="1.64493607353093">
                <text:p>1.64493607353093</text:p>
              </table:table-cell>
              <table:table-cell office:value-type="float" office:value="1.64493606551489">
                <text:p>1.644936065514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726cm" svg:height="15.684cm" xlink:href=".." xlink:type="simple" chart:class="chart:scatter" chart:row-mapping="" chart:style-name="ch1">
        <chart:legend chart:legend-position="end" svg:x="16.101cm" svg:y="10.576cm" chart:style-name="ch2"/>
        <chart:plot-area chart:style-name="ch3" table:cell-range-address="Sheet1.B4:Sheet1.SH4 Sheet1.C2:Sheet1.SH2 Sheet1.B9:Sheet1.SH9" chart:data-source-has-labels="both" svg:x="0.883cm" svg:y="1.645cm" svg:width="17.447cm" svg:height="12.492cm">
          <chartooo:coordinate-region svg:x="1.61cm" svg:y="1.857cm" svg:width="16.44cm" svg:height="11.607cm"/>
          <chart:axis chart:dimension="x" chart:name="primary-x" chart:style-name="ch4">
            <chart:categories table:cell-range-address="Sheet1.B4:Sheet1.B4"/>
          </chart:axis>
          <chart:axis chart:dimension="y" chart:name="primary-y" chart:style-name="ch5"/>
          <chart:series chart:style-name="ch6" chart:values-cell-range-address="Sheet1.C4:Sheet1.SH4" chart:label-cell-address="Sheet1.B4:Sheet1.B4" chart:class="chart:scatter">
            <chart:domain table:cell-range-address="Sheet1.C2:Sheet1.SH2"/>
            <chart:data-point chart:repeated="500"/>
          </chart:series>
          <chart:series chart:style-name="ch7" chart:values-cell-range-address="Sheet1.C9:Sheet1.SH9" chart:label-cell-address="Sheet1.B9:Sheet1.B9" chart:class="chart:scatter">
            <chart:data-point chart:repeated="5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n=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2:Sheet1.S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  <table:table-cell office:value-type="float" office:value="264">
                <text:p>264</text:p>
              </table:table-cell>
              <table:table-cell office:value-type="float" office:value="265">
                <text:p>265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75">
                <text:p>275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282">
                <text:p>282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288">
                <text:p>288</text:p>
              </table:table-cell>
              <table:table-cell office:value-type="float" office:value="289">
                <text:p>289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1</text:p>
              </table:table-cell>
              <table:table-cell office:value-type="float" office:value="292">
                <text:p>292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97">
                <text:p>297</text:p>
              </table:table-cell>
              <table:table-cell office:value-type="float" office:value="298">
                <text:p>298</text:p>
              </table:table-cell>
              <table:table-cell office:value-type="float" office:value="299">
                <text:p>299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307">
                <text:p>307</text:p>
              </table:table-cell>
              <table:table-cell office:value-type="float" office:value="308">
                <text:p>308</text:p>
              </table:table-cell>
              <table:table-cell office:value-type="float" office:value="309">
                <text:p>309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1</text:p>
              </table:table-cell>
              <table:table-cell office:value-type="float" office:value="312">
                <text:p>312</text:p>
              </table:table-cell>
              <table:table-cell office:value-type="float" office:value="313">
                <text:p>313</text:p>
              </table:table-cell>
              <table:table-cell office:value-type="float" office:value="314">
                <text:p>314</text:p>
              </table:table-cell>
              <table:table-cell office:value-type="float" office:value="315">
                <text:p>315</text:p>
              </table:table-cell>
              <table:table-cell office:value-type="float" office:value="316">
                <text:p>316</text:p>
              </table:table-cell>
              <table:table-cell office:value-type="float" office:value="317">
                <text:p>317</text:p>
              </table:table-cell>
              <table:table-cell office:value-type="float" office:value="318">
                <text:p>318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  <table:table-cell office:value-type="float" office:value="325">
                <text:p>325</text:p>
              </table:table-cell>
              <table:table-cell office:value-type="float" office:value="326">
                <text:p>326</text:p>
              </table:table-cell>
              <table:table-cell office:value-type="float" office:value="327">
                <text:p>327</text:p>
              </table:table-cell>
              <table:table-cell office:value-type="float" office:value="328">
                <text:p>328</text:p>
              </table:table-cell>
              <table:table-cell office:value-type="float" office:value="329">
                <text:p>329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  <table:table-cell office:value-type="float" office:value="335">
                <text:p>335</text:p>
              </table:table-cell>
              <table:table-cell office:value-type="float" office:value="336">
                <text:p>336</text:p>
              </table:table-cell>
              <table:table-cell office:value-type="float" office:value="337">
                <text:p>337</text:p>
              </table:table-cell>
              <table:table-cell office:value-type="float" office:value="338">
                <text:p>338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1</text:p>
              </table:table-cell>
              <table:table-cell office:value-type="float" office:value="342">
                <text:p>342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  <table:table-cell office:value-type="float" office:value="345">
                <text:p>345</text:p>
              </table:table-cell>
              <table:table-cell office:value-type="float" office:value="346">
                <text:p>346</text:p>
              </table:table-cell>
              <table:table-cell office:value-type="float" office:value="347">
                <text:p>347</text:p>
              </table:table-cell>
              <table:table-cell office:value-type="float" office:value="348">
                <text:p>348</text:p>
              </table:table-cell>
              <table:table-cell office:value-type="float" office:value="349">
                <text:p>349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1</text:p>
              </table:table-cell>
              <table:table-cell office:value-type="float" office:value="352">
                <text:p>352</text:p>
              </table:table-cell>
              <table:table-cell office:value-type="float" office:value="353">
                <text:p>353</text:p>
              </table:table-cell>
              <table:table-cell office:value-type="float" office:value="354">
                <text:p>354</text:p>
              </table:table-cell>
              <table:table-cell office:value-type="float" office:value="355">
                <text:p>355</text:p>
              </table:table-cell>
              <table:table-cell office:value-type="float" office:value="356">
                <text:p>356</text:p>
              </table:table-cell>
              <table:table-cell office:value-type="float" office:value="357">
                <text:p>357</text:p>
              </table:table-cell>
              <table:table-cell office:value-type="float" office:value="358">
                <text:p>358</text:p>
              </table:table-cell>
              <table:table-cell office:value-type="float" office:value="359">
                <text:p>359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364">
                <text:p>364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  <table:table-cell office:value-type="float" office:value="367">
                <text:p>367</text:p>
              </table:table-cell>
              <table:table-cell office:value-type="float" office:value="368">
                <text:p>368</text:p>
              </table:table-cell>
              <table:table-cell office:value-type="float" office:value="369">
                <text:p>369</text:p>
              </table:table-cell>
              <table:table-cell office:value-type="float" office:value="370">
                <text:p>370</text:p>
              </table:table-cell>
              <table:table-cell office:value-type="float" office:value="371">
                <text:p>371</text:p>
              </table:table-cell>
              <table:table-cell office:value-type="float" office:value="372">
                <text:p>372</text:p>
              </table:table-cell>
              <table:table-cell office:value-type="float" office:value="373">
                <text:p>373</text:p>
              </table:table-cell>
              <table:table-cell office:value-type="float" office:value="374">
                <text:p>374</text:p>
              </table:table-cell>
              <table:table-cell office:value-type="float" office:value="375">
                <text:p>375</text:p>
              </table:table-cell>
              <table:table-cell office:value-type="float" office:value="376">
                <text:p>376</text:p>
              </table:table-cell>
              <table:table-cell office:value-type="float" office:value="377">
                <text:p>377</text:p>
              </table:table-cell>
              <table:table-cell office:value-type="float" office:value="378">
                <text:p>378</text:p>
              </table:table-cell>
              <table:table-cell office:value-type="float" office:value="379">
                <text:p>379</text:p>
              </table:table-cell>
              <table:table-cell office:value-type="float" office:value="380">
                <text:p>380</text:p>
              </table:table-cell>
              <table:table-cell office:value-type="float" office:value="381">
                <text:p>381</text:p>
              </table:table-cell>
              <table:table-cell office:value-type="float" office:value="382">
                <text:p>382</text:p>
              </table:table-cell>
              <table:table-cell office:value-type="float" office:value="383">
                <text:p>383</text:p>
              </table:table-cell>
              <table:table-cell office:value-type="float" office:value="384">
                <text:p>384</text:p>
              </table:table-cell>
              <table:table-cell office:value-type="float" office:value="385">
                <text:p>385</text:p>
              </table:table-cell>
              <table:table-cell office:value-type="float" office:value="386">
                <text:p>386</text:p>
              </table:table-cell>
              <table:table-cell office:value-type="float" office:value="387">
                <text:p>387</text:p>
              </table:table-cell>
              <table:table-cell office:value-type="float" office:value="388">
                <text:p>388</text:p>
              </table:table-cell>
              <table:table-cell office:value-type="float" office:value="389">
                <text:p>389</text:p>
              </table:table-cell>
              <table:table-cell office:value-type="float" office:value="390">
                <text:p>390</text:p>
              </table:table-cell>
              <table:table-cell office:value-type="float" office:value="391">
                <text:p>391</text:p>
              </table:table-cell>
              <table:table-cell office:value-type="float" office:value="392">
                <text:p>392</text:p>
              </table:table-cell>
              <table:table-cell office:value-type="float" office:value="393">
                <text:p>393</text:p>
              </table:table-cell>
              <table:table-cell office:value-type="float" office:value="394">
                <text:p>394</text:p>
              </table:table-cell>
              <table:table-cell office:value-type="float" office:value="395">
                <text:p>395</text:p>
              </table:table-cell>
              <table:table-cell office:value-type="float" office:value="396">
                <text:p>396</text:p>
              </table:table-cell>
              <table:table-cell office:value-type="float" office:value="397">
                <text:p>397</text:p>
              </table:table-cell>
              <table:table-cell office:value-type="float" office:value="398">
                <text:p>398</text:p>
              </table:table-cell>
              <table:table-cell office:value-type="float" office:value="399">
                <text:p>399</text:p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1</text:p>
              </table:table-cell>
              <table:table-cell office:value-type="float" office:value="402">
                <text:p>402</text:p>
              </table:table-cell>
              <table:table-cell office:value-type="float" office:value="403">
                <text:p>403</text:p>
              </table:table-cell>
              <table:table-cell office:value-type="float" office:value="404">
                <text:p>404</text:p>
              </table:table-cell>
              <table:table-cell office:value-type="float" office:value="405">
                <text:p>405</text:p>
              </table:table-cell>
              <table:table-cell office:value-type="float" office:value="406">
                <text:p>406</text:p>
              </table:table-cell>
              <table:table-cell office:value-type="float" office:value="407">
                <text:p>407</text:p>
              </table:table-cell>
              <table:table-cell office:value-type="float" office:value="408">
                <text:p>408</text:p>
              </table:table-cell>
              <table:table-cell office:value-type="float" office:value="409">
                <text:p>409</text:p>
              </table:table-cell>
              <table:table-cell office:value-type="float" office:value="410">
                <text:p>410</text:p>
              </table:table-cell>
              <table:table-cell office:value-type="float" office:value="411">
                <text:p>411</text:p>
              </table:table-cell>
              <table:table-cell office:value-type="float" office:value="412">
                <text:p>412</text:p>
              </table:table-cell>
              <table:table-cell office:value-type="float" office:value="413">
                <text:p>413</text:p>
              </table:table-cell>
              <table:table-cell office:value-type="float" office:value="414">
                <text:p>414</text:p>
              </table:table-cell>
              <table:table-cell office:value-type="float" office:value="415">
                <text:p>415</text:p>
              </table:table-cell>
              <table:table-cell office:value-type="float" office:value="416">
                <text:p>416</text:p>
              </table:table-cell>
              <table:table-cell office:value-type="float" office:value="417">
                <text:p>417</text:p>
              </table:table-cell>
              <table:table-cell office:value-type="float" office:value="418">
                <text:p>418</text:p>
              </table:table-cell>
              <table:table-cell office:value-type="float" office:value="419">
                <text:p>419</text:p>
              </table:table-cell>
              <table:table-cell office:value-type="float" office:value="420">
                <text:p>420</text:p>
              </table:table-cell>
              <table:table-cell office:value-type="float" office:value="421">
                <text:p>421</text:p>
              </table:table-cell>
              <table:table-cell office:value-type="float" office:value="422">
                <text:p>422</text:p>
              </table:table-cell>
              <table:table-cell office:value-type="float" office:value="423">
                <text:p>423</text:p>
              </table:table-cell>
              <table:table-cell office:value-type="float" office:value="424">
                <text:p>424</text:p>
              </table:table-cell>
              <table:table-cell office:value-type="float" office:value="425">
                <text:p>425</text:p>
              </table:table-cell>
              <table:table-cell office:value-type="float" office:value="426">
                <text:p>426</text:p>
              </table:table-cell>
              <table:table-cell office:value-type="float" office:value="427">
                <text:p>427</text:p>
              </table:table-cell>
              <table:table-cell office:value-type="float" office:value="428">
                <text:p>428</text:p>
              </table:table-cell>
              <table:table-cell office:value-type="float" office:value="429">
                <text:p>429</text:p>
              </table:table-cell>
              <table:table-cell office:value-type="float" office:value="430">
                <text:p>430</text:p>
              </table:table-cell>
              <table:table-cell office:value-type="float" office:value="431">
                <text:p>431</text:p>
              </table:table-cell>
              <table:table-cell office:value-type="float" office:value="432">
                <text:p>432</text:p>
              </table:table-cell>
              <table:table-cell office:value-type="float" office:value="433">
                <text:p>433</text:p>
              </table:table-cell>
              <table:table-cell office:value-type="float" office:value="434">
                <text:p>434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439">
                <text:p>439</text:p>
              </table:table-cell>
              <table:table-cell office:value-type="float" office:value="440">
                <text:p>440</text:p>
              </table:table-cell>
              <table:table-cell office:value-type="float" office:value="441">
                <text:p>441</text:p>
              </table:table-cell>
              <table:table-cell office:value-type="float" office:value="442">
                <text:p>442</text:p>
              </table:table-cell>
              <table:table-cell office:value-type="float" office:value="443">
                <text:p>443</text:p>
              </table:table-cell>
              <table:table-cell office:value-type="float" office:value="444">
                <text:p>444</text:p>
              </table:table-cell>
              <table:table-cell office:value-type="float" office:value="445">
                <text:p>445</text:p>
              </table:table-cell>
              <table:table-cell office:value-type="float" office:value="446">
                <text:p>446</text:p>
              </table:table-cell>
              <table:table-cell office:value-type="float" office:value="447">
                <text:p>447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  <table:table-cell office:value-type="float" office:value="450">
                <text:p>450</text:p>
              </table:table-cell>
              <table:table-cell office:value-type="float" office:value="451">
                <text:p>451</text:p>
              </table:table-cell>
              <table:table-cell office:value-type="float" office:value="452">
                <text:p>452</text:p>
              </table:table-cell>
              <table:table-cell office:value-type="float" office:value="453">
                <text:p>453</text:p>
              </table:table-cell>
              <table:table-cell office:value-type="float" office:value="454">
                <text:p>454</text:p>
              </table:table-cell>
              <table:table-cell office:value-type="float" office:value="455">
                <text:p>455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58">
                <text:p>458</text:p>
              </table:table-cell>
              <table:table-cell office:value-type="float" office:value="459">
                <text:p>459</text:p>
              </table:table-cell>
              <table:table-cell office:value-type="float" office:value="460">
                <text:p>460</text:p>
              </table:table-cell>
              <table:table-cell office:value-type="float" office:value="461">
                <text:p>461</text:p>
              </table:table-cell>
              <table:table-cell office:value-type="float" office:value="462">
                <text:p>462</text:p>
              </table:table-cell>
              <table:table-cell office:value-type="float" office:value="463">
                <text:p>463</text:p>
              </table:table-cell>
              <table:table-cell office:value-type="float" office:value="464">
                <text:p>464</text:p>
              </table:table-cell>
              <table:table-cell office:value-type="float" office:value="465">
                <text:p>465</text:p>
              </table:table-cell>
              <table:table-cell office:value-type="float" office:value="466">
                <text:p>466</text:p>
              </table:table-cell>
              <table:table-cell office:value-type="float" office:value="467">
                <text:p>467</text:p>
              </table:table-cell>
              <table:table-cell office:value-type="float" office:value="468">
                <text:p>468</text:p>
              </table:table-cell>
              <table:table-cell office:value-type="float" office:value="469">
                <text:p>469</text:p>
              </table:table-cell>
              <table:table-cell office:value-type="float" office:value="470">
                <text:p>470</text:p>
              </table:table-cell>
              <table:table-cell office:value-type="float" office:value="471">
                <text:p>471</text:p>
              </table:table-cell>
              <table:table-cell office:value-type="float" office:value="472">
                <text:p>472</text:p>
              </table:table-cell>
              <table:table-cell office:value-type="float" office:value="473">
                <text:p>473</text:p>
              </table:table-cell>
              <table:table-cell office:value-type="float" office:value="474">
                <text:p>474</text:p>
              </table:table-cell>
              <table:table-cell office:value-type="float" office:value="475">
                <text:p>475</text:p>
              </table:table-cell>
              <table:table-cell office:value-type="float" office:value="476">
                <text:p>476</text:p>
              </table:table-cell>
              <table:table-cell office:value-type="float" office:value="477">
                <text:p>477</text:p>
              </table:table-cell>
              <table:table-cell office:value-type="float" office:value="478">
                <text:p>478</text:p>
              </table:table-cell>
              <table:table-cell office:value-type="float" office:value="479">
                <text:p>479</text:p>
              </table:table-cell>
              <table:table-cell office:value-type="float" office:value="480">
                <text:p>480</text:p>
              </table:table-cell>
              <table:table-cell office:value-type="float" office:value="481">
                <text:p>481</text:p>
              </table:table-cell>
              <table:table-cell office:value-type="float" office:value="482">
                <text:p>482</text:p>
              </table:table-cell>
              <table:table-cell office:value-type="float" office:value="483">
                <text:p>483</text:p>
              </table:table-cell>
              <table:table-cell office:value-type="float" office:value="484">
                <text:p>484</text:p>
              </table:table-cell>
              <table:table-cell office:value-type="float" office:value="485">
                <text:p>485</text:p>
              </table:table-cell>
              <table:table-cell office:value-type="float" office:value="486">
                <text:p>486</text:p>
              </table:table-cell>
              <table:table-cell office:value-type="float" office:value="487">
                <text:p>487</text:p>
              </table:table-cell>
              <table:table-cell office:value-type="float" office:value="488">
                <text:p>488</text:p>
              </table:table-cell>
              <table:table-cell office:value-type="float" office:value="489">
                <text:p>489</text:p>
              </table:table-cell>
              <table:table-cell office:value-type="float" office:value="490">
                <text:p>490</text:p>
              </table:table-cell>
              <table:table-cell office:value-type="float" office:value="491">
                <text:p>491</text:p>
              </table:table-cell>
              <table:table-cell office:value-type="float" office:value="492">
                <text:p>492</text:p>
              </table:table-cell>
              <table:table-cell office:value-type="float" office:value="493">
                <text:p>493</text:p>
              </table:table-cell>
              <table:table-cell office:value-type="float" office:value="494">
                <text:p>494</text:p>
              </table:table-cell>
              <table:table-cell office:value-type="float" office:value="495">
                <text:p>495</text:p>
              </table:table-cell>
              <table:table-cell office:value-type="float" office:value="496">
                <text:p>496</text:p>
              </table:table-cell>
              <table:table-cell office:value-type="float" office:value="497">
                <text:p>497</text:p>
              </table:table-cell>
              <table:table-cell office:value-type="float" office:value="498">
                <text:p>498</text:p>
              </table:table-cell>
              <table:table-cell office:value-type="float" office:value="499">
                <text:p>49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vn=</text:p>
                <draw:g>
                  <svg:desc>Sheet1.B4:Sheet1.B4</svg:desc>
                </draw:g>
              </table:table-cell>
              <table:table-cell office:value-type="float" office:value="1">
                <text:p>1</text:p>
                <draw:g>
                  <svg:desc>Sheet1.C4:Sheet1.SH4</svg:desc>
                </draw:g>
              </table:table-cell>
              <table:table-cell office:value-type="float" office:value="1.25">
                <text:p>1.25</text:p>
              </table:table-cell>
              <table:table-cell office:value-type="float" office:value="1.36111111111111">
                <text:p>1.36111111111111</text:p>
              </table:table-cell>
              <table:table-cell office:value-type="float" office:value="1.42361111111111">
                <text:p>1.42361111111111</text:p>
              </table:table-cell>
              <table:table-cell office:value-type="float" office:value="1.46361111111111">
                <text:p>1.46361111111111</text:p>
              </table:table-cell>
              <table:table-cell office:value-type="float" office:value="1.49138888888889">
                <text:p>1.49138888888889</text:p>
              </table:table-cell>
              <table:table-cell office:value-type="float" office:value="1.5117970521542">
                <text:p>1.5117970521542</text:p>
              </table:table-cell>
              <table:table-cell office:value-type="float" office:value="1.5274220521542">
                <text:p>1.5274220521542</text:p>
              </table:table-cell>
              <table:table-cell office:value-type="float" office:value="1.53976773116654">
                <text:p>1.53976773116654</text:p>
              </table:table-cell>
              <table:table-cell office:value-type="float" office:value="1.54976773116654">
                <text:p>1.54976773116654</text:p>
              </table:table-cell>
              <table:table-cell office:value-type="float" office:value="1.55803219397646">
                <text:p>1.55803219397646</text:p>
              </table:table-cell>
              <table:table-cell office:value-type="float" office:value="1.5649766384209">
                <text:p>1.5649766384209</text:p>
              </table:table-cell>
              <table:table-cell office:value-type="float" office:value="1.57089379818422">
                <text:p>1.57089379818422</text:p>
              </table:table-cell>
              <table:table-cell office:value-type="float" office:value="1.57599583900054">
                <text:p>1.57599583900054</text:p>
              </table:table-cell>
              <table:table-cell office:value-type="float" office:value="1.58044028344499">
                <text:p>1.58044028344499</text:p>
              </table:table-cell>
              <table:table-cell office:value-type="float" office:value="1.58434653344499">
                <text:p>1.58434653344499</text:p>
              </table:table-cell>
              <table:table-cell office:value-type="float" office:value="1.58780674105744">
                <text:p>1.58780674105744</text:p>
              </table:table-cell>
              <table:table-cell office:value-type="float" office:value="1.59089316081053">
                <text:p>1.59089316081053</text:p>
              </table:table-cell>
              <table:table-cell office:value-type="float" office:value="1.59366324391302">
                <text:p>1.59366324391302</text:p>
              </table:table-cell>
              <table:table-cell office:value-type="float" office:value="1.59616324391302">
                <text:p>1.59616324391302</text:p>
              </table:table-cell>
              <table:table-cell office:value-type="float" office:value="1.59843081760917">
                <text:p>1.59843081760917</text:p>
              </table:table-cell>
              <table:table-cell office:value-type="float" office:value="1.60049693331165">
                <text:p>1.60049693331165</text:p>
              </table:table-cell>
              <table:table-cell office:value-type="float" office:value="1.60238729247989">
                <text:p>1.60238729247989</text:p>
              </table:table-cell>
              <table:table-cell office:value-type="float" office:value="1.604123403591">
                <text:p>1.604123403591</text:p>
              </table:table-cell>
              <table:table-cell office:value-type="float" office:value="1.605723403591">
                <text:p>1.605723403591</text:p>
              </table:table-cell>
              <table:table-cell office:value-type="float" office:value="1.60720269353183">
                <text:p>1.60720269353183</text:p>
              </table:table-cell>
              <table:table-cell office:value-type="float" office:value="1.60857443564431">
                <text:p>1.60857443564431</text:p>
              </table:table-cell>
              <table:table-cell office:value-type="float" office:value="1.60984994584839">
                <text:p>1.60984994584839</text:p>
              </table:table-cell>
              <table:table-cell office:value-type="float" office:value="1.61103900649049">
                <text:p>1.61103900649049</text:p>
              </table:table-cell>
              <table:table-cell office:value-type="float" office:value="1.6121501176016">
                <text:p>1.6121501176016</text:p>
              </table:table-cell>
              <table:table-cell office:value-type="float" office:value="1.61319070032792">
                <text:p>1.61319070032792</text:p>
              </table:table-cell>
              <table:table-cell office:value-type="float" office:value="1.61416726282792">
                <text:p>1.61416726282792</text:p>
              </table:table-cell>
              <table:table-cell office:value-type="float" office:value="1.61508553647347">
                <text:p>1.61508553647347</text:p>
              </table:table-cell>
              <table:table-cell office:value-type="float" office:value="1.61595058837658">
                <text:p>1.61595058837658</text:p>
              </table:table-cell>
              <table:table-cell office:value-type="float" office:value="1.6167669149072">
                <text:p>1.6167669149072</text:p>
              </table:table-cell>
              <table:table-cell office:value-type="float" office:value="1.61753851984547">
                <text:p>1.61753851984547</text:p>
              </table:table-cell>
              <table:table-cell office:value-type="float" office:value="1.61826898003539">
                <text:p>1.61826898003539</text:p>
              </table:table-cell>
              <table:table-cell office:value-type="float" office:value="1.61896150081101">
                <text:p>1.61896150081101</text:p>
              </table:table-cell>
              <table:table-cell office:value-type="float" office:value="1.61961896300694">
                <text:p>1.61961896300694</text:p>
              </table:table-cell>
              <table:table-cell office:value-type="float" office:value="1.62024396300694">
                <text:p>1.62024396300694</text:p>
              </table:table-cell>
              <table:table-cell office:value-type="float" office:value="1.62083884700456">
                <text:p>1.62083884700456</text:p>
              </table:table-cell>
              <table:table-cell office:value-type="float" office:value="1.62140574042859">
                <text:p>1.62140574042859</text:p>
              </table:table-cell>
              <table:table-cell office:value-type="float" office:value="1.62194657331123">
                <text:p>1.62194657331123</text:p>
              </table:table-cell>
              <table:table-cell office:value-type="float" office:value="1.62246310223685">
                <text:p>1.62246310223685</text:p>
              </table:table-cell>
              <table:table-cell office:value-type="float" office:value="1.62295692939735">
                <text:p>1.62295692939735</text:p>
              </table:table-cell>
              <table:table-cell office:value-type="float" office:value="1.62342951918941">
                <text:p>1.62342951918941</text:p>
              </table:table-cell>
              <table:table-cell office:value-type="float" office:value="1.62388221271589">
                <text:p>1.62388221271589</text:p>
              </table:table-cell>
              <table:table-cell office:value-type="float" office:value="1.62431624049367">
                <text:p>1.62431624049367</text:p>
              </table:table-cell>
              <table:table-cell office:value-type="float" office:value="1.62473273362153">
                <text:p>1.62473273362153</text:p>
              </table:table-cell>
              <table:table-cell office:value-type="float" office:value="1.62513273362153">
                <text:p>1.62513273362153</text:p>
              </table:table-cell>
              <table:table-cell office:value-type="float" office:value="1.62551720113402">
                <text:p>1.62551720113402</text:p>
              </table:table-cell>
              <table:table-cell office:value-type="float" office:value="1.62588702361923">
                <text:p>1.62588702361923</text:p>
              </table:table-cell>
              <table:table-cell office:value-type="float" office:value="1.62624302219524">
                <text:p>1.62624302219524</text:p>
              </table:table-cell>
              <table:table-cell office:value-type="float" office:value="1.62658595772336">
                <text:p>1.62658595772336</text:p>
              </table:table-cell>
              <table:table-cell office:value-type="float" office:value="1.62691653623575">
                <text:p>1.62691653623575</text:p>
              </table:table-cell>
              <table:table-cell office:value-type="float" office:value="1.62723541378677">
                <text:p>1.62723541378677</text:p>
              </table:table-cell>
              <table:table-cell office:value-type="float" office:value="1.62754320079816">
                <text:p>1.62754320079816</text:p>
              </table:table-cell>
              <table:table-cell office:value-type="float" office:value="1.62784046595869">
                <text:p>1.62784046595869</text:p>
              </table:table-cell>
              <table:table-cell office:value-type="float" office:value="1.62812773973059">
                <text:p>1.62812773973059</text:p>
              </table:table-cell>
              <table:table-cell office:value-type="float" office:value="1.62840551750837">
                <text:p>1.62840551750837</text:p>
              </table:table-cell>
              <table:table-cell office:value-type="float" office:value="1.6286742624694">
                <text:p>1.6286742624694</text:p>
              </table:table-cell>
              <table:table-cell office:value-type="float" office:value="1.62893440815098">
                <text:p>1.62893440815098</text:p>
              </table:table-cell>
              <table:table-cell office:value-type="float" office:value="1.62918636078389">
                <text:p>1.62918636078389</text:p>
              </table:table-cell>
              <table:table-cell office:value-type="float" office:value="1.62943050140889">
                <text:p>1.62943050140889</text:p>
              </table:table-cell>
              <table:table-cell office:value-type="float" office:value="1.62966718779942">
                <text:p>1.62966718779942</text:p>
              </table:table-cell>
              <table:table-cell office:value-type="float" office:value="1.62989675621081">
                <text:p>1.62989675621081</text:p>
              </table:table-cell>
              <table:table-cell office:value-type="float" office:value="1.63011952297401">
                <text:p>1.63011952297401</text:p>
              </table:table-cell>
              <table:table-cell office:value-type="float" office:value="1.63033578594978">
                <text:p>1.63033578594978</text:p>
              </table:table-cell>
              <table:table-cell office:value-type="float" office:value="1.63054582585737">
                <text:p>1.63054582585737</text:p>
              </table:table-cell>
              <table:table-cell office:value-type="float" office:value="1.63074990749002">
                <text:p>1.63074990749002</text:p>
              </table:table-cell>
              <table:table-cell office:value-type="float" office:value="1.63094828082864">
                <text:p>1.63094828082864</text:p>
              </table:table-cell>
              <table:table-cell office:value-type="float" office:value="1.63114118206321">
                <text:p>1.63114118206321</text:p>
              </table:table-cell>
              <table:table-cell office:value-type="float" office:value="1.63132883453084">
                <text:p>1.63132883453084</text:p>
              </table:table-cell>
              <table:table-cell office:value-type="float" office:value="1.63151144957832">
                <text:p>1.63151144957832</text:p>
              </table:table-cell>
              <table:table-cell office:value-type="float" office:value="1.6316892273561">
                <text:p>1.6316892273561</text:p>
              </table:table-cell>
              <table:table-cell office:value-type="float" office:value="1.63186235755">
                <text:p>1.63186235755</text:p>
              </table:table-cell>
              <table:table-cell office:value-type="float" office:value="1.63203102005633">
                <text:p>1.63203102005633</text:p>
              </table:table-cell>
              <table:table-cell office:value-type="float" office:value="1.63219538560531">
                <text:p>1.63219538560531</text:p>
              </table:table-cell>
              <table:table-cell office:value-type="float" office:value="1.63235561633756">
                <text:p>1.63235561633756</text:p>
              </table:table-cell>
              <table:table-cell office:value-type="float" office:value="1.63251186633756">
                <text:p>1.63251186633756</text:p>
              </table:table-cell>
              <table:table-cell office:value-type="float" office:value="1.63266428212784">
                <text:p>1.63266428212784</text:p>
              </table:table-cell>
              <table:table-cell office:value-type="float" office:value="1.63281300312724">
                <text:p>1.63281300312724</text:p>
              </table:table-cell>
              <table:table-cell office:value-type="float" office:value="1.63295816207629">
                <text:p>1.63295816207629</text:p>
              </table:table-cell>
              <table:table-cell office:value-type="float" office:value="1.6330998854323">
                <text:p>1.6330998854323</text:p>
              </table:table-cell>
              <table:table-cell office:value-type="float" office:value="1.6332382937368">
                <text:p>1.6332382937368</text:p>
              </table:table-cell>
              <table:table-cell office:value-type="float" office:value="1.63337350195746">
                <text:p>1.63337350195746</text:p>
              </table:table-cell>
              <table:table-cell office:value-type="float" office:value="1.63350561980658">
                <text:p>1.63350561980658</text:p>
              </table:table-cell>
              <table:table-cell office:value-type="float" office:value="1.63363475203799">
                <text:p>1.63363475203799</text:p>
              </table:table-cell>
              <table:table-cell office:value-type="float" office:value="1.63376099872401">
                <text:p>1.63376099872401</text:p>
              </table:table-cell>
              <table:table-cell office:value-type="float" office:value="1.63388445551414">
                <text:p>1.63388445551414</text:p>
              </table:table-cell>
              <table:table-cell office:value-type="float" office:value="1.63400521387665">
                <text:p>1.63400521387665</text:p>
              </table:table-cell>
              <table:table-cell office:value-type="float" office:value="1.63412336132467">
                <text:p>1.63412336132467</text:p>
              </table:table-cell>
              <table:table-cell office:value-type="float" office:value="1.63423898162759">
                <text:p>1.63423898162759</text:p>
              </table:table-cell>
              <table:table-cell office:value-type="float" office:value="1.63435215500921">
                <text:p>1.63435215500921</text:p>
              </table:table-cell>
              <table:table-cell office:value-type="float" office:value="1.63446295833331">
                <text:p>1.63446295833331</text:p>
              </table:table-cell>
              <table:table-cell office:value-type="float" office:value="1.63457146527776">
                <text:p>1.63457146527776</text:p>
              </table:table-cell>
              <table:table-cell office:value-type="float" office:value="1.63467774649787">
                <text:p>1.63467774649787</text:p>
              </table:table-cell>
              <table:table-cell office:value-type="float" office:value="1.63478186977983">
                <text:p>1.63478186977983</text:p>
              </table:table-cell>
              <table:table-cell office:value-type="float" office:value="1.63488390018489">
                <text:p>1.63488390018489</text:p>
              </table:table-cell>
              <table:table-cell office:value-type="float" office:value="1.63498390018489">
                <text:p>1.63498390018489</text:p>
              </table:table-cell>
              <table:table-cell office:value-type="float" office:value="1.63508192978983">
                <text:p>1.63508192978983</text:p>
              </table:table-cell>
              <table:table-cell office:value-type="float" office:value="1.63517804666796">
                <text:p>1.63517804666796</text:p>
              </table:table-cell>
              <table:table-cell office:value-type="float" office:value="1.63527230625887">
                <text:p>1.63527230625887</text:p>
              </table:table-cell>
              <table:table-cell office:value-type="float" office:value="1.63536476188017">
                <text:p>1.63536476188017</text:p>
              </table:table-cell>
              <table:table-cell office:value-type="float" office:value="1.63545546482802">
                <text:p>1.63545546482802</text:p>
              </table:table-cell>
              <table:table-cell office:value-type="float" office:value="1.63554446447202">
                <text:p>1.63554446447202</text:p>
              </table:table-cell>
              <table:table-cell office:value-type="float" office:value="1.63563180834485">
                <text:p>1.63563180834485</text:p>
              </table:table-cell>
              <table:table-cell office:value-type="float" office:value="1.63571754222688">
                <text:p>1.63571754222688</text:p>
              </table:table-cell>
              <table:table-cell office:value-type="float" office:value="1.6358017102262">
                <text:p>1.6358017102262</text:p>
              </table:table-cell>
              <table:table-cell office:value-type="float" office:value="1.6358843548543">
                <text:p>1.6358843548543</text:p>
              </table:table-cell>
              <table:table-cell office:value-type="float" office:value="1.63596551709763">
                <text:p>1.63596551709763</text:p>
              </table:table-cell>
              <table:table-cell office:value-type="float" office:value="1.63604523648538">
                <text:p>1.63604523648538</text:p>
              </table:table-cell>
              <table:table-cell office:value-type="float" office:value="1.63612355115372">
                <text:p>1.63612355115372</text:p>
              </table:table-cell>
              <table:table-cell office:value-type="float" office:value="1.63620049790657">
                <text:p>1.63620049790657</text:p>
              </table:table-cell>
              <table:table-cell office:value-type="float" office:value="1.6362761122733">
                <text:p>1.6362761122733</text:p>
              </table:table-cell>
              <table:table-cell office:value-type="float" office:value="1.63635042856343">
                <text:p>1.63635042856343</text:p>
              </table:table-cell>
              <table:table-cell office:value-type="float" office:value="1.63642347991853">
                <text:p>1.63642347991853</text:p>
              </table:table-cell>
              <table:table-cell office:value-type="float" office:value="1.63649529836151">
                <text:p>1.63649529836151</text:p>
              </table:table-cell>
              <table:table-cell office:value-type="float" office:value="1.63656591484339">
                <text:p>1.63656591484339</text:p>
              </table:table-cell>
              <table:table-cell office:value-type="float" office:value="1.63663535928784">
                <text:p>1.63663535928784</text:p>
              </table:table-cell>
              <table:table-cell office:value-type="float" office:value="1.63670366063337">
                <text:p>1.63670366063337</text:p>
              </table:table-cell>
              <table:table-cell office:value-type="float" office:value="1.63677084687363">
                <text:p>1.63677084687363</text:p>
              </table:table-cell>
              <table:table-cell office:value-type="float" office:value="1.63683694509559">
                <text:p>1.63683694509559</text:p>
              </table:table-cell>
              <table:table-cell office:value-type="float" office:value="1.63690198151598">
                <text:p>1.63690198151598</text:p>
              </table:table-cell>
              <table:table-cell office:value-type="float" office:value="1.63696598151598">
                <text:p>1.63696598151598</text:p>
              </table:table-cell>
              <table:table-cell office:value-type="float" office:value="1.63702896967421">
                <text:p>1.63702896967421</text:p>
              </table:table-cell>
              <table:table-cell office:value-type="float" office:value="1.63709096979821">
                <text:p>1.63709096979821</text:p>
              </table:table-cell>
              <table:table-cell office:value-type="float" office:value="1.63715200495446">
                <text:p>1.63715200495446</text:p>
              </table:table-cell>
              <table:table-cell office:value-type="float" office:value="1.63721209749698">
                <text:p>1.63721209749698</text:p>
              </table:table-cell>
              <table:table-cell office:value-type="float" office:value="1.63727126909461">
                <text:p>1.63727126909461</text:p>
              </table:table-cell>
              <table:table-cell office:value-type="float" office:value="1.6373295407571">
                <text:p>1.6373295407571</text:p>
              </table:table-cell>
              <table:table-cell office:value-type="float" office:value="1.63738693285995">
                <text:p>1.63738693285995</text:p>
              </table:table-cell>
              <table:table-cell office:value-type="float" office:value="1.63744346516816">
                <text:p>1.63744346516816</text:p>
              </table:table-cell>
              <table:table-cell office:value-type="float" office:value="1.63749915685896">
                <text:p>1.63749915685896</text:p>
              </table:table-cell>
              <table:table-cell office:value-type="float" office:value="1.63755402654346">
                <text:p>1.63755402654346</text:p>
              </table:table-cell>
              <table:table-cell office:value-type="float" office:value="1.63760809228741">
                <text:p>1.63760809228741</text:p>
              </table:table-cell>
              <table:table-cell office:value-type="float" office:value="1.637661371631">
                <text:p>1.637661371631</text:p>
              </table:table-cell>
              <table:table-cell office:value-type="float" office:value="1.6377138816079">
                <text:p>1.6377138816079</text:p>
              </table:table-cell>
              <table:table-cell office:value-type="float" office:value="1.63776563876333">
                <text:p>1.63776563876333</text:p>
              </table:table-cell>
              <table:table-cell office:value-type="float" office:value="1.63781665917149">
                <text:p>1.63781665917149</text:p>
              </table:table-cell>
              <table:table-cell office:value-type="float" office:value="1.63786695845221">
                <text:p>1.63786695845221</text:p>
              </table:table-cell>
              <table:table-cell office:value-type="float" office:value="1.63791655178687">
                <text:p>1.63791655178687</text:p>
              </table:table-cell>
              <table:table-cell office:value-type="float" office:value="1.63796545393367">
                <text:p>1.63796545393367</text:p>
              </table:table-cell>
              <table:table-cell office:value-type="float" office:value="1.63801367924231">
                <text:p>1.63801367924231</text:p>
              </table:table-cell>
              <table:table-cell office:value-type="float" office:value="1.638061241668">
                <text:p>1.638061241668</text:p>
              </table:table-cell>
              <table:table-cell office:value-type="float" office:value="1.6381081547849">
                <text:p>1.6381081547849</text:p>
              </table:table-cell>
              <table:table-cell office:value-type="float" office:value="1.63815443179911">
                <text:p>1.63815443179911</text:p>
              </table:table-cell>
              <table:table-cell office:value-type="float" office:value="1.63820008556098">
                <text:p>1.63820008556098</text:p>
              </table:table-cell>
              <table:table-cell office:value-type="float" office:value="1.63824512857706">
                <text:p>1.63824512857706</text:p>
              </table:table-cell>
              <table:table-cell office:value-type="float" office:value="1.6382895730215">
                <text:p>1.6382895730215</text:p>
              </table:table-cell>
              <table:table-cell office:value-type="float" office:value="1.63833343074704">
                <text:p>1.63833343074704</text:p>
              </table:table-cell>
              <table:table-cell office:value-type="float" office:value="1.63837671329552">
                <text:p>1.63837671329552</text:p>
              </table:table-cell>
              <table:table-cell office:value-type="float" office:value="1.63841943190802">
                <text:p>1.63841943190802</text:p>
              </table:table-cell>
              <table:table-cell office:value-type="float" office:value="1.6384615975346">
                <text:p>1.6384615975346</text:p>
              </table:table-cell>
              <table:table-cell office:value-type="float" office:value="1.63850322084365">
                <text:p>1.63850322084365</text:p>
              </table:table-cell>
              <table:table-cell office:value-type="float" office:value="1.6385443122309">
                <text:p>1.6385443122309</text:p>
              </table:table-cell>
              <table:table-cell office:value-type="float" office:value="1.63858488182804">
                <text:p>1.63858488182804</text:p>
              </table:table-cell>
              <table:table-cell office:value-type="float" office:value="1.63862493951111">
                <text:p>1.63862493951111</text:p>
              </table:table-cell>
              <table:table-cell office:value-type="float" office:value="1.63866449490844">
                <text:p>1.63866449490844</text:p>
              </table:table-cell>
              <table:table-cell office:value-type="float" office:value="1.63870355740844">
                <text:p>1.63870355740844</text:p>
              </table:table-cell>
              <table:table-cell office:value-type="float" office:value="1.63874213616698">
                <text:p>1.63874213616698</text:p>
              </table:table-cell>
              <table:table-cell office:value-type="float" office:value="1.63878024011454">
                <text:p>1.63878024011454</text:p>
              </table:table-cell>
              <table:table-cell office:value-type="float" office:value="1.63881787796317">
                <text:p>1.63881787796317</text:p>
              </table:table-cell>
              <table:table-cell office:value-type="float" office:value="1.63885505821302">
                <text:p>1.63885505821302</text:p>
              </table:table-cell>
              <table:table-cell office:value-type="float" office:value="1.63889178915884">
                <text:p>1.63889178915884</text:p>
              </table:table-cell>
              <table:table-cell office:value-type="float" office:value="1.6389280788961">
                <text:p>1.6389280788961</text:p>
              </table:table-cell>
              <table:table-cell office:value-type="float" office:value="1.63896393532695">
                <text:p>1.63896393532695</text:p>
              </table:table-cell>
              <table:table-cell office:value-type="float" office:value="1.63899936616595">
                <text:p>1.63899936616595</text:p>
              </table:table-cell>
              <table:table-cell office:value-type="float" office:value="1.63903437894562">
                <text:p>1.63903437894562</text:p>
              </table:table-cell>
              <table:table-cell office:value-type="float" office:value="1.63906898102174">
                <text:p>1.63906898102174</text:p>
              </table:table-cell>
              <table:table-cell office:value-type="float" office:value="1.63910317957856">
                <text:p>1.63910317957856</text:p>
              </table:table-cell>
              <table:table-cell office:value-type="float" office:value="1.63913698163373">
                <text:p>1.63913698163373</text:p>
              </table:table-cell>
              <table:table-cell office:value-type="float" office:value="1.6391703940431">
                <text:p>1.6391703940431</text:p>
              </table:table-cell>
              <table:table-cell office:value-type="float" office:value="1.63920342350538">
                <text:p>1.63920342350538</text:p>
              </table:table-cell>
              <table:table-cell office:value-type="float" office:value="1.6392360765666">
                <text:p>1.6392360765666</text:p>
              </table:table-cell>
              <table:table-cell office:value-type="float" office:value="1.63926835962445">
                <text:p>1.63926835962445</text:p>
              </table:table-cell>
              <table:table-cell office:value-type="float" office:value="1.63930027893244">
                <text:p>1.63930027893244</text:p>
              </table:table-cell>
              <table:table-cell office:value-type="float" office:value="1.63933184060395">
                <text:p>1.63933184060395</text:p>
              </table:table-cell>
              <table:table-cell office:value-type="float" office:value="1.63936305061612">
                <text:p>1.63936305061612</text:p>
              </table:table-cell>
              <table:table-cell office:value-type="float" office:value="1.63939391481365">
                <text:p>1.63939391481365</text:p>
              </table:table-cell>
              <table:table-cell office:value-type="float" office:value="1.63942443891243">
                <text:p>1.63942443891243</text:p>
              </table:table-cell>
              <table:table-cell office:value-type="float" office:value="1.63945462850306">
                <text:p>1.63945462850306</text:p>
              </table:table-cell>
              <table:table-cell office:value-type="float" office:value="1.63948448905428">
                <text:p>1.63948448905428</text:p>
              </table:table-cell>
              <table:table-cell office:value-type="float" office:value="1.63951402591629">
                <text:p>1.63951402591629</text:p>
              </table:table-cell>
              <table:table-cell office:value-type="float" office:value="1.63954324432388">
                <text:p>1.63954324432388</text:p>
              </table:table-cell>
              <table:table-cell office:value-type="float" office:value="1.63957214939961">
                <text:p>1.63957214939961</text:p>
              </table:table-cell>
              <table:table-cell office:value-type="float" office:value="1.63960074615674">
                <text:p>1.63960074615674</text:p>
              </table:table-cell>
              <table:table-cell office:value-type="float" office:value="1.63962903950215">
                <text:p>1.63962903950215</text:p>
              </table:table-cell>
              <table:table-cell office:value-type="float" office:value="1.63965703423914">
                <text:p>1.63965703423914</text:p>
              </table:table-cell>
              <table:table-cell office:value-type="float" office:value="1.63968473507016">
                <text:p>1.63968473507016</text:p>
              </table:table-cell>
              <table:table-cell office:value-type="float" office:value="1.63971214659945">
                <text:p>1.63971214659945</text:p>
              </table:table-cell>
              <table:table-cell office:value-type="float" office:value="1.63973927333556">
                <text:p>1.63973927333556</text:p>
              </table:table-cell>
              <table:table-cell office:value-type="float" office:value="1.63976611969385">
                <text:p>1.63976611969385</text:p>
              </table:table-cell>
              <table:table-cell office:value-type="float" office:value="1.63979268999888">
                <text:p>1.63979268999888</text:p>
              </table:table-cell>
              <table:table-cell office:value-type="float" office:value="1.63981898848672">
                <text:p>1.63981898848672</text:p>
              </table:table-cell>
              <table:table-cell office:value-type="float" office:value="1.63984501930721">
                <text:p>1.63984501930721</text:p>
              </table:table-cell>
              <table:table-cell office:value-type="float" office:value="1.63987078652615">
                <text:p>1.63987078652615</text:p>
              </table:table-cell>
              <table:table-cell office:value-type="float" office:value="1.63989629412742">
                <text:p>1.63989629412742</text:p>
              </table:table-cell>
              <table:table-cell office:value-type="float" office:value="1.639921546015">
                <text:p>1.639921546015</text:p>
              </table:table-cell>
              <table:table-cell office:value-type="float" office:value="1.639946546015">
                <text:p>1.639946546015</text:p>
              </table:table-cell>
              <table:table-cell office:value-type="float" office:value="1.63997129787757">
                <text:p>1.63997129787757</text:p>
              </table:table-cell>
              <table:table-cell office:value-type="float" office:value="1.63999580527881">
                <text:p>1.63999580527881</text:p>
              </table:table-cell>
              <table:table-cell office:value-type="float" office:value="1.64002007182253">
                <text:p>1.64002007182253</text:p>
              </table:table-cell>
              <table:table-cell office:value-type="float" office:value="1.64004410104206">
                <text:p>1.64004410104206</text:p>
              </table:table-cell>
              <table:table-cell office:value-type="float" office:value="1.64006789640196">
                <text:p>1.64006789640196</text:p>
              </table:table-cell>
              <table:table-cell office:value-type="float" office:value="1.64009146129969">
                <text:p>1.64009146129969</text:p>
              </table:table-cell>
              <table:table-cell office:value-type="float" office:value="1.6401147990672">
                <text:p>1.6401147990672</text:p>
              </table:table-cell>
              <table:table-cell office:value-type="float" office:value="1.64013791297252">
                <text:p>1.64013791297252</text:p>
              </table:table-cell>
              <table:table-cell office:value-type="float" office:value="1.64016080622131">
                <text:p>1.64016080622131</text:p>
              </table:table-cell>
              <table:table-cell office:value-type="float" office:value="1.64018348195827">
                <text:p>1.64018348195827</text:p>
              </table:table-cell>
              <table:table-cell office:value-type="float" office:value="1.64020594326866">
                <text:p>1.64020594326866</text:p>
              </table:table-cell>
              <table:table-cell office:value-type="float" office:value="1.64022819317966">
                <text:p>1.64022819317966</text:p>
              </table:table-cell>
              <table:table-cell office:value-type="float" office:value="1.64025023466173">
                <text:p>1.64025023466173</text:p>
              </table:table-cell>
              <table:table-cell office:value-type="float" office:value="1.64027207062994">
                <text:p>1.64027207062994</text:p>
              </table:table-cell>
              <table:table-cell office:value-type="float" office:value="1.64029370394524">
                <text:p>1.64029370394524</text:p>
              </table:table-cell>
              <table:table-cell office:value-type="float" office:value="1.64031513741575">
                <text:p>1.64031513741575</text:p>
              </table:table-cell>
              <table:table-cell office:value-type="float" office:value="1.64033637379792">
                <text:p>1.64033637379792</text:p>
              </table:table-cell>
              <table:table-cell office:value-type="float" office:value="1.64035741579775">
                <text:p>1.64035741579775</text:p>
              </table:table-cell>
              <table:table-cell office:value-type="float" office:value="1.64037826607193">
                <text:p>1.64037826607193</text:p>
              </table:table-cell>
              <table:table-cell office:value-type="float" office:value="1.64039892722896">
                <text:p>1.64039892722896</text:p>
              </table:table-cell>
              <table:table-cell office:value-type="float" office:value="1.64041940183021">
                <text:p>1.64041940183021</text:p>
              </table:table-cell>
              <table:table-cell office:value-type="float" office:value="1.64043969239105">
                <text:p>1.64043969239105</text:p>
              </table:table-cell>
              <table:table-cell office:value-type="float" office:value="1.64045980138178">
                <text:p>1.64045980138178</text:p>
              </table:table-cell>
              <table:table-cell office:value-type="float" office:value="1.64047973122871">
                <text:p>1.64047973122871</text:p>
              </table:table-cell>
              <table:table-cell office:value-type="float" office:value="1.64049948431513">
                <text:p>1.64049948431513</text:p>
              </table:table-cell>
              <table:table-cell office:value-type="float" office:value="1.64051906298222">
                <text:p>1.64051906298222</text:p>
              </table:table-cell>
              <table:table-cell office:value-type="float" office:value="1.64053846952999">
                <text:p>1.64053846952999</text:p>
              </table:table-cell>
              <table:table-cell office:value-type="float" office:value="1.6405577062182">
                <text:p>1.6405577062182</text:p>
              </table:table-cell>
              <table:table-cell office:value-type="float" office:value="1.64057677526723">
                <text:p>1.64057677526723</text:p>
              </table:table-cell>
              <table:table-cell office:value-type="float" office:value="1.64059567885891">
                <text:p>1.64059567885891</text:p>
              </table:table-cell>
              <table:table-cell office:value-type="float" office:value="1.64061441913739">
                <text:p>1.64061441913739</text:p>
              </table:table-cell>
              <table:table-cell office:value-type="float" office:value="1.64063299820992">
                <text:p>1.64063299820992</text:p>
              </table:table-cell>
              <table:table-cell office:value-type="float" office:value="1.64065141814766">
                <text:p>1.64065141814766</text:p>
              </table:table-cell>
              <table:table-cell office:value-type="float" office:value="1.64066968098644">
                <text:p>1.64066968098644</text:p>
              </table:table-cell>
              <table:table-cell office:value-type="float" office:value="1.6406877887275">
                <text:p>1.6406877887275</text:p>
              </table:table-cell>
              <table:table-cell office:value-type="float" office:value="1.64070574333824">
                <text:p>1.64070574333824</text:p>
              </table:table-cell>
              <table:table-cell office:value-type="float" office:value="1.64072354675294">
                <text:p>1.64072354675294</text:p>
              </table:table-cell>
              <table:table-cell office:value-type="float" office:value="1.64074120087341">
                <text:p>1.64074120087341</text:p>
              </table:table-cell>
              <table:table-cell office:value-type="float" office:value="1.64075870756972">
                <text:p>1.64075870756972</text:p>
              </table:table-cell>
              <table:table-cell office:value-type="float" office:value="1.64077606868083">
                <text:p>1.64077606868083</text:p>
              </table:table-cell>
              <table:table-cell office:value-type="float" office:value="1.64079328601524">
                <text:p>1.64079328601524</text:p>
              </table:table-cell>
              <table:table-cell office:value-type="float" office:value="1.64081036135163">
                <text:p>1.64081036135163</text:p>
              </table:table-cell>
              <table:table-cell office:value-type="float" office:value="1.64082729643943">
                <text:p>1.64082729643943</text:p>
              </table:table-cell>
              <table:table-cell office:value-type="float" office:value="1.6408440929995">
                <text:p>1.6408440929995</text:p>
              </table:table-cell>
              <table:table-cell office:value-type="float" office:value="1.64086075272461">
                <text:p>1.64086075272461</text:p>
              </table:table-cell>
              <table:table-cell office:value-type="float" office:value="1.6408772772801">
                <text:p>1.6408772772801</text:p>
              </table:table-cell>
              <table:table-cell office:value-type="float" office:value="1.64089366830438">
                <text:p>1.64089366830438</text:p>
              </table:table-cell>
              <table:table-cell office:value-type="float" office:value="1.64090992740948">
                <text:p>1.64090992740948</text:p>
              </table:table-cell>
              <table:table-cell office:value-type="float" office:value="1.64092605618159">
                <text:p>1.64092605618159</text:p>
              </table:table-cell>
              <table:table-cell office:value-type="float" office:value="1.64094205618159">
                <text:p>1.64094205618159</text:p>
              </table:table-cell>
              <table:table-cell office:value-type="float" office:value="1.64095792894552">
                <text:p>1.64095792894552</text:p>
              </table:table-cell>
              <table:table-cell office:value-type="float" office:value="1.64097367598507">
                <text:p>1.64097367598507</text:p>
              </table:table-cell>
              <table:table-cell office:value-type="float" office:value="1.64098929878812">
                <text:p>1.64098929878812</text:p>
              </table:table-cell>
              <table:table-cell office:value-type="float" office:value="1.64100479881912">
                <text:p>1.64100479881912</text:p>
              </table:table-cell>
              <table:table-cell office:value-type="float" office:value="1.64102017751962">
                <text:p>1.64102017751962</text:p>
              </table:table-cell>
              <table:table-cell office:value-type="float" office:value="1.64103543630868">
                <text:p>1.64103543630868</text:p>
              </table:table-cell>
              <table:table-cell office:value-type="float" office:value="1.64105057658332">
                <text:p>1.64105057658332</text:p>
              </table:table-cell>
              <table:table-cell office:value-type="float" office:value="1.64106559971895">
                <text:p>1.64106559971895</text:p>
              </table:table-cell>
              <table:table-cell office:value-type="float" office:value="1.64108050706977">
                <text:p>1.64108050706977</text:p>
              </table:table-cell>
              <table:table-cell office:value-type="float" office:value="1.64109529996918">
                <text:p>1.64109529996918</text:p>
              </table:table-cell>
              <table:table-cell office:value-type="float" office:value="1.64110997973019">
                <text:p>1.64110997973019</text:p>
              </table:table-cell>
              <table:table-cell office:value-type="float" office:value="1.64112454764581">
                <text:p>1.64112454764581</text:p>
              </table:table-cell>
              <table:table-cell office:value-type="float" office:value="1.64113900498942">
                <text:p>1.64113900498942</text:p>
              </table:table-cell>
              <table:table-cell office:value-type="float" office:value="1.64115335301513">
                <text:p>1.64115335301513</text:p>
              </table:table-cell>
              <table:table-cell office:value-type="float" office:value="1.64116759295817">
                <text:p>1.64116759295817</text:p>
              </table:table-cell>
              <table:table-cell office:value-type="float" office:value="1.64118172603523">
                <text:p>1.64118172603523</text:p>
              </table:table-cell>
              <table:table-cell office:value-type="float" office:value="1.64119575344478">
                <text:p>1.64119575344478</text:p>
              </table:table-cell>
              <table:table-cell office:value-type="float" office:value="1.64120967636748">
                <text:p>1.64120967636748</text:p>
              </table:table-cell>
              <table:table-cell office:value-type="float" office:value="1.64122349596644">
                <text:p>1.64122349596644</text:p>
              </table:table-cell>
              <table:table-cell office:value-type="float" office:value="1.64123721338756">
                <text:p>1.64123721338756</text:p>
              </table:table-cell>
              <table:table-cell office:value-type="float" office:value="1.64125082975989">
                <text:p>1.64125082975989</text:p>
              </table:table-cell>
              <table:table-cell office:value-type="float" office:value="1.64126434619588">
                <text:p>1.64126434619588</text:p>
              </table:table-cell>
              <table:table-cell office:value-type="float" office:value="1.64127776379171">
                <text:p>1.64127776379171</text:p>
              </table:table-cell>
              <table:table-cell office:value-type="float" office:value="1.64129108362761">
                <text:p>1.64129108362761</text:p>
              </table:table-cell>
              <table:table-cell office:value-type="float" office:value="1.64130430676811">
                <text:p>1.64130430676811</text:p>
              </table:table-cell>
              <table:table-cell office:value-type="float" office:value="1.64131743426233">
                <text:p>1.64131743426233</text:p>
              </table:table-cell>
              <table:table-cell office:value-type="float" office:value="1.64133046714429">
                <text:p>1.64133046714429</text:p>
              </table:table-cell>
              <table:table-cell office:value-type="float" office:value="1.64134340643315">
                <text:p>1.64134340643315</text:p>
              </table:table-cell>
              <table:table-cell office:value-type="float" office:value="1.64135625313347">
                <text:p>1.64135625313347</text:p>
              </table:table-cell>
              <table:table-cell office:value-type="float" office:value="1.64136900823551">
                <text:p>1.64136900823551</text:p>
              </table:table-cell>
              <table:table-cell office:value-type="float" office:value="1.64138167271545">
                <text:p>1.64138167271545</text:p>
              </table:table-cell>
              <table:table-cell office:value-type="float" office:value="1.64139424753563">
                <text:p>1.64139424753563</text:p>
              </table:table-cell>
              <table:table-cell office:value-type="float" office:value="1.64140673364483">
                <text:p>1.64140673364483</text:p>
              </table:table-cell>
              <table:table-cell office:value-type="float" office:value="1.6414191319785">
                <text:p>1.6414191319785</text:p>
              </table:table-cell>
              <table:table-cell office:value-type="float" office:value="1.64143144345895">
                <text:p>1.64143144345895</text:p>
              </table:table-cell>
              <table:table-cell office:value-type="float" office:value="1.64144366899565">
                <text:p>1.64144366899565</text:p>
              </table:table-cell>
              <table:table-cell office:value-type="float" office:value="1.6414558094854">
                <text:p>1.6414558094854</text:p>
              </table:table-cell>
              <table:table-cell office:value-type="float" office:value="1.64146786581256">
                <text:p>1.64146786581256</text:p>
              </table:table-cell>
              <table:table-cell office:value-type="float" office:value="1.64147983884928">
                <text:p>1.64147983884928</text:p>
              </table:table-cell>
              <table:table-cell office:value-type="float" office:value="1.6414917294557">
                <text:p>1.6414917294557</text:p>
              </table:table-cell>
              <table:table-cell office:value-type="float" office:value="1.64150353848016">
                <text:p>1.64150353848016</text:p>
              </table:table-cell>
              <table:table-cell office:value-type="float" office:value="1.64151526675939">
                <text:p>1.64151526675939</text:p>
              </table:table-cell>
              <table:table-cell office:value-type="float" office:value="1.64152691511871">
                <text:p>1.64152691511871</text:p>
              </table:table-cell>
              <table:table-cell office:value-type="float" office:value="1.64153848437227">
                <text:p>1.64153848437227</text:p>
              </table:table-cell>
              <table:table-cell office:value-type="float" office:value="1.64154997532314">
                <text:p>1.64154997532314</text:p>
              </table:table-cell>
              <table:table-cell office:value-type="float" office:value="1.64156138876361">
                <text:p>1.64156138876361</text:p>
              </table:table-cell>
              <table:table-cell office:value-type="float" office:value="1.64157272547528">
                <text:p>1.64157272547528</text:p>
              </table:table-cell>
              <table:table-cell office:value-type="float" office:value="1.6415839862293">
                <text:p>1.6415839862293</text:p>
              </table:table-cell>
              <table:table-cell office:value-type="float" office:value="1.64159517178651">
                <text:p>1.64159517178651</text:p>
              </table:table-cell>
              <table:table-cell office:value-type="float" office:value="1.64160628289762">
                <text:p>1.64160628289762</text:p>
              </table:table-cell>
              <table:table-cell office:value-type="float" office:value="1.64161732030339">
                <text:p>1.64161732030339</text:p>
              </table:table-cell>
              <table:table-cell office:value-type="float" office:value="1.64162828473478">
                <text:p>1.64162828473478</text:p>
              </table:table-cell>
              <table:table-cell office:value-type="float" office:value="1.6416391769131">
                <text:p>1.6416391769131</text:p>
              </table:table-cell>
              <table:table-cell office:value-type="float" office:value="1.64164999755022">
                <text:p>1.64164999755022</text:p>
              </table:table-cell>
              <table:table-cell office:value-type="float" office:value="1.64166074734866">
                <text:p>1.64166074734866</text:p>
              </table:table-cell>
              <table:table-cell office:value-type="float" office:value="1.64167142700179">
                <text:p>1.64167142700179</text:p>
              </table:table-cell>
              <table:table-cell office:value-type="float" office:value="1.64168203719394">
                <text:p>1.64168203719394</text:p>
              </table:table-cell>
              <table:table-cell office:value-type="float" office:value="1.64169257860058">
                <text:p>1.64169257860058</text:p>
              </table:table-cell>
              <table:table-cell office:value-type="float" office:value="1.64170305188846">
                <text:p>1.64170305188846</text:p>
              </table:table-cell>
              <table:table-cell office:value-type="float" office:value="1.64171345771573">
                <text:p>1.64171345771573</text:p>
              </table:table-cell>
              <table:table-cell office:value-type="float" office:value="1.64172379673207">
                <text:p>1.64172379673207</text:p>
              </table:table-cell>
              <table:table-cell office:value-type="float" office:value="1.64173406957888">
                <text:p>1.64173406957888</text:p>
              </table:table-cell>
              <table:table-cell office:value-type="float" office:value="1.64174427688936">
                <text:p>1.64174427688936</text:p>
              </table:table-cell>
              <table:table-cell office:value-type="float" office:value="1.64175441928864">
                <text:p>1.64175441928864</text:p>
              </table:table-cell>
              <table:table-cell office:value-type="float" office:value="1.64176449739396">
                <text:p>1.64176449739396</text:p>
              </table:table-cell>
              <table:table-cell office:value-type="float" office:value="1.64177451181473">
                <text:p>1.64177451181473</text:p>
              </table:table-cell>
              <table:table-cell office:value-type="float" office:value="1.64178446315268">
                <text:p>1.64178446315268</text:p>
              </table:table-cell>
              <table:table-cell office:value-type="float" office:value="1.64179435200202">
                <text:p>1.64179435200202</text:p>
              </table:table-cell>
              <table:table-cell office:value-type="float" office:value="1.64180417894947">
                <text:p>1.64180417894947</text:p>
              </table:table-cell>
              <table:table-cell office:value-type="float" office:value="1.64181394457447">
                <text:p>1.64181394457447</text:p>
              </table:table-cell>
              <table:table-cell office:value-type="float" office:value="1.64182364944923">
                <text:p>1.64182364944923</text:p>
              </table:table-cell>
              <table:table-cell office:value-type="float" office:value="1.64183329413887">
                <text:p>1.64183329413887</text:p>
              </table:table-cell>
              <table:table-cell office:value-type="float" office:value="1.6418428792015">
                <text:p>1.6418428792015</text:p>
              </table:table-cell>
              <table:table-cell office:value-type="float" office:value="1.6418524051884">
                <text:p>1.6418524051884</text:p>
              </table:table-cell>
              <table:table-cell office:value-type="float" office:value="1.64186187264402">
                <text:p>1.64186187264402</text:p>
              </table:table-cell>
              <table:table-cell office:value-type="float" office:value="1.64187128210617">
                <text:p>1.64187128210617</text:p>
              </table:table-cell>
              <table:table-cell office:value-type="float" office:value="1.6418806341061">
                <text:p>1.6418806341061</text:p>
              </table:table-cell>
              <table:table-cell office:value-type="float" office:value="1.64188992916856">
                <text:p>1.64188992916856</text:p>
              </table:table-cell>
              <table:table-cell office:value-type="float" office:value="1.64189916781196">
                <text:p>1.64189916781196</text:p>
              </table:table-cell>
              <table:table-cell office:value-type="float" office:value="1.64190835054841">
                <text:p>1.64190835054841</text:p>
              </table:table-cell>
              <table:table-cell office:value-type="float" office:value="1.64191747788387">
                <text:p>1.64191747788387</text:p>
              </table:table-cell>
              <table:table-cell office:value-type="float" office:value="1.64192655031819">
                <text:p>1.64192655031819</text:p>
              </table:table-cell>
              <table:table-cell office:value-type="float" office:value="1.64193556834522">
                <text:p>1.64193556834522</text:p>
              </table:table-cell>
              <table:table-cell office:value-type="float" office:value="1.64194453245294">
                <text:p>1.64194453245294</text:p>
              </table:table-cell>
              <table:table-cell office:value-type="float" office:value="1.64195344312346">
                <text:p>1.64195344312346</text:p>
              </table:table-cell>
              <table:table-cell office:value-type="float" office:value="1.64196230083321">
                <text:p>1.64196230083321</text:p>
              </table:table-cell>
              <table:table-cell office:value-type="float" office:value="1.64197110605295">
                <text:p>1.64197110605295</text:p>
              </table:table-cell>
              <table:table-cell office:value-type="float" office:value="1.64197985924786">
                <text:p>1.64197985924786</text:p>
              </table:table-cell>
              <table:table-cell office:value-type="float" office:value="1.64198856087768">
                <text:p>1.64198856087768</text:p>
              </table:table-cell>
              <table:table-cell office:value-type="float" office:value="1.64199721139671">
                <text:p>1.64199721139671</text:p>
              </table:table-cell>
              <table:table-cell office:value-type="float" office:value="1.64200581125395">
                <text:p>1.64200581125395</text:p>
              </table:table-cell>
              <table:table-cell office:value-type="float" office:value="1.64201436089316">
                <text:p>1.64201436089316</text:p>
              </table:table-cell>
              <table:table-cell office:value-type="float" office:value="1.64202286075291">
                <text:p>1.64202286075291</text:p>
              </table:table-cell>
              <table:table-cell office:value-type="float" office:value="1.6420313112667">
                <text:p>1.6420313112667</text:p>
              </table:table-cell>
              <table:table-cell office:value-type="float" office:value="1.642039712863">
                <text:p>1.642039712863</text:p>
              </table:table-cell>
              <table:table-cell office:value-type="float" office:value="1.64204806596535">
                <text:p>1.64204806596535</text:p>
              </table:table-cell>
              <table:table-cell office:value-type="float" office:value="1.64205637099238">
                <text:p>1.64205637099238</text:p>
              </table:table-cell>
              <table:table-cell office:value-type="float" office:value="1.64206462835795">
                <text:p>1.64206462835795</text:p>
              </table:table-cell>
              <table:table-cell office:value-type="float" office:value="1.64207283847117">
                <text:p>1.64207283847117</text:p>
              </table:table-cell>
              <table:table-cell office:value-type="float" office:value="1.64208100173647">
                <text:p>1.64208100173647</text:p>
              </table:table-cell>
              <table:table-cell office:value-type="float" office:value="1.64208911855371">
                <text:p>1.64208911855371</text:p>
              </table:table-cell>
              <table:table-cell office:value-type="float" office:value="1.64209718931817">
                <text:p>1.64209718931817</text:p>
              </table:table-cell>
              <table:table-cell office:value-type="float" office:value="1.64210521442069">
                <text:p>1.64210521442069</text:p>
              </table:table-cell>
              <table:table-cell office:value-type="float" office:value="1.64211319424769">
                <text:p>1.64211319424769</text:p>
              </table:table-cell>
              <table:table-cell office:value-type="float" office:value="1.64212112918123">
                <text:p>1.64212112918123</text:p>
              </table:table-cell>
              <table:table-cell office:value-type="float" office:value="1.64212901959911">
                <text:p>1.64212901959911</text:p>
              </table:table-cell>
              <table:table-cell office:value-type="float" office:value="1.64213686587488">
                <text:p>1.64213686587488</text:p>
              </table:table-cell>
              <table:table-cell office:value-type="float" office:value="1.64214466837792">
                <text:p>1.64214466837792</text:p>
              </table:table-cell>
              <table:table-cell office:value-type="float" office:value="1.64215242747352">
                <text:p>1.64215242747352</text:p>
              </table:table-cell>
              <table:table-cell office:value-type="float" office:value="1.6421601435229">
                <text:p>1.6421601435229</text:p>
              </table:table-cell>
              <table:table-cell office:value-type="float" office:value="1.6421678168833">
                <text:p>1.6421678168833</text:p>
              </table:table-cell>
              <table:table-cell office:value-type="float" office:value="1.64217544790799">
                <text:p>1.64217544790799</text:p>
              </table:table-cell>
              <table:table-cell office:value-type="float" office:value="1.64218303694638">
                <text:p>1.64218303694638</text:p>
              </table:table-cell>
              <table:table-cell office:value-type="float" office:value="1.64219058434404">
                <text:p>1.64219058434404</text:p>
              </table:table-cell>
              <table:table-cell office:value-type="float" office:value="1.64219809044274">
                <text:p>1.64219809044274</text:p>
              </table:table-cell>
              <table:table-cell office:value-type="float" office:value="1.64220555558055">
                <text:p>1.64220555558055</text:p>
              </table:table-cell>
              <table:table-cell office:value-type="float" office:value="1.64221298009183">
                <text:p>1.64221298009183</text:p>
              </table:table-cell>
              <table:table-cell office:value-type="float" office:value="1.64222036430733">
                <text:p>1.64222036430733</text:p>
              </table:table-cell>
              <table:table-cell office:value-type="float" office:value="1.64222770855422">
                <text:p>1.64222770855422</text:p>
              </table:table-cell>
              <table:table-cell office:value-type="float" office:value="1.64223501315612">
                <text:p>1.64223501315612</text:p>
              </table:table-cell>
              <table:table-cell office:value-type="float" office:value="1.64224227843318">
                <text:p>1.64224227843318</text:p>
              </table:table-cell>
              <table:table-cell office:value-type="float" office:value="1.64224950470211">
                <text:p>1.64224950470211</text:p>
              </table:table-cell>
              <table:table-cell office:value-type="float" office:value="1.64225669227623">
                <text:p>1.64225669227623</text:p>
              </table:table-cell>
              <table:table-cell office:value-type="float" office:value="1.64226384146552">
                <text:p>1.64226384146552</text:p>
              </table:table-cell>
              <table:table-cell office:value-type="float" office:value="1.64227095257663">
                <text:p>1.64227095257663</text:p>
              </table:table-cell>
              <table:table-cell office:value-type="float" office:value="1.64227802591298">
                <text:p>1.64227802591298</text:p>
              </table:table-cell>
              <table:table-cell office:value-type="float" office:value="1.64228506177476">
                <text:p>1.64228506177476</text:p>
              </table:table-cell>
              <table:table-cell office:value-type="float" office:value="1.64229206045901">
                <text:p>1.64229206045901</text:p>
              </table:table-cell>
              <table:table-cell office:value-type="float" office:value="1.64229902225961">
                <text:p>1.64229902225961</text:p>
              </table:table-cell>
              <table:table-cell office:value-type="float" office:value="1.64230594746737">
                <text:p>1.64230594746737</text:p>
              </table:table-cell>
              <table:table-cell office:value-type="float" office:value="1.64231283637004">
                <text:p>1.64231283637004</text:p>
              </table:table-cell>
              <table:table-cell office:value-type="float" office:value="1.64231968925236">
                <text:p>1.64231968925236</text:p>
              </table:table-cell>
              <table:table-cell office:value-type="float" office:value="1.64232650639611">
                <text:p>1.64232650639611</text:p>
              </table:table-cell>
              <table:table-cell office:value-type="float" office:value="1.64233328808014">
                <text:p>1.64233328808014</text:p>
              </table:table-cell>
              <table:table-cell office:value-type="float" office:value="1.64234003458039">
                <text:p>1.64234003458039</text:p>
              </table:table-cell>
              <table:table-cell office:value-type="float" office:value="1.64234674616996">
                <text:p>1.64234674616996</text:p>
              </table:table-cell>
              <table:table-cell office:value-type="float" office:value="1.64235342311913">
                <text:p>1.64235342311913</text:p>
              </table:table-cell>
              <table:table-cell office:value-type="float" office:value="1.64236006569539">
                <text:p>1.64236006569539</text:p>
              </table:table-cell>
              <table:table-cell office:value-type="float" office:value="1.64236667416348">
                <text:p>1.64236667416348</text:p>
              </table:table-cell>
              <table:table-cell office:value-type="float" office:value="1.64237324878544">
                <text:p>1.64237324878544</text:p>
              </table:table-cell>
              <table:table-cell office:value-type="float" office:value="1.64237978982062">
                <text:p>1.64237978982062</text:p>
              </table:table-cell>
              <table:table-cell office:value-type="float" office:value="1.64238629752575">
                <text:p>1.64238629752575</text:p>
              </table:table-cell>
              <table:table-cell office:value-type="float" office:value="1.64239277215491">
                <text:p>1.64239277215491</text:p>
              </table:table-cell>
              <table:table-cell office:value-type="float" office:value="1.64239921395965">
                <text:p>1.64239921395965</text:p>
              </table:table-cell>
              <table:table-cell office:value-type="float" office:value="1.64240562318894">
                <text:p>1.64240562318894</text:p>
              </table:table-cell>
              <table:table-cell office:value-type="float" office:value="1.64241200008925">
                <text:p>1.64241200008925</text:p>
              </table:table-cell>
              <table:table-cell office:value-type="float" office:value="1.64241834490459">
                <text:p>1.64241834490459</text:p>
              </table:table-cell>
              <table:table-cell office:value-type="float" office:value="1.64242465787648">
                <text:p>1.64242465787648</text:p>
              </table:table-cell>
              <table:table-cell office:value-type="float" office:value="1.64243093924406">
                <text:p>1.64243093924406</text:p>
              </table:table-cell>
              <table:table-cell office:value-type="float" office:value="1.64243718924406">
                <text:p>1.64243718924406</text:p>
              </table:table-cell>
              <table:table-cell office:value-type="float" office:value="1.64244340811086">
                <text:p>1.64244340811086</text:p>
              </table:table-cell>
              <table:table-cell office:value-type="float" office:value="1.64244959607651">
                <text:p>1.64244959607651</text:p>
              </table:table-cell>
              <table:table-cell office:value-type="float" office:value="1.64245575337074">
                <text:p>1.64245575337074</text:p>
              </table:table-cell>
              <table:table-cell office:value-type="float" office:value="1.64246188022105">
                <text:p>1.64246188022105</text:p>
              </table:table-cell>
              <table:table-cell office:value-type="float" office:value="1.64246797685266">
                <text:p>1.64246797685266</text:p>
              </table:table-cell>
              <table:table-cell office:value-type="float" office:value="1.64247404348859">
                <text:p>1.64247404348859</text:p>
              </table:table-cell>
              <table:table-cell office:value-type="float" office:value="1.64248008034967">
                <text:p>1.64248008034967</text:p>
              </table:table-cell>
              <table:table-cell office:value-type="float" office:value="1.64248608765455">
                <text:p>1.64248608765455</text:p>
              </table:table-cell>
              <table:table-cell office:value-type="float" office:value="1.64249206561977">
                <text:p>1.64249206561977</text:p>
              </table:table-cell>
              <table:table-cell office:value-type="float" office:value="1.64249801445975">
                <text:p>1.64249801445975</text:p>
              </table:table-cell>
              <table:table-cell office:value-type="float" office:value="1.64250393438681">
                <text:p>1.64250393438681</text:p>
              </table:table-cell>
              <table:table-cell office:value-type="float" office:value="1.64250982561124">
                <text:p>1.64250982561124</text:p>
              </table:table-cell>
              <table:table-cell office:value-type="float" office:value="1.64251568834128">
                <text:p>1.64251568834128</text:p>
              </table:table-cell>
              <table:table-cell office:value-type="float" office:value="1.64252152278316">
                <text:p>1.64252152278316</text:p>
              </table:table-cell>
              <table:table-cell office:value-type="float" office:value="1.64252732914112">
                <text:p>1.64252732914112</text:p>
              </table:table-cell>
              <table:table-cell office:value-type="float" office:value="1.64253310761745">
                <text:p>1.64253310761745</text:p>
              </table:table-cell>
              <table:table-cell office:value-type="float" office:value="1.6425388584125">
                <text:p>1.6425388584125</text:p>
              </table:table-cell>
              <table:table-cell office:value-type="float" office:value="1.6425445817247">
                <text:p>1.6425445817247</text:p>
              </table:table-cell>
              <table:table-cell office:value-type="float" office:value="1.64255027775058">
                <text:p>1.64255027775058</text:p>
              </table:table-cell>
              <table:table-cell office:value-type="float" office:value="1.64255594668482">
                <text:p>1.64255594668482</text:p>
              </table:table-cell>
              <table:table-cell office:value-type="float" office:value="1.64256158872024">
                <text:p>1.64256158872024</text:p>
              </table:table-cell>
              <table:table-cell office:value-type="float" office:value="1.64256720404784">
                <text:p>1.64256720404784</text:p>
              </table:table-cell>
              <table:table-cell office:value-type="float" office:value="1.64257279285681">
                <text:p>1.64257279285681</text:p>
              </table:table-cell>
              <table:table-cell office:value-type="float" office:value="1.64257835533456">
                <text:p>1.64257835533456</text:p>
              </table:table-cell>
              <table:table-cell office:value-type="float" office:value="1.64258389166674">
                <text:p>1.64258389166674</text:p>
              </table:table-cell>
              <table:table-cell office:value-type="float" office:value="1.64258940203725">
                <text:p>1.64258940203725</text:p>
              </table:table-cell>
              <table:table-cell office:value-type="float" office:value="1.6425948866283">
                <text:p>1.6425948866283</text:p>
              </table:table-cell>
              <table:table-cell office:value-type="float" office:value="1.64260034562035">
                <text:p>1.64260034562035</text:p>
              </table:table-cell>
              <table:table-cell office:value-type="float" office:value="1.64260577919222">
                <text:p>1.64260577919222</text:p>
              </table:table-cell>
              <table:table-cell office:value-type="float" office:value="1.64261118752104">
                <text:p>1.64261118752104</text:p>
              </table:table-cell>
              <table:table-cell office:value-type="float" office:value="1.64261657078233">
                <text:p>1.64261657078233</text:p>
              </table:table-cell>
              <table:table-cell office:value-type="float" office:value="1.64262192914996">
                <text:p>1.64262192914996</text:p>
              </table:table-cell>
              <table:table-cell office:value-type="float" office:value="1.6426272627962">
                <text:p>1.6426272627962</text:p>
              </table:table-cell>
              <table:table-cell office:value-type="float" office:value="1.64263257189174">
                <text:p>1.64263257189174</text:p>
              </table:table-cell>
              <table:table-cell office:value-type="float" office:value="1.6426378566057">
                <text:p>1.6426378566057</text:p>
              </table:table-cell>
              <table:table-cell office:value-type="float" office:value="1.64264311710566">
                <text:p>1.64264311710566</text:p>
              </table:table-cell>
              <table:table-cell office:value-type="float" office:value="1.64264835355765">
                <text:p>1.64264835355765</text:p>
              </table:table-cell>
              <table:table-cell office:value-type="float" office:value="1.6426535661262">
                <text:p>1.6426535661262</text:p>
              </table:table-cell>
              <table:table-cell office:value-type="float" office:value="1.64265875497432">
                <text:p>1.64265875497432</text:p>
              </table:table-cell>
              <table:table-cell office:value-type="float" office:value="1.64266392026358">
                <text:p>1.64266392026358</text:p>
              </table:table-cell>
              <table:table-cell office:value-type="float" office:value="1.64266906215405">
                <text:p>1.64266906215405</text:p>
              </table:table-cell>
              <table:table-cell office:value-type="float" office:value="1.64267418080436">
                <text:p>1.64267418080436</text:p>
              </table:table-cell>
              <table:table-cell office:value-type="float" office:value="1.64267927637173">
                <text:p>1.64267927637173</text:p>
              </table:table-cell>
              <table:table-cell office:value-type="float" office:value="1.64268434901194">
                <text:p>1.64268434901194</text:p>
              </table:table-cell>
              <table:table-cell office:value-type="float" office:value="1.64268939887938">
                <text:p>1.64268939887938</text:p>
              </table:table-cell>
              <table:table-cell office:value-type="float" office:value="1.64269442612706">
                <text:p>1.64269442612706</text:p>
              </table:table-cell>
              <table:table-cell office:value-type="float" office:value="1.64269943090662">
                <text:p>1.64269943090662</text:p>
              </table:table-cell>
              <table:table-cell office:value-type="float" office:value="1.64270441336836">
                <text:p>1.64270441336836</text:p>
              </table:table-cell>
              <table:table-cell office:value-type="float" office:value="1.64270937366121">
                <text:p>1.64270937366121</text:p>
              </table:table-cell>
              <table:table-cell office:value-type="float" office:value="1.64271431193282">
                <text:p>1.64271431193282</text:p>
              </table:table-cell>
              <table:table-cell office:value-type="float" office:value="1.64271922832949">
                <text:p>1.64271922832949</text:p>
              </table:table-cell>
              <table:table-cell office:value-type="float" office:value="1.64272412299626">
                <text:p>1.64272412299626</text:p>
              </table:table-cell>
              <table:table-cell office:value-type="float" office:value="1.64272899607688">
                <text:p>1.64272899607688</text:p>
              </table:table-cell>
              <table:table-cell office:value-type="float" office:value="1.64273384771382">
                <text:p>1.64273384771382</text:p>
              </table:table-cell>
              <table:table-cell office:value-type="float" office:value="1.64273867804832">
                <text:p>1.64273867804832</text:p>
              </table:table-cell>
              <table:table-cell office:value-type="float" office:value="1.64274348722038">
                <text:p>1.64274348722038</text:p>
              </table:table-cell>
              <table:table-cell office:value-type="float" office:value="1.64274827536875">
                <text:p>1.64274827536875</text:p>
              </table:table-cell>
              <table:table-cell office:value-type="float" office:value="1.64275304263101">
                <text:p>1.64275304263101</text:p>
              </table:table-cell>
              <table:table-cell office:value-type="float" office:value="1.64275778914351">
                <text:p>1.64275778914351</text:p>
              </table:table-cell>
              <table:table-cell office:value-type="float" office:value="1.64276251504143">
                <text:p>1.64276251504143</text:p>
              </table:table-cell>
              <table:table-cell office:value-type="float" office:value="1.64276722045878">
                <text:p>1.64276722045878</text:p>
              </table:table-cell>
              <table:table-cell office:value-type="float" office:value="1.6427719055284">
                <text:p>1.6427719055284</text:p>
              </table:table-cell>
              <table:table-cell office:value-type="float" office:value="1.64277657038199">
                <text:p>1.64277657038199</text:p>
              </table:table-cell>
              <table:table-cell office:value-type="float" office:value="1.64278121515012">
                <text:p>1.64278121515012</text:p>
              </table:table-cell>
              <table:table-cell office:value-type="float" office:value="1.64278583996224">
                <text:p>1.64278583996224</text:p>
              </table:table-cell>
              <table:table-cell office:value-type="float" office:value="1.64279044494667">
                <text:p>1.64279044494667</text:p>
              </table:table-cell>
              <table:table-cell office:value-type="float" office:value="1.64279503023066">
                <text:p>1.64279503023066</text:p>
              </table:table-cell>
              <table:table-cell office:value-type="float" office:value="1.64279959594036">
                <text:p>1.64279959594036</text:p>
              </table:table-cell>
              <table:table-cell office:value-type="float" office:value="1.64280414220083">
                <text:p>1.64280414220083</text:p>
              </table:table-cell>
              <table:table-cell office:value-type="float" office:value="1.6428086691361">
                <text:p>1.6428086691361</text:p>
              </table:table-cell>
              <table:table-cell office:value-type="float" office:value="1.64281317686911">
                <text:p>1.64281317686911</text:p>
              </table:table-cell>
              <table:table-cell office:value-type="float" office:value="1.6428176655218">
                <text:p>1.6428176655218</text:p>
              </table:table-cell>
              <table:table-cell office:value-type="float" office:value="1.64282213521504">
                <text:p>1.64282213521504</text:p>
              </table:table-cell>
              <table:table-cell office:value-type="float" office:value="1.64282658606872">
                <text:p>1.64282658606872</text:p>
              </table:table-cell>
              <table:table-cell office:value-type="float" office:value="1.64283101820168">
                <text:p>1.64283101820168</text:p>
              </table:table-cell>
              <table:table-cell office:value-type="float" office:value="1.6428354317318">
                <text:p>1.6428354317318</text:p>
              </table:table-cell>
              <table:table-cell office:value-type="float" office:value="1.64283982677595">
                <text:p>1.64283982677595</text:p>
              </table:table-cell>
              <table:table-cell office:value-type="float" office:value="1.64284420345002">
                <text:p>1.64284420345002</text:p>
              </table:table-cell>
              <table:table-cell office:value-type="float" office:value="1.64284856186896">
                <text:p>1.64284856186896</text:p>
              </table:table-cell>
              <table:table-cell office:value-type="float" office:value="1.64285290214674">
                <text:p>1.64285290214674</text:p>
              </table:table-cell>
              <table:table-cell office:value-type="float" office:value="1.64285722439639">
                <text:p>1.64285722439639</text:p>
              </table:table-cell>
              <table:table-cell office:value-type="float" office:value="1.64286152872999">
                <text:p>1.64286152872999</text:p>
              </table:table-cell>
              <table:table-cell office:value-type="float" office:value="1.64286581525872">
                <text:p>1.64286581525872</text:p>
              </table:table-cell>
              <table:table-cell office:value-type="float" office:value="1.64287008409281">
                <text:p>1.64287008409281</text:p>
              </table:table-cell>
              <table:table-cell office:value-type="float" office:value="1.64287433534162">
                <text:p>1.64287433534162</text:p>
              </table:table-cell>
              <table:table-cell office:value-type="float" office:value="1.64287856911357">
                <text:p>1.64287856911357</text:p>
              </table:table-cell>
              <table:table-cell office:value-type="float" office:value="1.64288278551622">
                <text:p>1.64288278551622</text:p>
              </table:table-cell>
              <table:table-cell office:value-type="float" office:value="1.64288698465623">
                <text:p>1.64288698465623</text:p>
              </table:table-cell>
              <table:table-cell office:value-type="float" office:value="1.64289116663941">
                <text:p>1.64289116663941</text:p>
              </table:table-cell>
              <table:table-cell office:value-type="float" office:value="1.64289533157069">
                <text:p>1.64289533157069</text:p>
              </table:table-cell>
              <table:table-cell office:value-type="float" office:value="1.64289947955415">
                <text:p>1.64289947955415</text:p>
              </table:table-cell>
              <table:table-cell office:value-type="float" office:value="1.64290361069302">
                <text:p>1.64290361069302</text:p>
              </table:table-cell>
              <table:table-cell office:value-type="float" office:value="1.64290772508971">
                <text:p>1.64290772508971</text:p>
              </table:table-cell>
              <table:table-cell office:value-type="float" office:value="1.64291182284578">
                <text:p>1.64291182284578</text:p>
              </table:table-cell>
              <table:table-cell office:value-type="float" office:value="1.64291590406198">
                <text:p>1.64291590406198</text:p>
              </table:table-cell>
              <table:table-cell office:value-type="float" office:value="1.64291996883825">
                <text:p>1.64291996883825</text:p>
              </table:table-cell>
              <table:table-cell office:value-type="float" office:value="1.64292401727374">
                <text:p>1.64292401727374</text:p>
              </table:table-cell>
              <table:table-cell office:value-type="float" office:value="1.64292804946677">
                <text:p>1.64292804946677</text:p>
              </table:table-cell>
              <table:table-cell office:value-type="float" office:value="1.64293206551489">
                <text:p>1.64293206551489</text:p>
              </table:table-cell>
              <table:table-cell office:value-type="float" office:value="1.64293606551489">
                <text:p>1.64293606551489</text:p>
              </table:table-cell>
            </table:table-row>
            <table:table-row>
              <table:table-cell office:value-type="string">
                <text:p>xn=</text:p>
                <draw:g>
                  <svg:desc>Sheet1.B9:Sheet1.B9</svg:desc>
                </draw:g>
              </table:table-cell>
              <table:table-cell office:value-type="float" office:value="2">
                <text:p>2</text:p>
                <draw:g>
                  <svg:desc>Sheet1.C9:Sheet1.SH9</svg:desc>
                </draw:g>
              </table:table-cell>
              <table:table-cell office:value-type="float" office:value="1.75">
                <text:p>1.75</text:p>
              </table:table-cell>
              <table:table-cell office:value-type="float" office:value="1.69444444444444">
                <text:p>1.69444444444444</text:p>
              </table:table-cell>
              <table:table-cell office:value-type="float" office:value="1.67361111111111">
                <text:p>1.67361111111111</text:p>
              </table:table-cell>
              <table:table-cell office:value-type="float" office:value="1.66361111111111">
                <text:p>1.66361111111111</text:p>
              </table:table-cell>
              <table:table-cell office:value-type="float" office:value="1.65805555555556">
                <text:p>1.65805555555556</text:p>
              </table:table-cell>
              <table:table-cell office:value-type="float" office:value="1.65465419501134">
                <text:p>1.65465419501134</text:p>
              </table:table-cell>
              <table:table-cell office:value-type="float" office:value="1.6524220521542">
                <text:p>1.6524220521542</text:p>
              </table:table-cell>
              <table:table-cell office:value-type="float" office:value="1.65087884227765">
                <text:p>1.65087884227765</text:p>
              </table:table-cell>
              <table:table-cell office:value-type="float" office:value="1.64976773116654">
                <text:p>1.64976773116654</text:p>
              </table:table-cell>
              <table:table-cell office:value-type="float" office:value="1.64894128488555">
                <text:p>1.64894128488555</text:p>
              </table:table-cell>
              <table:table-cell office:value-type="float" office:value="1.64830997175424">
                <text:p>1.64830997175424</text:p>
              </table:table-cell>
              <table:table-cell office:value-type="float" office:value="1.64781687510729">
                <text:p>1.64781687510729</text:p>
              </table:table-cell>
              <table:table-cell office:value-type="float" office:value="1.64742441042911">
                <text:p>1.64742441042911</text:p>
              </table:table-cell>
              <table:table-cell office:value-type="float" office:value="1.64710695011165">
                <text:p>1.64710695011165</text:p>
              </table:table-cell>
              <table:table-cell office:value-type="float" office:value="1.64684653344499">
                <text:p>1.64684653344499</text:p>
              </table:table-cell>
              <table:table-cell office:value-type="float" office:value="1.64663027046921">
                <text:p>1.64663027046921</text:p>
              </table:table-cell>
              <table:table-cell office:value-type="float" office:value="1.64644871636609">
                <text:p>1.64644871636609</text:p>
              </table:table-cell>
              <table:table-cell office:value-type="float" office:value="1.64629482286039">
                <text:p>1.64629482286039</text:p>
              </table:table-cell>
              <table:table-cell office:value-type="float" office:value="1.64616324391302">
                <text:p>1.64616324391302</text:p>
              </table:table-cell>
              <table:table-cell office:value-type="float" office:value="1.64604986522822">
                <text:p>1.64604986522822</text:p>
              </table:table-cell>
              <table:table-cell office:value-type="float" office:value="1.64595147876619">
                <text:p>1.64595147876619</text:p>
              </table:table-cell>
              <table:table-cell office:value-type="float" office:value="1.64586555334945">
                <text:p>1.64586555334945</text:p>
              </table:table-cell>
              <table:table-cell office:value-type="float" office:value="1.64579007025767">
                <text:p>1.64579007025767</text:p>
              </table:table-cell>
              <table:table-cell office:value-type="float" office:value="1.645723403591">
                <text:p>1.645723403591</text:p>
              </table:table-cell>
              <table:table-cell office:value-type="float" office:value="1.64566423199337">
                <text:p>1.64566423199337</text:p>
              </table:table-cell>
              <table:table-cell office:value-type="float" office:value="1.64561147268135">
                <text:p>1.64561147268135</text:p>
              </table:table-cell>
              <table:table-cell office:value-type="float" office:value="1.64556423156268">
                <text:p>1.64556423156268</text:p>
              </table:table-cell>
              <table:table-cell office:value-type="float" office:value="1.64552176511118">
                <text:p>1.64552176511118</text:p>
              </table:table-cell>
              <table:table-cell office:value-type="float" office:value="1.64548345093493">
                <text:p>1.64548345093493</text:p>
              </table:table-cell>
              <table:table-cell office:value-type="float" office:value="1.64544876484405">
                <text:p>1.64544876484405</text:p>
              </table:table-cell>
              <table:table-cell office:value-type="float" office:value="1.64541726282792">
                <text:p>1.64541726282792</text:p>
              </table:table-cell>
              <table:table-cell office:value-type="float" office:value="1.6453885667765">
                <text:p>1.6453885667765</text:p>
              </table:table-cell>
              <table:table-cell office:value-type="float" office:value="1.64536235308247">
                <text:p>1.64536235308247</text:p>
              </table:table-cell>
              <table:table-cell office:value-type="float" office:value="1.64533834347863">
                <text:p>1.64533834347863</text:p>
              </table:table-cell>
              <table:table-cell office:value-type="float" office:value="1.64531629762325">
                <text:p>1.64531629762325</text:p>
              </table:table-cell>
              <table:table-cell office:value-type="float" office:value="1.64529600706242">
                <text:p>1.64529600706242</text:p>
              </table:table-cell>
              <table:table-cell office:value-type="float" office:value="1.6452772902847">
                <text:p>1.6452772902847</text:p>
              </table:table-cell>
              <table:table-cell office:value-type="float" office:value="1.64525998864796">
                <text:p>1.64525998864796</text:p>
              </table:table-cell>
              <table:table-cell office:value-type="float" office:value="1.64524396300694">
                <text:p>1.64524396300694</text:p>
              </table:table-cell>
              <table:table-cell office:value-type="float" office:value="1.64522909090699">
                <text:p>1.64522909090699</text:p>
              </table:table-cell>
              <table:table-cell office:value-type="float" office:value="1.64521526423812">
                <text:p>1.64521526423812</text:p>
              </table:table-cell>
              <table:table-cell office:value-type="float" office:value="1.64520238726472">
                <text:p>1.64520238726472</text:p>
              </table:table-cell>
              <table:table-cell office:value-type="float" office:value="1.64519037496412">
                <text:p>1.64519037496412</text:p>
              </table:table-cell>
              <table:table-cell office:value-type="float" office:value="1.64517915161957">
                <text:p>1.64517915161957</text:p>
              </table:table-cell>
              <table:table-cell office:value-type="float" office:value="1.64516864962419">
                <text:p>1.64516864962419</text:p>
              </table:table-cell>
              <table:table-cell office:value-type="float" office:value="1.64515880846057">
                <text:p>1.64515880846057</text:p>
              </table:table-cell>
              <table:table-cell office:value-type="float" office:value="1.645149573827">
                <text:p>1.645149573827</text:p>
              </table:table-cell>
              <table:table-cell office:value-type="float" office:value="1.64514089688684">
                <text:p>1.64514089688684</text:p>
              </table:table-cell>
              <table:table-cell office:value-type="float" office:value="1.64513273362153">
                <text:p>1.64513273362153</text:p>
              </table:table-cell>
              <table:table-cell office:value-type="float" office:value="1.64512504427128">
                <text:p>1.64512504427128</text:p>
              </table:table-cell>
              <table:table-cell office:value-type="float" office:value="1.64511779285">
                <text:p>1.64511779285</text:p>
              </table:table-cell>
              <table:table-cell office:value-type="float" office:value="1.64511094672354">
                <text:p>1.64511094672354</text:p>
              </table:table-cell>
              <table:table-cell office:value-type="float" office:value="1.64510447624188">
                <text:p>1.64510447624188</text:p>
              </table:table-cell>
              <table:table-cell office:value-type="float" office:value="1.64509835441757">
                <text:p>1.64509835441757</text:p>
              </table:table-cell>
              <table:table-cell office:value-type="float" office:value="1.64509255664392">
                <text:p>1.64509255664392</text:p>
              </table:table-cell>
              <table:table-cell office:value-type="float" office:value="1.64508706044729">
                <text:p>1.64508706044729</text:p>
              </table:table-cell>
              <table:table-cell office:value-type="float" office:value="1.64508184526903">
                <text:p>1.64508184526903</text:p>
              </table:table-cell>
              <table:table-cell office:value-type="float" office:value="1.64507689227296">
                <text:p>1.64507689227296</text:p>
              </table:table-cell>
              <table:table-cell office:value-type="float" office:value="1.64507218417504">
                <text:p>1.64507218417504</text:p>
              </table:table-cell>
              <table:table-cell office:value-type="float" office:value="1.64506770509235">
                <text:p>1.64506770509235</text:p>
              </table:table-cell>
              <table:table-cell office:value-type="float" office:value="1.64506344040905">
                <text:p>1.64506344040905</text:p>
              </table:table-cell>
              <table:table-cell office:value-type="float" office:value="1.6450593766569">
                <text:p>1.6450593766569</text:p>
              </table:table-cell>
              <table:table-cell office:value-type="float" office:value="1.64505550140889">
                <text:p>1.64505550140889</text:p>
              </table:table-cell>
              <table:table-cell office:value-type="float" office:value="1.64505180318403">
                <text:p>1.64505180318403</text:p>
              </table:table-cell>
              <table:table-cell office:value-type="float" office:value="1.64504827136232">
                <text:p>1.64504827136232</text:p>
              </table:table-cell>
              <table:table-cell office:value-type="float" office:value="1.64504489610833">
                <text:p>1.64504489610833</text:p>
              </table:table-cell>
              <table:table-cell office:value-type="float" office:value="1.64504166830272">
                <text:p>1.64504166830272</text:p>
              </table:table-cell>
              <table:table-cell office:value-type="float" office:value="1.64503857948055">
                <text:p>1.64503857948055</text:p>
              </table:table-cell>
              <table:table-cell office:value-type="float" office:value="1.64503562177573">
                <text:p>1.64503562177573</text:p>
              </table:table-cell>
              <table:table-cell office:value-type="float" office:value="1.6450327878709">
                <text:p>1.6450327878709</text:p>
              </table:table-cell>
              <table:table-cell office:value-type="float" office:value="1.6450300709521">
                <text:p>1.6450300709521</text:p>
              </table:table-cell>
              <table:table-cell office:value-type="float" office:value="1.64502746466783">
                <text:p>1.64502746466783</text:p>
              </table:table-cell>
              <table:table-cell office:value-type="float" office:value="1.64502496309183">
                <text:p>1.64502496309183</text:p>
              </table:table-cell>
              <table:table-cell office:value-type="float" office:value="1.64502256068943">
                <text:p>1.64502256068943</text:p>
              </table:table-cell>
              <table:table-cell office:value-type="float" office:value="1.64502025228685">
                <text:p>1.64502025228685</text:p>
              </table:table-cell>
              <table:table-cell office:value-type="float" office:value="1.64501803304334">
                <text:p>1.64501803304334</text:p>
              </table:table-cell>
              <table:table-cell office:value-type="float" office:value="1.64501589842582">
                <text:p>1.64501589842582</text:p>
              </table:table-cell>
              <table:table-cell office:value-type="float" office:value="1.64501384418567">
                <text:p>1.64501384418567</text:p>
              </table:table-cell>
              <table:table-cell office:value-type="float" office:value="1.64501186633756">
                <text:p>1.64501186633756</text:p>
              </table:table-cell>
              <table:table-cell office:value-type="float" office:value="1.64500996114019">
                <text:p>1.64500996114019</text:p>
              </table:table-cell>
              <table:table-cell office:value-type="float" office:value="1.64500812507846">
                <text:p>1.64500812507846</text:p>
              </table:table-cell>
              <table:table-cell office:value-type="float" office:value="1.64500635484738">
                <text:p>1.64500635484738</text:p>
              </table:table-cell>
              <table:table-cell office:value-type="float" office:value="1.64500464733707">
                <text:p>1.64500464733707</text:p>
              </table:table-cell>
              <table:table-cell office:value-type="float" office:value="1.64500299961915">
                <text:p>1.64500299961915</text:p>
              </table:table-cell>
              <table:table-cell office:value-type="float" office:value="1.64500140893421">
                <text:p>1.64500140893421</text:p>
              </table:table-cell>
              <table:table-cell office:value-type="float" office:value="1.64499987268015">
                <text:p>1.64499987268015</text:p>
              </table:table-cell>
              <table:table-cell office:value-type="float" office:value="1.64499838840162">
                <text:p>1.64499838840162</text:p>
              </table:table-cell>
              <table:table-cell office:value-type="float" office:value="1.64499695378019">
                <text:p>1.64499695378019</text:p>
              </table:table-cell>
              <table:table-cell office:value-type="float" office:value="1.64499556662525">
                <text:p>1.64499556662525</text:p>
              </table:table-cell>
              <table:table-cell office:value-type="float" office:value="1.64499422486566">
                <text:p>1.64499422486566</text:p>
              </table:table-cell>
              <table:table-cell office:value-type="float" office:value="1.64499292654206">
                <text:p>1.64499292654206</text:p>
              </table:table-cell>
              <table:table-cell office:value-type="float" office:value="1.64499166979964">
                <text:p>1.64499166979964</text:p>
              </table:table-cell>
              <table:table-cell office:value-type="float" office:value="1.64499045288155">
                <text:p>1.64499045288155</text:p>
              </table:table-cell>
              <table:table-cell office:value-type="float" office:value="1.64498927412279">
                <text:p>1.64498927412279</text:p>
              </table:table-cell>
              <table:table-cell office:value-type="float" office:value="1.64498813194442">
                <text:p>1.64498813194442</text:p>
              </table:table-cell>
              <table:table-cell office:value-type="float" office:value="1.64498702484838">
                <text:p>1.64498702484838</text:p>
              </table:table-cell>
              <table:table-cell office:value-type="float" office:value="1.64498595141248">
                <text:p>1.64498595141248</text:p>
              </table:table-cell>
              <table:table-cell office:value-type="float" office:value="1.6449849102859">
                <text:p>1.6449849102859</text:p>
              </table:table-cell>
              <table:table-cell office:value-type="float" office:value="1.64498390018489">
                <text:p>1.64498390018489</text:p>
              </table:table-cell>
              <table:table-cell office:value-type="float" office:value="1.64498291988884">
                <text:p>1.64498291988884</text:p>
              </table:table-cell>
              <table:table-cell office:value-type="float" office:value="1.64498196823658">
                <text:p>1.64498196823658</text:p>
              </table:table-cell>
              <table:table-cell office:value-type="float" office:value="1.64498104412295">
                <text:p>1.64498104412295</text:p>
              </table:table-cell>
              <table:table-cell office:value-type="float" office:value="1.64498014649556">
                <text:p>1.64498014649556</text:p>
              </table:table-cell>
              <table:table-cell office:value-type="float" office:value="1.64497927435183">
                <text:p>1.64497927435183</text:p>
              </table:table-cell>
              <table:table-cell office:value-type="float" office:value="1.64497842673617">
                <text:p>1.64497842673617</text:p>
              </table:table-cell>
              <table:table-cell office:value-type="float" office:value="1.64497760273737">
                <text:p>1.64497760273737</text:p>
              </table:table-cell>
              <table:table-cell office:value-type="float" office:value="1.64497680148614">
                <text:p>1.64497680148614</text:p>
              </table:table-cell>
              <table:table-cell office:value-type="float" office:value="1.64497602215281">
                <text:p>1.64497602215281</text:p>
              </table:table-cell>
              <table:table-cell office:value-type="float" office:value="1.64497526394521">
                <text:p>1.64497526394521</text:p>
              </table:table-cell>
              <table:table-cell office:value-type="float" office:value="1.64497452610664">
                <text:p>1.64497452610664</text:p>
              </table:table-cell>
              <table:table-cell office:value-type="float" office:value="1.64497380791395">
                <text:p>1.64497380791395</text:p>
              </table:table-cell>
              <table:table-cell office:value-type="float" office:value="1.64497310867584">
                <text:p>1.64497310867584</text:p>
              </table:table-cell>
              <table:table-cell office:value-type="float" office:value="1.64497242773113">
                <text:p>1.64497242773113</text:p>
              </table:table-cell>
              <table:table-cell office:value-type="float" office:value="1.64497176444721">
                <text:p>1.64497176444721</text:p>
              </table:table-cell>
              <table:table-cell office:value-type="float" office:value="1.6449711182186">
                <text:p>1.6449711182186</text:p>
              </table:table-cell>
              <table:table-cell office:value-type="float" office:value="1.64497048846554">
                <text:p>1.64497048846554</text:p>
              </table:table-cell>
              <table:table-cell office:value-type="float" office:value="1.64496987463269">
                <text:p>1.64496987463269</text:p>
              </table:table-cell>
              <table:table-cell office:value-type="float" office:value="1.64496927618793">
                <text:p>1.64496927618793</text:p>
              </table:table-cell>
              <table:table-cell office:value-type="float" office:value="1.64496869262117">
                <text:p>1.64496869262117</text:p>
              </table:table-cell>
              <table:table-cell office:value-type="float" office:value="1.64496812344329">
                <text:p>1.64496812344329</text:p>
              </table:table-cell>
              <table:table-cell office:value-type="float" office:value="1.64496756818511">
                <text:p>1.64496756818511</text:p>
              </table:table-cell>
              <table:table-cell office:value-type="float" office:value="1.6449670263964">
                <text:p>1.6449670263964</text:p>
              </table:table-cell>
              <table:table-cell office:value-type="float" office:value="1.64496649764502">
                <text:p>1.64496649764502</text:p>
              </table:table-cell>
              <table:table-cell office:value-type="float" office:value="1.64496598151598">
                <text:p>1.64496598151598</text:p>
              </table:table-cell>
              <table:table-cell office:value-type="float" office:value="1.64496547761072">
                <text:p>1.64496547761072</text:p>
              </table:table-cell>
              <table:table-cell office:value-type="float" office:value="1.64496498554624">
                <text:p>1.64496498554624</text:p>
              </table:table-cell>
              <table:table-cell office:value-type="float" office:value="1.64496450495446">
                <text:p>1.64496450495446</text:p>
              </table:table-cell>
              <table:table-cell office:value-type="float" office:value="1.64496403548147">
                <text:p>1.64496403548147</text:p>
              </table:table-cell>
              <table:table-cell office:value-type="float" office:value="1.64496357678692">
                <text:p>1.64496357678692</text:p>
              </table:table-cell>
              <table:table-cell office:value-type="float" office:value="1.64496312854336">
                <text:p>1.64496312854336</text:p>
              </table:table-cell>
              <table:table-cell office:value-type="float" office:value="1.6449626904357">
                <text:p>1.6449626904357</text:p>
              </table:table-cell>
              <table:table-cell office:value-type="float" office:value="1.64496226216064">
                <text:p>1.64496226216064</text:p>
              </table:table-cell>
              <table:table-cell office:value-type="float" office:value="1.64496184342613">
                <text:p>1.64496184342613</text:p>
              </table:table-cell>
              <table:table-cell office:value-type="float" office:value="1.64496143395087">
                <text:p>1.64496143395087</text:p>
              </table:table-cell>
              <table:table-cell office:value-type="float" office:value="1.64496103346388">
                <text:p>1.64496103346388</text:p>
              </table:table-cell>
              <table:table-cell office:value-type="float" office:value="1.644960641704">
                <text:p>1.644960641704</text:p>
              </table:table-cell>
              <table:table-cell office:value-type="float" office:value="1.64496025841949">
                <text:p>1.64496025841949</text:p>
              </table:table-cell>
              <table:table-cell office:value-type="float" office:value="1.64495988336764">
                <text:p>1.64495988336764</text:p>
              </table:table-cell>
              <table:table-cell office:value-type="float" office:value="1.64495951631435">
                <text:p>1.64495951631435</text:p>
              </table:table-cell>
              <table:table-cell office:value-type="float" office:value="1.64495915703377">
                <text:p>1.64495915703377</text:p>
              </table:table-cell>
              <table:table-cell office:value-type="float" office:value="1.64495880530799">
                <text:p>1.64495880530799</text:p>
              </table:table-cell>
              <table:table-cell office:value-type="float" office:value="1.64495846092668">
                <text:p>1.64495846092668</text:p>
              </table:table-cell>
              <table:table-cell office:value-type="float" office:value="1.64495812368676">
                <text:p>1.64495812368676</text:p>
              </table:table-cell>
              <table:table-cell office:value-type="float" office:value="1.64495779339213">
                <text:p>1.64495779339213</text:p>
              </table:table-cell>
              <table:table-cell office:value-type="float" office:value="1.6449574698534">
                <text:p>1.6449574698534</text:p>
              </table:table-cell>
              <table:table-cell office:value-type="float" office:value="1.64495715288755">
                <text:p>1.64495715288755</text:p>
              </table:table-cell>
              <table:table-cell office:value-type="float" office:value="1.64495684231774">
                <text:p>1.64495684231774</text:p>
              </table:table-cell>
              <table:table-cell office:value-type="float" office:value="1.64495653797303">
                <text:p>1.64495653797303</text:p>
              </table:table-cell>
              <table:table-cell office:value-type="float" office:value="1.64495623968817">
                <text:p>1.64495623968817</text:p>
              </table:table-cell>
              <table:table-cell office:value-type="float" office:value="1.64495594730333">
                <text:p>1.64495594730333</text:p>
              </table:table-cell>
              <table:table-cell office:value-type="float" office:value="1.64495566066394">
                <text:p>1.64495566066394</text:p>
              </table:table-cell>
              <table:table-cell office:value-type="float" office:value="1.64495537962044">
                <text:p>1.64495537962044</text:p>
              </table:table-cell>
              <table:table-cell office:value-type="float" office:value="1.64495510402811">
                <text:p>1.64495510402811</text:p>
              </table:table-cell>
              <table:table-cell office:value-type="float" office:value="1.64495483374688">
                <text:p>1.64495483374688</text:p>
              </table:table-cell>
              <table:table-cell office:value-type="float" office:value="1.64495456864115">
                <text:p>1.64495456864115</text:p>
              </table:table-cell>
              <table:table-cell office:value-type="float" office:value="1.64495430857963">
                <text:p>1.64495430857963</text:p>
              </table:table-cell>
              <table:table-cell office:value-type="float" office:value="1.64495405343516">
                <text:p>1.64495405343516</text:p>
              </table:table-cell>
              <table:table-cell office:value-type="float" office:value="1.64495380308454">
                <text:p>1.64495380308454</text:p>
              </table:table-cell>
              <table:table-cell office:value-type="float" office:value="1.64495355740844">
                <text:p>1.64495355740844</text:p>
              </table:table-cell>
              <table:table-cell office:value-type="float" office:value="1.6449533162912">
                <text:p>1.6449533162912</text:p>
              </table:table-cell>
              <table:table-cell office:value-type="float" office:value="1.64495307962072">
                <text:p>1.64495307962072</text:p>
              </table:table-cell>
              <table:table-cell office:value-type="float" office:value="1.64495284728832">
                <text:p>1.64495284728832</text:p>
              </table:table-cell>
              <table:table-cell office:value-type="float" office:value="1.64495261918863">
                <text:p>1.64495261918863</text:p>
              </table:table-cell>
              <table:table-cell office:value-type="float" office:value="1.64495239521944">
                <text:p>1.64495239521944</text:p>
              </table:table-cell>
              <table:table-cell office:value-type="float" office:value="1.64495217528164">
                <text:p>1.64495217528164</text:p>
              </table:table-cell>
              <table:table-cell office:value-type="float" office:value="1.64495195927905">
                <text:p>1.64495195927905</text:p>
              </table:table-cell>
              <table:table-cell office:value-type="float" office:value="1.64495174711833">
                <text:p>1.64495174711833</text:p>
              </table:table-cell>
              <table:table-cell office:value-type="float" office:value="1.64495153870893">
                <text:p>1.64495153870893</text:p>
              </table:table-cell>
              <table:table-cell office:value-type="float" office:value="1.64495133396292">
                <text:p>1.64495133396292</text:p>
              </table:table-cell>
              <table:table-cell office:value-type="float" office:value="1.64495113279494">
                <text:p>1.64495113279494</text:p>
              </table:table-cell>
              <table:table-cell office:value-type="float" office:value="1.6449509351221">
                <text:p>1.6449509351221</text:p>
              </table:table-cell>
              <table:table-cell office:value-type="float" office:value="1.64495074086391">
                <text:p>1.64495074086391</text:p>
              </table:table-cell>
              <table:table-cell office:value-type="float" office:value="1.64495054994216">
                <text:p>1.64495054994216</text:p>
              </table:table-cell>
              <table:table-cell office:value-type="float" office:value="1.64495036228089">
                <text:p>1.64495036228089</text:p>
              </table:table-cell>
              <table:table-cell office:value-type="float" office:value="1.64495017780627">
                <text:p>1.64495017780627</text:p>
              </table:table-cell>
              <table:table-cell office:value-type="float" office:value="1.64494999644657">
                <text:p>1.64494999644657</text:p>
              </table:table-cell>
              <table:table-cell office:value-type="float" office:value="1.64494981813204">
                <text:p>1.64494981813204</text:p>
              </table:table-cell>
              <table:table-cell office:value-type="float" office:value="1.64494964279489">
                <text:p>1.64494964279489</text:p>
              </table:table-cell>
              <table:table-cell office:value-type="float" office:value="1.64494947036921">
                <text:p>1.64494947036921</text:p>
              </table:table-cell>
              <table:table-cell office:value-type="float" office:value="1.64494930079088">
                <text:p>1.64494930079088</text:p>
              </table:table-cell>
              <table:table-cell office:value-type="float" office:value="1.64494913399756">
                <text:p>1.64494913399756</text:p>
              </table:table-cell>
              <table:table-cell office:value-type="float" office:value="1.6449489699286">
                <text:p>1.6449489699286</text:p>
              </table:table-cell>
              <table:table-cell office:value-type="float" office:value="1.64494880852498">
                <text:p>1.64494880852498</text:p>
              </table:table-cell>
              <table:table-cell office:value-type="float" office:value="1.64494864972929">
                <text:p>1.64494864972929</text:p>
              </table:table-cell>
              <table:table-cell office:value-type="float" office:value="1.64494849348564">
                <text:p>1.64494849348564</text:p>
              </table:table-cell>
              <table:table-cell office:value-type="float" office:value="1.64494833973963">
                <text:p>1.64494833973963</text:p>
              </table:table-cell>
              <table:table-cell office:value-type="float" office:value="1.64494818843832">
                <text:p>1.64494818843832</text:p>
              </table:table-cell>
              <table:table-cell office:value-type="float" office:value="1.64494803953014">
                <text:p>1.64494803953014</text:p>
              </table:table-cell>
              <table:table-cell office:value-type="float" office:value="1.6449478929649">
                <text:p>1.6449478929649</text:p>
              </table:table-cell>
              <table:table-cell office:value-type="float" office:value="1.64494774869369">
                <text:p>1.64494774869369</text:p>
              </table:table-cell>
              <table:table-cell office:value-type="float" office:value="1.6449476066689">
                <text:p>1.6449476066689</text:p>
              </table:table-cell>
              <table:table-cell office:value-type="float" office:value="1.64494746684411">
                <text:p>1.64494746684411</text:p>
              </table:table-cell>
              <table:table-cell office:value-type="float" office:value="1.64494732917414">
                <text:p>1.64494732917414</text:p>
              </table:table-cell>
              <table:table-cell office:value-type="float" office:value="1.64494719361492">
                <text:p>1.64494719361492</text:p>
              </table:table-cell>
              <table:table-cell office:value-type="float" office:value="1.64494706012354">
                <text:p>1.64494706012354</text:p>
              </table:table-cell>
              <table:table-cell office:value-type="float" office:value="1.64494692865813">
                <text:p>1.64494692865813</text:p>
              </table:table-cell>
              <table:table-cell office:value-type="float" office:value="1.64494679917792">
                <text:p>1.64494679917792</text:p>
              </table:table-cell>
              <table:table-cell office:value-type="float" office:value="1.64494667164314">
                <text:p>1.64494667164314</text:p>
              </table:table-cell>
              <table:table-cell office:value-type="float" office:value="1.644946546015">
                <text:p>1.644946546015</text:p>
              </table:table-cell>
              <table:table-cell office:value-type="float" office:value="1.64494642225568">
                <text:p>1.64494642225568</text:p>
              </table:table-cell>
              <table:table-cell office:value-type="float" office:value="1.64494630032832">
                <text:p>1.64494630032832</text:p>
              </table:table-cell>
              <table:table-cell office:value-type="float" office:value="1.64494618019691">
                <text:p>1.64494618019691</text:p>
              </table:table-cell>
              <table:table-cell office:value-type="float" office:value="1.64494606182637">
                <text:p>1.64494606182637</text:p>
              </table:table-cell>
              <table:table-cell office:value-type="float" office:value="1.64494594518245">
                <text:p>1.64494594518245</text:p>
              </table:table-cell>
              <table:table-cell office:value-type="float" office:value="1.64494583023173">
                <text:p>1.64494583023173</text:p>
              </table:table-cell>
              <table:table-cell office:value-type="float" office:value="1.6449457169416">
                <text:p>1.6449457169416</text:p>
              </table:table-cell>
              <table:table-cell office:value-type="float" office:value="1.64494560528022">
                <text:p>1.64494560528022</text:p>
              </table:table-cell>
              <table:table-cell office:value-type="float" office:value="1.64494549521652">
                <text:p>1.64494549521652</text:p>
              </table:table-cell>
              <table:table-cell office:value-type="float" office:value="1.64494538672017">
                <text:p>1.64494538672017</text:p>
              </table:table-cell>
              <table:table-cell office:value-type="float" office:value="1.64494527976155">
                <text:p>1.64494527976155</text:p>
              </table:table-cell>
              <table:table-cell office:value-type="float" office:value="1.64494517431174">
                <text:p>1.64494517431174</text:p>
              </table:table-cell>
              <table:table-cell office:value-type="float" office:value="1.64494507034248">
                <text:p>1.64494507034248</text:p>
              </table:table-cell>
              <table:table-cell office:value-type="float" office:value="1.6449449678262">
                <text:p>1.6449449678262</text:p>
              </table:table-cell>
              <table:table-cell office:value-type="float" office:value="1.64494486673594">
                <text:p>1.64494486673594</text:p>
              </table:table-cell>
              <table:table-cell office:value-type="float" office:value="1.64494476704538">
                <text:p>1.64494476704538</text:p>
              </table:table-cell>
              <table:table-cell office:value-type="float" office:value="1.6449446687288">
                <text:p>1.6449446687288</text:p>
              </table:table-cell>
              <table:table-cell office:value-type="float" office:value="1.64494457176105">
                <text:p>1.64494457176105</text:p>
              </table:table-cell>
              <table:table-cell office:value-type="float" office:value="1.64494447611759">
                <text:p>1.64494447611759</text:p>
              </table:table-cell>
              <table:table-cell office:value-type="float" office:value="1.64494438177441">
                <text:p>1.64494438177441</text:p>
              </table:table-cell>
              <table:table-cell office:value-type="float" office:value="1.64494428870804">
                <text:p>1.64494428870804</text:p>
              </table:table-cell>
              <table:table-cell office:value-type="float" office:value="1.64494419689555">
                <text:p>1.64494419689555</text:p>
              </table:table-cell>
              <table:table-cell office:value-type="float" office:value="1.64494410631451">
                <text:p>1.64494410631451</text:p>
              </table:table-cell>
              <table:table-cell office:value-type="float" office:value="1.644944016943">
                <text:p>1.644944016943</text:p>
              </table:table-cell>
              <table:table-cell office:value-type="float" office:value="1.64494392875958">
                <text:p>1.64494392875958</text:p>
              </table:table-cell>
              <table:table-cell office:value-type="float" office:value="1.64494384174328">
                <text:p>1.64494384174328</text:p>
              </table:table-cell>
              <table:table-cell office:value-type="float" office:value="1.6449437558736">
                <text:p>1.6449437558736</text:p>
              </table:table-cell>
              <table:table-cell office:value-type="float" office:value="1.64494367113048">
                <text:p>1.64494367113048</text:p>
              </table:table-cell>
              <table:table-cell office:value-type="float" office:value="1.6449435874943">
                <text:p>1.6449435874943</text:p>
              </table:table-cell>
              <table:table-cell office:value-type="float" office:value="1.64494350494586">
                <text:p>1.64494350494586</text:p>
              </table:table-cell>
              <table:table-cell office:value-type="float" office:value="1.64494342346639">
                <text:p>1.64494342346639</text:p>
              </table:table-cell>
              <table:table-cell office:value-type="float" office:value="1.64494334303751">
                <text:p>1.64494334303751</text:p>
              </table:table-cell>
              <table:table-cell office:value-type="float" office:value="1.64494326364122">
                <text:p>1.64494326364122</text:p>
              </table:table-cell>
              <table:table-cell office:value-type="float" office:value="1.64494318525994">
                <text:p>1.64494318525994</text:p>
              </table:table-cell>
              <table:table-cell office:value-type="float" office:value="1.64494310787643">
                <text:p>1.64494310787643</text:p>
              </table:table-cell>
              <table:table-cell office:value-type="float" office:value="1.64494303147383">
                <text:p>1.64494303147383</text:p>
              </table:table-cell>
              <table:table-cell office:value-type="float" office:value="1.64494295603564">
                <text:p>1.64494295603564</text:p>
              </table:table-cell>
              <table:table-cell office:value-type="float" office:value="1.64494288154568">
                <text:p>1.64494288154568</text:p>
              </table:table-cell>
              <table:table-cell office:value-type="float" office:value="1.64494280798813">
                <text:p>1.64494280798813</text:p>
              </table:table-cell>
              <table:table-cell office:value-type="float" office:value="1.6449427353475">
                <text:p>1.6449427353475</text:p>
              </table:table-cell>
              <table:table-cell office:value-type="float" office:value="1.6449426636086">
                <text:p>1.6449426636086</text:p>
              </table:table-cell>
              <table:table-cell office:value-type="float" office:value="1.64494259275658">
                <text:p>1.64494259275658</text:p>
              </table:table-cell>
              <table:table-cell office:value-type="float" office:value="1.64494252277688">
                <text:p>1.64494252277688</text:p>
              </table:table-cell>
              <table:table-cell office:value-type="float" office:value="1.64494245365524">
                <text:p>1.64494245365524</text:p>
              </table:table-cell>
              <table:table-cell office:value-type="float" office:value="1.64494238537767">
                <text:p>1.64494238537767</text:p>
              </table:table-cell>
              <table:table-cell office:value-type="float" office:value="1.64494231793051">
                <text:p>1.64494231793051</text:p>
              </table:table-cell>
              <table:table-cell office:value-type="float" office:value="1.64494225130033">
                <text:p>1.64494225130033</text:p>
              </table:table-cell>
              <table:table-cell office:value-type="float" office:value="1.64494218547399">
                <text:p>1.64494218547399</text:p>
              </table:table-cell>
              <table:table-cell office:value-type="float" office:value="1.64494212043862">
                <text:p>1.64494212043862</text:p>
              </table:table-cell>
              <table:table-cell office:value-type="float" office:value="1.64494205618159">
                <text:p>1.64494205618159</text:p>
              </table:table-cell>
              <table:table-cell office:value-type="float" office:value="1.64494199269054">
                <text:p>1.64494199269054</text:p>
              </table:table-cell>
              <table:table-cell office:value-type="float" office:value="1.64494192995333">
                <text:p>1.64494192995333</text:p>
              </table:table-cell>
              <table:table-cell office:value-type="float" office:value="1.64494186795808">
                <text:p>1.64494186795808</text:p>
              </table:table-cell>
              <table:table-cell office:value-type="float" office:value="1.64494180669313">
                <text:p>1.64494180669313</text:p>
              </table:table-cell>
              <table:table-cell office:value-type="float" office:value="1.64494174614707">
                <text:p>1.64494174614707</text:p>
              </table:table-cell>
              <table:table-cell office:value-type="float" office:value="1.64494168630868">
                <text:p>1.64494168630868</text:p>
              </table:table-cell>
              <table:table-cell office:value-type="float" office:value="1.64494162716698">
                <text:p>1.64494162716698</text:p>
              </table:table-cell>
              <table:table-cell office:value-type="float" office:value="1.6449415687112">
                <text:p>1.6449415687112</text:p>
              </table:table-cell>
              <table:table-cell office:value-type="float" office:value="1.64494151093077">
                <text:p>1.64494151093077</text:p>
              </table:table-cell>
              <table:table-cell office:value-type="float" office:value="1.64494145381533">
                <text:p>1.64494145381533</text:p>
              </table:table-cell>
              <table:table-cell office:value-type="float" office:value="1.64494139735471">
                <text:p>1.64494139735471</text:p>
              </table:table-cell>
              <table:table-cell office:value-type="float" office:value="1.64494134153894">
                <text:p>1.64494134153894</text:p>
              </table:table-cell>
              <table:table-cell office:value-type="float" office:value="1.64494128635824">
                <text:p>1.64494128635824</text:p>
              </table:table-cell>
              <table:table-cell office:value-type="float" office:value="1.64494123180301">
                <text:p>1.64494123180301</text:p>
              </table:table-cell>
              <table:table-cell office:value-type="float" office:value="1.64494117786383">
                <text:p>1.64494117786383</text:p>
              </table:table-cell>
              <table:table-cell office:value-type="float" office:value="1.64494112453147">
                <text:p>1.64494112453147</text:p>
              </table:table-cell>
              <table:table-cell office:value-type="float" office:value="1.64494107179684">
                <text:p>1.64494107179684</text:p>
              </table:table-cell>
              <table:table-cell office:value-type="float" office:value="1.64494101965107">
                <text:p>1.64494101965107</text:p>
              </table:table-cell>
              <table:table-cell office:value-type="float" office:value="1.6449409680854">
                <text:p>1.6449409680854</text:p>
              </table:table-cell>
              <table:table-cell office:value-type="float" office:value="1.64494091709127">
                <text:p>1.64494091709127</text:p>
              </table:table-cell>
              <table:table-cell office:value-type="float" office:value="1.64494086666026">
                <text:p>1.64494086666026</text:p>
              </table:table-cell>
              <table:table-cell office:value-type="float" office:value="1.64494081678411">
                <text:p>1.64494081678411</text:p>
              </table:table-cell>
              <table:table-cell office:value-type="float" office:value="1.64494076745472">
                <text:p>1.64494076745472</text:p>
              </table:table-cell>
              <table:table-cell office:value-type="float" office:value="1.64494071866411">
                <text:p>1.64494071866411</text:p>
              </table:table-cell>
              <table:table-cell office:value-type="float" office:value="1.64494067040447">
                <text:p>1.64494067040447</text:p>
              </table:table-cell>
              <table:table-cell office:value-type="float" office:value="1.64494062266813">
                <text:p>1.64494062266813</text:p>
              </table:table-cell>
              <table:table-cell office:value-type="float" office:value="1.64494057544754">
                <text:p>1.64494057544754</text:p>
              </table:table-cell>
              <table:table-cell office:value-type="float" office:value="1.64494052873531">
                <text:p>1.64494052873531</text:p>
              </table:table-cell>
              <table:table-cell office:value-type="float" office:value="1.64494048252416">
                <text:p>1.64494048252416</text:p>
              </table:table-cell>
              <table:table-cell office:value-type="float" office:value="1.64494043680694">
                <text:p>1.64494043680694</text:p>
              </table:table-cell>
              <table:table-cell office:value-type="float" office:value="1.64494039157666">
                <text:p>1.64494039157666</text:p>
              </table:table-cell>
              <table:table-cell office:value-type="float" office:value="1.64494034682641">
                <text:p>1.64494034682641</text:p>
              </table:table-cell>
              <table:table-cell office:value-type="float" office:value="1.64494030254943">
                <text:p>1.64494030254943</text:p>
              </table:table-cell>
              <table:table-cell office:value-type="float" office:value="1.64494025873906">
                <text:p>1.64494025873906</text:p>
              </table:table-cell>
              <table:table-cell office:value-type="float" office:value="1.64494021538878">
                <text:p>1.64494021538878</text:p>
              </table:table-cell>
              <table:table-cell office:value-type="float" office:value="1.64494017249216">
                <text:p>1.64494017249216</text:p>
              </table:table-cell>
              <table:table-cell office:value-type="float" office:value="1.64494013004289">
                <text:p>1.64494013004289</text:p>
              </table:table-cell>
              <table:table-cell office:value-type="float" office:value="1.64494008803478">
                <text:p>1.64494008803478</text:p>
              </table:table-cell>
              <table:table-cell office:value-type="float" office:value="1.64494004646174">
                <text:p>1.64494004646174</text:p>
              </table:table-cell>
              <table:table-cell office:value-type="float" office:value="1.64494000531777">
                <text:p>1.64494000531777</text:p>
              </table:table-cell>
              <table:table-cell office:value-type="float" office:value="1.644939964597">
                <text:p>1.644939964597</text:p>
              </table:table-cell>
              <table:table-cell office:value-type="float" office:value="1.64493992429363">
                <text:p>1.64493992429363</text:p>
              </table:table-cell>
              <table:table-cell office:value-type="float" office:value="1.64493988440199">
                <text:p>1.64493988440199</text:p>
              </table:table-cell>
              <table:table-cell office:value-type="float" office:value="1.64493984491648">
                <text:p>1.64493984491648</text:p>
              </table:table-cell>
              <table:table-cell office:value-type="float" office:value="1.64493980583162">
                <text:p>1.64493980583162</text:p>
              </table:table-cell>
              <table:table-cell office:value-type="float" office:value="1.64493976714199">
                <text:p>1.64493976714199</text:p>
              </table:table-cell>
              <table:table-cell office:value-type="float" office:value="1.64493972884229">
                <text:p>1.64493972884229</text:p>
              </table:table-cell>
              <table:table-cell office:value-type="float" office:value="1.64493969092729">
                <text:p>1.64493969092729</text:p>
              </table:table-cell>
              <table:table-cell office:value-type="float" office:value="1.64493965339186">
                <text:p>1.64493965339186</text:p>
              </table:table-cell>
              <table:table-cell office:value-type="float" office:value="1.64493961623096">
                <text:p>1.64493961623096</text:p>
              </table:table-cell>
              <table:table-cell office:value-type="float" office:value="1.6449395794396">
                <text:p>1.6449395794396</text:p>
              </table:table-cell>
              <table:table-cell office:value-type="float" office:value="1.64493954301292">
                <text:p>1.64493954301292</text:p>
              </table:table-cell>
              <table:table-cell office:value-type="float" office:value="1.64493950694611">
                <text:p>1.64493950694611</text:p>
              </table:table-cell>
              <table:table-cell office:value-type="float" office:value="1.64493947123443">
                <text:p>1.64493947123443</text:p>
              </table:table-cell>
              <table:table-cell office:value-type="float" office:value="1.64493943587325">
                <text:p>1.64493943587325</text:p>
              </table:table-cell>
              <table:table-cell office:value-type="float" office:value="1.644939400858">
                <text:p>1.644939400858</text:p>
              </table:table-cell>
              <table:table-cell office:value-type="float" office:value="1.64493936618417">
                <text:p>1.64493936618417</text:p>
              </table:table-cell>
              <table:table-cell office:value-type="float" office:value="1.64493933184734">
                <text:p>1.64493933184734</text:p>
              </table:table-cell>
              <table:table-cell office:value-type="float" office:value="1.64493929784316">
                <text:p>1.64493929784316</text:p>
              </table:table-cell>
              <table:table-cell office:value-type="float" office:value="1.64493926416734">
                <text:p>1.64493926416734</text:p>
              </table:table-cell>
              <table:table-cell office:value-type="float" office:value="1.64493923081567">
                <text:p>1.64493923081567</text:p>
              </table:table-cell>
              <table:table-cell office:value-type="float" office:value="1.64493919778401">
                <text:p>1.64493919778401</text:p>
              </table:table-cell>
              <table:table-cell office:value-type="float" office:value="1.64493916506827">
                <text:p>1.64493916506827</text:p>
              </table:table-cell>
              <table:table-cell office:value-type="float" office:value="1.64493913266444">
                <text:p>1.64493913266444</text:p>
              </table:table-cell>
              <table:table-cell office:value-type="float" office:value="1.64493910056856">
                <text:p>1.64493910056856</text:p>
              </table:table-cell>
              <table:table-cell office:value-type="float" office:value="1.64493906877675">
                <text:p>1.64493906877675</text:p>
              </table:table-cell>
              <table:table-cell office:value-type="float" office:value="1.64493903728518">
                <text:p>1.64493903728518</text:p>
              </table:table-cell>
              <table:table-cell office:value-type="float" office:value="1.64493900609007">
                <text:p>1.64493900609007</text:p>
              </table:table-cell>
              <table:table-cell office:value-type="float" office:value="1.64493897518772">
                <text:p>1.64493897518772</text:p>
              </table:table-cell>
              <table:table-cell office:value-type="float" office:value="1.64493894457447">
                <text:p>1.64493894457447</text:p>
              </table:table-cell>
              <table:table-cell office:value-type="float" office:value="1.64493891424674">
                <text:p>1.64493891424674</text:p>
              </table:table-cell>
              <table:table-cell office:value-type="float" office:value="1.64493888420098">
                <text:p>1.64493888420098</text:p>
              </table:table-cell>
              <table:table-cell office:value-type="float" office:value="1.6449388544337">
                <text:p>1.6449388544337</text:p>
              </table:table-cell>
              <table:table-cell office:value-type="float" office:value="1.64493882494148">
                <text:p>1.64493882494148</text:p>
              </table:table-cell>
              <table:table-cell office:value-type="float" office:value="1.64493879572094">
                <text:p>1.64493879572094</text:p>
              </table:table-cell>
              <table:table-cell office:value-type="float" office:value="1.64493876676875">
                <text:p>1.64493876676875</text:p>
              </table:table-cell>
              <table:table-cell office:value-type="float" office:value="1.64493873808163">
                <text:p>1.64493873808163</text:p>
              </table:table-cell>
              <table:table-cell office:value-type="float" office:value="1.64493870965637">
                <text:p>1.64493870965637</text:p>
              </table:table-cell>
              <table:table-cell office:value-type="float" office:value="1.64493868148977">
                <text:p>1.64493868148977</text:p>
              </table:table-cell>
              <table:table-cell office:value-type="float" office:value="1.64493865357872">
                <text:p>1.64493865357872</text:p>
              </table:table-cell>
              <table:table-cell office:value-type="float" office:value="1.64493862592012">
                <text:p>1.64493862592012</text:p>
              </table:table-cell>
              <table:table-cell office:value-type="float" office:value="1.64493859851096">
                <text:p>1.64493859851096</text:p>
              </table:table-cell>
              <table:table-cell office:value-type="float" office:value="1.64493857134823">
                <text:p>1.64493857134823</text:p>
              </table:table-cell>
              <table:table-cell office:value-type="float" office:value="1.64493854442898">
                <text:p>1.64493854442898</text:p>
              </table:table-cell>
              <table:table-cell office:value-type="float" office:value="1.64493851775033">
                <text:p>1.64493851775033</text:p>
              </table:table-cell>
              <table:table-cell office:value-type="float" office:value="1.6449384913094">
                <text:p>1.6449384913094</text:p>
              </table:table-cell>
              <table:table-cell office:value-type="float" office:value="1.64493846510339">
                <text:p>1.64493846510339</text:p>
              </table:table-cell>
              <table:table-cell office:value-type="float" office:value="1.64493843912952">
                <text:p>1.64493843912952</text:p>
              </table:table-cell>
              <table:table-cell office:value-type="float" office:value="1.64493841338505">
                <text:p>1.64493841338505</text:p>
              </table:table-cell>
              <table:table-cell office:value-type="float" office:value="1.6449383878673">
                <text:p>1.6449383878673</text:p>
              </table:table-cell>
              <table:table-cell office:value-type="float" office:value="1.6449383625736">
                <text:p>1.6449383625736</text:p>
              </table:table-cell>
              <table:table-cell office:value-type="float" office:value="1.64493833750135">
                <text:p>1.64493833750135</text:p>
              </table:table-cell>
              <table:table-cell office:value-type="float" office:value="1.64493831264795">
                <text:p>1.64493831264795</text:p>
              </table:table-cell>
              <table:table-cell office:value-type="float" office:value="1.64493828801089">
                <text:p>1.64493828801089</text:p>
              </table:table-cell>
              <table:table-cell office:value-type="float" office:value="1.64493826358764">
                <text:p>1.64493826358764</text:p>
              </table:table-cell>
              <table:table-cell office:value-type="float" office:value="1.64493823937575">
                <text:p>1.64493823937575</text:p>
              </table:table-cell>
              <table:table-cell office:value-type="float" office:value="1.64493821537278">
                <text:p>1.64493821537278</text:p>
              </table:table-cell>
              <table:table-cell office:value-type="float" office:value="1.64493819157634">
                <text:p>1.64493819157634</text:p>
              </table:table-cell>
              <table:table-cell office:value-type="float" office:value="1.64493816798406">
                <text:p>1.64493816798406</text:p>
              </table:table-cell>
              <table:table-cell office:value-type="float" office:value="1.64493814459362">
                <text:p>1.64493814459362</text:p>
              </table:table-cell>
              <table:table-cell office:value-type="float" office:value="1.64493812140271">
                <text:p>1.64493812140271</text:p>
              </table:table-cell>
              <table:table-cell office:value-type="float" office:value="1.64493809840908">
                <text:p>1.64493809840908</text:p>
              </table:table-cell>
              <table:table-cell office:value-type="float" office:value="1.64493807561049">
                <text:p>1.64493807561049</text:p>
              </table:table-cell>
              <table:table-cell office:value-type="float" office:value="1.64493805300475">
                <text:p>1.64493805300475</text:p>
              </table:table-cell>
              <table:table-cell office:value-type="float" office:value="1.64493803058968">
                <text:p>1.64493803058968</text:p>
              </table:table-cell>
              <table:table-cell office:value-type="float" office:value="1.64493800836316">
                <text:p>1.64493800836316</text:p>
              </table:table-cell>
              <table:table-cell office:value-type="float" office:value="1.64493798632305">
                <text:p>1.64493798632305</text:p>
              </table:table-cell>
              <table:table-cell office:value-type="float" office:value="1.6449379644673">
                <text:p>1.6449379644673</text:p>
              </table:table-cell>
              <table:table-cell office:value-type="float" office:value="1.64493794279385">
                <text:p>1.64493794279385</text:p>
              </table:table-cell>
              <table:table-cell office:value-type="float" office:value="1.64493792130068">
                <text:p>1.64493792130068</text:p>
              </table:table-cell>
              <table:table-cell office:value-type="float" office:value="1.64493789998579">
                <text:p>1.64493789998579</text:p>
              </table:table-cell>
              <table:table-cell office:value-type="float" office:value="1.64493787884722">
                <text:p>1.64493787884722</text:p>
              </table:table-cell>
              <table:table-cell office:value-type="float" office:value="1.64493785788302">
                <text:p>1.64493785788302</text:p>
              </table:table-cell>
              <table:table-cell office:value-type="float" office:value="1.64493783709129">
                <text:p>1.64493783709129</text:p>
              </table:table-cell>
              <table:table-cell office:value-type="float" office:value="1.64493781647014">
                <text:p>1.64493781647014</text:p>
              </table:table-cell>
              <table:table-cell office:value-type="float" office:value="1.64493779601771">
                <text:p>1.64493779601771</text:p>
              </table:table-cell>
              <table:table-cell office:value-type="float" office:value="1.64493777573216">
                <text:p>1.64493777573216</text:p>
              </table:table-cell>
              <table:table-cell office:value-type="float" office:value="1.64493775561168">
                <text:p>1.64493775561168</text:p>
              </table:table-cell>
              <table:table-cell office:value-type="float" office:value="1.64493773565449">
                <text:p>1.64493773565449</text:p>
              </table:table-cell>
              <table:table-cell office:value-type="float" office:value="1.64493771585882">
                <text:p>1.64493771585882</text:p>
              </table:table-cell>
              <table:table-cell office:value-type="float" office:value="1.64493769622294">
                <text:p>1.64493769622294</text:p>
              </table:table-cell>
              <table:table-cell office:value-type="float" office:value="1.64493767674512">
                <text:p>1.64493767674512</text:p>
              </table:table-cell>
              <table:table-cell office:value-type="float" office:value="1.64493765742369">
                <text:p>1.64493765742369</text:p>
              </table:table-cell>
              <table:table-cell office:value-type="float" office:value="1.64493763825696">
                <text:p>1.64493763825696</text:p>
              </table:table-cell>
              <table:table-cell office:value-type="float" office:value="1.64493761924329">
                <text:p>1.64493761924329</text:p>
              </table:table-cell>
              <table:table-cell office:value-type="float" office:value="1.64493760038106">
                <text:p>1.64493760038106</text:p>
              </table:table-cell>
              <table:table-cell office:value-type="float" office:value="1.64493758166866">
                <text:p>1.64493758166866</text:p>
              </table:table-cell>
              <table:table-cell office:value-type="float" office:value="1.64493756310451">
                <text:p>1.64493756310451</text:p>
              </table:table-cell>
              <table:table-cell office:value-type="float" office:value="1.64493754468705">
                <text:p>1.64493754468705</text:p>
              </table:table-cell>
              <table:table-cell office:value-type="float" office:value="1.64493752641474">
                <text:p>1.64493752641474</text:p>
              </table:table-cell>
              <table:table-cell office:value-type="float" office:value="1.64493750828605">
                <text:p>1.64493750828605</text:p>
              </table:table-cell>
              <table:table-cell office:value-type="float" office:value="1.64493749029948">
                <text:p>1.64493749029948</text:p>
              </table:table-cell>
              <table:table-cell office:value-type="float" office:value="1.64493747245355">
                <text:p>1.64493747245355</text:p>
              </table:table-cell>
              <table:table-cell office:value-type="float" office:value="1.64493745474681">
                <text:p>1.64493745474681</text:p>
              </table:table-cell>
              <table:table-cell office:value-type="float" office:value="1.64493743717779">
                <text:p>1.64493743717779</text:p>
              </table:table-cell>
              <table:table-cell office:value-type="float" office:value="1.64493741974509">
                <text:p>1.64493741974509</text:p>
              </table:table-cell>
              <table:table-cell office:value-type="float" office:value="1.6449374024473">
                <text:p>1.6449374024473</text:p>
              </table:table-cell>
              <table:table-cell office:value-type="float" office:value="1.64493738528302">
                <text:p>1.64493738528302</text:p>
              </table:table-cell>
              <table:table-cell office:value-type="float" office:value="1.64493736825088">
                <text:p>1.64493736825088</text:p>
              </table:table-cell>
              <table:table-cell office:value-type="float" office:value="1.64493735134954">
                <text:p>1.64493735134954</text:p>
              </table:table-cell>
              <table:table-cell office:value-type="float" office:value="1.64493733457766">
                <text:p>1.64493733457766</text:p>
              </table:table-cell>
              <table:table-cell office:value-type="float" office:value="1.64493731793391">
                <text:p>1.64493731793391</text:p>
              </table:table-cell>
              <table:table-cell office:value-type="float" office:value="1.644937301417">
                <text:p>1.644937301417</text:p>
              </table:table-cell>
              <table:table-cell office:value-type="float" office:value="1.64493728502564">
                <text:p>1.64493728502564</text:p>
              </table:table-cell>
              <table:table-cell office:value-type="float" office:value="1.64493726875856">
                <text:p>1.64493726875856</text:p>
              </table:table-cell>
              <table:table-cell office:value-type="float" office:value="1.64493725261451">
                <text:p>1.64493725261451</text:p>
              </table:table-cell>
              <table:table-cell office:value-type="float" office:value="1.64493723659225">
                <text:p>1.64493723659225</text:p>
              </table:table-cell>
              <table:table-cell office:value-type="float" office:value="1.64493722069055">
                <text:p>1.64493722069055</text:p>
              </table:table-cell>
              <table:table-cell office:value-type="float" office:value="1.64493720490822">
                <text:p>1.64493720490822</text:p>
              </table:table-cell>
              <table:table-cell office:value-type="float" office:value="1.64493718924406">
                <text:p>1.64493718924406</text:p>
              </table:table-cell>
              <table:table-cell office:value-type="float" office:value="1.6449371736969">
                <text:p>1.6449371736969</text:p>
              </table:table-cell>
              <table:table-cell office:value-type="float" office:value="1.64493715826556">
                <text:p>1.64493715826556</text:p>
              </table:table-cell>
              <table:table-cell office:value-type="float" office:value="1.64493714294891">
                <text:p>1.64493714294891</text:p>
              </table:table-cell>
              <table:table-cell office:value-type="float" office:value="1.64493712774581">
                <text:p>1.64493712774581</text:p>
              </table:table-cell>
              <table:table-cell office:value-type="float" office:value="1.64493711265513">
                <text:p>1.64493711265513</text:p>
              </table:table-cell>
              <table:table-cell office:value-type="float" office:value="1.64493709767579">
                <text:p>1.64493709767579</text:p>
              </table:table-cell>
              <table:table-cell office:value-type="float" office:value="1.64493708280667">
                <text:p>1.64493708280667</text:p>
              </table:table-cell>
              <table:table-cell office:value-type="float" office:value="1.64493706804671">
                <text:p>1.64493706804671</text:p>
              </table:table-cell>
              <table:table-cell office:value-type="float" office:value="1.64493705339483">
                <text:p>1.64493705339483</text:p>
              </table:table-cell>
              <table:table-cell office:value-type="float" office:value="1.64493703884999">
                <text:p>1.64493703884999</text:p>
              </table:table-cell>
              <table:table-cell office:value-type="float" office:value="1.64493702441114">
                <text:p>1.64493702441114</text:p>
              </table:table-cell>
              <table:table-cell office:value-type="float" office:value="1.64493701007726">
                <text:p>1.64493701007726</text:p>
              </table:table-cell>
              <table:table-cell office:value-type="float" office:value="1.64493699584734">
                <text:p>1.64493699584734</text:p>
              </table:table-cell>
              <table:table-cell office:value-type="float" office:value="1.64493698172036">
                <text:p>1.64493698172036</text:p>
              </table:table-cell>
              <table:table-cell office:value-type="float" office:value="1.64493696769534">
                <text:p>1.64493696769534</text:p>
              </table:table-cell>
              <table:table-cell office:value-type="float" office:value="1.6449369537713">
                <text:p>1.6449369537713</text:p>
              </table:table-cell>
              <table:table-cell office:value-type="float" office:value="1.64493693994727">
                <text:p>1.64493693994727</text:p>
              </table:table-cell>
              <table:table-cell office:value-type="float" office:value="1.6449369262223">
                <text:p>1.6449369262223</text:p>
              </table:table-cell>
              <table:table-cell office:value-type="float" office:value="1.64493691259545">
                <text:p>1.64493691259545</text:p>
              </table:table-cell>
              <table:table-cell office:value-type="float" office:value="1.64493689906577">
                <text:p>1.64493689906577</text:p>
              </table:table-cell>
              <table:table-cell office:value-type="float" office:value="1.64493688563235">
                <text:p>1.64493688563235</text:p>
              </table:table-cell>
              <table:table-cell office:value-type="float" office:value="1.64493687229428">
                <text:p>1.64493687229428</text:p>
              </table:table-cell>
              <table:table-cell office:value-type="float" office:value="1.64493685905066">
                <text:p>1.64493685905066</text:p>
              </table:table-cell>
              <table:table-cell office:value-type="float" office:value="1.6449368459006">
                <text:p>1.6449368459006</text:p>
              </table:table-cell>
              <table:table-cell office:value-type="float" office:value="1.64493683284321">
                <text:p>1.64493683284321</text:p>
              </table:table-cell>
              <table:table-cell office:value-type="float" office:value="1.64493681987763">
                <text:p>1.64493681987763</text:p>
              </table:table-cell>
              <table:table-cell office:value-type="float" office:value="1.644936807003">
                <text:p>1.644936807003</text:p>
              </table:table-cell>
              <table:table-cell office:value-type="float" office:value="1.64493679421848">
                <text:p>1.64493679421848</text:p>
              </table:table-cell>
              <table:table-cell office:value-type="float" office:value="1.64493678152322">
                <text:p>1.64493678152322</text:p>
              </table:table-cell>
              <table:table-cell office:value-type="float" office:value="1.64493676891639">
                <text:p>1.64493676891639</text:p>
              </table:table-cell>
              <table:table-cell office:value-type="float" office:value="1.64493675639718">
                <text:p>1.64493675639718</text:p>
              </table:table-cell>
              <table:table-cell office:value-type="float" office:value="1.64493674396477">
                <text:p>1.64493674396477</text:p>
              </table:table-cell>
              <table:table-cell office:value-type="float" office:value="1.64493673161837">
                <text:p>1.64493673161837</text:p>
              </table:table-cell>
              <table:table-cell office:value-type="float" office:value="1.64493671935718">
                <text:p>1.64493671935718</text:p>
              </table:table-cell>
              <table:table-cell office:value-type="float" office:value="1.64493670718042">
                <text:p>1.64493670718042</text:p>
              </table:table-cell>
              <table:table-cell office:value-type="float" office:value="1.64493669508731">
                <text:p>1.64493669508731</text:p>
              </table:table-cell>
              <table:table-cell office:value-type="float" office:value="1.6449366830771">
                <text:p>1.6449366830771</text:p>
              </table:table-cell>
              <table:table-cell office:value-type="float" office:value="1.64493667114903">
                <text:p>1.64493667114903</text:p>
              </table:table-cell>
              <table:table-cell office:value-type="float" office:value="1.64493665930234">
                <text:p>1.64493665930234</text:p>
              </table:table-cell>
              <table:table-cell office:value-type="float" office:value="1.64493664753631">
                <text:p>1.64493664753631</text:p>
              </table:table-cell>
              <table:table-cell office:value-type="float" office:value="1.64493663585019">
                <text:p>1.64493663585019</text:p>
              </table:table-cell>
              <table:table-cell office:value-type="float" office:value="1.64493662424328">
                <text:p>1.64493662424328</text:p>
              </table:table-cell>
              <table:table-cell office:value-type="float" office:value="1.64493661271484">
                <text:p>1.64493661271484</text:p>
              </table:table-cell>
              <table:table-cell office:value-type="float" office:value="1.64493660126419">
                <text:p>1.64493660126419</text:p>
              </table:table-cell>
              <table:table-cell office:value-type="float" office:value="1.64493658989061">
                <text:p>1.64493658989061</text:p>
              </table:table-cell>
              <table:table-cell office:value-type="float" office:value="1.64493657859343">
                <text:p>1.64493657859343</text:p>
              </table:table-cell>
              <table:table-cell office:value-type="float" office:value="1.64493656737195">
                <text:p>1.64493656737195</text:p>
              </table:table-cell>
              <table:table-cell office:value-type="float" office:value="1.6449365562255">
                <text:p>1.6449365562255</text:p>
              </table:table-cell>
              <table:table-cell office:value-type="float" office:value="1.64493654515342">
                <text:p>1.64493654515342</text:p>
              </table:table-cell>
              <table:table-cell office:value-type="float" office:value="1.64493653415504">
                <text:p>1.64493653415504</text:p>
              </table:table-cell>
              <table:table-cell office:value-type="float" office:value="1.64493652322972">
                <text:p>1.64493652322972</text:p>
              </table:table-cell>
              <table:table-cell office:value-type="float" office:value="1.6449365123768">
                <text:p>1.6449365123768</text:p>
              </table:table-cell>
              <table:table-cell office:value-type="float" office:value="1.64493650159564">
                <text:p>1.64493650159564</text:p>
              </table:table-cell>
              <table:table-cell office:value-type="float" office:value="1.64493649088563">
                <text:p>1.64493649088563</text:p>
              </table:table-cell>
              <table:table-cell office:value-type="float" office:value="1.64493648024613">
                <text:p>1.64493648024613</text:p>
              </table:table-cell>
              <table:table-cell office:value-type="float" office:value="1.64493646967652">
                <text:p>1.64493646967652</text:p>
              </table:table-cell>
              <table:table-cell office:value-type="float" office:value="1.64493645917619">
                <text:p>1.64493645917619</text:p>
              </table:table-cell>
              <table:table-cell office:value-type="float" office:value="1.64493644874455">
                <text:p>1.64493644874455</text:p>
              </table:table-cell>
              <table:table-cell office:value-type="float" office:value="1.64493643838098">
                <text:p>1.64493643838098</text:p>
              </table:table-cell>
              <table:table-cell office:value-type="float" office:value="1.64493642808491">
                <text:p>1.64493642808491</text:p>
              </table:table-cell>
              <table:table-cell office:value-type="float" office:value="1.64493641785574">
                <text:p>1.64493641785574</text:p>
              </table:table-cell>
              <table:table-cell office:value-type="float" office:value="1.6449364076929">
                <text:p>1.6449364076929</text:p>
              </table:table-cell>
              <table:table-cell office:value-type="float" office:value="1.64493639759581">
                <text:p>1.64493639759581</text:p>
              </table:table-cell>
              <table:table-cell office:value-type="float" office:value="1.64493638756392">
                <text:p>1.64493638756392</text:p>
              </table:table-cell>
              <table:table-cell office:value-type="float" office:value="1.64493637759665">
                <text:p>1.64493637759665</text:p>
              </table:table-cell>
              <table:table-cell office:value-type="float" office:value="1.64493636769346">
                <text:p>1.64493636769346</text:p>
              </table:table-cell>
              <table:table-cell office:value-type="float" office:value="1.64493635785379">
                <text:p>1.64493635785379</text:p>
              </table:table-cell>
              <table:table-cell office:value-type="float" office:value="1.64493634807711">
                <text:p>1.64493634807711</text:p>
              </table:table-cell>
              <table:table-cell office:value-type="float" office:value="1.64493633836288">
                <text:p>1.64493633836288</text:p>
              </table:table-cell>
              <table:table-cell office:value-type="float" office:value="1.64493632871056">
                <text:p>1.64493632871056</text:p>
              </table:table-cell>
              <table:table-cell office:value-type="float" office:value="1.64493631911964">
                <text:p>1.64493631911964</text:p>
              </table:table-cell>
              <table:table-cell office:value-type="float" office:value="1.6449363095896">
                <text:p>1.6449363095896</text:p>
              </table:table-cell>
              <table:table-cell office:value-type="float" office:value="1.64493630011991">
                <text:p>1.64493630011991</text:p>
              </table:table-cell>
              <table:table-cell office:value-type="float" office:value="1.64493629071007">
                <text:p>1.64493629071007</text:p>
              </table:table-cell>
              <table:table-cell office:value-type="float" office:value="1.64493628135958">
                <text:p>1.64493628135958</text:p>
              </table:table-cell>
              <table:table-cell office:value-type="float" office:value="1.64493627206793">
                <text:p>1.64493627206793</text:p>
              </table:table-cell>
              <table:table-cell office:value-type="float" office:value="1.64493626283465">
                <text:p>1.64493626283465</text:p>
              </table:table-cell>
              <table:table-cell office:value-type="float" office:value="1.64493625365923">
                <text:p>1.64493625365923</text:p>
              </table:table-cell>
              <table:table-cell office:value-type="float" office:value="1.6449362445412">
                <text:p>1.6449362445412</text:p>
              </table:table-cell>
              <table:table-cell office:value-type="float" office:value="1.64493623548008">
                <text:p>1.64493623548008</text:p>
              </table:table-cell>
              <table:table-cell office:value-type="float" office:value="1.64493622647539">
                <text:p>1.64493622647539</text:p>
              </table:table-cell>
              <table:table-cell office:value-type="float" office:value="1.64493621752667">
                <text:p>1.64493621752667</text:p>
              </table:table-cell>
              <table:table-cell office:value-type="float" office:value="1.64493620863346">
                <text:p>1.64493620863346</text:p>
              </table:table-cell>
              <table:table-cell office:value-type="float" office:value="1.64493619979529">
                <text:p>1.64493619979529</text:p>
              </table:table-cell>
              <table:table-cell office:value-type="float" office:value="1.64493619101172">
                <text:p>1.64493619101172</text:p>
              </table:table-cell>
              <table:table-cell office:value-type="float" office:value="1.64493618228229">
                <text:p>1.64493618228229</text:p>
              </table:table-cell>
              <table:table-cell office:value-type="float" office:value="1.64493617360657">
                <text:p>1.64493617360657</text:p>
              </table:table-cell>
              <table:table-cell office:value-type="float" office:value="1.6449361649841">
                <text:p>1.6449361649841</text:p>
              </table:table-cell>
              <table:table-cell office:value-type="float" office:value="1.64493615641447">
                <text:p>1.64493615641447</text:p>
              </table:table-cell>
              <table:table-cell office:value-type="float" office:value="1.64493614789722">
                <text:p>1.64493614789722</text:p>
              </table:table-cell>
              <table:table-cell office:value-type="float" office:value="1.64493613943195">
                <text:p>1.64493613943195</text:p>
              </table:table-cell>
              <table:table-cell office:value-type="float" office:value="1.64493613101823">
                <text:p>1.64493613101823</text:p>
              </table:table-cell>
              <table:table-cell office:value-type="float" office:value="1.64493612265563">
                <text:p>1.64493612265563</text:p>
              </table:table-cell>
              <table:table-cell office:value-type="float" office:value="1.64493611434375">
                <text:p>1.64493611434375</text:p>
              </table:table-cell>
              <table:table-cell office:value-type="float" office:value="1.64493610608218">
                <text:p>1.64493610608218</text:p>
              </table:table-cell>
              <table:table-cell office:value-type="float" office:value="1.64493609787051">
                <text:p>1.64493609787051</text:p>
              </table:table-cell>
              <table:table-cell office:value-type="float" office:value="1.64493608970834">
                <text:p>1.64493608970834</text:p>
              </table:table-cell>
              <table:table-cell office:value-type="float" office:value="1.64493608159528">
                <text:p>1.64493608159528</text:p>
              </table:table-cell>
              <table:table-cell office:value-type="float" office:value="1.64493607353093">
                <text:p>1.64493607353093</text:p>
              </table:table-cell>
              <table:table-cell office:value-type="float" office:value="1.64493606551489">
                <text:p>1.64493606551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