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xn</text:p>
          </table:table-cell>
          <table:table-cell table:style-name="ce1" office:value-type="string">
            <text:p>yn</text:p>
          </table:table-cell>
          <table:table-cell/>
          <table:table-cell table:style-name="ce3" office:value-type="string">
            <text:p>A</text:p>
          </table:table-cell>
          <table:table-cell table:number-columns-repeated="1019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formula="of:=[.B2]*[.C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([.B2]+[.C2])/2" office:value-type="float" office:value="3.5">
            <text:p>3,5</text:p>
          </table:table-cell>
          <table:table-cell table:formula="of:=6/[.B3]" office:value-type="float" office:value="1.71428571428571">
            <text:p>1,7142857143</text:p>
          </table:table-cell>
          <table:table-cell/>
          <table:table-cell table:formula="of:=[.B3]*[.C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formula="of:=([.B3]+[.C3])/2" office:value-type="float" office:value="2.60714285714286">
            <text:p>2,6071428571</text:p>
          </table:table-cell>
          <table:table-cell table:formula="of:=6/[.B4]" office:value-type="float" office:value="2.3013698630137">
            <text:p>2,301369863</text:p>
          </table:table-cell>
          <table:table-cell/>
          <table:table-cell table:formula="of:=[.B4]*[.C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formula="of:=([.B4]+[.C4])/2" office:value-type="float" office:value="2.45425636007828">
            <text:p>2,4542563601</text:p>
          </table:table-cell>
          <table:table-cell table:formula="of:=6/[.B5]" office:value-type="float" office:value="2.44473238313565">
            <text:p>2,4447323831</text:p>
          </table:table-cell>
          <table:table-cell/>
          <table:table-cell table:formula="of:=[.B5]*[.C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formula="of:=([.B5]+[.C5])/2" office:value-type="float" office:value="2.44949437160697">
            <text:p>2,4494943716</text:p>
          </table:table-cell>
          <table:table-cell table:formula="of:=6/[.B6]" office:value-type="float" office:value="2.44948511396814">
            <text:p>2,449485114</text:p>
          </table:table-cell>
          <table:table-cell/>
          <table:table-cell table:formula="of:=[.B6]*[.C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formula="of:=([.B6]+[.C6])/2" office:value-type="float" office:value="2.44948974278755">
            <text:p>2,4494897428</text:p>
          </table:table-cell>
          <table:table-cell table:formula="of:=6/[.B7]" office:value-type="float" office:value="2.4494897427788">
            <text:p>2,4494897428</text:p>
          </table:table-cell>
          <table:table-cell/>
          <table:table-cell table:formula="of:=[.B7]*[.C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formula="of:=([.B7]+[.C7])/2" office:value-type="float" office:value="2.44948974278318">
            <text:p>2,4494897428</text:p>
          </table:table-cell>
          <table:table-cell table:formula="of:=6/[.B8]" office:value-type="float" office:value="2.44948974278318">
            <text:p>2,4494897428</text:p>
          </table:table-cell>
          <table:table-cell/>
          <table:table-cell table:formula="of:=[.B8]*[.C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formula="of:=([.B8]+[.C8])/2" office:value-type="float" office:value="2.44948974278318">
            <text:p>2,4494897428</text:p>
          </table:table-cell>
          <table:table-cell table:formula="of:=6/[.B9]" office:value-type="float" office:value="2.44948974278318">
            <text:p>2,4494897428</text:p>
          </table:table-cell>
          <table:table-cell/>
          <table:table-cell table:formula="of:=[.B9]*[.C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formula="of:=([.B9]+[.C9])/2" office:value-type="float" office:value="2.44948974278318">
            <text:p>2,4494897428</text:p>
          </table:table-cell>
          <table:table-cell table:formula="of:=6/[.B10]" office:value-type="float" office:value="2.44948974278318">
            <text:p>2,4494897428</text:p>
          </table:table-cell>
          <table:table-cell/>
          <table:table-cell table:formula="of:=[.B10]*[.C1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formula="of:=([.B10]+[.C10])/2" office:value-type="float" office:value="2.44948974278318">
            <text:p>2,4494897428</text:p>
          </table:table-cell>
          <table:table-cell table:formula="of:=6/[.B11]" office:value-type="float" office:value="2.44948974278318">
            <text:p>2,4494897428</text:p>
          </table:table-cell>
          <table:table-cell/>
          <table:table-cell table:formula="of:=[.B11]*[.C1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formula="of:=([.B11]+[.C11])/2" office:value-type="float" office:value="2.44948974278318">
            <text:p>2,4494897428</text:p>
          </table:table-cell>
          <table:table-cell table:formula="of:=6/[.B12]" office:value-type="float" office:value="2.44948974278318">
            <text:p>2,4494897428</text:p>
          </table:table-cell>
          <table:table-cell/>
          <table:table-cell table:formula="of:=[.B12]*[.C1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formula="of:=([.B12]+[.C12])/2" office:value-type="float" office:value="2.44948974278318">
            <text:p>2,4494897428</text:p>
          </table:table-cell>
          <table:table-cell table:formula="of:=6/[.B13]" office:value-type="float" office:value="2.44948974278318">
            <text:p>2,4494897428</text:p>
          </table:table-cell>
          <table:table-cell/>
          <table:table-cell table:formula="of:=[.B13]*[.C1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formula="of:=([.B13]+[.C13])/2" office:value-type="float" office:value="2.44948974278318">
            <text:p>2,4494897428</text:p>
          </table:table-cell>
          <table:table-cell table:formula="of:=6/[.B14]" office:value-type="float" office:value="2.44948974278318">
            <text:p>2,4494897428</text:p>
          </table:table-cell>
          <table:table-cell/>
          <table:table-cell table:formula="of:=[.B14]*[.C1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formula="of:=([.B14]+[.C14])/2" office:value-type="float" office:value="2.44948974278318">
            <text:p>2,4494897428</text:p>
          </table:table-cell>
          <table:table-cell table:formula="of:=6/[.B15]" office:value-type="float" office:value="2.44948974278318">
            <text:p>2,4494897428</text:p>
          </table:table-cell>
          <table:table-cell/>
          <table:table-cell table:formula="of:=[.B15]*[.C1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formula="of:=([.B15]+[.C15])/2" office:value-type="float" office:value="2.44948974278318">
            <text:p>2,4494897428</text:p>
          </table:table-cell>
          <table:table-cell table:formula="of:=6/[.B16]" office:value-type="float" office:value="2.44948974278318">
            <text:p>2,4494897428</text:p>
          </table:table-cell>
          <table:table-cell/>
          <table:table-cell table:formula="of:=[.B16]*[.C1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formula="of:=([.B16]+[.C16])/2" office:value-type="float" office:value="2.44948974278318">
            <text:p>2,4494897428</text:p>
          </table:table-cell>
          <table:table-cell table:formula="of:=6/[.B17]" office:value-type="float" office:value="2.44948974278318">
            <text:p>2,4494897428</text:p>
          </table:table-cell>
          <table:table-cell/>
          <table:table-cell table:formula="of:=[.B17]*[.C1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formula="of:=([.B17]+[.C17])/2" office:value-type="float" office:value="2.44948974278318">
            <text:p>2,4494897428</text:p>
          </table:table-cell>
          <table:table-cell table:formula="of:=6/[.B18]" office:value-type="float" office:value="2.44948974278318">
            <text:p>2,4494897428</text:p>
          </table:table-cell>
          <table:table-cell/>
          <table:table-cell table:formula="of:=[.B18]*[.C1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formula="of:=([.B18]+[.C18])/2" office:value-type="float" office:value="2.44948974278318">
            <text:p>2,4494897428</text:p>
          </table:table-cell>
          <table:table-cell table:formula="of:=6/[.B19]" office:value-type="float" office:value="2.44948974278318">
            <text:p>2,4494897428</text:p>
          </table:table-cell>
          <table:table-cell/>
          <table:table-cell table:formula="of:=[.B19]*[.C1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formula="of:=([.B19]+[.C19])/2" office:value-type="float" office:value="2.44948974278318">
            <text:p>2,4494897428</text:p>
          </table:table-cell>
          <table:table-cell table:formula="of:=6/[.B20]" office:value-type="float" office:value="2.44948974278318">
            <text:p>2,4494897428</text:p>
          </table:table-cell>
          <table:table-cell/>
          <table:table-cell table:formula="of:=[.B20]*[.C2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formula="of:=([.B20]+[.C20])/2" office:value-type="float" office:value="2.44948974278318">
            <text:p>2,4494897428</text:p>
          </table:table-cell>
          <table:table-cell table:formula="of:=6/[.B21]" office:value-type="float" office:value="2.44948974278318">
            <text:p>2,4494897428</text:p>
          </table:table-cell>
          <table:table-cell/>
          <table:table-cell table:formula="of:=[.B21]*[.C21]" office:value-type="float" office:value="6">
            <text:p>6</text:p>
          </table:table-cell>
          <table:table-cell table:number-columns-repeated="1019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/04/2012</text:date>, <text:time>05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</meta:initial-creator>
    <meta:creation-date>2012-04-17T04:57:42.29</meta:creation-date>
    <dc:date>2012-04-17T05:03:31.08</dc:date>
    <dc:creator>t </dc:creator>
    <meta:editing-duration>PT5M52S</meta:editing-duration>
    <meta:editing-cycles>1</meta:editing-cycles>
    <meta:document-statistic meta:table-count="3" meta:cell-count="84" meta:object-count="0"/>
    <meta:generator>OpenOffice.org/3.3$Win32 OpenOffice.org_project/330m20$Build-9567</meta:generator>
  </office:meta>
</office:document-meta>
</file>