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4.5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a79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row table:style-name="ro1">
          <table:table-cell table:style-name="ce1" office:value-type="string" calcext:value-type="string">
            <text:p>un</text:p>
          </table:table-cell>
          <table:table-cell table:style-name="ce1" office:value-type="string" calcext:value-type="string">
            <text:p>vn</text:p>
          </table:table-cell>
          <table:table-cell table:style-name="ce4"/>
          <table:table-cell table:style-name="ce1" office:value-type="string" calcext:value-type="string">
            <text:p>w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6" calcext:value-type="float">
            <text:p>-6</text:p>
          </table:table-cell>
          <table:table-cell/>
          <table:table-cell table:formula="of:=3*[.A2]+4*[.B2]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1/5*([.A2]+4*[.B2])" office:value-type="float" office:value="-3.2" calcext:value-type="float">
            <text:p>-3,2</text:p>
          </table:table-cell>
          <table:table-cell table:style-name="ce3" table:formula="of:=1/5*(3*[.A2]+2*[.B2])" office:value-type="float" office:value="2.4" calcext:value-type="float">
            <text:p>2,4</text:p>
          </table:table-cell>
          <table:table-cell/>
          <table:table-cell table:style-name="ce3" table:formula="of:=3*[.A3]+4*[.B3]" office:value-type="float" office:value="0" calcext:value-type="float">
            <text:p>0</text:p>
          </table:table-cell>
        </table:table-row>
        <table:table-row table:style-name="ro1">
          <table:table-cell table:formula="of:=1/5*([.A3]+4*[.B3])" office:value-type="float" office:value="1.28" calcext:value-type="float">
            <text:p>1,28</text:p>
          </table:table-cell>
          <table:table-cell table:formula="of:=1/5*(3*[.A3]+2*[.B3])" office:value-type="float" office:value="-0.96" calcext:value-type="float">
            <text:p>-0,96</text:p>
          </table:table-cell>
          <table:table-cell/>
          <table:table-cell table:formula="of:=3*[.A4]+4*[.B4]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1/5*([.A4]+4*[.B4])" office:value-type="float" office:value="-0.512" calcext:value-type="float">
            <text:p>-0,512</text:p>
          </table:table-cell>
          <table:table-cell table:style-name="ce3" table:formula="of:=1/5*(3*[.A4]+2*[.B4])" office:value-type="float" office:value="0.384" calcext:value-type="float">
            <text:p>0,384</text:p>
          </table:table-cell>
          <table:table-cell/>
          <table:table-cell table:style-name="ce3" table:formula="of:=3*[.A5]+4*[.B5]" office:value-type="float" office:value="0" calcext:value-type="float">
            <text:p>0</text:p>
          </table:table-cell>
        </table:table-row>
        <table:table-row table:style-name="ro1">
          <table:table-cell table:formula="of:=1/5*([.A5]+4*[.B5])" office:value-type="float" office:value="0.2048" calcext:value-type="float">
            <text:p>0,2048</text:p>
          </table:table-cell>
          <table:table-cell table:formula="of:=1/5*(3*[.A5]+2*[.B5])" office:value-type="float" office:value="-0.1536" calcext:value-type="float">
            <text:p>-0,1536</text:p>
          </table:table-cell>
          <table:table-cell/>
          <table:table-cell table:formula="of:=3*[.A6]+4*[.B6]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1/5*([.A6]+4*[.B6])" office:value-type="float" office:value="-0.0819200000000001" calcext:value-type="float">
            <text:p>-0,08192</text:p>
          </table:table-cell>
          <table:table-cell table:style-name="ce3" table:formula="of:=1/5*(3*[.A6]+2*[.B6])" office:value-type="float" office:value="0.06144" calcext:value-type="float">
            <text:p>0,06144</text:p>
          </table:table-cell>
          <table:table-cell/>
          <table:table-cell table:style-name="ce3" table:formula="of:=3*[.A7]+4*[.B7]" office:value-type="float" office:value="0" calcext:value-type="float">
            <text:p>0</text:p>
          </table:table-cell>
        </table:table-row>
        <table:table-row table:style-name="ro1">
          <table:table-cell table:formula="of:=1/5*([.A7]+4*[.B7])" office:value-type="float" office:value="0.032768" calcext:value-type="float">
            <text:p>0,032768</text:p>
          </table:table-cell>
          <table:table-cell table:formula="of:=1/5*(3*[.A7]+2*[.B7])" office:value-type="float" office:value="-0.024576" calcext:value-type="float">
            <text:p>-0,024576</text:p>
          </table:table-cell>
          <table:table-cell/>
          <table:table-cell table:formula="of:=3*[.A8]+4*[.B8]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1/5*([.A8]+4*[.B8])" office:value-type="float" office:value="-0.0131072" calcext:value-type="float">
            <text:p>-0,0131072</text:p>
          </table:table-cell>
          <table:table-cell table:style-name="ce3" table:formula="of:=1/5*(3*[.A8]+2*[.B8])" office:value-type="float" office:value="0.0098304" calcext:value-type="float">
            <text:p>0,0098304</text:p>
          </table:table-cell>
          <table:table-cell/>
          <table:table-cell table:style-name="ce3" table:formula="of:=3*[.A9]+4*[.B9]" office:value-type="float" office:value="0" calcext:value-type="float">
            <text:p>0</text:p>
          </table:table-cell>
        </table:table-row>
        <table:table-row table:style-name="ro1">
          <table:table-cell table:formula="of:=1/5*([.A9]+4*[.B9])" office:value-type="float" office:value="0.00524288" calcext:value-type="float">
            <text:p>0,00524288</text:p>
          </table:table-cell>
          <table:table-cell table:formula="of:=1/5*(3*[.A9]+2*[.B9])" office:value-type="float" office:value="-0.00393216000000001" calcext:value-type="float">
            <text:p>-0,00393216</text:p>
          </table:table-cell>
          <table:table-cell/>
          <table:table-cell table:formula="of:=3*[.A10]+4*[.B10]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1/5*([.A10]+4*[.B10])" office:value-type="float" office:value="-0.00209715200000001" calcext:value-type="float">
            <text:p>-0,002097152</text:p>
          </table:table-cell>
          <table:table-cell table:style-name="ce3" table:formula="of:=1/5*(3*[.A10]+2*[.B10])" office:value-type="float" office:value="0.001572864" calcext:value-type="float">
            <text:p>0,001572864</text:p>
          </table:table-cell>
          <table:table-cell/>
          <table:table-cell table:style-name="ce3" table:formula="of:=3*[.A11]+4*[.B11]" office:value-type="float" office:value="-4.16333634234434E-017" calcext:value-type="float">
            <text:p>-4,16333634234434E-017</text:p>
          </table:table-cell>
        </table:table-row>
        <table:table-row table:style-name="ro1">
          <table:table-cell table:formula="of:=1/5*([.A11]+4*[.B11])" office:value-type="float" office:value="0.000838860799999995" calcext:value-type="float">
            <text:p>0,0008388608</text:p>
          </table:table-cell>
          <table:table-cell table:formula="of:=1/5*(3*[.A11]+2*[.B11])" office:value-type="float" office:value="-0.000629145600000006" calcext:value-type="float">
            <text:p>-0,0006291456</text:p>
          </table:table-cell>
          <table:table-cell/>
          <table:table-cell table:formula="of:=3*[.A12]+4*[.B12]" office:value-type="float" office:value="-4.11996825544492E-017" calcext:value-type="float">
            <text:p>-4,11996825544492E-017</text:p>
          </table:table-cell>
        </table:table-row>
        <table:table-row table:style-name="ro1">
          <table:table-cell table:style-name="ce3" table:formula="of:=1/5*([.A12]+4*[.B12])" office:value-type="float" office:value="-0.000335544320000006" calcext:value-type="float">
            <text:p>-0,0003355443</text:p>
          </table:table-cell>
          <table:table-cell table:style-name="ce3" table:formula="of:=1/5*(3*[.A12]+2*[.B12])" office:value-type="float" office:value="0.000251658239999994" calcext:value-type="float">
            <text:p>0,0002516582</text:p>
          </table:table-cell>
          <table:table-cell/>
          <table:table-cell table:style-name="ce3" table:formula="of:=3*[.A13]+4*[.B13]" office:value-type="float" office:value="-4.14165229889463E-017" calcext:value-type="float">
            <text:p>-4,14165229889463E-017</text:p>
          </table:table-cell>
        </table:table-row>
        <table:table-row table:style-name="ro1">
          <table:table-cell table:formula="of:=1/5*([.A13]+4*[.B13])" office:value-type="float" office:value="0.000134217727999994" calcext:value-type="float">
            <text:p>0,0001342177</text:p>
          </table:table-cell>
          <table:table-cell table:formula="of:=1/5*(3*[.A13]+2*[.B13])" office:value-type="float" office:value="-0.000100663296000006" calcext:value-type="float">
            <text:p>-0,0001006633</text:p>
          </table:table-cell>
          <table:table-cell/>
          <table:table-cell table:formula="of:=3*[.A14]+4*[.B14]" office:value-type="float" office:value="-4.14707330975705E-017" calcext:value-type="float">
            <text:p>-4,14707330975705E-017</text:p>
          </table:table-cell>
        </table:table-row>
        <table:table-row table:style-name="ro1">
          <table:table-cell table:style-name="ce3" table:formula="of:=1/5*([.A14]+4*[.B14])" office:value-type="float" office:value="-0.000053687091200006" calcext:value-type="float">
            <text:p>-5,3687091200006E-005</text:p>
          </table:table-cell>
          <table:table-cell table:style-name="ce3" table:formula="of:=1/5*(3*[.A14]+2*[.B14])" office:value-type="float" office:value="0.0000402653183999941" calcext:value-type="float">
            <text:p>4,02653183999941E-005</text:p>
          </table:table-cell>
          <table:table-cell/>
          <table:table-cell table:style-name="ce3" table:formula="of:=3*[.A15]+4*[.B15]" office:value-type="float" office:value="-4.14978381518827E-017" calcext:value-type="float">
            <text:p>-4,14978381518827E-017</text:p>
          </table:table-cell>
        </table:table-row>
        <table:table-row table:style-name="ro1">
          <table:table-cell table:formula="of:=1/5*([.A15]+4*[.B15])" office:value-type="float" office:value="0.0000214748364799941" calcext:value-type="float">
            <text:p>2,14748364799941E-005</text:p>
          </table:table-cell>
          <table:table-cell table:formula="of:=1/5*(3*[.A15]+2*[.B15])" office:value-type="float" office:value="-0.0000161061273600059" calcext:value-type="float">
            <text:p>-1,61061273600059E-005</text:p>
          </table:table-cell>
          <table:table-cell/>
          <table:table-cell table:formula="of:=3*[.A16]+4*[.B16]" office:value-type="float" office:value="-4.14978381518827E-017" calcext:value-type="float">
            <text:p>-4,14978381518827E-017</text:p>
          </table:table-cell>
        </table:table-row>
        <table:table-row table:style-name="ro1">
          <table:table-cell table:style-name="ce3" table:formula="of:=1/5*([.A16]+4*[.B16])" office:value-type="float" office:value="-0.00000858993459200594" calcext:value-type="float">
            <text:p>-8,58993459200594E-006</text:p>
          </table:table-cell>
          <table:table-cell table:style-name="ce3" table:formula="of:=1/5*(3*[.A16]+2*[.B16])" office:value-type="float" office:value="0.00000644245094399408" calcext:value-type="float">
            <text:p>6,44245094399408E-006</text:p>
          </table:table-cell>
          <table:table-cell/>
          <table:table-cell table:style-name="ce3" table:formula="of:=3*[.A17]+4*[.B17]" office:value-type="float" office:value="-4.14978381518827E-017" calcext:value-type="float">
            <text:p>-4,14978381518827E-017</text:p>
          </table:table-cell>
        </table:table-row>
        <table:table-row table:style-name="ro1">
          <table:table-cell table:formula="of:=1/5*([.A17]+4*[.B17])" office:value-type="float" office:value="0.00000343597383679408" calcext:value-type="float">
            <text:p>0,000003436</text:p>
          </table:table-cell>
          <table:table-cell table:formula="of:=1/5*(3*[.A17]+2*[.B17])" office:value-type="float" office:value="-0.00000257698037760593" calcext:value-type="float">
            <text:p>-0,000002577</text:p>
          </table:table-cell>
          <table:table-cell/>
          <table:table-cell table:formula="of:=3*[.A18]+4*[.B18]" office:value-type="float" office:value="-4.14995322177772E-017" calcext:value-type="float">
            <text:p>-4,14995322177772E-017</text:p>
          </table:table-cell>
        </table:table-row>
        <table:table-row table:style-name="ro1">
          <table:table-cell table:style-name="ce3" table:formula="of:=1/5*([.A18]+4*[.B18])" office:value-type="float" office:value="-0.00000137438953472593" calcext:value-type="float">
            <text:p>-1,37438953472593E-006</text:p>
          </table:table-cell>
          <table:table-cell table:style-name="ce3" table:formula="of:=1/5*(3*[.A18]+2*[.B18])" office:value-type="float" office:value="0.00000103079215103407" calcext:value-type="float">
            <text:p>1,03079215103407E-006</text:p>
          </table:table-cell>
          <table:table-cell/>
          <table:table-cell table:style-name="ce3" table:formula="of:=3*[.A19]+4*[.B19]" office:value-type="float" office:value="-4.14995322177772E-017" calcext:value-type="float">
            <text:p>-4,14995322177772E-017</text:p>
          </table:table-cell>
        </table:table-row>
        <table:table-row table:style-name="ro1">
          <table:table-cell table:formula="of:=1/5*([.A19]+4*[.B19])" office:value-type="float" office:value="0.000000549755813882072" calcext:value-type="float">
            <text:p>5,49755813882072E-007</text:p>
          </table:table-cell>
          <table:table-cell table:formula="of:=1/5*(3*[.A19]+2*[.B19])" office:value-type="float" office:value="-0.000000412316860421929" calcext:value-type="float">
            <text:p>-4,12316860421929E-007</text:p>
          </table:table-cell>
          <table:table-cell/>
          <table:table-cell table:formula="of:=3*[.A20]+4*[.B20]" office:value-type="float" office:value="-4.14993204595404E-017" calcext:value-type="float">
            <text:p>-4,14993204595404E-017</text:p>
          </table:table-cell>
        </table:table-row>
        <table:table-row table:style-name="ro1">
          <table:table-cell table:style-name="ce3" table:formula="of:=1/5*([.A20]+4*[.B20])" office:value-type="float" office:value="-0.000000219902325561129" calcext:value-type="float">
            <text:p>-2,19902325561129E-007</text:p>
          </table:table-cell>
          <table:table-cell table:style-name="ce3" table:formula="of:=1/5*(3*[.A20]+2*[.B20])" office:value-type="float" office:value="0.000000164926744160472" calcext:value-type="float">
            <text:p>1,64926744160472E-007</text:p>
          </table:table-cell>
          <table:table-cell/>
          <table:table-cell table:style-name="ce3" table:formula="of:=3*[.A21]+4*[.B21]" office:value-type="float" office:value="-4.14993204595404E-017" calcext:value-type="float">
            <text:p>-4,14993204595404E-0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17:02:31.098814135</meta:creation-date>
    <dc:date>2014-08-24T17:06:52.840171252</dc:date>
    <meta:editing-duration>P0D</meta:editing-duration>
    <meta:editing-cycles>1</meta:editing-cycles>
    <meta:document-statistic meta:table-count="1" meta:cell-count="63" meta:object-count="0"/>
    <meta:generator>LibreOffice/4.2.4.2$Linux_x86 LibreOffice_project/420m0$Build-2</meta:generator>
  </office:meta>
</office:document-meta>
</file>